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  <style:text-properties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9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0" style:parent-style-name="Normal" style:family="paragraph">
      <style:paragraph-properties fo:line-height="115%">
        <style:tab-stops>
          <style:tab-stop style:type="left" style:position="3.44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P33" style:parent-style-name="Normal" style:family="paragraph">
      <style:paragraph-properties fo:text-align="center" fo:line-height="115%" fo:text-indent="0.5in"/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text-position="super 66.6%"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true" style:font-size-complex="12pt"/>
    </style:style>
    <style:style style:name="T4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etter-kerning="true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2" style:parent-style-name="Normal" style:family="paragraph">
      <style:paragraph-properties fo:line-height="115%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true" style:font-size-complex="12pt"/>
    </style:style>
    <style:style style:name="T90" style:parent-style-name="DefaultParagraphFont" style:family="text">
      <style:text-properties fo:color="#000000" style:letter-kerning="true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fo:color="#000000" style:letter-kerning="true" style:font-size-complex="12p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true" style:font-size-complex="12pt"/>
    </style:style>
    <style:style style:name="T102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letter-kerning="true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letter-kerning="true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6.6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true" style:font-size-complex="12p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6" style:parent-style-name="Normal" style:family="paragraph">
      <style:paragraph-properties fo:text-align="justify" fo:line-height="115%" fo:text-indent="0.5in" fo:background-color="#FFFFFF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5in" fo:background-color="#FFFFFF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86" style:parent-style-name="Normal" style:family="paragraph">
      <style:paragraph-properties fo:text-align="justify" fo:line-height="115%" fo:text-indent="0.3937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8" style:parent-style-name="Normal" style:family="paragraph">
      <style:paragraph-properties fo:text-align="justify" fo:line-height="115%" fo:text-indent="0.3937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15%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15%" fo:text-indent="0.5in" fo:background-color="#FFFFFF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15%" fo:text-indent="0.5in" fo:background-color="#FFFFFF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15%" fo:text-indent="0.5in"/>
      <style:text-properties fo:font-weight="bold" style:font-weight-asian="bold" style:font-size-complex="12pt" style:language-asian="en" style:country-asian="GB"/>
    </style:style>
    <style:style style:name="P236" style:parent-style-name="Normal" style:family="paragraph">
      <style:paragraph-properties fo:text-align="justify" fo:line-height="115%" fo:text-indent="0.5in"/>
      <style:text-properties fo:font-weight="bold" style:font-weight-asian="bold" style:font-size-complex="12pt" style:language-asian="en" style:country-asian="GB"/>
    </style:style>
    <style:style style:name="P237" style:parent-style-name="Normal" style:family="paragraph">
      <style:paragraph-properties fo:text-align="justify" fo:line-height="115%" fo:margin-left="0.75in" fo:text-indent="-0.25in">
        <style:tab-stops/>
      </style:paragraph-properties>
      <style:text-properties style:font-size-complex="12pt" style:language-asian="en" style:country-asian="GB"/>
    </style:style>
    <style:style style:name="P238" style:parent-style-name="Normal" style:family="paragraph">
      <style:paragraph-properties fo:text-align="justify" fo:line-height="115%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5" style:parent-style-name="Normal" style:family="paragraph">
      <style:paragraph-properties fo:text-align="justify" fo:line-height="115%" fo:margin-left="0.75in" fo:text-indent="-0.25in">
        <style:tab-stops/>
      </style:paragraph-properties>
      <style:text-properties fo:color="#000000" style:font-size-complex="12pt"/>
    </style:style>
    <style:style style:name="P246" style:parent-style-name="Normal" style:family="paragraph">
      <style:paragraph-properties fo:text-align="justify" fo:line-height="115%" fo:text-indent="0.5in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 style:text-position="super 66.6%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P256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color="#000000" style:font-size-complex="12pt"/>
    </style:style>
    <style:style style:name="P257" style:parent-style-name="Normal" style:family="paragraph">
      <style:paragraph-properties fo:text-align="justify" fo:line-height="115%" fo:text-indent="0.5in"/>
    </style:style>
    <style:style style:name="P25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15%" fo:text-indent="0.5in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P262" style:parent-style-name="Normal" style:family="paragraph">
      <style:paragraph-properties fo:text-align="justify" fo:line-height="115%" fo:text-indent="0.5in"/>
      <style:text-properties style:font-style-complex="italic" style:font-size-complex="12pt"/>
    </style:style>
    <style:style style:name="P263" style:parent-style-name="Normal" style:family="paragraph">
      <style:paragraph-properties fo:text-align="justify" fo:line-height="115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15%" fo:text-indent="0.5in"/>
    </style:style>
    <style:style style:name="P271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272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273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274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27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2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<text:tab/><text:tab/><text:tab/>Projekto Nr. XIVP-2867(2)<text:s/></text:p>
      <text:p text:style-name="P11"><text:span text:style-name="T12"><text:tab/></text:span><text:span text:style-name="T13"><text:tab/></text:span><text:span text:style-name="T14"><text:tab/></text:span><text:span text:style-name="T15"><text:tab/><text:s text:c="6"/>lyginamasis variantas</text:span></text:p>
      <text:p text:style-name="P16"/>
      <text:p text:style-name="P17"/>
      <text:p text:style-name="P18">LIETUVOS RESPUBLIKOS<text:s/></text:p>
      <text:p text:style-name="P19"><text:span text:style-name="T20">APLINKOS APSAUGOS VALSTYBINĖS KONTROLĖS ĮSTATYMO<text:s/></text:span><text:span text:style-name="T21">NR. IX-1005 6</text:span><text:span text:style-name="T22">1</text:span><text:span text:style-name="T23"><text:s/></text:span><text:span text:style-name="T24">IR<text:s/></text:span></text:p>
      <text:p text:style-name="P25">12 STRAIPSNIŲ PAKEITIMO</text:p>
      <text:p text:style-name="P26"><text:span text:style-name="T27">ĮSTATYMAS</text:span></text:p>
      <text:p text:style-name="P28"/>
      <text:p text:style-name="P29"><text:span text:style-name="T30">2023</text:span><text:span text:style-name="T31"><text:s/>m. <text:s text:c="26"/>d. Nr.<text:s/></text:span></text:p>
      <text:p text:style-name="P32">Vilnius</text:p>
      <text:p text:style-name="P33"/>
      <text:p text:style-name="P34"><text:span text:style-name="T35">1 straipsnis. 6</text:span><text:span text:style-name="T36">1</text:span><text:span text:style-name="T37"><text:s/>straipsnio pakeitimas<text:s/></text:span></text:p>
      <text:p text:style-name="P38"><text:span text:style-name="T39">Pakeisti 6</text:span><text:span text:style-name="T40">1</text:span><text:span text:style-name="T41"><text:s/>straipsnį ir jį išdėstyti taip:</text:span></text:p>
      <text:p text:style-name="P42"><text:span text:style-name="T43">„6</text:span><text:span text:style-name="T44">1</text:span><text:span text:style-name="T45"><text:s/></text:span><text:span text:style-name="T46">straipsnis. Valstybinių laboratorinių tyrimų<text:s/></text:span><text:span text:style-name="T47">ir kitų aplinkos apsaugos valstybinei kontrolei reikalingų tyrimų ir matavimų</text:span><text:span text:style-name="T48"><text:s/></text:span><text:span text:style-name="T49">atlikimas ir</text:span><text:span text:style-name="T50"><text:s/>organizavimas<text:s/></text:span><text:span text:style-name="T51">ir vykdymas<text:s/></text:span></text:p>
      <text:p text:style-name="P52"><text:span text:style-name="T53">1.</text:span><text:span text:style-name="T54"><text:s/>Aplinkos apsaugos valstybinę kontrolę vykdanti institucija aplinkos apsaugos valstybinei kontrolei reikalingus tyrimus ir matavimus, išskyrus valstybinius laboratorinius tyrimus, vykdo pati arba organizuoja jų vykdymą teisės aktų nustatyta tvarka.</text:span></text:p>
      <text:p text:style-name="P55"><text:bookmark-start text:name="_Hlk145918634"/><text:soft-page-break/><text:span text:style-name="T56">Valstybinius laboratorinius tyrimus pagal<text:s/></text:span><text:bookmark-start text:name="_Hlk145878978"/><text:span text:style-name="T57">aplinkos apsaugos valstybinę kontrolę vykdančios institucijos<text:s/></text:span><text:bookmark-end text:name="_Hlk145878978"/><text:span text:style-name="T58">pavedimus šiame straipsnyje</text:span><text:span text:style-name="T59"><text:s/>ir<text:s/></text:span><text:bookmark-start text:name="_Hlk146013696"/><text:span text:style-name="T60">kitų teisės aktų, reguliuojančių laboratorinių tyrimų ir matavimų vykdymą, nustatyta tvarka<text:s/></text:span><text:bookmark-end text:name="_Hlk146013696"/><text:span text:style-name="T61">atlieka<text:s/></text:span><text:span text:style-name="T62">arba<text:s/></text:span><text:span text:style-name="T63">valstybinių laboratorinių tyrimų atlikimą</text:span><text:span text:style-name="T64"><text:s/>(įsigijimą)<text:s/></text:span><text:span text:style-name="T65">organizuoja</text:span><text:span text:style-name="T66"><text:s/></text:span><text:span text:style-name="T67">Vyriausybės įgaliota institucija</text:span><text:span text:style-name="T68">.</text:span><text:span text:style-name="T69"><text:s/></text:span><text:span text:style-name="T70">Vyriausybės įgaliota institucija organizuoja valstybinių laboratorinių tyrimų<text:s/></text:span><text:span text:style-name="T71">įsigijimą<text:s/></text:span><text:span text:style-name="T72">Lietuvos Resp</text:span><text:span text:style-name="T73">ublikos viešųjų pirkimų įstatymo ir jo įgyvendinamųjų teisės aktų</text:span><text:span text:style-name="T74"><text:s/>nustatyta tvarka</text:span><text:span text:style-name="T75"><text:s/>arba</text:span><text:span text:style-name="T76"><text:s/>jų</text:span><text:span text:style-name="T77"><text:s/></text:span><text:span text:style-name="T78">atlikimą</text:span><text:span text:style-name="T79"><text:s/>teisės aktų ir (arba) dokumentų,<text:s/></text:span><text:span text:style-name="T80">reguliuojančių laboratorinių tyrimų ir matavimų vykdymą, nustatyta tvarka</text:span><text:span text:style-name="T81">.<text:s/></text:span><text:span text:style-name="T82">Vyriausybės įgaliota institucija turi teisę pasitelkti kitus nešališkus, turinčius reikiamų specialiųjų žinių ir (ar) patirties, ir (ar) reikiamą įrangą asmenis matavimams atlikti ir (ar) ėminiams paimti. Į aplinką patenkančių teršalų ir jų paveiktos aplinkos užterštumo matavimus, kurių rezultatai gaunami matavimo vietoje, turi teisę atlikti ir aplinkos apsaugos valstybinės kontrolės pareigūnai aplinkos ministro nustatytais<text:s/></text:span><text:span text:style-name="T83">atvejais</text:span><text:bookmark-end text:name="_Hlk145918634"/><text:span text:style-name="T84">.</text:span><text:span text:style-name="T85"><text:s/></text:span></text:p>
      <text:p text:style-name="P86"><text:span text:style-name="T87"><text:s/></text:span><text:span text:style-name="T88">2.<text:s/></text:span><text:span text:style-name="T89">Valstybinius laboratorinius tyrimus pagal aplinkos apsaugos valstybinę kontrolę vykdančios institucijos pavedimus vykdo biudžetinė įstaiga Aplinkos apsaugos agentūra.</text:span><text:span text:style-name="T90"> </text:span><text:span text:style-name="T91">Pavedimai<text:s/></text:span><text:span text:style-name="T92">vykdyti</text:span><text:span text:style-name="T93"><text:s/></text:span><text:span text:style-name="T94">atlikti</text:span><text:span text:style-name="T95"><text:s/>valstybinius laboratorinius tyrimus<text:s/></text:span><text:span text:style-name="T96">Vyriausybės įgaliotai institucijai</text:span><text:span text:style-name="T97"><text:s/>duodami šio straipsnio 7 dalyje nustatyta tvarka, kai yra šio straipsnio 6 dalyje nurodyti pagrindai.<text:s/></text:span><text:span text:style-name="T98">Aplinkos apsaugos agentūra valstybinius laboratorinius tyrimus atlieka pati arba organizuoja jų atlikimą teisės aktų nustatyta tvarka.</text:span></text:p>
      <text:p text:style-name="P99"><text:span text:style-name="T100">3.<text:s/></text:span><text:span text:style-name="T101">Aplinkos apsaugos agentūros</text:span><text:span text:style-name="T102"> </text:span><text:span text:style-name="T103"><text:s/></text:span><text:span text:style-name="T104">Vyriausybės įgaliotos institucijos</text:span><text:span text:style-name="T105"><text:s/>darbuotojai, pateikę darbuotojo pažymėjimą ir<text:s/></text:span><text:span text:style-name="T106">nustatytos formos</text:span><text:span text:style-name="T107"><text:s/>aplinkos apsaugos valstybinę kontrolę vykdančios institucijos pavedimą<text:s/></text:span><text:span text:style-name="T108">vykdyti</text:span><text:span text:style-name="T109"><text:s/></text:span><text:span text:style-name="T110">atlikti</text:span><text:span text:style-name="T111"><text:s/>valstybinius laboratorinius tyrimus, be išankstinio įspėjimo tikrinamo objekto darbo metu arba kai yra pagrįstos informacijos ar pagrįstų įtarimų, kad viršijami<text:s/></text:span><text:soft-page-break/><text:span text:style-name="T112">teisės aktuose nustatyti</text:span><text:span text:style-name="T113"><text:s/>aplinkos apsaugos normatyvai<text:s/></text:span><text:span text:style-name="T114">ar standartai</text:span><text:span text:style-name="T115"><text:s/>ir (ar) kitaip neteisėtai teršiama aplinka, ir (ar) netinkamai tvarkomos atliekos, bet kuriuo metu turi teisę, laikydamiesi teisės aktuose nustatytų sąlygų, patekti į pavedime<text:s/></text:span><text:span text:style-name="T116">atlikti</text:span><text:span text:style-name="T117"><text:s/></text:span><text:span text:style-name="T118">valstybinius laboratorinius tyrimus</text:span><text:span text:style-name="T119"><text:s/>nurodytą teritoriją ir (ar) objektą ir atlikti pavedime nurodytus matavimus, ir (ar) paimti ėminius. Įeiti į fizinių asmenų gyvenamąsias patalpas galima tik turint šio Įstatymo</text:span><text:span text:style-name="T120"><text:s/></text:span><text:span text:style-name="T121">12</text:span><text:span text:style-name="T122">1</text:span><text:span text:style-name="T123"><text:s/>straipsnyje nustatyta tvarka gautą teismo leidimą.<text:s/></text:span><text:span text:style-name="T124">Aplinkos apsaugos agentūra<text:s/></text:span><text:span text:style-name="T125">turi teisę pasitelkti kitus nešališkus, turinčius reikiamų specialiųjų žinių ir (ar) patirties, ir (ar) reikiamą įrangą asmenis matavimams atlikti ir (ar) ėminiams paimti.</text:span></text:p>
      <text:p text:style-name="P126"><text:span text:style-name="T127">4. Aplinkos apsaugos valstybinę kontrolę vykdančios institucijos pavedime<text:s/></text:span><text:span text:style-name="T128">vykdyti</text:span><text:span text:style-name="T129"><text:s/></text:span><text:span text:style-name="T130">atlikti</text:span><text:span text:style-name="T131"><text:s/>valstybinius laboratorinius tyrimus nurodomas asmuo, kurio valdomoje, naudojamoje teritorijoje<text:s/></text:span><text:span text:style-name="T132">ir (ar)</text:span><text:span text:style-name="T133">,</text:span><text:span text:style-name="T134"><text:s/>objekte turi būti atlikti valstybiniai laboratoriniai tyrimai, ir (arba) kiti duomenys, aiškiai identifikuojantys tyrimų atlikimo vietą ar objektą,</text:span><text:span text:style-name="T135"><text:s/>valstybinių laboratorinių tyrimų<text:s/></text:span><text:span text:style-name="T136">atlikimo pagrindas, tikslas, veiksmai, matavimai,<text:s/></text:span><text:span text:style-name="T137">kuriuos įgaliotas atlikti<text:s/></text:span><text:span text:style-name="T138">Aplinkos apsaugos agentūros<text:s/></text:span><text:span text:style-name="T139">darbuotojas,<text:s/></text:span><text:span text:style-name="T140">asmens, kurio valdomoje, naudojamoje teritorijoje<text:s/></text:span><text:span text:style-name="T141">ir (ar)</text:span><text:span text:style-name="T142"><text:s/>objekte turi būti atlikti valstybiniai laboratoriniai tyrimai, informavimo apie valstybinių laboratorinių tyrimų rezultatus tvarka,<text:s/></text:span><text:span text:style-name="T143">Aplinkos apsaugos agentūros<text:s/></text:span><text:span text:style-name="T144">darbuotojų veiksmų ir<text:s/></text:span><text:span text:style-name="T145">valstybinių laboratorinių tyrimų rezultatų apskundimo tvarka, kiti duomenys.</text:span></text:p>
      <text:p text:style-name="P146"><text:span text:style-name="T147">5. Asmenys, kurių<text:s/></text:span><text:span text:style-name="T148">nuosavybės teise ar kitais pagrindais</text:span><text:span text:style-name="T149"><text:s/>valdomoje, naudojamoje teritorijoje<text:s/></text:span><text:span text:style-name="T150">ir (ar)</text:span><text:span text:style-name="T151"><text:s/>objekte (statinyje, įrenginyje, patalpose ir kt.) yra taršos šaltinis ir (ar) užteršta aplinka, ir (ar) atliekos, privalo bet kuriuo metu leisti<text:s/></text:span><text:span text:style-name="T152">patekti į teritoriją ir (ar) objektą, sudaryti sąlygas patekti prie taršos šaltinių ar užterštų vietų</text:span><text:span text:style-name="T153"><text:s/></text:span><text:span text:style-name="T154">Aplinkos apsaugos agentūros</text:span><text:span text:style-name="T155"><text:s/></text:span><text:span text:style-name="T156">Vyriausybės įgaliotos institucijos</text:span><text:span text:style-name="T157"><text:s/>darbuotojams,<text:s/></text:span><text:span text:style-name="T158">pateikusiems šio straipsnio 3 dalyje nurodytus dokumentus,<text:s/></text:span><text:span text:style-name="T159">ir<text:s/></text:span><text:span text:style-name="T160">Vyriausybės įgaliotos institucijos</text:span><text:span text:style-name="T161"><text:s/></text:span><text:span text:style-name="T162">Aplinkos apsaugos agentūros</text:span><text:span text:style-name="T163"><text:s/></text:span><text:span text:style-name="T164">pasitelktiems asmenims, pateikusiems<text:s/></text:span><text:span text:style-name="T165">šio straipsnio 3 dalyje nurodytus</text:span><text:span text:style-name="T166"><text:s/></text:span><text:span text:style-name="T167">asmens tapatybę patvirtinančius</text:span><text:span text:style-name="T168"><text:s/></text:span><text:span text:style-name="T169">dokumentus<text:s/></text:span><text:span text:style-name="T170"><text:s/></text:span><text:span text:style-name="T171">Į<text:s/></text:span><text:span text:style-name="T172">asmen</text:span><text:span text:style-name="T173">s</text:span><text:span text:style-name="T174"><text:s/>gyvenamąsias patalpas<text:s/></text:span><text:span text:style-name="T175">privalo</text:span><text:span text:style-name="T176">ma</text:span><text:span text:style-name="T177"><text:s/>leisti patekti, kai be šioje dalyje nurodytų dokumentų, pateikiamas<text:s/></text:span><text:span text:style-name="T178">šio Įstatymo 12</text:span><text:span text:style-name="T179">1</text:span><text:span text:style-name="T180"><text:s/>straipsnyje nustatyta tvarka gaut</text:span><text:span text:style-name="T181">as</text:span><text:span text:style-name="T182"><text:s/>teismo leidim</text:span><text:span text:style-name="T183">as</text:span><text:span text:style-name="T184">.</text:span></text:p>
      <text:p text:style-name="P185"><text:s/>6. Valstybiniai laboratoriniai tyrimai atliekami:</text:p>
      <text:p text:style-name="P186"><text:span text:style-name="T187">1) vykdant aplinkos ministro nustatyta tvarka sudarytus<text:s/></text:span><text:span text:style-name="T188">metinius</text:span><text:span text:style-name="T189"><text:s/>valstybinių laboratorinių tyrimų<text:s/></text:span><text:span text:style-name="T190">metinius</text:span><text:span text:style-name="T191"><text:s/>planus</text:span><text:span text:style-name="T192">;</text:span><text:span text:style-name="T193"><text:s/></text:span><text:span text:style-name="T194">šie planai</text:span><text:span text:style-name="T195"><text:s/>sudaromi remiantis šio Įstatymo 14 straipsnio 2 dalyje nustatyta tvarka patvirtintais patikrinimų planais</text:span><text:span text:style-name="T196">; <text:s/></text:span><text:span text:style-name="T197">Valstybinių laboratorinių tyrimų metiniai planai sudaromi remiantis kontroliuotinų subjektų rizikos vertinimo rezultatais;</text:span></text:p>
      <text:p text:style-name="P198"><text:span text:style-name="T199">2) turint pagrįstos informacijos ar kilus pagrįstiems įtarimams, kad viršijami teisės aktuose nustatyti aplinkos apsaugos normatyvai ar standartai ir (ar)<text:s/></text:span><text:span text:style-name="T200">kitaip neteisėtai teršiama aplinka, ir (ar)</text:span><text:span text:style-name="T201"><text:s/>netinkamai tvarkomos atliekos.</text:span></text:p>
      <text:p text:style-name="P202"><text:span text:style-name="T203">7. Valstybinių laboratorinių tyrimų organizavimo, planavimo, pavedimų<text:s/></text:span><text:span text:style-name="T204">vykdyti</text:span><text:span text:style-name="T205"><text:s/></text:span><text:span text:style-name="T206">atlikti</text:span><text:span text:style-name="T207"><text:s/>tyrimus teikimo ir<text:s/></text:span><text:span text:style-name="T208">vykdymo</text:span><text:span text:style-name="T209"><text:s/></text:span><text:span text:style-name="T210">atlikimo</text:span><text:span text:style-name="T211">, valstybinių laboratorinių tyrimų rezultatų teikimo tvarką nustato, pavedimo<text:s/></text:span><text:span text:style-name="T212">vykdyti</text:span><text:span text:style-name="T213"><text:s/></text:span><text:span text:style-name="T214">atlikti</text:span><text:span text:style-name="T215"><text:s/>valstybinius laboratorinius tyrimus formą tvirtina aplinkos ministras.</text:span></text:p>
      <text:p text:style-name="P216"><text:span text:style-name="T217">8. Fiziniai ir (ar) juridiniai asmenys (teršėjai) apmoka valstybinių laboratorinių tyrimų</text:span><text:span text:style-name="T218">,</text:span><text:span text:style-name="T219"><text:s/></text:span><text:span text:style-name="T220">kuriuos atlieka<text:s/></text:span><text:span text:style-name="T221">Aplinkos apsaugos agentūra,<text:s/></text:span><text:span text:style-name="T222">išlaidas, jeigu šio Įstatymo ir kitų teisės aktų,<text:s/></text:span><text:span text:style-name="T223">reglamentuojančių aplinkos apsaugą,</text:span><text:span text:style-name="T224"><text:s/>nustatyta tvarka patvirtinama, kad šiais<text:s/></text:span><text:span text:style-name="T225">valstybiniais laboratoriniais</text:span><text:span text:style-name="T226"><text:s/>tyrimais nustatyta leistinas normas viršijanti arba neleistina tarša ir (ar) netinkamai tvarkomos atliekos.</text:span></text:p>
      <text:p text:style-name="P227"><text:span text:style-name="T228">9. Aplinkos ministras, suderinęs su Lietuvos Respublikos konkurencijos taryba, tvirtina valstybinių laboratorinių tyrimų kainų nustatymo metodiką (toliau – metodika), pagal kurią apskaičiuojamos šio straipsnio 8 dalyje nurodytų tyrimų išlaidos. Vadovaudamasis metodika,<text:s/></text:span><text:span text:style-name="T229">Aplinkos apsaugos agentūros</text:span><text:span text:style-name="T230"><text:s/></text:span><text:span text:style-name="T231">Vyriausybės įgaliotos institucijos</text:span><text:span text:style-name="T232"><text:s/>vadovas tvirtina valstybinių laboratorinių tyrimų kainas. Valstybinių laboratorinių tyrimų apmokėjimo tvarką<text:s/></text:span><text:span text:style-name="T233">nustato</text:span><text:span text:style-name="T234"><text:s/>aplinkos ministras.“</text:span></text:p>
      <text:p text:style-name="P235"/>
      <text:p text:style-name="P236">2 straipsnis. 12 straipsnio pakeitimas<text:s/></text:p>
      <text:p text:style-name="P237">1. Pakeisti 12 straipsnio 1 dalies 4 punktą ir jį išdėstyti taip:</text:p>
      <text:p text:style-name="P238"><text:span text:style-name="T239">„4) kad būtų užkirstas kelias aplinkos apsaugos įstatymų pažeidimams, už kuriuos numatyta teisinė atsakomybė, Vyriausybės ar jos įgaliotos institucijos nustatyta tvarka sustabdyti ir apžiūrėti<text:s/></text:span><text:span text:style-name="T240">įtariamų asmenų</text:span><text:span text:style-name="T241"><text:s/>transporto priemones,</text:span><text:span text:style-name="T242"><text:s/>atlikti transporto priemonių<text:s/></text:span><text:span text:style-name="T243">į aplinką<text:s/></text:span><text:span text:style-name="T244">išmetamų teršalų kontrolę;“.</text:span></text:p>
      <text:p text:style-name="P245">2. Papildyti 12<text:s/>straipsnio 1 dalį 21 ir 22<text:s/>punktais:</text:p>
      <text:p text:style-name="P246"><text:span text:style-name="T247">„2</text:span><text:span text:style-name="T248">1</text:span><text:span text:style-name="T249">)</text:span><text:span text:style-name="T250"><text:s/>šio Įstatymo 6</text:span><text:span text:style-name="T251">1</text:span><text:span text:style-name="T252"><text:s/>straipsnyje</text:span><text:span text:style-name="T253"><text:s/>nustatyta tvarka atlikti į</text:span><text:span text:style-name="T254"><text:s/>aplinką patenkančių teršalų ir jų paveiktos aplinkos užterštumo matavimus</text:span><text:span text:style-name="T255">;</text:span></text:p>
      <text:p text:style-name="P256">22) atlikti kituose įstatymuose nustatytus aplinkos apsaugos valstybinės kontrolės veiksmus.“</text:p>
      <text:p text:style-name="P257"/>
      <text:p text:style-name="P258"/>
      <text:p text:style-name="P259"><text:span text:style-name="T260">3 straipsnis.<text:s/></text:span><text:span text:style-name="T261">Įstatymo įsigaliojimas ir įgyvendinimas</text:span></text:p>
      <text:p text:style-name="P262">1. Šis įstatymas, išskyrus šio straipsnio 2 dalį, įsigalioja 2024 m. sausio 1 d.</text:p>
      <text:p text:style-name="P263"><text:span text:style-name="T264">2.<text:s/></text:span><text:span text:style-name="T265">Lietuvos Respublikos Vyriausybė<text:s/></text:span><text:span text:style-name="T266">ar jos įgaliota institucija</text:span><text:span text:style-name="T267"><text:s/>ir</text:span><text:span text:style-name="T268"><text:s/></text:span><text:span text:style-name="T269">aplinkos ministras iki 2023 m. gruodžio 31 d. priima šio įstatymo įgyvendinamuosius teisės aktus.</text:span></text:p>
      <text:p text:style-name="P270"/>
      <text:p text:style-name="P271"/>
      <text:p text:style-name="P272">Skelbiu šį Lietuvos Respublikos Seimo priimtą įstatymą.</text:p>
      <text:p text:style-name="P273"/>
      <text:p text:style-name="P274"/>
      <text:p text:style-name="P275"><text:span text:style-name="T27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Leonova</meta:initial-creator>
    <dc:creator>adlibuser</dc:creator>
    <meta:creation-date>2023-09-26T07:01:00Z</meta:creation-date>
    <dc:date>2023-09-26T07:01:00Z</dc:date>
    <meta:print-date>2023-05-30T11:42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1066" meta:character-count="7912" meta:row-count="176" meta:non-whitespace-character-count="6890"/>
  </office:meta>
</office:document-meta>
</file>