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margin-right="0.1972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 fo:margin-right="0.197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0.197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P13" style:parent-style-name="Normal" style:family="paragraph">
      <style:paragraph-properties fo:text-align="center" fo:line-height="150%" fo:margin-right="0.1972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0.1958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right="0.1958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 fo:margin-right="0.1958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line-height="106%" fo:margin-right="0.1958in"/>
      <style:text-properties style:font-size-complex="12pt"/>
    </style:style>
    <style:style style:name="P27" style:parent-style-name="Normal" style:family="paragraph">
      <style:paragraph-properties fo:margin-right="0.1958in"/>
      <style:text-properties style:font-size-complex="12pt"/>
    </style:style>
    <style:style style:name="P28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style:text-position="super 66.6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text-position="super 66.6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color="#FF0000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5.709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o lyginamasis<text:s/><text:s text:c="7"/>variantas<text:s/></text:p>
      <text:p text:style-name="P3"/>
      <text:p text:style-name="P4"/>
      <text:p text:style-name="P5">LIETUVOS RESPUBLIKOS SEIMAS</text:p>
      <text:p text:style-name="P6">STATUTAS</text:p>
      <text:p text:style-name="P7"><text:span text:style-name="T8">„DĖL LIETUVOS RESPUBLIKOS SEIMO STATUTO NR. I-399 <text:s/>15</text:span><text:span text:style-name="T9">5</text:span><text:span text:style-name="T10"><text:s/></text:span><text:span text:style-name="T11"><text:s/></text:span><text:span text:style-name="T12"><text:s/></text:span></text:p>
      <text:p text:style-name="P13"><text:span text:style-name="T14">STRAIPSNIO</text:span><text:span text:style-name="T15"><text:s/>PAKEITIMO</text:span><text:span text:style-name="T16">“</text:span><text:span text:style-name="T17"><text:s/></text:span></text:p>
      <text:p text:style-name="P18"/>
      <text:p text:style-name="P19"/>
      <text:p text:style-name="P20"><text:span text:style-name="T21">202</text:span><text:span text:style-name="T22">4</text:span><text:span text:style-name="T23"><text:s/>m. <text:s text:c="17"/>d. <text:s/>Nr.</text:span></text:p>
      <text:p text:style-name="P24"><text:span text:style-name="T25">Vilnius</text:span></text:p>
      <text:p text:style-name="P26"/>
      <text:p text:style-name="P27"/>
      <text:p text:style-name="P28"><text:span text:style-name="T29">1 straipsnis.<text:s/></text:span><text:span text:style-name="T30">15</text:span><text:span text:style-name="T31">(5)</text:span><text:span text:style-name="T32"><text:s/></text:span><text:span text:style-name="T33">straipsnio pakeitimas</text:span></text:p>
      <text:p text:style-name="P34"><text:span text:style-name="T35"><text:s/></text:span><text:span text:style-name="T36">Pakeisti<text:s/></text:span><text:span text:style-name="T37">15</text:span><text:span text:style-name="T38">(5)</text:span><text:span text:style-name="T39"><text:s/></text:span><text:span text:style-name="T40"><text:s/>straipsnio 2 dalį ir ją išdėstyti taip:</text:span></text:p>
      <text:p text:style-name="P41"><text:span text:style-name="T42"><text:s text:c="4"/>„</text:span>2. Nutrūkus Seimo nario įgaliojimams Konstitucijos 63 straipsnio 1 ir 4 punktuose numatytais atvejais, jam išmokama išeitinė išmoka. Seimo nariui išmokama tiek vidutinių mėnesinių Seimo nario atlyginimų dydžio išeitinė išmoka, kiek metų nepertraukiamai truko jo<text:s/><text:span text:style-name="T43">įgaliojimų laikas</text:span><text:s/><text:span text:style-name="T44">kadencija</text:span><text:s/>Seime, bet ne mažesnė kaip 2 ir ne didesnė kaip 6 vidutinių mėnesinių Seimo nario atlyginimų dydžio išeitinė išmoka. Jeigu asmuo Seimo nariu buvo nepilnus kadencijos metus, tai šiame straipsnyje didesnės negu 6 mėnesių trukmės laikotarpis laikomas pilnais kadencijos metais. Išeitinė išmoka nemokama, jeigu Seimo narys,<text:s/><text:span text:style-name="T45">kurio įgaliojimai<text:s/></text:span><text:soft-page-break/><text:span text:style-name="T46">nutrūko Konstitucijos 63 straipsnio 1 punkte numatytu atveju</text:span>, vėl išrenkamas Seimo nariu<text:s/><text:span text:style-name="T47">kitai kadencijai</text:span><text:s/><text:span text:style-name="T48">ar</text:span><text:span text:style-name="T49"><text:s/>jeigu<text:s/></text:span><text:span text:style-name="T50">Seimo kadencijos metu įsiteisėj</text:span><text:span text:style-name="T51">usiu teismo nuosprendžiu<text:s/></text:span><text:span text:style-name="T52">Seimo narys pripažintas kaltu</text:span><text:span text:style-name="T53"><text:s/>dėl nusikalstamos veikos padarymo</text:span><text:span text:style-name="T54"><text:s/>ir/ar Konstitucinio<text:s/></text:span><text:span text:style-name="T55">T</text:span><text:span text:style-name="T56">eismo</text:span><text:span text:style-name="T57"><text:s/></text:span><text:span text:style-name="T58">pateiktoje išvadoje konstatuota, kad Seimo narys šiurkščiai pažeidė Konstituciją ir sulaužė priesaiką</text:span><text:span text:style-name="T59">.</text:span><text:span text:style-name="T60">“</text:span></text:p>
      <text:p text:style-name="P61"/>
      <text:p text:style-name="P62"/>
      <text:p text:style-name="P63">Seimo Pirmininkas</text:p>
      <text:p text:style-name="P64"/>
      <text:p text:style-name="P65">Teikia<text:s/></text:p>
      <text:p text:style-name="P66"><text:span text:style-name="T67">Seimo nary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urgis Raz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4-02-15T10:59:00Z</meta:creation-date>
    <dc:date>2024-02-15T10:59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0" meta:character-count="1348" meta:row-count="39" meta:non-whitespace-character-count="1183"/>
  </office:meta>
</office:document-meta>
</file>