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5" style:parent-style-name="DefaultParagraphFont" style:family="text">
      <style:text-properties fo:language="en" fo:country="US"/>
    </style:style>
    <style:style style:name="P6" style:parent-style-name="Heading1" style:family="paragraph">
      <style:paragraph-properties fo:text-align="center"/>
      <style:text-properties style:text-underline-type="none"/>
    </style:style>
    <style:style style:name="P7" style:parent-style-name="Normal" style:family="paragraph">
      <style:paragraph-properties fo:text-align="center">
        <style:tab-stops>
          <style:tab-stop style:type="left" style:position="3.6423in"/>
        </style:tab-stops>
      </style:paragraph-properties>
      <style:text-properties fo:font-weight="bold" style:font-weight-asian="bold" fo:language="es" fo:country="ES"/>
    </style:style>
    <style:style style:name="TableColumn9" style:family="table-column">
      <style:table-column-properties style:column-width="6.5291in" style:use-optimal-column-width="false"/>
    </style:style>
    <style:style style:name="Table8" style:family="table">
      <style:table-properties style:width="6.5291in" fo:margin-left="0in" table:align="center"/>
    </style:style>
    <style:style style:name="TableRow10" style:family="table-row">
      <style:table-row-properties style:row-height="0.4847in" style:use-optimal-row-height="false"/>
    </style:style>
    <style:style style:name="TableCell11" style:family="table-cell">
      <style:table-cell-properties fo:border-top="none" fo:border-left="none" fo:border-bottom="0.0069in solid #000000" fo:border-right="none" fo:padding-top="0in" fo:padding-left="0.075in" fo:padding-bottom="0in" fo:padding-right="0.075in"/>
    </style:style>
    <style:style style:name="P12" style:parent-style-name="Header" style:family="paragraph">
      <style:paragraph-properties fo:text-align="center">
        <style:tab-stops>
          <style:tab-stop style:type="center" style:position="2.884in"/>
          <style:tab-stop style:type="left" style:position="3.9375in"/>
          <style:tab-stop style:type="right" style:position="5.3159in"/>
          <style:tab-stop style:type="right" style:position="5.768in"/>
        </style:tab-stops>
      </style:paragraph-properties>
      <style:text-properties fo:font-size="10pt" style:font-size-asian="10pt" style:font-size-complex="10pt"/>
    </style:style>
    <style:style style:name="P13" style:parent-style-name="Header" style:family="paragraph">
      <style:paragraph-properties fo:text-align="center">
        <style:tab-stops>
          <style:tab-stop style:type="center" style:position="2.884in"/>
          <style:tab-stop style:type="left" style:position="3.9375in"/>
          <style:tab-stop style:type="right" style:position="5.3159in"/>
          <style:tab-stop style:type="right" style:position="5.768in"/>
        </style:tab-stops>
      </style:paragraph-properties>
    </style:style>
    <style:style style:name="T14" style:parent-style-name="DefaultParagraphFont" style:family="text">
      <style:text-properties fo:font-size="10pt" style:font-size-asian="10pt" style:font-size-complex="10pt"/>
    </style:style>
    <style:style style:name="T15" style:parent-style-name="DefaultParagraphFont" style:family="text">
      <style:text-properties fo:font-size="10pt" style:font-size-asian="10pt" style:font-size-complex="10pt"/>
    </style:style>
    <style:style style:name="T16" style:parent-style-name="DefaultParagraphFont" style:family="text">
      <style:text-properties fo:font-size="10pt" style:font-size-asian="10pt" style:font-size-complex="10pt"/>
    </style:style>
    <style:style style:name="T17" style:parent-style-name="DefaultParagraphFont" style:family="text">
      <style:text-properties fo:font-size="10pt" style:font-size-asian="10pt"/>
    </style:style>
    <style:style style:name="P18" style:parent-style-name="Header" style:family="paragraph">
      <style:paragraph-properties fo:text-align="center">
        <style:tab-stops>
          <style:tab-stop style:type="center" style:position="2.884in"/>
          <style:tab-stop style:type="left" style:position="3.9375in"/>
          <style:tab-stop style:type="right" style:position="5.3159in"/>
          <style:tab-stop style:type="right" style:position="5.768in"/>
        </style:tab-stops>
      </style:paragraph-properties>
    </style:style>
    <style:style style:name="T19" style:parent-style-name="DefaultParagraphFont" style:family="text">
      <style:text-properties fo:font-size="10pt" style:font-size-asian="10pt"/>
    </style:style>
    <style:style style:name="T20" style:parent-style-name="Hyperlink" style:family="text">
      <style:text-properties fo:font-size="10pt" style:font-size-asian="10pt"/>
    </style:style>
    <style:style style:name="T21" style:parent-style-name="Hyperlink" style:family="text">
      <style:text-properties fo:font-size="10pt" style:font-size-asian="10pt"/>
    </style:style>
    <style:style style:name="T22" style:parent-style-name="DefaultParagraphFont" style:family="text">
      <style:text-properties fo:font-size="10pt" style:font-size-asian="10pt"/>
    </style:style>
    <style:style style:name="T23" style:parent-style-name="DefaultParagraphFont" style:family="text">
      <style:text-properties fo:font-size="10pt" style:font-size-asian="10pt"/>
    </style:style>
    <style:style style:name="TableColumn25" style:family="table-column">
      <style:table-column-properties style:column-width="0.1666in" style:use-optimal-column-width="false"/>
    </style:style>
    <style:style style:name="TableColumn26" style:family="table-column">
      <style:table-column-properties style:column-width="1.1583in" style:use-optimal-column-width="false"/>
    </style:style>
    <style:style style:name="TableColumn27" style:family="table-column">
      <style:table-column-properties style:column-width="1.9451in" style:use-optimal-column-width="false"/>
    </style:style>
    <style:style style:name="Table24" style:family="table">
      <style:table-properties style:width="3.2701in" fo:margin-left="0in" table:align="left"/>
    </style:style>
    <style:style style:name="TableRow28" style:family="table-row">
      <style:table-row-properties style:min-row-height="0.2361in" style:use-optimal-row-height="false" fo:keep-together="always"/>
    </style:style>
    <style:style style:name="TableCell29" style:family="table-cell">
      <style:table-cell-properties fo:border="none" fo:padding-top="0in" fo:padding-left="0.075in" fo:padding-bottom="0in" fo:padding-right="0.075in"/>
    </style:style>
    <style:style style:name="P30" style:parent-style-name="Normal" style:family="paragraph">
      <style:paragraph-properties fo:text-align="end"/>
    </style:style>
    <style:style style:name="TableCell31" style:family="table-cell">
      <style:table-cell-properties fo:border="none" fo:padding-top="0in" fo:padding-left="0.075in" fo:padding-bottom="0in" fo:padding-right="0.075in"/>
    </style:style>
    <style:style style:name="P32" style:parent-style-name="Normal" style:family="paragraph">
      <style:paragraph-properties fo:margin-right="-0.0361in"/>
    </style:style>
    <style:style style:name="TableCell33" style:family="table-cell">
      <style:table-cell-properties fo:border="none" fo:padding-top="0in" fo:padding-left="0.075in" fo:padding-bottom="0in" fo:padding-right="0.075in"/>
    </style:style>
    <style:style style:name="TableRow34" style:family="table-row">
      <style:table-row-properties style:min-row-height="0.2361in" style:use-optimal-row-height="false" fo:keep-together="always"/>
    </style:style>
    <style:style style:name="TableCell35" style:family="table-cell">
      <style:table-cell-properties fo:border="none" fo:padding-top="0in" fo:padding-left="0.075in" fo:padding-bottom="0in" fo:padding-right="0.075in"/>
    </style:style>
    <style:style style:name="P36" style:parent-style-name="Normal" style:family="paragraph">
      <style:paragraph-properties fo:text-align="end"/>
    </style:style>
    <style:style style:name="TableCell37" style:family="table-cell">
      <style:table-cell-properties fo:border="none" fo:padding-top="0in" fo:padding-left="0.075in" fo:padding-bottom="0in" fo:padding-right="0.075in"/>
    </style:style>
    <style:style style:name="P38" style:parent-style-name="Normal" style:family="paragraph">
      <style:paragraph-properties fo:margin-right="-0.0361in"/>
    </style:style>
    <style:style style:name="TableCell39" style:family="table-cell">
      <style:table-cell-properties fo:border="none" fo:padding-top="0in" fo:padding-left="0.075in" fo:padding-bottom="0in" fo:padding-right="0.075in"/>
    </style:style>
    <style:style style:name="P40" style:parent-style-name="Normal" style:family="paragraph">
      <style:paragraph-properties fo:text-align="justify"/>
      <style:text-properties fo:font-weight="bold" style:font-weight-asian="bold" fo:text-transform="uppercase"/>
    </style:style>
    <style:style style:name="P41" style:parent-style-name="Normal" style:family="paragraph">
      <style:paragraph-properties fo:text-align="justify"/>
    </style:style>
    <style:style style:name="T42" style:parent-style-name="DefaultParagraphFont" style:family="text">
      <style:text-properties fo:font-weight="bold" style:font-weight-asian="bold" fo:text-transform="uppercase"/>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style="italic" style:font-style-asian="italic"/>
    </style:style>
    <style:style style:name="T49" style:parent-style-name="DefaultParagraphFont" style:family="text">
      <style:text-properties fo:font-weight="bold" style:font-weight-asian="bold"/>
    </style:style>
    <style:style style:name="T50" style:parent-style-name="DefaultParagraphFont" style:family="text">
      <style:text-properties fo:font-style="italic" style:font-style-asian="italic"/>
    </style:style>
    <style:style style:name="T51" style:parent-style-name="DefaultParagraphFont" style:family="text">
      <style:text-properties fo:font-style="italic" style:font-style-asian="italic"/>
    </style:style>
    <style:style style:name="T52" style:parent-style-name="DefaultParagraphFont" style:family="text">
      <style:text-properties fo:font-weight="bold" style:font-weight-asian="bold"/>
    </style:style>
    <style:style style:name="T53" style:parent-style-name="DefaultParagraphFont" style:family="text">
      <style:text-properties fo:font-style="italic" style:font-style-asian="italic"/>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style="italic" style:font-style-asian="italic"/>
    </style:style>
    <style:style style:name="T57" style:parent-style-name="DefaultParagraphFont" style:family="text">
      <style:text-properties fo:font-style="italic" style:font-style-asian="italic"/>
    </style:style>
    <style:style style:name="T58" style:parent-style-name="DefaultParagraphFont" style:family="text">
      <style:text-properties fo:font-style="italic" style:font-style-asian="italic"/>
    </style:style>
    <style:style style:name="T59" style:parent-style-name="DefaultParagraphFont" style:family="text">
      <style:text-properties fo:font-style="italic" style:font-style-asian="italic"/>
    </style:style>
    <style:style style:name="P60" style:parent-style-name="Normal" style:family="paragraph">
      <style:paragraph-properties>
        <style:tab-stops>
          <style:tab-stop style:type="left" style:position="5.1666in"/>
        </style:tab-stops>
      </style:paragraph-properties>
    </style:style>
    <style:style style:name="P61" style:parent-style-name="Normal" style:family="paragraph">
      <style:paragraph-properties>
        <style:tab-stops>
          <style:tab-stop style:type="left" style:position="5.1666in"/>
        </style:tab-stops>
      </style:paragraph-properties>
    </style:style>
    <style:style style:name="P62" style:parent-style-name="Normal" style:family="paragraph">
      <style:paragraph-properties>
        <style:tab-stops>
          <style:tab-stop style:type="left" style:position="5.1666in"/>
        </style:tab-stops>
      </style:paragraph-properties>
    </style:style>
    <style:style style:name="P63" style:parent-style-name="Normal" style:family="paragraph">
      <style:paragraph-properties fo:margin-right="0.1104in">
        <style:tab-stops>
          <style:tab-stop style:type="left" style:position="5.0833in"/>
          <style:tab-stop style:type="right" style:position="6.5in"/>
        </style:tab-stops>
      </style:paragraph-properties>
    </style:style>
    <style:style style:name="P64" style:parent-style-name="Normal" style:family="paragraph">
      <style:text-properties fo:font-size="10pt" style:font-size-asian="10pt" style:font-size-complex="10pt"/>
    </style:style>
    <style:style style:name="P65" style:parent-style-name="Normal" style:family="paragraph">
      <style:text-properties fo:font-size="10pt" style:font-size-asian="10pt" style:font-size-complex="10pt"/>
    </style:style>
    <style:style style:name="P66" style:parent-style-name="Normal" style:family="paragraph">
      <style:text-properties fo:font-size="10pt" style:font-size-asian="10pt" style:font-size-complex="10pt"/>
    </style:style>
    <style:style style:name="T67" style:parent-style-name="DefaultParagraphFont" style:family="text">
      <style:text-properties fo:font-size="10pt" style:font-size-asian="10pt" style:font-size-complex="10pt"/>
    </style:style>
    <style:style style:name="T68" style:parent-style-name="Hyperlink" style:family="text">
      <style:text-properties fo:font-size="10pt" style:font-size-asian="10pt" style:font-size-complex="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3" text:anchor-type="as-char" svg:x="0in" svg:y="0in" svg:width="0.60417in" svg:height="0.61458in" style:rel-width="scale" style:rel-height="scale"><draw:image xlink:href="media/image1.png" xlink:type="simple" xlink:show="embed" xlink:actuate="onLoad"/><svg:title/><svg:desc/></draw:frame></text:span></text:p>
      <text:h text:style-name="P6" text:outline-level="1">EUROPOS TEISĖS DEPARTAMENTAS</text:h>
      <text:p text:style-name="P7">PRIE LIETUVOS RESPUBLIKOS TEISINGUMO MINISTERIJOS</text:p>
      <table:table table:style-name="Table8">
        <table:table-columns>
          <table:table-column table:style-name="TableColumn9"/>
        </table:table-columns>
        <table:table-row table:style-name="TableRow10">
          <table:table-cell table:style-name="TableCell11">
            <text:p text:style-name="P12"/>
            <text:p text:style-name="P13"><text:span text:style-name="T14">B</text:span><text:span text:style-name="T15">iudžetinė įstaiga</text:span><text:span text:style-name="T16">,<text:s/></text:span><text:span text:style-name="T17">Vilniaus g. 23-7A, LT-01402 Vilnius, tel. 8 706 63 687, faks. 8 706 63 679,</text:span></text:p>
            <text:p text:style-name="P18"><text:span text:style-name="T19">el. p.<text:s/></text:span><text:a xlink:href="mailto:etd@etd.lt" office:target-frame-name="_top" xlink:show="replace"><text:span text:style-name="T20">etd</text:span><text:span text:style-name="T21">@etd.lt</text:span></text:a><text:span text:style-name="T22">.<text:s/></text:span><text:span text:style-name="T23">Duomenys kaupiami ir saugomi Juridinių asmenų registre, kodas 188600362</text:span></text:p>
          </table:table-cell>
        </table:table-row>
      </table:table>
      <text:p text:style-name="Normal"/>
      <table:table table:style-name="Table24">
        <table:table-columns>
          <table:table-column table:style-name="TableColumn25"/>
          <table:table-column table:style-name="TableColumn26"/>
          <table:table-column table:style-name="TableColumn27"/>
        </table:table-columns>
        <table:table-row table:style-name="TableRow28">
          <table:table-cell table:style-name="TableCell29">
            <text:p text:style-name="P30"/>
          </table:table-cell>
          <table:table-cell table:style-name="TableCell31">
            <text:p text:style-name="P32">2018-01-</text:p>
          </table:table-cell>
          <table:table-cell table:style-name="TableCell33">
            <text:p text:style-name="Normal">Nr.<text:s/></text:p>
          </table:table-cell>
        </table:table-row>
        <table:table-row table:style-name="TableRow34">
          <table:table-cell table:style-name="TableCell35">
            <text:p text:style-name="P36"/>
          </table:table-cell>
          <table:table-cell table:style-name="TableCell37">
            <text:p text:style-name="P38">Į<text:s/>2018-01-17</text:p>
          </table:table-cell>
          <table:table-cell table:style-name="TableCell39">
            <text:p text:style-name="Normal">Nr.<text:s/>S-2018-393</text:p>
          </table:table-cell>
        </table:table-row>
      </table:table>
      <text:p text:style-name="Adresas">Lietuvos Respublikos Seimui</text:p>
      <text:p text:style-name="Kopija"/>
      <text:p text:style-name="Pavadinimas1"/>
      <text:p text:style-name="P40"/>
      <text:p text:style-name="P41"><text:span text:style-name="T42">DĖL LIETUVOS RESPUBLIKOS<text:s/></text:span><text:span text:style-name="T43">ALKOHOLIO KONTROLĖS ĮSTATYMO NR. I-857 18</text:span><text:span text:style-name="T44"> </text:span><text:span text:style-name="T45"><text:s/>STRAIPSNIO PAKEITIMO ĮSTATYMO PROJEKTO NR. XIIIP</text:span><text:span text:style-name="T46">-1560</text:span><text:span text:style-name="T47"><text:s/>DERINIMO</text:span></text:p>
      <text:p text:style-name="Tekstas"/>
      <text:p text:style-name="Tekstas">Europos teisės departamentas išnagrinėjo Lietuvos Respublikos Seimo kanceliarijos Seimo posėdžių sekretoriato<text:s/>2018 m. sausio 17 d.<text:s/>raštu<text:s/>Nr. S-2018-393<text:s/>pateiktą Lietuvos Respublikos alkoholio kontrolės įstatymo<text:s/>Nr.<text:s/>I-857 18 straipsnio pakeitimo įstatymo projektą Nr. <text:s/>XIIIP−1560<text:s/>(toliau –<text:s/>Įstatymo projektas). Teikiame šias pastabas ir pasiūlymus.</text:p>
      <text:p text:style-name="Tekstas">Pirmiausia, norėtume atkreipti Jūsų dėmesį į tai, kad pagal Europos Sąjungos Teisingumo Teismo (toliau –<text:s/>Teisingumo<text:s/>Teismas) praktiką valstybių narių nacionalinės teisės aktai, kurie reglamentuoja prekybą produktais ir nėra tiesiogiai susiję su prekių importu, gali tam tikrais atvejais turėti neigiamą poveikį prekių, importuojamų iš kitų valstybių narių, prekybai (žr. Sprendimą<text:s/><text:span text:style-name="T48">Komisija prieš Prancūziją</text:span>, byla C-152/78, EU:C:1980:187). Pagrindinis<text:s/>Teisingumo<text:s/>Teismo argumentas – skirtinga nacionalinių gamintojų ir importuotojų našta, atsirandanti dėl to, kad nacionaliniai gamintojai turi įvykdyti tik vieno reguliuotojo (kilmės valstybės) reikalavimus, o importuojamoms prekėms tenka dvigubo reguliavimo (kilmės ir priimančios valstybių) našta ir su ja susijusios papildomos sąnaudos. Tokiais apribojimais, neatitinkančiais Sutarties dėl Europos Sąjungos veikimo (toliau − SESV) 34 straipsnio,<text:s/>Teisingumo<text:s/>Teismas pripažino valstybių narių taisykles, susijusias su tam tikro gaminio pavadinimu, forma, dydžiu, svoriu, sudėtimi,<text:s/><text:span text:style-name="T49">įpakavimu</text:span><text:s/>ir pan. Pavyzdžiui, Sprendime<text:s/><text:span text:style-name="T50">Prantl</text:span><text:s/>(byla<text:s/>C−16/83,<text:s/>EU:C:1984:101)<text:s/>Teisingumo<text:s/>Teismas prieštaraujančiu SESV 34 straipsniui pripažino Vokietijos įstatymą, pagal kurį tradicinį<text:s/><text:span text:style-name="T51">Bocksbeutel</text:span><text:s/>(kolbos pavidalo butelį ilgu kaklu) naudoti buvo galima tik Vokietijos kokybiško vyno gamintojams, todėl Italijos eksportuotojai, norėdami prekiauti savo vynu Vokietijoje buvo priversti pilstyti į kitokius nei jų tradiciškai naudojami butelius, dėl to prekyba importuojamu vynu būtų sudėtingesnė arba brangesnė.<text:s/></text:p>
      <text:p text:style-name="Tekstas">Įstatymo projekto<text:s/>1 straipsnyje, keičiančiame galiojančio įstatymo 18 <text:s/>straipsnio 4 <text:s/>dalies 4 punkto 1 papunktį,<text:s/>siūloma įtvirtinti draudimą parduoti alų, sidrą, alaus mišinius su nealkoholiniais gėrimais, alkoholinius kokteilius, kurių tūrinė etilo alkoholio koncentracija yra didesnė kaip 7,5 procento, išpilstytus į didesnę nei<text:s/><text:span text:style-name="T52">0,2 litro tarą</text:span><text:s/>(išskyrus atvejus, kai šie gėrimai išpilstyti į stiklinę, keraminę, medinę ar metalinę tarą). Atsižvelgdami į tai, kad laisvo prekių judėjimo srityje<text:s/><text:span text:style-name="T53">de minimis</text:span><text:s/>taisyklė netaikoma (kitaip sakant, bet kokios prekybos taisyklės, galinčios tiesiogiai ar netiesiogiai, realiai ar potencialiai kliudyti vidaus prekybai Sąjungoje, laikytinos kiekybiniams apribojimams lygiaverčio poveikio priemonėms) manome, kad ši<text:s/>įstatymo projekto nuostata<text:s/><text:span text:style-name="T54">prieštarauja SESV 34 straipsniui</text:span>. Tai iš tiesų gali potencialiai kliudyti laisvam prekių judėjimui, kadangi užsienio subjektai, importuojantys gėrimus didesnėse nei 0,2 litro talpose (kurios nėra stiklinės, keraminės, medinės ar metalinės) gali būti priversti perpilti gėrimus į kitas talpas. Remiantis Teisingumo Teismo, Europos Žmogaus Teisių Teismo, Lietuvos Respublikos Konstitucinio Teismo praktika (Lietuvos Respublikos Konstitucijos 46 straipsnyje garantuojama ūkinės veiklos laisvė) priemonės, kuriomis ribojamos asmens teisės ir laisvės, turi būti būtinos ir proporcingos siekiamam tikslui.</text:p>
      <text:soft-page-break/>
      <text:p text:style-name="Tekstas">Tokia pati<text:s/>pastaba teiktina ir<text:s/>kitų nuostatų, pildančių<text:s/>galiojančio įstatymo 18 <text:s/>straipsnio 4 dalies 4 punktą<text:s/>2-5 papunkčiais,<text:s/>atžvilgiu.<text:s/>Siūlomos papildomos 18  straipsnio 4 dalies 4 punkto 2-5 papunkčių nuostatos<text:s/>net nedera su šiuo metu galiojančio<text:s/>Lietuvos Respublikos alkoholio kontrolės įstatymo Nr. I-857<text:s/>18 straipsnio 4 <text:s/>dalies 5 punkto nuostata, numatančia, kad Lietuvos Respublikoje<text:s/>draudžiama parduoti alaus, fermentuotų gėrimų, alkoholinių kokteilių grupėms priklausančius alkoholinius gėrimus, kurių tūrinė etilo alkoholio koncentracija yra<text:s/><text:span text:style-name="T55">ne didesnė kaip 7,5 procento, išpilstytus į didesnę negu vieno litro tarą</text:span>, išskyrus atvejus, kai šie gėrimai išpilstyti į stiklinę, keraminę, medinę ar metalinę tarą.</text:p>
      <text:p text:style-name="Tekstas">Manytume, kad Projektu pateikti siūlymai prieštarauja proporcingumo principui. Pažymėtina, kad nors valstybės narės pačios sprendžia, kokį visuomenės sveikatos apsaugos lygį jos nori užtikrinti, ir kaip šis lygis turi būti pasiekiamas, tačiau tai daryti jos gali tik Sutarties nustatytose ribose ir pirmiausia atsižvelgdamos į proporcingumo principą (žr. Sprendimo<text:s/><text:span text:style-name="T56">Aragonesa de Publicidad Exterior ir Publivía</text:span>, sujungtos bylos C-1/90 ir C-176/90, EU:C:1991:327, 16 punktą), kuris reikalauja, kad priemonės, kurių imamasi, būtų tinkamos siekiamo tikslo įgyvendinimui užtikrinti ir neviršytų to, kas būtina jam pasiekti (konkrečiai žr. Sprendimo<text:s/><text:span text:style-name="T57">Säger prieš Dennemeyer</text:span>, byla C-76/90, EU:C:1991:331, 15 punktą; Sprendimo<text:s/><text:span text:style-name="T58">Arblade</text:span>, sujungtos bylos C-369/96 ir C-376/96, EU:C:1999:575, 35 punktą;<text:s/>Sprendimo<text:s/><text:span text:style-name="T59">Canal Satélite Digital</text:span>, byla C‑390/99, EU:C:2002:34, 33 punktą).<text:s/></text:p>
      <text:p text:style-name="Tekstas">Todėl Projekto lydimuosiuose dokumentuose turėtų būti argumentuotai motyvuota, kad siūlomos priemonės (suvaržymai) dėl taros dydžių yra būtinos tikslams pasiekti. Tačiau dėl pateiktų siūlymų nėra pateikta svarių argumentų, kodėl reikia mažinti taros dydžius skirtingos koncentracijos etilo alkoholio turintiems produktams. Abejonių dėl atitikties proporcingumui kelia Projekto 18 straipsnio 4 dalies 4 punkto 2-5 papunkčių papildymai, kurie nustato skirtingus taros dydžius silpnesnės koncentracijos alaus, fermentuotų gėrimų, alkoholinių kokteilių grupėms priklausantiems alkoholiniams gėrimams priklausomai nuo etilo alkoholio koncentracijos. Ar tai sumažins galimybes vartoti atitinkamus gėrimus, ar tik bus prekių judėjimo neproporcinga kliūtis?</text:p>
      <text:p text:style-name="Tekstas">Primintina, kad šiuo metu galiojančiame įstatyme (18 straipsnio 4 dalies 4 ir 5 punktuose) priimti apribojimai buvo skirti mažinti alkoholio suvartojimą, nes buvo galimybė įsigyti didžiausias problemas sukeliančių gėrimų, t. y. išpilstytų į dideles (daugiau nei 1 litro) plastikines pakuotes ir dėl to pigesnius. Siūlymai buvo paremti statistikos tyrimų duomenimis, importui galimos įtakos skaičiavimais ir kt.<text:s/>Tačiau<text:s/>šie<text:s/>galiojančiame įstatyme<text:s/>nustatyti<text:s/>apribojimai<text:s/>pakuotei<text:s/>Europos Komisijos,<text:s/>teikusios<text:s/>neformalų<text:s/>paklausimą<text:s/>Nr.<text:s/>3684/12/ENTR<text:s/>per EU Pilot<text:s/>informacinę<text:s/>sistemą,<text:s/>buvo pripažinti<text:s/>SESV 34 straipsnio<text:s/>pažeidimu.<text:s/>Paminėtina, kad<text:s/>2013 m. balandžio 18 d.<text:s/>Europos Komisija<text:s/>nutraukė neformalų<text:s/>paklausimą, tačiau<text:s/>informavo, kad bet kuriuo metu<text:s/>dėl nustatytų apribojimų<text:s/>gali būti pradėta<text:s/>Lietuvai<text:s/>oficiali ES teisės pažeidimo procedūra.</text:p>
      <text:p text:style-name="Tekstas">Kadangi<text:s/>Projektu siūlomos nuostatos nustato reikalavimus prekių ir paslaugų teikimui, todėl<text:s/>atkreipiame Jūsų dėmesį į tai, kad<text:s/>prieš priimant<text:s/>jas būtina<text:s/>notifikuoti Europos Komisijai kaip techninius<text:s/>reglamentus, technines taisykles pagal 2015 m. rugsėjo 9 d. Europos Parlamento ir Tarybos direktyvoje (ES) 2015/1535, kuria nustatoma informacijos apie techninius reglamentus ir informacinės visuomenės paslaugų taisykles teikimo tvarka, reikalavimus.<text:s/></text:p>
      <text:p text:style-name="Tekstas">Kartu informuojame Jus, kad Europos teisės departamentas jau yra teikęs Lietuvos Respublikos Seimui pastabas dėl panašių pasiūlymų,<text:s/>kai vertino<text:s/>Lietuvos Respublikos alkoholio kontrolės įstatymo Nr. I-857 18 straipsnio pakeitimo įstatymo projektą<text:s/>Nr. XIIIP−202.</text:p>
      <text:p text:style-name="P60"/>
      <text:p text:style-name="P61"/>
      <text:p text:style-name="P62"/>
      <text:p text:style-name="P63">Generalinis<text:s/>direktorius<text:s/><text:tab/><text:tab/>Deividas Kriaučiūnas</text:p>
      <text:p text:style-name="P64"/>
      <text:p text:style-name="P65"/>
      <text:p text:style-name="P66"/>
      <text:p text:style-name="Normal"><text:span text:style-name="T67">Daiva Stepanienė, tel. 8 706 68 083, el. p.<text:s/></text:span><text:a xlink:href="mailto:daiva.stepaniene@etd.lt" office:target-frame-name="_top" xlink:show="replace"><text:span text:style-name="T68">daiva.stepaniene@etd.lt</text:span></text:a><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weight-complex="bold" style:text-underline-type="single" style:text-underline-style="solid" style:text-underline-width="auto" style:text-underline-mode="continuous" fo:hyphenate="fals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fo:text-align="end">
        <style:tab-stops>
          <style:tab-stop style:type="right" style:position="5.768in"/>
        </style:tab-stops>
      </style:paragraph-properties>
      <style:text-properties fo:font-size="8pt" style:font-size-asian="8pt" fo:hyphenate="false"/>
    </style:style>
    <style:style style:name="PageNumber" style:display-name="Page Numbe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Pavadinimas1" style:display-name="Pavadinimas1" style:family="paragraph" style:parent-style-name="Normal">
      <style:paragraph-properties fo:margin-top="0.0277in" fo:margin-bottom="0.0277in" fo:margin-right="1.3604in"/>
      <style:text-properties fo:text-transform="uppercase" fo:hyphenate="false"/>
    </style:style>
    <style:style style:name="Adresas" style:display-name="Adresas" style:family="paragraph" style:parent-style-name="Normal">
      <style:paragraph-properties fo:margin-right="0.2208in"/>
      <style:text-properties fo:hyphenate="false"/>
    </style:style>
    <style:style style:name="Kopija" style:display-name="Kopija" style:family="paragraph" style:parent-style-name="Adresas">
      <style:paragraph-properties fo:margin-right="2.777in"/>
      <style:text-properties fo:hyphenate="false"/>
    </style:style>
    <style:style style:name="Institucija" style:display-name="Institucija" style:family="paragraph" style:parent-style-name="Header">
      <style:paragraph-properties fo:text-align="center">
        <style:tab-stops/>
      </style:paragraph-properties>
      <style:text-properties fo:font-weight="bold" style:font-weight-asian="bold" style:font-weight-complex="bold" fo:font-size="13pt" style:font-size-asian="13pt" fo:hyphenate="false"/>
    </style:style>
    <style:style style:name="Tekstas" style:display-name="Tekstas" style:family="paragraph" style:parent-style-name="Normal">
      <style:paragraph-properties fo:text-align="justify" fo:margin-top="0.0277in" fo:margin-bottom="0.0277in" fo:margin-right="0.0277in" fo:text-indent="0.8659in"/>
      <style:text-properties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HeaderChar" style:display-name="Header Char" style:family="text" style:parent-style-name="DefaultParagraphFont">
      <style:text-properties fo:font-size="12pt" style:font-size-asian="12pt" style:font-size-complex="12pt" style:language-asian="en" style:country-asian="US"/>
    </style:style>
    <style:style style:name="Caption" style:display-name="Caption" style:family="paragraph" style:parent-style-name="Normal" style:next-style-name="Normal">
      <style:paragraph-properties fo:text-align="center"/>
      <style:text-properties fo:font-weight="bold" style:font-weight-asian="bold" fo:font-size="14pt" style:font-size-asian="14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1972in" fo:margin-left="1.0631in" fo:margin-bottom="0.6062in" fo:margin-right="0.5118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1812in"/>
      </style:footer-style>
    </style:page-layout>
    <style:style style:name="P2" style:parent-style-name="Header" style:family="paragraph">
      <style:paragraph-properties fo:text-align="center">
        <style:tab-stops/>
      </style:paragraph-properties>
    </style:style>
    <style:style style:name="P3" style:parent-style-name="Header" style:family="paragraph">
      <style:paragraph-properties fo:text-align="center">
        <style:tab-stops/>
      </style:paragraph-properties>
      <style:text-properties fo:font-size="6pt" style:font-size-asian="6pt"/>
    </style:style>
    <style:style style:name="T4" style:parent-style-name="DefaultParagraphFont" style:family="text">
      <style:text-properties fo:font-size="6pt" style:font-size-asian="6pt"/>
    </style:style>
  </office:automatic-styles>
  <office:master-styles>
    <style:master-page style:name="MP0" style:page-layout-name="PL0">
      <style:header>
        <text:p text:style-name="P2"><text:span text:style-name="PageNumber"><text:page-number text:fixed="false">2</text:page-number></text:span></text:p>
        <text:p text:style-name="P3"/>
      </style:header>
    </style:master-page>
    <style:master-page style:next-style-name="MP0" style:name="MPF0" style:page-layout-name="PL0">
      <style:footer>
        <text:p text:style-name="Footer"><text:span text:style-name="T4"><text:file-name text:fixed="false" text:display="name-and-extension">DS_XIIIP_1560_alkoholio kontr.ist.18 str.pak._pakuotes</text:file-n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lankas</dc:title>
    <meta:initial-creator>Jurate Cerniauskiene</meta:initial-creator>
    <dc:creator>adlibuser</dc:creator>
    <meta:creation-date>2018-01-23T07:59:00Z</meta:creation-date>
    <dc:date>2018-01-23T07:59:00Z</dc:date>
    <meta:print-date>2018-01-18T12:59:00Z</meta:print-date>
    <meta:template xlink:href="Siunciamas_rastas_LT.dot" xlink:type="simple"/>
    <meta:editing-cycles>2</meta:editing-cycles>
    <meta:editing-duration>PT0S</meta:editing-duration>
    <meta:document-statistic meta:page-count="2" meta:paragraph-count="174" meta:word-count="1000" meta:character-count="7672" meta:row-count="263" meta:non-whitespace-character-count="6846"/>
  </office:meta>
</office:document-meta>
</file>