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6" style:parent-style-name="apple-converted-space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text-position="super 62.5%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Preformatted" style:family="paragraph">
      <style:paragraph-properties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0" style:parent-style-name="Preformatted" style:family="paragraph">
      <style:paragraph-properties fo:line-height="115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Hyperlink" style:family="text">
      <style:text-properties style:font-name="Times New Roman" fo:font-size="12pt" style:font-size-asian="12pt" style:font-size-complex="12pt"/>
    </style:style>
    <style:style style:name="T5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 NEKILNOJAMOJO KULTŪROS PAVELDO APSAUGOS ĮSTATYMO NR.<text:s/></text:span><text:span text:style-name="T12">I-733</text:span></text:p>
      <text:p text:style-name="P13"><text:span text:style-name="T14">5, 6, IR 31</text:span><text:span text:style-name="T15">1</text:span><text:span text:style-name="T16"><text:s/></text:span><text:span text:style-name="T17">STRAIPSNIŲ PAKEITIMO</text:span><text:span text:style-name="T18"><text:s/></text:span><text:span text:style-name="T19">ĮSTATYMO<text:s/></text:span><text:span text:style-name="T20">PROJEKTO</text:span></text:p>
      <text:p text:style-name="P21"/>
      <text:p text:style-name="P22">2016-03-24<text:s/><text:s/>Nr. XIIP-4172</text:p>
      <text:p text:style-name="P23">Vilnius</text:p>
      <text:p text:style-name="P24"/>
      <text:p text:style-name="P25">Įvertinę<text:s/>projekto atitiktį Konstitucijai, įstatymams, teisėkūros principams ir teisės technikos taisyklėms, pastebime,<text:s/>kad<text:s/><text:span text:style-name="T26">projektu naikinama Kultūros paveldo departamento prie Kultūros ministerijos teisė surašyti administracinių teisės pažeidimų protokolus ir nagrinėti administracinių teisės pažeidimų bylas,<text:s/></text:span><text:span text:style-name="T27">nors projekto 3 straipsniu</text:span><text:span text:style-name="T28"><text:s/>keičiamo įstatymo<text:s/></text:span><text:span text:style-name="T29">31</text:span><text:span text:style-name="T30">1</text:span><text:span text:style-name="T31"><text:s/>straipsn</text:span><text:span text:style-name="T32">io 1 dalyje</text:span><text:span text:style-name="T33"><text:s/>paliekama Departamento<text:s/></text:span><text:span text:style-name="T34">pareigūnų<text:s/></text:span><text:span text:style-name="T35">teisė<text:s/></text:span><text:span text:style-name="T36">surašyti administracinio nusižengimo protokolą</text:span><text:span text:style-name="T37">. Be to, Administracinių nusižengimų kodekso 589 straipsnio 35 punktu Kultūros paveldo departamento prie Kultūros ministerijos pareigūnams<text:s/></text:span><text:span text:style-name="T38">suteikta teisė<text:s/></text:span><text:span text:style-name="T39">pradėti administracinių nusižengimų teiseną, atlikti administracinių nusižengimų tyrimą ir surašyti administracinių nusižengimų protokolus dėl kai kuriuose šio kodekso straipsniuose numatytų administracinių nusižengimų, o kodekso 615 straipsnio 1 dalyje nustatyta, kad administracinių nusižengimų bylas ne teismo tvarka nagrinėja šio kodekso 589 straipsnyje nurodytos institucijos, kurių pareigūnai atliko administracinio nusižengimo tyrimą ir surašė administracinio nusižengimo protokolą.</text:span></text:p>
      <text:p text:style-name="P40"/>
      <text:p text:style-name="P41"/>
      <text:p text:style-name="P42">Departamento<text:s/>direktorius<text:s text:c="36"/><text:s text:c="44"/>Andrius Kabišaitis</text:p>
      <text:p text:style-name="P43"/>
      <text:p text:style-name="P44"/>
      <text:p text:style-name="P45"/>
      <text:p text:style-name="P46"><text:span text:style-name="T47">A. Jatkevičius, tel. (8 5) 239 6843, el. p.<text:s/></text:span><text:a xlink:href="mailto:antanas.jatkevicius@lrs.lt" office:target-frame-name="_top" xlink:show="replace"><text:span text:style-name="T48">antanas.jatkevicius@lrs.lt</text:span></text:a><text:span text:style-name="T49"><text:s/></text:span></text:p>
      <text:p text:style-name="P50"><text:span text:style-name="T51">R</text:span><text:span text:style-name="T52">.<text:s/></text:span><text:span text:style-name="T53">Rutkauskaitė</text:span><text:span text:style-name="T54">, tel.</text:span><text:span text:style-name="T55"><text:s/>(8 5) 239 6545</text:span><text:span text:style-name="T56">, el. p.<text:s/></text:span><text:a xlink:href="mailto:ruta.rutkauskaite@lrs.lt" office:target-frame-name="_top" xlink:show="replace"><text:span text:style-name="T57">ruta.rutkauskaite</text:span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8:42:00Z</meta:creation-date>
    <dc:date>2016-03-24T08:4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97" meta:character-count="1708" meta:row-count="37" meta:non-whitespace-character-count="1524"/>
  </office:meta>
</office:document-meta>
</file>