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fo:background-color="#FFFFFF"/>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4909in" style:use-optimal-column-width="false"/>
    </style:style>
    <style:style style:name="TableColumn17" style:family="table-column">
      <style:table-column-properties style:column-width="0.475in" style:use-optimal-column-width="false"/>
    </style:style>
    <style:style style:name="TableColumn18" style:family="table-column">
      <style:table-column-properties style:column-width="0.5618in" style:use-optimal-column-width="false"/>
    </style:style>
    <style:style style:name="TableColumn19" style:family="table-column">
      <style:table-column-properties style:column-width="0.3895in" style:use-optimal-column-width="false"/>
    </style:style>
    <style:style style:name="TableColumn20" style:family="table-column">
      <style:table-column-properties style:column-width="4.484in" style:use-optimal-column-width="false"/>
    </style:style>
    <style:style style:name="Table15" style:family="table">
      <style:table-properties style:width="6.4013in" fo:margin-left="0in" table:align="center"/>
    </style:style>
    <style:style style:name="TableRow21" style:family="table-row">
      <style:table-row-properties style:min-row-height="0.0923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0826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min-row-height="2.1479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background-color="#FFFFFF"/>
      <style:text-properties fo:font-weight="bold" style:font-weight-asian="bold" style:font-weight-complex="bold" style:font-size-complex="12pt"/>
    </style:style>
    <style:style style:name="P48" style:parent-style-name="Normal" style:family="paragraph">
      <style:paragraph-properties fo:text-align="justify" fo:background-color="#FFFFFF"/>
      <style:text-properties style:font-weight-complex="bold" style:font-size-complex="12pt"/>
    </style:style>
    <style:style style:name="P49" style:parent-style-name="Normal" style:family="paragraph">
      <style:paragraph-properties fo:text-align="justify" fo:margin-left="0.6437in" fo:text-indent="-0.2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background-color="#FFFFFF"/>
      <style:text-properties fo:color="#000000" style:font-size-complex="12pt" style:language-asian="lt" style:country-asian="LT"/>
    </style:style>
    <style:style style:name="P57" style:parent-style-name="Normal" style:family="paragraph">
      <style:paragraph-properties style:line-height-at-least="0.1916in"/>
      <style:text-properties fo:color="#000000" style:font-size-complex="12pt" style:language-asian="lt" style:country-asian="LT"/>
    </style:style>
    <style:style style:name="P58" style:parent-style-name="Normal" style:family="paragraph">
      <style:paragraph-properties style:line-height-at-least="0.1916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background-color="#FFFFFF"/>
      <style:text-properties fo:font-weight="bold" style:font-weight-asian="bold" style:font-weight-complex="bold" style:font-size-complex="12pt"/>
    </style:style>
    <style:style style:name="TableRow67" style:family="table-row">
      <style:table-row-properties style:min-row-height="0.5833in"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background-color="#FFFFFF"/>
      <style:text-properties fo:font-weight="bold" style:font-weight-asian="bold" style:font-weight-complex="bold" style:font-size-complex="12pt"/>
    </style:style>
    <style:style style:name="P78" style:parent-style-name="Normal" style:family="paragraph">
      <style:paragraph-properties fo:text-align="justify" fo:background-color="#FFFFFF"/>
      <style:text-properties style:font-weight-complex="bold" style:font-size-complex="12pt"/>
    </style:style>
    <style:style style:name="P79" style:parent-style-name="Normal" style:family="paragraph">
      <style:paragraph-properties fo:text-align="justify"/>
      <style:text-properties fo:font-weight="bold" style:font-weight-asian="bold" style:font-weight-complex="bold" style:font-size-complex="12pt"/>
    </style:style>
    <style:style style:name="P80" style:parent-style-name="Normal" style:family="paragraph">
      <style:paragraph-properties fo:text-align="justify"/>
      <style:text-properties fo:font-weight="bold" style:font-weight-asian="bold" style:font-weight-complex="bold" style:font-size-complex="12pt"/>
    </style:style>
    <style:style style:name="P81" style:parent-style-name="Normal" style:family="paragraph">
      <style:paragraph-properties fo:text-align="justify" fo:background-color="#FFFFFF"/>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background-color="#FFFFFF"/>
      <style:text-properties style:font-weight-complex="bold" style:font-size-complex="12pt"/>
    </style:style>
    <style:style style:name="P88" style:parent-style-name="Normal" style:family="paragraph">
      <style:paragraph-properties fo:text-align="justify" fo:background-color="#FFFFFF"/>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background-color="#FFFFFF"/>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left" style:position="0.7326in"/>
        </style:tab-stops>
      </style:paragraph-properties>
      <style:text-properties style:font-size-complex="12pt"/>
    </style:style>
    <style:style style:name="TableRow118" style:family="table-row">
      <style:table-row-properties style:min-row-height="1.6652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background-color="#FFFFFF"/>
      <style:text-properties fo:font-weight="bold" style:font-weight-asian="bold" style:font-weight-complex="bold" style:font-size-complex="12pt"/>
    </style:style>
    <style:style style:name="P129" style:parent-style-name="Normal" style:family="paragraph">
      <style:paragraph-properties fo:text-align="justify"/>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text-properties fo:font-weight="bold" style:font-weight-asian="bold" style:font-weight-complex="bold" style:font-size-complex="12pt"/>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paragraph-properties fo:text-align="justify" fo:background-color="#FFFFFF"/>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background-color="#FFFFFF"/>
      <style:text-properties style:font-weight-complex="bold" style:font-size-complex="12pt"/>
    </style:style>
    <style:style style:name="P143" style:parent-style-name="Normal" style:family="paragraph">
      <style:paragraph-properties fo:text-align="justify" fo:background-color="#FFFFFF"/>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background-color="#FFFFFF"/>
      <style:text-properties fo:font-weight="bold" style:font-weight-asian="bold" fo:color="#000000"/>
    </style:style>
    <style:style style:name="P152" style:parent-style-name="Normal" style:family="paragraph">
      <style:paragraph-properties fo:text-align="justify" fo:background-color="#FFFFFF"/>
    </style:style>
    <style:style style:name="T153" style:parent-style-name="DefaultParagraphFont" style:family="text">
      <style:text-properties fo:color="#000000"/>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ableRow158" style:family="table-row">
      <style:table-row-properties style:min-row-height="1.6493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background-color="#FFFFFF"/>
      <style:text-properties fo:font-weight="bold" style:font-weight-asian="bold" style:font-weight-complex="bold" style:font-size-complex="12pt"/>
    </style:style>
    <style:style style:name="P169" style:parent-style-name="Normal" style:family="paragraph">
      <style:paragraph-properties fo:text-align="justify" fo:background-color="#FFFFFF"/>
      <style:text-properties style:font-weight-complex="bold" style:font-size-complex="12pt"/>
    </style:style>
    <style:style style:name="P170" style:parent-style-name="Normal" style:family="paragraph">
      <style:paragraph-properties fo:text-align="justify"/>
      <style:text-properties fo:font-weight="bold" style:font-weight-asian="bold" style:font-weight-complex="bold" style:font-size-complex="12pt"/>
    </style:style>
    <style:style style:name="P171" style:parent-style-name="Normal" style:family="paragraph">
      <style:paragraph-properties fo:text-align="justify"/>
      <style:text-properties fo:font-weight="bold" style:font-weight-asian="bold" style:font-weight-complex="bold" style:font-size-complex="12pt"/>
    </style:style>
    <style:style style:name="P172" style:parent-style-name="Normal" style:family="paragraph">
      <style:paragraph-properties fo:text-align="justify" fo:background-color="#FFFFFF"/>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background-color="#FFFFFF"/>
      <style:text-properties style:font-weight-complex="bold" style:font-size-complex="12pt"/>
    </style:style>
    <style:style style:name="P178" style:parent-style-name="Normal" style:family="paragraph">
      <style:paragraph-properties fo:text-align="justify" fo:background-color="#FFFFFF"/>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background-color="#FFFFFF"/>
      <style:text-properties style:font-weight-complex="bold" style:font-size-complex="12pt"/>
    </style:style>
    <style:style style:name="P185" style:parent-style-name="Normal" style:family="paragraph">
      <style:paragraph-properties fo:text-align="justify"/>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9" style:parent-style-name="Normal" style:family="paragraph">
      <style:paragraph-properties fo:text-align="justify"/>
      <style:text-properties fo:font-weight="bold" style:font-weight-asian="bold"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justify"/>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background-color="#FFFFFF"/>
      <style:text-properties fo:font-weight="bold" style:font-weight-asian="bold" fo:color="#000000"/>
    </style:style>
    <style:style style:name="TableRow214" style:family="table-row">
      <style:table-row-properties style:min-row-height="2.072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background-color="#FFFFFF"/>
      <style:text-properties fo:font-weight="bold" style:font-weight-asian="bold" style:font-weight-complex="bold"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text-properties fo:font-weight="bold" style:font-weight-asian="bold" style:font-weight-complex="bold" style:font-size-complex="12pt"/>
    </style:style>
    <style:style style:name="P228" style:parent-style-name="Normal" style:family="paragraph">
      <style:paragraph-properties fo:text-align="justify"/>
      <style:text-properties fo:font-weight="bold" style:font-weight-asian="bold" style:font-weight-complex="bold" style:font-size-complex="12pt"/>
    </style:style>
    <style:style style:name="P229" style:parent-style-name="Normal" style:family="paragraph">
      <style:paragraph-properties fo:text-align="justify" fo:background-color="#FFFFFF"/>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background-color="#FFFFFF"/>
      <style:text-properties style:font-weight-complex="bold" style:font-size-complex="12pt"/>
    </style:style>
    <style:style style:name="P235" style:parent-style-name="Normal" style:family="paragraph">
      <style:paragraph-properties fo:text-align="justify" fo:background-color="#FFFFFF"/>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background-color="#FFFFFF"/>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background-color="#FFFFFF"/>
      <style:text-properties fo:font-weight="bold" style:font-weight-asian="bold" style:font-weight-complex="bold" style:font-size-complex="12pt"/>
    </style:style>
    <style:style style:name="TableRow250" style:family="table-row">
      <style:table-row-properties style:min-row-height="2.5451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background-color="#FFFFFF"/>
      <style:text-properties fo:font-weight="bold" style:font-weight-asian="bold" style:font-weight-complex="bold" style:font-size-complex="12pt"/>
    </style:style>
    <style:style style:name="P261" style:parent-style-name="Normal" style:family="paragraph">
      <style:paragraph-properties fo:text-align="justify"/>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style:text-properties fo:font-weight="bold" style:font-weight-asian="bold" style:font-weight-complex="bold" style:font-size-complex="12pt"/>
    </style:style>
    <style:style style:name="P265" style:parent-style-name="Normal" style:family="paragraph">
      <style:paragraph-properties fo:text-align="justify"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background-color="#FFFFFF"/>
      <style:text-properties style:font-weight-complex="bold" style:font-size-complex="12pt"/>
    </style:style>
    <style:style style:name="P271" style:parent-style-name="Normal" style:family="paragraph">
      <style:paragraph-properties fo:text-align="justify" fo:background-color="#FFFFFF"/>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background-color="#FFFFFF"/>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background-color="#FFFFFF"/>
    </style:style>
    <style:style style:name="T287" style:parent-style-name="DefaultParagraphFont" style:family="text">
      <style:text-properties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fo:color="#000000"/>
    </style:style>
    <style:style style:name="P290" style:parent-style-name="Normal" style:family="paragraph">
      <style:paragraph-properties fo:text-align="justify" fo:background-color="#FFFFFF"/>
    </style:style>
    <style:style style:name="T291" style:parent-style-name="DefaultParagraphFont" style:family="text">
      <style:text-properties fo:color="#000000"/>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background-color="#FFFFFF"/>
    </style:style>
    <style:style style:name="T299" style:parent-style-name="DefaultParagraphFont" style:family="text">
      <style:text-properties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color="#000000"/>
    </style:style>
    <style:style style:name="P302" style:parent-style-name="Normal" style:family="paragraph">
      <style:paragraph-properties fo:text-align="justify" fo:background-color="#FFFFFF"/>
    </style:style>
    <style:style style:name="T303" style:parent-style-name="DefaultParagraphFont" style:family="text">
      <style:text-properties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5" style:parent-style-name="DefaultParagraphFont" style:family="text">
      <style:text-properties fo:color="#000000"/>
    </style:style>
    <style:style style:name="TableRow306" style:family="table-row">
      <style:table-row-properties style:min-row-height="0.0826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background-color="#FFFFFF"/>
      <style:text-properties fo:font-weight="bold" style:font-weight-asian="bold" style:font-weight-complex="bold" style:font-size-complex="12pt"/>
    </style:style>
    <style:style style:name="P317" style:parent-style-name="Normal" style:family="paragraph">
      <style:paragraph-properties fo:text-align="justify" fo:background-color="#FFFFFF"/>
      <style:text-properties style:font-weight-complex="bold" style:font-size-complex="12pt"/>
    </style:style>
    <style:style style:name="P318" style:parent-style-name="Normal" style:family="paragraph">
      <style:paragraph-properties fo:text-align="justify" fo:margin-left="0.6437in" fo:text-indent="-0.25in">
        <style:tab-stops/>
      </style:paragraph-properties>
      <style:text-properties fo:font-weight="bold" style:font-weight-asian="bold" style:font-weight-complex="bold" fo:color="#000000" fo:font-size="13.5pt" style:font-size-asian="13.5pt" style:font-size-complex="13.5pt" style:language-asian="lt" style:country-asian="LT"/>
    </style:style>
    <style:style style:name="P319" style:parent-style-name="Normal" style:family="paragraph">
      <style:paragraph-properties fo:text-align="justify"/>
      <style:text-properties fo:font-weight="bold" style:font-weight-asian="bold" style:font-weight-complex="bold" style:font-size-complex="12pt"/>
    </style:style>
    <style:style style:name="P320" style:parent-style-name="Normal" style:family="paragraph">
      <style:paragraph-properties fo:text-align="justify"/>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FF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ext-properties fo:font-weight="bold" style:font-weight-asian="bold" style:font-weight-complex="bold" fo:color="#000000" fo:font-size="13.5pt" style:font-size-asian="13.5pt" style:font-size-complex="13.5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background-color="#FFFFFF"/>
      <style:text-properties fo:font-weight="bold" style:font-weight-asian="bold" style:font-weight-complex="bold" style:font-size-complex="12pt"/>
    </style:style>
    <style:style style:name="S1" style:family="section">
      <style:section-properties fo:margin-left="0in" fo:margin-right="0in" style:writing-mode="lr-tb"/>
    </style:style>
    <style:style style:name="P353" style:parent-style-name="Normal" style:family="paragraph">
      <style:paragraph-properties fo:text-align="justify"/>
      <style:text-properties style:font-size-complex="12pt"/>
    </style:style>
    <style:style style:name="P354" style:parent-style-name="Normal" style:family="paragraph">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FFFFFF"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ŽEMĖS ŪKIO IR MIŠKININKYSTĖS PASLAUGŲ TEIKIMO PAGAL PASLAUGŲ KVITĄ ĮSTATYMO <text:s/>NR. XI-2411 PAKEITIMO ĮSTATYMO PROJEKTO<text:s/></text:span><text:span text:style-name="T8">NR.<text:s/></text:span><text:span text:style-name="T9">XIIIP-</text:span><text:span text:style-name="T10">701</text:span></text:p>
      <text:p text:style-name="P11"/>
      <text:p text:style-name="P12">2018-03-06</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Pasiūlymas teikiamas siekiant supaprastinti įstatymo pavadinimą.</text:p>
            <text:p text:style-name="P49"/>
            <text:p text:style-name="P50">Pasiūlymas:</text:p>
            <text:p text:style-name="P51"><text:span text:style-name="T52">Pakeisti</text:span><text:span text:style-name="T53"><text:s/>1 straipsnį ir jį</text:span><text:span text:style-name="T54"><text:s/>išdėstyti taip</text:span><text:span text:style-name="T55">:<text:s/></text:span></text:p>
            <text:p text:style-name="P56"/>
            <text:p text:style-name="P57"><text:bookmark-start text:name="part_b91a9222d6e348e7bb75815ad35fa78f"/><text:bookmark-end text:name="part_b91a9222d6e348e7bb75815ad35fa78f"/>„Pakeisti Lietuvos respublikos žemės ūkio ir miškininkystės paslaugų teikimo pagal paslaugų kvitą įstatymą Nr. XI-2411 ir jį išdėstyti taip:</text:p>
            <text:p text:style-name="P58"> </text:p>
            <text:p text:style-name="P59"><text:bookmark-start text:name="part_27e63dcb2d2e4832b4f213418da826bb"/><text:bookmark-start text:name="part_7364f957306045cab55e5f093e51f9e0"/><text:bookmark-end text:name="part_27e63dcb2d2e4832b4f213418da826bb"/><text:bookmark-end text:name="part_7364f957306045cab55e5f093e51f9e0"/><text:span text:style-name="T60">LIETUVOS RESPUBLIKOS</text:span></text:p>
            <text:p text:style-name="P61"><text:span text:style-name="T62">ŽEMĖS ŪKIO, MIŠKININKYSTĖS IR NAMŲ ŪKIO</text:span><text:span text:style-name="T63"><text:s/>PASLAUGŲ TEIKIMO PAGAL PASLAUGŲ KVITĄ </text:span><text:span text:style-name="T64"><text:line-break/>Į S T A T Y M A S</text:span><text:span text:style-name="T65">“</text:span></text:p>
            <text:p text:style-name="P66"/>
          </table:table-cell>
        </table:table-row>
        <table:table-row table:style-name="TableRow67">
          <table:table-cell table:style-name="TableCell68">
            <text:p text:style-name="P69"/>
          </table:table-cell>
          <table:table-cell table:style-name="TableCell70">
            <text:p text:style-name="P71">1</text:p>
          </table:table-cell>
          <table:table-cell table:style-name="TableCell72">
            <text:p text:style-name="P73">1,2</text:p>
          </table:table-cell>
          <table:table-cell table:style-name="TableCell74">
            <text:p text:style-name="P75"/>
          </table:table-cell>
          <table:table-cell table:style-name="TableCell76">
            <text:p text:style-name="P77">Argumentai:<text:s/></text:p>
            <text:p text:style-name="P78">Pasiūlymas teikiamas atsižvelgiant į siūlomą naują įstatymo pavadinimo<text:s/>formuluotę ir į<text:s/>Lietuvos Respublikos Vyriausybės pastabą, jog sąvoka „namų ūkis“ įvairiuose šaltiniuose suprantama skirtingai, todėl šia pataisa siekiama papildomai nustatyti aiškią „namų ūkio“ sąvokos reikšmę.</text:p>
            <text:p text:style-name="P79"/>
            <text:p text:style-name="P80">Pasiūlymas:</text:p>
            <text:p text:style-name="P81"><text:span text:style-name="T82">Pakeisti</text:span><text:span text:style-name="T83"><text:s/>1 straipsnio 1</text:span><text:span text:style-name="T84"><text:s/>ir 2 dalis ir jas</text:span><text:span text:style-name="T85"><text:s/>išdėstyti taip</text:span><text:span text:style-name="T86">:<text:s/></text:span></text:p>
            <text:p text:style-name="P87"/>
            <text:p text:style-name="P88"><text:span text:style-name="T89">„</text:span><text:span text:style-name="T90">1. Šis įstatymas reglamentuoja atlygintinų<text:s/></text:span><text:span text:style-name="T91">žemės ūkio, miškininkystės ir namų ūkio <text:s/></text:span><text:span text:style-name="T92">paslaugų, kurios yra laikinos arba vienkartinės ir kurioms teikti nereikalingi specialūs įgūdžiai, kvalifikacija, leidimai, pažymėjimai, mokymai ar kursai (toliau –<text:s/></text:span><text:span text:style-name="T93">žemės ūkio, miškininkystės ir namų ūkio</text:span><text:span text:style-name="T94"> </text:span><text:span text:style-name="T95">paslaugos), teikimą,<text:s/></text:span><text:span text:style-name="T96">žemės ūkio, miškininkystės ir namų ūkio</text:span><text:span text:style-name="T97"> </text:span><text:span text:style-name="T98">paslaugų teikimo administravimą, nustato<text:s/></text:span><text:span text:style-name="T99">žemės ūkio, miškininkystės ir namų ūkio</text:span><text:span text:style-name="T100"> </text:span><text:span text:style-name="T101">paslaugų kvito (toliau – paslaugų kvitas) pildymo, išdavimo, galiojimo ir saugojimo tvarką, paslaugų teikėjų ir paslaugų gavėjų teises ir pareigas.</text:span><text:span text:style-name="T102"><text:s/></text:span><text:span text:style-name="T103">Sąvoka „namų ūkis“ suprantama kaip atskirai gyvenan</text:span><text:span text:style-name="T104">tis</text:span><text:span text:style-name="T105"><text:s/>vien</text:span><text:span text:style-name="T106">as</text:span><text:span text:style-name="T107"><text:s/>asm</text:span><text:span text:style-name="T108">uo</text:span><text:span text:style-name="T109"><text:s/>arba grupė viename būste gyvenančių asmenų, kurie dalijasi išlaidas ir bendrai apsirūpina būtinomis priemonėmis</text:span><text:span text:style-name="T110">.</text:span></text:p>
            <text:p text:style-name="P111"><text:span text:style-name="T112">2. Šis įstatymas nenustato atsiskaitymo su paslaugų teikėju už suteiktas<text:s/></text:span><text:span text:style-name="T113">žemės ūkio, miškininkystės ir namų ūkio</text:span><text:span text:style-name="T114">  </text:span><text:span text:style-name="T115">paslaugas sąlygų ir tvarkos, kai paslaugų gavėjui teisme yra iškelta<text:s/></text:span><text:soft-page-break/><text:span text:style-name="T116">bankroto ar restruktūrizavimo byla arba kai kreditoriai vykdo bankroto procedūras ne teismo tvarka.“</text:span></text:p>
            <text:p text:style-name="P117"/>
          </table:table-cell>
        </table:table-row>
        <table:table-row table:style-name="TableRow118">
          <table:table-cell table:style-name="TableCell119">
            <text:p text:style-name="P120"/>
          </table: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Argumentai:<text:s/></text:p>
            <text:p text:style-name="P129"><text:span text:style-name="T130">Pasiūlymas teikiamas atsižvelgiant į siūlomą</text:span><text:span text:style-name="T131"><text:s/>naują</text:span><text:span text:style-name="T132"><text:s/>įstatymo</text:span><text:span text:style-name="T133"><text:s/>pavadinimo</text:span><text:span text:style-name="T134"><text:s/>formuluotę.</text:span></text:p>
            <text:p text:style-name="P135"/>
            <text:p text:style-name="P136">Pasiūlymas:</text:p>
            <text:p text:style-name="P137"><text:span text:style-name="T138">Pakeisti</text:span><text:span text:style-name="T139"><text:s/>2 straipsnį jį</text:span><text:span text:style-name="T140"><text:s/>išdėstyti taip</text:span><text:span text:style-name="T141">:<text:s/></text:span></text:p>
            <text:p text:style-name="P142"/>
            <text:p text:style-name="P143"><text:span text:style-name="T144">„</text:span><text:span text:style-name="T145">2 straipsnis.<text:s/></text:span><text:span text:style-name="T146">Žemės ūkio, miškininkystės ir namų ūkio</text:span><text:span text:style-name="T147"><text:s/></text:span><text:span text:style-name="T148">p</text:span><text:span text:style-name="T149">P</text:span><text:span text:style-name="T150">aslaugų teikimo pagal paslaugų kvitą administravimas</text:span></text:p>
            <text:p text:style-name="P151"/>
            <text:p text:style-name="P152"><text:span text:style-name="T153">Valstybinio socialinio draudimo fondo administravimo įstaigos yra pagal paslaugų kvitą teikiamas atlygintinas<text:s/></text:span><text:span text:style-name="T154">žemės ūkio, miškininkystės ir namų ūkio</text:span><text:span text:style-name="T155"><text:s/>paslaugas administruojančios institucijos, kurios organizuoja paslaugų kvito blankų gamybą ir pardavimą bei atlieka funkcijas, susijusias su sve</text:span><text:span text:style-name="T156">ikatos draudimo įmokų surinkimu</text:span><text:span text:style-name="T157">.“</text:span></text:p>
          </table:table-cell>
        </table:table-row>
        <table:table-row table:style-name="TableRow158">
          <table:table-cell table:style-name="TableCell159">
            <text:p text:style-name="P160"/>
          </table:table-cell>
          <table:table-cell table:style-name="TableCell161">
            <text:p text:style-name="P162">3</text:p>
          </table:table-cell>
          <table:table-cell table:style-name="TableCell163">
            <text:p text:style-name="P164">1,2,3</text:p>
          </table:table-cell>
          <table:table-cell table:style-name="TableCell165">
            <text:p text:style-name="P166"/>
          </table:table-cell>
          <table:table-cell table:style-name="TableCell167">
            <text:p text:style-name="P168">Argumentai:<text:s/></text:p>
            <text:p text:style-name="P169">Pasiūlymas teikiamas atsižvelgiant į siūlomą naują įstatymo pavadinimo<text:s/>formuluotę ir į<text:s/>Lietuvos Respublikos Vyriausybės pastabą, jog paslaugos namų ūkiams savo esme turėtų būti suprantamos kaip paslaugos, kurios teikiamos tik fiziniams asmenims.</text:p>
            <text:p text:style-name="P170"/>
            <text:p text:style-name="P171">Pasiūlymas:</text:p>
            <text:p text:style-name="P172"><text:span text:style-name="T173">Pakeisti</text:span><text:span text:style-name="T174"><text:s/>3 straipsnio 1,2,3 dalis ir jas</text:span><text:span text:style-name="T175"><text:s/>išdėstyti taip</text:span><text:span text:style-name="T176">:<text:s/></text:span></text:p>
            <text:p text:style-name="P177"/>
            <text:p text:style-name="P178"><text:span text:style-name="T179">„</text:span><text:span text:style-name="T180">3 straipsnis. Teisė gauti ir teikti<text:s/></text:span><text:span text:style-name="T181">žemės ūkio, miškininkystės ir namų ūkio</text:span><text:span text:style-name="T182"><text:s/>paslaugas pagal paslaugų kvitą</text:span><text:span text:style-name="T183"><text:s/></text:span></text:p>
            <text:p text:style-name="P184"/>
            <text:p text:style-name="P185"><text:span text:style-name="T186">„</text:span><text:span text:style-name="T187">1. Fizinis arba juridinis asmuo, kita organizacija ar jos padalinys (toliau – juridinis asmuo), kurie gauna žemės ūkio, miškininkystės ir namų ūkio paslaugas pagal paslaugų kvitą, yra laikomi paslaugų gavėjais.</text:span></text:p>
            <text:p text:style-name="P188"/>
            <text:p text:style-name="P189">1.<text:s/>Žemės ūkio ir miškininkystės paslaugų<text:s/>pagal paslaugų kvitą gavėju gali būti fizinis arba<text:s/>juridinis asmuo, kita organizacija ar jos padalinys (toliau – juridinis asmuo).</text:p>
            <text:p text:style-name="P190"><text:span text:style-name="T191">2.</text:span><text:s/><text:span text:style-name="T192">Namų ūkio paslaug</text:span><text:span text:style-name="T193">ų</text:span><text:span text:style-name="T194"><text:s/>pagal paslaugų kvitą gavėju gali būti fizinis asmuo.<text:s/></text:span></text:p>
            <text:p text:style-name="P195"><text:bookmark-start text:name="part_e72b87ec92f445feb90384ee1d7cf6e3"/><text:bookmark-end text:name="part_e72b87ec92f445feb90384ee1d7cf6e3"/><text:span text:style-name="T196">2.</text:span><text:span text:style-name="T197"><text:s/></text:span><text:span text:style-name="T198">3.</text:span><text:span text:style-name="T199"><text:s/>Fizinis asmuo, kuris teikia<text:s/></text:span><text:span text:style-name="T200">žemės ūkio, miškininkystės ir  namų ūkio</text:span><text:span text:style-name="T201"><text:s/>paslaugas pagal paslaugų kvitą, yra laikomas paslaugų teikėju.</text:span></text:p>
            <text:p text:style-name="P202"><text:bookmark-start text:name="part_59f725d36d424e54972321c3c0258ac9"/><text:bookmark-end text:name="part_59f725d36d424e54972321c3c0258ac9"/><text:span text:style-name="T203">3.</text:span><text:span text:style-name="T204"><text:s/></text:span><text:span text:style-name="T205">4.</text:span><text:span text:style-name="T206"><text:s/></text:span><text:span text:style-name="T207">Žemės ūkio, miškininkystės ir namų ūkio p</text:span><text:span text:style-name="T208">P</text:span><text:span text:style-name="T209">aslaugų, kurias paslaugų gavėjas turi teisę gauti, o paslaugų teikėjas turi teisę teikti pagal paslaugų kvitą, sąrašą<text:s/></text:span><text:span text:style-name="T210">(toliau – Žemės ūkio,  miškininkystės ir namų ūkio paslaugų sąrašas)</text:span><text:span text:style-name="T211"><text:s/>tvirtina Lietuvos Respublikos Vyriausybė (toliau – Vyriausybė).</text:span><text:span text:style-name="T212">“</text:span></text:p>
            <text:p text:style-name="P213"/>
          </table:table-cell>
        </table:table-row>
        <table:table-row table:style-name="TableRow214">
          <table:table-cell table:style-name="TableCell215">
            <text:p text:style-name="P216"/>
          </table:table-cell>
          <table:table-cell table:style-name="TableCell217">
            <text:p text:style-name="P218">4</text:p>
          </table:table-cell>
          <table:table-cell table:style-name="TableCell219">
            <text:p text:style-name="P220">1,5,6</text:p>
          </table:table-cell>
          <table:table-cell table:style-name="TableCell221">
            <text:p text:style-name="P222"/>
          </table:table-cell>
          <table:table-cell table:style-name="TableCell223">
            <text:p text:style-name="P224">Argumentai:<text:s/></text:p>
            <text:p text:style-name="P225"><text:span text:style-name="T226">Pasiūlymas teikiamas atsižvelgiant į siūlomą naują įstatymo pavadinimo formuluotę.</text:span></text:p>
            <text:p text:style-name="P227"/>
            <text:p text:style-name="P228">Pasiūlymas:</text:p>
            <text:p text:style-name="P229"><text:span text:style-name="T230">Pakeisti</text:span><text:span text:style-name="T231"><text:s/>4 straipsnio 1,5,6 dalis ir jas</text:span><text:span text:style-name="T232"><text:s/>išdėstyti taip</text:span><text:span text:style-name="T233">:<text:s/></text:span></text:p>
            <text:p text:style-name="P234"/>
            <text:p text:style-name="P235"><text:span text:style-name="T236">„</text:span><text:span text:style-name="T237">1. Paslaugų kvitas yra apskaitos dokumentas, turintis rekvizitus, pagal kuriuos galima nustatyti teikiamų paslaugų atitiktį šio įstatymo reikalavimams. Paslaugų kvitas, išrašytas paslaugų gavėjo šio įstatymo nustatyta tvarka, patvirtina paslaugų teikėjo ir paslaugų gavėjo susitarimą dėl į Vyriausybės patvirtintą<text:s/></text:span><text:span text:style-name="T238">Žemės ūkio, miškininkystės ir namų ūkio</text:span><text:span text:style-name="T239"><text:s/>paslaugų sąrašą įtrauktų paslaugų teikimo.</text:span></text:p>
            <text:p text:style-name="P240"><text:span text:style-name="T241">5. Paslaugų teikėjas turi teisę teikti<text:s/></text:span><text:span text:style-name="T242">žemės ūkio, miškininkystės ir namų ūkio</text:span><text:span text:style-name="T243"><text:s/>paslaugas paslaugų gavėjui tik po to, kai paslaugų kvite užpildomi pirminiai Vyriausybės ar jos įgaliotos institucijos nurodyti duomenys ir kai jam, prieš pradedant teikti paslaugas, išduodamas šio kvito antrasis egzempliorius.</text:span></text:p>
            <text:p text:style-name="P244"><text:span text:style-name="T245">6. Suteikus<text:s/></text:span><text:span text:style-name="T246">žemės ūkio, miškininkystės ir namų ūkio</text:span><text:span text:style-name="T247"><text:s/>paslaugas, paslaugų gavėjas paima 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span text:style-name="T248">“</text:span></text:p>
            <text:p text:style-name="P249"/>
          </table:table-cell>
        </table:table-row>
        <table:table-row table:style-name="TableRow250">
          <table:table-cell table:style-name="TableCell251">
            <text:p text:style-name="P252"/>
          </table:table-cell>
          <table:table-cell table:style-name="TableCell253">
            <text:p text:style-name="P254">5</text:p>
          </table:table-cell>
          <table:table-cell table:style-name="TableCell255">
            <text:p text:style-name="P256">1,2,3,5,6,7</text:p>
          </table:table-cell>
          <table:table-cell table:style-name="TableCell257">
            <text:p text:style-name="P258"/>
          </table:table-cell>
          <table:table-cell table:style-name="TableCell259">
            <text:p text:style-name="P260">Argumentai:<text:s/></text:p>
            <text:p text:style-name="P261"><text:span text:style-name="T262">Pasiūlymas teikiamas atsižvelgiant į siūlomą naują įstatymo pavadinimo formuluotę.</text:span></text:p>
            <text:p text:style-name="P263"/>
            <text:p text:style-name="P264">Pasiūlymas:</text:p>
            <text:p text:style-name="P265"><text:span text:style-name="T266">Pakeisti</text:span><text:span text:style-name="T267"><text:s/>5 straipsnio 1,2,3,5,6,7 dalis ir jas</text:span><text:span text:style-name="T268"><text:s/>išdėstyti taip</text:span><text:span text:style-name="T269">:<text:s/></text:span></text:p>
            <text:p text:style-name="P270"/>
            <text:p text:style-name="P271"><text:span text:style-name="T272">„</text:span><text:span text:style-name="T273">1. Vienas paslaugų teikėjas turi teisę teikti<text:s/></text:span><text:span text:style-name="T274">žemės ūkio, miškininkystės ir namų ūkio</text:span><text:span text:style-name="T275"><text:s/>paslaugas vienam paslaugų gavėjui ne ilgiau kaip 60 dienų, o jeigu paslaugų teikėjas<text:s/></text:span><text:span text:style-name="T276">žemės ūkio, miškininkystės ir namų ūkio</text:span><text:span text:style-name="T277"><text:s/>paslaugas teikia keliems paslaugų gavėjams, – ne ilgiau kaip 90 dienų per kalendorinius metus, sumuojant kiekvieną mėnesį teiktų<text:s/></text:span><text:span text:style-name="T278">žemės ūkio, miškininkystės ir namų ūkio</text:span><text:span text:style-name="T279"><text:s/>paslaugų laiką dienomis, neatsižvelgiant į per dieną teiktų<text:s/></text:span><text:span text:style-name="T280">žemės ūkio, miškininkystės ir namų ūkio</text:span><text:span text:style-name="T281"><text:s/>paslaugų valandų skaičių.</text:span></text:p>
            <text:p text:style-name="P282"><text:span text:style-name="T283">2. Paslaugų teikėjas neturi teisės pasitelkti trečiųjų asmenų<text:s/></text:span><text:span text:style-name="T284">žemės ūkio, miškininkystės ir namų ūkio</text:span><text:span text:style-name="T285"><text:s/>paslaugoms teikti.</text:span></text:p>
            <text:p text:style-name="P286"><text:span text:style-name="T287">3. Paslaugų gavėjas privalo sumokėti paslaugų teikėjui paslaugų kvite nurodytą atlygį pasibaigus kiekvienai<text:s/></text:span><text:span text:style-name="T288">žemės ūkio, miškininkystės ir namų ūkio</text:span><text:span text:style-name="T289"><text:s/>paslaugų teikimo dienai arba pasibaigus šių paslaugų teikimo terminui, kuris negali būti ilgesnis kaip kalendorinė savaitė. Paslaugų teikėjas ir paslaugų gavėjas gali susitarti dėl ilgesnio apmokėjimo už suteiktas paslaugas termino, tačiau jis negali būti ilgesnis kaip 5 kalendorinės dienos pasibaigus paslaugų teikimui.</text:span></text:p>
            <text:soft-page-break/>
            <text:p text:style-name="P290"><text:span text:style-name="T291">5. Paslaugų gavėjas pagal jo deklaruotos gyvenamosios vietos (buveinės) adresą ne vėliau kaip iki kito kalendorinio mėnesio 15 dienos Vyriausybės arba jos įgaliotos institucijos nustatyta tvarka privalo pateikti pagal paslaugų kvitą teikiamas atlygintinas<text:s/></text:span><text:span text:style-name="T292">žemės ūkio, miškininkystės ir namų ūkio</text:span><text:span text:style-name="T293">  </text:span><text:span text:style-name="T294">paslaugas administruojančiai institucijai apibendrintą informaciją apie<text:s/></text:span><text:span text:style-name="T295">žemės ūkio, miškininkystės ir namų ūkio</text:span><text:span text:style-name="T296"> </text:span><text:span text:style-name="T297"> paslaugų teikimą už praėjusį mėnesį, nurodydamas paslaugų teikėjo asmens duomenis, paslaugų teikimo laikotarpį, atlygio už suteiktas paslaugas ir sveikatos draudimo įmokų sumas. Šie duomenys Vyriausybės arba jos įgaliotos institucijos nustatyta tvarka gali būti pateikiami ir elektroniniu būdu, neteikiant papildomų deklaracijų ar formų.</text:span></text:p>
            <text:p text:style-name="P298"><text:span text:style-name="T299">6. Paslaugų gavėjas privalo paslaugų teikėjui suteikti aiškią informaciją apie tai, kokios<text:s/></text:span><text:span text:style-name="T300">žemės ūkio, miškininkystės ir namų ūkio</text:span><text:span text:style-name="T301"><text:s/>paslaugos užsakomos, šių paslaugų teikimo sąlygas, terminą ir rezultatą, kurio tikimasi.</text:span></text:p>
            <text:p text:style-name="P302"><text:span text:style-name="T303">7. Paslaugų gavėjas privalo kontroliuoti, kad paslaugų teikėjas neviršytų maksimalaus 60 dienų termino, nustatyto<text:s/></text:span><text:span text:style-name="T304">žemės ūkio, miškininkystės ir namų ūkio</text:span><text:span text:style-name="T305"><text:s/>paslaugoms vienam paslaugų gavėjui teikti.“</text:span></text:p>
          </table:table-cell>
        </table:table-row>
        <table:table-row table:style-name="TableRow306">
          <table:table-cell table:style-name="TableCell307">
            <text:p text:style-name="P308"/>
          </table:table-cell>
          <table:table-cell table:style-name="TableCell309">
            <text:p text:style-name="P310">2</text:p>
          </table:table-cell>
          <table:table-cell table:style-name="TableCell311">
            <text:p text:style-name="P312">1, 2</text:p>
          </table:table-cell>
          <table:table-cell table:style-name="TableCell313">
            <text:p text:style-name="P314"/>
          </table:table-cell>
          <table:table-cell table:style-name="TableCell315">
            <text:p text:style-name="P316"><text:bookmark-start text:name="part_1fefa409d8fd4512bc7c8d231a8eff5c"/><text:bookmark-end text:name="part_1fefa409d8fd4512bc7c8d231a8eff5c"/>Argumentai:<text:s/></text:p>
            <text:p text:style-name="P317">Pasiūlymas teikiamas atsižvelgus į<text:s/>Lietuvos Respublikos Vyriausybės pastabą, jog siekiant užtikrinti teisėkūros sistemiškumo principo taikymą ir tinkamai pasirengti įstatymo projekto įgyvendinimui, turi būti numatoma vėlesnė šio įstatymo projekto ir lydimųjų projektų įsigaliojimo data.</text:p>
            <text:p text:style-name="P318"/>
            <text:p text:style-name="P319">Pasiūlymas:</text:p>
            <text:p text:style-name="P320"><text:span text:style-name="T321">Pakeisti</text:span><text:span text:style-name="T322"><text:s/>2 straipsnio 1 ir 2</text:span><text:span text:style-name="T323"><text:s/></text:span><text:span text:style-name="T324">dalis</text:span><text:span text:style-name="T325"><text:s/></text:span><text:span text:style-name="T326">ir<text:s/></text:span><text:span text:style-name="T327">jas</text:span><text:span text:style-name="T328"><text:s/>išdėstyti taip:</text:span></text:p>
            <text:p text:style-name="P329"/>
            <text:p text:style-name="P330"><text:span text:style-name="T331">„1.   Šis įstatymas</text:span><text:span text:style-name="T332">, išskyrus šio  straipsnio 2 dalį</text:span><text:span text:style-name="T333"><text:s/>įsigalioja 201</text:span><text:span text:style-name="T334">8</text:span><text:span text:style-name="T335"> m.</text:span><text:span text:style-name="T336"> </text:span><text:span text:style-name="T337">sausio<text:s/></text:span><text:span text:style-name="T338">1 d.</text:span><text:span text:style-name="T339"><text:s/></text:span><text:span text:style-name="T340">gegužės 1 d</text:span><text:span text:style-name="T341">.</text:span></text:p>
            <text:p text:style-name="P342"><text:bookmark-start text:name="part_3910af20c4534de8a4ee3cb997636fc0"/><text:bookmark-end text:name="part_3910af20c4534de8a4ee3cb997636fc0"/><text:span text:style-name="T343">2.   Vyriausybė ar jos įgaliota institucija iki<text:s/></text:span><text:span text:style-name="T344">2017 m. gruodžio 31</text:span><text:span text:style-name="T345"><text:s/></text:span><text:span text:style-name="T346">d.</text:span><text:span text:style-name="T347"><text:s/></text:span><text:span text:style-name="T348">2018 m. gegužės 1</text:span><text:span text:style-name="T349"><text:s/></text:span><text:span text:style-name="T350">d.</text:span><text:span text:style-name="T351"><text:s/>priima šio įstatymo įgyvendinamuosius teisės aktus.“</text:span></text:p>
            <text:p text:style-name="P352"/>
          </table:table-cell>
        </table:table-row>
      </table:table>
      <text:section text:name="Sect1" text:style-name="S1">
        <text:p text:style-name="P353"/>
        <text:p text:style-name="P354">Teikia</text:p>
        <text:p text:style-name="Normal"><text:span text:style-name="T355">Seimo nar</text:span><text:span text:style-name="T356">ys</text:span><text:span text:style-name="T357"><text:tab/></text:span><text:span text:style-name="T358"><text:tab/></text:span><text:span text:style-name="T359"><text:tab/></text:span><text:span text:style-name="T360"><text:tab/></text:span><text:span text:style-name="T361"><text:tab/></text:span><text:span text:style-name="T362"><text:s text:c="12"/></text:span><text:span text:style-name="T363"><text:tab/></text:span><text:span text:style-name="T364"><text:tab/></text:span><text:span text:style-name="T365"><text:tab/></text:span><text:span text:style-name="T366">Edmundas Pupinis</text:span></text:p>
        <text:p text:style-name="P367"/>
        <text:p text:style-name="P368"><text:s text:c="119"/></text:p>
        <text:p text:style-name="P369"/>
        <text:p text:style-name="P370"/>
        <text:p text:style-name="P371"/>
        <text:p text:style-name="P372"/>
        <text:p text:style-name="P373"/>
        <text:p text:style-name="P374"/>
        <text:p text:style-name="P375"/>
        <text:p text:style-name="P376"/>
        <text:p text:style-name="P3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3-06T12:48:00Z</meta:creation-date>
    <dc:date>2018-03-06T12:48:00Z</dc:date>
    <meta:print-date>2017-12-07T11: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181" meta:word-count="1156" meta:character-count="8340" meta:row-count="613" meta:non-whitespace-character-count="7365"/>
  </office:meta>
</office:document-meta>
</file>