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P7"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text-properties style:font-size-complex="12pt"/>
    </style:style>
    <style:style style:name="P2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fo:language="en" fo:country="U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fo:language="en" fo:country="US"/>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Preformatted" style:family="paragraph">
      <style:paragraph-properties fo:text-align="justify" fo:line-height="150%">
        <style:tab-stops>
          <style:tab-stop style:type="left" style:position="-0.7423in"/>
          <style:tab-stop style:type="left" style:position="-0.25in"/>
          <style:tab-stop style:type="left" style:position="-0.1513in"/>
          <style:tab-stop style:type="left" style:position="-0.0527in"/>
          <style:tab-stop style:type="left" style:position="1.2555in"/>
          <style:tab-stop style:type="left" style:position="1.9215in"/>
          <style:tab-stop style:type="left" style:position="2.5875in"/>
          <style:tab-stop style:type="left" style:position="3.2534in"/>
          <style:tab-stop style:type="left" style:position="3.9194in"/>
          <style:tab-stop style:type="left" style:position="4.5854in"/>
          <style:tab-stop style:type="left" style:position="5.2513in"/>
          <style:tab-stop style:type="left" style:position="5.9173in"/>
        </style:tab-stops>
      </style:paragraph-properties>
      <style:text-properties style:font-name="Times New Roman" fo:font-size="12pt" style:font-size-asian="12pt" style:font-size-complex="12pt"/>
    </style:style>
    <style:style style:name="P85"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6"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tyle="italic" style:font-style-asian="italic"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tyle="italic" style:font-style-asian="italic"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5"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fo:line-height="150%">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P119"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2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3"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4"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139" style:parent-style-name="BodyText" style:family="paragraph">
      <style:paragraph-properties fo:text-align="justify"/>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Hyperlink" style:family="text">
      <style:text-properties style:font-weight-complex="bold" fo:color="#000000" style:font-size-complex="12pt" style:text-underline-type="none"/>
    </style:style>
    <style:style style:name="T143" style:parent-style-name="Hyperlink" style:family="text">
      <style:text-properties style:font-weight-complex="bold" fo:color="#000000" style:font-size-complex="12pt" style:text-underline-type="none" fo:language="en" fo:country="US"/>
    </style:style>
    <style:style style:name="T144" style:parent-style-name="DefaultParagraphFont" style:family="text">
      <style:text-properties style:font-weight-complex="bold" fo:color="#000000" style:font-size-complex="12pt" fo:language="en" fo:country="US"/>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style>
    <style:style style:name="T147"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h>
      <text:h text:style-name="P5" text:outline-level="4"><text:span text:style-name="T6">TEISĖS DEPARTAMENTAS</text:span></text:h>
      <text:h text:style-name="P7" text:outline-level="4"/>
      <text:h text:style-name="P8" text:outline-level="4">IŠVADA</text:h>
      <text:p text:style-name="P9"><text:span text:style-name="T10">DĖL LIETUVOS RESPUBLIKOS</text:span><text:span text:style-name="T11"><text:s/></text:span><text:span text:style-name="T12">MOKESČIO UŽ VALSTYBINIUS GAMTOS<text:s/></text:span><text:span text:style-name="T13">IŠTEKLIUS ĮSTATYMO NR. I-1163 6<text:s/></text:span><text:span text:style-name="T14">STRAIPSNIO PAKEITIMO</text:span><text:span text:style-name="T15"><text:s/></text:span><text:span text:style-name="T16">ĮSTATYMO<text:s/></text:span><text:span text:style-name="T17">P</text:span><text:span text:style-name="T18">ROJEKTO</text:span></text:p>
      <text:p text:style-name="P19"/>
      <text:p text:style-name="P20">2021-03-24<text:s/>Nr. XIVP-145(2)</text:p>
      <text:p text:style-name="P21">Vilnius</text:p>
      <text:p text:style-name="P22"/>
      <text:p text:style-name="P23">Įvertinę projekto atitiktį Konstitucijai, įstatymams, teisėkūros principams ir teisės technikos taisyklėms, teikiame šias pastabas:</text:p>
      <text:list text:style-name="LFO7" text:continue-numbering="true">
        <text:list-item>
          <text:p text:style-name="P24"><text:span text:style-name="T25">Projekto 1 straipsniu keičiamo įstatymo 6 straipsnio 2 dalyje nėra aiškus formuluotės „išskyrus požeminio<text:s/></text:span><text:span text:style-name="T26">gėlo</text:span><text:span text:style-name="T27"><text:s/>(ne mineralinio) vandens išteklius“ (pabraukta mūsų</text:span><text:span text:style-name="T28">) turinys, nes</text:span><text:span text:style-name="T29"><text:s/>tiek projekto tolesnėse nuostatose, tiek ir keičiamo įstatymo 2 priede vartojam</text:span><text:span text:style-name="T30">a</text:span><text:span text:style-name="T31"><text:s/>formuluotė „požemi</text:span><text:span text:style-name="T32">nio vandens, išskyrus mineralinį vandenį</text:span><text:span text:style-name="T33">, ištekliai</text:span><text:span text:style-name="T34">“.</text:span></text:p>
        </text:list-item>
        <text:list-item>
          <text:p text:style-name="P35"><text:span text:style-name="T36">Teikiamas įstatymo projektas yra Gėlo požeminio vandens gavybos gręžinių įteisinimo laikinojo įstatymo projekto<text:s/></text:span><text:span text:style-name="T37">(</text:span><text:span text:style-name="T38">reg. Nr. XI</text:span><text:span text:style-name="T39">V</text:span><text:span text:style-name="T40">P-</text:span><text:span text:style-name="T41">144</text:span><text:span text:style-name="T42">(</text:span><text:span text:style-name="T43">2</text:span><text:span text:style-name="T44">)</text:span><text:span text:style-name="T45">)</text:span><text:span text:style-name="T46"><text:s/>lydintysis įstatymo projektas. Pastarojo įstatymo projekto 2 straipsnio 1<text:s/></text:span><text:span text:style-name="T47">dalyje</text:span><text:span text:style-name="T48"><text:s/>siūloma nustatyti, kad asmeniui,<text:s/></text:span><text:span text:style-name="T49">kuriam priklauso arba<text:s/></text:span><text:span text:style-name="T50">kuris valdo ir (arba) naudoja iki šio įstatymo įsigaliojimo įrengtą ir Žemės gelmių registre neregistruotą gręžinį</text:span><text:span text:style-name="T51">,</text:span><text:span text:style-name="T52"><text:s/></text:span><text:span text:style-name="T53">ir kuriam pagal Žemės gelmių įstatymą, požeminio vandens išteklių išgavimui reikalingas<text:s/></text:span><text:span text:style-name="T54">leidimas</text:span><text:span text:style-name="T55">, netaikomas Lietuvos Respublikos mokesčio už valstybinius gamtos išteklius įstatyme nustatytas didesnio tarifo mokestis už be leidimo išgautus požeminio vandens išteklius,</text:span><text:span text:style-name="T56"><text:s/></text:span><text:span text:style-name="T57">jeigu asmuo iki šio įstatymo įsigaliojimo likvidavo Žemės gelmių registre neregistruotą gręžinį arba jeigu asmuo</text:span><text:span text:style-name="T58">,</text:span><text:span text:style-name="T59"><text:s/>išskyrus viešąjį vandens tiekėją, šio įstatymo 6 straipsnio nustatyta tvarka sumokėjo vienkartinę gręžinio legalizavimo įmoką už išgauto požeminio vandens išteklius iki šio įstatymo įsigaliojimo arba jeigu asmuo šio įstatymo galiojimo laikotarpiu ir šio įstatymo 3 straipsnio nustatyta tvarka savo noru nusprendžia likviduoti jam priklausantį arba jo valdomą ir (arba) naudojamą iki šio įstatymo įsigaliojimo įrengtą ir Žemės gelmių registre neregistruotą gręžinį.<text:s/></text:span><text:span text:style-name="T60">M</text:span><text:span text:style-name="T61">inėto įstatymo</text:span><text:span text:style-name="T62"><text:s/>projekto</text:span><text:span text:style-name="T63"><text:s/>2 straipsnio<text:s/></text:span><text:span text:style-name="T64">3</text:span><text:span text:style-name="T65"><text:s/>dalyje<text:s/></text:span><text:span text:style-name="T66">t</text:span><text:span text:style-name="T67">aip pat<text:s/></text:span><text:span text:style-name="T68">siūloma nustatyti, kad asmeniui, kuriam priklauso arba kuris valdo ir (arba) naudoja iki šio įstatymo įsigaliojimo įrengtą, Žemės gelmių registre registruotą, tačiau šiame registre neturintį nurodyto savininko, gręžinį</text:span><text:span text:style-name="T69">,<text:s/></text:span><text:span text:style-name="T70">ir kuriam pagal Lietuvos Respublikos žemės gelmių įstatymą, požeminio vandens išteklių išgavimui reikalingas leidimas</text:span><text:span text:style-name="T71">,</text:span><text:span text:style-name="T72"><text:s/></text:span><text:span text:style-name="T73">įskaitant viešojo vandens<text:s/></text:span><text:soft-page-break/><text:span text:style-name="T74">tiekėją</text:span><text:span text:style-name="T75">,</text:span><text:span text:style-name="T76"><text:s/>netaikomas Lietuvos Respublikos mokesčio už valstybinius gamtos išteklius įstatyme nustatytas didesnio tarifo mokestis už be leidimo išgau</text:span><text:span text:style-name="T77">tus požeminio vandens išteklius.</text:span><text:span text:style-name="T78"><text:s/></text:span><text:span text:style-name="T79">Atsižvelgiant į tai, bei siekiant teisinio aiškumo</text:span><text:span text:style-name="T80"><text:s/>bei teisės aktų sistemos suderinamumo</text:span><text:span text:style-name="T81">, svarstytina, ar teikiamo įstatymo projekto nuostatų nereikėtų patikslinti</text:span><text:span text:style-name="T82"><text:s/>taip, kad būtų aišku, jog už be leidimo išgautą gamtos išteklių kiekį didesnis mokesčio tarifas netaikomas Gėlo požeminio vandens gavybos gręžinių įteisinimo laikinajame įstatyme nustatytais atvejais.</text:span><text:span text:style-name="T83"><text:s/></text:span></text:p>
        </text:list-item>
        <text:list-item>
          <text:p text:style-name="P84">Projekto 2 straipsnio pavadinime išbrauktini žodžiai ,,įgyvendinimas ir“.</text:p>
        </text:list-item>
        <text:list-item>
          <text:p text:style-name="P85">Projekto 2 straipsnyje siūloma nustatyti, kad ,,šio įstatymo nuostatos taikomos ir iki šio įstatymo įsigaliojimo pradėtiems mokestiniams patikrinimams“. Atkreipiame dėmesį, kad teikiamu<text:s/>įstatymo projektu nėra siūloma reglamentuoti mokestinių patikrinimų atlikimo, bet jo tikslas reglamentuoti<text:s/>atvejus, kai asmenims neturėtų būti taikomas<text:s/>didesnio tarifo mokestis už<text:s/>be leidimo išgautus požeminio vandens išteklius. Todėl<text:s/>nėra aiškūs projekto 2 straipsnyje siūlomo<text:s/>nustatyti<text:s/>teisinio reguliavimo tikslai. Be to, mokestiniai patikrinimai, pradėti iki įstatymo įsigaliojimo,<text:s/>iki įstatymo įsigaliojimo gali būti ir užbaigti. Nėra aišku, ar įstatymo nuostatos būtų taikomos ir pastariesiems patikrinimams.<text:s/>Kartu, manytina, kad turėtų būti aiškiau apibrėžtas ir mokestinių patikrinimų objektas, nes nėra aišku, ar turimi omenyje patikrinimai dėl<text:s/>projekto 1 straipsniu<text:s/>keičiamo įstatymo 6 straipsnio 7 dalyje<text:s/>nustatyto didesnio tarifo mokesčių už požeminio vandens išteklius<text:s/>mokėjimo, ar nuostata ,,mokestiniai<text:s/>patikrinimai“ būtų aiškinama plačiau, t.<text:s/>y.,<text:s/>kaip apimanti bet kuriuos mokestinius patikrinimus.</text:p>
        </text:list-item>
      </text:list>
      <text:p text:style-name="P86"><text:span text:style-name="T87">Konstitucinis Teismas ne kartą yra konstatavęs, jog konstitucinis teisinės valstybės principas suponuoja įvairius reikalavimus įstatymų leidėjui, kitiems teisėkūros subjektams,<text:s/></text:span><text:span text:style-name="T88">inter alia<text:s/></text:span><text:span text:style-name="T89">tai, kad teisės aktų galia turi būti nukreipta į ateitį, įstatymų ir kitų teisės aktų grįžtamoji galia neleidžiama (</text:span><text:span text:style-name="T90">lex retro non agit</text:span><text:span text:style-name="T91">), nebent teisės aktu būtų sušvelninama teisinių santykių subjekto padėtis ir kartu nebūtų pakenkiama kitiems teisinių santykių subjektams (</text:span><text:span text:style-name="T92">lex benignior retro agit</text:span><text:span text:style-name="T93">) (inter alia 2011 m. spalio 25 d., 2012 m. birželio 29 d., 2018 m. birželio 19 d. nutarimai).</text:span></text:p>
      <text:p text:style-name="P94">Konstitucinio Teismo jurisprudencijoje konstatuota, jog reikalavimas, kad paskelbti įstatymai galiotų į ateitį ir neturėtų grįžtamosios galios, yra svarbi teisinio tikrumo prielaida, esminis teisės viešpatavimo, teisinės valstybės elementas (2001 m. sausio 11 d., 2003 m. rugsėjo 30 d. nutarimai); negalima nustatyti tokio teisinio reguliavimo, kuriuo būtų įsiterpta į jau pasibaigusius teisinius santykius; toks reguliavimas, kuris galėtų pakeisti teisės normas, kai reguliuojami santykiai jau yra užbaigti, sudarytų prielaidas paneigti asmenų teisėtus lūkesčius, teisinį tikrumą ir teisinį saugumą, konstitucinį teisingumo principą (2007 m. lapkričio 29 d., 2011 m. spalio 25 d., 2012 m. birželio 29 d. nutarimai).<text:s/></text:p>
      <text:p text:style-name="P95"><text:tab/>Atsižvelgiant į tai, svarstytina, ar projekto nuostatų nereikėtų patikslinti<text:s/>taip, kad būtų aišku, kokių konkrečiai tikslų jomis<text:s/>siekiama bei pašalinti aukščiau nurodytus neaiškumus<text:s/>dėl įstatymo nuostatų taikymo santykiams, atsiradusiems iki jo įsigaliojimo.</text:p>
      <text:soft-page-break/>
      <text:p text:style-name="P96"><text:span text:style-name="T97"><text:tab/></text:span><text:span text:style-name="T98">5.<text:s/></text:span><text:span text:style-name="T99">Pagal projekto 2 straipsnį, priimtas įstatymas įsigaliotų<text:s/></text:span><text:span text:style-name="T100">kitą dieną po oficialaus p</text:span><text:span text:style-name="T101">askelbimo Teisės aktų registre</text:span><text:span text:style-name="T102">, tačiau tai prieštarautų Teisėkūros pagrindų įstatymo 20 straipsnio 3 daliai bei Mokesčių administravimo įstatymo 3 straipsnio 3 daliai, pagal kurią Lietuvos Respublikos Seimas turi užtikrinti, kad Lietuvos Respublikos<text:s/></text:span><text:span text:style-name="T103">mokesčių įstatymai, nustatantys<text:s/></text:span><text:span text:style-name="T104">naują mokestį, naują mokesčio tarifą, mokesčio lengvatą, sankcijas už mokesčių įstatymų pažeidimus arba iš esmės pakeičiantys apmokestinimo tam tikru mokesčiu tvarką ar apmokestinimo teisinio reglamentavimo bei taikymo<text:s/></text:span><text:span text:style-name="T105">principus</text:span><text:span text:style-name="T106"><text:s/></text:span><text:span text:style-name="T107">turėtų įsigalioti ne anksčiau kaip po 6 mėnesių nuo jų paskelbimo</text:span><text:span text:style-name="T108"><text:s/>dienos.<text:s/></text:span><text:span text:style-name="T109">Be to, atkreipiame dėmesį į tai, kad<text:s/></text:span><text:span text:style-name="T110">p</text:span><text:span text:style-name="T111">rojekto</text:span><text:span text:style-name="T112"><text:s/>r</text:span><text:span text:style-name="T113">eg. Nr. XIVP-</text:span><text:span text:style-name="T114">144</text:span><text:span text:style-name="T115">(2)</text:span><text:span text:style-name="T116"><text:s/>8 straipsnio 1 dalyje siūloma nustatyti, kad įstatymas įsigalioja 2021 m. lapkričio 1 d. Atsižvelgian</text:span><text:span text:style-name="T117">t į tai,</text:span><text:span text:style-name="T118"><text:s/>svarstytina, ar tokią pačią įstatymo įsigaliojimo datą nereikėtų nustatyti ir teikiamame įstatymo projekte.</text:span></text:p>
      <text:p text:style-name="P119"><text:tab/>6. Pažymėtina, kad 2020 m. spalio 20 d. Seime yra registruotas Vyriausybės teiktas Lietuvos Respublikos mokesčio už valstybinius gamtos išteklius įstatymo Nr. I-1163 6 straipsnio pakeitimo įstatymo projektas (reg. Nr. XIIIP-5317), kurio nuostatos identiškos teikiamo įstatymo projekto nuostatoms, todėl atkreiptinas dėmesys į Seimo statuto 137 straipsnio 4 dalį.</text:p>
      <text:p text:style-name="P120"/>
      <text:p text:style-name="P121"/>
      <text:p text:style-name="P122"/>
      <text:p text:style-name="P123">Departamento direktorius <text:s text:c="23"/><text:s text:c="8"/><text:s text:c="65"/>Andrius Kabišaiti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N.<text:s/></text:span><text:span text:style-name="T141">Azguridienė, tel. (8 5) 239 6546, el. p.<text:s/></text:span><text:a xlink:href="mailto:neringa.azguridiene@lrs.lt" office:target-frame-name="_top" xlink:show="replace"><text:span text:style-name="T142">neringa.azguridiene</text:span><text:span text:style-name="T143">@lrs.lt</text:span></text:a><text:span text:style-name="T144"><text:s/></text:span></text:p>
      <text:p text:style-name="P145"><text:span text:style-name="T146">S. Švedas, tel. (8 5) 239 6165, el. p.<text:s/></text:span><text:a xlink:href="mailto:saulius.svedas@lrs.lt" office:target-frame-name="_top" xlink:show="replace"><text:span text:style-name="T14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9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4T15:19:00Z</meta:creation-date>
    <dc:date>2021-03-24T15:19:00Z</dc:date>
    <meta:template xlink:href="Normal.dotm" xlink:type="simple"/>
    <meta:editing-cycles>2</meta:editing-cycles>
    <meta:editing-duration>PT0S</meta:editing-duration>
    <meta:document-statistic meta:page-count="3" meta:paragraph-count="58" meta:word-count="875" meta:character-count="7285" meta:row-count="196" meta:non-whitespace-character-count="6468"/>
  </office:meta>
</office:document-meta>
</file>