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3888in" text:list-level-position-and-space-mode="label-alignment">
          <style:list-level-label-alignment text:label-followed-by="listtab" fo:margin-left="0.7826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4.725in"/>
    </style:style>
    <style:style style:name="TableColumn3" style:family="table-column">
      <style:table-column-properties style:column-width="1.968in"/>
    </style:style>
    <style:style style:name="Table1" style:family="table" style:master-page-name="MPF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language="en" fo:country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text-position="super 66.6%" fo:language="en" fo:country="US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style:language-asian="lt" style:country-asian="L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style:language-asian="lt" style:country-asian="L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style:language-asian="lt" style:country-asian="LT"/>
    </style:style>
    <style:style style:name="P27" style:parent-style-name="KTbenum" style:family="paragraph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style:text-position="super 66.6%"/>
    </style:style>
    <style:style style:name="P33" style:parent-style-name="KTpunkt" style:family="paragraph">
      <style:paragraph-properties fo:text-indent="0.3937in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9" style:parent-style-name="DefaultParagraphFont" style:family="text">
      <style:text-properties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KTbenum" style:family="paragraph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KTbenum" style:family="paragraph">
      <style:text-properties style:language-asian="lt" style:country-asian="LT"/>
    </style:style>
    <style:style style:name="P91" style:parent-style-name="KTbenum" style:family="paragraph">
      <style:text-properties fo:font-weight="bold" style:font-weight-asian="bold" style:font-weight-complex="bold" style:language-asian="lt" style:country-asian="LT"/>
    </style:style>
    <style:style style:name="P92" style:parent-style-name="KTpunkt" style:family="paragraph">
      <style:paragraph-properties fo:margin-left="0in" fo:text-indent="0.3937in">
        <style:tab-stops/>
      </style:paragraph-properties>
    </style:style>
    <style:style style:name="P93" style:parent-style-name="KTpunkt" style:family="paragraph">
      <style:paragraph-properties fo:margin-left="0in" fo:text-indent="0.3937in">
        <style:tab-stops/>
      </style:paragraph-properties>
    </style:style>
    <style:style style:name="T94" style:parent-style-name="DefaultParagraphFont" style:family="text">
      <style:text-properties fo:language="en" fo:country="US"/>
    </style:style>
    <style:style style:name="P95" style:parent-style-name="KTpunkt" style:family="paragraph">
      <style:paragraph-properties fo:margin-left="0.3937in">
        <style:tab-stops/>
      </style:paragraph-properties>
    </style:style>
    <style:style style:name="P96" style:parent-style-name="KTbenum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KTbenum" style:family="paragraph">
      <style:text-properties style:language-asian="lt" style:country-asian="LT"/>
    </style:style>
    <style:style style:name="P101" style:parent-style-name="KTbenum" style:family="paragraph">
      <style:text-properties style:language-asian="lt" style:country-asian="LT"/>
    </style:style>
    <style:style style:name="P102" style:parent-style-name="KTbenum" style:family="paragraph">
      <style:text-properties style:language-asian="lt" style:country-asian="LT"/>
    </style:style>
    <style:style style:name="P103" style:parent-style-name="KTbenum" style:family="paragraph">
      <style:text-properties style:language-asian="lt" style:country-asian="LT"/>
    </style:style>
    <style:style style:name="TableColumn105" style:family="table-column">
      <style:table-column-properties style:column-width="3.343in"/>
    </style:style>
    <style:style style:name="TableColumn106" style:family="table-column">
      <style:table-column-properties style:column-width="3.343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KTbenum" style:family="paragraph">
      <style:paragraph-properties fo:margin-left="-0.0729in" fo:text-indent="0in">
        <style:tab-stops/>
      </style:paragraph-properties>
      <style:text-properties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KTbenum" style:family="paragraph">
      <style:paragraph-properties fo:text-indent="0in"/>
      <style:text-properties style:language-asian="lt" style:country-asian="LT"/>
    </style:style>
    <style:style style:name="P112" style:parent-style-name="KTbenum" style:family="paragraph">
      <style:paragraph-properties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Projekto<text:s/>[<text:s text:c="3"/>]</text:p>
            <text:p text:style-name="P12"><text:span text:style-name="T13">lyginamasis variantas</text:span></text:p>
          </table:table-cell>
        </table:table-row>
      </table:table>
      <text:p text:style-name="Normal"/>
      <text:p text:style-name="P14">LIETUVOS RESPUBLIKOS</text:p>
      <text:p text:style-name="P15"><text:span text:style-name="T16">KONKURENCIJOS ĮSTATYMO NR. VIII-1099<text:s/></text:span><text:span text:style-name="T17">38</text:span><text:span text:style-name="T18">1</text:span><text:span text:style-name="T19"><text:s/>STRAIPSNI</text:span><text:span text:style-name="T20">O</text:span><text:span text:style-name="T21"><text:s/></text:span><text:span text:style-name="T22">PAKEITIMO<text:s/></text:span></text:p>
      <text:p text:style-name="P23">ĮSTATYMAS</text:p>
      <text:p text:style-name="P24"/>
      <text:p text:style-name="P25">2024<text:s/>m. <text:s text:c="17"/>d. Nr.</text:p>
      <text:p text:style-name="P26">Vilnius</text:p>
      <text:p text:style-name="P27"/>
      <text:p text:style-name="KTbenum"><text:span text:style-name="T28">1<text:s/></text:span><text:span text:style-name="T29">straipsnis. 38</text:span><text:span text:style-name="T30">1<text:s/></text:span><text:span text:style-name="T31">straipsnio pakeitimas</text:span></text:p>
      <text:list text:style-name="LFO25" text:continue-numbering="true">
        <text:list-item>
          <text:p text:style-name="KTpunkt">Pakeisti 38<text:span text:style-name="T32">1</text:span><text:s/>straipsnio 1 dalį ir ją išdėstyti taip:</text:p>
        </text:list-item>
      </text:list>
      <text:p text:style-name="P33">Fiziniams asmenims, pateikusiems įrodymus<text:s/>apie įtariamą<text:s/><text:span text:style-name="T34">kuriais remdamasi Konkurencijos taryba nustato</text:span><text:s/>konkurentų susitarimą, nurodytą šio įstatymo 5 straipsnio 2 dalyje, arba ne konkurentų susitarimą dėl tiesioginio ar netiesioginio kainų nustatymo (fiksavimo), nurodytą šio įstatymo 5 straipsnio 1 dalies 1 punkte, Konkurencijos taryba turi teisę skirti<text:s/><text:span text:style-name="T35">ne didesnę</text:span><text:span text:style-name="T36"><text:s/>kaip šimto tūkstančių</text:span><text:span text:style-name="T37"><text:s/>eur</text:span><text:span text:style-name="T38">ų</text:span><text:s/>vienkartinę piniginę išmoką.</text:p>
      <text:list text:style-name="LFO25" text:continue-numbering="true">
        <text:list-item>
          <text:p text:style-name="KTpunkt">Pakeisti 38<text:span text:style-name="T39">1</text:span><text:s/>straipsnio 2 dalį ir ją išdėstyti taip:</text:p>
        </text:list-item>
      </text:list>
      <text:p text:style-name="KTbenum"><text:span text:style-name="T40">2. Vienkartinės piniginės išmokos dyd</text:span><text:span text:style-name="T41">į</text:span><text:span text:style-name="T42">is</text:span><text:span text:style-name="T43"><text:s/></text:span><text:span text:style-name="T44">nustato Konkurencijos taryba<text:s/></text:span><text:span text:style-name="T45">vadovaudamasi protingumo ir proporcingumo principais<text:s/></text:span><text:span text:style-name="T46">įvertinusi</text:span><text:span text:style-name="T47"><text:s/>šias aplinkybes</text:span><text:span text:style-name="T48">:</text:span><text:span text:style-name="T49"><text:s/></text:span><text:span text:style-name="T50">sudaro 1 procentą Konkurencijos tarybos visų už šio straipsnio 1 dalyje nurodytą pažeidimą, apie kurį įrodymus pateikė fizinis asmuo, paskirtų baudų sumos, tačiau ne mažiau kaip tūkstantį eurų ir ne daugiau kaip šimtą tūkstančių eurų</text:span><text:span text:style-name="T51">.</text:span></text:p>
      <text:p text:style-name="KTbenum"><text:span text:style-name="T52">1)<text:s/></text:span><text:span text:style-name="T53">įrodymų</text:span><text:span text:style-name="T54"><text:s/>pridėtinę</text:span><text:span text:style-name="T55"><text:s/>įrodomąją vertę<text:s/></text:span><text:span text:style-name="T56">konkurencijos priežiūros procedūroje</text:span><text:span text:style-name="T57">;</text:span></text:p>
      <text:p text:style-name="KTbenum"><text:span text:style-name="T58">2)</text:span><text:span text:style-name="T59"><text:s/></text:span><text:span text:style-name="T60">į</text:span><text:span text:style-name="T61">tariamo pažeidimo<text:s/></text:span><text:span text:style-name="T62">pavojingumą,<text:s/></text:span><text:span text:style-name="T63">trukmę</text:span><text:span text:style-name="T64">,<text:s/></text:span><text:span text:style-name="T65">įtaką vartotojams</text:span><text:span text:style-name="T66">;</text:span></text:p>
      <text:p text:style-name="KTbenum"><text:span text:style-name="T67">3)</text:span><text:span text:style-name="T68"><text:s/></text:span><text:span text:style-name="T69">asmens</text:span><text:span text:style-name="T70"><text:s/></text:span><text:span text:style-name="T71">bendradarbiavimą</text:span><text:span text:style-name="T72"><text:s/></text:span><text:span text:style-name="T73">su Konkurencijos taryba</text:span><text:span text:style-name="T74">, jo</text:span><text:span text:style-name="T75"><text:s/>patiriamos rizikos lyg</text:span><text:span text:style-name="T76">į</text:span><text:span text:style-name="T77">;</text:span></text:p>
      <text:soft-page-break/>
      <text:p text:style-name="P78">4)<text:s/>kitas reikšmingas aplinkybes.</text:p>
      <text:list text:style-name="LFO25" text:continue-numbering="true">
        <text:list-item>
          <text:p text:style-name="KTpunkt">Pakeisti<text:s/>38<text:span text:style-name="T79">1</text:span><text:s/>straipsnio 3<text:s/>dalies 1 punktą<text:s/>ir<text:s/>jį<text:s/>išdėstyti taip:</text:p>
        </text:list-item>
      </text:list>
      <text:p text:style-name="KTbenum"><text:span text:style-name="T80">1)</text:span><text:span text:style-name="T81"><text:s/></text:span><text:span text:style-name="T82">fizinis asmuo įrodymus pateikė iki Konkurencijos tarybos tyrimo pradžios ir yra pirmasis juos pateikęs asmuo</text:span><text:span text:style-name="T83"><text:s/>fizinis asmuo nėra gavęs atlyginimo jokia forma už šio straipsnio 1 dalyje nurodytų draudžiamų susitarimų įrodymus</text:span><text:span text:style-name="T84">;</text:span></text:p>
      <text:list text:style-name="LFO25" text:continue-numbering="true">
        <text:list-item>
          <text:p text:style-name="KTpunkt">Pakeisti 38<text:span text:style-name="T85">1</text:span><text:s/>straipsnio 4 dalį ir<text:s/>ją<text:s/>išdėstyti taip:</text:p>
        </text:list-item>
      </text:list>
      <text:p text:style-name="KTbenum"><text:span text:style-name="T86">4. Konkurencijos taryba</text:span><text:span text:style-name="T87">, tik priėmusi šio įstatymo 30 straipsnio 1 dalies 1 punkte numatytą nutarimą pripažinti, kad šio straipsnio 1 dalyje nurodyti susitarimai pažeidė šio įstatymo 5 straipsnyje nustatytus reikalavimus,</text:span><text:span text:style-name="T88"><text:s/></text:span><text:span text:style-name="T89">sprendžia, ar buvo laikomasi šiame straipsnyje nurodytų sąlygų, kad būtų galima fiziniam asmeniui skirti vienkartinę piniginę išmoką. Konkurencijos taryba nustato vienkartinės piniginės išmokos skyrimo ir mokėjimo tvarką.</text:span></text:p>
      <text:p text:style-name="P90"/>
      <text:p text:style-name="P91">2<text:s/>straipsnis. Įstatymo įsigaliojimas, taikymas ir įgyvendinimas</text:p>
      <text:list text:style-name="LFO25">
        <text:list-item text:start-value="1">
          <text:p text:style-name="P92">Šis įstatymas<text:s/>įsigalioja<text:s/>2025<text:s/>m.<text:s/>sausio<text:s/>1<text:s/>d.<text:s/></text:p>
        </text:list-item>
      </text:list>
      <text:list text:style-name="LFO25" text:continue-numbering="true">
        <text:list-item>
          <text:p text:style-name="P93">Lietuvos Respublikos konkurencijos taryba iki 2025<text:s/>m.<text:s/>balandžio<text:s/><text:span text:style-name="T94">1</text:span><text:s/>d. priima šio įstatymo įgyvendinamuosius teisės aktus.</text:p>
        </text:list-item>
      </text:list>
      <text:p text:style-name="P95"/>
      <text:p text:style-name="P96"/>
      <text:p text:style-name="P97">Skelbiu šį Lietuvos Respublikos Seimo priimtą įstatymą.</text:p>
      <text:p text:style-name="P98"/>
      <text:p text:style-name="P99">Respublikos Prezidentas</text:p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eikia<text:s/>Seimo narys<text:s/>Kazys Starkevičius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7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9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</text:list-style>
    <style:style style:name="KTpunkt" style:display-name="KT punkt" style:family="paragraph" style:parent-style-name="Normal" style:list-style-name="LFO25">
      <style:paragraph-properties fo:margin-left="0.6437in">
        <style:tab-stops/>
      </style:paragraph-properties>
      <style:text-properties style:font-size-complex="11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 style:language-asian="lt" style:country-asian="LT"/>
    </style:style>
    <style:style style:name="KTskyrius" style:display-name="KT skyrius" style:family="paragraph" style:parent-style-name="ListParagraph" style:list-style-name="LFO5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text-align="start"/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language="en" fo:country="US" fo:hyphenate="false"/>
    </style:style>
    <text:list-style style:name="CurrentList1" style:display-name="Current List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number text:level="1" text:style-name="WW_CharLFO5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bold"/>
    </style:style>
    <text:list-style style:name="LFO2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Symbo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3888in" text:list-level-position-and-space-mode="label-alignment">
          <style:list-level-label-alignment text:label-followed-by="listtab" fo:margin-left="0.7826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Header" style:family="paragraph">
      <style:paragraph-properties fo:text-align="end"/>
    </style:style>
    <style:style style:name="P8" style:parent-style-name="Header" style:family="paragraph">
      <style:paragraph-properties fo:text-align="end"/>
    </style:style>
    <style:style style:name="P9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page-number text:fixed="false">2</text:page-number><text:tab/></text:p>
        <text:p text:style-name="P8"/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T</meta:initial-creator>
    <dc:creator>adlibuser</dc:creator>
    <meta:creation-date>2024-06-21T10:09:00Z</meta:creation-date>
    <dc:date>2024-06-21T10:09:00Z</dc:date>
    <meta:template xlink:href="Normal.dotm" xlink:type="simple"/>
    <meta:editing-cycles>2</meta:editing-cycles>
    <meta:editing-duration>PT0S</meta:editing-duration>
    <meta:user-defined meta:name="ContentTypeId">0x010100E17D880061E7DB48937093BD70A19D34</meta:user-defined>
    <meta:user-defined meta:name="MSIP_Label_fa401ad3-c3c3-4b29-b009-5b1524060aa8_Enabled">true</meta:user-defined>
    <meta:user-defined meta:name="MSIP_Label_fa401ad3-c3c3-4b29-b009-5b1524060aa8_SetDate">2022-12-07T06:31:31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e4e0d391-98df-4ca5-915a-5ab03da48ac8</meta:user-defined>
    <meta:user-defined meta:name="MSIP_Label_fa401ad3-c3c3-4b29-b009-5b1524060aa8_ContentBits">0</meta:user-defined>
    <meta:user-defined meta:name="GrammarlyDocumentId">e98725b461ff2db5087ceea94f4db0f5f4c4b875c77a48cba8562fa167708651</meta:user-defined>
    <meta:document-statistic meta:page-count="3" meta:paragraph-count="30" meta:word-count="339" meta:character-count="2500" meta:row-count="54" meta:non-whitespace-character-count="2191"/>
  </office:meta>
</office:document-meta>
</file>