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1" text:display-levels="2">
        <style:list-level-properties text:space-before="1.8256in" text:min-label-width="0.3in" text:list-level-position-and-space-mode="label-alignment">
          <style:list-level-label-alignment text:label-followed-by="listtab" fo:margin-left="2.1256in" fo:text-indent="-0.3in"/>
        </style:list-level-properties>
      </text:list-level-style-number>
      <text:list-level-style-number text:level="3" style:num-suffix="." style:num-format="1" text:display-levels="3">
        <style:list-level-properties text:space-before="2.0756in" text:min-label-width="0.35in" text:list-level-position-and-space-mode="label-alignment">
          <style:list-level-label-alignment text:label-followed-by="listtab" fo:margin-left="2.4256in" fo:text-indent="-0.35in"/>
        </style:list-level-properties>
      </text:list-level-style-number>
      <text:list-level-style-number text:level="4" style:num-suffix="." style:num-format="1" text:display-levels="4">
        <style:list-level-properties text:space-before="2.3256in" text:min-label-width="0.45in" text:list-level-position-and-space-mode="label-alignment">
          <style:list-level-label-alignment text:label-followed-by="listtab" fo:margin-left="2.7756in" fo:text-indent="-0.45in"/>
        </style:list-level-properties>
      </text:list-level-style-number>
      <text:list-level-style-number text:level="5" style:num-suffix="." style:num-format="1" text:display-levels="5">
        <style:list-level-properties text:space-before="2.5756in" text:min-label-width="0.55in" text:list-level-position-and-space-mode="label-alignment">
          <style:list-level-label-alignment text:label-followed-by="listtab" fo:margin-left="3.1256in" fo:text-indent="-0.55in"/>
        </style:list-level-properties>
      </text:list-level-style-number>
      <text:list-level-style-number text:level="6" style:num-suffix="." style:num-format="1" text:display-levels="6">
        <style:list-level-properties text:space-before="2.8256in" text:min-label-width="0.65in" text:list-level-position-and-space-mode="label-alignment">
          <style:list-level-label-alignment text:label-followed-by="listtab" fo:margin-left="3.4756in" fo:text-indent="-0.65in"/>
        </style:list-level-properties>
      </text:list-level-style-number>
      <text:list-level-style-number text:level="7" style:num-suffix="." style:num-format="1" text:display-levels="7">
        <style:list-level-properties text:space-before="3.0756in" text:min-label-width="0.75in" text:list-level-position-and-space-mode="label-alignment">
          <style:list-level-label-alignment text:label-followed-by="listtab" fo:margin-left="3.8256in" fo:text-indent="-0.75in"/>
        </style:list-level-properties>
      </text:list-level-style-number>
      <text:list-level-style-number text:level="8" style:num-suffix="." style:num-format="1" text:display-levels="8">
        <style:list-level-properties text:space-before="3.3256in" text:min-label-width="0.85in" text:list-level-position-and-space-mode="label-alignment">
          <style:list-level-label-alignment text:label-followed-by="listtab" fo:margin-left="4.1756in" fo:text-indent="-0.85in"/>
        </style:list-level-properties>
      </text:list-level-style-number>
      <text:list-level-style-number text:level="9" style:num-suffix="." style:num-format="1" text:display-levels="9">
        <style:list-level-properties text:space-before="3.5756in" text:min-label-width="1in" text:list-level-position-and-space-mode="label-alignment">
          <style:list-level-label-alignment text:label-followed-by="listtab" fo:margin-left="4.5756in" fo:text-indent="-1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PlaceholderText" style:family="text">
      <style:text-properties style:use-window-font-color="true" style:font-size-complex="12pt"/>
    </style:style>
    <style:style style:name="T36" style:parent-style-name="PlaceholderText" style:family="text">
      <style:text-properties style:use-window-font-color="true" style:font-size-complex="12pt"/>
    </style:style>
    <style:style style:name="T37" style:parent-style-name="PlaceholderText" style:family="text">
      <style:text-properties style:use-window-font-color="true" style:font-size-complex="12pt"/>
    </style:style>
    <style:style style:name="T38" style:parent-style-name="PlaceholderText" style:family="text">
      <style:text-properties style:use-window-font-color="true" style:font-size-complex="12pt"/>
    </style:style>
    <style:style style:name="T39" style:parent-style-name="PlaceholderText" style:family="text">
      <style:text-properties style:use-window-font-color="tru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font-weight="bold" style:font-weight-asian="bold" style:font-weight-complex="bold" style:font-size-complex="12pt"/>
    </style:style>
    <style:style style:name="P82" style:parent-style-name="Normal" style:family="paragraph">
      <style:paragraph-properties fo:text-align="justify" fo:text-indent="0.5in"/>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ableColumn87" style:family="table-column">
      <style:table-column-properties style:column-width="0.3958in" style:use-optimal-column-width="false"/>
    </style:style>
    <style:style style:name="TableColumn88" style:family="table-column">
      <style:table-column-properties style:column-width="1.4694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4.2326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2.2638in" style:use-optimal-column-width="false"/>
    </style:style>
    <style:style style:name="Table86" style:family="table">
      <style:table-properties style:width="10.4291in" fo:margin-left="0in" table:align="left"/>
    </style:style>
    <style:style style:name="TableRow95" style:family="table-row">
      <style:table-row-properties style:min-row-height="0.3277in" style:use-optimal-row-height="false"/>
    </style:style>
    <style:style style:name="TableCell9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Cell9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justify"/>
      <style:text-properties style:font-size-complex="12pt"/>
    </style:style>
    <style:style style:name="TableCell10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title-doc-last" style:family="paragraph">
      <style:paragraph-properties fo:text-align="justify" fo:margin-top="0in" fo:margin-bottom="0in" fo:background-color="#FFFFFF"/>
      <style:text-properties style:font-weight-complex="bold" fo:color="#333333"/>
    </style:style>
    <style:style style:name="TableRow151" style:family="table-row">
      <style:table-row-properties style:use-optimal-row-height="false"/>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Pasiūlymai2" style:family="paragraph">
      <style:text-properties fo:font-size="12pt" style:font-size-asian="12pt" style:font-size-complex="12pt"/>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ext-properties fo:color="#000000" style:font-size-complex="12pt"/>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 style:parent-style-name="title-doc-last" style:family="paragraph">
      <style:paragraph-properties fo:text-align="justify" fo:margin-top="0in" fo:margin-bottom="0in" fo:background-color="#FFFFFF"/>
      <style:text-properties fo:font-weight="bold" style:font-weight-asian="bold" style:font-weight-complex="bold" fo:color="#333333"/>
    </style:style>
    <style:style style:name="TableRow174" style:family="table-row">
      <style:table-row-properties style:use-optimal-row-height="false"/>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Pasiūlymai2" style:family="paragraph">
      <style:text-properties fo:font-size="12pt" style:font-size-asian="12pt" style:font-size-complex="12pt"/>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ableCell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title-doc-last" style:family="paragraph">
      <style:paragraph-properties fo:text-align="justify" fo:margin-top="0in" fo:margin-bottom="0in" fo:background-color="#FFFFFF"/>
      <style:text-properties fo:font-weight="bold" style:font-weight-asian="bold" style:font-weight-complex="bold" fo:color="#333333"/>
    </style:style>
    <style:style style:name="TableRow193" style:family="table-row">
      <style:table-row-properties style:use-optimal-row-height="false"/>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text-properties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Normal" style:family="paragraph">
      <style:paragraph-properties fo:text-align="justify" style:line-height-at-least="0.25in" fo:text-indent="0.5902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ext-properties fo:color="#000000" style:font-size-complex="12pt"/>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title-doc-last" style:family="paragraph">
      <style:paragraph-properties fo:text-align="justify" fo:margin-top="0in" fo:margin-bottom="0in" fo:background-color="#FFFFFF"/>
    </style:style>
    <style:style style:name="P215" style:parent-style-name="title-doc-last" style:family="paragraph">
      <style:paragraph-properties fo:text-align="justify" fo:margin-top="0in" fo:margin-bottom="0in" fo:background-color="#FFFFFF"/>
    </style:style>
    <style:style style:name="TableRow216" style:family="table-row">
      <style:table-row-properties style:use-optimal-row-height="false"/>
    </style:style>
    <style:style style:name="TableCell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Pasiūlymai2" style:family="paragraph">
      <style:text-properties fo:font-size="12pt" style:font-size-asian="12pt" style:font-size-complex="12p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Normal" style:family="paragraph">
      <style:paragraph-properties fo:text-align="justify" style:line-height-at-least="0.25in" fo:text-indent="0.5902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Pasiūlymai2" style:family="paragraph">
      <style:paragraph-properties fo:text-align="center"/>
      <style:text-properties fo:font-size="12pt" style:font-size-asian="12pt" style:font-size-complex="12pt"/>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title-doc-last" style:family="paragraph">
      <style:paragraph-properties fo:text-align="justify" fo:margin-top="0in" fo:margin-bottom="0in" fo:background-color="#FFFFFF"/>
      <style:text-properties fo:color="#333333"/>
    </style:style>
    <style:style style:name="P236" style:parent-style-name="title-doc-last" style:family="paragraph">
      <style:paragraph-properties fo:text-align="justify" fo:margin-top="0in" fo:margin-bottom="0in" fo:background-color="#FFFFFF"/>
      <style:text-properties fo:color="#333333"/>
    </style:style>
    <style:style style:name="P237" style:parent-style-name="title-doc-last" style:family="paragraph">
      <style:paragraph-properties fo:text-align="justify" fo:margin-top="0in" fo:margin-bottom="0in" fo:background-color="#FFFFFF"/>
      <style:text-properties fo:color="#333333"/>
    </style:style>
    <style:style style:name="TableRow238" style:family="table-row">
      <style:table-row-properties style:use-optimal-row-height="false"/>
    </style:style>
    <style:style style:name="TableCell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Pasiūlymai2" style:family="paragraph">
      <style:text-properties fo:font-size="12pt" style:font-size-asian="12pt" style:font-size-complex="12pt"/>
    </style:style>
    <style:style style:name="TableCell2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0" style:parent-style-name="Normal" style:family="paragraph">
      <style:paragraph-properties fo:text-align="justify" style:line-height-at-least="0.25in" fo:text-indent="0.5902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1" style:parent-style-name="title-doc-last" style:family="paragraph">
      <style:paragraph-properties fo:text-align="justify" fo:margin-top="0in" fo:margin-bottom="0in" fo:background-color="#FFFFFF"/>
    </style:style>
    <style:style style:name="TableRow262" style:family="table-row">
      <style:table-row-properties style:use-optimal-row-height="false"/>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Pasiūlymai2" style:family="paragraph">
      <style:paragraph-properties fo:text-align="center"/>
      <style:text-properties fo:font-size="12pt" style:font-size-asian="12pt" style:font-size-complex="12pt"/>
    </style:style>
    <style:style style:name="TableCell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6" style:parent-style-name="Pasiūlymai2" style:family="paragraph">
      <style:text-properties fo:font-size="12pt" style:font-size-asian="12pt" style:font-size-complex="12pt"/>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Normal" style:family="paragraph">
      <style:paragraph-properties fo:text-align="justify" style:line-height-at-least="0.25in" fo:text-indent="0.5902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Pasiūlymai2" style:family="paragraph">
      <style:paragraph-properties fo:text-align="center"/>
    </style:style>
    <style:style style:name="T282" style:parent-style-name="DefaultParagraphFont" style:family="text">
      <style:text-properties fo:font-size="12pt" style:font-size-asian="12pt" style:font-size-complex="12pt"/>
    </style:style>
    <style:style style:name="TableCell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4" style:parent-style-name="title-doc-last" style:family="paragraph">
      <style:paragraph-properties fo:text-align="justify" fo:margin-top="0in" fo:margin-bottom="0in" fo:background-color="#FFFFFF"/>
      <style:text-properties fo:font-weight="bold" style:font-weight-asian="bold" style:font-weight-complex="bold"/>
    </style:style>
    <style:style style:name="P285" style:parent-style-name="title-doc-last" style:family="paragraph">
      <style:paragraph-properties fo:text-align="justify" fo:margin-top="0in" fo:margin-bottom="0in" fo:background-color="#FFFFFF"/>
      <style:text-properties fo:color="#333333"/>
    </style:style>
    <style:style style:name="TableRow286" style:family="table-row">
      <style:table-row-properties style:use-optimal-row-height="false"/>
    </style:style>
    <style:style style:name="TableCell2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0" style:parent-style-name="Pasiūlymai2" style:family="paragraph">
      <style:text-properties fo:font-size="12pt" style:font-size-asian="12pt" style:font-size-complex="12pt"/>
    </style:style>
    <style:style style:name="TableCell2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Normal" style:family="paragraph">
      <style:paragraph-properties fo:text-align="justify" style:line-height-at-least="0.25in" fo:text-indent="0.5902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fo:language="en" fo:country="US"/>
    </style:style>
    <style:style style:name="TableCell3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9" style:parent-style-name="title-doc-last" style:family="paragraph">
      <style:paragraph-properties fo:text-align="justify" fo:margin-top="0in" fo:margin-bottom="0in"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title-doc-last" style:family="paragraph">
      <style:paragraph-properties fo:text-align="justify" fo:margin-top="0in" fo:margin-bottom="0in" fo:background-color="#FFFFFF"/>
      <style:text-properties fo:color="#333333"/>
    </style:style>
    <style:style style:name="TableRow314" style:family="table-row">
      <style:table-row-properties style:use-optimal-row-height="false"/>
    </style:style>
    <style:style style:name="TableCell3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Pasiūlymai2" style:family="paragraph">
      <style:text-properties fo:font-size="12pt" style:font-size-asian="12pt" style:font-size-complex="12pt"/>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Normal" style:family="paragraph">
      <style:paragraph-properties fo:text-align="justify" style:line-height-at-least="0.25in" fo:text-indent="0.5902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title-doc-last" style:family="paragraph">
      <style:paragraph-properties fo:text-align="justify" fo:margin-top="0in" fo:margin-bottom="0in" fo:background-color="#FFFFFF"/>
      <style:text-properties fo:color="#333333"/>
    </style:style>
    <style:style style:name="P338" style:parent-style-name="title-doc-last" style:family="paragraph">
      <style:paragraph-properties fo:text-align="justify" fo:margin-top="0in" fo:margin-bottom="0in" fo:background-color="#FFFFFF"/>
    </style:style>
    <style:style style:name="T339" style:parent-style-name="DefaultParagraphFont" style:family="text">
      <style:text-properties fo:color="#333333"/>
    </style:style>
    <style:style style:name="T340" style:parent-style-name="DefaultParagraphFont" style:family="text">
      <style:text-properties fo:color="#000000"/>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ableRow348" style:family="table-row">
      <style:table-row-properties style:use-optimal-row-height="false"/>
    </style:style>
    <style:style style:name="TableCell3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2" style:parent-style-name="Pasiūlymai2" style:family="paragraph">
      <style:text-properties fo:font-size="12pt" style:font-size-asian="12pt" style:font-size-complex="12pt"/>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0" style:parent-style-name="Normal" style:family="paragraph">
      <style:paragraph-properties fo:text-align="justify" style:line-height-at-least="0.25in" fo:text-indent="0.5902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8" style:parent-style-name="Pasiūlymai2" style:family="paragraph">
      <style:paragraph-properties fo:text-align="center"/>
      <style:text-properties fo:font-size="12pt" style:font-size-asian="12pt" style:font-size-complex="12pt"/>
    </style:style>
    <style:style style:name="TableCell3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0" style:parent-style-name="title-doc-last" style:family="paragraph">
      <style:paragraph-properties fo:text-align="justify" fo:margin-top="0in" fo:margin-bottom="0in" fo:background-color="#FFFFFF"/>
      <style:text-properties fo:font-weight="bold" style:font-weight-asian="bold" style:font-weight-complex="bold"/>
    </style:style>
    <style:style style:name="P371" style:parent-style-name="title-doc-last" style:family="paragraph">
      <style:paragraph-properties fo:text-align="justify" fo:margin-top="0in" fo:margin-bottom="0in" fo:background-color="#FFFFFF"/>
      <style:text-properties fo:color="#333333"/>
    </style:style>
    <style:style style:name="TableRow372" style:family="table-row">
      <style:table-row-properties style:use-optimal-row-height="false"/>
    </style:style>
    <style:style style:name="TableCell3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4" style:parent-style-name="Pasiūlymai2" style:family="paragraph">
      <style:paragraph-properties fo:text-align="center"/>
      <style:text-properties fo:font-size="12pt" style:font-size-asian="12pt" style:font-size-complex="12pt"/>
    </style:style>
    <style:style style:name="TableCell3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6" style:parent-style-name="Pasiūlymai2" style:family="paragraph">
      <style:text-properties fo:font-size="12pt" style:font-size-asian="12pt" style:font-size-complex="12pt"/>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4" style:parent-style-name="Normal" style:family="paragraph">
      <style:paragraph-properties fo:text-align="justify" style:line-height-at-least="0.25in" fo:text-indent="0.5902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4" style:parent-style-name="Pasiūlymai2" style:family="paragraph">
      <style:paragraph-properties fo:text-align="center"/>
    </style:style>
    <style:style style:name="T395" style:parent-style-name="DefaultParagraphFont" style:family="text">
      <style:text-properties fo:font-size="12pt" style:font-size-asian="12pt" style:font-size-complex="12pt"/>
    </style:style>
    <style:style style:name="TableCell3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7" style:parent-style-name="title-doc-last" style:family="paragraph">
      <style:paragraph-properties fo:text-align="justify" fo:margin-top="0in" fo:margin-bottom="0in" fo:background-color="#FFFFFF"/>
      <style:text-properties fo:color="#333333"/>
    </style:style>
    <style:style style:name="TableRow398" style:family="table-row">
      <style:table-row-properties style:use-optimal-row-height="false"/>
    </style:style>
    <style:style style:name="TableCell3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0" style:parent-style-name="Pasiūlymai2" style:family="paragraph">
      <style:paragraph-properties fo:text-align="center"/>
      <style:text-properties fo:font-size="12pt" style:font-size-asian="12pt" style:font-size-complex="12pt"/>
    </style:style>
    <style:style style:name="TableCell4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2" style:parent-style-name="Pasiūlymai2" style:family="paragraph">
      <style:text-properties fo:font-size="12pt" style:font-size-asian="12pt" style:font-size-complex="12pt"/>
    </style:style>
    <style:style style:name="TableCell4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0" style:parent-style-name="Normal" style:family="paragraph">
      <style:paragraph-properties fo:text-align="justify" style:line-height-at-least="0.25in" fo:text-indent="0.5902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5" style:parent-style-name="Pasiūlymai2" style:family="paragraph">
      <style:paragraph-properties fo:text-align="center"/>
      <style:text-properties fo:font-size="12pt" style:font-size-asian="12pt" style:font-size-complex="12pt"/>
    </style:style>
    <style:style style:name="TableCell4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7" style:parent-style-name="title-doc-last" style:family="paragraph">
      <style:paragraph-properties fo:text-align="justify" fo:margin-top="0in" fo:margin-bottom="0in" fo:background-color="#FFFFFF"/>
      <style:text-properties fo:color="#333333"/>
    </style:style>
    <style:style style:name="TableRow418" style:family="table-row">
      <style:table-row-properties style:use-optimal-row-height="false"/>
    </style:style>
    <style:style style:name="TableCell4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0" style:parent-style-name="Pasiūlymai2" style:family="paragraph">
      <style:paragraph-properties fo:text-align="center"/>
      <style:text-properties fo:font-size="12pt" style:font-size-asian="12pt" style:font-size-complex="12pt"/>
    </style:style>
    <style:style style:name="TableCell4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2" style:parent-style-name="Pasiūlymai2" style:family="paragraph">
      <style:text-properties fo:font-size="12pt" style:font-size-asian="12pt" style:font-size-complex="12pt"/>
    </style:style>
    <style:style style:name="TableCell4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fo:font-size="12pt" style:font-size-asian="12pt" style:font-size-complex="12pt"/>
    </style:style>
    <style:style style:name="TableCell4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fo:font-size="12pt" style:font-size-asian="12pt" style:font-size-complex="12pt"/>
    </style:style>
    <style:style style:name="TableCell4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0" style:parent-style-name="Normal" style:family="paragraph">
      <style:paragraph-properties fo:text-align="justify" style:line-height-at-least="0.25in" fo:text-indent="0.5902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9" style:parent-style-name="Pasiūlymai2" style:family="paragraph">
      <style:paragraph-properties fo:text-align="center"/>
      <style:text-properties fo:font-size="12pt" style:font-size-asian="12pt" style:font-size-complex="12pt"/>
    </style:style>
    <style:style style:name="TableCell4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1" style:parent-style-name="title-doc-last" style:family="paragraph">
      <style:paragraph-properties fo:text-align="justify" fo:margin-top="0in" fo:margin-bottom="0in" fo:background-color="#FFFFFF"/>
      <style:text-properties fo:font-weight="bold" style:font-weight-asian="bold" style:font-weight-complex="bold"/>
    </style:style>
    <style:style style:name="P442" style:parent-style-name="title-doc-last" style:family="paragraph">
      <style:paragraph-properties fo:text-align="justify" fo:margin-top="0in" fo:margin-bottom="0in" fo:background-color="#FFFFFF"/>
      <style:text-properties fo:color="#333333"/>
    </style:style>
    <style:style style:name="TableRow443" style:family="table-row">
      <style:table-row-properties style:use-optimal-row-height="false"/>
    </style:style>
    <style:style style:name="TableCell4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5" style:parent-style-name="Pasiūlymai2" style:family="paragraph">
      <style:paragraph-properties fo:text-align="center"/>
      <style:text-properties fo:font-size="12pt" style:font-size-asian="12pt" style:font-size-complex="12pt"/>
    </style:style>
    <style:style style:name="TableCell4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7" style:parent-style-name="Pasiūlymai2" style:family="paragraph">
      <style:text-properties fo:font-size="12pt" style:font-size-asian="12pt" style:font-size-complex="12pt"/>
    </style:style>
    <style:style style:name="TableCell4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fo:font-size="12pt" style:font-size-asian="12pt" style:font-size-complex="12pt"/>
    </style:style>
    <style:style style:name="TableCell4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5" style:parent-style-name="Normal" style:family="paragraph">
      <style:paragraph-properties fo:text-align="justify" style:line-height-at-least="0.25in" fo:text-indent="0.5902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0" style:parent-style-name="Pasiūlymai2" style:family="paragraph">
      <style:paragraph-properties fo:text-align="center"/>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color="#333333" fo:font-size="12pt" style:font-size-asian="12pt" style:font-size-complex="12pt"/>
    </style:style>
    <style:style style:name="T463" style:parent-style-name="DefaultParagraphFont" style:family="text">
      <style:text-properties fo:font-size="12pt" style:font-size-asian="12pt" style:font-size-complex="12pt"/>
    </style:style>
    <style:style style:name="TableCell4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5" style:parent-style-name="title-doc-last" style:family="paragraph">
      <style:paragraph-properties fo:text-align="justify" fo:margin-top="0in" fo:margin-bottom="0in" fo:background-color="#FFFFFF"/>
    </style:style>
    <style:style style:name="T466" style:parent-style-name="DefaultParagraphFont" style:family="text">
      <style:text-properties fo:color="#333333"/>
    </style:style>
    <style:style style:name="T467" style:parent-style-name="DefaultParagraphFont" style:family="text">
      <style:text-properties fo:color="#000000"/>
    </style:style>
    <style:style style:name="T468" style:parent-style-name="DefaultParagraphFont" style:family="text">
      <style:text-properties fo:color="#333333"/>
    </style:style>
    <style:style style:name="P469" style:parent-style-name="title-doc-last" style:family="paragraph">
      <style:paragraph-properties fo:text-align="justify" fo:margin-top="0in" fo:margin-bottom="0in" fo:background-color="#FFFFFF"/>
    </style:style>
    <style:style style:name="T470" style:parent-style-name="DefaultParagraphFont" style:family="text">
      <style:text-properties fo:color="#333333"/>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6.6%"/>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5909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title-doc-last" style:family="paragraph">
      <style:paragraph-properties fo:text-align="justify" fo:margin-top="0in" fo:margin-bottom="0in" fo:background-color="#FFFFFF"/>
      <style:text-properties fo:color="#333333"/>
    </style:style>
    <style:style style:name="TableRow482" style:family="table-row">
      <style:table-row-properties style:use-optimal-row-height="false"/>
    </style:style>
    <style:style style:name="TableCell4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6" style:parent-style-name="Pasiūlymai2" style:family="paragraph">
      <style:text-properties fo:font-size="12pt" style:font-size-asian="12pt" style:font-size-complex="12pt"/>
    </style:style>
    <style:style style:name="TableCell4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4" style:parent-style-name="Normal" style:family="paragraph">
      <style:paragraph-properties fo:text-align="justify" style:line-height-at-least="0.25in" fo:text-indent="0.5902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2" style:parent-style-name="Pasiūlymai2" style:family="paragraph">
      <style:paragraph-properties fo:text-align="center"/>
      <style:text-properties fo:font-size="12pt" style:font-size-asian="12pt" style:font-size-complex="12pt"/>
    </style:style>
    <style:style style:name="TableCell5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4" style:parent-style-name="title-doc-last" style:family="paragraph">
      <style:paragraph-properties fo:text-align="justify" fo:margin-top="0in" fo:margin-bottom="0in" fo:background-color="#FFFFFF"/>
    </style:style>
    <style:style style:name="P505" style:parent-style-name="title-doc-last" style:family="paragraph">
      <style:paragraph-properties fo:text-align="justify" fo:margin-top="0in" fo:margin-bottom="0in" fo:background-color="#FFFFFF"/>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7" style:parent-style-name="DefaultParagraphFont" style:family="text">
      <style:text-properties fo:color="#000000"/>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ableRow512" style:family="table-row">
      <style:table-row-properties style:use-optimal-row-height="false"/>
    </style:style>
    <style:style style:name="TableCell5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4" style:parent-style-name="Pasiūlymai2" style:family="paragraph">
      <style:paragraph-properties fo:text-align="center"/>
      <style:text-properties fo:font-size="12pt" style:font-size-asian="12pt" style:font-size-complex="12pt"/>
    </style:style>
    <style:style style:name="TableCell5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6" style:parent-style-name="Pasiūlymai2" style:family="paragraph">
      <style:text-properties fo:font-size="12pt" style:font-size-asian="12pt" style:font-size-complex="12pt"/>
    </style:style>
    <style:style style:name="TableCell5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fo:font-size="12pt" style:font-size-asian="12pt" style:font-size-complex="12pt"/>
    </style:style>
    <style:style style:name="TableCell5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fo:font-size="12pt" style:font-size-asian="12pt" style:font-size-complex="12pt"/>
    </style:style>
    <style:style style:name="TableCell5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4" style:parent-style-name="Normal" style:family="paragraph">
      <style:paragraph-properties fo:text-align="justify" style:line-height-at-least="0.25in" fo:text-indent="0.5902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9" style:parent-style-name="Pasiūlymai2" style:family="paragraph">
      <style:paragraph-properties fo:text-align="center"/>
      <style:text-properties fo:font-size="12pt" style:font-size-asian="12pt" style:font-size-complex="12pt"/>
    </style:style>
    <style:style style:name="TableCell5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1" style:parent-style-name="title-doc-last" style:family="paragraph">
      <style:paragraph-properties fo:text-align="justify" fo:margin-top="0in" fo:margin-bottom="0in" fo:background-color="#FFFFFF"/>
      <style:text-properties fo:color="#333333"/>
    </style:style>
    <style:style style:name="TableRow532" style:family="table-row">
      <style:table-row-properties style:use-optimal-row-height="false"/>
    </style:style>
    <style:style style:name="TableCell5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4" style:parent-style-name="Pasiūlymai2" style:family="paragraph">
      <style:paragraph-properties fo:text-align="center"/>
      <style:text-properties fo:font-size="12pt" style:font-size-asian="12pt" style:font-size-complex="12pt"/>
    </style:style>
    <style:style style:name="TableCell5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6" style:parent-style-name="Pasiūlymai2" style:family="paragraph">
      <style:text-properties fo:font-size="12pt" style:font-size-asian="12pt" style:font-size-complex="12pt"/>
    </style:style>
    <style:style style:name="TableCell5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fo:font-size="12pt" style:font-size-asian="12pt" style:font-size-complex="12pt"/>
    </style:style>
    <style:style style:name="TableCell5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4" style:parent-style-name="Normal" style:family="paragraph">
      <style:paragraph-properties fo:text-align="justify" style:line-height-at-least="0.25in" fo:text-indent="0.5902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font-size-complex="12pt"/>
    </style:style>
    <style:style style:name="T548" style:parent-style-name="Hyperlink"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style:font-style-complex="italic" fo:color="#000000" style:font-size-complex="12pt"/>
    </style:style>
    <style:style style:name="T551" style:parent-style-name="DefaultParagraphFont" style:family="text">
      <style:text-properties fo:color="#000000" style:font-size-complex="12pt"/>
    </style:style>
    <style:style style:name="TableCell5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3" style:parent-style-name="Pasiūlymai2" style:family="paragraph">
      <style:paragraph-properties fo:text-align="center"/>
      <style:text-properties fo:font-size="12pt" style:font-size-asian="12pt" style:font-size-complex="12pt"/>
    </style:style>
    <style:style style:name="TableCell5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5" style:parent-style-name="title-doc-last" style:family="paragraph">
      <style:paragraph-properties fo:text-align="justify" fo:margin-top="0in" fo:margin-bottom="0in" fo:background-color="#FFFFFF"/>
      <style:text-properties fo:font-weight="bold" style:font-weight-asian="bold" style:font-weight-complex="bold" fo:color="#333333"/>
    </style:style>
    <style:style style:name="TableRow556" style:family="table-row">
      <style:table-row-properties style:use-optimal-row-height="false"/>
    </style:style>
    <style:style style:name="TableCell5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8" style:parent-style-name="Pasiūlymai2" style:family="paragraph">
      <style:paragraph-properties fo:text-align="center"/>
      <style:text-properties fo:font-size="12pt" style:font-size-asian="12pt" style:font-size-complex="12pt"/>
    </style:style>
    <style:style style:name="TableCell5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0" style:parent-style-name="Pasiūlymai2" style:family="paragraph">
      <style:text-properties fo:font-size="12pt" style:font-size-asian="12pt" style:font-size-complex="12pt"/>
    </style:style>
    <style:style style:name="TableCell5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2" style:parent-style-name="Pasiūlymai2" style:family="paragraph">
      <style:paragraph-properties fo:text-align="center"/>
      <style:text-properties fo:font-weight="bold" style:font-weight-asian="bold" fo:font-size="12pt" style:font-size-asian="12pt" style:font-size-complex="12pt"/>
    </style:style>
    <style:style style:name="TableCell5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4" style:parent-style-name="Pasiūlymai2"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fo:font-size="12pt" style:font-size-asian="12pt" style:font-size-complex="12pt"/>
    </style:style>
    <style:style style:name="TableCell5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8" style:parent-style-name="Normal" style:family="paragraph">
      <style:paragraph-properties fo:text-align="justify" style:line-height-at-least="0.25in" fo:text-indent="0.5902in"/>
      <style:text-properties fo:color="#000000" style:font-size-complex="12pt" style:language-asian="lt" style:country-asian="LT"/>
    </style:style>
    <style:style style:name="P569" style:parent-style-name="Normal" style:family="paragraph">
      <style:paragraph-properties fo:text-align="justify" fo:text-indent="0.5909in"/>
      <style:text-properties fo:color="#000000" style:font-size-complex="12pt"/>
    </style:style>
    <style:style style:name="TableCell5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1" style:parent-style-name="Pasiūlymai2" style:family="paragraph">
      <style:paragraph-properties fo:text-align="center"/>
      <style:text-properties fo:font-size="12pt" style:font-size-asian="12pt" style:font-size-complex="12pt"/>
    </style:style>
    <style:style style:name="TableCell5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3" style:parent-style-name="title-doc-last" style:family="paragraph">
      <style:paragraph-properties fo:text-align="justify" fo:margin-top="0in" fo:margin-bottom="0in" fo:background-color="#FFFFFF"/>
      <style:text-properties fo:color="#000000"/>
    </style:style>
    <style:style style:name="P574" style:parent-style-name="title-doc-last" style:family="paragraph">
      <style:paragraph-properties fo:text-align="justify" fo:margin-top="0in" fo:margin-bottom="0in" fo:background-color="#FFFFFF"/>
      <style:text-properties fo:color="#000000"/>
    </style:style>
    <style:style style:name="P575" style:parent-style-name="title-doc-last" style:family="paragraph">
      <style:paragraph-properties fo:text-align="justify" fo:margin-top="0in" fo:margin-bottom="0in" fo:background-color="#FFFFFF"/>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style:style>
    <style:style style:name="P579" style:parent-style-name="title-doc-last" style:family="paragraph">
      <style:paragraph-properties fo:text-align="justify" fo:margin-top="0in" fo:margin-bottom="0in" fo:background-color="#FFFFFF"/>
    </style:style>
    <style:style style:name="P580" style:parent-style-name="Normal" style:family="paragraph">
      <style:paragraph-properties fo:widows="0" fo:orphans="0" fo:text-align="justify" fo:background-color="#FFFFFF">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ListParagraph" style:family="paragraph">
      <style:paragraph-properties fo:widows="0" fo:orphans="0" fo:text-align="justify" fo:margin-left="0in" fo:text-indent="0in" fo:background-color="#FFFFFF">
        <style:tab-stops>
          <style:tab-stop style:type="left" style:position="0.7875in"/>
          <style:tab-stop style:type="left" style:position="1.0833in"/>
        </style:tab-stops>
      </style:paragraph-properties>
    </style:style>
    <style:style style:name="T587" style:parent-style-name="DefaultParagraphFont" style:family="text">
      <style:text-properties style:font-name="Times New Roman" fo:font-weight="bold" style:font-weight-asian="bold" style:font-weight-complex="bold"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weight="bold" style:font-weight-asian="bold" style:font-weight-complex="bold" fo:font-size="12pt" style:font-size-asian="12pt" style:font-size-complex="12pt"/>
    </style:style>
    <style:style style:name="T59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91" style:parent-style-name="DefaultParagraphFont" style:family="text">
      <style:text-properties style:font-name="Times New Roman" fo:font-weight="bold" style:font-weight-asian="bold" style:font-weight-complex="bold" fo:font-size="12pt" style:font-size-asian="12pt" style:font-size-complex="12pt"/>
    </style:style>
    <style:style style:name="P592" style:parent-style-name="ListParagraph" style:family="paragraph">
      <style:paragraph-properties fo:widows="0" fo:orphans="0" fo:text-align="justify" fo:margin-left="0in" fo:text-indent="0in" fo:background-color="#FFFFFF">
        <style:tab-stops>
          <style:tab-stop style:type="left" style:position="0.7875in"/>
          <style:tab-stop style:type="left" style:position="1.0833in"/>
        </style:tab-stops>
      </style:paragraph-properties>
      <style:text-properties style:font-name="Times New Roman" fo:font-weight="bold" style:font-weight-asian="bold" style:font-weight-complex="bold" fo:font-size="12pt" style:font-size-asian="12pt" style:font-size-complex="12pt"/>
    </style:style>
    <style:style style:name="P593" style:parent-style-name="ListParagraph" style:family="paragraph">
      <style:paragraph-properties fo:widows="0" fo:orphans="0" fo:text-align="justify" fo:margin-left="0in" fo:text-indent="0in" fo:background-color="#FFFFFF">
        <style:tab-stops>
          <style:tab-stop style:type="left" style:position="0.7875in"/>
          <style:tab-stop style:type="left" style:position="1.0833in"/>
        </style:tab-stops>
      </style:paragraph-properties>
    </style:style>
    <style:style style:name="T594" style:parent-style-name="DefaultParagraphFont" style:family="text">
      <style:text-properties style:font-name="Times New Roman" fo:font-weight="bold" style:font-weight-asian="bold" style:font-weight-complex="bold" fo:font-size="12pt" style:font-size-asian="12pt" style:font-size-complex="12pt"/>
    </style:style>
    <style:style style:name="T59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96" style:parent-style-name="DefaultParagraphFont" style:family="text">
      <style:text-properties style:font-name="Times New Roman" fo:font-weight="bold" style:font-weight-asian="bold" style:font-weight-complex="bold" fo:font-size="12pt" style:font-size-asian="12pt" style:font-size-complex="12pt"/>
    </style:style>
    <style:style style:name="P597" style:parent-style-name="ListParagraph" style:family="paragraph">
      <style:paragraph-properties fo:widows="0" fo:orphans="0" fo:text-align="justify" fo:margin-left="0in" fo:text-indent="0in" fo:background-color="#FFFFFF">
        <style:tab-stops>
          <style:tab-stop style:type="left" style:position="0.7875in"/>
          <style:tab-stop style:type="left" style:position="1.0833in"/>
        </style:tab-stops>
      </style:paragraph-properties>
    </style:style>
    <style:style style:name="T598" style:parent-style-name="DefaultParagraphFont" style:family="text">
      <style:text-properties style:font-name="Times New Roman" fo:font-weight="bold" style:font-weight-asian="bold" style:font-weight-complex="bold"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weight="bold" style:font-weight-asian="bold" style:font-weight-complex="bold" fo:font-size="12pt" style:font-size-asian="12pt" style:font-size-complex="12pt"/>
    </style:style>
    <style:style style:name="T60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02" style:parent-style-name="DefaultParagraphFont" style:family="text">
      <style:text-properties style:font-name="Times New Roman" fo:font-weight="bold" style:font-weight-asian="bold" style:font-weight-complex="bold"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ableRow604" style:family="table-row">
      <style:table-row-properties style:use-optimal-row-height="false"/>
    </style:style>
    <style:style style:name="TableCell6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6" style:parent-style-name="Pasiūlymai2" style:family="paragraph">
      <style:paragraph-properties fo:text-align="center"/>
      <style:text-properties fo:font-size="12pt" style:font-size-asian="12pt" style:font-size-complex="12pt"/>
    </style:style>
    <style:style style:name="TableCell6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8" style:parent-style-name="Pasiūlymai2" style:family="paragraph">
      <style:text-properties fo:font-size="12pt" style:font-size-asian="12pt" style:font-size-complex="12pt"/>
    </style:style>
    <style:style style:name="TableCell6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0" style:parent-style-name="Pasiūlymai2" style:family="paragraph">
      <style:paragraph-properties fo:text-align="center"/>
      <style:text-properties fo:font-weight="bold" style:font-weight-asian="bold" fo:font-size="12pt" style:font-size-asian="12pt" style:font-size-complex="12pt"/>
    </style:style>
    <style:style style:name="TableCell6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6" style:parent-style-name="Normal" style:family="paragraph">
      <style:paragraph-properties fo:text-align="justify" style:line-height-at-least="0.25in" fo:text-indent="0.5902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9" style:parent-style-name="Pasiūlymai2" style:family="paragraph">
      <style:paragraph-properties fo:text-align="center"/>
      <style:text-properties fo:font-size="12pt" style:font-size-asian="12pt" style:font-size-complex="12pt" fo:language="en" fo:country="US"/>
    </style:style>
    <style:style style:name="TableCell6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1" style:parent-style-name="title-doc-last" style:family="paragraph">
      <style:paragraph-properties fo:text-align="justify" fo:margin-top="0in" fo:margin-bottom="0in" fo:background-color="#FFFFFF"/>
      <style:text-properties fo:font-weight="bold" style:font-weight-asian="bold" style:font-weight-complex="bold"/>
    </style:style>
    <style:style style:name="P622"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623" style:family="table-row">
      <style:table-row-properties style:use-optimal-row-height="false"/>
    </style:style>
    <style:style style:name="TableCell6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5" style:parent-style-name="Pasiūlymai2" style:family="paragraph">
      <style:paragraph-properties fo:text-align="center"/>
      <style:text-properties fo:font-size="12pt" style:font-size-asian="12pt" style:font-size-complex="12pt"/>
    </style:style>
    <style:style style:name="TableCell6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7" style:parent-style-name="Pasiūlymai2" style:family="paragraph">
      <style:text-properties fo:font-size="12pt" style:font-size-asian="12pt" style:font-size-complex="12pt"/>
    </style:style>
    <style:style style:name="TableCell6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9" style:parent-style-name="Pasiūlymai2" style:family="paragraph">
      <style:paragraph-properties fo:text-align="center"/>
      <style:text-properties fo:font-weight="bold" style:font-weight-asian="bold" fo:font-size="12pt" style:font-size-asian="12pt" style:font-size-complex="12pt"/>
    </style:style>
    <style:style style:name="TableCell6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1" style:parent-style-name="Pasiūlymai2" style:family="paragraph">
      <style:paragraph-properties fo:text-align="center"/>
      <style:text-properties fo:font-weight="bold" style:font-weight-asian="bold" fo:font-size="12pt" style:font-size-asian="12pt" style:font-size-complex="12pt"/>
    </style:style>
    <style:style style:name="TableCell6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fo:font-size="12pt" style:font-size-asian="12pt" style:font-size-complex="12pt"/>
    </style:style>
    <style:style style:name="TableCell6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5" style:parent-style-name="Normal" style:family="paragraph">
      <style:paragraph-properties fo:text-align="justify" style:line-height-at-least="0.25in" fo:text-indent="0.5902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9" style:parent-style-name="Pasiūlymai2" style:family="paragraph">
      <style:paragraph-properties fo:text-align="center"/>
      <style:text-properties fo:font-size="12pt" style:font-size-asian="12pt" style:font-size-complex="12pt"/>
    </style:style>
    <style:style style:name="TableCell6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1"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P642" style:parent-style-name="Normal" style:family="paragraph">
      <style:paragraph-properties fo:keep-with-next="always" fo:text-align="justify" fo:text-indent="0.5in"/>
      <style:text-properties fo:font-weight="bold" style:font-weight-asian="bold" style:font-weight-complex="bold" style:font-size-complex="12pt"/>
    </style:style>
    <style:style style:name="P643"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645" style:family="table-column">
      <style:table-column-properties style:column-width="0.3958in" style:use-optimal-column-width="false"/>
    </style:style>
    <style:style style:name="TableColumn646" style:family="table-column">
      <style:table-column-properties style:column-width="1.4694in" style:use-optimal-column-width="false"/>
    </style:style>
    <style:style style:name="TableColumn647" style:family="table-column">
      <style:table-column-properties style:column-width="0.3937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4.2326in" style:use-optimal-column-width="false"/>
    </style:style>
    <style:style style:name="TableColumn651" style:family="table-column">
      <style:table-column-properties style:column-width="0.9847in" style:use-optimal-column-width="false"/>
    </style:style>
    <style:style style:name="TableColumn652" style:family="table-column">
      <style:table-column-properties style:column-width="2.2638in" style:use-optimal-column-width="false"/>
    </style:style>
    <style:style style:name="Table644" style:family="table">
      <style:table-properties style:width="10.4291in" fo:margin-left="0in" table:align="left"/>
    </style:style>
    <style:style style:name="TableRow653" style:family="table-row">
      <style:table-row-properties style:min-row-height="0.3277in" style:use-optimal-row-height="false"/>
    </style:style>
    <style:style style:name="TableCell65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TableCell6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Cell66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2" style:parent-style-name="Pasiūlymai2" style:family="paragraph">
      <style:paragraph-properties fo:text-align="center"/>
      <style:text-properties fo:font-size="12pt" style:font-size-asian="12pt" style:font-size-complex="12pt"/>
    </style:style>
    <style:style style:name="TableCell6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4" style:parent-style-name="Pasiūlymai2" style:family="paragraph">
      <style:text-properties fo:font-size="12pt" style:font-size-asian="12pt" style:font-size-complex="12pt"/>
    </style:style>
    <style:style style:name="TableCell6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6" style:parent-style-name="Pasiūlymai2" style:family="paragraph">
      <style:paragraph-properties fo:text-align="center"/>
      <style:text-properties fo:font-weight="bold" style:font-weight-asian="bold" fo:font-size="12pt" style:font-size-asian="12pt" style:font-size-complex="12pt"/>
    </style:style>
    <style:style style:name="TableCell6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8" style:parent-style-name="Pasiūlymai2" style:family="paragraph">
      <style:paragraph-properties fo:text-align="center"/>
      <style:text-properties fo:font-weight="bold" style:font-weight-asian="bold" fo:font-size="12pt" style:font-size-asian="12pt" style:font-size-complex="12pt"/>
    </style:style>
    <style:style style:name="TableCell6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0" style:parent-style-name="Pasiūlymai2" style:family="paragraph">
      <style:paragraph-properties fo:text-align="center"/>
      <style:text-properties fo:font-weight="bold" style:font-weight-asian="bold" fo:font-size="12pt" style:font-size-asian="12pt" style:font-size-complex="12pt"/>
    </style:style>
    <style:style style:name="TableCell6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2" style:parent-style-name="ListParagraph" style:family="paragraph">
      <style:paragraph-properties fo:text-align="justify" fo:margin-bottom="0.0833in" fo:line-height="100%" fo:margin-left="0.2479in" fo:text-indent="-0.2479in">
        <style:tab-stops/>
      </style:paragraph-properties>
    </style:style>
    <style:style style:name="T683" style:parent-style-name="DefaultParagraphFont" style:family="text">
      <style:text-properties style:font-name="Cambria" style:font-name-complex="Cambria" fo:font-size="12pt" style:font-size-asian="12pt" style:font-size-complex="12pt"/>
    </style:style>
    <style:style style:name="T684" style:parent-style-name="DefaultParagraphFont" style:family="text">
      <style:text-properties style:font-name="Cambria" style:font-name-complex="Cambria" fo:color="#333333" fo:font-size="12pt" style:font-size-asian="12pt" style:font-size-complex="12pt" fo:background-color="#FFFFFF"/>
    </style:style>
    <style:style style:name="T685" style:parent-style-name="DefaultParagraphFont" style:family="text">
      <style:text-properties style:font-name="Cambria" style:font-name-asian="Times New Roman" style:font-name-complex="Cambria" fo:color="#000000" fo:font-size="12pt" style:font-size-asian="12pt" style:font-size-complex="12pt"/>
    </style:style>
    <style:style style:name="T686" style:parent-style-name="DefaultParagraphFont" style:family="text">
      <style:text-properties style:font-name="Cambria" style:font-name-asian="Times New Roman" style:font-name-complex="Cambria" fo:color="#000000" style:text-position="super 66.6%" fo:font-size="12pt" style:font-size-asian="12pt" style:font-size-complex="12pt"/>
    </style:style>
    <style:style style:name="T687" style:parent-style-name="DefaultParagraphFont" style:family="text">
      <style:text-properties style:font-name="Cambria" style:font-name-complex="Cambria" fo:color="#333333" fo:font-size="12pt" style:font-size-asian="12pt" style:font-size-complex="12pt" fo:background-color="#FFFFFF"/>
    </style:style>
    <style:style style:name="T688" style:parent-style-name="DefaultParagraphFont" style:family="text">
      <style:text-properties style:font-name="Cambria" style:font-name-asian="Times New Roman" style:font-name-complex="Cambria" fo:color="#000000" fo:font-size="12pt" style:font-size-asian="12pt" style:font-size-complex="12pt"/>
    </style:style>
    <style:style style:name="T689" style:parent-style-name="DefaultParagraphFont" style:family="text">
      <style:text-properties style:font-name="Cambria" style:font-name-asian="Times New Roman" style:font-name-complex="Cambria" fo:color="#000000" style:text-position="super 66.6%" fo:font-size="12pt" style:font-size-asian="12pt" style:font-size-complex="12pt"/>
    </style:style>
    <style:style style:name="T690" style:parent-style-name="DefaultParagraphFont" style:family="text">
      <style:text-properties style:font-name="Cambria" style:font-name-asian="Times New Roman" style:font-name-complex="Cambria" fo:color="#000000" fo:font-size="12pt" style:font-size-asian="12pt" style:font-size-complex="12pt"/>
    </style:style>
    <style:style style:name="T691" style:parent-style-name="DefaultParagraphFont" style:family="text">
      <style:text-properties style:font-name="Cambria" style:font-name-asian="Times New Roman" style:font-name-complex="Cambria" fo:color="#000000" style:text-position="super 66.6%" fo:font-size="12pt" style:font-size-asian="12pt" style:font-size-complex="12pt"/>
    </style:style>
    <style:style style:name="T692" style:parent-style-name="DefaultParagraphFont" style:family="text">
      <style:text-properties style:font-name="Cambria" style:font-name-asian="Times New Roman" style:font-name-complex="Cambria" fo:color="#000000" fo:font-size="12pt" style:font-size-asian="12pt" style:font-size-complex="12pt"/>
    </style:style>
    <style:style style:name="T693" style:parent-style-name="DefaultParagraphFont" style:family="text">
      <style:text-properties style:font-name="Cambria" style:font-name-complex="Cambria" fo:color="#333333" fo:font-size="12pt" style:font-size-asian="12pt" style:font-size-complex="12pt" fo:background-color="#FFFFFF"/>
    </style:style>
    <style:style style:name="T694" style:parent-style-name="DefaultParagraphFont" style:family="text">
      <style:text-properties style:font-name="Cambria" style:font-name-complex="Cambria" fo:font-size="12pt" style:font-size-asian="12pt" style:font-size-complex="12pt"/>
    </style:style>
    <style:style style:name="P695" style:parent-style-name="ListParagraph" style:family="paragraph">
      <style:paragraph-properties fo:text-align="justify" fo:margin-bottom="0.0833in" fo:line-height="100%" fo:margin-left="0.2479in" fo:text-indent="-0.2479in">
        <style:tab-stops/>
      </style:paragraph-properties>
    </style:style>
    <style:style style:name="T696" style:parent-style-name="DefaultParagraphFont" style:family="text">
      <style:text-properties style:font-name="Cambria" style:font-name-complex="Cambria" fo:font-size="12pt" style:font-size-asian="12pt" style:font-size-complex="12pt"/>
    </style:style>
    <style:style style:name="P697" style:parent-style-name="BodyText" style:family="paragraph">
      <style:paragraph-properties fo:text-align="justify" fo:margin-left="0.2479in" fo:text-indent="-0.247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712" style:parent-style-name="DefaultParagraphFont" style:family="text">
      <style:text-properties fo:font-style="italic" style:font-style-asian="italic" style:font-style-complex="italic" style:font-size-complex="12pt"/>
    </style:style>
    <style:style style:name="P713" style:parent-style-name="ListParagraph" style:family="paragraph">
      <style:paragraph-properties fo:text-align="justify" fo:margin-bottom="0.0833in" fo:line-height="100%" fo:margin-left="0.2479in" fo:text-indent="-0.2479in">
        <style:tab-stops/>
      </style:paragraph-properties>
    </style:style>
    <style:style style:name="T714" style:parent-style-name="DefaultParagraphFont" style:family="text">
      <style:text-properties style:font-name="Cambria" style:font-name-complex="Cambria" fo:font-size="12pt" style:font-size-asian="12pt" style:font-size-complex="12pt"/>
    </style:style>
    <style:style style:name="T715" style:parent-style-name="DefaultParagraphFont" style:family="text">
      <style:text-properties style:font-name="Cambria" style:font-name-complex="Cambria" style:font-weight-complex="bold" fo:font-size="12pt" style:font-size-asian="12pt" style:font-size-complex="12pt"/>
    </style:style>
    <style:style style:name="T716" style:parent-style-name="DefaultParagraphFont" style:family="text">
      <style:text-properties style:font-name="Cambria" style:font-name-complex="Cambria" style:font-weight-complex="bold" style:text-position="super 66.6%" fo:font-size="12pt" style:font-size-asian="12pt" style:font-size-complex="12pt"/>
    </style:style>
    <style:style style:name="T717" style:parent-style-name="DefaultParagraphFont" style:family="text">
      <style:text-properties style:font-name="Cambria" style:font-name-complex="Cambria" fo:font-size="12pt" style:font-size-asian="12pt" style:font-size-complex="12pt"/>
    </style:style>
    <style:style style:name="T718" style:parent-style-name="DefaultParagraphFont" style:family="text">
      <style:text-properties style:font-name="Cambria" style:font-name-complex="Cambria" style:font-style-complex="italic" fo:font-size="12pt" style:font-size-asian="12pt" style:font-size-complex="12pt"/>
    </style:style>
    <style:style style:name="T719"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20" style:parent-style-name="DefaultParagraphFont" style:family="text">
      <style:text-properties style:font-name="Cambria" style:font-name-complex="Cambria" fo:font-size="12pt" style:font-size-asian="12pt" style:font-size-complex="12pt"/>
    </style:style>
    <style:style style:name="T721" style:parent-style-name="DefaultParagraphFont" style:family="text">
      <style:text-properties style:font-name="Cambria" style:font-name-complex="Cambria" style:font-style-complex="italic" fo:font-size="12pt" style:font-size-asian="12pt" style:font-size-complex="12pt"/>
    </style:style>
    <style:style style:name="T722" style:parent-style-name="DefaultParagraphFont" style:family="text">
      <style:text-properties style:font-name="Cambria" style:font-name-complex="Cambria" style:font-style-complex="italic" fo:font-size="12pt" style:font-size-asian="12pt" style:font-size-complex="12pt"/>
    </style:style>
    <style:style style:name="T723" style:parent-style-name="DefaultParagraphFont" style:family="text">
      <style:text-properties style:font-name="Cambria" style:font-name-complex="Cambria" fo:font-size="12pt" style:font-size-asian="12pt" style:font-size-complex="12pt"/>
    </style:style>
    <style:style style:name="T724" style:parent-style-name="DefaultParagraphFont" style:family="text">
      <style:text-properties style:font-name="Cambria" style:font-name-complex="Cambria" style:font-style-complex="italic" fo:font-size="12pt" style:font-size-asian="12pt" style:font-size-complex="12pt"/>
    </style:style>
    <style:style style:name="P725" style:parent-style-name="ListParagraph" style:family="paragraph">
      <style:paragraph-properties fo:text-align="justify" fo:margin-bottom="0.0833in" fo:line-height="100%" fo:margin-left="0.2479in" fo:text-indent="-0.2479in">
        <style:tab-stops/>
      </style:paragraph-properties>
    </style:style>
    <style:style style:name="T726" style:parent-style-name="DefaultParagraphFont"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T727" style:parent-style-name="FootnoteReference" style:family="text">
      <style:text-properties style:font-name="Cambria" style:font-name-complex="Cambria" fo:font-size="12pt" style:font-size-asian="12pt" style:font-size-complex="12pt"/>
    </style:style>
    <style:style style:name="P728" style:parent-style-name="FootnoteText" style:family="paragraph">
      <style:paragraph-properties fo:margin-left="0.0986in" fo:text-indent="-0.0986in">
        <style:tab-stops/>
      </style:paragraph-properties>
    </style:style>
    <style:style style:name="T729" style:parent-style-name="DefaultParagraphFont" style:family="text">
      <style:text-properties style:font-name="Cambria" style:font-name-complex="Cambria" fo:font-size="9pt" style:font-size-asian="9pt" style:font-size-complex="9pt"/>
    </style:style>
    <style:style style:name="T730" style:parent-style-name="DefaultParagraphFont" style:family="text">
      <style:text-properties style:font-name="Cambria" style:font-name-complex="Cambria" fo:font-size="12pt" style:font-size-asian="12pt" style:font-size-complex="12pt"/>
    </style:style>
    <style:style style:name="P731" style:parent-style-name="ListParagraph" style:family="paragraph">
      <style:paragraph-properties fo:text-align="justify" fo:margin-bottom="0.0833in" fo:line-height="100%" fo:margin-left="0.2479in" fo:text-indent="-0.2479in">
        <style:tab-stops/>
      </style:paragraph-properties>
    </style:style>
    <style:style style:name="T732" style:parent-style-name="DefaultParagraphFont" style:family="text">
      <style:text-properties style:font-name="Cambria" style:font-name-complex="Cambria" fo:font-size="12pt" style:font-size-asian="12pt" style:font-size-complex="12pt"/>
    </style:style>
    <style:style style:name="T733" style:parent-style-name="DefaultParagraphFont"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T734" style:parent-style-name="DefaultParagraphFont" style:family="text">
      <style:text-properties style:font-name="Cambria" style:font-name-complex="Cambria" fo:font-size="12pt" style:font-size-asian="12pt" style:font-size-complex="12pt"/>
    </style:style>
    <style:style style:name="T735" style:parent-style-name="DefaultParagraphFont"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T736" style:parent-style-name="DefaultParagraphFont" style:family="text">
      <style:text-properties style:font-name="Cambria" style:font-name-complex="Cambria" fo:font-size="12pt" style:font-size-asian="12pt" style:font-size-complex="12pt"/>
    </style:style>
    <style:style style:name="T737" style:parent-style-name="DefaultParagraphFont"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T738" style:parent-style-name="DefaultParagraphFont" style:family="text">
      <style:text-properties style:font-name="Cambria" style:font-name-complex="Cambria" fo:font-size="12pt" style:font-size-asian="12pt" style:font-size-complex="12pt"/>
    </style:style>
    <style:style style:name="T739" style:parent-style-name="FootnoteReference" style:family="text">
      <style:text-properties style:font-name="Cambria" style:font-name-complex="Cambria" fo:font-size="12pt" style:font-size-asian="12pt" style:font-size-complex="12pt"/>
    </style:style>
    <style:style style:name="P740" style:parent-style-name="FootnoteText" style:family="paragraph">
      <style:paragraph-properties fo:margin-left="0.0986in" fo:text-indent="-0.0986in">
        <style:tab-stops/>
      </style:paragraph-properties>
    </style:style>
    <style:style style:name="T741" style:parent-style-name="DefaultParagraphFont" style:family="text">
      <style:text-properties style:font-name="Cambria" style:font-name-complex="Cambria" fo:font-size="9pt" style:font-size-asian="9pt" style:font-size-complex="9pt"/>
    </style:style>
    <style:style style:name="T742" style:parent-style-name="DefaultParagraphFont" style:family="text">
      <style:text-properties style:font-name="Cambria" style:font-name-complex="Cambria" fo:font-size="12pt" style:font-size-asian="12pt" style:font-size-complex="12pt"/>
    </style:style>
    <style:style style:name="T743"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44" style:parent-style-name="DefaultParagraphFont" style:family="text">
      <style:text-properties style:font-name="Cambria" style:font-name-complex="Cambria"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45" style:parent-style-name="DefaultParagraphFont" style:family="text">
      <style:text-properties style:font-name="Cambria" style:font-name-complex="Cambria"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46" style:parent-style-name="DefaultParagraphFont" style:family="text">
      <style:text-properties style:font-name="Cambria" style:font-name-complex="Cambria" fo:font-style="italic" style:font-style-asian="italic" style:font-style-complex="italic" style:text-position="super 66.6%" fo:font-size="12pt" style:font-size-asian="12pt" style:font-size-complex="12pt" style:text-underline-type="single" style:text-underline-style="solid" style:text-underline-width="auto" style:text-underline-mode="continuous"/>
    </style:style>
    <style:style style:name="T747" style:parent-style-name="DefaultParagraphFont" style:family="text">
      <style:text-properties style:font-name="Cambria" style:font-name-complex="Cambria"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48"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49" style:parent-style-name="DefaultParagraphFont" style:family="text">
      <style:text-properties style:font-name="Cambria" style:font-name-complex="Cambria"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50"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51" style:parent-style-name="DefaultParagraphFont" style:family="text">
      <style:text-properties style:font-name="Cambria" style:font-name-complex="Cambria" fo:font-size="12pt" style:font-size-asian="12pt" style:font-size-complex="12pt"/>
    </style:style>
    <style:style style:name="T752"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53" style:parent-style-name="DefaultParagraphFont" style:family="text">
      <style:text-properties style:font-name="Cambria" style:font-name-complex="Cambria"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54"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55" style:parent-style-name="DefaultParagraphFont" style:family="text">
      <style:text-properties style:font-name="Cambria" style:font-name-complex="Cambria"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56"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57" style:parent-style-name="DefaultParagraphFont" style:family="text">
      <style:text-properties style:font-name="Cambria" style:font-name-complex="Cambria"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58"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59" style:parent-style-name="DefaultParagraphFont" style:family="text">
      <style:text-properties style:font-name="Cambria" style:font-name-complex="Cambria"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60"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61" style:parent-style-name="DefaultParagraphFont" style:family="text">
      <style:text-properties style:font-name="Cambria" style:font-name-complex="Cambria"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62"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63" style:parent-style-name="DefaultParagraphFont" style:family="text">
      <style:text-properties style:font-name="Cambria" style:font-name-complex="Cambria"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64"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65" style:parent-style-name="DefaultParagraphFont" style:family="text">
      <style:text-properties style:font-name="Cambria" style:font-name-complex="Cambria"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66"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67" style:parent-style-name="DefaultParagraphFont" style:family="text">
      <style:text-properties style:font-name="Cambria" style:font-name-complex="Cambria"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68"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69" style:parent-style-name="DefaultParagraphFont" style:family="text">
      <style:text-properties style:font-name="Cambria" style:font-name-complex="Cambria" fo:font-size="12pt" style:font-size-asian="12pt" style:font-size-complex="12pt"/>
    </style:style>
    <style:style style:name="T770" style:parent-style-name="DefaultParagraphFont" style:family="text">
      <style:text-properties style:font-name="Cambria" style:font-name-complex="Cambria" style:font-weight-complex="bold" fo:font-size="12pt" style:font-size-asian="12pt" style:font-size-complex="12pt"/>
    </style:style>
    <style:style style:name="T771" style:parent-style-name="DefaultParagraphFont" style:family="text">
      <style:text-properties style:font-name="Cambria" style:font-name-complex="Cambria" style:font-weight-complex="bold" style:text-position="super 66.6%" fo:font-size="12pt" style:font-size-asian="12pt" style:font-size-complex="12pt"/>
    </style:style>
    <style:style style:name="T772" style:parent-style-name="DefaultParagraphFont" style:family="text">
      <style:text-properties style:font-name="Cambria" style:font-name-complex="Cambria" fo:font-size="12pt" style:font-size-asian="12pt" style:font-size-complex="12pt"/>
    </style:style>
    <style:style style:name="P773" style:parent-style-name="ListParagraph" style:family="paragraph">
      <style:paragraph-properties fo:text-align="justify" fo:margin-bottom="0.0833in" fo:line-height="100%" fo:margin-left="0.2479in" fo:text-indent="-0.2479in">
        <style:tab-stops/>
      </style:paragraph-properties>
    </style:style>
    <style:style style:name="T774" style:parent-style-name="DefaultParagraphFont" style:family="text">
      <style:text-properties style:font-name="Cambria" style:font-name-complex="Cambria" style:font-weight-complex="bold" fo:font-size="12pt" style:font-size-asian="12pt" style:font-size-complex="12pt" style:text-underline-type="single" style:text-underline-style="solid" style:text-underline-width="auto" style:text-underline-mode="continuous"/>
    </style:style>
    <style:style style:name="T775" style:parent-style-name="DefaultParagraphFont" style:family="text">
      <style:text-properties style:font-name="Cambria" style:font-name-complex="Cambria"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76" style:parent-style-name="DefaultParagraphFont" style:family="text">
      <style:text-properties style:font-name="Cambria" style:font-name-complex="Cambria" style:font-weight-complex="bold" fo:font-size="12pt" style:font-size-asian="12pt" style:font-size-complex="12pt" style:text-underline-type="single" style:text-underline-style="solid" style:text-underline-width="auto" style:text-underline-mode="continuous"/>
    </style:style>
    <style:style style:name="T777" style:parent-style-name="DefaultParagraphFont" style:family="text">
      <style:text-properties style:font-name="Cambria" style:font-name-complex="Cambria" fo:font-size="12pt" style:font-size-asian="12pt" style:font-size-complex="12pt"/>
    </style:style>
    <style:style style:name="T778"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79" style:parent-style-name="DefaultParagraphFont" style:family="text">
      <style:text-properties style:font-name="Cambria" style:font-name-complex="Cambria" fo:font-size="12pt" style:font-size-asian="12pt" style:font-size-complex="12pt"/>
    </style:style>
    <style:style style:name="T780"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781" style:parent-style-name="DefaultParagraphFont" style:family="text">
      <style:text-properties style:font-name="Cambria" style:font-name-complex="Cambria" fo:font-size="12pt" style:font-size-asian="12pt" style:font-size-complex="12pt"/>
    </style:style>
    <style:style style:name="T782" style:parent-style-name="DefaultParagraphFont" style:family="text">
      <style:text-properties style:font-name="Cambria" style:font-name-complex="Cambria" fo:font-size="12pt" style:font-size-asian="12pt" style:font-size-complex="12pt" style:text-underline-type="single" style:text-underline-style="solid" style:text-underline-width="auto" style:text-underline-mode="continuous"/>
    </style:style>
    <style:style style:name="T783" style:parent-style-name="DefaultParagraphFont" style:family="text">
      <style:text-properties style:font-name="Cambria" style:font-name-complex="Cambria" fo:font-size="12pt" style:font-size-asian="12pt" style:font-size-complex="12pt"/>
    </style:style>
    <style:style style:name="T784" style:parent-style-name="FootnoteReference" style:family="text">
      <style:text-properties style:font-name="Cambria" style:font-name-complex="Cambria" fo:font-size="12pt" style:font-size-asian="12pt" style:font-size-complex="12pt"/>
    </style:style>
    <style:style style:name="P785" style:parent-style-name="FootnoteText" style:family="paragraph">
      <style:paragraph-properties fo:margin-left="0.0986in" fo:text-indent="-0.0986in">
        <style:tab-stops/>
      </style:paragraph-properties>
    </style:style>
    <style:style style:name="T786" style:parent-style-name="DefaultParagraphFont" style:family="text">
      <style:text-properties style:font-name="Cambria" style:font-name-complex="Cambria" fo:font-size="9pt" style:font-size-asian="9pt" style:font-size-complex="9pt"/>
    </style:style>
    <style:style style:name="T787" style:parent-style-name="DefaultParagraphFont" style:family="text">
      <style:text-properties style:font-name="Cambria" style:font-name-complex="Cambria" fo:font-size="12pt" style:font-size-asian="12pt" style:font-size-complex="12pt"/>
    </style:style>
    <style:style style:name="T788" style:parent-style-name="DefaultParagraphFont" style:family="text">
      <style:text-properties style:font-name="Cambria" style:font-name-complex="Cambria" style:font-weight-complex="bold" fo:font-size="12pt" style:font-size-asian="12pt" style:font-size-complex="12pt" style:text-underline-type="single" style:text-underline-style="solid" style:text-underline-width="auto" style:text-underline-mode="continuous"/>
    </style:style>
    <style:style style:name="T789" style:parent-style-name="DefaultParagraphFont" style:family="text">
      <style:text-properties style:font-name="Cambria" style:font-name-complex="Cambria" fo:font-size="12pt" style:font-size-asian="12pt" style:font-size-complex="12pt"/>
    </style:style>
    <style:style style:name="T790" style:parent-style-name="DefaultParagraphFont" style:family="text">
      <style:text-properties style:font-name="Cambria" style:font-name-complex="Cambria" style:font-weight-complex="bold" fo:font-size="12pt" style:font-size-asian="12pt" style:font-size-complex="12pt"/>
    </style:style>
    <style:style style:name="T791" style:parent-style-name="DefaultParagraphFont" style:family="text">
      <style:text-properties style:font-name="Cambria" style:font-name-complex="Cambria" fo:font-size="12pt" style:font-size-asian="12pt" style:font-size-complex="12pt"/>
    </style:style>
    <style:style style:name="T792" style:parent-style-name="DefaultParagraphFont" style:family="text">
      <style:text-properties style:font-name="Cambria" style:font-name-complex="Cambria" fo:font-size="12pt" style:font-size-asian="12pt" style:font-size-complex="12pt"/>
    </style:style>
    <style:style style:name="T793" style:parent-style-name="DefaultParagraphFont" style:family="text">
      <style:text-properties style:font-name="Cambria" style:font-name-complex="Cambria" style:font-weight-complex="bold" fo:font-size="12pt" style:font-size-asian="12pt" style:font-size-complex="12pt" style:text-underline-type="single" style:text-underline-style="solid" style:text-underline-width="auto" style:text-underline-mode="continuous"/>
    </style:style>
    <style:style style:name="T794" style:parent-style-name="DefaultParagraphFont" style:family="text">
      <style:text-properties style:font-name="Cambria" style:font-name-complex="Cambria" style:font-weight-complex="bold" style:text-position="super 66.6%" fo:font-size="12pt" style:font-size-asian="12pt" style:font-size-complex="12pt" style:text-underline-type="single" style:text-underline-style="solid" style:text-underline-width="auto" style:text-underline-mode="continuous"/>
    </style:style>
    <style:style style:name="T795" style:parent-style-name="DefaultParagraphFont" style:family="text">
      <style:text-properties style:font-name="Cambria" style:font-name-complex="Cambria" style:font-weight-complex="bold" fo:font-size="12pt" style:font-size-asian="12pt" style:font-size-complex="12pt" style:text-underline-type="single" style:text-underline-style="solid" style:text-underline-width="auto" style:text-underline-mode="continuous"/>
    </style:style>
    <style:style style:name="P796" style:parent-style-name="BodyText" style:family="paragraph">
      <style:paragraph-properties fo:text-align="justify" fo:margin-bottom="0in" fo:margin-left="0.2479in" fo:text-indent="-0.2479in">
        <style:tab-stops/>
      </style:paragraph-properties>
      <style:text-properties style:font-size-complex="12pt"/>
    </style:style>
    <style:style style:name="TableCell7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8" style:parent-style-name="Pasiūlymai2" style:family="paragraph">
      <style:paragraph-properties fo:text-align="center"/>
      <style:text-properties fo:font-size="12pt" style:font-size-asian="12pt" style:font-size-complex="12pt" fo:language="en" fo:country="US"/>
    </style:style>
    <style:style style:name="TableCell7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P806" style:parent-style-name="Normal" style:family="paragraph">
      <style:paragraph-properties fo:widows="0" fo:orphans="0" fo:text-align="justify" fo:margin-bottom="0.1111in" style:line-height-at-least="0.0159in" fo:margin-right="-0.0006in">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margin-bottom="0.1111in" style:line-height-at-least="0.0159in" fo:margin-right="-0.0006in">
        <style:tab-stops>
          <style:tab-stop style:type="left" style:position="0.8861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FootnoteReference"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margin-bottom="0.1111in" style:line-height-at-least="0.0159in" fo:margin-right="-0.0006in">
        <style:tab-stops>
          <style:tab-stop style:type="left" style:position="0.8861in"/>
          <style:tab-stop style:type="left" style:position="1.0833in"/>
        </style:tab-stops>
      </style:paragraph-properties>
      <style:text-properties style:font-size-complex="12pt"/>
    </style:style>
    <style:style style:name="P824" style:parent-style-name="Normal" style:family="paragraph">
      <style:paragraph-properties fo:widows="0" fo:orphans="0" fo:text-align="justify" fo:margin-bottom="0.1111in" style:line-height-at-least="0.0159in" fo:margin-right="-0.0006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margin-bottom="0.1111in" style:line-height-at-least="0.0159in" fo:margin-right="-0.0006in">
        <style:tab-stops>
          <style:tab-stop style:type="left" style:position="0.8861in"/>
          <style:tab-stop style:type="left" style:position="1.0833in"/>
        </style:tab-stops>
      </style:paragraph-properties>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fo:font-weight="bold" style:font-weight-asian="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P835" style:parent-style-name="Normal" style:family="paragraph">
      <style:paragraph-properties fo:widows="0" fo:orphans="0" fo:text-align="justify" fo:margin-bottom="0.1111in" style:line-height-at-least="0.0159in" fo:margin-right="-0.0006in">
        <style:tab-stops>
          <style:tab-stop style:type="left" style:position="0.8861in"/>
          <style:tab-stop style:type="left" style:position="1.0833in"/>
        </style:tab-stops>
      </style:paragraph-properties>
      <style:text-properties style:font-size-complex="12pt"/>
    </style:style>
    <style:style style:name="P836" style:parent-style-name="ListParagraph" style:family="paragraph">
      <style:paragraph-properties fo:widows="0" fo:orphans="0" fo:text-align="justify" style:line-height-at-least="0.0159in" fo:margin-left="0in" fo:margin-right="-0.0006in">
        <style:tab-stops>
          <style:tab-stop style:type="left" style:position="0.8861in"/>
          <style:tab-stop style:type="left" style:position="1.0833in"/>
        </style:tab-stops>
      </style:paragraph-properties>
    </style:style>
    <style:style style:name="T837" style:parent-style-name="ui-provider" style:family="text">
      <style:text-properties style:font-name="Times New Roman" fo:font-size="12pt" style:font-size-asian="12pt" style:font-size-complex="12pt"/>
    </style:style>
    <style:style style:name="T838" style:parent-style-name="ui-provider" style:family="text">
      <style:text-properties style:font-name="Times New Roman" fo:font-size="12pt" style:font-size-asian="12pt" style:font-size-complex="12pt"/>
    </style:style>
    <style:style style:name="T839" style:parent-style-name="ui-provider" style:family="text">
      <style:text-properties style:font-name="Times New Roman" fo:font-style="italic" style:font-style-asian="italic" style:font-style-complex="italic" fo:font-size="12pt" style:font-size-asian="12pt" style:font-size-complex="12pt"/>
    </style:style>
    <style:style style:name="T840" style:parent-style-name="ui-provider" style:family="text">
      <style:text-properties style:font-name="Times New Roman" fo:font-size="12pt" style:font-size-asian="12pt" style:font-size-complex="12pt"/>
    </style:style>
    <style:style style:name="T841" style:parent-style-name="ui-provider"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P847" style:parent-style-name="Normal" style:family="paragraph">
      <style:paragraph-properties fo:widows="0" fo:orphans="0" fo:text-align="justify" fo:margin-bottom="0.1111in" style:line-height-at-least="0.0159in" fo:margin-right="-0.0006in">
        <style:tab-stops>
          <style:tab-stop style:type="left" style:position="0.8861in"/>
          <style:tab-stop style:type="left" style:position="1.0833in"/>
        </style:tab-stops>
      </style:paragraph-properties>
      <style:text-properties style:font-size-complex="12pt"/>
    </style:style>
    <style:style style:name="P848"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849" style:family="table-row">
      <style:table-row-properties style:use-optimal-row-height="false"/>
    </style:style>
    <style:style style:name="TableCell8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1" style:parent-style-name="Pasiūlymai2" style:family="paragraph">
      <style:paragraph-properties fo:text-align="center"/>
      <style:text-properties fo:font-size="12pt" style:font-size-asian="12pt" style:font-size-complex="12pt"/>
    </style:style>
    <style:style style:name="TableCell8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3" style:parent-style-name="Pasiūlymai2" style:family="paragraph">
      <style:text-properties fo:font-size="12pt" style:font-size-asian="12pt" style:font-size-complex="12pt"/>
    </style:style>
    <style:style style:name="TableCell8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fo:font-size="12pt" style:font-size-asian="12pt" style:font-size-complex="12pt"/>
    </style:style>
    <style:style style:name="TableCell8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fo:font-size="12pt" style:font-size-asian="12pt" style:font-size-complex="12pt"/>
    </style:style>
    <style:style style:name="TableCell8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fo:font-size="12pt" style:font-size-asian="12pt" style:font-size-complex="12pt"/>
    </style:style>
    <style:style style:name="TableCell8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1" style:parent-style-name="ListParagraph" style:family="paragraph">
      <style:paragraph-properties fo:text-align="justify" fo:margin-bottom="0.0833in" fo:line-height="100%" fo:margin-left="0.2479in">
        <style:tab-stops/>
      </style:paragraph-properties>
      <style:text-properties style:font-name="Times New Roman" fo:font-size="12pt" style:font-size-asian="12pt" style:font-size-complex="12pt"/>
    </style:style>
    <style:style style:name="P862" style:parent-style-name="ListParagraph" style:family="paragraph">
      <style:paragraph-properties fo:text-align="justify" fo:margin-bottom="0in" fo:line-height="100%" fo:margin-left="0.2951in" fo:text-indent="-0.2951in">
        <style:tab-stops/>
      </style:paragraph-properties>
    </style:style>
    <style:style style:name="T863" style:parent-style-name="DefaultParagraphFont" style:family="text">
      <style:text-properties style:font-name="Cambria" style:font-name-complex="Cambria" fo:font-size="12pt" style:font-size-asian="12pt" style:font-size-complex="12pt"/>
    </style:style>
    <style:style style:name="T864" style:parent-style-name="DefaultParagraphFont" style:family="text">
      <style:text-properties style:font-name="Cambria" style:font-name-complex="Cambria" style:text-position="super 66.6%" fo:font-size="12pt" style:font-size-asian="12pt" style:font-size-complex="12pt"/>
    </style:style>
    <style:style style:name="T865" style:parent-style-name="DefaultParagraphFont" style:family="text">
      <style:text-properties style:font-name="Cambria" style:font-name-complex="Cambria" fo:font-size="12pt" style:font-size-asian="12pt" style:font-size-complex="12pt"/>
    </style:style>
    <style:style style:name="P866" style:parent-style-name="ListParagraph" style:family="paragraph">
      <style:paragraph-properties fo:text-align="justify" fo:margin-bottom="0in" fo:line-height="100%" fo:margin-left="0.2958in" fo:text-indent="-0.2958in">
        <style:tab-stops/>
      </style:paragraph-properties>
    </style:style>
    <style:style style:name="T867" style:parent-style-name="DefaultParagraphFont" style:family="text">
      <style:text-properties style:font-name="Cambria" style:font-name-complex="Cambria" fo:font-size="12pt" style:font-size-asian="12pt" style:font-size-complex="12pt"/>
    </style:style>
    <style:style style:name="T868" style:parent-style-name="DefaultParagraphFont" style:family="text">
      <style:text-properties style:font-name="Cambria" style:font-name-complex="Cambria" style:text-position="super 66.6%" fo:font-size="12pt" style:font-size-asian="12pt" style:font-size-complex="12pt"/>
    </style:style>
    <style:style style:name="T869" style:parent-style-name="DefaultParagraphFont" style:family="text">
      <style:text-properties style:font-name="Cambria" style:font-name-complex="Cambria" fo:font-size="12pt" style:font-size-asian="12pt" style:font-size-complex="12pt"/>
    </style:style>
    <style:style style:name="T870" style:parent-style-name="DefaultParagraphFont" style:family="text">
      <style:text-properties style:font-name="Cambria" style:font-name-complex="Cambria" fo:font-style="italic" style:font-style-asian="italic" style:font-style-complex="italic" fo:font-size="12pt" style:font-size-asian="12pt" style:font-size-complex="12pt"/>
    </style:style>
    <style:style style:name="T871" style:parent-style-name="DefaultParagraphFont" style:family="text">
      <style:text-properties style:font-name="Cambria" style:font-name-complex="Cambria" fo:font-size="12pt" style:font-size-asian="12pt" style:font-size-complex="12pt"/>
    </style:style>
    <style:style style:name="P872" style:parent-style-name="BodyText" style:family="paragraph">
      <style:paragraph-properties fo:text-align="justify" fo:margin-bottom="0in" fo:margin-left="0.2479in">
        <style:tab-stops/>
      </style:paragraph-properties>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fo:font-weight="bold" style:font-weight-asian="bold" style:font-weight-complex="bold"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name="Cambria" style:font-name-complex="Cambria" style:font-size-complex="12pt"/>
    </style:style>
    <style:style style:name="TableCell8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0" style:parent-style-name="Pasiūlymai2" style:family="paragraph">
      <style:paragraph-properties fo:text-align="center"/>
      <style:text-properties fo:font-size="12pt" style:font-size-asian="12pt" style:font-size-complex="12pt" fo:language="en" fo:country="US"/>
    </style:style>
    <style:style style:name="TableCell8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style:font-size-complex="12pt"/>
    </style:style>
    <style:style style:name="P883" style:parent-style-name="Normal" style:family="paragraph">
      <style:paragraph-properties fo:widows="0" fo:orphans="0" fo:text-align="justify" fo:margin-bottom="0.1111in" style:line-height-at-least="0.0159in" fo:margin-right="-0.0006in">
        <style:tab-stops>
          <style:tab-stop style:type="left" style:position="0.8861in"/>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margin-bottom="0.1111in" style:line-height-at-least="0.0159in" fo:margin-right="-0.0006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fo:color="#000000" style:font-size-complex="12pt" fo:background-color="#FFFFFF"/>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keep-with-next="always" fo:text-align="justify" fo:text-indent="0.5in"/>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keep-with-next="always" fo:text-align="justify" fo:text-indent="0.5in"/>
      <style:text-properties style:font-weight-complex="bold" style:font-size-complex="12pt"/>
    </style:style>
    <style:style style:name="P900" style:parent-style-name="Normal" style:family="paragraph">
      <style:paragraph-properties fo:keep-with-next="always" fo:text-align="justify" fo:text-indent="0.5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keep-with-next="always" fo:text-indent="0.5in"/>
      <style:text-properties fo:font-weight="bold" style:font-weight-asian="bold" style:font-weight-complex="bold"/>
    </style:style>
    <style:style style:name="P905" style:parent-style-name="Normal" style:family="paragraph">
      <style:paragraph-properties fo:keep-with-next="always" fo:text-indent="0.5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style:font-weight-complex="bold"/>
    </style:style>
    <style:style style:name="P909"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910" style:parent-style-name="Normal" style:family="paragraph">
      <style:paragraph-properties fo:keep-with-next="always" fo:text-align="justify" fo:text-indent="0.5in">
        <style:tab-stops>
          <style:tab-stop style:type="left" style:position="0.7916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text-properties fo:font-weight="bold" style:font-weight-asian="bold"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Komitetosprendimas" style:family="paragraph">
      <style:paragraph-properties fo:line-height="100%"/>
      <style:text-properties fo:font-weight="bold" style:font-weight-asian="bold"/>
    </style:style>
    <style:style style:name="P921" style:parent-style-name="Komitetosprendimas" style:family="paragraph">
      <style:paragraph-properties fo:line-height="100%"/>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ableColumn926" style:family="table-column">
      <style:table-column-properties style:column-width="0.3958in" style:use-optimal-column-width="false"/>
    </style:style>
    <style:style style:name="TableColumn927" style:family="table-column">
      <style:table-column-properties style:column-width="1.4694in" style:use-optimal-column-width="false"/>
    </style:style>
    <style:style style:name="TableColumn928" style:family="table-column">
      <style:table-column-properties style:column-width="0.3937in" style:use-optimal-column-width="false"/>
    </style:style>
    <style:style style:name="TableColumn929" style:family="table-column">
      <style:table-column-properties style:column-width="0.3937in" style:use-optimal-column-width="false"/>
    </style:style>
    <style:style style:name="TableColumn930" style:family="table-column">
      <style:table-column-properties style:column-width="0.2951in" style:use-optimal-column-width="false"/>
    </style:style>
    <style:style style:name="TableColumn931" style:family="table-column">
      <style:table-column-properties style:column-width="4.2326in" style:use-optimal-column-width="false"/>
    </style:style>
    <style:style style:name="TableColumn932" style:family="table-column">
      <style:table-column-properties style:column-width="0.9847in" style:use-optimal-column-width="false"/>
    </style:style>
    <style:style style:name="TableColumn933" style:family="table-column">
      <style:table-column-properties style:column-width="2.2638in" style:use-optimal-column-width="false"/>
    </style:style>
    <style:style style:name="Table925" style:family="table">
      <style:table-properties style:width="10.4291in" fo:margin-left="0in" table:align="left"/>
    </style:style>
    <style:style style:name="TableRow934" style:family="table-row">
      <style:table-row-properties style:min-row-height="0.3277in" style:use-optimal-row-height="false"/>
    </style:style>
    <style:style style:name="TableCell93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TableCell93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TableCell94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TableRow951" style:family="table-row">
      <style:table-row-properties style:use-optimal-row-height="false"/>
    </style:style>
    <style:style style:name="TableCell9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3" style:parent-style-name="Pasiūlymai2" style:family="paragraph">
      <style:paragraph-properties fo:text-align="center"/>
      <style:text-properties fo:font-size="12pt" style:font-size-asian="12pt" style:font-size-complex="12pt"/>
    </style:style>
    <style:style style:name="TableCell9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5" style:parent-style-name="Pasiūlymai2" style:family="paragraph">
      <style:text-properties fo:font-size="12pt" style:font-size-asian="12pt" style:font-size-complex="12pt"/>
    </style:style>
    <style:style style:name="TableCell9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7" style:parent-style-name="Pasiūlymai2" style:family="paragraph">
      <style:paragraph-properties fo:text-align="center"/>
      <style:text-properties fo:font-weight="bold" style:font-weight-asian="bold" fo:font-size="12pt" style:font-size-asian="12pt" style:font-size-complex="12pt"/>
    </style:style>
    <style:style style:name="TableCell9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9" style:parent-style-name="Pasiūlymai2" style:family="paragraph">
      <style:paragraph-properties fo:text-align="center"/>
      <style:text-properties fo:font-weight="bold" style:font-weight-asian="bold" fo:font-size="12pt" style:font-size-asian="12pt" style:font-size-complex="12pt"/>
    </style:style>
    <style:style style:name="TableCell9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1" style:parent-style-name="Pasiūlymai2" style:family="paragraph">
      <style:paragraph-properties fo:text-align="center"/>
      <style:text-properties fo:font-weight="bold" style:font-weight-asian="bold" fo:font-size="12pt" style:font-size-asian="12pt" style:font-size-complex="12pt"/>
    </style:style>
    <style:style style:name="TableCell9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3" style:parent-style-name="Normal" style:family="paragraph">
      <style:paragraph-properties fo:text-align="justify" fo:background-color="#FFFFFF"/>
      <style:text-properties fo:font-weight="bold" style:font-weight-asian="bold" fo:color="#000000" style:font-size-complex="12pt"/>
    </style:style>
    <style:style style:name="P964" style:parent-style-name="Normal" style:family="paragraph">
      <style:paragraph-properties fo:text-align="justify"/>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style:text-underline-type="single" style:text-underline-style="solid" style:text-underline-width="auto" style:text-underline-mode="continuou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2" style:parent-style-name="DefaultParagraphFont" style:family="text">
      <style:text-properties fo:font-style="italic" style:font-style-asian="italic" style:font-style-complex="italic"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style:text-underline-type="single" style:text-underline-style="solid" style:text-underline-width="auto" style:text-underline-mode="continuous"/>
    </style:style>
    <style:style style:name="P975" style:parent-style-name="Normal" style:family="paragraph">
      <style:paragraph-properties fo:text-align="justify"/>
    </style:style>
    <style:style style:name="P976" style:parent-style-name="Normal" style:family="paragraph">
      <style:text-properties fo:font-weight="bold" style:font-weight-asian="bold"/>
    </style:style>
    <style:style style:name="P977" style:parent-style-name="Normal" style:family="paragraph">
      <style:paragraph-properties fo:text-align="justify" fo:text-indent="0.5909in"/>
      <style:text-properties style:font-weight-complex="bold"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font-weight="bold" style:font-weight-asian="bold" style:font-weight-complex="bold"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weight-complex="bold"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style:font-weight-complex="bold" fo:color="#FF0000"/>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ableCell10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1" style:parent-style-name="Pasiūlymai2" style:family="paragraph">
      <style:paragraph-properties fo:text-align="center"/>
      <style:text-properties fo:font-size="12pt" style:font-size-asian="12pt" style:font-size-complex="12pt" fo:language="en" fo:country="US"/>
    </style:style>
    <style:style style:name="TableCell10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3"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1004" style:family="table-row">
      <style:table-row-properties style:use-optimal-row-height="false"/>
    </style:style>
    <style:style style:name="TableCell10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6" style:parent-style-name="Pasiūlymai2" style:family="paragraph">
      <style:paragraph-properties fo:text-align="center"/>
      <style:text-properties fo:font-size="12pt" style:font-size-asian="12pt" style:font-size-complex="12pt"/>
    </style:style>
    <style:style style:name="TableCell10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8" style:parent-style-name="Pasiūlymai2" style:family="paragraph">
      <style:text-properties fo:font-size="12pt" style:font-size-asian="12pt" style:font-size-complex="12pt"/>
    </style:style>
    <style:style style:name="TableCell10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0" style:parent-style-name="Pasiūlymai2" style:family="paragraph">
      <style:paragraph-properties fo:text-align="center"/>
      <style:text-properties fo:font-weight="bold" style:font-weight-asian="bold" fo:font-size="12pt" style:font-size-asian="12pt" style:font-size-complex="12pt"/>
    </style:style>
    <style:style style:name="TableCell10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2" style:parent-style-name="Pasiūlymai2" style:family="paragraph">
      <style:paragraph-properties fo:text-align="center"/>
      <style:text-properties fo:font-weight="bold" style:font-weight-asian="bold" fo:font-size="12pt" style:font-size-asian="12pt" style:font-size-complex="12pt"/>
    </style:style>
    <style:style style:name="TableCell10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4" style:parent-style-name="Pasiūlymai2" style:family="paragraph">
      <style:paragraph-properties fo:text-align="center"/>
      <style:text-properties fo:font-weight="bold" style:font-weight-asian="bold" fo:font-size="12pt" style:font-size-asian="12pt" style:font-size-complex="12pt"/>
    </style:style>
    <style:style style:name="TableCell10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6" style:parent-style-name="x_msonormal"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0pt"/>
    </style:style>
    <style:style style:name="P1017" style:parent-style-name="x_msonormal" style:family="paragraph">
      <style:paragraph-properties fo:text-align="justify"/>
      <style:text-properties style:font-name="Times New Roman" style:font-name-asian="Times New Roman" style:font-name-complex="Times New Roman" fo:color="#000000" fo:font-size="12pt" style:font-size-asian="12pt" style:font-size-complex="10pt"/>
    </style:style>
    <style:style style:name="P1018" style:parent-style-name="x_msonormal" style:family="paragraph">
      <style:paragraph-properties fo:text-align="justify"/>
    </style:style>
    <style:style style:name="T1019"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T10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P1022" style:parent-style-name="x_msonormal" style:family="paragraph">
      <style:paragraph-properties fo:text-align="justify"/>
      <style:text-properties style:font-name="Times New Roman" style:font-name-asian="Times New Roman" style:font-name-complex="Times New Roman" fo:color="#000000" fo:font-size="12pt" style:font-size-asian="12pt" style:font-size-complex="10pt"/>
    </style:style>
    <style:style style:name="P1023" style:parent-style-name="x_msonormal" style:family="paragraph">
      <style:paragraph-properties fo:text-align="justify"/>
    </style:style>
    <style:style style:name="T1024"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25"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26"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1028"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ableCell10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0" style:parent-style-name="Pasiūlymai2" style:family="paragraph">
      <style:paragraph-properties fo:text-align="center"/>
      <style:text-properties fo:font-size="12pt" style:font-size-asian="12pt" style:font-size-complex="12pt" fo:language="en" fo:country="US"/>
    </style:style>
    <style:style style:name="TableCell10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2"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1033" style:family="table-row">
      <style:table-row-properties style:use-optimal-row-height="false"/>
    </style:style>
    <style:style style:name="TableCell10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5" style:parent-style-name="Pasiūlymai2" style:family="paragraph">
      <style:paragraph-properties fo:text-align="center"/>
      <style:text-properties fo:font-size="12pt" style:font-size-asian="12pt" style:font-size-complex="12pt"/>
    </style:style>
    <style:style style:name="TableCell10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7" style:parent-style-name="Pasiūlymai2" style:family="paragraph">
      <style:text-properties fo:font-size="12pt" style:font-size-asian="12pt" style:font-size-complex="12pt"/>
    </style:style>
    <style:style style:name="TableCell10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9" style:parent-style-name="Pasiūlymai2" style:family="paragraph">
      <style:paragraph-properties fo:text-align="center"/>
      <style:text-properties fo:font-weight="bold" style:font-weight-asian="bold" fo:font-size="12pt" style:font-size-asian="12pt" style:font-size-complex="12pt"/>
    </style:style>
    <style:style style:name="TableCell10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1" style:parent-style-name="Pasiūlymai2" style:family="paragraph">
      <style:paragraph-properties fo:text-align="center"/>
      <style:text-properties fo:font-weight="bold" style:font-weight-asian="bold" fo:font-size="12pt" style:font-size-asian="12pt" style:font-size-complex="12pt"/>
    </style:style>
    <style:style style:name="TableCell10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3" style:parent-style-name="Pasiūlymai2" style:family="paragraph">
      <style:paragraph-properties fo:text-align="center"/>
      <style:text-properties fo:font-weight="bold" style:font-weight-asian="bold" fo:font-size="12pt" style:font-size-asian="12pt" style:font-size-complex="12pt"/>
    </style:style>
    <style:style style:name="TableCell10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5" style:parent-style-name="x_mso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1046" style:parent-style-name="x_msonormal" style:family="paragraph">
      <style:paragraph-properties fo:text-align="justify"/>
      <style:text-properties style:font-name="Times New Roman" style:font-name-complex="Times New Roman" fo:color="#000000" fo:font-size="12pt" style:font-size-asian="12pt" style:font-size-complex="12pt"/>
    </style:style>
    <style:style style:name="P1047" style:parent-style-name="x_mso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1048" style:parent-style-name="x_msonormal" style:family="paragraph">
      <style:paragraph-properties fo:text-align="justify"/>
      <style:text-properties style:font-name="Times New Roman" style:font-name-complex="Times New Roman" fo:color="#000000" fo:font-size="12pt" style:font-size-asian="12pt"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style:font-size-complex="12pt" style:language-asian="ar" style:country-asian="SA"/>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font-weight="bold" style:font-weight-asian="bold" style:font-weight-complex="bold"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62" style:parent-style-name="Normal" style:family="paragraph">
      <style:paragraph-properties fo:text-align="justify" fo:text-indent="0.5909in"/>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064" style:parent-style-name="DefaultParagraphFont" style:family="text">
      <style:text-properties fo:font-weight="bold" style:font-weight-asian="bold" style:font-weight-complex="bold"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color="#000000" style:font-size-complex="12pt"/>
    </style:style>
    <style:style style:name="TableCell10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2" style:parent-style-name="Pasiūlymai2" style:family="paragraph">
      <style:paragraph-properties fo:text-align="center"/>
      <style:text-properties fo:font-size="12pt" style:font-size-asian="12pt" style:font-size-complex="12pt" fo:language="en" fo:country="US"/>
    </style:style>
    <style:style style:name="TableCell10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4"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1085" style:family="table-row">
      <style:table-row-properties style:use-optimal-row-height="false"/>
    </style:style>
    <style:style style:name="TableCell10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7" style:parent-style-name="Pasiūlymai2" style:family="paragraph">
      <style:paragraph-properties fo:text-align="center"/>
      <style:text-properties fo:font-size="12pt" style:font-size-asian="12pt" style:font-size-complex="12pt"/>
    </style:style>
    <style:style style:name="TableCell10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9" style:parent-style-name="Pasiūlymai2" style:family="paragraph">
      <style:text-properties fo:font-size="12pt" style:font-size-asian="12pt" style:font-size-complex="12pt"/>
    </style:style>
    <style:style style:name="TableCell10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1" style:parent-style-name="Pasiūlymai2" style:family="paragraph">
      <style:paragraph-properties fo:text-align="center"/>
      <style:text-properties fo:font-weight="bold" style:font-weight-asian="bold" fo:font-size="12pt" style:font-size-asian="12pt" style:font-size-complex="12pt"/>
    </style:style>
    <style:style style:name="TableCell10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3" style:parent-style-name="Pasiūlymai2" style:family="paragraph">
      <style:paragraph-properties fo:text-align="center"/>
      <style:text-properties fo:font-weight="bold" style:font-weight-asian="bold" fo:font-size="12pt" style:font-size-asian="12pt" style:font-size-complex="12pt"/>
    </style:style>
    <style:style style:name="TableCell10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5" style:parent-style-name="Pasiūlymai2" style:family="paragraph">
      <style:paragraph-properties fo:text-align="center"/>
      <style:text-properties fo:font-weight="bold" style:font-weight-asian="bold" fo:font-size="12pt" style:font-size-asian="12pt" style:font-size-complex="12pt"/>
    </style:style>
    <style:style style:name="TableCell10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7" style:parent-style-name="Normal" style:family="paragraph">
      <style:paragraph-properties style:text-autospace="none" fo:text-align="justify" fo:line-height="0.1944in"/>
      <style:text-properties fo:font-weight="bold" style:font-weight-asian="bold" style:font-weight-complex="bold" style:font-size-complex="12pt"/>
    </style:style>
    <style:style style:name="P1098" style:parent-style-name="Normal" style:family="paragraph">
      <style:paragraph-properties fo:text-align="justify"/>
      <style:text-properties style:font-size-complex="12pt"/>
    </style:style>
    <style:style style:name="P1099" style:parent-style-name="x_msonormal"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0pt"/>
    </style:style>
    <style:style style:name="P1100" style:parent-style-name="Normal" style:family="paragraph">
      <style:paragraph-properties fo:text-align="justify"/>
      <style:text-properties fo:color="#000000"/>
    </style:style>
    <style:style style:name="P1101" style:parent-style-name="Normal" style:family="paragraph">
      <style:paragraph-properties style:text-autospace="none" fo:text-align="justify" fo:line-height="0.1944in" fo:text-indent="0.3166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style:text-autospace="none" fo:text-align="justify" fo:line-height="0.1944in" fo:text-indent="0.3166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fo:font-style="italic" style:font-style-asian="italic" style:font-style-complex="italic"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x_mso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TableCell1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7" style:parent-style-name="Pasiūlymai2" style:family="paragraph">
      <style:paragraph-properties fo:text-align="center"/>
      <style:text-properties fo:font-size="12pt" style:font-size-asian="12pt" style:font-size-complex="12pt" fo:language="en" fo:country="US"/>
    </style:style>
    <style:style style:name="TableCell1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9"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P1120" style:parent-style-name="Normal" style:family="paragraph">
      <style:paragraph-properties fo:text-align="justify" fo:text-indent="0.5in"/>
      <style:text-properties fo:font-weight="bold" style:font-weight-asian="bold"/>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style>
    <style:style style:name="T1126" style:parent-style-name="DefaultParagraphFont" style:family="text">
      <style:text-properties style:font-size-complex="12pt"/>
    </style:style>
    <style:style style:name="P1127" style:parent-style-name="Pranešėjas" style:family="paragraph">
      <style:paragraph-properties fo:line-height="100%"/>
    </style:style>
    <style:style style:name="P1128" style:parent-style-name="Normal" style:family="paragraph">
      <style:paragraph-properties fo:text-align="justify" fo:text-indent="0.5in"/>
      <style:text-properties fo:font-weight="bold" style:font-weight-asian="bold"/>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text-properties style:font-size-complex="12pt"/>
    </style:style>
    <style:style style:name="P1133" style:parent-style-name="Normal" style:family="paragraph">
      <style:paragraph-properties fo:text-align="justify" fo:text-indent="0.5in"/>
      <style:text-properties style:font-size-complex="12pt"/>
    </style:style>
    <style:style style:name="P1134" style:parent-style-name="Normal" style:family="paragraph">
      <style:paragraph-properties fo:text-align="justify" fo:text-indent="0.5in"/>
      <style:text-properties style:font-size-complex="12pt"/>
    </style:style>
    <style:style style:name="P1135" style:parent-style-name="Normal" style:family="paragraph">
      <style:paragraph-properties fo:text-align="justify" fo:text-indent="0.5in"/>
      <style:text-properties style:font-size-complex="12pt"/>
    </style:style>
    <style:style style:name="P1136" style:parent-style-name="Normal" style:family="paragraph">
      <style:paragraph-properties fo:text-align="justify" fo:text-indent="0.5in"/>
      <style:text-properties style:font-size-complex="12pt"/>
    </style:style>
    <style:style style:name="P1137" style:parent-style-name="Normal" style:family="paragraph">
      <style:paragraph-properties fo:text-align="justify"/>
      <style:text-properties fo:font-style="italic" style:font-style-asian="italic" style:font-size-complex="12pt"/>
    </style:style>
    <style:style style:name="P1138" style:parent-style-name="Normal" style:family="paragraph">
      <style:paragraph-properties fo:text-align="justify"/>
      <style:text-properties fo:font-style="italic" style:font-style-asian="italic" style:font-size-complex="12pt"/>
    </style:style>
    <style:style style:name="P1139" style:parent-style-name="Normal" style:family="paragraph">
      <style:text-properties fo:font-size="9pt" style:font-size-asian="9pt" style:font-size-complex="9pt"/>
    </style:style>
    <style:style style:name="P1140" style:parent-style-name="Normal" style:family="paragraph">
      <style:text-properties fo:font-size="9pt" style:font-size-asian="9pt" style:font-size-complex="9pt"/>
    </style:style>
    <style:style style:name="P1141" style:parent-style-name="Normal" style:family="paragraph">
      <style:text-properties fo:font-size="9pt" style:font-size-asian="9pt" style:font-size-complex="9pt"/>
    </style:style>
    <style:style style:name="P1142" style:parent-style-name="Normal" style:family="paragraph">
      <style:text-properties fo:font-size="9pt" style:font-size-asian="9pt" style:font-size-complex="9pt"/>
    </style:style>
    <style:style style:name="P1143" style:parent-style-name="Normal" style:family="paragraph">
      <style:text-properties fo:font-size="9pt" style:font-size-asian="9pt" style:font-size-complex="9pt"/>
    </style:style>
    <style:style style:name="P1144" style:parent-style-name="Normal" style:family="paragraph">
      <style:text-properties fo:font-size="9pt" style:font-size-asian="9pt" style:font-size-complex="9pt"/>
    </style:style>
    <style:style style:name="P1145" style:parent-style-name="Normal" style:family="paragraph">
      <style:text-properties fo:font-size="9pt" style:font-size-asian="9pt" style:font-size-complex="9pt"/>
    </style:style>
    <style:style style:name="P1146" style:parent-style-name="Normal" style:family="paragraph">
      <style:text-properties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P1151" style:parent-style-name="Normal" style:family="paragraph">
      <style:text-properties fo:font-size="9pt" style:font-size-asian="9pt" style:font-size-complex="9pt"/>
    </style:style>
    <style:style style:name="P1152" style:parent-style-name="Normal" style:family="paragraph">
      <style:text-properties fo:font-size="9pt" style:font-size-asian="9pt" style:font-size-complex="9pt"/>
    </style:style>
    <style:style style:name="P1153" style:parent-style-name="Normal" style:family="paragraph">
      <style:text-properties fo:font-size="9pt" style:font-size-asian="9pt" style:font-size-complex="9pt"/>
    </style:style>
    <style:style style:name="P1154" style:parent-style-name="Normal" style:family="paragraph">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AVIACIJOS ĮSTATYMO NR. VIII-2066 2, 3, 5, 6, 16, 18, 35, 38, 41, 41</text:span><text:span text:style-name="T19">1</text:span><text:span text:style-name="T20">, 46 IR 50 STRAIPSNIŲ PAKEITIMO, ĮSTATYMO PAPILDYMO 19</text:span><text:span text:style-name="T21">1 </text:span><text:span text:style-name="T22">IR 41</text:span><text:span text:style-name="T23">2 </text:span><text:span text:style-name="T24">STRAIPSNIAIS, III SKYRIAUS PAPILDYMO VIENUOLIKTUOJU SKIRSNIU IR 1, 2 IR 3 PRIEDŲ PAKEITIMO ĮSTATYMO </text:span><text:span text:style-name="T25">PROJEKTO</text:span><text:span text:style-name="T26"><text:s/></text:span><text:span text:style-name="T27">X</text:span><text:span text:style-name="T28">IVP-</text:span><text:span text:style-name="T29">2</text:span><text:span text:style-name="T30">401</text:span></text:p>
      <text:p text:style-name="P31"/>
      <text:p text:style-name="P32"><text:span text:style-name="T33">20</text:span><text:span text:style-name="T34">2</text:span><text:span text:style-name="T35">3</text:span><text:span text:style-name="T36">-</text:span><text:span text:style-name="T37">04</text:span><text:span text:style-name="T38">-</text:span><text:span text:style-name="T39">19</text:span><text:span text:style-name="T40"><text:s/>Nr. 108-P-</text:span><text:span text:style-name="T41">10</text:span></text:p>
      <text:p text:style-name="P42"/>
      <text:p text:style-name="P43"><text:tab/><text:tab/>Vilnius</text:p>
      <text:p text:style-name="P44"/>
      <text:p text:style-name="P45"><text:span text:style-name="T46">1. Komiteto posėdyje</text:span><text:span text:style-name="T47"><text:s/>(nuotoliniu būdu)</text:span><text:span text:style-name="T48"><text:s/>dalyvavo:</text:span><text:span text:style-name="T49"><text:s/></text:span><text:span text:style-name="T50">komiteto pirmininkas K.Starkevičius, komiteto pirmininko pavaduotojas G. Paluckas; komiteto nariai: A. Bagdonas,</text:span><text:span text:style-name="T51"><text:s/>V. Fiodorovas,</text:span><text:span text:style-name="T52"><text:s/>D. Labanavičius, A. Kupčinskas, L. Mogenienė, J. Pinskus, P. Saudargas. Komiteto biuro: vedėja R. Petkūnienė; patarėjai: D. Šaltmeris, R. Duburaitė, R. Danė, L. Jasiukėnienė, I. Jurkšuvienė, Ž. Klimka; padėjėja Z. Jodkonienė</text:span><text:span text:style-name="T53">.<text:s/></text:span></text:p>
      <text:p text:style-name="P54"><text:span text:style-name="T55">Kviestieji asmenys</text:span><text:span text:style-name="T56">:</text:span><text:span text:style-name="T57"><text:s/></text:span><text:span text:style-name="T58"><text:s/></text:span><text:span text:style-name="T59">Susisiekimo ministerijos:</text:span><text:s/>kancleris<text:s/>Ramūnas Dilba,<text:s/><text:span text:style-name="T60">susisiekimo ministro patarėjas</text:span><text:span text:style-name="T61"><text:s/></text:span><text:span text:style-name="T62">Justas Nugaras</text:span><text:span text:style-name="T63">,<text:s/></text:span><text:span text:style-name="T64">Kelių ir oro transporto politikos grupės vyriausioji patarėja<text:s/></text:span><text:a xlink:href="mailto:agne.katkute@sumin.lt" office:target-frame-name="_top" xlink:show="replace"><text:span text:style-name="T65">A</text:span><text:span text:style-name="T66">gne</text:span><text:span text:style-name="T67"><text:s/>K</text:span><text:span text:style-name="T68">atkut</text:span><text:span text:style-name="T69">ė,<text:s/></text:span></text:a><text:span text:style-name="T70"><text:s/></text:span><text:span text:style-name="T71">Kelių ir oro transporto politikos grupės patarėja</text:span><text:span text:style-name="T72"><text:s/></text:span><text:span text:style-name="T73">Indrė Meironaitė-Gudaitienė</text:span><text:span text:style-name="T74">,<text:s/></text:span><text:span text:style-name="T75"><text:s/></text:span><text:soft-page-break/><text:span text:style-name="T76">Kelių ir oro transporto politikos grupės patarėja</text:span><text:span text:style-name="T77"><text:s/></text:span><text:span text:style-name="T78">Sigita Jurkšaitytė</text:span><text:span text:style-name="T79">;<text:s/></text:span>VšĮ Transporto kompetencijų agentūros atstovai:<text:s/>Civilinės aviacijos departamento direktorius Vidmantas Plėta, Civilinės aviacijos departamento Skrydžių priežiūros skyriaus grupės vadovas Egidijus Mykolaitis;<text:s/>AB „Oro navigacija“ atstovai:<text:s/>Teisės, rizikų ir atitikties valdymo skyriaus vadovas Žygimantas Daukša, <text:s/>Plėtros ir inovacijų departamento Projektų valdymo koordinatorius Romanas Petrovskis Operacinės veiklos departamento Oro eismo vadybos skyriaus Bepiločių orlaivių ir U-space paslaugų sistemų integracijos vadybininkas Robert Strukel;<text:s/><text:a xlink:href="mailto:strukel.r@ans.lt" office:target-frame-name="_top" xlink:show="replace"/>Lietuvos transporto saugos administracijos atstovai:<text:s/>Civilinės aviacijos skyriaus vyresnioji patarėjos Margarita Paulauskienė ir <text:s/>Jūratė Peciukonytė;<text:s/><text:span text:style-name="T80">Vidaus reikalų ministerijos Viešojo saugumo politikos grupės patarėjas G. Ligeika, <text:s/>Valstybės saugumo departamento atstovė K. Vaičiūnė, Lietuvos sklandymo sporto federacijos prezidentas L. Miežlaiškis.</text:span></text:p>
      <text:p text:style-name="P81"/>
      <text:p text:style-name="P82"/>
      <text:p text:style-name="P83"><text:span text:style-name="T84">2. Ekspertų, konsultantų, specialistų išvados, pasiūlymai, pataisos, pastabos<text:s/></text:span><text:span text:style-name="T85">(toliau – pasiūlymai):</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text:p>
              <text:p text:style-name="P98">Nr.</text:p>
            </table:table-cell>
            <table:table-cell table:style-name="TableCell99">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ext:p text:style-name="P104"/>
              <text:p text:style-name="P105">Pasiūlymo turinys</text:p>
              <text:p text:style-name="P106"/>
            </table:table-cell>
            <table:table-cell table:style-name="TableCell107">
              <text:p text:style-name="P108">Komiteto nuomonė</text:p>
            </table:table-cell>
            <table:table-cell table:style-name="TableCell109">
              <text:p text:style-name="P110">Argumentai,<text:s/></text:p>
              <text:p text:style-name="P111">pagrindžiantys nuomonę</text:p>
            </table:table-cell>
          </table:table-row>
        </table:table-header-rows>
        <table:table-row table:style-name="TableRow112">
          <table:table-cell table:style-name="TableCell113">
            <text:p text:style-name="P114">1</text:p>
          </table:table-cell>
          <table:table-cell table:style-name="TableCell115">
            <text:p text:style-name="P116">Seimo kanceliarijos Teisės departamentas,<text:s/>2023-02-02</text:p>
          </table:table-cell>
          <table:table-cell table:style-name="TableCell117">
            <text:p text:style-name="P118">1</text:p>
          </table:table-cell>
          <table:table-cell table:style-name="TableCell119">
            <text:p text:style-name="P120">3</text:p>
          </table:table-cell>
          <table:table-cell table:style-name="TableCell121">
            <text:p text:style-name="P122"/>
          </table:table-cell>
          <table:table-cell table:style-name="TableCell123">
            <text:p text:style-name="P124"><text:span text:style-name="T125">1.    Projekto 1 straipsnio 3 dalimi keičiamo Aviacijos įstatymo (toliau – keičiamas įstatymas) 2 straipsnio 43</text:span><text:span text:style-name="T126">1</text:span><text:span text:style-name="T127"> dalyje ir toliau projekto tekste yra vartojama sąvoka „vidaus tarnybos statutinės įstaigos“. Pastebėtina, kad Vidaus tarnybos statute tokia sąvoka nėra vartojama. Šiame statute įtvirtintos atskiros vidaus tarnybos, kuri suprantama kaip vidaus tarnybos sistemos pareigūno statuso įgijimo, pasikeitimo ir praradimo bei su vidaus tarnybos sistemos pareigūno statusu susijusių teisinių santykių visuma, ir statutinės įstaigos sąvokos. Atsižvelgiant į tai ir siekiant įstatymuose vartoti vienodas sąvokas, siūlytume projektu keičiamo įstatymo<text:s/></text:span><text:soft-page-break/><text:span text:style-name="T128">tekste vartoti sąvoką „statutinės įstaigos“. Kartu atkreipiame dėmesį, kad atsižvelgiant į Vidaus tarnybos statuto 4 straipsnyje vartojamus statutinių įstaigų apibrėžimus reikėtų tikslinti ir keičiamo įstatymo 2 straipsnio 44 dalį.</text:span></text:p>
          </table:table-cell>
          <table:table-cell table:style-name="TableCell129">
            <text:p text:style-name="P130">Pritarti.</text:p>
          </table:table-cell>
          <table:table-cell table:style-name="TableCell131">
            <text:p text:style-name="P132"><text:bookmark-start text:name="_Hlk100750065"/><text:span text:style-name="T133">2 straipsnio 43</text:span><text:span text:style-name="T134">1<text:s/></text:span><text:span text:style-name="T135">dalį išdėstyti taip:</text:span></text:p>
            <text:p text:style-name="P136">dalimi<text:bookmark-end text:name="_Hlk100750065"/>:<text:s/></text:p>
            <text:p text:style-name="P137"><text:span text:style-name="T138">„</text:span><text:span text:style-name="T139">43</text:span><text:span text:style-name="T140">1</text:span><text:span text:style-name="T141">.</text:span><text:span text:style-name="T142"><text:s/></text:span><text:span text:style-name="T143">Valstybės bepilotis orlaivis –<text:s/></text:span><text:bookmark-start text:name="_Hlk92787086"/><text:span text:style-name="T144">krašto apsaugos<text:s/></text:span><text:span text:style-name="T145">sistemos institucijų</text:span><text:span text:style-name="T146">, žvalgybos institucijų, Lietuvos Respublikos specialiųjų tyrimų tarnybos, Lietuvos Respublikos vadovybės apsaugos tarnybos ir<text:s/></text:span><text:span text:style-name="T147">vidaus tarnybos</text:span><text:span text:style-name="T148"><text:s/>statutinių įstaigų naudojamas bepilotis orlaivis</text:span><text:span text:style-name="T149">.“</text:span><text:bookmark-end text:name="_Hlk92787086"/></text:p>
            <text:p text:style-name="P150"/>
          </table:table-cell>
        </table:table-row>
        <table:table-row table:style-name="TableRow151">
          <table:table-cell table:style-name="TableCell152">
            <text:p text:style-name="P153">2</text:p>
          </table:table-cell>
          <table:table-cell table:style-name="TableCell154">
            <text:p text:style-name="P155">Seimo kanceliarijos Teisės departamentas, 2023-02-02</text:p>
          </table:table-cell>
          <table:table-cell table:style-name="TableCell156">
            <text:p text:style-name="P157">1</text:p>
          </table:table-cell>
          <table:table-cell table:style-name="TableCell158">
            <text:p text:style-name="P159">3</text:p>
          </table:table-cell>
          <table:table-cell table:style-name="TableCell160">
            <text:p text:style-name="P161"/>
          </table:table-cell>
          <table:table-cell table:style-name="TableCell162">
            <text:p text:style-name="P163"><text:span text:style-name="T164">2.    Projekto 1 straipsnio 3 dalimi keičiamo įstatymo 2 straipsnio 43</text:span><text:span text:style-name="T165">1</text:span><text:span text:style-name="T166"> dalyje ir toliau projekto tekste yra vartojama sąvoka „krašto apsaugos institucijos“. Atkreiptinas dėmesys, kad Krašto apsaugos sistemos organizavimo ir karo tarnybos įstatyme yra vartojama „krašto apsaugos </text:span><text:span text:style-name="T167">sistemos</text:span><text:span text:style-name="T168"> institucijų“ sąvoka. Atsižvelgiant į tai svarstytina, ar projekto nuostatų nereikėtų atitinkamai tikslinti, vartojamą terminiją derinant su Krašto apsaugos sistemos organizavimo ir karo tarnybos įstatymo nuostatomis.</text:span></text:p>
            <text:p text:style-name="P169"/>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ext:p text:style-name="P178">Seimo kanceliarijos Teisės departamentas, 2023-02-02</text:p>
          </table:table-cell>
          <table:table-cell table:style-name="TableCell179">
            <text:p text:style-name="P180">1</text:p>
          </table:table-cell>
          <table:table-cell table:style-name="TableCell181">
            <text:p text:style-name="P182">4</text:p>
          </table:table-cell>
          <table:table-cell table:style-name="TableCell183">
            <text:p text:style-name="P184"/>
          </table:table-cell>
          <table:table-cell table:style-name="TableCell185">
            <text:p text:style-name="P186"><text:span text:style-name="T187">3.    Projekto 1 straipsnio 4 dalimi keičiamo įstatymo 2 straipsnio 45 dalyje vietoj nuorodos „</text:span><text:span text:style-name="T188">Lietuvos Respublikos vidaus tarnybos statuto patvirtinimo įstatyme“ reikėtų rašyti nuorodą „Lietuvos Respublikos vidaus tarnybos statute“, nes sąvokos yra įtvirtintos pačiame Vidaus tarnybos statute, o ne jo patvirtinimo įstatyme.</text:span></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4</text:p>
          </table:table-cell>
          <table:table-cell table:style-name="TableCell196">
            <text:p text:style-name="P197">Seimo kanceliarijos Teisės departamentas, 2023-02-02</text:p>
          </table:table-cell>
          <table:table-cell table:style-name="TableCell198">
            <text:p text:style-name="P199">6</text:p>
          </table:table-cell>
          <table:table-cell table:style-name="TableCell200">
            <text:p text:style-name="P201"/>
          </table:table-cell>
          <table:table-cell table:style-name="TableCell202">
            <text:p text:style-name="P203"/>
          </table:table-cell>
          <table:table-cell table:style-name="TableCell204">
            <text:p text:style-name="P205"><text:span text:style-name="T206">4.    Projekto 6 straipsniu keičiamo įstatymo 18 straipsnio 4 dalyje siūloma nustatyti, kad reglamentų numatytais atvejais bepiločių orlaivių sistemų (UAS) geografines zonas Lietuvos Respublikos oro erdvėje LTSA nustato remdamasi ir Agentūros atliktu</text:span><text:span text:style-name="T207"> ir LTSA pateiktu </text:span><text:span text:style-name="T208">oro erdvės rizikos vertinimu. Vertinant šią nuostatą, nėra aiškus Agentūros atlikto oro erdvės rizikos vertinimo pateikimo LTSA tikslas bei esmė. Jeigu siekiama nustatyti, kad Agentūros atlikto oro erdvės rizikos vertinimo pateikimas LTSA yra<text:s/></text:span><text:soft-page-break/><text:span text:style-name="T209">privaloma (ar būtina) formalioji tokio rizikos vertinimo įteisinimo ar patvirtinimo procedūra, tai reikėtų plačiau atskleisti. Jeigu, vis dėlto, atlikto oro erdvės rizikos vertinimo pateikimo esmė ar tikslas yra tiesiog kompetentingos institucijos supažindinimas su šiuo dokumentu, siūlome šios nuostatos atsisakyti kaip perteklinės (nes ir taip akivaizdu, kad šis viešojo administravimo subjekto patvirtintas teisės aktas bus viešas ir visiems prieinamas).</text:span></text:p>
            <text:p text:style-name="P210"/>
          </table:table-cell>
          <table:table-cell table:style-name="TableCell211">
            <text:p text:style-name="P212">Nepritarti.</text:p>
          </table:table-cell>
          <table:table-cell table:style-name="TableCell213">
            <text:p text:style-name="P214">Vadovaudamosi Reglamentais 2019/947 ir 2021/664, valstybės narės gali nustatyti UAS geografines zonas, kuriose bepiločių orlaivių skrydžiai draudžiami arba ribojami, o minėtuose reglamentuose numatytais atvejais, nustatant UAS geografines zonas, turi būti atliktas rizikos vertinimas. Tokiu būdu, teikiamu įstatymo projektu yra siūloma tiksliai nustatyti institucijas, kurios yra atsakingos už minėtuose reglamentuose<text:s/><text:soft-page-break/>numatytų funkcijų vykdymą, t. y. UAS geografinių zonų nustatymą ir rizikos vertinimo atlikimą. Prievolė reglamentuose numatytais atvejais nustatant UAS geografines zonas atlikti rizikos vertinimą yra numatyta pačiuose reglamentuose, todėl perkelti reglamentų nuostatas į Aviacijos įstatymą yra netikslinga. Pabrėžiame, kad teikiamu Aviacijos įstatymo 18 straipsnio 4 dalimi yra siekiama tik įgyvendinti jau minėtų Reglamentų nuostatas, t. y. nustatyti Lietuvos Respublikos institucijas, atsakingas už konkrečių reglamentų nuostatų vykdymą.</text:p>
            <text:p text:style-name="P215">Kadangi ne visų geografinių zonų nustatymo atvejais rizikos vertinimas yra reikalingas, kokiais atvejais jis bus reikalingas, <text:s/>bus nurodoma atitinkamame LTSA tvirtinsimame tvarkos apraše dėl geografinių zonų nustatymo, todėl tai detalizuoti įstatymo projekte netikslinga.<text:s/></text:p>
          </table:table-cell>
        </table:table-row>
        <text:soft-page-break/>
        <table:table-row table:style-name="TableRow216">
          <table:table-cell table:style-name="TableCell217">
            <text:p text:style-name="P218">5</text:p>
          </table:table-cell>
          <table:table-cell table:style-name="TableCell219">
            <text:p text:style-name="P220">Seimo kanceliarijos Teisės departamentas, 2023-02-02</text:p>
          </table:table-cell>
          <table:table-cell table:style-name="TableCell221">
            <text:p text:style-name="P222">11</text:p>
          </table:table-cell>
          <table:table-cell table:style-name="TableCell223">
            <text:p text:style-name="P224"/>
          </table:table-cell>
          <table:table-cell table:style-name="TableCell225">
            <text:p text:style-name="P226"/>
          </table:table-cell>
          <table:table-cell table:style-name="TableCell227">
            <text:p text:style-name="P228"><text:span text:style-name="T229">5.    Projekto 11 straipsniu keičiamo įstatymo 41</text:span><text:span text:style-name="T230">1</text:span><text:span text:style-name="T231"> straipsnio 2 dalies 8 punkte vietoj žodžių „informacija apie šiame punkte nurodytus asmenis gaunama iš valstybių, kuriose asmuo nuolat gyveno pastaruosius 5 metus“ įrašytini žodžiai „šio punkto nuostatos taikomos tik tiems asmenims, kurie užsienio valstybėse nuolat gyveno pastaruosius 5 metus. Jeigu nebūtų atsižvelgta į šią pastabą, vietoj žodžio „gaunama“ įrašytinas žodis „prašoma“, nes ne visada iš užsienio valstybių institucijų prašoma informacija dėl objektyvių priežasčių bus suteikta.</text:span></text:p>
          </table:table-cell>
          <table:table-cell table:style-name="TableCell232">
            <text:p text:style-name="P233">Nepritarti.</text:p>
          </table:table-cell>
          <table:table-cell table:style-name="TableCell234">
            <text:p text:style-name="P235">Šios nuostatos formuluote būtent ir siekiama pabrėžti iš kokių valstybių turi būti gauta informacija, o ne kokiems asmenims taikytinas šis punktas. Jeigu būtų atsižvelgta į šią pastabą, nuostatos papildymas prarastų savo prasmę – apibrėžti laikotarpį ir vietą.<text:s/></text:p>
            <text:p text:style-name="P236">Į antrąją pastabos dalį<text:s/><text:s/>taip pat siūloma neatsižvelgti, kadangi atlikus siūloma pakeitimą <text:s/>susidarytų teisės kolizija, kai Lietuvos žvalgybos institucijos tūrėtų teikti prašymą gauti informaciją iš Lietuvos Respublikai priešiškų valstybių atitinkamų institucijų.<text:s/>Taip pat būtina pastebėti, kad dalį<text:s/><text:soft-page-break/>informacijos žvalgybos institucijos gauna tiesiogiai iš atitinkamų duomenų sistemų neteikiant atskirų prašymų.<text:s/></text:p>
            <text:p text:style-name="P237"/>
          </table:table-cell>
        </table:table-row>
        <text:soft-page-break/>
        <table:table-row table:style-name="TableRow238">
          <table:table-cell table:style-name="TableCell239">
            <text:p text:style-name="P240">6</text:p>
          </table:table-cell>
          <table:table-cell table:style-name="TableCell241">
            <text:p text:style-name="P242">Seimo kanceliarijos Teisės departamentas, 2023-02-02</text:p>
          </table:table-cell>
          <table:table-cell table:style-name="TableCell243">
            <text:p text:style-name="P244">11</text:p>
          </table:table-cell>
          <table:table-cell table:style-name="TableCell245">
            <text:p text:style-name="P246"/>
          </table:table-cell>
          <table:table-cell table:style-name="TableCell247">
            <text:p text:style-name="P248"/>
          </table:table-cell>
          <table:table-cell table:style-name="TableCell249">
            <text:p text:style-name="P250"><text:span text:style-name="T251">6.    Projekto 11 straipsniu keičiamo įstatymo 41</text:span><text:span text:style-name="T252">1</text:span><text:span text:style-name="T253"> straipsnio struktūrinė dalis, kuri eina po keičiamo įstatymo 41</text:span><text:span text:style-name="T254">1</text:span><text:span text:style-name="T255"> straipsnio 5 dalies, neturi numerio. Atsižvelgiant į tai projekto 11 straipsniu keičiamo įstatymo 41</text:span><text:span text:style-name="T256">1</text:span><text:span text:style-name="T257"> straipsnio numeravimas arba tikslintinas, arba minėtoji struktūrinė dalis turėtų būti dėstoma ne kaip atskira pastraipa, o kaip 5 dalies tęsinys.</text:span></text:p>
          </table:table-cell>
          <table:table-cell table:style-name="TableCell258">
            <text:p text:style-name="P259">Pritarti.</text:p>
          </table:table-cell>
          <table:table-cell table:style-name="TableCell260">
            <text:p text:style-name="P261">Techninė klaida – struktūrinė dalis yra 5 dalies tęsinys.</text:p>
          </table:table-cell>
        </table:table-row>
        <table:table-row table:style-name="TableRow262">
          <table:table-cell table:style-name="TableCell263">
            <text:p text:style-name="P264">7</text:p>
          </table:table-cell>
          <table:table-cell table:style-name="TableCell265">
            <text:p text:style-name="P266">Seimo kanceliarijos Teisės departamentas, 2023-02-02</text:p>
          </table:table-cell>
          <table:table-cell table:style-name="TableCell267">
            <text:p text:style-name="P268">11</text:p>
          </table:table-cell>
          <table:table-cell table:style-name="TableCell269">
            <text:p text:style-name="P270"/>
          </table:table-cell>
          <table:table-cell table:style-name="TableCell271">
            <text:p text:style-name="P272"/>
          </table:table-cell>
          <table:table-cell table:style-name="TableCell273">
            <text:p text:style-name="P274"><text:span text:style-name="T275">7.    Projekto 11 straipsniu keičiamo įstatymo 41</text:span><text:span text:style-name="T276">1</text:span><text:span text:style-name="T277"> straipsnio struktūrinėje dalyje be numerio, siūlytina žodžius „buvimą“, „nebuvimą“ atskirti skliaustu, o ne pasvirusiu brūkšniu. Analogiško turinio pastaba teiktina ir dėl projekto 11 straipsniu keičiamo įstatymo 41</text:span><text:span text:style-name="T278">1</text:span><text:span text:style-name="T279"> straipsnio 6 dalies.</text:span></text:p>
          </table:table-cell>
          <table:table-cell table:style-name="TableCell280">
            <text:p text:style-name="P281"><text:span text:style-name="T282">Pritarti.</text:span></text:p>
          </table:table-cell>
          <table:table-cell table:style-name="TableCell283">
            <text:p text:style-name="P284"><text:s/></text:p>
            <text:p text:style-name="P285"/>
          </table:table-cell>
        </table:table-row>
        <table:table-row table:style-name="TableRow286">
          <table:table-cell table:style-name="TableCell287">
            <text:p text:style-name="P288">8</text:p>
          </table:table-cell>
          <table:table-cell table:style-name="TableCell289">
            <text:p text:style-name="P290">Seimo kanceliarijos Teisės departamentas, 2023-02-02</text:p>
          </table:table-cell>
          <table:table-cell table:style-name="TableCell291">
            <text:p text:style-name="P292">11</text:p>
          </table:table-cell>
          <table:table-cell table:style-name="TableCell293">
            <text:p text:style-name="P294"/>
          </table:table-cell>
          <table:table-cell table:style-name="TableCell295">
            <text:p text:style-name="P296"/>
          </table:table-cell>
          <table:table-cell table:style-name="TableCell297">
            <text:p text:style-name="P298"><text:span text:style-name="T299">8.    Projekto 11 straipsniu keičiamo įstatymo 41</text:span><text:span text:style-name="T300">1</text:span><text:span text:style-name="T301"> straipsnio struktūrinėje dalyje be numerio yra numatoma, kad Lietuvos Respublikos saugumo departamentas ir Vyriausybės įgaliota įstaiga turi teisę savo sprendimu pratęsti terminą dėl informacijos pateikimo LTSA apie keičiamo įstatymo 41</text:span><text:span text:style-name="T302">1</text:span><text:span text:style-name="T303"> straipsnio 2 dalies 5-8 punktuose nurodytų aplinkybių buvimą (nebuvimą). Atkreiptinas dėmesys, kad iš teikiamo reguliavimo nėra aišku, ar šios įstaigos privalo informuoti LTSA apie priimtą sprendimą pratęsti terminą dėl informacijos pateikimo. Atsižvelgiant į tai ir siekiant aiškumo, siūlytina šią nuostatą papildyti, numatant pareigą informuoti LTSA apie termino pratęsimą ir apibrėžti konkretų terminą, per kurį ši informacija turi būti pateikiama. Analogiška pastaba teiktina ir dėl projekto 11 straipsniu keičiamo įstatymo 41</text:span><text:span text:style-name="T304">1</text:span><text:span text:style-name="T305"> straipsnio 6 dalies.</text:span></text:p>
          </table:table-cell>
          <table:table-cell table:style-name="TableCell306">
            <text:p text:style-name="P307">Nepritarti.</text:p>
          </table:table-cell>
          <table:table-cell table:style-name="TableCell308">
            <text:p text:style-name="P309">Lietuvos Respublikos viešojo administravimo įstatymo 10 straipsnio 4 ir 5 dalys nustato administracinių sprendimų priėmimo tvarką<text:span text:style-name="T310"><text:s/></text:span>(nagrinėjimo<text:span text:style-name="T311"><text:s/></text:span>terminus, pranešimą dėl termino pratęsimo, šio pranešimo motyvavimą ir kt.), todėl atkartoti šias nuostatas nėra tikslinga.<text:span text:style-name="T312"><text:s/></text:span></text:p>
            <text:p text:style-name="P313"/>
          </table:table-cell>
        </table:table-row>
        <text:soft-page-break/>
        <table:table-row table:style-name="TableRow314">
          <table:table-cell table:style-name="TableCell315">
            <text:p text:style-name="P316">9</text:p>
          </table:table-cell>
          <table:table-cell table:style-name="TableCell317">
            <text:p text:style-name="P318">Seimo kanceliarijos Teisės departamentas, 2023-02-02</text:p>
          </table:table-cell>
          <table:table-cell table:style-name="TableCell319">
            <text:p text:style-name="P320">11</text:p>
          </table:table-cell>
          <table:table-cell table:style-name="TableCell321">
            <text:p text:style-name="P322"/>
          </table:table-cell>
          <table:table-cell table:style-name="TableCell323">
            <text:p text:style-name="P324"/>
          </table:table-cell>
          <table:table-cell table:style-name="TableCell325">
            <text:p text:style-name="P326"><text:span text:style-name="T327">9.    Nėra aiškus projekto 11 straipsniu keičiamo įstatymo 41</text:span><text:span text:style-name="T328">1</text:span><text:span text:style-name="T329"> straipsnio 4 dalies nuostatos, numatančios, kad šio straipsnio 3 dalies 1 punkte nurodytos institucijos informacija turi būti pateikta ne vėliau kaip prieš 60 kalendorinių dienų iki sprendimo dėl asmens reputacijos patikrinimo priėmimo dienos, tikslas bei jos loginis pagrįstumas. Siūloma nuostata implikuoja, kad po šio straipsnio 3 dalies 1 punkte nurodytos institucijos pateiktos informacijos pateikimo dienos turės praeiti bent 60 kalendorinių dienų iki paties sprendimo priėmimo (net ir tuo atveju, kai jokių objektyvių priežasčių, trukdančių sprendimo priėmimui ir nebūtų). Galbūt šioje dalyje siekiama nustatyti, kad informacija turi būti pateikta </text:span><text:span text:style-name="T330">ne ankščiau kaip</text:span><text:span text:style-name="T331"> prieš 60 kalendorinių dienų iki sprendimo dėl asmens reputacijos patikrinimo priėmimo dienos (analogiškai kaip nustatyta projekto 11 straipsniu keičiamo įstatymo 41</text:span><text:span text:style-name="T332">1</text:span><text:span text:style-name="T333"> straipsnio struktūrinėje dalyje be numerio, 7 bei 9 dalyse).</text:span></text:p>
          </table:table-cell>
          <table:table-cell table:style-name="TableCell334">
            <text:p text:style-name="P335">Pritarti.</text:p>
          </table:table-cell>
          <table:table-cell table:style-name="TableCell336">
            <text:p text:style-name="P337">Šia nuostata siekiama nustatyti išduotų dokumentų (šiuo atveju –<text:s/>Informatikos ir ryšių departamento ir<text:s/>LTSA išduotų<text:s/>pažymų) tinkamumo terminą<text:s/>– jos negali būti senesnės nei 60 kalendorinių dienų. Siūloma<text:s/>šią nuostatą išdėstyti taip:</text:p>
            <text:p text:style-name="P338"><text:span text:style-name="T339">“</text:span><text:span text:style-name="T340">Šioje dalyje nurodyta LTSA pažyma turi būti išduota ne anksčiau kaip prieš 60 kalendorinių dienų iki<text:s/></text:span><text:span text:style-name="T341">asmens reputacijos patikrinimo pradžios</text:span><text:span text:style-name="T342"><text:s/></text:span><text:bookmark-start text:name="_Hlk128656802"/><text:span text:style-name="T343">sprendimo dėl asmens</text:span><text:span text:style-name="T344"><text:s/></text:span><text:span text:style-name="T345">reputacijos patikrinimo priėmimo dienos</text:span><text:span text:style-name="T346">.</text:span><text:bookmark-end text:name="_Hlk128656802"/><text:span text:style-name="T347">“</text:span></text:p>
          </table:table-cell>
        </table:table-row>
        <table:table-row table:style-name="TableRow348">
          <table:table-cell table:style-name="TableCell349">
            <text:p text:style-name="P350">10</text:p>
          </table:table-cell>
          <table:table-cell table:style-name="TableCell351">
            <text:p text:style-name="P352">Seimo kanceliarijos Teisės departamentas, 2023-02-02</text:p>
          </table:table-cell>
          <table:table-cell table:style-name="TableCell353">
            <text:p text:style-name="P354">11</text:p>
          </table:table-cell>
          <table:table-cell table:style-name="TableCell355">
            <text:p text:style-name="P356"/>
          </table:table-cell>
          <table:table-cell table:style-name="TableCell357">
            <text:p text:style-name="P358"/>
          </table:table-cell>
          <table:table-cell table:style-name="TableCell359">
            <text:p text:style-name="P360"><text:span text:style-name="T361">10.          Siūlytina tikslinti projekto 11 straipsniu keičiamo įstatymo 41</text:span><text:span text:style-name="T362">1 </text:span><text:span text:style-name="T363">straipsnio 8 dalies 4 punktą, vietoje žodžių „ūkio subjektas likviduojamas, baigia savo veiklą ar bankrutuoja“ įrašant žodžius „</text:span><text:bookmark-start text:name="_Hlk128657015"/><text:span text:style-name="T364">ūkio subjektas pasibaigia likvidavimo arba reorganizavimo būdu,</text:span><text:bookmark-start text:name="part_8842f4e79fa74da2811af9edd3ff8528"/><text:bookmark-end text:name="part_8842f4e79fa74da2811af9edd3ff8528"/><text:span text:style-name="T365"> jam yra iškeliama bankroto byla arba vykdomas bankroto procesas ne teismo tvarka</text:span><text:bookmark-end text:name="_Hlk128657015"/><text:span text:style-name="T366">“.</text:span></text:p>
          </table:table-cell>
          <table:table-cell table:style-name="TableCell367">
            <text:p text:style-name="P368">Pritarti.</text:p>
          </table:table-cell>
          <table:table-cell table:style-name="TableCell369">
            <text:p text:style-name="P370"><text:s/></text:p>
            <text:p text:style-name="P371"/>
          </table:table-cell>
        </table:table-row>
        <table:table-row table:style-name="TableRow372">
          <table:table-cell table:style-name="TableCell373">
            <text:p text:style-name="P374">11</text:p>
          </table:table-cell>
          <table:table-cell table:style-name="TableCell375">
            <text:p text:style-name="P376">Seimo kanceliarijos Teisės departamentas, 2023-02-02</text:p>
          </table:table-cell>
          <table:table-cell table:style-name="TableCell377">
            <text:p text:style-name="P378">12</text:p>
          </table:table-cell>
          <table:table-cell table:style-name="TableCell379">
            <text:p text:style-name="P380"/>
          </table:table-cell>
          <table:table-cell table:style-name="TableCell381">
            <text:p text:style-name="P382"/>
          </table:table-cell>
          <table:table-cell table:style-name="TableCell383">
            <text:p text:style-name="P384"><text:span text:style-name="T385">11.          Projekto 12 straipsniu keičiamo įstatymo 41</text:span><text:span text:style-name="T386">2</text:span><text:span text:style-name="T387"> straipsnio 5 dalyje vietoj žodžių „sustabdo ar panaikina teisės vykdyti aviacijos saugumo mokymus pagal tam tikrus modulius galiojimą“ įrašytini žodžiai „</text:span><text:bookmark-start text:name="_Hlk128657263"/><text:span text:style-name="T388">sustabdo ar panaikina teisę vykdyti aviacijos saugumo mokymus pagal tam tikrus modulius</text:span><text:bookmark-end text:name="_Hlk128657263"/><text:span text:style-name="T389">“, nes atitinkama teisė kompetentingos institucijos sprendimu yra tiesiog suteikiama bei panaikinama (o ne nustatomas teisės galiojimas bei<text:s/></text:span><text:soft-page-break/><text:span text:style-name="T390">galiojimo panaikinimas). Atitinkamai tikslintinos ir projekto 12 straipsniu keičiamo įstatymo 41</text:span><text:span text:style-name="T391">2</text:span><text:span text:style-name="T392"> straipsnio 7 dalies nuostatos.</text:span></text:p>
          </table:table-cell>
          <table:table-cell table:style-name="TableCell393">
            <text:p text:style-name="P394"><text:span text:style-name="T395">Pritarti.</text:span></text:p>
          </table:table-cell>
          <table:table-cell table:style-name="TableCell396">
            <text:p text:style-name="P397"/>
          </table:table-cell>
        </table:table-row>
        <table:table-row table:style-name="TableRow398">
          <table:table-cell table:style-name="TableCell399">
            <text:p text:style-name="P400">12</text:p>
          </table:table-cell>
          <table:table-cell table:style-name="TableCell401">
            <text:p text:style-name="P402">Seimo kanceliarijos Teisės departamentas, 2023-02-02</text:p>
          </table:table-cell>
          <table:table-cell table:style-name="TableCell403">
            <text:p text:style-name="P404">12</text:p>
          </table:table-cell>
          <table:table-cell table:style-name="TableCell405">
            <text:p text:style-name="P406"/>
          </table:table-cell>
          <table:table-cell table:style-name="TableCell407">
            <text:p text:style-name="P408"/>
          </table:table-cell>
          <table:table-cell table:style-name="TableCell409">
            <text:p text:style-name="P410"><text:span text:style-name="T411">12.          Projekto 12 straipsniu keičiamo įstatymo 41</text:span><text:span text:style-name="T412">2</text:span><text:span text:style-name="T413"> straipsnio 6 dalyje vietoj žodžio „sudėties“ įrašytinas žodis „turinio“.</text:span></text:p>
          </table:table-cell>
          <table:table-cell table:style-name="TableCell414">
            <text:p text:style-name="P415">Pritarti.</text:p>
          </table:table-cell>
          <table:table-cell table:style-name="TableCell416">
            <text:p text:style-name="P417"/>
          </table:table-cell>
        </table:table-row>
        <table:table-row table:style-name="TableRow418">
          <table:table-cell table:style-name="TableCell419">
            <text:p text:style-name="P420">13</text:p>
          </table:table-cell>
          <table:table-cell table:style-name="TableCell421">
            <text:p text:style-name="P422">Seimo kanceliarijos Teisės departamentas, 2023-02-02</text:p>
          </table:table-cell>
          <table:table-cell table:style-name="TableCell423">
            <text:p text:style-name="P424">12</text:p>
          </table:table-cell>
          <table:table-cell table:style-name="TableCell425">
            <text:p text:style-name="P426"/>
          </table:table-cell>
          <table:table-cell table:style-name="TableCell427">
            <text:p text:style-name="P428"/>
          </table:table-cell>
          <table:table-cell table:style-name="TableCell429">
            <text:p text:style-name="P430"><text:span text:style-name="T431">13.          Siekiant teisinio aiškumo, projekto 12 straipsniu keičiamo įstatymo 41</text:span><text:span text:style-name="T432">2</text:span><text:span text:style-name="T433"> straipsnio 7 dalyje vietoj žodžių „per 1 darbo dieną“ siūlome įrašyti žodžius „</text:span><text:bookmark-start text:name="_Hlk128657578"/><text:span text:style-name="T434">ne vėliau kaip kitą darbo dieną po dokumentų ar duomenų,</text:span><text:bookmark-end text:name="_Hlk128657578"/><text:span text:style-name="T435"><text:s/></text:span><text:bookmark-start text:name="_Hlk128657594"/><text:span text:style-name="T436">patvirtinančių, kad trūkumai pašalinti, pateikimo Agentūrai dienos</text:span><text:bookmark-end text:name="_Hlk128657594"/><text:span text:style-name="T437">“.</text:span></text:p>
          </table:table-cell>
          <table:table-cell table:style-name="TableCell438">
            <text:p text:style-name="P439">Pritarti.</text:p>
          </table:table-cell>
          <table:table-cell table:style-name="TableCell440">
            <text:p text:style-name="P441"><text:s/></text:p>
            <text:p text:style-name="P442"/>
          </table:table-cell>
        </table:table-row>
        <table:table-row table:style-name="TableRow443">
          <table:table-cell table:style-name="TableCell444">
            <text:p text:style-name="P445">14</text:p>
          </table:table-cell>
          <table:table-cell table:style-name="TableCell446">
            <text:p text:style-name="P447">Seimo kanceliarijos Teisės departamentas, 2023-02-02</text:p>
          </table:table-cell>
          <table:table-cell table:style-name="TableCell448">
            <text:p text:style-name="P449">12</text:p>
          </table:table-cell>
          <table:table-cell table:style-name="TableCell450">
            <text:p text:style-name="P451"/>
          </table:table-cell>
          <table:table-cell table:style-name="TableCell452">
            <text:p text:style-name="P453"/>
          </table:table-cell>
          <table:table-cell table:style-name="TableCell454">
            <text:p text:style-name="P455"><text:span text:style-name="T456">14.          Projekto 12 straipsniu keičiamo įstatymo 41</text:span><text:span text:style-name="T457">2</text:span><text:span text:style-name="T458"> straipsnio 8 dalyje yra numatomas baigtinis aplinkybių sąrašas kuomet gali būti panaikintas aviacijos saugumo instruktoriaus ar nuotolinį mokymą vykdančio ūkio subjekto statuso galiojimas. Svarstytina, ar šio baigtinio aplinkybių sąrašo nereikėtų papildyti nuostatomis, numatančiomis, kad aviacijos saugumo instruktoriaus statuso galiojimas panaikinamas ir tais atvejais, kuomet aviacijos saugumo instruktorius yra pripažįstamas neveiksniu ar ribotai veiksniu tam tikroje srityje arba pritaikyta baudžiamojo poveikio priemonė - teisės užsiimti šia veikla atėmimas.</text:span></text:p>
          </table:table-cell>
          <table:table-cell table:style-name="TableCell459">
            <text:p text:style-name="P460"><text:span text:style-name="T461">Pritarti</text:span><text:span text:style-name="T462"><text:s/>iš dalies</text:span><text:span text:style-name="T463">.</text:span></text:p>
          </table:table-cell>
          <table:table-cell table:style-name="TableCell464">
            <text:p text:style-name="P465"><text:span text:style-name="T466">Pažymėtina, kad papildyti dalį nuostata dėl pritaikytos <text:s/>baudžiamojo poveikio priemonės nėra tikslinga, nes<text:s/></text:span><text:span text:style-name="T467"><text:s/>Aviacijos saugumo instruktoriaus ar nuotolinį mokymą vykdančio ūkio subjekto paskirtas atsakingas asmuo atitinka išsamaus asmens reputacijos patikrinimo kriterijus, kurie apima asmens baustumą.</text:span><text:span text:style-name="T468"><text:s/></text:span></text:p>
            <text:p text:style-name="P469"><text:span text:style-name="T470">Papildyti<text:s/></text:span><text:span text:style-name="T471">41</text:span><text:span text:style-name="T472">2</text:span><text:span text:style-name="T473"><text:s/>straipsnio</text:span><text:span text:style-name="T474"><text:s/>8 dalį 7 punktu:</text:span></text:p>
            <text:p text:style-name="P475"><text:span text:style-name="T476">„</text:span><text:span text:style-name="T477">7)<text:s/></text:span><text:span text:style-name="T478">aviacijos saugumo instruktorius yra pripažįstamas neveiksniu ar ribotai veiksniu tam tikroje srityje</text:span><text:span text:style-name="T479">.</text:span><text:span text:style-name="T480">“</text:span></text:p>
            <text:p text:style-name="P481"/>
          </table:table-cell>
        </table:table-row>
        <table:table-row table:style-name="TableRow482">
          <table:table-cell table:style-name="TableCell483">
            <text:p text:style-name="P484">15</text:p>
          </table:table-cell>
          <table:table-cell table:style-name="TableCell485">
            <text:p text:style-name="P486">Seimo kanceliarijos Teisės departamentas, 2023-02-02</text:p>
          </table:table-cell>
          <table:table-cell table:style-name="TableCell487">
            <text:p text:style-name="P488">12</text:p>
          </table:table-cell>
          <table:table-cell table:style-name="TableCell489">
            <text:p text:style-name="P490"/>
          </table:table-cell>
          <table:table-cell table:style-name="TableCell491">
            <text:p text:style-name="P492"/>
          </table:table-cell>
          <table:table-cell table:style-name="TableCell493">
            <text:p text:style-name="P494"><text:span text:style-name="T495">15.          Siekiant teisinio aiškumo bei derinant projekto nuostatas tarpusavyje, projekto 12 straipsniu keičiamo įstatymo 41</text:span><text:span text:style-name="T496">2</text:span><text:span text:style-name="T497"> straipsnio 9 dalies 1 punkte vietoj žodžių „šio straipsnio 7 dalyje nurodytais pagrindais“ turėtų būti įrašyti žodžiai „dėl šio straipsnio 3 dalies 2 punkte ar 4 dalies 2 punkte nurodytų sąlygų neatitikimo“. Atitinkamai tikslintinas ir projekto 12 straipsniu keičiamo įstatymo 41</text:span><text:span text:style-name="T498">2</text:span><text:span text:style-name="T499"> straipsnio 8 dalies 1 punktas, jame nurodant ne 7 dalį apskritai,<text:s/></text:span><text:soft-page-break/><text:span text:style-name="T500">o nustatant neatitikimo būtent šio straipsnio 3 dalies 1 punkte ar 4 dalies 1 punkte nurodytoms sąlygoms pagrindą.</text:span></text:p>
          </table:table-cell>
          <table:table-cell table:style-name="TableCell501">
            <text:p text:style-name="P502">Pritarti<text:s/>iš dalies.</text:p>
          </table:table-cell>
          <table:table-cell table:style-name="TableCell503">
            <text:p text:style-name="P504">Siūloma<text:s/>patikslinti<text:s/>minimus punktus taip:</text:p>
            <text:p text:style-name="P505">„&lt;...&gt;<text:s/><text:span text:style-name="T506">kurio statuso galiojimas sustabdytas šio straipsnio 7</text:span><text:span text:style-name="T507"><text:s/>d</text:span><text:span text:style-name="T508">alyje nurodytais pagrindais, per nustatytą terminą nepašalina trūkumų</text:span><text:span text:style-name="T509"><text:s/></text:span><text:span text:style-name="T510">kurio statuso galiojimas sustabdytas šio straipsnio 7 dalyje<text:s/></text:span><text:bookmark-start text:name="_Hlk128657826"/><text:span text:style-name="T511">nustatyta tvarka, per nustatytą terminą nepašalina trūkumų</text:span><text:bookmark-end text:name="_Hlk128657826"/>;“</text:p>
          </table:table-cell>
        </table:table-row>
        <table:table-row table:style-name="TableRow512">
          <table:table-cell table:style-name="TableCell513">
            <text:p text:style-name="P514">16</text:p>
          </table:table-cell>
          <table:table-cell table:style-name="TableCell515">
            <text:p text:style-name="P516">Seimo kanceliarijos Teisės departamentas, 2023-02-02</text:p>
          </table:table-cell>
          <table:table-cell table:style-name="TableCell517">
            <text:p text:style-name="P518">12</text:p>
          </table:table-cell>
          <table:table-cell table:style-name="TableCell519">
            <text:p text:style-name="P520"/>
          </table:table-cell>
          <table:table-cell table:style-name="TableCell521">
            <text:p text:style-name="P522"/>
          </table:table-cell>
          <table:table-cell table:style-name="TableCell523">
            <text:p text:style-name="P524"><text:span text:style-name="T525">16.          Atsižvelgiant į tai, kad asmens prašymas savo noru panaikinti aviacijos saugumo instruktoriaus ar nuotolinį mokymą vykdančio ūkio subjekto statuso galiojimą (t. y. kai nenustatyta jokių veiklos pažeidimų) neturėtų būti laikomas kliūtimi jam ateityje vėl užsiimti atitinkama veikla, projekto 12 straipsniu keičiamo įstatymo 41</text:span><text:span text:style-name="T526">2</text:span><text:span text:style-name="T527"> straipsnio 10 dalyje vietoj formuluotės „šio straipsnio 8 dalyje nurodytu pagrindu“ siūlome įrašyti formuluotę „šio straipsnio 8 dalies 1, 5 ir 6 punktuose nurodytais pagrindais“.</text:span></text:p>
          </table:table-cell>
          <table:table-cell table:style-name="TableCell528">
            <text:p text:style-name="P529">Pritarti.</text:p>
          </table:table-cell>
          <table:table-cell table:style-name="TableCell530">
            <text:p text:style-name="P531"/>
          </table:table-cell>
        </table:table-row>
        <table:table-row table:style-name="TableRow532">
          <table:table-cell table:style-name="TableCell533">
            <text:p text:style-name="P534">17</text:p>
          </table:table-cell>
          <table:table-cell table:style-name="TableCell535">
            <text:p text:style-name="P536">Seimo kanceliarijos Teisės departamentas, 2023-02-02</text:p>
          </table:table-cell>
          <table:table-cell table:style-name="TableCell537">
            <text:p text:style-name="P538">14</text:p>
          </table:table-cell>
          <table:table-cell table:style-name="TableCell539">
            <text:p text:style-name="P540"/>
          </table:table-cell>
          <table:table-cell table:style-name="TableCell541">
            <text:p text:style-name="P542"/>
          </table:table-cell>
          <table:table-cell table:style-name="TableCell543">
            <text:p text:style-name="P544"><text:span text:style-name="T545">17.          Atsižvelgiant į tai, kad pagal keičiamo įstatymo 19</text:span><text:span text:style-name="T546">1</text:span><text:span text:style-name="T547"> straipsnį Lietuvos Respublikoje nustatytose sistemos „U-space“ oro erdvėse bendras informacijos paslaugas teikia sertifikuotas oro navigacijos paslaugų teikėjas, turintis Reglamente </text:span><text:a xlink:href="http://eur-lex.europa.eu/legal-content/LIT/TXT/?uri=CELEX:3664R2021&amp;locale=lt" office:target-frame-name="_blank" xlink:show="new"><text:span text:style-name="T548">(ES) 2021/664</text:span></text:a><text:span text:style-name="T549"> nurodytą </text:span><text:span text:style-name="T550">vienintelio</text:span><text:span text:style-name="T551"> bendrų informacijos paslaugų teikėjo pažymėjimą, projekto 14 straipsniu keičiamo įstatymo 50 straipsnio 1 dalyje vietoj žodžių „sistemos „U-space“ paslaugų teikėjai moka paslaugų teikėjams“ įrašytini žodžiai „sistemos „U-space“ paslaugų teikėjai moka vieninteliam bendros informacijos paslaugos teikėjui“.</text:span></text:p>
          </table:table-cell>
          <table:table-cell table:style-name="TableCell552">
            <text:p text:style-name="P553">Pritarti.</text:p>
          </table:table-cell>
          <table:table-cell table:style-name="TableCell554">
            <text:p text:style-name="P555"/>
          </table:table-cell>
        </table:table-row>
        <table:table-row table:style-name="TableRow556">
          <table:table-cell table:style-name="TableCell557">
            <text:p text:style-name="P558">18</text:p>
          </table:table-cell>
          <table:table-cell table:style-name="TableCell559">
            <text:p text:style-name="P560">Seimo kanceliarijos Teisės departamentas, 2023-02-02</text:p>
          </table:table-cell>
          <table:table-cell table:style-name="TableCell561">
            <text:p text:style-name="P562">15</text:p>
          </table:table-cell>
          <table:table-cell table:style-name="TableCell563">
            <text:p text:style-name="P564"/>
          </table:table-cell>
          <table:table-cell table:style-name="TableCell565">
            <text:p text:style-name="P566"/>
          </table:table-cell>
          <table:table-cell table:style-name="TableCell567">
            <text:p text:style-name="P568">18.          Svarstytina, ar siekiant teisinio aiškumo, projekto 15 straipsniu keičiamo įstatymo 54 straipsnyje neturėtų būti plačiau atskleistas Nacionalinės oro susisiekimo formalumų supaprastinimo komisijos statusas, jos institucinę (ar personalinę) sudėtį bei pagrindines šios komisijos funkcijas reglamentuojančios nuostatos.</text:p>
            <text:p text:style-name="P569"/>
          </table:table-cell>
          <table:table-cell table:style-name="TableCell570">
            <text:p text:style-name="P571">Pritarti iš dalies.</text:p>
          </table:table-cell>
          <table:table-cell table:style-name="TableCell572">
            <text:p text:style-name="P573">Čikagos konvencijos 9 priedo „Formalumų supaprastinimas“ nuostatos apima apie 16 institucijų kompetencijas, susijusias su orlaivių išvykimu / atvykimu, pasienio, migracijos, karantino, neįleistų atvykti į šalį klausimais, oro uostų infrastruktūra, paieška ir gelbėjimu, keitimosi keleivių duomenimis ir kt. Todėl<text:s/><text:soft-page-break/>atsižvelgiant į tai,<text:s/>kad įstatyme paprastai dėstomos tik norminės nuostatos, manytina,<text:s/>kad komisijos institucinė<text:s/>ir personalinė<text:s/>sudėtis<text:s/>galėtų<text:s/>būti nustatyta žemesnio lygio teisės akte.<text:s/>Taip pat komisijos sudėtis pagal praktiką dažnai atnaujinama ir keičiama, todėl nėra tikslinga jos reglamentuoti įstatymo lygmeniu.</text:p>
            <text:p text:style-name="P574">Dėl pagrindinių komisijos funkcijų. Siūloma<text:s/>projekto 15 straipsnio 2 dalį<text:s/>išdėstyti taip:</text:p>
            <text:p text:style-name="P575"><text:span text:style-name="T576">„2. <text:s/></text:span><text:bookmark-start text:name="_Hlk128658003"/><text:span text:style-name="T577">Susisiekimo ministro sudaryta <text:s/>Nacionalinė oro susisiekimo formalumų supaprastinimo komisija koordinuoja <text:s/>nacionalinės oro susisiekimo formalumų supaprastinimo programos įgyvendinimą,<text:s/></text:span><text:span text:style-name="T578"><text:s/>nagrinėja klausimus, susijusius su oro susisiekimo formalumų supaprastinimo užtikrinimu, <text:s/>tarptautinių standartų ir rekomendacijų įgyvendinimu nacionaliniu lygiu, <text:s/>dalinasi kiekvienos komisijoje dalyvaujančios institucijos informacija apie atitinkamos srities pokyčius, kurie turi ar gali turėti įtakos oro susisiekimui, analizuoja, kaip įgyvendinamos oro susisiekimo formalumų supaprastinimui skirtos priemonės, ir teikia pasiūlymus, kaip šias priemones tobulinti, taip pat teikia pasiūlymus projektuojant naujus oro uostus ar rekonstruojant (plečiant) esamus oro uostus</text:span><text:bookmark-end text:name="_Hlk128658003"/>.“</text:p>
            <text:p text:style-name="P579">Taip pat siūloma<text:s/>papildyti šį straipsnį 3 dalimi, nustatančia komisijos teises:</text:p>
            <text:p text:style-name="P580"><text:span text:style-name="T581">„</text:span><text:span text:style-name="T582">3. <text:s/></text:span><text:bookmark-start text:name="_Hlk128658029"/><text:span text:style-name="T583">Nacionalinė oro susisiekimo<text:s/></text:span><text:soft-page-break/><text:span text:style-name="T584">formalumų supaprastinimo<text:s/></text:span><text:span text:style-name="T585">komisija, atlikdama jai pavestas funkcijas, turi teisę:</text:span></text:p>
            <text:list text:style-name="LFO34" text:continue-numbering="true">
              <text:list-item>
                <text:list>
                  <text:list-item>
                    <text:p text:style-name="P586"><text:span text:style-name="T587">susijusioms valstybės institucijoms pagal jų</text:span><text:span text:style-name="T588"><text:s/></text:span><text:span text:style-name="T589">kompetenciją teikti pasiūlymus, kaip veiksmingiau organizuoti<text:s/></text:span><text:span text:style-name="T590">nacionalinės oro susisiekimo formalumų supaprastinimo programos</text:span><text:span text:style-name="T591"><text:s/>įgyvendinimą;</text:span></text:p>
                  </text:list-item>
                  <text:list-item>
                    <text:p text:style-name="P592">gauti iš valstybės institucijų, fizinių asmenų, juridinių asmenų ir kitų organizacijų ar jų padalinių informaciją, kurios reikia jos funkcijoms atlikti;<text:s/></text:p>
                  </text:list-item>
                  <text:list-item>
                    <text:p text:style-name="P593"><text:span text:style-name="T594">duoti valstybės institucijoms privalomus vykdyti nurodymus dėl<text:s/></text:span><text:span text:style-name="T595">nacionalinės oro susisiekimo formalumų supaprastinimo programos <text:s/></text:span><text:span text:style-name="T596">įgyvendinimo;</text:span></text:p>
                  </text:list-item>
                  <text:list-item>
                    <text:p text:style-name="P597"><text:span text:style-name="T598">kviesti</text:span><text:span text:style-name="T599"><text:s/></text:span><text:span text:style-name="T600">į<text:s/></text:span><text:span text:style-name="T601">Nacionalinės oro susisiekimo formalumų supaprastinimo<text:s/></text:span><text:span text:style-name="T602">komisijos posėdžius suinteresuotų valstybės institucijų ir įstaigų atstovus, oro uostų, oro vežėjų ir kitų aviacijos paslaugas teikiančių įmonių atstovus, specialistus ir ekspertus.</text:span><text:span text:style-name="T603">“</text:span><text:bookmark-end text:name="_Hlk128658029"/></text:p>
                  </text:list-item>
                </text:list>
              </text:list-item>
            </text:list>
          </table:table-cell>
        </table:table-row>
        <text:soft-page-break/>
        <table:table-row table:style-name="TableRow604">
          <table:table-cell table:style-name="TableCell605">
            <text:p text:style-name="P606">19</text:p>
          </table:table-cell>
          <table:table-cell table:style-name="TableCell607">
            <text:p text:style-name="P608">Seimo kanceliarijos Teisės departamentas, 2023-02-02</text:p>
          </table:table-cell>
          <table:table-cell table:style-name="TableCell609">
            <text:p text:style-name="P610">19</text:p>
          </table:table-cell>
          <table:table-cell table:style-name="TableCell611">
            <text:p text:style-name="P612">1</text:p>
          </table:table-cell>
          <table:table-cell table:style-name="TableCell613">
            <text:p text:style-name="P614"/>
          </table:table-cell>
          <table:table-cell table:style-name="TableCell615">
            <text:p text:style-name="P616"><text:span text:style-name="T617">19.          Projekto 19 straipsnio 1 dalyje esanti nuoroda „šio straipsnio 2 – 5 dalis“ keistina nuoroda „šio straipsnio 3 – 5 dalis”.</text:span></text:p>
          </table:table-cell>
          <table:table-cell table:style-name="TableCell618">
            <text:p text:style-name="P619">Pritarti.</text:p>
          </table:table-cell>
          <table:table-cell table:style-name="TableCell620">
            <text:p text:style-name="P621"><text:s/></text:p>
            <text:p text:style-name="P622"/>
          </table:table-cell>
        </table:table-row>
        <table:table-row table:style-name="TableRow623">
          <table:table-cell table:style-name="TableCell624">
            <text:p text:style-name="P625">20</text:p>
          </table:table-cell>
          <table:table-cell table:style-name="TableCell626">
            <text:p text:style-name="P627">Seimo kanceliarijos Teisės departamentas, 2023-02-02</text:p>
          </table:table-cell>
          <table:table-cell table:style-name="TableCell628">
            <text:p text:style-name="P629">19</text:p>
          </table:table-cell>
          <table:table-cell table:style-name="TableCell630">
            <text:p text:style-name="P631">3</text:p>
          </table:table-cell>
          <table:table-cell table:style-name="TableCell632">
            <text:p text:style-name="P633"/>
          </table:table-cell>
          <table:table-cell table:style-name="TableCell634">
            <text:p text:style-name="P635"><text:span text:style-name="T636">20.          Projekto 19 straipsnio 3 dalyje darytina išimtis įstatymo 8 straipsnio 1 ir 5 dalims, 14 straipsnio 2 daliai ir<text:s/></text:span><text:soft-page-break/><text:span text:style-name="T637">15 straipsniui, nes apie jų įgyvendinamųjų teisės aktų priėmimą kalbama šio straipsnio 4 dalyje.</text:span></text:p>
          </table:table-cell>
          <table:table-cell table:style-name="TableCell638">
            <text:p text:style-name="P639">Pritarti.</text:p>
          </table:table-cell>
          <table:table-cell table:style-name="TableCell640">
            <text:p text:style-name="P641"/>
          </table:table-cell>
        </table:table-row>
      </table:table>
      <text:h text:style-name="P642" text:outline-level="6"/>
      <text:h text:style-name="P643" text:outline-level="6">3. Piliečių, asociacijų, politinių partijų, lobistų ir kitų suinteresuotų asmenų pasiūlymai:</text:h>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Eil.</text:p>
              <text:p text:style-name="P656">Nr.</text:p>
            </table:table-cell>
            <table:table-cell table:style-name="TableCell657">
              <text:p text:style-name="P658">Pasiūlymo teikėjas, data</text:p>
            </table:table-cell>
            <table:table-cell table:style-name="TableCell659" table:number-columns-spanned="3">
              <text:p text:style-name="P660">Siūloma keisti</text:p>
            </table:table-cell>
            <table:covered-table-cell/>
            <table:covered-table-cell/>
            <table:table-cell table:style-name="TableCell661">
              <text:p text:style-name="P662"/>
              <text:p text:style-name="P663">Pasiūlymo turinys</text:p>
              <text:p text:style-name="P664"/>
            </table:table-cell>
            <table:table-cell table:style-name="TableCell665">
              <text:p text:style-name="P666">Komiteto nuomonė</text:p>
            </table:table-cell>
            <table:table-cell table:style-name="TableCell667">
              <text:p text:style-name="P668">Argumentai,<text:s/></text:p>
              <text:p text:style-name="P669">pagrindžiantys nuomonę</text:p>
            </table:table-cell>
          </table:table-row>
        </table:table-header-rows>
        <table:table-row table:style-name="TableRow670">
          <table:table-cell table:style-name="TableCell671">
            <text:p text:style-name="P672">1</text:p>
          </table:table-cell>
          <table:table-cell table:style-name="TableCell673">
            <text:p text:style-name="P674">Nacionalinė aviacijos asociacija LAVIA, 2023-03-16</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list text:style-name="LFO35" text:continue-numbering="true">
              <text:list-item>
                <text:p text:style-name="P682"><text:span text:style-name="T683">Nacionalinė aviacijos asociacija LAVIA susipažino su Lietuvos Respublikos Seimui pateiktu Lietuvos Respublikos<text:s/></text:span><text:span text:style-name="T684">aviacijos įstatymo Nr. VIII-2066 (toliau – Įstatymas) 2, 3, 5, 6, 16, 18, 35, 38, 41,<text:s/></text:span><text:span text:style-name="T685">41</text:span><text:span text:style-name="T686">1</text:span><text:span text:style-name="T687">, 46 ir 50 straipsnių, III skyriaus dešimtojo skirsnio pavadinimo pakeitimo, įstatymo papildymo<text:s/></text:span><text:span text:style-name="T688">19</text:span><text:span text:style-name="T689">1</text:span><text:span text:style-name="T690">, 41</text:span><text:span text:style-name="T691">2</text:span><text:span text:style-name="T692">, 54</text:span><text:span text:style-name="T693"><text:s/>ir 55 straipsniais, III skyriaus papildymo vienuoliktuoju skirsniu ir 1, 2 ir 3 priedų pakeitimo įstatymo projektu (registracijos Nr. XIVP-2401<text:s/></text:span><text:span text:style-name="T694">(toliau – Projektas).</text:span></text:p>
              </text:list-item>
              <text:list-item>
                <text:p text:style-name="P695"><text:span text:style-name="T696">Atkreipiame Jūsų dėmesį į žemiau nurodytas <text:s/>teisines aplinkybes, kurias, mūsų nuomone, yra būtina įvertinti prieš teikiant Projektą tolimesnėms teisėkūros stadijoms Seime.</text:span></text:p>
              </text:list-item>
              <text:list-item>
                <text:p text:style-name="P697"><text:span text:style-name="T698">Įstatymo projektu siūloma pakeisti Įstatymo<text:s/></text:span><text:span text:style-name="T699">41</text:span><text:span text:style-name="T700">1</text:span><text:span text:style-name="T701"><text:s/>straipsnio 2 dalies 5 punktą išdėstant jį taip:<text:s/></text:span><text:span text:style-name="T702">„&lt;...&gt; Išsamaus asmens reputacijos patikrinimo išvada negali būti teigiama, jeigu yra nustatyta bent viena iš šių aplinkybių: &lt;...&gt; 5)<text:s/></text:span><text:span text:style-name="T703">asmuo</text:span><text:span text:style-name="T704"><text:s/>turi arba<text:s/></text:span><text:span text:style-name="T705">turėjo</text:span><text:span text:style-name="T706"><text:s/>didinančių riziką ar keliančių grėsmę nacionaliniam saugumui<text:s/></text:span><text:span text:style-name="T707">ryšių</text:span><text:span text:style-name="T708"><text:s/></text:span><text:span text:style-name="T709">su užsienio valstybių</text:span><text:span text:style-name="T710"><text:s/>institucijomis ar tų valstybių<text:s/></text:span><text:span text:style-name="T711">fiziniais arba juridiniais asmenimis</text:span><text:span text:style-name="T712"><text:s/>&lt;...&gt;.“</text:span></text:p>
              </text:list-item>
              <text:list-item>
                <text:p text:style-name="P713"><text:span text:style-name="T714">Susipažinus su Įstatymo<text:s/></text:span><text:span text:style-name="T715">41</text:span><text:span text:style-name="T716">1</text:span><text:span text:style-name="T717"><text:s/>straipsnio 2 dalies 5 punkto formuluote kyla abejonių, kaip teisingai interpretuoti naujoje minėto punkto formuluotėje vartojamą sąvoką<text:s/></text:span><text:span text:style-name="T718">„</text:span><text:span text:style-name="T719">turėjo ryšių“</text:span><text:span text:style-name="T720">. Nėra aišku, kokių ryšių turėjimas praeityje gali lemti nepalankios išvados po<text:s/></text:span><text:span text:style-name="T721">išsamaus asmens reputacijos patikrinimo išdavimą. Įgyvendinant teisėkūros subjektams privalomus konstitucinį teisinės valstybės ir teisinio tikrumo principus bei siekiant reguliavimo aiškumo ir tikslumo, turi būti aiškiai apibrėžtas draudžiamų ryšių intensyvumas,<text:s/></text:span><text:soft-page-break/><text:span text:style-name="T722">teisėtumas, pobūdis ir kt. Tuo tarpu iš Projekte pateiktos formuluotės nėra aišku, ar tie ryšiai negalėjo būti asmeniniai, komerciniai, ar ūkiniai. Pavyzdžiui, ar Lietuvoje įsisteigusi ir veikianti antžeminio orlaivių aptarnavimo bendrovė, orlaivių nuomos bendrovė, ar orlaivių remonto ir priežiūros organizacija ir atitinkamai jų darbuotojai, praeityje ilgą laiką teikę paslaugas Rusijos oro linijoms „Aeroflot“ ar Baltarusijos oro linijoms <text:s/>„Belavia“, ar kitiems Rusijos ar Baltarusijos kilmės verslo subjektams, dabar būtų laikomi kaip turėję draudžiamų ryšių su priešiškų užsienių valstybių juridiniais asmenimis? Ar, pavyzdžiui, tikrinamas asmuo (aviacijos srityje veikiančios bendrovės darbuotojas, kurio reputacija tikrinama), kuris su<text:s/></text:span><text:span text:style-name="T723">užsienio valstybės fiziniu asmeniu, kurio veikla laikoma neatitinkančia Lietuvos nacionalinio saugumo interesų</text:span><text:span text:style-name="T724"><text:s/>yra kaimynai, kurie abu buvo daugiabučio namo savininkų bendrijos nariai ir sprendė klausimus, susijusius su daugiabučiu namu, bus laikomi turėjusiais draudžiamų ryšių? <text:s/>Šiais pavyzdžiais siekiama iliustruoti, jog realiame gyvenime gali pasitaikyti įvairių, iš pirmo žvilgsnio į siūlomą reguliavimą neturinčių patekti situacijų, kurios šį reguliavimą taikančių institucijų gali būti plačiai interpretuojamos ir dėl to susikurtų prielaida tokių institucijų nepagrįstiems sprendimams, ribojantiems fizinių ir juridinių asmenų veiklą.</text:span></text:p>
              </text:list-item>
              <text:list-item>
                <text:p text:style-name="P725"><text:span text:style-name="T726">Konstitucinis Teismas, aiškindamas konstitucinį teisinės valstybės principą, savo aktuose ne kartą yra konstatavęs, kad teisinio tikrumo, aiškumo imperatyvas suponuoja tam tikrus privalomus reikalavimus, susijusius su teisiniu reguliavimu: jis privalo būti aiškus ir darnus, teisės normos turi būti formuluojamos tiksliai, jose negali būti dviprasmybių</text:span><text:span text:style-name="T727"><text:note text:note-class="footnote" text:id="_ftn0"><text:note-citation>1</text:note-citation><text:note-body><text:p text:style-name="P728"><text:span text:style-name="T729"><text:s/>Konstitucinio Teismo 2003 m. gegužės 30 d., 2004 m. sausio 26 d., 2008 m. gruodžio 24 d., 2009 m. birželio 22 d. nutarimai, 2010 m. balandžio 20 d. sprendimas, 2010 m. gegužės 13 d. nutarimas.</text:span></text:p></text:note-body></text:note></text:span><text:span text:style-name="T730">.</text:span></text:p>
              </text:list-item>
              <text:list-item>
                <text:p text:style-name="P731"><text:span text:style-name="T732">Be to, nei<text:s/></text:span><text:span text:style-name="T733">iš</text:span><text:span text:style-name="T734"><text:s/>paties<text:s/></text:span><text:span text:style-name="T735">Projekto</text:span><text:span text:style-name="T736">, nei iš Projektą lydinčių dokumentų<text:s/></text:span><text:span text:style-name="T737">nėra aišku, kokiu teisiniu pagrindu vertinami ryšiai, kurie vertinamo metu jau nebeegzistuoja</text:span><text:span text:style-name="T738">. Iš Projektą parengusios institucijos – Lietuvos Respublikos susisiekimo ministerijos LAVIA dėl šio klausimo yra gavusi gana kontraversišką ir prieštaringą atsakymą</text:span><text:span text:style-name="T739"><text:note text:note-class="footnote" text:id="_ftn1"><text:note-citation>2</text:note-citation><text:note-body><text:p text:style-name="P740"><text:span text:style-name="T741"><text:s/>Lietuvos Respublikos susisiekimo ministerijos 2023 m. vasario 20 d. raštas Nr. 2-641 adresuotas Nacionalinei aviacijos asociacijai LAVIA.</text:span></text:p></text:note-body></text:note></text:span><text:span text:style-name="T742">:<text:s/></text:span><text:span text:style-name="T743">„Susisiekimo ministerija pažymi, kad Įstatymo projektu keičiama<text:s/></text:span><text:span text:style-name="T744">Aviacijos<text:s/></text:span><text:soft-page-break/><text:span text:style-name="T745">įstatymo 41</text:span><text:span text:style-name="T746">1</text:span><text:span text:style-name="T747"><text:s/>straipsnio 2 dalies 5 punkto formuluote nesiekiama reguliuoti praeityje buvusių ir pasibaigusių subjektų santykių ir ryšių</text:span><text:span text:style-name="T748">, taip pat Įstatymo<text:s/></text:span><text:span text:style-name="T749">projekte nustatomos teisės normos nebus taikomos iki Įstatymo projekto įsigaliojimo atsiradusiems juridiniams faktams ir teisinėms pasekmėms</text:span><text:span text:style-name="T750">.“</text:span><text:span text:style-name="T751"><text:s/>Tačiau jau kitoje savo atsakymo pastraipoje Susisiekimo ministerija teigia, prieštaraudama ankstesnei savo minčiai:<text:s/></text:span><text:span text:style-name="T752">„Atliekant išsamų asmens reputacijos vertinimą<text:s/></text:span><text:span text:style-name="T753">yra itin svarbus asmens ne tik esamų, bet ir buvusių ryšių vertinimas</text:span><text:span text:style-name="T754"><text:s/>per rizikos ir grėsmių nacionaliniam saugumui prizmę.<text:s/></text:span><text:span text:style-name="T755">Asmenų</text:span><text:span text:style-name="T756"><text:s/>turimi ar<text:s/></text:span><text:span text:style-name="T757">praeityje turėti</text:span><text:span text:style-name="T758"><text:s/>didinantys riziką ar keliantys grėsmę nacionaliniam saugumui<text:s/></text:span><text:span text:style-name="T759">ryšiai</text:span><text:span text:style-name="T760"><text:s/>su užsienio valstybių institucijomis ar tų valstybių fiziniais arba juridiniais asmenimis<text:s/></text:span><text:span text:style-name="T761">iš esmės negali išnykti ar pasikeisti</text:span><text:span text:style-name="T762">,<text:s/></text:span><text:span text:style-name="T763">nes<text:s/></text:span><text:span text:style-name="T764">tiek esamas, tiek<text:s/></text:span><text:span text:style-name="T765">buvęs ryšys</text:span><text:span text:style-name="T766"><text:s/>su užsienio valstybių institucijomis ar tų valstybių fiziniais arba juridiniais asmenimis, keliantis grėsmę nacionaliniam saugumui ir<text:s/></text:span><text:span text:style-name="T767">turi būti laikomas nuolat aktualiu</text:span><text:span text:style-name="T768">.“</text:span><text:span text:style-name="T769"><text:s/>Todėl kyla abejonių, jog įstatymo iniciatoriai patys nėra apsisprendę dėl Projektu siūlomų nuostatų atgalinio veikimo. Dėl šios priežasties nėra aiški Projektu keičiamo Įstatymo<text:s/></text:span><text:span text:style-name="T770">41</text:span><text:span text:style-name="T771">1</text:span><text:span text:style-name="T772"><text:s/>straipsnio 2 dalies 5 punkto reguliavimo apimtis, o minėtos nuostatos taikymas gali priklausyti nuo subjektyvaus ją taikančių institucijų ir pareigūnų požiūrio ir supratimo.</text:span></text:p>
              </text:list-item>
              <text:list-item>
                <text:p text:style-name="P773"><text:span text:style-name="T774">Teisinio reguliavimo srityje galioja taisyklė<text:s/></text:span><text:span text:style-name="T775">lex retro non agit</text:span><text:span text:style-name="T776">, tai yra - teisės aktas neturi atgalinio veikimo galios</text:span><text:span text:style-name="T777">. Šis teisės principas atsispindi Konstitucijos 7 straipsnio 2 dalyje. Taisyklė<text:s/></text:span><text:span text:style-name="T778">lex retro non agit</text:span><text:span text:style-name="T779"><text:s/>yra svarbus ir būtinas veiksnys užtikrinant teisės, įstatymų, teisinės tvarkos stabilumą ir tvirtumą, teisinių santykių subjektų teises, pasitikėjimą valstybėje priimtais teisės aktais. Konstitucinis Teismas konstatavo, kad su konstituciniu teisinės valstybės principu yra susijęs principas<text:s/></text:span><text:span text:style-name="T780">lex retro non agit</text:span><text:span text:style-name="T781">, pagal kurį teisės aktų galia yra nukreipta į ateitį ir<text:s/></text:span><text:span text:style-name="T782">neleidžiamas teisės aktų galiojimas atgaline tvarka</text:span><text:span text:style-name="T783">, nebent būtų palengvinama teisės subjektų padėtis, kartu nepakenkiant kitiems teisės subjektams</text:span><text:span text:style-name="T784"><text:note text:note-class="footnote" text:id="_ftn2"><text:note-citation>3</text:note-citation><text:note-body><text:p text:style-name="P785"><text:span text:style-name="T786"><text:s/>Konstitucinio Teismo 2007 m. lapkričio 29 d. nutarimas.</text:span></text:p></text:note-body></text:note></text:span><text:span text:style-name="T787">. Šis principas reiškia, kad<text:s/></text:span><text:span text:style-name="T788">įstatymai taikomi tiems faktams ir pasekmėms, kurie atsiranda po įstatymų įsigaliojimo</text:span><text:span text:style-name="T789">. <text:s/>Nei įstatymu, nei įstatymo įgyvendinamaisiais teisės aktais negalima nustatyti tokio teisinio reguliavimo, kuriuo būtų įsiterpta į jau pasibaigusius<text:s/></text:span><text:span text:style-name="T790">teisinius</text:span><text:span text:style-name="T791"><text:s/>santykius.<text:s/></text:span><text:soft-page-break/><text:span text:style-name="T792">Tokiu reguliavimu, kuriuo teisės normos galėtų būti pakeistos, kai reguliuojami santykiai jau yra baigti, būtų sudarytos prielaidos paneigti asmenų teisėtus lūkesčius, teisinį tikrumą ir teisinį saugumą, konstitucinį teisingumo principą.<text:s/></text:span><text:span text:style-name="T793">Tuo tarpu Projektu siūloma Įstatymo 41</text:span><text:span text:style-name="T794">1</text:span><text:span text:style-name="T795"><text:s/>straipsnio 2 dalies 5 punkto formuluote siekiama reguliuoti ir vertinti praeityje buvusius ir pasibaigusius subjektų santykius ir ryšius, todėl tokia formuluotė akivaizdžiai neatitinka aukščiau minėtų teisėtų lūkesčių, teisinio tikrumo ir teisinio saugumo bei teisingumo principų.</text:span></text:p>
              </text:list-item>
              <text:list-item>
                <text:p text:style-name="P796">Atsižvelgiant į aukščiau išdėstytus argumentus, manome, kad prieš balsuojant dėl Projekto Seimo ekonomikos komitete ir<text:s/>toliau svarstant Projektą Lietuvos Respublikos Seime, būtina atitinkamai jį pakoreguoti ir panaikinti aukščiau nurodytus Projektu siūlomo teisinio reguliavimo trūkumus (sukonkretinti Projekte vartojamas sąvokas <text:s/>ir formuluotes ir kt.), jog Projektas atitiktų konstitucinius teisinio tikrumo ir teisinės valstybės principus.</text:p>
              </text:list-item>
            </text:list>
          </table:table-cell>
          <table:table-cell table:style-name="TableCell797">
            <text:p text:style-name="P798">Nepritarti.</text:p>
          </table:table-cell>
          <table:table-cell table:style-name="TableCell799">
            <text:p text:style-name="P800">Susisiekimo ministerijos komentaras (nepritarti):</text:p>
            <text:p text:style-name="P801"><text:span text:style-name="T802">„</text:span><text:span text:style-name="T803">Atsižvelgiant į tai, kad Susisiekimo ministerija 2023 m. vasario 20 d. raštu Nr. 2-641 „Dėl<text:s/></text:span><text:span text:style-name="T804">Lietuvos Respublikos aviacijos įstatymo pakeitimo projekto” LAVIA ir LRS Ekonomikos komitetui išsamiai pateikė argumentus dėl analogiškų<text:s/></text:span><text:span text:style-name="T805">LAVIA teiginių, glaustai pakartosime pagrindines minėto atsakymo mintis:</text:span></text:p>
            <text:p text:style-name="P806"><text:span text:style-name="T807">(1)<text:s/></text:span><text:span text:style-name="T808">Aviacijos įstatymo 41(1)</text:span><text:span text:style-name="T809"><text:s/></text:span><text:span text:style-name="T810">straipsnio 2 dalies 5 punktas tikslinamas Antrojo operatyvinių tarnybų departamento prie Krašto apsaugos ministerijos<text:s/></text:span><text:span text:style-name="T811">siūlymu, siekiant platesne apimtimi įvertinti tikrinamo asmens ryšius su<text:s/></text:span><text:span text:style-name="T812">užsienio valstybių institucijomis ar tų valstybių fiziniais arba juridiniais asmenimis, kurių veikla yra priešiška Lietuvos nacionalinio saugumo interesams.</text:span></text:p>
            <text:p text:style-name="P813"><text:span text:style-name="T814">(2)<text:s/></text:span><text:span text:style-name="T815">Reglamento (ES) 2015/1998</text:span><text:span text:style-name="T816"><text:note text:note-class="footnote" text:id="_ftn3"><text:note-citation>4</text:note-citation><text:note-body><text:p text:style-name="FootnoteText"><text:s/>2015 m. lapkričio 5 d. Komisijos įgyvendinimo reglamentas (ES) 2015/1998, kuriuo nustatomos išsamios bendrųjų pagrindinių aviacijos saugumo standartų įgyvendinimo priemonės.</text:p></text:note-body></text:note></text:span><text:span text:style-name="T817"><text:s/></text:span><text:span text:style-name="T818">11.1.3 punkto d papunktis nustato, kad „išsamiai tikrinant asmens<text:s/></text:span><text:soft-page-break/><text:span text:style-name="T819">reputaciją bent jau<text:s/></text:span><text:span text:style-name="T820">patikrinama kompetentingų nacionalinių institucijų turima žvalgybos informacija<text:s/></text:span><text:span text:style-name="T821">ir visa kita svarbi informacija</text:span><text:span text:style-name="T822">, kuri, jų manymu, gali būti svarbi asmens tinkamumui dirbti vykdant funkciją, kuriai būtinas išsamus asmens reputacijos patikrinimas“.</text:span></text:p>
            <text:p text:style-name="P823">(3)<text:s/>asmens ryšiai su neteisėtų ar priešiškų interesų turinčiais subjektais rodo rizikas, kad tokių interesų realizavimui kaip įrankis gali būti pasirinkta civilinė aviacija (asmuo gali būti išnaudojamas rinkti jautrią informaciją, sudaryti technines galimybes nusikalstamų ketinimų turintiems asmenims patekti į aviacijos saugumo zonas ir pan.).</text:p>
            <text:p text:style-name="P824"><text:span text:style-name="T825">(4)<text:s/></text:span><text:span text:style-name="T826">Lietuvos Respublikos Konstitucinis Teismas (toliau – Konstitucinis Teismas) savo doktrinoje (</text:span><text:span text:style-name="T827">Konstitucinio Teismo 2022 m. rugsėjo 22 d. nutarimas ir kt.)</text:span><text:span text:style-name="T828">, taip pat ir Lietuvos vyriausiasis administracinis teismas formuojamoje teismų praktikoje iš esmės pripažįsta, kad nacionalinio saugumo interesų užtikrinimas yra viena iš esminių normalaus valstybės funkcionavimo prielaidų. Atsižvelgiant į tai, manome, kad informacija apie asmens ryšius, didinančius riziką ar keliančius grėsmę nacionaliniam saugumui, pagrįstai laikytina svarbia atliekant<text:s/></text:span><text:soft-page-break/><text:span text:style-name="T829">išsamų asmens reputacijos vertinimą ir patenka į Reglamento (ES) 2015/1998 11.1.3 punkto d papunkčio apimtį.</text:span></text:p>
            <text:p text:style-name="P830"><text:span text:style-name="T831">(5)<text:s/></text:span><text:span text:style-name="T832">Konstitucinis Teismas pažymėjo, kad įstatymų leidėjas<text:s/></text:span><text:span text:style-name="T833">gali nustatyti sąlygą</text:span><text:span text:style-name="T834">, kad asmenys, siekiantys vykdyti ūkinę veiklą valstybės ir visuomenės saugumui svarbiuose ūkio sektoriuose, neturėtų grėsmę nacionaliniam saugumui keliančių ryšių su užsienio valstybių institucijomis, tų valstybių fiziniais arba juridiniais asmenimis.</text:span></text:p>
            <text:p text:style-name="P835">(6)<text:s/>Europos Žmogaus Teisių Teismas taip pat yra pažymėjęs, kad grėsmės nacionaliniam saugumui gali būti skirtingos pagal savo pobūdį, netikėtos arba sunkiai iš anksto apibrėžiamos.</text:p>
            <text:p text:style-name="P836">(7)<text:s/><text:span text:style-name="T837">Papildomai pažymėtina, kad<text:s/></text:span><text:span text:style-name="T838">Lietuvos vyriausiasis administracinis teismas, yra konstatavęs, kad principu<text:s/></text:span><text:span text:style-name="T839">lex retro non agit<text:s/></text:span><text:span text:style-name="T840">siekiama užtikrinti teisinio reguliavimo ir asmenų teisinio statuso aiškumą, stabilumą. Subjektai turi žinoti, kokio elgesio iš jų yra tikimasi, reikalaujama, ir turi būti tikri, kad už teisės aktus atitinkantį elgesį jiems nebus taikomos teisinės poveikio priemonės vėliau pasikeitusio teisinio reguliavimo pagrindu</text:span><text:span text:style-name="T841">. Atkreiptinas dėmesys, kad ir šiuo metu galiojančioje Aviacijos įstatymo<text:s/></text:span><text:span text:style-name="T842">41(1) straipsnio 2 dalies 5 punkto</text:span><text:span text:style-name="T843"><text:s/>nuostatoje<text:s/></text:span><text:span text:style-name="T844">jau yra nustatytas esamų ir buvusių ryšių su Lietuvos<text:s/></text:span><text:soft-page-break/><text:span text:style-name="T845">Respublikai priešiškų interesų turinčiais asmenimis kriterijus</text:span><text:span text:style-name="T846">.</text:span></text:p>
            <text:p text:style-name="P847"/>
            <text:p text:style-name="P848"/>
          </table:table-cell>
        </table:table-row>
        <text:soft-page-break/>
        <table:table-row table:style-name="TableRow849">
          <table:table-cell table:style-name="TableCell850">
            <text:p text:style-name="P851">2</text:p>
          </table:table-cell>
          <table:table-cell table:style-name="TableCell852">
            <text:p text:style-name="P853">Nacionalinė aviacijos asociacija LAVIA, 2023-03-29</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Išrašas iš 2023-03-29 d. rašto Nr. 23/9:</text:p>
            <text:list text:style-name="LFO36" text:continue-numbering="true">
              <text:list-item>
                <text:p text:style-name="P862"><text:span text:style-name="T863">Dabartinė Įstatymo 41</text:span><text:span text:style-name="T864">1</text:span><text:span text:style-name="T865"><text:s/>straipsnio 2 dalies 5 punkto formuluotė yra dviprasmiška, todėl teisiškai ydinga. Įgyvendinant teisėkūros subjektams privalomus konstitucinį teisinės valstybės ir teisinio tikrumo principus bei siekiant reguliavimo aiškumo, turėtų būti aiškiai apibrėžti draudžiamų ryšių apimtis ir pobūdis, bei jų aktualumas laike.</text:span></text:p>
              </text:list-item>
              <text:list-item>
                <text:p text:style-name="P866"><text:span text:style-name="T867">Atsižvelgiant į 2023-03-16 rašte Nr. 23/8 ir aukščiau šiame rašte išdėstytus argumentus, LAVIA siūlo įvertinti alternatyvią galimybę pasiekti Projektui keliamus tikslus, nekvestionuojant konstitucinių asmenų teisėtų lūkesčių, teisinio tikrumo ir teisinio saugumo bei teisingumo principų, pakeičiant Projekte pateikto Įstatymo 41</text:span><text:span text:style-name="T868">1</text:span><text:span text:style-name="T869"><text:s/>straipsnio 2 dalies 5 punkto formuluotę, išbraukiant joje nurodytą sąlygą<text:s/></text:span><text:span text:style-name="T870">„arba turėjo“</text:span><text:span text:style-name="T871"><text:s/>ir ją išdėstyti taip:</text:span></text:p>
              </text:list-item>
            </text:list>
            <text:p text:style-name="P872"><text:span text:style-name="T873">„5) asmuo turi<text:s/></text:span><text:span text:style-name="T874">arba turėjo</text:span><text:span text:style-name="T875"><text:s/></text:span><text:span text:style-name="T876">didinančių riziką ar keliančių grėsmę nacionaliniam saugumui ryšių su užsienio valstybių institucijomis ar tų valstybių fiziniais arba juridiniais asmenimis</text:span><text:span text:style-name="T877">“.</text:span><text:span text:style-name="T878"><text:s/></text:span></text:p>
          </table:table-cell>
          <table:table-cell table:style-name="TableCell879">
            <text:p text:style-name="P880">Nepritarti.</text:p>
          </table:table-cell>
          <table:table-cell table:style-name="TableCell881">
            <text:p text:style-name="P882">Susisiekimo ministerijos komentaras (nepritarti):</text:p>
            <text:p text:style-name="P883"><text:span text:style-name="T884">(8)<text:s/></text:span><text:span text:style-name="T885">Asmenų turimi ar praeityje turėti didinantys riziką ar keliantys grėsmę nacionaliniam saugumui ryšiai su užsienio valstybių institucijomis ar tų valstybių fiziniais arba juridiniais asmenimis<text:s/></text:span><text:span text:style-name="T886">iš esmės negali išnykti ar pasikeisti,</text:span><text:span text:style-name="T887"><text:s/>nes tiek esamas, tiek buvęs ryšys su užsienio valstybių institucijomis ar tų valstybių fiziniais arba juridiniais asmenimis, keliantis grėsmę nacionaliniam saugumui ir<text:s/></text:span><text:span text:style-name="T888">turi būti laikomas nuolat aktualiu</text:span><text:span text:style-name="T889">.</text:span></text:p>
            <text:p text:style-name="P890"><text:span text:style-name="T891">(9)<text:s/></text:span><text:span text:style-name="T892">Pažymėtina, kad grėsmių vertinimas negali būti statiškas, todėl<text:s/></text:span><text:span text:style-name="T893">grėsmių</text:span><text:span text:style-name="T894"><text:s/>vertinimas ir konstatavimas turi būti atliekamas kiekvienu konkrečiu atveju atskirai</text:span><text:span text:style-name="T895">.</text:span></text:p>
          </table:table-cell>
        </table:table-row>
      </table:table>
      <text:soft-page-break/>
      <text:h text:style-name="P896" text:outline-level="6"><text:span text:style-name="T897">4. Valstybės ir savivaldybių institucijų ir įstaigų pasiūlymai:</text:span><text:span text:style-name="T898"><text:s/>negauta.</text:span></text:h>
      <text:h text:style-name="P899" text:outline-level="6"/>
      <text:h text:style-name="P900" text:outline-level="6"><text:span text:style-name="T901">5. Subjektų, turinčių įstatymų leidybos iniciatyvos teisę, pasiūlymai:</text:span><text:span text:style-name="T902"><text:s/></text:span><text:span text:style-name="T903">negauta.</text:span></text:h>
      <text:h text:style-name="P904" text:outline-level="6"/>
      <text:h text:style-name="P905" text:outline-level="6"><text:span text:style-name="T906">6. Seimo paskirtų papildomų komitetų / komisijų pasiūlymai:</text:span><text:span text:style-name="T907"><text:s/></text:span><text:span text:style-name="T908">nepaskirti.</text:span></text:h>
      <text:h text:style-name="P909" text:outline-level="6"/>
      <text:h text:style-name="P910" text:outline-level="6"><text:span text:style-name="T911">7</text:span><text:span text:style-name="T912">. Komiteto sprendimas ir pasiūlymai:<text:s/></text:span></text:h>
      <text:p text:style-name="P913"/>
      <text:p text:style-name="P914"><text:span text:style-name="T915">7</text:span><text:span text:style-name="T916">.1. Sprendimas</text:span><text:span text:style-name="T917">:</text:span><text:span text:style-name="T918"><text:s/>pritarti komiteto patobulintam įstatymo projektui ir komiteto išvadoms.</text:span><text:span text:style-name="T919"><text:s/></text:span></text:p>
      <text:p text:style-name="P920"/>
      <text:p text:style-name="P921"><text:span text:style-name="T922">7.</text:span><text:span text:style-name="T923">2. Pasiūlymai:</text:span><text:span text:style-name="T924"><text:s/></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Eil.</text:p>
              <text:p text:style-name="P937">Nr.</text:p>
            </table:table-cell>
            <table:table-cell table:style-name="TableCell938">
              <text:p text:style-name="P939">Pasiūlymo teikėjas, data</text:p>
            </table:table-cell>
            <table:table-cell table:style-name="TableCell940" table:number-columns-spanned="3">
              <text:p text:style-name="P941">Siūloma keisti</text:p>
            </table:table-cell>
            <table:covered-table-cell/>
            <table:covered-table-cell/>
            <table:table-cell table:style-name="TableCell942">
              <text:p text:style-name="P943"/>
              <text:p text:style-name="P944">Pasiūlymo turinys</text:p>
              <text:p text:style-name="P945"/>
            </table:table-cell>
            <table:table-cell table:style-name="TableCell946">
              <text:p text:style-name="P947">Komiteto nuomonė</text:p>
            </table:table-cell>
            <table:table-cell table:style-name="TableCell948">
              <text:p text:style-name="P949">Argumentai,<text:s/></text:p>
              <text:p text:style-name="P950">pagrindžiantys nuomonę</text:p>
            </table:table-cell>
          </table:table-row>
        </table:table-header-rows>
        <table:table-row table:style-name="TableRow951">
          <table:table-cell table:style-name="TableCell952">
            <text:p text:style-name="P953">1</text:p>
          </table:table-cell>
          <table:table-cell table:style-name="TableCell954">
            <text:p text:style-name="P955">Ekonomikos komitetas, 2023-04-07</text:p>
          </table:table-cell>
          <table:table-cell table:style-name="TableCell956">
            <text:p text:style-name="P957">9</text:p>
          </table:table-cell>
          <table:table-cell table:style-name="TableCell958">
            <text:p text:style-name="P959"/>
          </table:table-cell>
          <table:table-cell table:style-name="TableCell960">
            <text:p text:style-name="P961"/>
          </table:table-cell>
          <table:table-cell table:style-name="TableCell962">
            <text:p text:style-name="P963">Argumentai:</text:p>
            <text:p text:style-name="P964">Rengiant<text:s/><text:span text:style-name="T965">Karšto oro balionų skrydžių Lietuvos Respublikos aerodromų skrydžių valdymo zonose tvarkos aprašo projektą</text:span>, paaiškėjo, kad,<text:span text:style-name="T966"><text:s/>siekiant užtikrinti galimybę saugiai vykdyti karšto oro balionų skrydžius kertant aerodromo kiltinės/tūptinės zoną, būtina nustatyti įpareigojimą karšto oro balionams pakilti į 4000 pėdų aukštį, o toks aukštis yra priskiriamas jau ne<text:s/></text:span><text:span text:style-name="T967">aerodromo skrydžių valdymo zonai</text:span><text:span text:style-name="T968">, o<text:s/></text:span><text:span text:style-name="T969">aerodromų skrydžių valdymo rajonui</text:span>.  Įstatymo projektu<text:s/><text:span text:style-name="T970">LTSA būtų įgaliojama tvirtinti tik karšto oro balionų skrydžių aerodromų skrydžių valdymo<text:s/></text:span><text:span text:style-name="T971">zonose</text:span><text:span text:style-name="T972"><text:s/></text:span><text:span text:style-name="T973">tvarką, ir jų skrydžiai<text:s/></text:span>aerodromų skrydžių valdymo<text:s/><text:span text:style-name="T974">rajono</text:span><text:s/>jau nebeapimtų.</text:p>
            <text:p text:style-name="P975">Todėl siekiant užtikrinti tinkamą karšto oro balionų skrydžių vykdymo reglamentavimą, iškilo būtinybė patikslinti minėtą įstatymo projekto formuluotę.</text:p>
            <text:p text:style-name="P976">Pasiūlymas:</text:p>
            <text:p text:style-name="P977">Įstatymo projekto 9 straipsnį patikslinti ir išdėstyti taip:</text:p>
            <text:p text:style-name="P978"><text:span text:style-name="T979">„9 straipsnis. 38 straipsnio pakeitimas</text:span></text:p>
            <text:p text:style-name="P980"><text:span text:style-name="T981">Pakeisti 38 straipsnį ir jį išdėstyti taip:</text:span></text:p>
            <text:p text:style-name="P982"><text:span text:style-name="T983">„38 straipsnis.</text:span><text:span text:style-name="T984"> </text:span><text:span text:style-name="T985">Parodomieji renginiai, aviacijos sporto varžybos,<text:s/></text:span><text:span text:style-name="T986">akrobatiniai ir karšto oro balionų skrydžiai</text:span><text:bookmark-start text:name="part_897b419559b347fd9719a2d2c61ce160"/><text:bookmark-end text:name="part_897b419559b347fd9719a2d2c61ce160"/></text:p>
            <text:p text:style-name="P987"><text:span text:style-name="T988">1.</text:span><text:span text:style-name="T989"><text:s/></text:span><text:span text:style-name="T990">Parodomuosius renginius ir aviacijos sporto varžybas rengti galima LTSA nustatyta tvarka ir turint Agentūros leidimą.</text:span></text:p>
            <text:p text:style-name="P991"><text:span text:style-name="T992">2. A</text:span><text:span text:style-name="T993">krobatiniai skrydžiai orlaiviais vykdomi LTSA nustatyta tvarka.</text:span></text:p>
            <text:soft-page-break/>
            <text:p text:style-name="P994"><text:span text:style-name="T995">3. Karšto oro balionų skrydžiai Lietuvos Respublikos aerodromų skrydžių valdymo zonose<text:s/></text:span><text:span text:style-name="T996">ir aerodromo skrydžių valdymo rajonuose</text:span><text:span text:style-name="T997"><text:s/></text:span><text:span text:style-name="T998">vykdomi LTSA nustatyta tvarka. Šią tvarką LTSA nustato oro eismo paslaugų teikėjo</text:span><text:s/><text:span text:style-name="T999">teikimu, suderintu su Agentūra.“<text:s/></text:span></text:p>
          </table:table-cell>
          <table:table-cell table:style-name="TableCell1000">
            <text:p text:style-name="P1001">Pritarti.</text:p>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ext:p text:style-name="P1008">Ekonomikos komitetas, 2023-04-07</text:p>
          </table:table-cell>
          <table:table-cell table:style-name="TableCell1009">
            <text:p text:style-name="P1010">6</text:p>
          </table:table-cell>
          <table:table-cell table:style-name="TableCell1011">
            <text:p text:style-name="P1012"/>
          </table:table-cell>
          <table:table-cell table:style-name="TableCell1013">
            <text:p text:style-name="P1014"/>
          </table:table-cell>
          <table:table-cell table:style-name="TableCell1015">
            <text:p text:style-name="P1016">Argumentai:</text:p>
            <text:p text:style-name="P1017">Aviacijos įstatymo<text:s/>18 straipsnio 5 dalimi siekiama nurodyti objektus, virš kurių galima nustatyti draudimą bepiločių orlaivių skrydžiams, t. y.,  aiškiai nurodyti, kad ten bus įsteigiama jų draudžiamoji geografinė zona, kurioje skrydžiai negalės būti vykdomi. Kalbant apie skrydžių ribojimus, jų sąlygos yra nustatytos Reglamente (ES) 2019/947: aukštis, bepiločio orlaivio masė ir klasė ir pan. Todėl neišbraukus žodžio „ribojami“ šio straipsnio nuostatos prieštaraus priimtinoms Reglamento atitikties užtikrinimo priemonėms. </text:p>
            <text:p text:style-name="P1018"><text:span text:style-name="T1019"> </text:span><text:span text:style-name="T1020">Pasiūlymas</text:span><text:span text:style-name="T1021">:</text:span></text:p>
            <text:p text:style-name="P1022">Patikslinti<text:s/>projekto<text:s/>6 straipsniu įstatymą pildomo 18 straipsnio 5 <text:s/>dalį taip:</text:p>
            <text:p text:style-name="P1023"><text:span text:style-name="T1024">„5. Bepiločių orlaivių sistemų (UAS) geografines zonas, kaip jos suprantamos pagal Reglamentą </text:span><text:a xlink:href="http://eur-lex.europa.eu/legal-content/LIT/TXT/?uri=CELEX:3947R2019&amp;locale=lt" office:target-frame-name="_blank" xlink:show="new"><text:span text:style-name="T1025">(ES) 2019/947</text:span></text:a><text:span text:style-name="T1026">, kuriose visi arba tam tikri bepiločių orlaivių skrydžiai<text:s/></text:span><text:span text:style-name="T1027">ribojami arba</text:span><text:span text:style-name="T1028"><text:s/>draudžiami, LTSA gali nustatyti virš teritorijų, kuriose yra ornitologiniai draustiniai, nacionaliniam saugumui užtikrinti svarbios įmonės jų nurodytų teritorijų ribose, nacionaliniam saugumui užtikrinti svarbūs įrenginiai ir turtas, ypatingos svarbos infrastruktūros objektai, švietimo, mokslo, ugdymo įstaigos, gydymo ir slaugos įstaigos, valstybės institucijos, statutinės įstaigos, užsienio valstybių diplomatinės atstovybės ir konsulinės įstaigos, tarptautinių organizacijų atstovybės, Europos Sąjungos, Šiaurės Atlanto sutarties organizacijos (toliau – NATO) institucijos ir įstaigos,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ės, akredituotos Vyriausybės nustatyta tvarka.“</text:span></text:p>
          </table:table-cell>
          <table:table-cell table:style-name="TableCell1029">
            <text:p text:style-name="P1030">Pritarti.</text:p>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Ekonomikos komitetas, 2023-04-07</text:p>
          </table:table-cell>
          <table:table-cell table:style-name="TableCell1038">
            <text:p text:style-name="P1039">19</text:p>
          </table:table-cell>
          <table:table-cell table:style-name="TableCell1040">
            <text:p text:style-name="P1041"/>
          </table:table-cell>
          <table:table-cell table:style-name="TableCell1042">
            <text:p text:style-name="P1043"/>
          </table:table-cell>
          <table:table-cell table:style-name="TableCell1044">
            <text:p text:style-name="P1045">Argumentai:</text:p>
            <text:p text:style-name="P1046">Atsižvelgiant į tai, kad planuojama<text:s/>įstatymo<text:s/>projektą svarstyti<text:s/>komitete<text:s/>balandžio 19 d., o didžioji dalis jo nuostatų įsigaliotų gegužės 1 d.,<text:s/>reiktų<text:s/>visų įstatymo nuostatų įsigaliojimą numatyti birželio 1 d., kadangi bus reikalinga priimti įgyvendinamuosius teisės aktus (tarp jų ir LRV nutarimus), kuriuos bus reikalinga suderinti tarp institucijų.</text:p>
            <text:p text:style-name="P1047">Pasiūlymas:</text:p>
            <text:p text:style-name="P1048">Įstatymo<text:s/>projekto straipsnį dėl įsigaliojimo išdėstyti taip:</text:p>
            <text:p text:style-name="P1049"><text:span text:style-name="T1050">„19<text:s/></text:span><text:span text:style-name="T1051">straipsnis. Įstatymo įsigaliojimas, įgyvendinimas ir taikymas</text:span></text:p>
            <text:p text:style-name="P1052"><text:span text:style-name="T1053">1.<text:s/></text:span><text:span text:style-name="T1054">Šis įstatymas</text:span><text:span text:style-name="T1055">, išskyrus 8 straipsnio 1 ir 5 dalis, 14 straipsnio 2 dalį ir 15 straipsnį ir šio straipsnio 3, 4 ir 5 dalis,</text:span><text:span text:style-name="T1056"><text:s/>įsigalioja 2023 m.<text:s/></text:span><text:span text:style-name="T1057">gegužės</text:span><text:span text:style-name="T1058"><text:s/></text:span><text:span text:style-name="T1059">birželio</text:span><text:span text:style-name="T1060"><text:s/>1 d.<text:s/></text:span></text:p>
            <text:p text:style-name="P1061">2. Šio įstatymo 8 straipsnio 1 ir 5 dalys, 14 straipsnio 2 dalis ir 15 straipsnis įsigalioja 2023 m. birželio 1 d.<text:s/></text:p>
            <text:p text:style-name="P1062"><text:bookmark-start text:name="_Hlk120543570"/><text:span text:style-name="T1063">3</text:span><text:span text:style-name="T1064">2</text:span><text:span text:style-name="T1065">.<text:s/></text:span><text:span text:style-name="T1066">Lietuvos Respublikos Vyriausybė, Lietuvos kariuomenės vadas, susisiekimo ministras, Lietuvos transporto saugos administracija ir viešoji<text:s/></text:span><text:soft-page-break/><text:span text:style-name="T1067">įstaiga Transporto kompetencijų agentūra iki šio įstatymo įsigaliojimo dienos priima šio įstatymo įgyvendinamuosius teisės aktus</text:span><text:span text:style-name="T1068">, išskyrus šio straipsnio 4 dalyje nurodytus teisės aktus</text:span><text:span text:style-name="T1069">.<text:s/></text:span></text:p>
            <text:p text:style-name="P1070"><text:span text:style-name="T1071">4. Su šio įstatymo 8 straipsnio 1 ir 5 dalimis, 14 straipsnio 2 dalimi ir 15 straipsniu susijusius įgyvendinamuosius teisės aktus iki 2023 m. gegužės 31 d. priima susisiekimo ministras ir Lietuvos transporto saugos administracija.<text:s/></text:span><text:bookmark-end text:name="_Hlk120543570"/></text:p>
            <text:p text:style-name="P1072"><text:span text:style-name="T1073">5</text:span><text:span text:style-name="T1074">3</text:span><text:span text:style-name="T1075">.<text:s/></text:span><text:span text:style-name="T1076">Išsamus asmens reputacijos patikrinimas pagal prašymus, gautus iki 2023 m.<text:s/></text:span><text:span text:style-name="T1077">gegužės</text:span><text:span text:style-name="T1078"><text:s/></text:span><text:span text:style-name="T1079">birželio</text:span><text:span text:style-name="T1080">1 d., baigiamas atlikti pagal iki šio įstatymo įsigaliojimo galiojusią tvarką.“</text:span></text:p>
          </table:table-cell>
          <table:table-cell table:style-name="TableCell1081">
            <text:p text:style-name="P1082">Pritarti.</text:p>
          </table:table-cell>
          <table:table-cell table:style-name="TableCell1083">
            <text:p text:style-name="P1084"/>
          </table:table-cell>
        </table:table-row>
        <table:table-row table:style-name="TableRow1085">
          <table:table-cell table:style-name="TableCell1086">
            <text:p text:style-name="P1087">4.</text:p>
          </table:table-cell>
          <table:table-cell table:style-name="TableCell1088">
            <text:p text:style-name="P1089">Ekonomikos komitetas, 2023-04-19</text:p>
          </table:table-cell>
          <table:table-cell table:style-name="TableCell1090">
            <text:p text:style-name="P1091">4</text:p>
          </table:table-cell>
          <table:table-cell table:style-name="TableCell1092">
            <text:p text:style-name="P1093"/>
          </table:table-cell>
          <table:table-cell table:style-name="TableCell1094">
            <text:p text:style-name="P1095"/>
          </table:table-cell>
          <table:table-cell table:style-name="TableCell1096">
            <text:p text:style-name="P1097">Argumentai:<text:s/></text:p>
            <text:p text:style-name="P1098">Lietuvai siekiant gauti teisę Lietuvos oro vežėjams vykdyti skrydžius į JAV teritoriją, JAV Federalinės aviacijos administracija planuoja atlikti Lietuvos valstybės aviacijos priežiūros sistemos auditą, kurio metu <text:s/>bus audituojama, kaip ji atitinka Tarptautinės civilinės aviacijos organizacijos (toliau – ICAO) nustatytus civilinės aviacijos saugos standartus. ICAO dokumente 8335 „Operacijų tikrinimo, sertifikavimo ir nuolatinės priežiūros procedūrų vadovas“ nustatyti reikalavimai aviacijos priežiūros sistemai, taip pat pareiga turėti civilinės aviacijos priežiūros instituciją, kurios vadovui įstatymu būtų nustatyti įgaliojimai. <text:s/>Atsižvelgiant į tai ir siekiant sėkmingai įvykdyti minėtą auditą, yra tikslinga Aviacijos įstatymo 6 straipsnio 1 dalyje tiksliau apibrėžti VšĮ Transporto kompetencijų agentūros (toliau – Agentūra), kaip <text:s/>civilinės aviacijos priežiūrą atliekančios institucijos <text:s/>statusą ir numatyti Agentūros vadovo funkcijas.</text:p>
            <text:p text:style-name="P1099">Pasiūlymas:</text:p>
            <text:p text:style-name="P1100">Papildyti projekto<text:s/>4 straipsniu keičiamo įstatymo 6 straipsnio 1 dalį ir ją išdėstyti taip:</text:p>
            <text:p text:style-name="P1101"><text:span text:style-name="T1102">„1.<text:s/></text:span><text:span text:style-name="T1103">Pakeisti 6 straipsnio 1 dalį ir ją išdėstyti taip:</text:span><text:bookmark-start text:name="part_4f77048b4dd4479d856092b735deff6a"/><text:bookmark-end text:name="part_4f77048b4dd4479d856092b735deff6a"/></text:p>
            <text:p text:style-name="P1104"><text:span text:style-name="T1105">1.<text:s/></text:span><text:span text:style-name="T1106">Agentūros<text:s/></text:span><text:span text:style-name="T1107">Agentūra yra<text:s/></text:span><text:span text:style-name="T1108">civilinės aviacijos skrydžių saugos priežiūros įstaiga</text:span><text:span text:style-name="T1109">, kurios<text:s/></text:span><text:span text:style-name="T1110">vienintelė dalininkė arba savininkė yra valstybė.</text:span><text:span text:style-name="T1111"><text:s/></text:span><text:span text:style-name="T1112">Agentūros vadovas<text:s/></text:span><text:span text:style-name="T1113">inter alia</text:span><text:span text:style-name="T1114"><text:s/>yra atsakingas už Agentūrai šiame įstatyme ir jį įgyvendinančiuose teisės aktuose nustatytų funkcijų vykdymą.“</text:span></text:p>
            <text:p text:style-name="P1115"/>
          </table:table-cell>
          <table:table-cell table:style-name="TableCell1116">
            <text:p text:style-name="P1117">Pritarti.</text:p>
          </table:table-cell>
          <table:table-cell table:style-name="TableCell1118">
            <text:p text:style-name="P1119"/>
          </table:table-cell>
        </table:table-row>
      </table:table>
      <text:p text:style-name="P1120"/>
      <text:p text:style-name="P1121"><text:span text:style-name="T1122">8. Balsavimo rezultatai:</text:span><text:s/><text:s/>bendru sutarimu.</text:p>
      <text:p text:style-name="P1123"/>
      <text:p text:style-name="P1124"><text:span text:style-name="T1125">9. Komiteto paskirti pranešėjai</text:span>:<text:s/><text:span text:style-name="T1126">A.Kupčinskas.</text:span></text:p>
      <text:p text:style-name="P1127"/>
      <text:p text:style-name="P1128"/>
      <text:p text:style-name="P1129"><text:span text:style-name="T1130">10. Komiteto narių atskiroji nuomonė:</text:span><text:s/>nėra.</text:p>
      <text:p text:style-name="P1131"/>
      <text:p text:style-name="P1132">PRIDEDAMA.<text:s/>Komiteto patobulintas įstatymo projektas ir jo lyginamasis variantas.</text:p>
      <text:p text:style-name="P1133"/>
      <text:p text:style-name="P1134"/>
      <text:p text:style-name="P1135"/>
      <text:p text:style-name="P1136">Komiteto pirmininkas<text:tab/><text:tab/><text:tab/><text:tab/><text:tab/><text:tab/><text:tab/><text:tab/><text:tab/><text:tab/><text:tab/>Kazys Starkevičius<text:s/></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Normal"><text:span text:style-name="T1155">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hyphenate="false"/>
    </style:style>
    <style:style style:name="ui-provider" style:display-name="ui-provide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x_ui-provider" style:display-name="x_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style style:name="WW_CharLFO35LVL1" style:family="text">
      <style:text-properties style:font-name="Cambria" style:font-name-complex="Cambria" fo:font-weight="normal" style:font-weight-asian="normal" style:font-weight-complex="normal"/>
    </style:style>
    <style:style style:name="WW_CharLFO36LVL1" style:family="text">
      <style:text-properties style:font-name="Cambria" style:font-name-complex="Cambria"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1" text:display-levels="2">
        <style:list-level-properties text:space-before="1.8256in" text:min-label-width="0.3in" text:list-level-position-and-space-mode="label-alignment">
          <style:list-level-label-alignment text:label-followed-by="listtab" fo:margin-left="2.1256in" fo:text-indent="-0.3in"/>
        </style:list-level-properties>
      </text:list-level-style-number>
      <text:list-level-style-number text:level="3" style:num-suffix="." style:num-format="1" text:display-levels="3">
        <style:list-level-properties text:space-before="2.0756in" text:min-label-width="0.35in" text:list-level-position-and-space-mode="label-alignment">
          <style:list-level-label-alignment text:label-followed-by="listtab" fo:margin-left="2.4256in" fo:text-indent="-0.35in"/>
        </style:list-level-properties>
      </text:list-level-style-number>
      <text:list-level-style-number text:level="4" style:num-suffix="." style:num-format="1" text:display-levels="4">
        <style:list-level-properties text:space-before="2.3256in" text:min-label-width="0.45in" text:list-level-position-and-space-mode="label-alignment">
          <style:list-level-label-alignment text:label-followed-by="listtab" fo:margin-left="2.7756in" fo:text-indent="-0.45in"/>
        </style:list-level-properties>
      </text:list-level-style-number>
      <text:list-level-style-number text:level="5" style:num-suffix="." style:num-format="1" text:display-levels="5">
        <style:list-level-properties text:space-before="2.5756in" text:min-label-width="0.55in" text:list-level-position-and-space-mode="label-alignment">
          <style:list-level-label-alignment text:label-followed-by="listtab" fo:margin-left="3.1256in" fo:text-indent="-0.55in"/>
        </style:list-level-properties>
      </text:list-level-style-number>
      <text:list-level-style-number text:level="6" style:num-suffix="." style:num-format="1" text:display-levels="6">
        <style:list-level-properties text:space-before="2.8256in" text:min-label-width="0.65in" text:list-level-position-and-space-mode="label-alignment">
          <style:list-level-label-alignment text:label-followed-by="listtab" fo:margin-left="3.4756in" fo:text-indent="-0.65in"/>
        </style:list-level-properties>
      </text:list-level-style-number>
      <text:list-level-style-number text:level="7" style:num-suffix="." style:num-format="1" text:display-levels="7">
        <style:list-level-properties text:space-before="3.0756in" text:min-label-width="0.75in" text:list-level-position-and-space-mode="label-alignment">
          <style:list-level-label-alignment text:label-followed-by="listtab" fo:margin-left="3.8256in" fo:text-indent="-0.75in"/>
        </style:list-level-properties>
      </text:list-level-style-number>
      <text:list-level-style-number text:level="8" style:num-suffix="." style:num-format="1" text:display-levels="8">
        <style:list-level-properties text:space-before="3.3256in" text:min-label-width="0.85in" text:list-level-position-and-space-mode="label-alignment">
          <style:list-level-label-alignment text:label-followed-by="listtab" fo:margin-left="4.1756in" fo:text-indent="-0.85in"/>
        </style:list-level-properties>
      </text:list-level-style-number>
      <text:list-level-style-number text:level="9" style:num-suffix="." style:num-format="1" text:display-levels="9">
        <style:list-level-properties text:space-before="3.5756in" text:min-label-width="1in" text:list-level-position-and-space-mode="label-alignment">
          <style:list-level-label-alignment text:label-followed-by="listtab" fo:margin-left="4.5756in" fo:text-indent="-1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3-04-19T08:51:00Z</meta:creation-date>
    <dc:date>2023-04-19T08:51:00Z</dc:date>
    <meta:print-date>2023-04-19T06: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7" meta:paragraph-count="166" meta:word-count="5195" meta:character-count="39683" meta:row-count="502" meta:non-whitespace-character-count="34654"/>
  </office:meta>
</office:document-meta>
</file>