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2" style:parent-style-name="Normal" style:family="paragraph">
      <style:paragraph-properties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4"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background-color="#FFFFFF"/>
      <style:text-properties fo:color="#000000"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text-position="super 62.5%"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line-height="150%" fo:text-indent="0.4923in"/>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line-height="150%" fo:text-indent="0.4923in"/>
      <style:text-properties fo:font-weight="bold" style:font-weight-asian="bold" fo:color="#000000" style:font-size-complex="12pt" style:language-asian="lt" style:country-asian="LT"/>
    </style:style>
    <style:style style:name="P53" style:parent-style-name="Normal" style:family="paragraph">
      <style:paragraph-properties fo:line-height="150%" fo:text-indent="0.4923in"/>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line-height="150%" fo:text-indent="0.4923in"/>
      <style:text-properties style:language-asian="lt" style:country-asian="LT"/>
    </style:style>
    <style:style style:name="P60"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5in"/>
      <style:text-properties fo:font-style="italic" style:font-style-asian="italic" style:font-size-complex="12pt"/>
    </style:style>
    <style:style style:name="P63" style:parent-style-name="Normal" style:family="paragraph">
      <style:paragraph-properties fo:text-align="justify" fo:line-height="150%" fo:text-indent="0.5in"/>
      <style:text-properties fo:font-style="italic" style:font-style-asian="italic"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center"/>
    </style:style>
  </office:automatic-styles>
  <office:body>
    <office:text text:use-soft-page-breaks="true">
      <text:p text:style-name="P1">Projekto</text:p>
      <text:p text:style-name="P2">lyginamasis variantas</text:p>
      <text:p text:style-name="P3"/>
      <text:p text:style-name="P4"/>
      <text:p text:style-name="P5"><text:span text:style-name="T6">LIETUVOS RESPUBLIKOS</text:span></text:p>
      <text:p text:style-name="P7"><text:span text:style-name="T8">VIETOS SAVIVALDOS<text:s/></text:span><text:span text:style-name="T9">ĮSTATYMO</text:span><text:span text:style-name="T10"><text:s/>NR.<text:s/></text:span><text:span text:style-name="T11">I-533</text:span><text:span text:style-name="T12"><text:s/>3, 14 IR<text:s/></text:span><text:span text:style-name="T13">15</text:span><text:span text:style-name="T14"><text:s/></text:span><text:span text:style-name="T15">STRAIPSNIŲ</text:span><text:span text:style-name="T16"><text:s/>PAKEITIMO</text:span><text:span text:style-name="T17"><text:s/></text:span></text:p>
      <text:p text:style-name="P18"><text:span text:style-name="T19">ĮSTATYMAS</text:span></text:p>
      <text:p text:style-name="P20"/>
      <text:p text:style-name="P21">2021<text:s/>m. <text:s text:c="22"/>d. Nr.<text:s/></text:p>
      <text:p text:style-name="P22">Vilnius</text:p>
      <text:p text:style-name="P23"/>
      <text:p text:style-name="P24"/>
      <text:p text:style-name="P25">1 straipsnis. 3 straipsnio pakeitimas</text:p>
      <text:p text:style-name="P26">Pakeisti 3 straipsnio 18 dalį ir ją išdėstyti taip:</text:p>
      <text:p text:style-name="P27"><text:span text:style-name="T28">„18.<text:s/></text:span><text:span text:style-name="T29">Savivaldybės tarybos dauguma</text:span><text:span text:style-name="T30"><text:s/>– savivaldybės tarybos narių<text:s/></text:span><text:span text:style-name="T31">frakcija<text:s/></text:span><text:span text:style-name="T32">(frakcijos)</text:span><text:span text:style-name="T33"><text:s/>ir (ar) savivaldybės tarybos narių grupė<text:s/></text:span><text:span text:style-name="T34">(grupės)</text:span><text:span text:style-name="T35">, delegavusios (delegavusi) savo kandidatų</text:span><text:span text:style-name="T36"><text:s/>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span text:style-name="T37">“</text:span></text:p>
      <text:p text:style-name="P38"/>
      <text:p text:style-name="P39"><text:span text:style-name="T40">2</text:span><text:span text:style-name="T41"><text:s/>straipsnis.<text:s/></text:span><text:span text:style-name="T42">14</text:span><text:span text:style-name="T43"><text:s/></text:span><text:span text:style-name="T44">straipsnio pakeitimas</text:span><text:span text:style-name="T45"><text:s/></text:span></text:p>
      <text:p text:style-name="P46">1.<text:s/>Papildyti 14 straipsnį nauja 8 dalimi:<text:s/></text:p>
      <text:p text:style-name="P47"><text:span text:style-name="T48">„</text:span><text:span text:style-name="T49">8. Tarybos narys komiteto posėdyje prieš pradedant svarstyti klausimą, kuris jam sukelia interesų konfliktą, privalo informuoti komitetą apie esamą interesų konfliktą, pareikšti apie nusišalinimą ir, jeigu komitetas nusišalinimą priima, jokia forma nedalyvauti toliau svarstant šį klausimą. Komitetas gali motyvuotu sprendimu, vadovaudamasis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50">2.<text:s/>Buvusias 14 straipsnio 8, 9, 10 ir 11 dalis laikyti atitinkamai 9, 10, 11 ir 12 dalimis.</text:p>
      <text:p text:style-name="P51"/>
      <text:soft-page-break/>
      <text:p text:style-name="P52">3<text:s/>straipsnis. 15 straipsnio pakeitimas</text:p>
      <text:p text:style-name="P53">1.<text:s/>Papildyti 15 straipsnį nauja 8 dalimi:</text:p>
      <text:p text:style-name="P54"><text:span text:style-name="T55">„</text:span><text:span text:style-name="T56">8</text:span><text:span text:style-name="T57">. Tarybos narys komisijos posėdyje prieš pradedant svarstyti klausimą, kuris jam sukelia interesų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span text:style-name="T58">“</text:span></text:p>
      <text:p text:style-name="P59">2. Buvusiais 15 straipsnio 8, 9 ir 10 dalis laikyti atitinkamai 9, 10 ir 11 dalimis.</text:p>
      <text:p text:style-name="P60"/>
      <text:p text:style-name="P61"/>
      <text:p text:style-name="P62">Skelbiu šį Lietuvos Respublikos Seimo priimtą įstatymą.</text:p>
      <text:p text:style-name="P63"/>
      <text:p text:style-name="P64"/>
      <text:p text:style-name="P65">Respublikos Prezidentas</text:p>
      <text:p text:style-name="Normal"/>
      <text:p text:style-name="Normal"/>
      <text:p text:style-name="Normal">Teikia</text:p>
      <text:p text:style-name="Normal">Seimo nariai:</text:p>
      <text:p text:style-name="Normal">Eugenijus Sabutis</text:p>
      <text:p text:style-name="Normal">Kęstutis Vilkauskas</text:p>
      <text:p text:style-name="Normal">Vidmantas Kanopa</text:p>
      <text:p text:style-name="Normal">Vilija Targamadz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02-09T11:53:00Z</meta:creation-date>
    <dc:date>2021-02-09T11:53:00Z</dc:date>
    <meta:print-date>2021-02-03T13:49:00Z</meta:print-date>
    <meta:template xlink:href="Normal.dotm" xlink:type="simple"/>
    <meta:editing-cycles>2</meta:editing-cycles>
    <meta:editing-duration>PT0S</meta:editing-duration>
    <meta:document-statistic meta:page-count="2" meta:paragraph-count="27" meta:word-count="438" meta:character-count="3361" meta:row-count="105" meta:non-whitespace-character-count="2950"/>
  </office:meta>
</office:document-meta>
</file>