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text:display-levels="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3LVL3" style:num-suffix="."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3LVL4" style:num-suffix="."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3LVL5" style:num-suffix="."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text:style-name="WW_CharLFO3LVL6" style:num-suffix="."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3LVL7" style:num-suffix="."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text:style-name="WW_CharLFO3LVL8" style:num-suffix="."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3LVL9" style:num-suffix="." style:num-format="1" text:display-levels="9">
        <style:list-level-properties text:space-before="3.9444in" text:min-label-width="1.25in" text:list-level-position-and-space-mode="label-alignment">
          <style:list-level-label-alignment text:label-followed-by="listtab" fo:margin-left="5.1944in" fo:text-indent="-1.25in"/>
        </style:list-level-properties>
      </text:list-level-style-number>
    </text:list-style>
    <text:list-style style:name="LFO5">
      <text:list-level-style-number text:level="1" text:style-name="WW_CharLFO5LVL1" style:num-suffix="." style:num-format="1">
        <style:list-level-properties text:space-before="4.4298in" text:min-label-width="0.25in" text:list-level-position-and-space-mode="label-alignment">
          <style:list-level-label-alignment text:label-followed-by="listtab" fo:margin-left="4.6798in" fo:text-indent="-0.25in"/>
        </style:list-level-properties>
      </text:list-level-style-number>
      <text:list-level-style-number text:level="2" style:num-suffix="." style:num-format="a" style:num-letter-sync="true">
        <style:list-level-properties text:space-before="4.9298in" text:min-label-width="0.25in" text:list-level-position-and-space-mode="label-alignment">
          <style:list-level-label-alignment text:label-followed-by="listtab" fo:margin-left="5.1798in" fo:text-indent="-0.25in"/>
        </style:list-level-properties>
      </text:list-level-style-number>
      <text:list-level-style-number text:level="3" style:num-suffix="." style:num-format="i">
        <style:list-level-properties fo:text-align="end" text:space-before="5.5548in" text:min-label-width="0.125in" text:list-level-position-and-space-mode="label-alignment">
          <style:list-level-label-alignment text:label-followed-by="listtab" fo:margin-left="5.6798in" fo:text-indent="-0.125in"/>
        </style:list-level-properties>
      </text:list-level-style-number>
      <text:list-level-style-number text:level="4" style:num-suffix="." style:num-format="1">
        <style:list-level-properties text:space-before="5.9298in" text:min-label-width="0.25in" text:list-level-position-and-space-mode="label-alignment">
          <style:list-level-label-alignment text:label-followed-by="listtab" fo:margin-left="6.1798in" fo:text-indent="-0.25in"/>
        </style:list-level-properties>
      </text:list-level-style-number>
      <text:list-level-style-number text:level="5" style:num-suffix="." style:num-format="a" style:num-letter-sync="true">
        <style:list-level-properties text:space-before="6.4298in" text:min-label-width="0.25in" text:list-level-position-and-space-mode="label-alignment">
          <style:list-level-label-alignment text:label-followed-by="listtab" fo:margin-left="6.6798in" fo:text-indent="-0.25in"/>
        </style:list-level-properties>
      </text:list-level-style-number>
      <text:list-level-style-number text:level="6" style:num-suffix="." style:num-format="i">
        <style:list-level-properties fo:text-align="end" text:space-before="7.0548in" text:min-label-width="0.125in" text:list-level-position-and-space-mode="label-alignment">
          <style:list-level-label-alignment text:label-followed-by="listtab" fo:margin-left="7.1798in" fo:text-indent="-0.125in"/>
        </style:list-level-properties>
      </text:list-level-style-number>
      <text:list-level-style-number text:level="7" style:num-suffix="." style:num-format="1">
        <style:list-level-properties text:space-before="7.4298in" text:min-label-width="0.25in" text:list-level-position-and-space-mode="label-alignment">
          <style:list-level-label-alignment text:label-followed-by="listtab" fo:margin-left="7.6798in" fo:text-indent="-0.25in"/>
        </style:list-level-properties>
      </text:list-level-style-number>
      <text:list-level-style-number text:level="8" style:num-suffix="." style:num-format="a" style:num-letter-sync="true">
        <style:list-level-properties text:space-before="7.9298in" text:min-label-width="0.25in" text:list-level-position-and-space-mode="label-alignment">
          <style:list-level-label-alignment text:label-followed-by="listtab" fo:margin-left="8.1798in" fo:text-indent="-0.25in"/>
        </style:list-level-properties>
      </text:list-level-style-number>
      <text:list-level-style-number text:level="9" style:num-suffix="." style:num-format="i">
        <style:list-level-properties fo:text-align="end" text:space-before="8.5548in" text:min-label-width="0.125in" text:list-level-position-and-space-mode="label-alignment">
          <style:list-level-label-alignment text:label-followed-by="listtab" fo:margin-left="8.6798in" fo:text-indent="-0.125in"/>
        </style:list-level-properties>
      </text:list-level-style-number>
    </text:list-style>
    <text:list-style style:name="LFO6">
      <text:list-level-style-number text:level="1" style:num-suffix="."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text:start-value="40">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7LVL2" style:num-suffix="." style:num-format="1" text:display-levels="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7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7LV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text:style-name="WW_CharLFO7LV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text:style-name="WW_CharLFO7LV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7LV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text:style-name="WW_CharLFO7LV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text:style-name="WW_CharLFO7LV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vertical-align="baseline"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20"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font-style="italic" style:font-style-asian="italic"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font-style="italic" style:font-style-asian="italic"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font-style="italic" style:font-style-asian="italic" style:font-style-complex="italic"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style="italic" style:font-style-asian="italic" style:font-style-complex="italic"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ListParagraph" style:family="paragraph">
      <style:paragraph-properties fo:text-align="justify" fo:line-height="150%" fo:margin-left="0in" fo:text-indent="0.4923in">
        <style:tab-stops>
          <style:tab-stop style:type="left" style:position="0.4923in"/>
        </style:tab-stops>
      </style:paragraph-properties>
      <style:text-properties style:font-size-complex="12pt"/>
    </style:style>
    <style:style style:name="P64" style:parent-style-name="ListParagraph" style:family="paragraph">
      <style:paragraph-properties fo:text-align="justify" fo:line-height="150%" fo:margin-left="0in" fo:text-indent="0.4923in">
        <style:tab-stops>
          <style:tab-stop style:type="left" style:position="0.4923in"/>
        </style:tab-stops>
      </style:paragraph-properties>
      <style:text-properties style:font-size-complex="12pt"/>
    </style:style>
    <style:style style:name="P65"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66" style:parent-style-name="Normal" style:family="paragraph">
      <style:paragraph-properties fo:text-align="justify" fo:line-height="150%"/>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style:text-properties style:font-size-complex="12pt"/>
    </style:style>
    <style:style style:name="P73" style:parent-style-name="Normal" style:family="paragraph">
      <style:paragraph-properties fo:text-align="justify" fo:line-height="150%"/>
      <style:text-properties style:font-size-complex="12pt" style:language-asian="lt" style:country-asian="LT"/>
    </style:style>
    <style:style style:name="P74" style:parent-style-name="Normal" style:family="paragraph">
      <style:paragraph-properties fo:line-height="150%"/>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708in" svg:height="0.67292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pan><text:span text:style-name="T10"><text:s/></text:span><text:span text:style-name="T11">FINANSINĖS PASKATOS PIRMĄJĮ BŪSTĄ ĮSIGYJANČIOMS JAUNOMS ŠEIMOMS ĮSTATYMO NR. XIII-1281 1, 2, 4, 5, 6 IR 8 STRAIPSNIŲ PAKEITIMO IR FINANSINĖS PASKATOS PIRMĄJĮ BŪSTĄ ĮSIGYJANČIOMS JAUNOMS ŠEIMOMS ĮSTATYMO NR. XIII-1281 PAKEITIMO<text:s/></text:span></text:p>
      <text:p text:style-name="P12"><text:span text:style-name="T13">ĮSTATYMO<text:s/></text:span><text:span text:style-name="T14">PROJEKTO</text:span></text:p>
      <text:p text:style-name="P15"/>
      <text:p text:style-name="P16">2024-05-03<text:s/>Nr. XIVP-3368(3)</text:p>
      <text:p text:style-name="P17">Vilnius</text:p>
      <text:p text:style-name="P18"/>
      <text:p text:style-name="P19">Įvertinę projekto atitiktį Konstitucijai, įstatymams, teisėkūros principams ir teisės technikos taisyklėms,<text:s/>teikiame šias pastabas.</text:p>
      <text:soft-page-break/>
      <text:list text:style-name="LFO11" text:continue-numbering="true">
        <text:list-item>
          <text:p text:style-name="P20"><text:span text:style-name="T21">Projekto 4 straipsniu keičiamo</text:span><text:span text:style-name="T22"><text:s/>Finansinės paskatos</text:span><text:span text:style-name="T23"><text:s/></text:span><text:span text:style-name="T24">pirmąjį būstą įsigyjančioms</text:span><text:span text:style-name="T25"><text:s/>jaunoms</text:span><text:span text:style-name="T26"><text:s/>šeimoms įstatymo (toliau – ke</text:span><text:span text:style-name="T27">ičiamas įstatymas) 5 straipsnio 1 dalies 3 punkte a ir b papunkčiuose</text:span><text:span text:style-name="T28"><text:s/>siūloma nustatyti, kad<text:s/></text:span><text:span text:style-name="T29">teisę į finansinę paskatą pirmąjį būstą įsigyjančioms jaunoms šeimoms turi jaunos šeimos, kurios<text:s/></text:span><text:span text:style-name="T30">inter alia</text:span><text:span text:style-name="T31"><text:s/>įsigyja pirmąjį būstą Lietuvos Respublikos</text:span><text:span text:style-name="T32"><text:s/></text:span><text:span text:style-name="T33">teritorijoje,</text:span><text:span text:style-name="T34"><text:s/></text:span><text:span text:style-name="T35">nepatenkančioje į savivaldybės, kurioje yra valstybės teritorijos bendrajame plane nurodytas<text:s/></text:span><text:span text:style-name="T36">metropolinis centras</text:span><text:span text:style-name="T37">, ir ją supančios</text:span><text:span text:style-name="T38"><text:s/></text:span><text:span text:style-name="T39">valstybės teritorijos bendrajame plane nurodytos</text:span><text:span text:style-name="T40"><text:s/></text:span><text:span text:style-name="T41">žiedinės savivaldybės teritoriją</text:span><text:span text:style-name="T42">,<text:s/></text:span><text:span text:style-name="T43">kurioje viršijama tam tikra ploto vieneto normatyvinė vertė.<text:s/></text:span><text:span text:style-name="T44">Atkreiptinas dėmesys, kad<text:s/></text:span><text:span text:style-name="T45">nei projektu keičiamame įstatyme, nei keičiamo įstatymo 2 straipsnio 4 dalyje nurodytuose<text:s/></text:span><text:span text:style-name="T46">įstatymuose sąvokos „metropoli</text:span><text:span text:style-name="T47">nis centras“ bei „žiedinės savivaldybės teritorija“ nėra apibrėžtos. Atsižvelgiant į tai, kad minėtų sąvokų turinys turi esminę reikšmę jaunų šeimų teisės į valstybės subsidiją įgyvendinimui bei į tai, kad</text:span><text:span text:style-name="T48"><text:s/>Konstitucinio Teismo oficialiojoje doktrinoje nurodoma, kad „&lt;...&gt; įstatymų leidėjas gali apibrėžti įstatymuose vartojamų sąvokų t</text:span><text:span text:style-name="T49">urinį, tačiau iš Konstitucijos,<text:s/></text:span><text:span text:style-name="T50">inter alia</text:span><text:span text:style-name="T51"><text:s/></text:span><text:span text:style-name="T52">konstitucinio teisinės valstybės principo, kylantis reikalavimas paisyti teisės aktų hierarchijos suponuoja, kad įstatymuose vartojamų sąvokų turinys gali būti apibrėžiamas (</text:span><text:span text:style-name="T53">inter alia</text:span><text:span text:style-name="T54"><text:s/></text:span><text:span text:style-name="T55">aiškinamas) tik įstatymu, o ne žemesnės galios teisės aktu“ (20</text:span><text:span text:style-name="T56">11 m. rugsėjo 28 d. nutarimas), p</text:span><text:span text:style-name="T57">rojekto<text:s/></text:span><text:span text:style-name="T58">nuostatos turi būti tikslinamos, arba pateikiant minėtų sąvokų apibrėžtis, arba atitinkamai papildant keičiamo įstatymo 2 straipsnio 4 dalyje nurodytų<text:s/></text:span><text:soft-page-break/><text:span text:style-name="T59">įstatymų, kuriose minėtos<text:s/></text:span><text:span text:style-name="T60">sąvokos yra vartojamos, sąrašą</text:span><text:span text:style-name="T61">.</text:span><text:span text:style-name="T62"><text:s/>Ta pati pastaba taikytina ir projekto 7 straipsniu keičiamo įstatymo 5 straipsnio 1 dalies 3 punktui.</text:span></text:p>
        </text:list-item>
        <text:list-item>
          <text:p text:style-name="P63">Pagal projekto 5 straipsnio 2 dalimi keičiamo įstatymo 6 straipsnio 3 dalyje siūlomą nustatyti teisinį reguliavimą tuo atveju, jeigu yra panaudoti visi tų metų Lietuvos Respublikos valstybės biudžeto asignavimai finansinei paskatai pirmąjį būstą įsigyjančioms jaunoms šeimoms teikti, jauna šeima pagal prašymo užregistravimo savivaldybės administracijoje datą ir laiką įrašoma į jaunų šeimų, laukiančių finansinės paskatos pirmąjį būstą įsigyjančioms jaunoms šeimoms, sąrašą. Atkreiptinas dėmesys, kad projekto 8 straipsnio 11 dalyje siūloma reglamentuoti įstatymo taikymą, reglamentuojant finansinės paskatos<text:s/>teikimą<text:s/>jaunoms<text:s/>šeimoms, kurios iki 2024 m. gegužės 31 d.<text:s/>pateikė<text:s/>atitinkamą<text:s/>prašymą ir vadovaujantis iki šios datos galiojusio Finansinės paskatos pirmąjį būstą įsigyjančioms jaunoms šeimoms įstatymo nuostatomis buvo įrašytos į jaunų šeimų, laukiančių finansinės paskatos pirmąjį būstą įsigyjančioms jaunoms šeimoms, sąrašą. Pažymėtina, kad, atsižvelgiant į projekto 8 straipsnio 1 ir 2 dalių nuostatas,<text:s/>projekto 5 straipsnio 2 dalyje dėstomas keičiamo įstatymo 6 straipsnio 3 dalies nuostatos, priėmus įstatymą, įsigaliotų 2024 m. birželio 1 d.<text:s/>Taigi<text:s/>aukščiau minėtas sąrašas būtų sudaromas ir po 2024 m. gegužės 31 d.<text:s/>Pagal 2025 m. sausio 1 d. įsigaliosiančio projekto 7 straipsnyje išdėstyto Finansinės paskatos pirmąjį būstą įsigyjančioms jaunoms šeimoms įstatymo 6 straipsnio 3 dalį tuo atveju, jeigu yra panaudoti visi tų metų Lietuvos Respublikos valstybės biudžeto asignavimai finansinei paskatai pirmąjį būstą įsigyjančioms šeimoms teikti, jaunų šeimų, laukiančių finansinės paskatos pirmąjį būstą įsigyjančioms jaunoms šeimoms, sąrašas nebebūtų sudaromas.<text:s/>Taigi aukščiau minėtas sąrašas būtų sudaromas iki 2024 m. gruodžio 31 d.<text:s/>Atsižvelgiant į tai, projekto 8 straipsnio 11<text:s/>dalis turėtų būti patikslinta<text:s/>nustatant finansinės paskatos teikimo reglamentavimą<text:s/>pagal projekto 7 straipsnyje išdėstyto Finansinės paskatos pirmąjį būstą įsigyjančioms jaunoms šeimoms įstatymo nuostatas, kai jaunos šeimos į minėtą<text:s/>sąrašą būtų įrašytos<text:s/>ne<text:s/>pagal<text:s/>iki<text:s/>2024 m. gegužės 31 d., o pagal iki 2024 m. gruodžio 31 d. galiojusias Finansinės paskatos pirmąjį būstą įsigyjančioms jaunoms šeimoms įstatymo nuostatas.</text:p>
        </text:list-item>
        <text:list-item>
          <text:p text:style-name="P64">Atsižvelgus į tai, kad jaunų šeimų, laukiančių finansinės paskatos pirmąjį būstą įsigyjančioms jaunoms šeimoms, sąrašas būtų sudaromas iki 2024 m. gruodžio 31 d., svarstytina, ar atitinkamai neturėtų būti tikslinami ir projekto 8 straipsnio 12 ir 13 dalyse nustatyti terminai.</text:p>
        </text:list-item>
      </text:list>
      <text:p text:style-name="P65"/>
      <text:p text:style-name="P66"><text:span text:style-name="T67">Departamento direktorius</text:span><text:span text:style-name="T68"><text:tab/></text:span><text:span text:style-name="T69"><text:tab/></text:span><text:span text:style-name="T70"><text:tab/></text:span><text:span text:style-name="T71"><text:tab/><text:s text:c="19"/>Dainius Zebleckis</text:span></text:p>
      <text:p text:style-name="P72"/>
      <text:p text:style-name="P73">A.<text:s/>Dulevičiūtė-Akimovienė, tel. (0 5)<text:s/>209 6164, el. p. akvile.duleviciute@lrs.lt</text:p>
      <text:p text:style-name="P74"><text:span text:style-name="T75">M. Masteikienė, tel.<text:s/></text:span><text:span text:style-name="T76">(</text:span><text:span text:style-name="T77">0 5</text:span><text:span text:style-name="T78">)</text:span><text:span text:style-name="T79"> 209</text:span><text:span text:style-name="T80"><text:s/>6843, el. p.<text:s/></text:span><text:a xlink:href="mailto:milda.masteikiene@lrs.lt" office:target-frame-name="_top" xlink:show="replace"><text:span text:style-name="T81">milda.masteikiene@lrs.lt</text:span></text:a></text:p>
      <text:p text:style-name="P82"><text:span text:style-name="T83">S. Švedas, tel.<text:s/></text:span><text:span text:style-name="T84">(</text:span><text:span text:style-name="T85">0 5</text:span><text:span text:style-name="T86">)</text:span><text:span text:style-name="T87"> 209<text:s/></text:span><text:span text:style-name="T88">6165, el. p.<text:s/></text:span><text:a xlink:href="mailto:saulius.svedas@lrs.lt" office:target-frame-name="_top" xlink:show="replace"><text:span text:style-name="T89">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letter-spacing="0.0027in" fo:font-size="12pt" style:font-size-asian="12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style="normal" style:font-style-asian="normal"/>
    </style:style>
    <style:style style:name="WW_CharLFO3LVL1" style:family="text">
      <style:text-properties style:font-name-asian="Calibri" style:font-name-complex="Times New Roman" style:use-window-font-color="true"/>
    </style:style>
    <style:style style:name="WW_CharLFO3LVL2" style:family="text">
      <style:text-properties style:font-name-asian="Calibri" style:font-name-complex="Times New Roman" style:use-window-font-color="true"/>
    </style:style>
    <style:style style:name="WW_CharLFO3LVL3" style:family="text">
      <style:text-properties style:font-name-asian="Calibri" style:font-name-complex="Times New Roman" style:use-window-font-color="true"/>
    </style:style>
    <style:style style:name="WW_CharLFO3LVL4" style:family="text">
      <style:text-properties style:font-name-asian="Calibri" style:font-name-complex="Times New Roman" style:use-window-font-color="true"/>
    </style:style>
    <style:style style:name="WW_CharLFO3LVL5" style:family="text">
      <style:text-properties style:font-name-asian="Calibri" style:font-name-complex="Times New Roman" style:use-window-font-color="true"/>
    </style:style>
    <style:style style:name="WW_CharLFO3LVL6" style:family="text">
      <style:text-properties style:font-name-asian="Calibri" style:font-name-complex="Times New Roman" style:use-window-font-color="true"/>
    </style:style>
    <style:style style:name="WW_CharLFO3LVL7" style:family="text">
      <style:text-properties style:font-name-asian="Calibri" style:font-name-complex="Times New Roman" style:use-window-font-color="true"/>
    </style:style>
    <style:style style:name="WW_CharLFO3LVL8" style:family="text">
      <style:text-properties style:font-name-asian="Calibri" style:font-name-complex="Times New Roman" style:use-window-font-color="true"/>
    </style:style>
    <style:style style:name="WW_CharLFO3LVL9" style:family="text">
      <style:text-properties style:font-name-asian="Calibri" style:font-name-complex="Times New Roman" style:use-window-font-color="true"/>
    </style:style>
    <style:style style:name="WW_CharLFO5LVL1" style:family="text">
      <style:text-properties fo:color="#000000"/>
    </style:style>
    <style:style style:name="WW_CharLFO7LVL1" style:family="text">
      <style:text-properties style:font-name-asian="Calibri" style:font-name-complex="Times New Roman" fo:font-style="normal" style:font-style-asian="normal"/>
    </style:style>
    <style:style style:name="WW_CharLFO7LVL2" style:family="text">
      <style:text-properties style:font-name-asian="Calibri" style:font-name-complex="Times New Roman" style:use-window-font-color="true"/>
    </style:style>
    <style:style style:name="WW_CharLFO7LVL3" style:family="text">
      <style:text-properties style:font-name-asian="Calibri" style:font-name-complex="Times New Roman" style:use-window-font-color="true"/>
    </style:style>
    <style:style style:name="WW_CharLFO7LVL4" style:family="text">
      <style:text-properties style:font-name-asian="Calibri" style:font-name-complex="Times New Roman" style:use-window-font-color="true"/>
    </style:style>
    <style:style style:name="WW_CharLFO7LVL5" style:family="text">
      <style:text-properties style:font-name-asian="Calibri" style:font-name-complex="Times New Roman" style:use-window-font-color="true"/>
    </style:style>
    <style:style style:name="WW_CharLFO7LVL6" style:family="text">
      <style:text-properties style:font-name-asian="Calibri" style:font-name-complex="Times New Roman" style:use-window-font-color="true"/>
    </style:style>
    <style:style style:name="WW_CharLFO7LVL7" style:family="text">
      <style:text-properties style:font-name-asian="Calibri" style:font-name-complex="Times New Roman" style:use-window-font-color="true"/>
    </style:style>
    <style:style style:name="WW_CharLFO7LVL8" style:family="text">
      <style:text-properties style:font-name-asian="Calibri" style:font-name-complex="Times New Roman" style:use-window-font-color="true"/>
    </style:style>
    <style:style style:name="WW_CharLFO7LVL9" style:family="text">
      <style:text-properties style:font-name-asian="Calibri" style:font-name-complex="Times New Roman" style:use-window-font-color="true"/>
    </style:style>
    <style:style style:name="WW_CharLFO10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text:display-levels="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3LVL3" style:num-suffix="."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3LVL4" style:num-suffix="."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3LVL5" style:num-suffix="."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text:style-name="WW_CharLFO3LVL6" style:num-suffix="."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3LVL7" style:num-suffix="."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text:style-name="WW_CharLFO3LVL8" style:num-suffix="."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3LVL9" style:num-suffix="." style:num-format="1" text:display-levels="9">
        <style:list-level-properties text:space-before="3.9444in" text:min-label-width="1.25in" text:list-level-position-and-space-mode="label-alignment">
          <style:list-level-label-alignment text:label-followed-by="listtab" fo:margin-left="5.1944in" fo:text-indent="-1.25in"/>
        </style:list-level-properties>
      </text:list-level-style-number>
    </text:list-style>
    <text:list-style style:name="LFO5">
      <text:list-level-style-number text:level="1" text:style-name="WW_CharLFO5LVL1" style:num-suffix="." style:num-format="1">
        <style:list-level-properties text:space-before="4.4298in" text:min-label-width="0.25in" text:list-level-position-and-space-mode="label-alignment">
          <style:list-level-label-alignment text:label-followed-by="listtab" fo:margin-left="4.6798in" fo:text-indent="-0.25in"/>
        </style:list-level-properties>
      </text:list-level-style-number>
      <text:list-level-style-number text:level="2" style:num-suffix="." style:num-format="a" style:num-letter-sync="true">
        <style:list-level-properties text:space-before="4.9298in" text:min-label-width="0.25in" text:list-level-position-and-space-mode="label-alignment">
          <style:list-level-label-alignment text:label-followed-by="listtab" fo:margin-left="5.1798in" fo:text-indent="-0.25in"/>
        </style:list-level-properties>
      </text:list-level-style-number>
      <text:list-level-style-number text:level="3" style:num-suffix="." style:num-format="i">
        <style:list-level-properties fo:text-align="end" text:space-before="5.5548in" text:min-label-width="0.125in" text:list-level-position-and-space-mode="label-alignment">
          <style:list-level-label-alignment text:label-followed-by="listtab" fo:margin-left="5.6798in" fo:text-indent="-0.125in"/>
        </style:list-level-properties>
      </text:list-level-style-number>
      <text:list-level-style-number text:level="4" style:num-suffix="." style:num-format="1">
        <style:list-level-properties text:space-before="5.9298in" text:min-label-width="0.25in" text:list-level-position-and-space-mode="label-alignment">
          <style:list-level-label-alignment text:label-followed-by="listtab" fo:margin-left="6.1798in" fo:text-indent="-0.25in"/>
        </style:list-level-properties>
      </text:list-level-style-number>
      <text:list-level-style-number text:level="5" style:num-suffix="." style:num-format="a" style:num-letter-sync="true">
        <style:list-level-properties text:space-before="6.4298in" text:min-label-width="0.25in" text:list-level-position-and-space-mode="label-alignment">
          <style:list-level-label-alignment text:label-followed-by="listtab" fo:margin-left="6.6798in" fo:text-indent="-0.25in"/>
        </style:list-level-properties>
      </text:list-level-style-number>
      <text:list-level-style-number text:level="6" style:num-suffix="." style:num-format="i">
        <style:list-level-properties fo:text-align="end" text:space-before="7.0548in" text:min-label-width="0.125in" text:list-level-position-and-space-mode="label-alignment">
          <style:list-level-label-alignment text:label-followed-by="listtab" fo:margin-left="7.1798in" fo:text-indent="-0.125in"/>
        </style:list-level-properties>
      </text:list-level-style-number>
      <text:list-level-style-number text:level="7" style:num-suffix="." style:num-format="1">
        <style:list-level-properties text:space-before="7.4298in" text:min-label-width="0.25in" text:list-level-position-and-space-mode="label-alignment">
          <style:list-level-label-alignment text:label-followed-by="listtab" fo:margin-left="7.6798in" fo:text-indent="-0.25in"/>
        </style:list-level-properties>
      </text:list-level-style-number>
      <text:list-level-style-number text:level="8" style:num-suffix="." style:num-format="a" style:num-letter-sync="true">
        <style:list-level-properties text:space-before="7.9298in" text:min-label-width="0.25in" text:list-level-position-and-space-mode="label-alignment">
          <style:list-level-label-alignment text:label-followed-by="listtab" fo:margin-left="8.1798in" fo:text-indent="-0.25in"/>
        </style:list-level-properties>
      </text:list-level-style-number>
      <text:list-level-style-number text:level="9" style:num-suffix="." style:num-format="i">
        <style:list-level-properties fo:text-align="end" text:space-before="8.5548in" text:min-label-width="0.125in" text:list-level-position-and-space-mode="label-alignment">
          <style:list-level-label-alignment text:label-followed-by="listtab" fo:margin-left="8.6798in" fo:text-indent="-0.125in"/>
        </style:list-level-properties>
      </text:list-level-style-number>
    </text:list-style>
    <text:list-style style:name="LFO6">
      <text:list-level-style-number text:level="1" style:num-suffix="."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text:start-value="40">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7LVL2" style:num-suffix="." style:num-format="1" text:display-levels="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text:style-name="WW_CharLFO7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7LV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text:style-name="WW_CharLFO7LV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text:style-name="WW_CharLFO7LV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7LV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text:style-name="WW_CharLFO7LV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text:style-name="WW_CharLFO7LV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5-06T05:48:00Z</meta:creation-date>
    <dc:date>2024-05-06T05:48:00Z</dc:date>
    <meta:template xlink:href="Normal.dotm" xlink:type="simple"/>
    <meta:editing-cycles>2</meta:editing-cycles>
    <meta:editing-duration>PT0S</meta:editing-duration>
    <meta:document-statistic meta:page-count="3" meta:paragraph-count="23" meta:word-count="636" meta:character-count="5129" meta:row-count="107" meta:non-whitespace-character-count="4516"/>
  </office:meta>
</office:document-meta>
</file>