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center" fo:line-height="115%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keep-with-next="always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min-row-height="0.633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/>
    </style:style>
    <style:style style:name="P82" style:parent-style-name="Pasiūlymai2" style:family="paragraph"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ListParagraph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ListParagraph" style:family="paragraph">
      <style:paragraph-properties fo:keep-with-next="always" fo:text-align="justify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ListParagraph" style:family="paragraph">
      <style:paragraph-properties fo:keep-with-next="always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ListParagraph" style:family="paragraph">
      <style:paragraph-properties fo:text-align="justify"/>
      <style:text-properties fo:font-weight="bold" style:font-weight-asian="bold"/>
    </style:style>
    <style:style style:name="P110" style:parent-style-name="Komitetosprendimas" style:family="paragraph">
      <style:paragraph-properties fo:line-height="100%" fo:text-indent="0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anguage="en" fo:country="US"/>
    </style:style>
    <style:style style:name="P121" style:parent-style-name="Komitetosprendimas" style:family="paragraph">
      <style:paragraph-properties fo:line-height="100%" fo:text-indent="0in"/>
    </style:style>
    <style:style style:name="T122" style:parent-style-name="DefaultParagraphFont" style:family="text">
      <style:text-properties fo:color="#000000" fo:language="en" fo:country="US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 style:text-position="super 66.6%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weight-complex="bold" fo:color="#000000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Pranešėjas" style:family="paragraph">
      <style:paragraph-properties fo:line-height="100%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Pranešėjas" style:family="paragraph">
      <style:paragraph-properties fo:line-height="100%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Pranešėjas" style:family="paragraph">
      <style:paragraph-properties fo:line-height="100%"/>
    </style:style>
    <style:style style:name="P140" style:parent-style-name="Pranešėjas" style:family="paragraph">
      <style:paragraph-properties fo:line-height="100%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FFFFFF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Kultūros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p text:style-name="P17"><text:span text:style-name="T18">DĖL </text:span><text:span text:style-name="T19">SEIMO NUTARIMO<text:s/></text:span></text:p>
      <text:p text:style-name="P20"><text:span text:style-name="T21">„DĖL<text:s/></text:span><text:span text:style-name="T22"> </text:span><text:span text:style-name="T23">LIETUVOS RESPUBLIKOS SEIMO NUTARIMO „</text:span><text:span text:style-name="T24">DĖL LIETUVOS RESPUBLIKOS SEIMO<text:s/></text:span><text:span text:style-name="T25">V (</text:span><text:span text:style-name="T26">RUDENS</text:span><text:span text:style-name="T27">) SESIJOS DARBŲ PROGRAMOS PATVIRTINIMO“ PROJEKTO</text:span></text:p>
      <text:p text:style-name="P28"><text:span text:style-name="T29">Nr.<text:s/></text:span><text:span text:style-name="T30">XIVP-1969(2)</text:span></text:p>
      <text:p text:style-name="P31"/>
      <text:p text:style-name="P32"/>
      <text:p text:style-name="P33">2022-09-<text:span text:style-name="T34">14</text:span><text:s/><text:s/>Nr.<text:s/>121-P-26</text:p>
      <text:p text:style-name="P35">Vilnius</text:p>
      <text:p text:style-name="P36"/>
      <text:p text:style-name="P37"/>
      <text:list text:style-name="LFO11" text:continue-numbering="true">
        <text:list-item>
          <text:p text:style-name="P38"><text:span text:style-name="T39">Komiteto<text:s/></text:span><text:span text:style-name="T40">posėdyje</text:span><text:span text:style-name="T41"><text:s/>dalyvavo:</text:span><text:s/>komiteto pirmininkas Vytautas Juozapaitis, komiteto<text:s/>pirmininko pavaduotojas<text:s/>Robertas Šarknickas, komiteto<text:s/>nariai: Kristijonas Bartoševičius, Vytautas Kernagis, Liuda Pociūnienė, Stasys Tumėnas, Kęstutis Vilkauskas; komiteto biuro<text:s/>patarėja, pavaduojanti vedėją<text:s/>Aušra Pocienė,<text:s/>patarėjos: Milda Gureckienė, Deimantė Pukytė, padėjėja Vaida Patiejūnienė.</text:p>
        </text:list-item>
      </text:list>
      <text:soft-page-break/>
      <text:h text:style-name="P42" text:outline-level="6"><text:span text:style-name="T43">2. Ekspertų, konsultantų, specialistų išvados, pasiūlymai, pataisos, pastabos<text:s/></text:span>(toliau – pasiūlymai):</text:h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</text:p>
            <text:p text:style-name="P82">2022-09-09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teisės technikos taisyklėms, pastabų neturime.</text:p>
            <text:p text:style-name="P91"/>
            <text:p text:style-name="P92"><text:s/></text:p>
            <text:p text:style-name="P93"/>
            <text:p text:style-name="P94"/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</table:table>
      <text:p text:style-name="P99"/>
      <text:list text:style-name="LFO12" text:continue-numbering="true">
        <text:list-item>
          <text:p text:style-name="P100"><text:span text:style-name="T101">Piliečių, asociacijų, politinių partijų ir kitų suinteresuotų asmenų pasiūlymai:<text:s/></text:span>negauta.</text:p>
        </text:list-item>
        <text:list-item>
          <text:p text:style-name="P102"><text:span text:style-name="T103">Valstybės ir savivaldybių institucijų ir įstaigų pasiūlymai:<text:s/></text:span><text:span text:style-name="T104">negauta.</text:span></text:p>
        </text:list-item>
        <text:list-item>
          <text:p text:style-name="P105"><text:span text:style-name="T106">Asmenų</text:span><text:span text:style-name="T107">, turinčių įstatymų leidybos iniciatyvos teisę, pasiūlymai:<text:s/></text:span><text:span text:style-name="T108">nevertina.</text:span></text:p>
        </text:list-item>
        <text:list-item>
          <text:p text:style-name="P109">Komiteto sprendimas ir pasiūlymai:<text:s/></text:p>
        </text:list-item>
      </text:list>
      <text:p text:style-name="P110"><text:span text:style-name="T111"><text:s/></text:span><text:span text:style-name="T112"><text:s text:c="11"/></text:span><text:span text:style-name="T113"><text:s text:c="6"/></text:span><text:span text:style-name="T114">Sprendimas</text:span>:<text:s/><text:span text:style-name="T115">pritarti iniciatorių pateiktam Seimo nutarim</text:span><text:span text:style-name="T116">o<text:s/></text:span><text:span text:style-name="T117">projektui Nr.<text:s/></text:span><text:span text:style-name="T118">XIVP-1969(2)<text:s/></text:span><text:span text:style-name="T119">ir Komiteto išvadai</text:span><text:span text:style-name="T120">.</text:span></text:p>
      <text:p text:style-name="P121"><text:span text:style-name="T122"><text:tab/><text:s text:c="6"/></text:span><text:span text:style-name="T123">Pasiūlymas:<text:s/></text:span><text:span text:style-name="T124">įtraukti<text:s/></text:span><text:span text:style-name="T125">Visuomenės informavimo įstatymo Nr. I-1418 34</text:span><text:span text:style-name="T126">1</text:span><text:span text:style-name="T127"><text:s/>straipsnio pakeitimo įstatymo projektą XIVP-1986</text:span><text:span text:style-name="T128"><text:s/></text:span><text:span text:style-name="T129">į Seimo V (rudens) sesijos darbų programą.</text:span></text:p>
      <text:p text:style-name="P130"><text:span text:style-name="T131">7</text:span><text:span text:style-name="T132">. Balsavimo rezultatai:</text:span><text:span text:style-name="T133"><text:s/></text:span>už – 6, prieš – 0, susilaikė -1</text:p>
      <text:p text:style-name="P134"><text:span text:style-name="T135">8</text:span><text:span text:style-name="T136">. Komiteto paskirti pranešėjai:</text:span><text:s/>Vytautas Juozapaitis</text:p>
      <text:p text:style-name="P137"><text:span text:style-name="T138">9. Komiteto narių atskiroji nuomonė:</text:span><text:s/>nebuvo.</text:p>
      <text:p text:style-name="P139"/>
      <text:p text:style-name="P140"/>
      <text:p text:style-name="P141"/>
      <text:soft-page-break/>
      <text:p text:style-name="P142">Komiteto<text:s/>pirmininkas<text:tab/><text:tab/><text:tab/><text:tab/><text:tab/><text:tab/><text:span text:style-name="T143"><text:s text:c="23"/></text:span><text:tab/><text:tab/><text:tab/><text:tab/><text:s text:c="13"/>Vytautas Juozapaitis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Normal"><text:span text:style-name="T154">K</text:span><text:span text:style-name="T155">ultūros komiteto biuro<text:s/></text:span><text:span text:style-name="T156">patarėja, pavaduojanti biuro vedėją<text:s/></text:span><text:span text:style-name="T157">Aušra Po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Standard" style:display-name="Standard" style:family="paragraph">
      <style:paragraph-properties style:vertical-align="baseline"/>
      <style:text-properties style:letter-kerning="true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ITIENĖ Agnė</meta:initial-creator>
    <dc:creator>adlibuser</dc:creator>
    <meta:creation-date>2022-09-14T10:45:00Z</meta:creation-date>
    <dc:date>2022-09-14T10:45:00Z</dc:date>
    <meta:print-date>2022-09-14T04:5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3" meta:paragraph-count="87" meta:word-count="249" meta:character-count="1919" meta:row-count="135" meta:non-whitespace-character-count="1757"/>
  </office:meta>
</office:document-meta>
</file>