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TableColumn3" style:family="table-column">
      <style:table-column-properties style:column-width="2.2805in"/>
    </style:style>
    <style:style style:name="TableColumn4" style:family="table-column">
      <style:table-column-properties style:column-width="2.027in"/>
    </style:style>
    <style:style style:name="TableColumn5" style:family="table-column">
      <style:table-column-properties style:column-width="2.534in"/>
    </style:style>
    <style:style style:name="Table2" style:family="table">
      <style:table-properties style:width="6.8416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style:font-size-complex="12pt" style:language-asian="lt" style:country-asian="LT"/>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style:font-size-complex="12pt" style:language-asian="lt" style:country-asian="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font-size-complex="12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15%" fo:text-indent="0.5in"/>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fo:language="en" fo:country="US"/>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fo:language="en" fo:country="U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fo:language="en" fo:country="US"/>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fo:language="en" fo:country="US"/>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fo:language="en" fo:country="US"/>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fo:language="en" fo:country="US"/>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line-height="115%" fo:text-indent="0.5in"/>
      <style:text-properties style:font-weight-complex="bold" fo:font-size="11pt" style:font-size-asian="11pt" style:font-size-complex="11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paragraph-properties fo:text-align="justify" fo:line-height="115%" fo:text-indent="0.5in"/>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text-position="super 66.6%" style:font-size-complex="12pt" fo:language="en" fo:country="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style:text-properties fo:color="#000000" style:font-size-complex="12pt" style:language-asian="lt" style:country-asian="LT"/>
    </style:style>
    <style:style style:name="P102" style:parent-style-name="Normal" style:family="paragraph">
      <style:paragraph-properties fo:text-align="justify" fo:line-height="115%"/>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fo:language="en" fo:country="US"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fo:language="en" fo:country="US"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style:text-properties fo:color="#000000" style:font-size-complex="12pt" style:language-asian="lt" style:country-asian="LT"/>
    </style:style>
    <style:style style:name="P114" style:parent-style-name="Normal" style:family="paragraph">
      <style:paragraph-properties fo:text-align="justify" fo:line-height="115%"/>
      <style:text-properties fo:color="#000000" style:font-size-complex="12pt" style:language-asian="lt" style:country-asian="LT"/>
    </style:style>
    <style:style style:name="P115" style:parent-style-name="Normal" style:family="paragraph">
      <style:paragraph-properties fo:text-align="justify" fo:line-height="115%"/>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fo:color="#FFFFFF"/>
    </style:style>
    <style:style style:name="P120" style:parent-style-name="Normal" style:family="paragraph">
      <style:paragraph-properties fo:text-align="justify"/>
    </style:style>
  </office:automatic-styles>
  <office:body>
    <office:text text:use-soft-page-breaks="true">
      <text:p text:style-name="P1">PASIŪLYMA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able:table-cell>
          <table:table-cell table:style-name="TableCell11">
            <text:p text:style-name="P12"> </text:p>
          </table:table-cell>
        </table:table-row>
      </table:table>
      <text:p text:style-name="P13"><text:span text:style-name="T14">UŽIMTUMO ĮSTATYMO NR. XII-2470 5</text:span><text:span text:style-name="T15">1</text:span><text:span text:style-name="T16">, 13, 24, 35, 37, 41, 42, 44</text:span><text:span text:style-name="T17"><text:s/></text:span></text:p>
      <text:p text:style-name="P18"><text:span text:style-name="T19">IR 49 STRAIPSNIŲ PAKEITIMO</text:span><text:span text:style-name="T20"><text:s/>ĮSTATYMO PROJEKTAS XIIIP-</text:span><text:span text:style-name="T21">4658</text:span></text:p>
      <text:p text:style-name="P22">2020<text:s/>m.<text:s/>kovo<text:s/>27<text:s/>d.</text:p>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Normal"/>
          </table:covered-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text:span text:style-name="T60">Argumentai:<text:s/></text:span><text:span text:style-name="T61">Siūla</text:span><text:span text:style-name="T62">u pakoreguoti privalomą sąlygą išmokai gauti - s</text:span><text:span text:style-name="T63">avarankiškai dirbantiems asmenims būti įregistravus savarankišką veiklą ne mažiau kaip<text:s/></text:span><text:span text:style-name="T64">3</text:span><text:span text:style-name="T65"><text:s/>mėnesius per pastarųjų<text:s/></text:span><text:span text:style-name="T66">12</text:span><text:span text:style-name="T67"><text:s/>mėnesių. Tokiu atveju dalis asmenų, kurie nebegali vykdyti savarankiškos veiklos lieka išstumti iš paramos sistemos. Siūlau papildyti sąlygą, kad arba asmuo turi būti įregistravęs savarankišką veiklą ne mažiau kaip<text:s/></text:span><text:span text:style-name="T68">3<text:s/></text:span><text:span text:style-name="T69">mėnesius per pastaruosius<text:s/></text:span><text:span text:style-name="T70">12</text:span><text:span text:style-name="T71"><text:s/>mėnesių,<text:s/></text:span><text:span text:style-name="T72">arba iki savarankiškos veiklos registravimo dienos buvo draustas socialiniu draudimu ne mažiau kaip<text:s/></text:span><text:span text:style-name="T73">3</text:span><text:span text:style-name="T74"><text:s/>mėnesius per pastarųjų<text:s/></text:span><text:span text:style-name="T75">12</text:span><text:span text:style-name="T76"><text:s/>mėnesių laikotarpį</text:span><text:span text:style-name="T77">.</text:span></text:p>
            <text:p text:style-name="P78">Tokiu būdu būtų išlaikytas principas, kad sukaupę reikiamą socialinio draudimo stažą asmenys nepaliekami be valstybės paramos.<text:s/></text:p>
            <text:p text:style-name="P79"><text:span text:style-name="T80">Vienas iš galimų pavyzdžių: asmuo dirbo pagal darbo santykius, vėliau registravosi darbo biržoje, gavo nedarbo draudimo išmoką. Likus mėnesiui iki karantino pradžios registravo individualią veiklą advokato padėjėjo veiklai vykdyti. Nors socialinio draudimo stažas nebuvo nutrūkęs, tačiau valstybės parama jam nepriklausytų. Tačiau jokios kitos veiklos asmuo taip pat vykdyti negali vadovaujantis<text:s/></text:span><text:span text:style-name="T81">LR Advokatūros įstatymu</text:span><text:span text:style-name="T82">.</text:span><text:span text:style-name="T83"><text:s/>Socialiai teisinga būtų paramą karantino metu užtikrinti visiems, kurie buvo drausti socialiniu draudimu.</text:span></text:p>
            <text:p text:style-name="P84"><text:span text:style-name="T85">Pasiūlymas:</text:span><text:span text:style-name="T86"><text:s/></text:span><text:span text:style-name="T87">Siūlau pakeisti į</text:span><text:span text:style-name="T88">statymo projekto<text:s/></text:span><text:span text:style-name="T89">1</text:span><text:span text:style-name="T90"><text:s/>straipsniu keičiamo<text:s/></text:span><text:span text:style-name="T91">5</text:span><text:span text:style-name="T92">1</text:span><text:span text:style-name="T93"><text:s/>straipsnio<text:s/></text:span><text:span text:style-name="T94">1</text:span><text:span text:style-name="T95"><text:s/>dalį ir išdėstyti ją</text:span><text:span text:style-name="T96"><text:s/>taip:</text:span></text:p>
            <text:p text:style-name="P97"><text:span text:style-name="T98">„5</text:span><text:span text:style-name="T99">1</text:span><text:span text:style-name="T100"><text:s/>straipsnis. Išmokų savarankiškai dirbantiems asmenims skyrimo ir mokėjimo ypatumai Lietuvos Respublikos Vyriausybei paskelbus ekstremaliąją situaciją ir karantiną</text:span></text:p>
            <text:p text:style-name="P101">1. Lietuvos Respublikos Vyriausybei paskelbus ekstremaliąją situaciją ir karantiną, savarankiškai dirbantis asmuo, nurodytas Lietuvos Respublikos valstybinio socialinio draudimo įstatymo 2 straipsnio 9 dalyje (toliau šiame straipsnyje – savarankiškai dirbantis asmuo), turi teisę gauti išmoką savarankiškai dirbančiam asmeniui, jei jis atitinka visas šias sąlygas:</text:p>
            <text:p text:style-name="P102"><text:span text:style-name="T103">1) savarankiška veikla buvo registruota ne trumpesnį kaip 3 mėnesių laikotarpį per 12 mėnesių ir nebuvo išregistruota iki Lietuvos Respublikos Vyriausybės paskelbtos ekstremaliosios situacijos ir karantino paskelbimo dienos</text:span><text:span text:style-name="T104"><text:s/></text:span><text:span text:style-name="T105">arba<text:s/></text:span><text:span text:style-name="T106">asmuo<text:s/></text:span><text:span text:style-name="T107">iki savarankiškos veiklos registravimo pradžios buvo draustas socialiniu draudimu ne trumpesnį kaip<text:s/></text:span><text:span text:style-name="T108">3</text:span><text:span text:style-name="T109"><text:s/>mėnesių laikotarpį per<text:s/></text:span><text:span text:style-name="T110">12</text:span><text:span text:style-name="T111"><text:s/>mėnesių</text:span><text:span text:style-name="T112">;</text:span></text:p>
            <text:p text:style-name="P113">2) Lietuvos Respublikos Vyriausybės paskelbtos ekstremaliosios situacijos ir karantino metu nedirba pagal darbo sutartį ir neturi darbo santykiams prilygintų teisinių santykių;</text:p>
            <text:p text:style-name="P114">3) neturi neatidėtų įsiskolinimų Lietuvos Respublikos valstybės biudžetui ir Valstybinio socialinio draudimo fondo biudžetui;</text:p>
            <text:soft-page-break/>
            <text:p text:style-name="P115"><text:span text:style-name="T116">4) neturi likviduojamos ar bankrutuojančios įmonės statuso.</text:span></text:p>
          </table:table-cell>
        </table:table-row>
      </table:table>
      <text:p text:style-name="P117"/>
      <text:p text:style-name="P118">Teikia: Seimo narė:<text:tab/><text:tab/><text:tab/><text:tab/><text:tab/><text:span text:style-name="T119">JurhgiJ</text:span><text:tab/>Gintarė Skaistė</text:p>
      <text:p text:style-name="P120"><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7in" fo:page-height="11.6944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20-06-29T12:24:00Z</meta:creation-date>
    <dc:date>2020-06-29T12:24:00Z</dc:date>
    <meta:print-date>2017-03-23T08: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0" meta:word-count="391" meta:character-count="2878" meta:row-count="69" meta:non-whitespace-character-count="2517"/>
  </office:meta>
</office:document-meta>
</file>