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  <style:text-properties fo:font-size="10pt" style:font-size-asian="10pt"/>
    </style:style>
    <style:style style:name="P32" style:parent-style-name="Normal" style:family="paragraph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text-indent="0.4923in"/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style:font-weight-complex="bold" style:font-style-complex="italic"/>
    </style:style>
    <style:style style:name="P89" style:parent-style-name="Header" style:family="paragraph">
      <style:paragraph-properties fo:text-indent="0.5in">
        <style:tab-stops/>
      </style:paragraph-properties>
    </style:style>
    <style:style style:name="P90" style:parent-style-name="Normal" style:family="paragraph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text-indent="0.4923in"/>
      <style:text-properties fo:font-style="italic" style:font-style-asian="italic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indent="0.4923in"/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weight-complex="bold" style:font-style-complex="italic"/>
    </style:style>
    <style:style style:name="P134" style:parent-style-name="Header" style:family="paragraph">
      <style:paragraph-properties fo:text-indent="0.5in">
        <style:tab-stops/>
      </style:paragraph-properties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P141" style:parent-style-name="Normal" style:family="paragraph">
      <style:paragraph-properties fo:text-indent="0.5in"/>
      <style:text-properties fo:font-size="8pt" style:font-size-asian="8pt" style:font-size-complex="8pt"/>
    </style:style>
    <style:style style:name="T142" style:parent-style-name="DefaultParagraphFont" style:family="text">
      <style:text-properties style:font-style-complex="italic"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style:font-style-complex="italic" fo:color="#000000"/>
    </style:style>
    <style:style style:name="T146" style:parent-style-name="DefaultParagraphFont" style:family="text">
      <style:text-properties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T148" style:parent-style-name="DefaultParagraphFont" style:family="text">
      <style:text-properties style:font-style-complex="italic" fo:color="#000000" style:font-size-complex="12pt"/>
    </style:style>
    <style:style style:name="T149" style:parent-style-name="DefaultParagraphFont" style:family="text">
      <style:text-properties style:font-style-complex="italic" fo:color="#000000"/>
    </style:style>
    <style:style style:name="T150" style:parent-style-name="DefaultParagraphFont" style:family="text">
      <style:text-properties style:font-style-complex="italic" fo:color="#000000"/>
    </style:style>
    <style:style style:name="T151" style:parent-style-name="DefaultParagraphFont" style:family="text">
      <style:text-properties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style:font-style-complex="italic" fo:color="#000000"/>
    </style:style>
    <style:style style:name="P154" style:parent-style-name="Normal" style:family="paragraph">
      <style:text-properties style:font-style-complex="italic" fo:color="#000000" fo:font-size="16pt" style:font-size-asian="16pt" style:font-size-complex="16pt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tyle-complex="italic" fo:color="#000000"/>
    </style:style>
    <style:style style:name="P158" style:parent-style-name="Normal" style:family="paragraph">
      <style:text-properties style:font-style-complex="italic" fo:color="#000000" fo:font-size="16pt" style:font-size-asian="16pt" style:font-size-complex="16pt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style-complex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fo:font-size="8pt" style:font-size-asian="8pt" style:font-size-complex="8pt"/>
    </style:style>
    <style:style style:name="P169" style:parent-style-name="Normal" style:family="paragraph">
      <style:text-properties fo:font-size="8pt" style:font-size-asian="8pt" style:font-size-complex="8pt"/>
    </style:style>
    <style:style style:name="P170" style:parent-style-name="Normal" style:family="paragraph">
      <style:paragraph-properties fo:text-indent="0.4923in"/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style:font-weight-complex="bold" style:font-style-complex="italic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text-properties fo:font-size="8pt" style:font-size-asian="8pt" style:font-size-complex="8pt"/>
    </style:style>
    <style:style style:name="P191" style:parent-style-name="Normal" style:family="paragraph">
      <style:text-properties fo:font-style="italic" style:font-style-asian="italic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style:font-weight-complex="bold" style:font-style-complex="italic"/>
    </style:style>
    <style:style style:name="P209" style:parent-style-name="Header" style:family="paragraph">
      <style:paragraph-properties>
        <style:tab-stops/>
      </style:paragraph-properties>
    </style:style>
    <style:style style:name="T210" style:parent-style-name="DefaultParagraphFont" style:family="text">
      <style:text-properties fo:font-style="italic" style:font-style-asian="italic" style:font-style-complex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P214" style:parent-style-name="Normal" style:family="paragraph">
      <style:text-properties fo:font-size="8pt" style:font-size-asian="8pt" style:font-size-complex="8pt"/>
    </style:style>
    <style:style style:name="T215" style:parent-style-name="DefaultParagraphFont" style:family="text">
      <style:text-properties style:font-style-complex="italic" style:font-size-complex="12pt"/>
    </style:style>
    <style:style style:name="T21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17" style:parent-style-name="Header" style:family="paragraph">
      <style:text-properties fo:font-size="9pt" style:font-size-asian="9pt" style:font-size-complex="9pt"/>
    </style:style>
    <style:style style:name="P218" style:parent-style-name="Normal" style:family="paragraph">
      <style:text-properties fo:font-style="italic" style:font-style-asian="italic"/>
    </style:style>
    <style:style style:name="P219" style:parent-style-name="Normal" style:family="paragraph">
      <style:paragraph-properties fo:text-indent="0.4923in"/>
      <style:text-properties fo:font-style="italic" style:font-style-asian="italic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tyle-complex="italic" fo:color="#000000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style:font-weight-complex="bold" style:font-style-complex="italic"/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Normal" style:family="paragraph">
      <style:text-properties fo:font-style="italic" style:font-style-asian="italic" style:font-style-complex="italic" style:font-size-complex="12pt"/>
    </style:style>
    <style:style style:name="P237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238" style:parent-style-name="Normal" style:family="paragraph">
      <style:text-properties fo:font-style="italic" style:font-style-asian="italic"/>
    </style:style>
    <style:style style:name="P239" style:parent-style-name="Normal" style:family="paragraph">
      <style:paragraph-properties fo:text-indent="0.4923in"/>
      <style:text-properties fo:font-style="italic" style:font-style-asian="italic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text-position="super 66.6%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text-position="super 66.6%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text-position="super 66.6%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text-position="super 66.6%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text-position="super 66.6%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text-position="super 66.6%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tyle-complex="italic" fo:color="#000000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style:font-weight-complex="bold" style:font-style-complex="italic"/>
    </style:style>
    <style:style style:name="P266" style:parent-style-name="Header" style:family="paragraph">
      <style:paragraph-properties>
        <style:tab-stops/>
      </style:paragraph-properties>
    </style:style>
    <style:style style:name="P267" style:parent-style-name="Normal" style:family="paragraph">
      <style:text-properties fo:font-style="italic" style:font-style-asian="italic" style:font-style-complex="italic" style:font-size-complex="12pt"/>
    </style:style>
    <style:style style:name="P26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69" style:parent-style-name="Normal" style:family="paragraph">
      <style:text-properties fo:font-style="italic" style:font-style-asian="italic"/>
    </style:style>
    <style:style style:name="P270" style:parent-style-name="Header" style:family="paragraph">
      <style:paragraph-properties>
        <style:tab-stops/>
      </style:paragraph-properties>
    </style:style>
    <style:style style:name="P271" style:parent-style-name="Normal" style:family="paragraph">
      <style:paragraph-properties fo:text-indent="0.4923in"/>
      <style:text-properties fo:font-style="italic" style:font-style-asian="italic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text-position="super 66.6%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text-position="super 66.6%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text-position="super 66.6%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text-position="super 66.6%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text-position="super 66.6%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text-position="super 66.6%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style:font-weight-complex="bold" style:font-style-complex="italic"/>
    </style:style>
    <style:style style:name="P299" style:parent-style-name="Header" style:family="paragraph">
      <style:paragraph-properties>
        <style:tab-stops/>
      </style:paragraph-properties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text-properties fo:color="#000000" fo:font-size="8pt" style:font-size-asian="8pt" style:font-size-complex="8pt"/>
    </style:style>
    <style:style style:name="T302" style:parent-style-name="DefaultParagraphFont" style:family="text">
      <style:text-properties fo:font-style="italic" style:font-style-asian="italic" style:font-style-complex="italic" style:font-size-complex="12pt"/>
    </style:style>
    <style:style style:name="T303" style:parent-style-name="DefaultParagraphFont" style:family="text">
      <style:text-properties fo:font-style="italic" style:font-style-asian="italic" style:font-style-complex="italic" style:font-size-complex="12pt"/>
    </style:style>
    <style:style style:name="T304" style:parent-style-name="DefaultParagraphFont" style:family="text">
      <style:text-properties fo:font-style="italic" style:font-style-asian="italic" style:font-style-complex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tyle-complex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P309" style:parent-style-name="Normal" style:family="paragraph">
      <style:text-properties fo:font-size="8pt" style:font-size-asian="8pt" style:font-size-complex="8pt"/>
    </style:style>
    <style:style style:name="P310" style:parent-style-name="Normal" style:family="paragraph">
      <style:text-properties fo:font-style="italic" style:font-style-asian="italic"/>
    </style:style>
    <style:style style:name="P311" style:parent-style-name="Normal" style:family="paragraph">
      <style:paragraph-properties fo:text-indent="0.4923in"/>
      <style:text-properties fo:font-style="italic" style:font-style-asian="italic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tyle-complex="italic" fo:color="#000000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T325" style:parent-style-name="DefaultParagraphFont" style:family="text">
      <style:text-properties style:font-weight-complex="bold" style:font-style-complex="italic"/>
    </style:style>
    <style:style style:name="P326" style:parent-style-name="Header" style:family="paragraph">
      <style:paragraph-properties>
        <style:tab-stops/>
      </style:paragraph-properties>
    </style:style>
    <style:style style:name="P327" style:parent-style-name="Normal" style:family="paragraph">
      <style:text-properties fo:font-style="italic" style:font-style-asian="italic" style:font-style-complex="italic" style:font-size-complex="12pt"/>
    </style:style>
    <style:style style:name="P32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29" style:parent-style-name="Normal" style:family="paragraph">
      <style:text-properties fo:font-style="italic" style:font-style-asian="italic"/>
    </style:style>
    <style:style style:name="P330" style:parent-style-name="Header" style:family="paragraph">
      <style:paragraph-properties>
        <style:tab-stops/>
      </style:paragraph-properties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style:font-weight-complex="bold" style:font-style-complex="italic"/>
    </style:style>
    <style:style style:name="P348" style:parent-style-name="Header" style:family="paragraph">
      <style:paragraph-properties>
        <style:tab-stops/>
      </style:paragraph-properties>
    </style:style>
    <style:style style:name="P349" style:parent-style-name="Normal" style:family="paragraph">
      <style:text-properties fo:font-style="italic" style:font-style-asian="italic" style:font-style-complex="italic" style:font-size-complex="12pt"/>
    </style:style>
    <style:style style:name="P350" style:parent-style-name="Normal" style:family="paragraph">
      <style:text-properties fo:font-style="italic" style:font-style-asian="italic" fo:font-size="8pt" style:font-size-asian="8pt" style:font-size-complex="8pt"/>
    </style:style>
    <style:style style:name="P351" style:parent-style-name="Normal" style:family="paragraph">
      <style:text-properties fo:font-style="italic" style:font-style-asian="italic"/>
    </style:style>
    <style:style style:name="P352" style:parent-style-name="Header" style:family="paragraph">
      <style:paragraph-properties>
        <style:tab-stops/>
      </style:paragraph-properties>
    </style:style>
    <style:style style:name="P353" style:parent-style-name="Normal" style:family="paragraph">
      <style:paragraph-properties fo:text-indent="0.4923in"/>
      <style:text-properties fo:font-style="italic" style:font-style-asian="italic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T367" style:parent-style-name="DefaultParagraphFont" style:family="text">
      <style:text-properties style:font-weight-complex="bold" style:font-style-complex="italic"/>
    </style:style>
    <style:style style:name="P368" style:parent-style-name="Header" style:family="paragraph">
      <style:paragraph-properties>
        <style:tab-stops/>
      </style:paragraph-properties>
    </style:style>
    <style:style style:name="P369" style:parent-style-name="Normal" style:family="paragraph">
      <style:text-properties fo:font-style="italic" style:font-style-asian="italic" style:font-style-complex="italic" style:font-size-complex="12pt"/>
    </style:style>
    <style:style style:name="P37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71" style:parent-style-name="Normal" style:family="paragraph">
      <style:text-properties fo:font-style="italic" style:font-style-asian="italic"/>
    </style:style>
    <style:style style:name="P372" style:parent-style-name="Header" style:family="paragraph">
      <style:paragraph-properties>
        <style:tab-stops/>
      </style:paragraph-properties>
    </style:style>
    <style:style style:name="P373" style:parent-style-name="Normal" style:family="paragraph">
      <style:paragraph-properties fo:text-indent="0.4923in"/>
      <style:text-properties fo:font-style="italic" style:font-style-asian="italic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text-position="super 66.6%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text-position="super 66.6%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tyle-complex="italic" fo:color="#000000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style:font-weight-complex="bold" style:font-style-complex="italic"/>
    </style:style>
    <style:style style:name="P392" style:parent-style-name="Header" style:family="paragraph">
      <style:paragraph-properties>
        <style:tab-stops/>
      </style:paragraph-properties>
    </style:style>
    <style:style style:name="P393" style:parent-style-name="Normal" style:family="paragraph">
      <style:text-properties fo:font-style="italic" style:font-style-asian="italic" style:font-style-complex="italic"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P395" style:parent-style-name="Normal" style:family="paragraph">
      <style:paragraph-properties fo:text-indent="0.4923in"/>
      <style:text-properties fo:font-style="italic" style:font-style-asian="italic"/>
    </style:style>
    <style:style style:name="P396" style:parent-style-name="Header" style:family="paragraph">
      <style:paragraph-properties>
        <style:tab-stops/>
      </style:paragraph-properties>
    </style:style>
    <style:style style:name="P397" style:parent-style-name="Normal" style:family="paragraph">
      <style:paragraph-properties fo:text-indent="0.4923in"/>
      <style:text-properties fo:font-style="italic" style:font-style-asian="italic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text-position="super 66.6%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text-position="super 66.6%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style:font-weight-complex="bold" style:font-style-complex="italic"/>
    </style:style>
    <style:style style:name="P415" style:parent-style-name="Header" style:family="paragraph">
      <style:paragraph-properties>
        <style:tab-stops/>
      </style:paragraph-properties>
    </style:style>
    <style:style style:name="P416" style:parent-style-name="Normal" style:family="paragraph">
      <style:text-properties fo:font-style="italic" style:font-style-asian="italic" style:font-style-complex="italic" style:font-size-complex="12pt"/>
    </style:style>
    <style:style style:name="T417" style:parent-style-name="DefaultParagraphFont" style:family="text">
      <style:text-properties fo:font-style="italic" style:font-style-asian="italic"/>
    </style:style>
    <style:style style:name="P418" style:parent-style-name="Normal" style:family="paragraph">
      <style:paragraph-properties fo:text-indent="0.4923in"/>
      <style:text-properties fo:font-style="italic" style:font-style-asian="italic"/>
    </style:style>
    <style:style style:name="P41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20" style:parent-style-name="Normal" style:family="paragraph">
      <style:paragraph-properties fo:text-indent="0.4923in"/>
      <style:text-properties fo:color="#000000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  <style:text-properties fo:font-style="italic" style:font-style-asian="italic"/>
    </style:style>
    <style:style style:name="P423" style:parent-style-name="Normal" style:family="paragraph">
      <style:paragraph-properties fo:text-indent="0.4923in"/>
      <style:text-properties fo:font-style="italic" style:font-style-asian="italic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text-position="super 66.6%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 fo:font-style="italic" style:font-style-asian="italic"/>
    </style:style>
    <style:style style:name="T439" style:parent-style-name="DefaultParagraphFont" style:family="text">
      <style:text-properties style:font-weight-complex="bold" style:font-style-complex="italic"/>
    </style:style>
    <style:style style:name="P440" style:parent-style-name="Header" style:family="paragraph">
      <style:paragraph-properties>
        <style:tab-stops/>
      </style:paragraph-properties>
    </style:style>
    <style:style style:name="P441" style:parent-style-name="Normal" style:family="paragraph">
      <style:text-properties fo:font-style="italic" style:font-style-asian="italic" style:font-style-complex="italic" style:font-size-complex="12pt"/>
    </style:style>
    <style:style style:name="P44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43" style:parent-style-name="Normal" style:family="paragraph">
      <style:text-properties fo:font-style="italic" style:font-style-asian="italic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T458" style:parent-style-name="DefaultParagraphFont" style:family="text">
      <style:text-properties style:font-weight-complex="bold" style:font-style-complex="italic"/>
    </style:style>
    <style:style style:name="P459" style:parent-style-name="Header" style:family="paragraph">
      <style:paragraph-properties>
        <style:tab-stops/>
      </style:paragraph-properties>
    </style:style>
    <style:style style:name="T460" style:parent-style-name="DefaultParagraphFont" style:family="text">
      <style:text-properties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style="italic" style:font-style-asian="italic" style:font-style-complex="italic" style:font-size-complex="12pt"/>
    </style:style>
    <style:style style:name="P46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P463" style:parent-style-name="Normal" style:family="paragraph">
      <style:text-properties fo:font-style="italic" style:font-style-asian="italic"/>
    </style:style>
    <style:style style:name="P464" style:parent-style-name="Header" style:family="paragraph">
      <style:paragraph-properties>
        <style:tab-stops/>
      </style:paragraph-properties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tyle-complex="italic"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fo:font-style="italic" style:font-style-asian="italic"/>
    </style:style>
    <style:style style:name="T477" style:parent-style-name="DefaultParagraphFont" style:family="text">
      <style:text-properties style:font-weight-complex="bold" style:font-style-complex="italic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P480" style:parent-style-name="Header" style:family="paragraph">
      <style:text-properties style:font-style-complex="italic"/>
    </style:style>
    <style:style style:name="P481" style:parent-style-name="Normal" style:family="paragraph">
      <style:text-properties fo:font-style="italic" style:font-style-asian="italic"/>
    </style:style>
    <style:style style:name="P482" style:parent-style-name="Header" style:family="paragraph">
      <style:text-properties style:font-style-complex="italic"/>
    </style:style>
    <style:style style:name="P483" style:parent-style-name="Header" style:family="paragraph">
      <style:text-properties style:font-style-complex="italic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/>
    </style:style>
    <style:style style:name="T498" style:parent-style-name="DefaultParagraphFont" style:family="text">
      <style:text-properties style:font-weight-complex="bold" style:font-style-complex="italic"/>
    </style:style>
    <style:style style:name="P499" style:parent-style-name="Header" style:family="paragraph">
      <style:paragraph-properties fo:text-indent="0.4923in">
        <style:tab-stops/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Header" style:family="paragraph">
      <style:paragraph-properties>
        <style:tab-stops/>
      </style:paragraph-properties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4923in"/>
      <style:text-properties fo:font-style="italic" style:font-style-asian="italic"/>
    </style:style>
    <style:style style:name="P506" style:parent-style-name="Normal" style:family="paragraph">
      <style:paragraph-properties fo:text-indent="0.4923in"/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P517" style:parent-style-name="Normal" style:family="paragraph">
      <style:paragraph-properties fo:text-indent="0.4923in"/>
      <style:text-properties fo:font-style="italic" style:font-style-asian="italic"/>
    </style:style>
    <style:style style:name="P518" style:parent-style-name="Normal" style:family="paragraph">
      <style:paragraph-properties fo:text-indent="0.4923in"/>
      <style:text-properties fo:font-style="italic" style:font-style-asian="italic"/>
    </style:style>
    <style:style style:name="P519" style:parent-style-name="Normal" style:family="paragraph">
      <style:paragraph-properties fo:text-indent="0.4923in"/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text-position="super 66.6%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6.6%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style:font-style-complex="italic" fo:color="#000000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weight-complex="bold" style:font-style-complex="italic" fo:color="#000000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4" style:parent-style-name="DefaultParagraphFont" style:family="text">
      <style:text-properties style:font-weight-complex="bold" fo:font-style="italic" style:font-style-asian="italic"/>
    </style:style>
    <style:style style:name="T545" style:parent-style-name="DefaultParagraphFont" style:family="text">
      <style:text-properties style:font-weight-complex="bold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style:font-style-complex="italic" style:font-size-complex="12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style:font-style-complex="italic"/>
    </style:style>
    <style:style style:name="T581" style:parent-style-name="DefaultParagraphFont" style:family="text">
      <style:text-properties style:font-style-complex="italic"/>
    </style:style>
    <style:style style:name="T582" style:parent-style-name="DefaultParagraphFont" style:family="text">
      <style:text-properties style:font-style-complex="italic"/>
    </style:style>
    <style:style style:name="T583" style:parent-style-name="DefaultParagraphFont" style:family="text">
      <style:text-properties style:font-style-complex="italic"/>
    </style:style>
    <style:style style:name="T584" style:parent-style-name="DefaultParagraphFont" style:family="text">
      <style:text-properties style:font-style-complex="italic"/>
    </style:style>
    <style:style style:name="T585" style:parent-style-name="DefaultParagraphFont" style:family="text">
      <style:text-properties style:font-style-complex="italic"/>
    </style:style>
    <style:style style:name="T586" style:parent-style-name="DefaultParagraphFont" style:family="text">
      <style:text-properties style:font-style-complex="italic"/>
    </style:style>
    <style:style style:name="T587" style:parent-style-name="DefaultParagraphFont" style:family="text">
      <style:text-properties style:font-style-complex="italic"/>
    </style:style>
    <style:style style:name="T588" style:parent-style-name="DefaultParagraphFont" style:family="text">
      <style:text-properties style:font-style-complex="italic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style:font-weight-complex="bold" fo:font-style="italic" style:font-style-asian="italic"/>
    </style:style>
    <style:style style:name="T599" style:parent-style-name="DefaultParagraphFont" style:family="text">
      <style:text-properties style:font-weight-complex="bold" fo:font-style="italic" style:font-style-asian="italic"/>
    </style:style>
    <style:style style:name="T600" style:parent-style-name="DefaultParagraphFont" style:family="text">
      <style:text-properties style:font-weight-complex="bold" fo:font-style="italic" style:font-style-asian="italic"/>
    </style:style>
    <style:style style:name="T601" style:parent-style-name="DefaultParagraphFont" style:family="text">
      <style:text-properties style:font-weight-complex="bold" fo:font-style="italic" style:font-style-asian="italic"/>
    </style:style>
    <style:style style:name="T602" style:parent-style-name="DefaultParagraphFont" style:family="text">
      <style:text-properties style:font-weight-complex="bold" fo:font-style="italic" style:font-style-asian="italic"/>
    </style:style>
    <style:style style:name="T603" style:parent-style-name="DefaultParagraphFont" style:family="text">
      <style:text-properties style:font-weight-complex="bold" fo:font-style="italic" style:font-style-asian="italic"/>
    </style:style>
    <style:style style:name="T604" style:parent-style-name="DefaultParagraphFont" style:family="text">
      <style:text-properties style:font-weight-complex="bold" fo:font-style="italic" style:font-style-asian="italic"/>
    </style:style>
    <style:style style:name="T605" style:parent-style-name="DefaultParagraphFont" style:family="text">
      <style:text-properties style:font-weight-complex="bold" fo:font-style="italic" style:font-style-asian="italic"/>
    </style:style>
    <style:style style:name="T606" style:parent-style-name="DefaultParagraphFont" style:family="text">
      <style:text-properties style:font-weight-complex="bold" fo:font-style="italic" style:font-style-asian="italic"/>
    </style:style>
    <style:style style:name="T607" style:parent-style-name="DefaultParagraphFont" style:family="text">
      <style:text-properties style:font-weight-complex="bold" fo:font-style="italic" style:font-style-asian="italic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text-indent="0.4923in"/>
      <style:text-properties fo:font-style="italic" style:font-style-asian="italic"/>
    </style:style>
    <style:style style:name="P611" style:parent-style-name="Normal" style:family="paragraph">
      <style:paragraph-properties fo:text-indent="0.4923in"/>
      <style:text-properties fo:font-style="italic" style:font-style-asian="italic"/>
    </style:style>
    <style:style style:name="P612" style:parent-style-name="Normal" style:family="paragraph">
      <style:paragraph-properties fo:text-indent="0.4923in"/>
      <style:text-properties fo:font-style="italic" style:font-style-asian="italic"/>
    </style:style>
    <style:style style:name="P613" style:parent-style-name="Normal" style:family="paragraph">
      <style:paragraph-properties fo:text-indent="0.4923in"/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weight-complex="bold" style:font-style-complex="italic" fo:color="#000000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weight-complex="bold" style:font-style-complex="italic" fo:color="#000000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style:font-weight-complex="bold" style:font-style-complex="italic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text-indent="0.4923in"/>
      <style:text-properties fo:font-style="italic" style:font-style-asian="italic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tyle-complex="italic" fo:color="#000000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style:font-weight-complex="bold" style:font-style-complex="italic"/>
    </style:style>
    <style:style style:name="P661" style:parent-style-name="Header" style:family="paragraph">
      <style:paragraph-properties>
        <style:tab-stops/>
      </style:paragraph-properties>
    </style:style>
    <style:style style:name="P66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63" style:parent-style-name="Header" style:family="paragraph">
      <style:paragraph-properties fo:text-indent="0.5in">
        <style:tab-stops/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text-indent="0.4923in"/>
      <style:text-properties fo:font-style="italic" style:font-style-asian="italic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tyle-complex="italic" fo:color="#000000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weight="bold" style:font-weight-asian="bold"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style:font-weight-complex="bold" style:font-style-complex="italic"/>
    </style:style>
    <style:style style:name="P696" style:parent-style-name="Header" style:family="paragraph">
      <style:paragraph-properties>
        <style:tab-stops/>
      </style:paragraph-properties>
    </style:style>
    <style:style style:name="P69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98" style:parent-style-name="Header" style:family="paragraph">
      <style:paragraph-properties fo:text-indent="0.5in">
        <style:tab-stops/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text-indent="0.4923in"/>
      <style:text-properties fo:font-style="italic" style:font-style-asian="italic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text-position="super 66.6%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text-position="super 66.6%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text-position="super 66.6%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text-position="super 66.6%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text-position="super 66.6%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text-position="super 66.6%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tyle-complex="italic" fo:color="#000000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fo:font-style="italic" style:font-style-asian="italic"/>
    </style:style>
    <style:style style:name="T741" style:parent-style-name="DefaultParagraphFont" style:family="text">
      <style:text-properties style:font-weight-complex="bold" style:font-style-complex="italic"/>
    </style:style>
    <style:style style:name="P74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4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44" style:parent-style-name="Header" style:family="paragraph">
      <style:paragraph-properties fo:text-indent="0.5in">
        <style:tab-stops/>
      </style:paragraph-properties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text-position="super 66.6%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text-position="super 66.6%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text-position="super 66.6%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text-position="super 66.6%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text-position="super 66.6%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text-position="super 66.6%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paragraph-properties fo:text-indent="0.4923in"/>
      <style:text-properties fo:font-style="italic" style:font-style-asian="italic"/>
    </style:style>
    <style:style style:name="P774" style:parent-style-name="Normal" style:family="paragraph">
      <style:paragraph-properties fo:text-indent="0.4923in"/>
      <style:text-properties fo:font-style="italic" style:font-style-asian="italic"/>
    </style:style>
    <style:style style:name="P775" style:parent-style-name="Normal" style:family="paragraph">
      <style:paragraph-properties fo:text-indent="0.4923in"/>
      <style:text-properties fo:font-style="italic" style:font-style-asian="italic"/>
    </style:style>
    <style:style style:name="P776" style:parent-style-name="Normal" style:family="paragraph">
      <style:paragraph-properties fo:text-indent="0.4923in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text-position="super 66.6%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text-position="super 66.6%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text-position="super 66.6%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text-position="super 66.6%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text-position="super 66.6%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text-position="super 66.6%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tyle-complex="italic" fo:color="#000000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weight="bold" style:font-weight-asian="bold" fo:font-style="italic" style:font-style-asian="italic"/>
    </style:style>
    <style:style style:name="T803" style:parent-style-name="DefaultParagraphFont" style:family="text">
      <style:text-properties style:font-weight-complex="bold" style:font-style-complex="italic"/>
    </style:style>
    <style:style style:name="P80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0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06" style:parent-style-name="Header" style:family="paragraph">
      <style:paragraph-properties fo:text-indent="0.5in">
        <style:tab-stops/>
      </style:paragraph-properties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text-position="super 66.6%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text-position="super 66.6%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text-position="super 66.6%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text-position="super 66.6%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text-position="super 66.6%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text-position="super 66.6%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text-indent="0.4923in"/>
      <style:text-properties fo:font-style="italic" style:font-style-asian="italic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tyle-complex="italic" fo:color="#000000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fo:font-style="italic" style:font-style-asian="italic"/>
    </style:style>
    <style:style style:name="T851" style:parent-style-name="DefaultParagraphFont" style:family="text">
      <style:text-properties style:font-weight-complex="bold" style:font-style-complex="italic"/>
    </style:style>
    <style:style style:name="P85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5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54" style:parent-style-name="Header" style:family="paragraph">
      <style:paragraph-properties fo:text-indent="0.5in">
        <style:tab-stops/>
      </style:paragraph-properties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text-indent="0.4923in"/>
      <style:text-properties fo:font-style="italic" style:font-style-asian="italic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tyle-complex="italic" fo:color="#000000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fo:font-style="italic" style:font-style-asian="italic"/>
    </style:style>
    <style:style style:name="T887" style:parent-style-name="DefaultParagraphFont" style:family="text">
      <style:text-properties style:font-weight-complex="bold" style:font-style-complex="italic"/>
    </style:style>
    <style:style style:name="P88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8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90" style:parent-style-name="Header" style:family="paragraph">
      <style:paragraph-properties fo:text-indent="0.5in">
        <style:tab-stops/>
      </style:paragraph-properties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Normal" style:family="paragraph">
      <style:paragraph-properties fo:text-indent="0.4923in"/>
      <style:text-properties fo:font-style="italic" style:font-style-asian="italic"/>
    </style:style>
    <style:style style:name="P908" style:parent-style-name="Normal" style:family="paragraph">
      <style:paragraph-properties fo:text-indent="0.4923in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tyle-complex="italic" fo:color="#000000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weight="bold" style:font-weight-asian="bold" fo:font-style="italic" style:font-style-asian="italic"/>
    </style:style>
    <style:style style:name="T921" style:parent-style-name="DefaultParagraphFont" style:family="text">
      <style:text-properties style:font-weight-complex="bold" style:font-style-complex="italic"/>
    </style:style>
    <style:style style:name="P92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2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24" style:parent-style-name="Header" style:family="paragraph">
      <style:paragraph-properties fo:text-indent="0.5in">
        <style:tab-stops/>
      </style:paragraph-properties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paragraph-properties fo:text-indent="0.4923in"/>
      <style:text-properties fo:font-style="italic" style:font-style-asian="italic"/>
    </style:style>
    <style:style style:name="P942" style:parent-style-name="Normal" style:family="paragraph">
      <style:paragraph-properties fo:text-indent="0.4923in"/>
      <style:text-properties fo:font-style="italic" style:font-style-asian="italic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text-position="super 66.6%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text-position="super 66.6%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tyle-complex="italic" fo:color="#000000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weight="bold" style:font-weight-asian="bold" fo:font-style="italic" style:font-style-asian="italic"/>
    </style:style>
    <style:style style:name="T960" style:parent-style-name="DefaultParagraphFont" style:family="text">
      <style:text-properties style:font-weight-complex="bold" style:font-style-complex="italic"/>
    </style:style>
    <style:style style:name="P961" style:parent-style-name="Header" style:family="paragraph">
      <style:paragraph-properties>
        <style:tab-stops/>
      </style:paragraph-properties>
    </style:style>
    <style:style style:name="P96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63" style:parent-style-name="Header" style:family="paragraph">
      <style:paragraph-properties fo:text-indent="0.5in">
        <style:tab-stops/>
      </style:paragraph-properties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text-position="super 66.6%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text-position="super 66.6%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text-indent="0.4923in"/>
      <style:text-properties fo:font-style="italic" style:font-style-asian="italic"/>
    </style:style>
    <style:style style:name="P985" style:parent-style-name="Normal" style:family="paragraph">
      <style:paragraph-properties fo:text-indent="0.4923in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text-position="super 66.6%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text-position="super 66.6%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tyle-complex="italic" fo:color="#000000" style:font-size-complex="12pt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weight="bold" style:font-weight-asian="bold" fo:font-style="italic" style:font-style-asian="italic"/>
    </style:style>
    <style:style style:name="T1001" style:parent-style-name="DefaultParagraphFont" style:family="text">
      <style:text-properties style:font-weight-complex="bold" style:font-style-complex="italic"/>
    </style:style>
    <style:style style:name="P1002" style:parent-style-name="Header" style:family="paragraph">
      <style:paragraph-properties>
        <style:tab-stops/>
      </style:paragraph-properties>
    </style:style>
    <style:style style:name="P100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04" style:parent-style-name="Header" style:family="paragraph">
      <style:paragraph-properties fo:text-indent="0.5in">
        <style:tab-stops/>
      </style:paragraph-properties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text-position="super 66.6%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text-position="super 66.6%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text-indent="0.4923in"/>
      <style:text-properties fo:font-style="italic" style:font-style-asian="italic"/>
    </style:style>
    <style:style style:name="P1027" style:parent-style-name="Normal" style:family="paragraph">
      <style:paragraph-properties fo:text-indent="0.4923in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tyle-complex="italic" fo:color="#000000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weight="bold" style:font-weight-asian="bold" fo:font-style="italic" style:font-style-asian="italic"/>
    </style:style>
    <style:style style:name="T1040" style:parent-style-name="DefaultParagraphFont" style:family="text">
      <style:text-properties style:font-weight-complex="bold" style:font-style-complex="italic"/>
    </style:style>
    <style:style style:name="P1041" style:parent-style-name="Normal" style:family="paragraph">
      <style:paragraph-properties fo:text-indent="0.4923in"/>
      <style:text-properties style:font-weight-complex="bold" style:font-style-complex="italic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P1050" style:parent-style-name="Normal" style:family="paragraph">
      <style:paragraph-properties fo:text-indent="0.4923in"/>
      <style:text-properties style:font-weight-complex="bold" style:font-style-complex="italic"/>
    </style:style>
    <style:style style:name="P1051" style:parent-style-name="Normal" style:family="paragraph">
      <style:text-properties fo:color="#000000"/>
    </style:style>
    <style:style style:name="P1052" style:parent-style-name="Normal" style:family="paragraph">
      <style:paragraph-properties fo:text-indent="0.4923in"/>
      <style:text-properties style:font-weight-complex="bold" style:font-style-complex="italic"/>
    </style:style>
    <style:style style:name="P1053" style:parent-style-name="Header" style:family="paragraph">
      <style:paragraph-properties>
        <style:tab-stops/>
      </style:paragraph-properties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P1058" style:parent-style-name="Normal" style:family="paragraph">
      <style:paragraph-properties fo:text-indent="0.4923in"/>
      <style:text-properties style:font-weight-complex="bold" style:font-style-complex="italic"/>
    </style:style>
    <style:style style:name="P1059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1060" style:parent-style-name="Normal" style:family="paragraph">
      <style:paragraph-properties fo:text-indent="0.5in"/>
    </style:style>
    <style:style style:name="P1061" style:parent-style-name="Header" style:family="paragraph">
      <style:paragraph-properties fo:text-indent="0.4923in">
        <style:tab-stops/>
      </style:paragraph-properties>
    </style:style>
    <style:style style:name="T1062" style:parent-style-name="DefaultParagraphFont" style:family="text">
      <style:text-properties style:font-style-complex="italic" fo:color="#000000"/>
    </style:style>
    <style:style style:name="P1063" style:parent-style-name="Normal" style:family="paragraph">
      <style:paragraph-properties fo:text-indent="0.5in"/>
    </style:style>
    <style:style style:name="P1064" style:parent-style-name="Header" style:family="paragraph">
      <style:paragraph-properties fo:text-indent="0.4923in">
        <style:tab-stops/>
      </style:paragraph-properties>
    </style:style>
    <style:style style:name="T1065" style:parent-style-name="DefaultParagraphFont" style:family="text">
      <style:text-properties style:font-style-complex="italic" fo:color="#000000"/>
    </style:style>
    <style:style style:name="P1066" style:parent-style-name="Header" style:family="paragraph">
      <style:paragraph-properties fo:text-indent="0.5in">
        <style:tab-stops/>
      </style:paragraph-properties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text-indent="0.4923in"/>
      <style:text-properties fo:font-style="italic" style:font-style-asian="italic"/>
    </style:style>
    <style:style style:name="P1086" style:parent-style-name="Normal" style:family="paragraph">
      <style:paragraph-properties fo:text-indent="0.4923in"/>
      <style:text-properties fo:font-style="italic" style:font-style-asian="italic"/>
    </style:style>
    <style:style style:name="P1087" style:parent-style-name="Normal" style:family="paragraph">
      <style:paragraph-properties fo:text-indent="0.4923in"/>
      <style:text-properties fo:font-style="italic" style:font-style-asian="italic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text-position="super 66.6%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tyle-complex="italic" fo:color="#000000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weight="bold" style:font-weight-asian="bold" fo:font-style="italic" style:font-style-asian="italic"/>
    </style:style>
    <style:style style:name="T1103" style:parent-style-name="DefaultParagraphFont" style:family="text">
      <style:text-properties style:font-weight-complex="bold" style:font-style-complex="italic"/>
    </style:style>
    <style:style style:name="P1104" style:parent-style-name="Header" style:family="paragraph">
      <style:paragraph-properties>
        <style:tab-stops/>
      </style:paragraph-properties>
    </style:style>
    <style:style style:name="P110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06" style:parent-style-name="Header" style:family="paragraph">
      <style:paragraph-properties fo:text-indent="0.5in">
        <style:tab-stops/>
      </style:paragraph-properties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text-position="super 66.6%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text-indent="0.4923in"/>
      <style:text-properties fo:font-style="italic" style:font-style-asian="italic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tyle-complex="italic" fo:color="#000000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weight="bold" style:font-weight-asian="bold" fo:font-style="italic" style:font-style-asian="italic"/>
    </style:style>
    <style:style style:name="T1139" style:parent-style-name="DefaultParagraphFont" style:family="text">
      <style:text-properties style:font-weight-complex="bold" style:font-style-complex="italic"/>
    </style:style>
    <style:style style:name="P1140" style:parent-style-name="Header" style:family="paragraph">
      <style:paragraph-properties>
        <style:tab-stops/>
      </style:paragraph-properties>
    </style:style>
    <style:style style:name="P114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42" style:parent-style-name="Header" style:family="paragraph">
      <style:paragraph-properties fo:text-indent="0.5in">
        <style:tab-stops/>
      </style:paragraph-properties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 fo:text-indent="0.4923in"/>
      <style:text-properties fo:font-style="italic" style:font-style-asian="italic"/>
    </style:style>
    <style:style style:name="T1161" style:parent-style-name="DefaultParagraphFont" style:family="text">
      <style:text-properties fo:font-weight="bold" style:font-weight-asian="bold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weight-complex="bold" style:font-style-complex="italic" fo:color="#000000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weight="bold" style:font-weight-asian="bold" fo:font-style="italic" style:font-style-asian="italic"/>
    </style:style>
    <style:style style:name="T1172" style:parent-style-name="DefaultParagraphFont" style:family="text">
      <style:text-properties fo:font-weight="bold" style:font-weight-asian="bold" fo:font-style="italic" style:font-style-asian="italic"/>
    </style:style>
    <style:style style:name="T1173" style:parent-style-name="DefaultParagraphFont" style:family="text">
      <style:text-properties fo:font-weight="bold" style:font-weight-asian="bold" fo:font-style="italic" style:font-style-asian="italic"/>
    </style:style>
    <style:style style:name="T1174" style:parent-style-name="DefaultParagraphFont" style:family="text">
      <style:text-properties fo:font-weight="bold" style:font-weight-asian="bold" fo:font-style="italic" style:font-style-asian="italic"/>
    </style:style>
    <style:style style:name="T1175" style:parent-style-name="DefaultParagraphFont" style:family="text">
      <style:text-properties style:font-weight-complex="bold" style:font-style-complex="italic"/>
    </style:style>
    <style:style style:name="P1176" style:parent-style-name="Header" style:family="paragraph">
      <style:text-properties style:font-style-complex="italic"/>
    </style:style>
    <style:style style:name="P117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78" style:parent-style-name="Header" style:family="paragraph">
      <style:text-properties style:font-style-complex="italic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text-indent="0.4923in"/>
    </style:style>
    <style:style style:name="T1196" style:parent-style-name="DefaultParagraphFont" style:family="text">
      <style:text-properties style:font-style-complex="italic"/>
    </style:style>
    <style:style style:name="T1197" style:parent-style-name="DefaultParagraphFont" style:family="text">
      <style:text-properties style:font-style-complex="italic"/>
    </style:style>
    <style:style style:name="P119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99" style:parent-style-name="Heading2" style:family="paragraph">
      <style:paragraph-properties fo:text-align="start" fo:text-indent="0.4923in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01" style:parent-style-name="Normal" style:family="paragraph">
      <style:paragraph-properties fo:text-indent="0.4923in"/>
      <style:text-properties style:font-style-complex="italic"/>
    </style:style>
    <style:style style:name="P1202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203" style:parent-style-name="Normal" style:family="paragraph">
      <style:paragraph-properties fo:text-indent="0.4923in"/>
      <style:text-properties style:font-style-complex="italic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style:font-style-complex="italic" style:font-size-complex="12pt"/>
    </style:style>
    <style:style style:name="T1206" style:parent-style-name="DefaultParagraphFont" style:family="text">
      <style:text-properties style:font-style-complex="italic" style:font-size-complex="12pt"/>
    </style:style>
    <style:style style:name="T1207" style:parent-style-name="DefaultParagraphFont" style:family="text">
      <style:text-properties style:font-style-complex="italic" style:font-size-complex="12pt"/>
    </style:style>
    <style:style style:name="T1208" style:parent-style-name="DefaultParagraphFont" style:family="text">
      <style:text-properties style:font-style-complex="italic" style:font-size-complex="12pt"/>
    </style:style>
    <style:style style:name="T1209" style:parent-style-name="DefaultParagraphFont" style:family="text">
      <style:text-properties style:font-style-complex="italic" style:font-size-complex="12pt"/>
    </style:style>
    <style:style style:name="T1210" style:parent-style-name="DefaultParagraphFont" style:family="text">
      <style:text-properties style:font-style-complex="italic"/>
    </style:style>
    <style:style style:name="P1211" style:parent-style-name="Normal" style:family="paragraph">
      <style:paragraph-properties fo:text-indent="0.4923in"/>
      <style:text-properties style:font-style-complex="italic"/>
    </style:style>
    <style:style style:name="P1212" style:parent-style-name="Normal" style:family="paragraph">
      <style:paragraph-properties fo:text-indent="0.4923in"/>
      <style:text-properties style:font-style-complex="italic"/>
    </style:style>
    <style:style style:name="P1213" style:parent-style-name="Normal" style:family="paragraph">
      <style:paragraph-properties fo:text-indent="0.4923in"/>
      <style:text-properties style:font-style-complex="italic"/>
    </style:style>
    <style:style style:name="P1214" style:parent-style-name="Normal" style:family="paragraph">
      <style:paragraph-properties fo:text-indent="0.4923in"/>
    </style:style>
    <style:style style:name="T1215" style:parent-style-name="DefaultParagraphFont" style:family="text">
      <style:text-properties style:font-style-complex="italic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indent="0.4923in"/>
      <style:text-properties style:font-style-complex="italic"/>
    </style:style>
    <style:style style:name="P1218" style:parent-style-name="Normal" style:family="paragraph">
      <style:paragraph-properties fo:text-indent="0.4923in"/>
      <style:text-properties style:font-style-complex="italic"/>
    </style:style>
    <style:style style:name="P1219" style:parent-style-name="Normal" style:family="paragraph">
      <style:paragraph-properties fo:text-indent="0.4923in"/>
    </style:style>
    <style:style style:name="T1220" style:parent-style-name="DefaultParagraphFont" style:family="text">
      <style:text-properties style:font-style-complex="italic"/>
    </style:style>
    <style:style style:name="T1221" style:parent-style-name="DefaultParagraphFont" style:family="text">
      <style:text-properties style:font-style-complex="italic"/>
    </style:style>
    <style:style style:name="T1222" style:parent-style-name="DefaultParagraphFont" style:family="text">
      <style:text-properties style:font-style-complex="italic"/>
    </style:style>
    <style:style style:name="P1223" style:parent-style-name="Normal" style:family="paragraph">
      <style:paragraph-properties fo:text-indent="0.4923in"/>
      <style:text-properties style:font-style-complex="italic"/>
    </style:style>
    <style:style style:name="P1224" style:parent-style-name="Normal" style:family="paragraph">
      <style:paragraph-properties fo:text-indent="0.4923in"/>
      <style:text-properties style:font-style-complex="italic"/>
    </style:style>
    <style:style style:name="P1225" style:parent-style-name="Normal" style:family="paragraph">
      <style:paragraph-properties fo:text-indent="0.4923in"/>
      <style:text-properties style:font-style-complex="italic"/>
    </style:style>
    <style:style style:name="P1226" style:parent-style-name="Normal" style:family="paragraph">
      <style:paragraph-properties fo:text-indent="0.4923in"/>
    </style:style>
    <style:style style:name="T1227" style:parent-style-name="DefaultParagraphFont" style:family="text">
      <style:text-properties style:font-style-complex="italic"/>
    </style:style>
    <style:style style:name="P1228" style:parent-style-name="Normal" style:family="paragraph">
      <style:paragraph-properties fo:text-indent="0.4923in"/>
    </style:style>
    <style:style style:name="T1229" style:parent-style-name="DefaultParagraphFont" style:family="text">
      <style:text-properties style:font-style-complex="italic"/>
    </style:style>
    <style:style style:name="T1230" style:parent-style-name="DefaultParagraphFont" style:family="text">
      <style:text-properties style:font-style-complex="italic"/>
    </style:style>
    <style:style style:name="T1231" style:parent-style-name="DefaultParagraphFont" style:family="text">
      <style:text-properties style:font-style-complex="italic"/>
    </style:style>
    <style:style style:name="P1232" style:parent-style-name="Normal" style:family="paragraph">
      <style:paragraph-properties fo:text-indent="0.4923in"/>
    </style:style>
    <style:style style:name="T1233" style:parent-style-name="DefaultParagraphFont" style:family="text">
      <style:text-properties style:font-style-complex="italic"/>
    </style:style>
    <style:style style:name="T1234" style:parent-style-name="DefaultParagraphFont" style:family="text">
      <style:text-properties style:font-style-complex="italic"/>
    </style:style>
    <style:style style:name="T1235" style:parent-style-name="DefaultParagraphFont" style:family="text">
      <style:text-properties style:font-style-complex="italic"/>
    </style:style>
    <style:style style:name="P1236" style:parent-style-name="Normal" style:family="paragraph">
      <style:paragraph-properties fo:text-indent="0.4923in"/>
    </style:style>
    <style:style style:name="T1237" style:parent-style-name="DefaultParagraphFont" style:family="text">
      <style:text-properties style:font-style-complex="italic"/>
    </style:style>
    <style:style style:name="T1238" style:parent-style-name="DefaultParagraphFont" style:family="text">
      <style:text-properties style:font-style-complex="italic"/>
    </style:style>
    <style:style style:name="T1239" style:parent-style-name="DefaultParagraphFont" style:family="text">
      <style:text-properties style:font-style-complex="italic"/>
    </style:style>
    <style:style style:name="T1240" style:parent-style-name="DefaultParagraphFont" style:family="text">
      <style:text-properties style:font-style-complex="italic"/>
    </style:style>
    <style:style style:name="T1241" style:parent-style-name="DefaultParagraphFont" style:family="text">
      <style:text-properties style:font-style-complex="italic"/>
    </style:style>
    <style:style style:name="P1242" style:parent-style-name="Normal" style:family="paragraph">
      <style:paragraph-properties fo:text-indent="0.4923in"/>
    </style:style>
    <style:style style:name="T1243" style:parent-style-name="DefaultParagraphFont" style:family="text">
      <style:text-properties style:font-style-complex="italic"/>
    </style:style>
    <style:style style:name="T1244" style:parent-style-name="DefaultParagraphFont" style:family="text">
      <style:text-properties style:font-style-complex="italic"/>
    </style:style>
    <style:style style:name="P1245" style:parent-style-name="Normal" style:family="paragraph">
      <style:paragraph-properties fo:text-indent="0.4923in"/>
    </style:style>
    <style:style style:name="T1246" style:parent-style-name="DefaultParagraphFont" style:family="text">
      <style:text-properties style:font-style-complex="italic"/>
    </style:style>
    <style:style style:name="T1247" style:parent-style-name="DefaultParagraphFont" style:family="text">
      <style:text-properties style:font-style-complex="italic"/>
    </style:style>
    <style:style style:name="P1248" style:parent-style-name="Normal" style:family="paragraph">
      <style:paragraph-properties fo:text-indent="0.4923in"/>
    </style:style>
    <style:style style:name="T1249" style:parent-style-name="DefaultParagraphFont" style:family="text">
      <style:text-properties style:font-style-complex="italic"/>
    </style:style>
    <style:style style:name="P1250" style:parent-style-name="Normal" style:family="paragraph">
      <style:paragraph-properties fo:text-indent="0.4923in"/>
    </style:style>
    <style:style style:name="T1251" style:parent-style-name="DefaultParagraphFont" style:family="text">
      <style:text-properties style:font-style-complex="italic"/>
    </style:style>
    <style:style style:name="T1252" style:parent-style-name="DefaultParagraphFont" style:family="text">
      <style:text-properties style:font-style-complex="italic"/>
    </style:style>
    <style:style style:name="T1253" style:parent-style-name="DefaultParagraphFont" style:family="text">
      <style:text-properties style:font-style-complex="italic"/>
    </style:style>
    <style:style style:name="P125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255" style:parent-style-name="Normal" style:family="paragraph">
      <style:paragraph-properties fo:text-indent="0.5in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P125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259" style:parent-style-name="Normal" style:family="paragraph">
      <style:paragraph-properties fo:text-indent="0.4923in"/>
    </style:style>
    <style:style style:name="T1260" style:parent-style-name="DefaultParagraphFont" style:family="text">
      <style:text-properties style:font-style-complex="italic"/>
    </style:style>
    <style:style style:name="P1261" style:parent-style-name="Normal" style:family="paragraph">
      <style:paragraph-properties fo:text-indent="0.4923in"/>
    </style:style>
    <style:style style:name="T1262" style:parent-style-name="DefaultParagraphFont" style:family="text">
      <style:text-properties style:font-style-complex="italic"/>
    </style:style>
    <style:style style:name="P1263" style:parent-style-name="Normal" style:family="paragraph">
      <style:text-properties fo:font-size="8pt" style:font-size-asian="8pt" style:font-size-complex="8pt"/>
    </style:style>
    <style:style style:name="P1264" style:parent-style-name="Normal" style:family="paragraph">
      <style:paragraph-properties fo:text-indent="0.5in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P1268" style:parent-style-name="Normal" style:family="paragraph">
      <style:paragraph-properties fo:text-indent="0.5in"/>
    </style:style>
    <style:style style:name="T1269" style:parent-style-name="DefaultParagraphFont" style:family="text">
      <style:text-properties fo:font-weight="bold" style:font-weight-asian="bold" style:font-size-complex="12pt"/>
    </style:style>
    <style:style style:name="P1270" style:parent-style-name="Normal" style:family="paragraph">
      <style:paragraph-properties fo:text-indent="0.5in"/>
      <style:text-properties fo:font-size="8pt" style:font-size-asian="8pt" style:font-size-complex="8pt"/>
    </style:style>
    <style:style style:name="P1271" style:parent-style-name="Normal" style:family="paragraph">
      <style:paragraph-properties fo:text-indent="0.5in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text-properties fo:font-size="16pt" style:font-size-asian="16pt" style:font-size-complex="16pt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8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8pt" style:font-size-asian="8pt" style:font-size-complex="8pt"/>
    </style:style>
    <style:style style:name="P12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290" style:parent-style-name="DefaultParagraphFont" style:family="text">
      <style:text-properties style:font-size-complex="9pt"/>
    </style:style>
    <style:style style:name="P12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94" style:parent-style-name="Pareigos" style:family="text">
      <style:text-properties style:font-name="Times New Roman" fo:text-transform="none" style:font-size-complex="12pt"/>
    </style:style>
    <style:style style:name="P12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96" style:parent-style-name="Pareigos" style:family="text">
      <style:text-properties style:font-name="Times New Roman" fo:text-transform="none" style:font-size-complex="12pt"/>
    </style:style>
    <style:style style:name="P12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98" style:parent-style-name="Pareigos" style:family="text">
      <style:text-properties style:font-name="Times New Roman" fo:text-transform="none" style:font-size-complex="12pt"/>
    </style:style>
    <style:style style:name="P129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300" style:parent-style-name="Pareigos" style:family="text">
      <style:text-properties style:font-name="Times New Roman" fo:text-transform="none" style:font-size-complex="12pt"/>
    </style:style>
    <style:style style:name="T1301" style:parent-style-name="Pareigos" style:family="text">
      <style:text-properties style:font-name="Times New Roman" fo:text-transform="none" style:font-size-complex="12pt"/>
    </style:style>
    <style:style style:name="P130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4</text:span><text:span text:style-name="T17">-</text:span><text:span text:style-name="T18">28</text:span><text:span text:style-name="T19"><text:s text:c="2"/></text:span><text:span text:style-name="T20">Nr. SPP-</text:span><text:span text:style-name="T21">163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<text:s/>108<text:s/>Seimo nariai<text:s/><text:span text:style-name="T28">(10.00 val.)</text:span></text:p>
      <text:p text:style-name="P29"/>
      <text:p text:style-name="P30">Posėdžio pirmininkė pasveikino Seimo narį K. Mažeiką 40-mečio proga ir Seimo narį V. Ąžuolą gimtadienio proga.<text:s/></text:p>
      <text:p text:style-name="P31"/>
      <text:p text:style-name="P32"/>
      <text:p text:style-name="Normal"><text:span text:style-name="T33"><text:tab/>10.0</text:span><text:span text:style-name="T34">1</text:span><text:span text:style-name="T35"><text:s/>val.</text:span></text:p>
      <text:p text:style-name="P36"><text:span text:style-name="T37">SVARSTYTA</text:span>.<text:s/>Seimo seniūnų sueigos patikslinta 2022 m. balandžio 28 d. (ketvirtadienio) posėdžių darbotvarkė.</text:p>
      <text:p text:style-name="P38">Pranešėja –<text:s/>Seimo Pirmininkė V. Čmilytė-Nielsen.</text:p>
      <text:p text:style-name="P39"/>
      <text:soft-page-break/>
      <text:p text:style-name="P40"><text:span text:style-name="T41">Posėdžio pirmininkė informavo, kad<text:s/></text:span><text:span text:style-name="T42">projekt</text:span><text:span text:style-name="T43">ai</text:span><text:span text:style-name="T44"><text:s/></text:span><text:span text:style-name="T45">Nr. XIVP-</text:span><text:span text:style-name="T46">1607 ir<text:s/></text:span><text:span text:style-name="T47">Nr. XIVP-</text:span><text:span text:style-name="T48">1512</text:span><text:span text:style-name="T49"><text:s/>nėra įrašyti į Seimo IV (pavasario) sesijos darbų programą ir pagal Seimo statutą reikia apsispręsti, kad jie būtų įtraukti į darbotvarkę.</text:span></text:p>
      <text:p text:style-name="P50"/>
      <text:p text:style-name="P51"><text:span text:style-name="T52">NUTARTA.</text:span><text:span text:style-name="T53"><text:s/>Įtraukti į darbotvarkę</text:span><text:span text:style-name="T54"><text:s/></text:span><text:span text:style-name="T55">projekt</text:span><text:span text:style-name="T56">us</text:span><text:span text:style-name="T57"><text:s/></text:span><text:span text:style-name="T58">Nr. XIVP-</text:span><text:span text:style-name="T59">1607 ir<text:s/></text:span><text:span text:style-name="T60">Nr. XIVP-</text:span><text:span text:style-name="T61">1512</text:span><text:span text:style-name="T62">, kurie nėra įrašyti į Seimo I</text:span><text:span text:style-name="T63">V (pavasario</text:span><text:span text:style-name="T64">) sesijos darbų programą.<text:s/></text:span><text:span text:style-name="T65">Pritarta bendru sutarimu.</text:span></text:p>
      <text:p text:style-name="P66"/>
      <text:p text:style-name="P67"><text:span text:style-name="T68">NUTARTA.</text:span><text:span text:style-name="T69"><text:s/></text:span><text:span text:style-name="T70">Patvirtinti<text:s/></text:span>Seimo seniūnų sueigos<text:s/>patikslintą<text:s/>2022 m. balandžio 28 d. (ketvirtadienio)<text:s/>posėdžių<text:span text:style-name="T71"><text:s/>darbotvarkę.<text:s/></text:span><text:span text:style-name="T72">Pritarta bendru sutarimu.</text:span></text:p>
      <text:p text:style-name="P73"/>
      <text:p text:style-name="Normal"/>
      <text:p text:style-name="P74">10.03 val.</text:p>
      <text:p text:style-name="Normal"><text:span text:style-name="T75"><text:tab/>SVARSTYTA</text:span>. <text:span text:style-name="T76">Seimo apdovanojimo – Aleksandro Stu</text:span><text:span text:style-name="T77">lginskio žvaigždės įstatymo Nr. </text:span><text:span text:style-name="T78">XIV-117 6 straipsnio pakeitimo įstatymo projektas<text:s/></text:span><text:span text:style-name="T79">Nr. XIVP-</text:span><text:span text:style-name="T80">1569</text:span>(2)<text:s/><text:span text:style-name="T81">(teikėjai –<text:s/></text:span><text:span text:style-name="T82">V. Pranckietis</text:span><text:span text:style-name="T83"><text:s/>/ 9<text:s/></text:span><text:span text:style-name="T84">Seimo nar</text:span><text:span text:style-name="T85">iai)<text:s/></text:span><text:span text:style-name="T86">(svarstymas)<text:s/></text:span><text:span text:style-name="T87">(taikoma skubos tvarka)</text:span><text:span text:style-name="T88">.</text:span></text:p>
      <text:p text:style-name="Normal"/>
      <text:p text:style-name="P89">Pagrindinio – Teisės ir teisėtvarkos komiteto išvadą pateikė šio komiteto pirmininkas S. Šedbaras.</text:p>
      <text:p text:style-name="P90"/>
      <text:p text:style-name="Normal"><text:tab/><text:span text:style-name="T91">NUTARTA.</text:span><text:s/>Pritarti šiam projektui po svarstymo Seimo posėdyje.<text:s/><text:span text:style-name="T92">P</text:span><text:span text:style-name="T93">ritarta bendru sutarimu.<text:s/></text:span></text:p>
      <text:p text:style-name="Normal"/>
      <text:p text:style-name="Normal"/>
      <text:p text:style-name="P94">10.05 val.</text:p>
      <text:p text:style-name="P95"><text:span text:style-name="T96">SVARSTYTA</text:span>.<text:s/><text:span text:style-name="T97">Sveikatos draudimo įstatymo Nr. I-1343 <text:s/>8 straipsnio pakeitimo įstatymo projektas<text:s/></text:span><text:span text:style-name="T98">Nr. XIVP-</text:span><text:span text:style-name="T99">1576</text:span><text:s/><text:span text:style-name="T100">(teikėjai –<text:s/></text:span><text:span text:style-name="T101">A. Matulas / 6<text:s/></text:span><text:span text:style-name="T102">Seimo nar</text:span><text:span text:style-name="T103">iai</text:span><text:span text:style-name="T104">)</text:span><text:s/><text:span text:style-name="T105">(pateikimas)</text:span><text:span text:style-name="T106">.</text:span></text:p>
      <text:p text:style-name="Normal"><text:s/><text:tab/>Pranešėjas – <text:s/>Seimo narys A. Matulas.<text:s/></text:p>
      <text:soft-page-break/>
      <text:p text:style-name="Normal"><text:s/></text:p>
      <text:p text:style-name="Normal"><text:s text:c="11"/><text:s/><text:span text:style-name="T107">NUTARTA:</text:span></text:p>
      <text:p text:style-name="Normal"><text:tab/>1. Pritarti šiam projektui po pateikimo ir pradėti jo svarstymo procedūrą.<text:s/><text:span text:style-name="T108">P</text:span><text:span text:style-name="T109">ritarta bendru sutarimu.<text:s/></text:span></text:p>
      <text:p text:style-name="Normal"><text:tab/>2. Paskirti<text:s/>Sveikatos reikalų<text:s/>komitetą pagrindiniu komitetu šiam projektui svarstyti.<text:s/><text:span text:style-name="T110">Pritarta bendru sutarimu.<text:s/></text:span></text:p>
      <text:p text:style-name="Normal"><text:tab/>3. Paskirti šio projekto preliminarią svarstymo Seimo posėdyje datą<text:s/>– 2022-05-24.<text:s/><text:span text:style-name="T111">P</text:span><text:span text:style-name="T112">ritarta bendru sutarimu.<text:s/></text:span></text:p>
      <text:p text:style-name="Normal"/>
      <text:p text:style-name="Normal"/>
      <text:p text:style-name="Normal"><text:span text:style-name="T113"><text:tab/>10.0</text:span><text:span text:style-name="T114">7</text:span><text:span text:style-name="T115"><text:s/>val.</text:span></text:p>
      <text:p text:style-name="Normal"><text:span text:style-name="T116"><text:tab/></text:span><text:span text:style-name="T117">Europos Žmogaus Teisių Teismo pirmininko Roberto Spano kalba</text:span></text:p>
      <text:p text:style-name="Normal"/>
      <text:p text:style-name="Normal"/>
      <text:p text:style-name="P118">10.34<text:s/>val.</text:p>
      <text:p text:style-name="Normal"><text:span text:style-name="T119"><text:s text:c="11"/>SVARSTYTA</text:span>.<text:s/><text:span text:style-name="T120">2022 metų valstybės biudžeto ir savivaldybių biudžetų finansinių rodiklių patvirtinimo įstatymo Nr. XIV-745 preambulės, 1, 2, 6, 7, 9, 10, 11, 14, 21 straipsnių ir 1, 2, 3, 4, 5, 6 priedų pakeitimo įstatymo projektas<text:s/></text:span><text:span text:style-name="T121">Nr. XIVP-</text:span><text:span text:style-name="T122">1499</text:span><text:span text:style-name="T123"><text:s/></text:span><text:span text:style-name="T124">(teikėjai –<text:s/></text:span><text:span text:style-name="T125">Vyriausybė </text:span><text:span text:style-name="T126">/ </text:span><text:span text:style-name="T127"><text:s/></text:span><text:span text:style-name="T128">finansų ministrė G. Skaistė</text:span><text:span text:style-name="T129">)<text:s/></text:span><text:span text:style-name="T130">(</text:span><text:span text:style-name="T131">pirmasis<text:s/></text:span><text:span text:style-name="T132">svarstymas)</text:span><text:span text:style-name="T133">.</text:span></text:p>
      <text:p text:style-name="Normal"/>
      <text:p text:style-name="P134">Pagrindinio –<text:s/>Biudžeto ir finansų<text:s/>komiteto ir<text:s/>Europos reikalų<text:s/>komiteto išvadas pateikė<text:s/>Biudžeto ir finansų<text:s/>komiteto pirmininkas M. Majauskas.</text:p>
      <text:p text:style-name="P135"/>
      <text:p text:style-name="P136">Papildomų komitetų išvadas pateikė:<text:s/>R. Budbergytė<text:s/>(Audito komiteto vardu),<text:s/><text:span text:style-name="T137">K.</text:span><text:span text:style-name="T138"> </text:span><text:span text:style-name="T139">Starkevičius</text:span><text:s/>(Ekonomikos komiteto vardu),<text:s/>V. Pranckietis (Kaimo reikalų<text:s/>komiteto vardu),<text:s/><text:span text:style-name="T140">M. Lingė</text:span><text:s/><text:soft-page-break/>(Socialinių reikalų ir darbo<text:s/>komiteto vardu),<text:s/>G. Surplys (Užsienio reikalų<text:s/>komiteto vardu),<text:s/>R. Juška (Valstybės valdymo ir savivaldybių<text:s/>komiteto vardu).</text:p>
      <text:p text:style-name="P141"/>
      <text:p text:style-name="Normal"><text:tab/>Diskusijoje kalbėjo Seimo nariai:<text:s/>R. Budbergytė<text:s/>(<text:span text:style-name="T142">Lietuvos so</text:span><text:span text:style-name="T143">cialdemokratų partijos frakcijos vardu),<text:s/></text:span><text:span text:style-name="T144">A. Butkevičius (</text:span><text:span text:style-name="T145">Demokratų frakcij</text:span><text:span text:style-name="T146">os</text:span><text:span text:style-name="T147"><text:s/></text:span><text:span text:style-name="T148">„Vardan Lietuvos“</text:span><text:span text:style-name="T149"><text:s/>vardu),<text:s/></text:span><text:span text:style-name="T150">R. Žemaitaitis</text:span><text:span text:style-name="T151"><text:s/>(</text:span><text:span text:style-name="T152">Lietuvos regionų frakcij</text:span><text:span text:style-name="T153">os vardu).</text:span></text:p>
      <text:p text:style-name="P154"/>
      <text:p text:style-name="P155"><text:span text:style-name="T156">Toliau posėdžiui pirmininkavo<text:s/></text:span><text:span text:style-name="T157">Seimo Pirmininko pirmasis pavaduotojas J. Razma.</text:span></text:p>
      <text:p text:style-name="P158"/>
      <text:p text:style-name="P159">Dėl posėdžio vedimo tvarkos kalbėjo Seimo narys<text:s/>R. Žemaitaitis.</text:p>
      <text:p text:style-name="P160"><text:tab/>Diskusijoje kalbėjo Seimo nariai: V. Ąžuolas (Lietuvos valstiečių ir žaliųjų sąjungos frakcijos vardu), <text:s/>V. Mitalas (<text:span text:style-name="T161">Laisvės frakcijos<text:s/></text:span>vardu), V. Fiodorovas (<text:span text:style-name="T162">Darbo partijos frakcijos vardu).</text:span></text:p>
      <text:p text:style-name="P163"/>
      <text:p text:style-name="P164"><text:span text:style-name="T165">Baigiamąjį žodį tarė<text:s/></text:span><text:span text:style-name="T166">finansų ministrė G. Skaistė</text:span><text:span text:style-name="T167">.</text:span></text:p>
      <text:p text:style-name="P168"/>
      <text:p text:style-name="Normal"><text:tab/>Posėdžio pirmininkas pranešė, kad<text:s/>šio biudžeto projekto<text:s/>antrasis<text:s/>svarstymas vyks<text:s/>2022 m. gegužės 10 d.<text:s/></text:p>
      <text:p text:style-name="P169"/>
      <text:p text:style-name="Normal"/>
      <text:p text:style-name="P170">11.30 val.</text:p>
      <text:p text:style-name="Normal"><text:span text:style-name="T171"><text:tab/>SVARSTYTA:</text:span> </text:p>
      <text:p text:style-name="Normal"><text:tab/>1.<text:s/><text:span text:style-name="T172">Biudžeto sandaros įstatymo Nr. I-430 15 ir 25 straipsnių pakeitimo įstatymo projektas</text:span><text:span text:style-name="T173"><text:s/></text:span><text:span text:style-name="T174">Nr. XIVP-</text:span><text:span text:style-name="T175">1500</text:span>(2).</text:p>
      <text:p text:style-name="Normal"><text:tab/>2.<text:s/><text:span text:style-name="T176">Seimo nutarimo „Dėl Lietuvos Respublikos Seimo 2021 m. gruodžio 14 d. nutarimo Nr. XIV-746 „Dėl 2022 metų, 2023 metų ir 2024 metų valstybės biudžeto ir savivaldybių biudžetų<text:s/></text:span><text:soft-page-break/><text:span text:style-name="T177">konsoliduotos visumos planuojamų rodiklių“ pakeitimo“ projektas</text:span><text:span text:style-name="T178"><text:s/></text:span><text:span text:style-name="T179">Nr. XIVP-</text:span><text:span text:style-name="T180">1502(2)<text:s/></text:span><text:span text:style-name="T181">(teikėjai –<text:s/></text:span><text:span text:style-name="T182">Vyriausybė </text:span><text:span text:style-name="T183">/ </text:span><text:span text:style-name="T184">finansų ministrė G. Skaistė</text:span><text:span text:style-name="T185">)<text:s/></text:span><text:span text:style-name="T186">(svarstymas)</text:span><text:span text:style-name="T187">.</text:span></text:p>
      <text:p text:style-name="Normal"/>
      <text:p text:style-name="P188"><text:tab/>Pagrindinio –<text:s/>Biudžeto ir finansų<text:s/>komiteto išvadas<text:s/>pateikė šio komiteto pirmininkas M. Majauskas.</text:p>
      <text:p text:style-name="Normal"><text:tab/></text:p>
      <text:p text:style-name="P189">Dėl balsavimo motyvų kalbėjo Seimo narys<text:s/>K. Adomaitis.<text:s/></text:p>
      <text:p text:style-name="P190"/>
      <text:p text:style-name="P191"><text:tab/>Balsavimas vyks<text:s/>balsuoti<text:s/>numatytu metu (po 12 val.).</text:p>
      <text:p text:style-name="P192"/>
      <text:p text:style-name="Normal"/>
      <text:p text:style-name="P193">11.34<text:s/>val.</text:p>
      <text:p text:style-name="P194"><text:span text:style-name="T195">SVARSTYTA</text:span><text:span text:style-name="T196">.</text:span><text:span text:style-name="T197"><text:s/></text:span><text:span text:style-name="T198">Papildomo socialinio draudimo pensijų ir valstybinių pensijų indeksavimo 2022 metams įstatymo projektas<text:s/></text:span><text:span text:style-name="T199">Nr. XIVP-</text:span><text:span text:style-name="T200">1503(2)</text:span><text:span text:style-name="T201"><text:s/></text:span><text:span text:style-name="T202">(teikėjai –<text:s/></text:span><text:span text:style-name="T203">Vyriausybė / </text:span><text:span text:style-name="T204">finansų ministrė G. Skaistė</text:span><text:span text:style-name="T205">)</text:span><text:s/><text:span text:style-name="T206">(priėmimas)<text:s/></text:span><text:span text:style-name="T207">(taikoma skubos tvarka)</text:span><text:span text:style-name="T208">.</text:span></text:p>
      <text:p text:style-name="P209"/>
      <text:p text:style-name="Normal"><text:span text:style-name="T210"><text:tab/>Dėl visų straipsnių<text:s/></text:span><text:span text:style-name="T211">pasiūlymų nebuvo</text:span><text:span text:style-name="T212"><text:s/>ir niekas nereikalavo balsuoti</text:span><text:span text:style-name="T213">.</text:span></text:p>
      <text:p text:style-name="P214"/>
      <text:p text:style-name="Normal"><text:tab/>Dėl balsavimo motyvų dėl viso įstatymo kalbėjo Seimo nariai:<text:s/>R. Baškienė,<text:s/><text:span text:style-name="T215">M. Lingė</text:span><text:span text:style-name="T216">.</text:span></text:p>
      <text:p text:style-name="P217"/>
      <text:p text:style-name="P218"><text:tab/>Balsavimas vyks<text:s/>balsuoti<text:s/>numatytu metu (po 12 val.).</text:p>
      <text:p text:style-name="Header"/>
      <text:p text:style-name="Normal"/>
      <text:p text:style-name="P219">11.39<text:s/>val.</text:p>
      <text:p text:style-name="P220"><text:span text:style-name="T221">SVARSTYTA</text:span><text:span text:style-name="T222">.</text:span><text:span text:style-name="T223"><text:s/></text:span><text:span text:style-name="T224">Valstybinio socialinio draudimo fondo biudžeto 2022 metų rodiklių patvirtinimo įstatymo Nr. XIV-749 1, 2, 5, 7 straipsnių ir 1, 2 priedų pakeitimo įstatymo projektas<text:s/></text:span><text:soft-page-break/><text:span text:style-name="T225">Nr. XIVP-</text:span><text:span text:style-name="T226">1504(2)</text:span><text:span text:style-name="T227"><text:s/></text:span><text:span text:style-name="T228">(teikėjai –<text:s/></text:span><text:span text:style-name="T229">Vyriausybė / </text:span><text:span text:style-name="T230">finansų ministrė G. Skaistė</text:span><text:span text:style-name="T231">)</text:span><text:s/><text:span text:style-name="T232">(priėmimas)<text:s/></text:span><text:span text:style-name="T233">(taikoma skubos tvarka)</text:span><text:span text:style-name="T234">.</text:span></text:p>
      <text:p text:style-name="P235"/>
      <text:p text:style-name="P236"><text:tab/>Dėl visų straipsnių pasiūlymų nebuvo ir niekas nereikalavo balsuoti.</text:p>
      <text:p text:style-name="P237"/>
      <text:p text:style-name="P238"><text:tab/>Balsavimas vyks<text:s/>balsuoti<text:s/>numatytu metu.</text:p>
      <text:p text:style-name="Normal"/>
      <text:p text:style-name="Normal"/>
      <text:p text:style-name="P239">11.40<text:s/>val.</text:p>
      <text:p text:style-name="P240"><text:span text:style-name="T241">SVARSTYTA</text:span><text:span text:style-name="T242">.</text:span><text:span text:style-name="T243"><text:s/></text:span><text:span text:style-name="T244">Sveikatos sistemos įstatymo Nr. I-552 2, 59</text:span><text:span text:style-name="T245">1</text:span><text:span text:style-name="T246">, 59</text:span><text:span text:style-name="T247">2</text:span><text:span text:style-name="T248">, 59</text:span><text:span text:style-name="T249">3</text:span><text:span text:style-name="T250">, 59</text:span><text:span text:style-name="T251">4</text:span><text:span text:style-name="T252">, 59</text:span><text:span text:style-name="T253">5</text:span><text:span text:style-name="T254">, 59</text:span><text:span text:style-name="T255">6</text:span><text:span text:style-name="T256">, 75 straipsnių ir priedo pakeitimo įstatymo projektas<text:s/></text:span><text:span text:style-name="T257">Nr. XIVP-</text:span><text:span text:style-name="T258">1322(2)ES</text:span><text:span text:style-name="T259"><text:s/></text:span><text:span text:style-name="T260">(teikėjai –<text:s/></text:span><text:span text:style-name="T261">Vyriausybė / </text:span><text:span text:style-name="T262">sveikatos apsaugos ministras A. Dulkys</text:span><text:span text:style-name="T263">)</text:span><text:s/><text:span text:style-name="T264">(priėmimas)</text:span><text:span text:style-name="T265">.</text:span></text:p>
      <text:p text:style-name="P266"/>
      <text:p text:style-name="P267"><text:tab/>Dėl visų straipsnių pasiūlymų nebuvo ir niekas nereikalavo balsuoti.</text:p>
      <text:p text:style-name="P268"/>
      <text:p text:style-name="P269"><text:tab/>Balsavimas vyks<text:s/>balsuoti<text:s/>numatytu metu.</text:p>
      <text:p text:style-name="P270"/>
      <text:p text:style-name="Normal"/>
      <text:p text:style-name="P271">11.41<text:s/>val.</text:p>
      <text:p text:style-name="P272"><text:span text:style-name="T273">SVARSTYTA</text:span><text:span text:style-name="T274">.</text:span><text:span text:style-name="T275"><text:s/></text:span><text:span text:style-name="T276">Sveikatos sistemos įstatymo Nr. I-552 2, 3, 16, 59</text:span><text:span text:style-name="T277">1</text:span><text:span text:style-name="T278">, 59</text:span><text:span text:style-name="T279">2</text:span><text:span text:style-name="T280">, 59</text:span><text:span text:style-name="T281">3</text:span><text:span text:style-name="T282">, 59</text:span><text:span text:style-name="T283">4</text:span><text:span text:style-name="T284">, 59</text:span><text:span text:style-name="T285">5</text:span><text:span text:style-name="T286">, 59</text:span><text:span text:style-name="T287">6</text:span><text:span text:style-name="T288">, 75 straipsnių pakeitimo ir Į</text:span><text:span text:style-name="T289">statymo papildymo priedu įstatymo Nr. XIII-2754 5, 10 ir 14 straipsnių pakeitimo įstatymo projektas<text:s/></text:span><text:span text:style-name="T290">Nr. XIVP-</text:span><text:span text:style-name="T291">1323(2)ES</text:span><text:span text:style-name="T292"><text:s/></text:span><text:span text:style-name="T293">(teikėjai –<text:s/></text:span><text:span text:style-name="T294">Vyriausybė / </text:span><text:span text:style-name="T295">sveikatos apsaugos ministras A. Dulkys</text:span><text:span text:style-name="T296">)</text:span><text:s/><text:span text:style-name="T297">(priėmimas)</text:span><text:span text:style-name="T298">.</text:span></text:p>
      <text:p text:style-name="P299"/>
      <text:p text:style-name="P300"><text:tab/>3<text:s/>straipsnis<text:s/>(su<text:s/>Teisės departamento<text:s/>pastaba,<text:s/>kuriai pritarė pagrindinis komitetas)<text:s/>priimtas bendru sutarimu.</text:p>
      <text:p text:style-name="P301"/>
      <text:p text:style-name="Normal"><text:span text:style-name="T302"><text:tab/>Dėl<text:s/></text:span><text:span text:style-name="T303">kitų</text:span><text:span text:style-name="T304"><text:s/>straipsnių<text:s/></text:span><text:span text:style-name="T305">pasiūlymų nebuvo</text:span><text:span text:style-name="T306"><text:s/></text:span><text:span text:style-name="T307">ir niekas nereikalavo balsuoti</text:span><text:span text:style-name="T308">.</text:span></text:p>
      <text:p text:style-name="P309"/>
      <text:p text:style-name="P310"><text:tab/>Balsavimas vyks<text:s/>balsuoti<text:s/>numatytu metu.</text:p>
      <text:p text:style-name="Normal"/>
      <text:p text:style-name="Normal"/>
      <text:p text:style-name="P311">11.41<text:s/>val.</text:p>
      <text:p text:style-name="P312"><text:span text:style-name="T313">SVARSTYTA</text:span><text:span text:style-name="T314">.</text:span><text:span text:style-name="T315"><text:s/></text:span><text:span text:style-name="T316">Sveikatos priežiūros įstaigų įstatymo Nr. I-1367 45, 50 ir 54 straipsnių pakeitimo įstatymo projektas<text:s/></text:span><text:span text:style-name="T317">Nr. XIVP-</text:span><text:span text:style-name="T318">1324(2)ES</text:span><text:span text:style-name="T319"><text:s/></text:span><text:span text:style-name="T320">(teikėjai –<text:s/></text:span><text:span text:style-name="T321">Vyriausybė / </text:span><text:span text:style-name="T322">sveikatos apsaugos ministras A. Dulkys</text:span><text:span text:style-name="T323">)</text:span><text:s/><text:span text:style-name="T324">(priėmimas)</text:span><text:span text:style-name="T325">.</text:span></text:p>
      <text:p text:style-name="P326"/>
      <text:p text:style-name="P327"><text:tab/>Dėl visų straipsnių pasiūlymų nebuvo ir niekas nereikalavo balsuoti.</text:p>
      <text:p text:style-name="P328"/>
      <text:p text:style-name="P329"><text:tab/>Balsavimas vyks<text:s/>balsuoti<text:s/>numatytu metu.</text:p>
      <text:p text:style-name="P330"/>
      <text:p text:style-name="Normal"/>
      <text:p text:style-name="P331">11.42<text:s/>val.</text:p>
      <text:p text:style-name="P332"><text:span text:style-name="T333">SVARSTYTA</text:span><text:span text:style-name="T334">.</text:span><text:span text:style-name="T335"><text:s/></text:span><text:span text:style-name="T336">Reklamos įstatymo Nr. VIII-1871 15 straipsnio ir priedo pakeitimo įstatymo projektas<text:s/></text:span><text:span text:style-name="T337">Nr. XIVP-</text:span><text:span text:style-name="T338">1325</text:span><text:span text:style-name="T339">(2)</text:span><text:span text:style-name="T340">ES</text:span><text:span text:style-name="T341"><text:s/></text:span><text:span text:style-name="T342">(teikėjai –<text:s/></text:span><text:span text:style-name="T343">Vyriausybė / </text:span><text:span text:style-name="T344">sveikatos apsaugos ministras A. Dulkys</text:span><text:span text:style-name="T345">)</text:span><text:s/><text:span text:style-name="T346">(priėmimas)</text:span><text:span text:style-name="T347">.</text:span></text:p>
      <text:p text:style-name="P348"/>
      <text:p text:style-name="P349"><text:tab/>Dėl visų straipsnių pasiūlymų nebuvo ir niekas nereikalavo balsuoti.</text:p>
      <text:p text:style-name="P350"/>
      <text:p text:style-name="P351"><text:tab/>Balsavimas vyks<text:s/>balsuoti<text:s/>numatytu metu.</text:p>
      <text:p text:style-name="P352"/>
      <text:p text:style-name="Normal"/>
      <text:soft-page-break/>
      <text:p text:style-name="P353">11.42<text:s/>val.</text:p>
      <text:p text:style-name="P354"><text:span text:style-name="T355">SVARSTYTA</text:span><text:span text:style-name="T356">.</text:span><text:span text:style-name="T357"><text:s/></text:span><text:span text:style-name="T358">Administracinių nusižengimų kodekso 59 straipsnio pakeitimo įstatymo projektas<text:s/></text:span><text:span text:style-name="T359">Nr. XIVP-</text:span><text:span text:style-name="T360">1326(2)ES</text:span><text:span text:style-name="T361"><text:s/></text:span><text:span text:style-name="T362">(teikėjai –<text:s/></text:span><text:span text:style-name="T363">Vyriausybė / </text:span><text:span text:style-name="T364">sveikatos apsaugos ministras A. Dulkys</text:span><text:span text:style-name="T365">)</text:span><text:s/><text:span text:style-name="T366">(priėmimas)</text:span><text:span text:style-name="T367">.</text:span></text:p>
      <text:p text:style-name="P368"/>
      <text:p text:style-name="P369"><text:tab/>Dėl visų straipsnių pasiūlymų nebuvo ir niekas nereikalavo balsuoti.</text:p>
      <text:p text:style-name="P370"/>
      <text:p text:style-name="P371"><text:tab/>Balsavimas vyks<text:s/>balsuoti<text:s/>numatytu metu.</text:p>
      <text:p text:style-name="P372"/>
      <text:p text:style-name="Normal"/>
      <text:p text:style-name="P373">11.42<text:s/>val.</text:p>
      <text:p text:style-name="P374"><text:span text:style-name="T375">SVARSTYTA</text:span><text:span text:style-name="T376">.</text:span><text:span text:style-name="T377"><text:s/></text:span><text:span text:style-name="T378">Biomedicininių tyrimų etikos įstatymo Nr. VIII-1679 1, 2, 6, 7, 11, 12, 20, 21, 22, 24</text:span><text:span text:style-name="T379">1</text:span><text:span text:style-name="T380">, 24</text:span><text:span text:style-name="T381">2</text:span><text:span text:style-name="T382"><text:s/>straipsnių ir priedo pakeitimo įstatymo projektas<text:s/></text:span><text:span text:style-name="T383">Nr. XIVP-</text:span><text:span text:style-name="T384">1327(2)ES</text:span><text:span text:style-name="T385"><text:s/></text:span><text:span text:style-name="T386">(teikėjai –<text:s/></text:span><text:span text:style-name="T387">Vyriausybė / </text:span><text:span text:style-name="T388">sveikatos apsaugos ministras A. Dulkys</text:span><text:span text:style-name="T389">)</text:span><text:s/><text:span text:style-name="T390">(priėmimas)</text:span><text:span text:style-name="T391">.</text:span></text:p>
      <text:p text:style-name="P392"/>
      <text:p text:style-name="P393"><text:tab/>Dėl visų straipsnių pasiūlymų nebuvo ir niekas nereikalavo balsuoti.</text:p>
      <text:p text:style-name="Normal"><text:span text:style-name="T394"><text:tab/></text:span></text:p>
      <text:p text:style-name="P395">Balsavimas vyks<text:s/>balsuoti<text:s/>numatytu metu.</text:p>
      <text:p text:style-name="P396"/>
      <text:p text:style-name="Normal"/>
      <text:p text:style-name="P397">11.43<text:s/>val.</text:p>
      <text:p text:style-name="P398"><text:span text:style-name="T399">SVARSTYTA</text:span><text:span text:style-name="T400">.</text:span><text:span text:style-name="T401"><text:s/></text:span><text:span text:style-name="T402">Baudžiamojo kodekso 60, 129, 135, 138, 169, 170, 170</text:span><text:span text:style-name="T403">1</text:span><text:span text:style-name="T404"><text:s/>ir 170</text:span><text:span text:style-name="T405">2</text:span><text:span text:style-name="T406"><text:s/>straipsnių pakeitimo įstatymo projektas<text:s/></text:span><text:span text:style-name="T407">Nr. XIVP-871(2)</text:span><text:span text:style-name="T408"><text:s/></text:span><text:span text:style-name="T409">(teikėjai –<text:s/></text:span><text:span text:style-name="T410">Vyriausybė / </text:span><text:span text:style-name="T411">teisingumo ministrė E. Dobrovolska</text:span><text:span text:style-name="T412">)</text:span><text:s/><text:span text:style-name="T413">(priėmimas)</text:span><text:span text:style-name="T414">.</text:span></text:p>
      <text:p text:style-name="P415"/>
      <text:p text:style-name="P416"><text:tab/>Dėl visų straipsnių pasiūlymų nebuvo ir niekas nereikalavo balsuoti.</text:p>
      <text:soft-page-break/>
      <text:p text:style-name="Normal"><text:span text:style-name="T417"><text:tab/></text:span></text:p>
      <text:p text:style-name="P418">Balsavimas vyks<text:s/>balsuoti<text:s/>numatytu metu.</text:p>
      <text:p text:style-name="P419"/>
      <text:p text:style-name="Normal"/>
      <text:p text:style-name="P420">Dėl posėdžio vedimo tvarkos kalbėjo Seimo narė A. Kubilienė.</text:p>
      <text:p text:style-name="P421"/>
      <text:p text:style-name="Normal"/>
      <text:p text:style-name="P422"/>
      <text:p text:style-name="P423">11.45<text:s/>val.</text:p>
      <text:p text:style-name="P424"><text:span text:style-name="T425">SVARSTYTA</text:span><text:span text:style-name="T426">.</text:span><text:span text:style-name="T427"><text:s/></text:span><text:span text:style-name="T428">Atsinaujinančių išteklių energetikos įstatymo Nr. XI-1375 2 straipsnio pakeitimo ir Įstatymo papildymo septintuoju</text:span><text:span text:style-name="T429">1</text:span><text:span text:style-name="T430"><text:s/>skirsniu įstatymo projektas<text:s/></text:span><text:span text:style-name="T431">Nr. XIVP-</text:span><text:span text:style-name="T432">1363(2)</text:span><text:span text:style-name="T433"><text:s/></text:span><text:span text:style-name="T434">(teikėjai –<text:s/></text:span><text:span text:style-name="T435">Vyriausybė / </text:span><text:span text:style-name="T436">energetikos ministras D. Kreivys</text:span><text:span text:style-name="T437">)</text:span><text:s/><text:span text:style-name="T438">(priėmimas)</text:span><text:span text:style-name="T439">.</text:span></text:p>
      <text:p text:style-name="P440"/>
      <text:p text:style-name="P441"><text:tab/>Dėl visų straipsnių pasiūlymų nebuvo ir niekas nereikalavo balsuoti.</text:p>
      <text:p text:style-name="P442"/>
      <text:p text:style-name="P443"><text:tab/>Balsavimas vyks<text:s/>balsuoti<text:s/>numatytu metu.</text:p>
      <text:p text:style-name="Normal"/>
      <text:p text:style-name="Normal"/>
      <text:p text:style-name="P444">11.46<text:s/>val.</text:p>
      <text:p text:style-name="P445"><text:span text:style-name="T446">SVARSTYTA</text:span><text:span text:style-name="T447">.</text:span><text:span text:style-name="T448"><text:s/></text:span><text:span text:style-name="T449">Energijos išteklių rinkos įstatymo Nr. XI-2023 8, 13, 17 ir 18 straipsnių pakeitimo įstatymo projektas<text:s/></text:span><text:span text:style-name="T450">Nr. XIVP-</text:span><text:span text:style-name="T451">1364(2)</text:span><text:span text:style-name="T452"><text:s/></text:span><text:span text:style-name="T453">(teikėjai –<text:s/></text:span><text:span text:style-name="T454">Vyriausybė / </text:span><text:span text:style-name="T455">energetikos ministras D. Kreivys</text:span><text:span text:style-name="T456">)</text:span><text:s/><text:span text:style-name="T457">(priėmimas)</text:span><text:span text:style-name="T458">.</text:span></text:p>
      <text:p text:style-name="P459"/>
      <text:p text:style-name="Normal"><text:span text:style-name="T460"><text:tab/></text:span><text:span text:style-name="T461">Dėl visų straipsnių pasiūlymų nebuvo ir niekas nereikalavo balsuoti.</text:span></text:p>
      <text:p text:style-name="P462"/>
      <text:p text:style-name="P463"><text:tab/>Balsavimas vyks<text:s/>balsuoti<text:s/>numatytu metu.</text:p>
      <text:p text:style-name="P464"/>
      <text:p text:style-name="Normal"/>
      <text:p text:style-name="P465">11.46<text:s/>val.</text:p>
      <text:p text:style-name="Normal"><text:span text:style-name="T466"><text:s text:c="11"/>SVARSTYTA</text:span>.<text:s/><text:span text:style-name="T467">Seimo nutarimo „Dėl pritarimo Tomo Davulio kandidatūros siūlymui į Europos Sąjungos Bendrojo Teismo teisėjus“ projektas</text:span><text:span text:style-name="T468"><text:s/></text:span><text:span text:style-name="T469">Nr. XIVP-</text:span><text:span text:style-name="T470">1498</text:span><text:s/><text:span text:style-name="T471">(teikėjai –<text:s/></text:span><text:span text:style-name="T472">Vyriausybė </text:span><text:span text:style-name="T473">/ </text:span><text:span text:style-name="T474">Ministrė Pirmininkė I. Šimonytė</text:span><text:span text:style-name="T475">)</text:span><text:s/><text:span text:style-name="T476">(svarstymas ir priėmimas)</text:span><text:span text:style-name="T477">.</text:span></text:p>
      <text:p text:style-name="Normal"/>
      <text:p text:style-name="P478">Papildomo –<text:s/>Teisės ir teisėtvarkos<text:s/>komiteto išvadą pateikė<text:s/>šio komiteto<text:s/>atstovė I. Haase.</text:p>
      <text:p text:style-name="P479">Pagrindinio –<text:s/>Europos reikalų<text:s/>komiteto išvadą pateikė<text:s/>šio komiteto atstovas<text:s/>A. Mazuronis.</text:p>
      <text:p text:style-name="Normal"><text:tab/>Dėl balsavimo motyvų kalbėjo Seimo narys<text:s/>A. Vinkus.</text:p>
      <text:p text:style-name="P480"/>
      <text:p text:style-name="P481"><text:tab/>Balsavimas vyks<text:s/>balsuoti<text:s/>numatytu metu.</text:p>
      <text:p text:style-name="P482"/>
      <text:p text:style-name="P483"/>
      <text:p text:style-name="P484">11.51 val.</text:p>
      <text:p text:style-name="P485"><text:span text:style-name="T486">SVARSTYTA</text:span><text:span text:style-name="T487">.</text:span><text:span text:style-name="T488"><text:s/></text:span><text:span text:style-name="T489">Statybos įstatymo Nr. I-1240 24 ir 28 straipsnių pakeitimo įstatymo projektas<text:s/></text:span><text:span text:style-name="T490">Nr. XIVP-</text:span><text:span text:style-name="T491">53(3)</text:span><text:span text:style-name="T492"><text:s/></text:span><text:span text:style-name="T493">(teikėjai –<text:s/></text:span><text:span text:style-name="T494">Vyriausybė / </text:span><text:span text:style-name="T495">susisiekimo ministras M. Skuodis</text:span><text:span text:style-name="T496">)</text:span><text:s/><text:span text:style-name="T497">(priėmimas)</text:span><text:span text:style-name="T498">.</text:span></text:p>
      <text:p text:style-name="P499">Pranešėjas – Ekonomikos komiteto pirmininkas<text:s/><text:span text:style-name="T500">K.</text:span><text:span text:style-name="T501"> </text:span><text:span text:style-name="T502">Starkevičius</text:span>.</text:p>
      <text:p text:style-name="P503"/>
      <text:p text:style-name="P504">Dėl<text:s/>S. Gentvilo pasiūlymo papildyti projektą nauju straipsniu,<text:s/>kuriam<text:s/>iš dalies pritarė<text:s/>pagrindinis komitetas,<text:s/>kalbėjo Seimo narys S. Gentvilas.</text:p>
      <text:p text:style-name="Normal"><text:tab/>Dėl balsavimo motyvų dėl šios pataisos kalbėjo Seimo narys<text:s/>A. Skardžius.</text:p>
      <text:p text:style-name="Normal"/>
      <text:p text:style-name="P505">Posėdžio pirmininkas pranešė, kad yra 29 Seimo nariai, pritariantys pasiūlymui svarstyti šią pataisą.</text:p>
      <text:p text:style-name="P506"/>
      <text:p text:style-name="Normal"><text:span text:style-name="T507"><text:tab/></text:span><text:span text:style-name="T508">B</text:span><text:span text:style-name="T509">alsavimas<text:s/></text:span><text:span text:style-name="T510">dėl<text:s/></text:span><text:span text:style-name="T511">S. Gentvilo pataisos</text:span><text:s/><text:span text:style-name="T512">vyks<text:s/></text:span><text:span text:style-name="T513">balsuoti<text:s/></text:span><text:span text:style-name="T514">nu</text:span><text:span text:style-name="T515">matytu metu</text:span><text:span text:style-name="T516">.</text:span></text:p>
      <text:p text:style-name="P517"/>
      <text:p text:style-name="P518"/>
      <text:p text:style-name="P519">11.55<text:s/>val.</text:p>
      <text:p text:style-name="Normal"><text:span text:style-name="T520"><text:tab/>SVARSTYTA:</text:span> </text:p>
      <text:p text:style-name="Normal"><text:tab/>1.<text:s/><text:span text:style-name="T521">Energetikos įstatymo Nr. IX-884 19 straipsnio pakeitimo ir Įstatymo papildymo 19</text:span><text:span text:style-name="T522">2<text:s/></text:span><text:span text:style-name="T523">ir 19</text:span><text:span text:style-name="T524">3</text:span><text:span text:style-name="T525"><text:s/>straipsniais įstatymo projektas<text:s/></text:span><text:span text:style-name="T526">Nr. XIVP-</text:span><text:span text:style-name="T527">1615</text:span>.</text:p>
      <text:p text:style-name="Normal"><text:tab/>2.<text:s/><text:span text:style-name="T528">Gamtinių dujų įstatymo Nr. VIII-1973 9 straipsnio pakeitimo įstatymo projektas<text:s/></text:span><text:span text:style-name="T529">Nr. XIVP-</text:span><text:span text:style-name="T530">1616</text:span>.</text:p>
      <text:p text:style-name="P531">3.<text:s/><text:span text:style-name="T532">Elektros energetikos įstatymo Nr. VIII-1881 67 ir 69 straipsnių pakeitimo įstatymo projektas<text:s/></text:span><text:span text:style-name="T533">Nr. XIVP-</text:span><text:span text:style-name="T534">1617</text:span><text:span text:style-name="T535"><text:s/></text:span><text:span text:style-name="T536">(teikėjai –</text:span><text:span text:style-name="T537"><text:s/></text:span><text:span text:style-name="T538">Vyriausybė </text:span><text:span text:style-name="T539"><text:s/>/<text:s/></text:span><text:span text:style-name="T540">energetikos ministras D. Kreivys</text:span><text:span text:style-name="T541">)</text:span><text:s/><text:span text:style-name="T542">(pateikimas)</text:span><text:span text:style-name="T543"><text:s/></text:span><text:span text:style-name="T544">(Vyriausybė siūlo svarstyti skubos tvarka)</text:span><text:span text:style-name="T545">.</text:span></text:p>
      <text:p text:style-name="Normal"><text:s/><text:tab/>Pranešėja –<text:s/>energetikos viceministrė I. Žilienė.</text:p>
      <text:p text:style-name="Normal"><text:s/></text:p>
      <text:p text:style-name="P546">Klausė Seimo nariai:<text:s/>A. Skardžius,<text:s/>A. Butkevičius,<text:s/><text:span text:style-name="T547">L. Nagienė</text:span>, V. Bakas,<text:s/>A. Nekrošius.</text:p>
      <text:p text:style-name="Normal"><text:tab/>Dėl balsavimo motyvų kalbėjo Seimo nariai:<text:s/>M. Majauskas,<text:s/>K. Mažeika.</text:p>
      <text:p text:style-name="Normal"><text:span text:style-name="T548"><text:tab/></text:span><text:span text:style-name="T549">Dėl posėdžio vedimo tvarkos kalbėjo Seimo narys A. Butkevičius.</text:span></text:p>
      <text:p text:style-name="P550">Kalbėjo Seimo nariai:<text:s/>J. Jarutis (Lietuvos valstiečių ir žaliųjų sąjungos frakcijos vardu prašė<text:s/>antikorupcinio vertinimo<text:s/>ir Lietuvos banko išvadų), V. Gapšys<text:s/>(prašė pavesti<text:s/>Energetikos ir darnios plėtros komisijai apsvarstyti šiuos projektus).</text:p>
      <text:p text:style-name="P551"/>
      <text:p text:style-name="P552">NUTARTA:</text:p>
      <text:p text:style-name="P553">1. Pritarti šiems projektams po pateikimo ir pradėti jų svarstymo procedūrą.<text:s/><text:span text:style-name="T554">Balsavimo rezultatai: už<text:s/></text:span>–<text:span text:style-name="T555"><text:s/></text:span><text:span text:style-name="T556">85</text:span><text:span text:style-name="T557">, prieš<text:s/></text:span>–<text:span text:style-name="T558"><text:s/></text:span><text:span text:style-name="T559">10</text:span><text:span text:style-name="T560">, susilaikė<text:s/></text:span><text:span text:style-name="T561">24</text:span>.<text:s/><text:span text:style-name="T562">Užsiregistravo 121</text:span><text:span text:style-name="T563"><text:s/>Seimo nar</text:span><text:span text:style-name="T564">ys</text:span><text:span text:style-name="T565"><text:s/>(1</text:span><text:span text:style-name="T566">2.13</text:span><text:span text:style-name="T567"><text:s/>val.)</text:span>.</text:p>
      <text:soft-page-break/>
      <text:p text:style-name="P568">2. Paskirti Ekonomikos komitetą pagrindiniu komitetu šiems projektams svarstyti.<text:s/><text:span text:style-name="T569">Pritarta bendru sutarimu.<text:s/></text:span></text:p>
      <text:p text:style-name="P570">3. Paskirti<text:s/>Biudžeto ir finansų<text:s/>komitetą papildomu komitetu šiems projektams svarstyti.<text:s/><text:span text:style-name="T571">Pritarta bendru sutarimu.<text:s/></text:span></text:p>
      <text:p text:style-name="Normal"><text:tab/>4. Pavesti<text:s/>Energetikos ir darnios plėtros<text:s/>komisijai apsvarstyti šiuos<text:s/>projektus.<text:s/><text:span text:style-name="T572">P</text:span><text:span text:style-name="T573">ritarta bendru sutarimu.</text:span></text:p>
      <text:p text:style-name="Normal"/>
      <text:p text:style-name="Normal"><text:tab/>Dėl balsavimo rezultatų kalbėjo Seimo narys<text:s/>A. Gedvilas<text:s/>(prašė patikslinti balsavimo rezultatus: jis – už<text:span text:style-name="T574">).<text:s/></text:span></text:p>
      <text:p text:style-name="Normal"/>
      <text:p text:style-name="P575">Balsuota dėl Lietuvos valstiečių ir žaliųjų sąjungos frakcijos pasiūlymo prašyti antikorupcinio vertinimo išvados: už – 58, prieš – 38, susilaikė 25.<text:span text:style-name="T576"><text:s/>Nepritarta</text:span>.<text:span text:style-name="T577"><text:s/>(Užsiregistravo 122 Seimo nariai <text:s/>(12.15 val.)</text:span></text:p>
      <text:p text:style-name="Normal"/>
      <text:p text:style-name="P578">Kalbėjo ir replikavo Seimo nariai:<text:s/>J. Jarutis (Lietuvos valstiečių ir žaliųjų sąjungos frakcijos prašė Lietuvos banko išvados),<text:s/><text:span text:style-name="T579">Ministrė Pirmininkė<text:s/></text:span><text:span text:style-name="T580">I. Šimonytė</text:span><text:span text:style-name="T581">,<text:s/></text:span><text:span text:style-name="T582">A. Skardžius</text:span><text:span text:style-name="T583">,<text:s/></text:span><text:span text:style-name="T584">V. Ąžuolas</text:span><text:span text:style-name="T585">,</text:span><text:span text:style-name="T586"><text:s/></text:span><text:span text:style-name="T587">M. Majauskas</text:span><text:span text:style-name="T588">.</text:span></text:p>
      <text:p text:style-name="Normal"/>
      <text:p text:style-name="Normal"><text:tab/>Dėl balsavimo rezultatų kalbėjo Seimo narys M. Puidokas (prašė patikslinti balsavimo rezultatus: jis – už<text:span text:style-name="T589">).<text:s/></text:span></text:p>
      <text:p text:style-name="Normal"/>
      <text:p text:style-name="P590">Balsuota dėl Lietuvos valstiečių ir žaliųjų sąjungos frakcijos pasiūlymo prašyti<text:s/>Lietuvos banko išvados: už –<text:s/>51, prieš –<text:s/>38, susilaikė<text:s/>29.<text:span text:style-name="T591"><text:s/>Nepritarta</text:span>.<text:span text:style-name="T592"><text:s/>(Užsiregistravo 118</text:span><text:span text:style-name="T593"><text:s/>Seimo nari</text:span><text:span text:style-name="T594">ų</text:span><text:span text:style-name="T595"><text:s text:c="2"/>(1</text:span><text:span text:style-name="T596">2.19</text:span><text:span text:style-name="T597"><text:s/>val.)</text:span></text:p>
      <text:p text:style-name="Normal"/>
      <text:soft-page-break/>
      <text:p text:style-name="Normal"><text:tab/><text:span text:style-name="T598">Vyriausybė</text:span><text:span text:style-name="T599">s</text:span><text:span text:style-name="T600"><text:s/></text:span><text:span text:style-name="T601">pasiūlymui<text:s/></text:span><text:span text:style-name="T602">svarstyti<text:s/></text:span><text:span text:style-name="T603">šiuos projektus<text:s/></text:span><text:span text:style-name="T604">skubos tvarka</text:span><text:span text:style-name="T605"><text:s/>nepritarta<text:s/></text:span><text:span text:style-name="T606">bendru sutarimu</text:span><text:span text:style-name="T607">.</text:span></text:p>
      <text:p text:style-name="Normal"/>
      <text:p text:style-name="Normal"><text:tab/><text:span text:style-name="T608">NUTARTA.</text:span><text:s/>Paskirti šių projektų preliminarią svarstymo Seimo posėdyje datą – 2022-05-12.<text:s/><text:span text:style-name="T609">Pritarta bendru sutarimu.<text:s/></text:span></text:p>
      <text:p text:style-name="Normal"/>
      <text:p text:style-name="Normal"/>
      <text:p text:style-name="P610"/>
      <text:p text:style-name="P611"/>
      <text:p text:style-name="P612"/>
      <text:p text:style-name="P613">12.20<text:s/>val.</text:p>
      <text:p text:style-name="Normal"><text:span text:style-name="T614"><text:tab/>SVARSTYTA:</text:span> </text:p>
      <text:p text:style-name="Normal"><text:tab/>1.<text:s/><text:span text:style-name="T615">Biudžeto sandaros įstatymo Nr. I-430 15 ir 25 straipsnių pakeitimo įstatymo projektas</text:span><text:span text:style-name="T616"><text:s/></text:span><text:span text:style-name="T617">Nr. XIVP-</text:span><text:span text:style-name="T618">1500</text:span>(2).</text:p>
      <text:p text:style-name="Normal"><text:tab/>2.<text:s/><text:span text:style-name="T619">Seimo nutarimo „Dėl Lietuvos Respublikos Seimo 2021 m. gruodžio 14 d. nutarimo Nr. XIV-746 „Dėl 2022 metų, 2023 metų ir 2024 metų valstybės biudžeto ir savivaldybių biudžetų konsoliduotos visumos planuojamų rodiklių“ pakeitimo“ projektas<text:s/></text:span><text:span text:style-name="T620">Nr. XIVP-</text:span><text:span text:style-name="T621">1502(2)</text:span><text:span text:style-name="T622"><text:s/></text:span><text:span text:style-name="T623">(teikėjai –<text:s/></text:span><text:span text:style-name="T624">Vyriausybė </text:span><text:span text:style-name="T625">/ </text:span><text:span text:style-name="T626">finansų ministrė G. Skaistė</text:span><text:span text:style-name="T627">)<text:s/></text:span><text:span text:style-name="T628">(svarstymo tęsinys)</text:span><text:span text:style-name="T629">.</text:span></text:p>
      <text:p text:style-name="Normal"/>
      <text:p text:style-name="Normal"><text:tab/><text:span text:style-name="T630">NUTARTA.</text:span><text:s/>Pritarti šiems projektams po svarstymo Seimo posėdyje.<text:s/><text:span text:style-name="T631">Balsavimo rezultatai: už<text:s/></text:span>–<text:span text:style-name="T632"><text:s/></text:span><text:span text:style-name="T633">79</text:span><text:span text:style-name="T634">, prieš<text:s/></text:span>–<text:span text:style-name="T635"><text:s/></text:span><text:span text:style-name="T636">3</text:span><text:span text:style-name="T637">, susilaikė<text:s/></text:span><text:span text:style-name="T638">38</text:span>.<text:s/><text:span text:style-name="T639">Užsiregistravo 12</text:span><text:span text:style-name="T640">0 Seimo nari</text:span><text:span text:style-name="T641">ų</text:span><text:span text:style-name="T642"><text:s/>(1</text:span><text:span text:style-name="T643">2.21</text:span><text:span text:style-name="T644"><text:s/>val.)</text:span>.</text:p>
      <text:p text:style-name="Normal"/>
      <text:p text:style-name="Normal"/>
      <text:p text:style-name="P645">12.21<text:s/>val.</text:p>
      <text:soft-page-break/>
      <text:p text:style-name="P646"><text:span text:style-name="T647">SVARSTYTA</text:span><text:span text:style-name="T648">.</text:span><text:span text:style-name="T649"><text:s/></text:span><text:span text:style-name="T650">Papildomo socialinio draudimo pensijų ir valstybinių pensijų indeksavimo 2022 metams įstatymo projektas<text:s/></text:span><text:span text:style-name="T651">Nr. XIVP-</text:span><text:span text:style-name="T652">1503(2)</text:span><text:span text:style-name="T653"><text:s/></text:span><text:span text:style-name="T654">(teikėjai –<text:s/></text:span><text:span text:style-name="T655">Vyriausybė / </text:span><text:span text:style-name="T656">finansų ministrė G. Skaistė</text:span><text:span text:style-name="T657">)</text:span><text:s/><text:span text:style-name="T658">(priėmimo tęsinys)<text:s/></text:span><text:span text:style-name="T659">(taikoma skubos tvarka)</text:span><text:span text:style-name="T660">.</text:span></text:p>
      <text:p text:style-name="P661"/>
      <text:p text:style-name="P662"><text:tab/>Posėdžio pirmininkas paskelbė balsavimą dėl šio<text:s/>įstatymo<text:s/>priėmimo.</text:p>
      <text:p text:style-name="Header"/>
      <text:p text:style-name="P663"><text:span text:style-name="T664">NUTARTA.<text:s/></text:span><text:span text:style-name="T665">Priimti<text:s/></text:span><text:span text:style-name="T666">Papildomo socialinio draudimo pensijų ir valstybinių pensijų indeksavimo</text:span><text:span text:style-name="T667"><text:s/>2022 metams įstatymą</text:span>.<text:s/><text:span text:style-name="T668">Balsavimo rezultatai: už –<text:s/></text:span><text:span text:style-name="T669">119</text:span><text:span text:style-name="T670">, prieš –<text:s/></text:span><text:span text:style-name="T671">0</text:span><text:span text:style-name="T672">, susilaikė<text:s/></text:span><text:span text:style-name="T673">1</text:span>.<text:s/><text:span text:style-name="T674">Užsiregistravo 121</text:span><text:span text:style-name="T675"><text:s/>Seimo nar</text:span><text:span text:style-name="T676">ys</text:span><text:span text:style-name="T677"><text:s/>(1</text:span><text:span text:style-name="T678">2.21</text:span><text:span text:style-name="T679"><text:s/>val.).</text:span></text:p>
      <text:p text:style-name="Normal"/>
      <text:p text:style-name="Normal"/>
      <text:p text:style-name="P680">12.22<text:s/>val.</text:p>
      <text:p text:style-name="P681"><text:span text:style-name="T682">SVARSTYTA</text:span><text:span text:style-name="T683">.</text:span><text:span text:style-name="T684"><text:s/></text:span><text:span text:style-name="T685">Valstybinio socialinio draudimo fondo biudžeto 2022 metų rodiklių patvirtinimo įstatymo Nr. XIV-749 1, 2, 5, 7 straipsnių ir 1, 2 priedų pakeitimo įstatymo projektas<text:s/></text:span><text:span text:style-name="T686">Nr. XIVP-</text:span><text:span text:style-name="T687">1504(2)</text:span><text:span text:style-name="T688"><text:s/></text:span><text:span text:style-name="T689">(teikėjai –<text:s/></text:span><text:span text:style-name="T690">Vyriausybė / </text:span><text:span text:style-name="T691">finansų ministrė G. Skaistė</text:span><text:span text:style-name="T692">)</text:span><text:s/><text:span text:style-name="T693">(priėmimo tęsinys)<text:s/></text:span><text:span text:style-name="T694">(taikoma skubos tvarka)</text:span><text:span text:style-name="T695">.</text:span></text:p>
      <text:p text:style-name="P696"/>
      <text:p text:style-name="P697"><text:tab/>Posėdžio pirmininkas paskelbė balsavimą dėl šio<text:s/>įstatymo<text:s/>priėmimo.</text:p>
      <text:p text:style-name="Header"/>
      <text:p text:style-name="P698"><text:span text:style-name="T699">NUTARTA.<text:s/></text:span><text:span text:style-name="T700">Priimti<text:s/></text:span><text:span text:style-name="T701">Valstybinio socialinio draudimo fondo biudžeto 2022 metų rodiklių patvirtinimo įstatymo Nr. XIV-749 1, 2, 5, 7 straipsnių ir 1, 2 pried</text:span><text:span text:style-name="T702">ų pakeitimo įstatymą</text:span>.<text:s/><text:span text:style-name="T703">Balsavimo rezultatai: už –<text:s/></text:span><text:span text:style-name="T704">118</text:span><text:span text:style-name="T705">, prieš –<text:s/></text:span><text:span text:style-name="T706">0</text:span><text:span text:style-name="T707">, susilaikė<text:s/></text:span><text:span text:style-name="T708">1</text:span>.<text:s/><text:span text:style-name="T709">Užsiregistravo 119</text:span><text:span text:style-name="T710"><text:s/>Seimo nari</text:span><text:span text:style-name="T711">ų</text:span><text:span text:style-name="T712"><text:s/>(1</text:span><text:span text:style-name="T713">2.22</text:span><text:span text:style-name="T714"><text:s/>val.).</text:span></text:p>
      <text:p text:style-name="Normal"/>
      <text:p text:style-name="Normal"/>
      <text:p text:style-name="P715">12.23<text:s/>val.</text:p>
      <text:soft-page-break/>
      <text:p text:style-name="P716"><text:span text:style-name="T717">SVARSTYTA</text:span><text:span text:style-name="T718">.</text:span><text:span text:style-name="T719"><text:s/></text:span><text:span text:style-name="T720">Sveikatos sistemos įstatymo Nr. I-552 2, 59</text:span><text:span text:style-name="T721">1</text:span><text:span text:style-name="T722">, 59</text:span><text:span text:style-name="T723">2</text:span><text:span text:style-name="T724">, 59</text:span><text:span text:style-name="T725">3</text:span><text:span text:style-name="T726">, 59</text:span><text:span text:style-name="T727">4</text:span><text:span text:style-name="T728">, 59</text:span><text:span text:style-name="T729">5</text:span><text:span text:style-name="T730">, 59</text:span><text:span text:style-name="T731">6</text:span><text:span text:style-name="T732">, 75 straipsnių ir priedo pakeitimo įstatymo projektas<text:s/></text:span><text:span text:style-name="T733">Nr. XIVP-</text:span><text:span text:style-name="T734">1322(2)ES</text:span><text:span text:style-name="T735"><text:s/></text:span><text:span text:style-name="T736">(teikėjai –<text:s/></text:span><text:span text:style-name="T737">Vyriausybė / </text:span><text:span text:style-name="T738">sveikatos apsaugos ministras A. Dulkys</text:span><text:span text:style-name="T739">)</text:span><text:s/><text:span text:style-name="T740">(priėmimo tęsinys)</text:span><text:span text:style-name="T741">.</text:span></text:p>
      <text:p text:style-name="P742"/>
      <text:p text:style-name="P743"><text:tab/>Posėdžio pirmininkas paskelbė balsavimą dėl šio<text:s/>įstatymo<text:s/>priėmimo.</text:p>
      <text:p text:style-name="Header"/>
      <text:p text:style-name="P744"><text:span text:style-name="T745">NUTARTA.<text:s/></text:span><text:span text:style-name="T746">Priimti<text:s/></text:span><text:span text:style-name="T747">Sveikatos sistemos įstatymo Nr. I-552 2, 59</text:span><text:span text:style-name="T748">1</text:span><text:span text:style-name="T749">, 59</text:span><text:span text:style-name="T750">2</text:span><text:span text:style-name="T751">, 59</text:span><text:span text:style-name="T752">3</text:span><text:span text:style-name="T753">, 59</text:span><text:span text:style-name="T754">4</text:span><text:span text:style-name="T755">, 59</text:span><text:span text:style-name="T756">5</text:span><text:span text:style-name="T757">, 59</text:span><text:span text:style-name="T758">6</text:span><text:span text:style-name="T759">, 75 straipsnių ir pri</text:span><text:span text:style-name="T760">edo pakeitimo įstatymą</text:span>.<text:s/><text:span text:style-name="T761">Balsavimo rezultatai: už –<text:s/></text:span><text:span text:style-name="T762">119</text:span><text:span text:style-name="T763">, prieš –<text:s/></text:span><text:span text:style-name="T764">0</text:span><text:span text:style-name="T765">, susilaikė<text:s/></text:span><text:span text:style-name="T766">0</text:span>.<text:s/><text:span text:style-name="T767">Užsiregistravo 119</text:span><text:span text:style-name="T768"><text:s/>Seimo nari</text:span><text:span text:style-name="T769">ų</text:span><text:span text:style-name="T770"><text:s/>(1</text:span><text:span text:style-name="T771">2.23</text:span><text:span text:style-name="T772"><text:s/>val.).</text:span></text:p>
      <text:p text:style-name="Normal"/>
      <text:p text:style-name="Normal"/>
      <text:p text:style-name="P773"/>
      <text:p text:style-name="P774"/>
      <text:p text:style-name="P775">12.24<text:s/>val.</text:p>
      <text:p text:style-name="P776"><text:span text:style-name="T777">SVARSTYTA</text:span><text:span text:style-name="T778">.</text:span><text:span text:style-name="T779"><text:s/></text:span><text:span text:style-name="T780">Sveikatos sistemos įstatymo Nr. I-552 2, 3, 16, 59</text:span><text:span text:style-name="T781">1</text:span><text:span text:style-name="T782">, 59</text:span><text:span text:style-name="T783">2</text:span><text:span text:style-name="T784">, 59</text:span><text:span text:style-name="T785">3</text:span><text:span text:style-name="T786">, 59</text:span><text:span text:style-name="T787">4</text:span><text:span text:style-name="T788">, 59</text:span><text:span text:style-name="T789">5</text:span><text:span text:style-name="T790">, 59</text:span><text:span text:style-name="T791">6</text:span><text:span text:style-name="T792">, 75 straipsnių pakeitimo ir<text:s/></text:span><text:span text:style-name="T793">Į</text:span><text:span text:style-name="T794">statymo papildymo priedu įstatymo Nr. XIII-2754 5, 10 ir 14 straipsnių pakeitimo įstatymo projektas<text:s/></text:span><text:span text:style-name="T795">Nr. XIVP-</text:span><text:span text:style-name="T796">1323(2)ES</text:span><text:span text:style-name="T797"><text:s/></text:span><text:span text:style-name="T798">(teikėjai –<text:s/></text:span><text:span text:style-name="T799">Vyriausybė / </text:span><text:span text:style-name="T800">sveikatos apsaugos ministras A. Dulkys</text:span><text:span text:style-name="T801">)</text:span><text:s/><text:span text:style-name="T802">(priėmimo tęsinys)</text:span><text:span text:style-name="T803">.</text:span></text:p>
      <text:p text:style-name="P804"/>
      <text:p text:style-name="P805"><text:tab/>Posėdžio pirmininkas paskelbė balsavimą dėl šio<text:s/>įstatymo<text:s/>priėmimo.</text:p>
      <text:p text:style-name="Header"/>
      <text:p text:style-name="P806"><text:span text:style-name="T807">NUTARTA.<text:s/></text:span><text:span text:style-name="T808">Priimti<text:s/></text:span><text:span text:style-name="T809">Sveikatos sistemos įstatymo Nr. I-552 2, 3, 16, 59</text:span><text:span text:style-name="T810">1</text:span><text:span text:style-name="T811">, 59</text:span><text:span text:style-name="T812">2</text:span><text:span text:style-name="T813">, 59</text:span><text:span text:style-name="T814">3</text:span><text:span text:style-name="T815">, 59</text:span><text:span text:style-name="T816">4</text:span><text:span text:style-name="T817">, 59</text:span><text:span text:style-name="T818">5</text:span><text:span text:style-name="T819">, 59</text:span><text:span text:style-name="T820">6</text:span><text:span text:style-name="T821">, 75 straipsnių pakeitimo ir<text:s/></text:span><text:span text:style-name="T822">Į</text:span><text:span text:style-name="T823">statymo papildymo priedu įstatymo Nr. XIII-2754 5, 10 ir 14 straipsn</text:span><text:span text:style-name="T824">ių pakeitimo įstatymą</text:span>.<text:s/><text:span text:style-name="T825">Balsavimo rezultatai: už –<text:s/></text:span><text:span text:style-name="T826">120</text:span><text:span text:style-name="T827">, prieš –<text:s/></text:span><text:span text:style-name="T828">0</text:span><text:span text:style-name="T829">, susilaikė<text:s/></text:span><text:span text:style-name="T830">0</text:span>.<text:s/><text:span text:style-name="T831">Užsiregistravo 121</text:span><text:span text:style-name="T832"><text:s/>Seimo nar</text:span><text:span text:style-name="T833">ys</text:span><text:span text:style-name="T834"><text:s/>(1</text:span><text:span text:style-name="T835">2.24</text:span><text:span text:style-name="T836"><text:s/>val.).</text:span></text:p>
      <text:p text:style-name="Normal"/>
      <text:p text:style-name="Normal"/>
      <text:p text:style-name="P837">12.25<text:s/>val.</text:p>
      <text:p text:style-name="P838"><text:span text:style-name="T839">SVARSTYTA</text:span><text:span text:style-name="T840">.</text:span><text:span text:style-name="T841"><text:s/></text:span><text:span text:style-name="T842">Sveikatos priežiūros įstaigų įstatymo Nr. I-1367 45, 50 ir 54 straipsnių pakeitimo įstatymo projektas<text:s/></text:span><text:span text:style-name="T843">Nr. XIVP-</text:span><text:span text:style-name="T844">1324(2)ES</text:span><text:span text:style-name="T845"><text:s/></text:span><text:span text:style-name="T846">(teikėjai –<text:s/></text:span><text:span text:style-name="T847">Vyriausybė / </text:span><text:span text:style-name="T848">sveikatos apsaugos ministras A. Dulkys</text:span><text:span text:style-name="T849">)</text:span><text:s/><text:span text:style-name="T850">(priėmimo tęsinys)</text:span><text:span text:style-name="T851">.</text:span></text:p>
      <text:p text:style-name="P852"/>
      <text:p text:style-name="P853"><text:tab/>Posėdžio pirmininkas paskelbė balsavimą dėl šio<text:s/>įstatymo<text:s/>priėmimo.</text:p>
      <text:p text:style-name="Header"/>
      <text:p text:style-name="P854"><text:span text:style-name="T855">NUTARTA.<text:s/></text:span><text:span text:style-name="T856">Priimti<text:s/></text:span><text:span text:style-name="T857">Sveikatos priežiūros įstaigų įstatymo Nr. I-1367 45, 50 ir 54 straips</text:span><text:span text:style-name="T858">nių pakeitimo įstatymą</text:span>.<text:s/><text:span text:style-name="T859">Balsavimo rezultatai: už –<text:s/></text:span><text:span text:style-name="T860">118</text:span><text:span text:style-name="T861">, prieš –<text:s/></text:span><text:span text:style-name="T862">0</text:span><text:span text:style-name="T863">, susilaikė<text:s/></text:span><text:span text:style-name="T864">0</text:span>.<text:s/><text:span text:style-name="T865">Užsiregistravo 118</text:span><text:span text:style-name="T866"><text:s/>Seimo nar</text:span><text:span text:style-name="T867">ių</text:span><text:span text:style-name="T868"><text:s/>(1</text:span><text:span text:style-name="T869">2.25</text:span><text:span text:style-name="T870"><text:s/>val.).</text:span></text:p>
      <text:p text:style-name="Normal"/>
      <text:p text:style-name="Normal"/>
      <text:p text:style-name="P871">12.25<text:s/>val.</text:p>
      <text:p text:style-name="P872"><text:span text:style-name="T873">SVARSTYTA</text:span><text:span text:style-name="T874">.</text:span><text:span text:style-name="T875"><text:s/></text:span><text:span text:style-name="T876">Reklamos įstatymo Nr. VIII-1871 15 straipsnio ir priedo pakeitimo įstatymo projektas<text:s/></text:span><text:span text:style-name="T877">Nr. XIVP-</text:span><text:span text:style-name="T878">1325</text:span><text:span text:style-name="T879">(2)</text:span><text:span text:style-name="T880">ES</text:span><text:span text:style-name="T881"><text:s/></text:span><text:span text:style-name="T882">(teikėjai –<text:s/></text:span><text:span text:style-name="T883">Vyriausybė / </text:span><text:span text:style-name="T884">sveikatos apsaugos ministras A. Dulkys</text:span><text:span text:style-name="T885">)</text:span><text:s/><text:span text:style-name="T886">(priėmimo tęsinys)</text:span><text:span text:style-name="T887">.</text:span></text:p>
      <text:p text:style-name="P888"/>
      <text:p text:style-name="P889"><text:tab/>Posėdžio pirmininkas paskelbė balsavimą dėl šio<text:s/>įstatymo<text:s/>priėmimo.</text:p>
      <text:p text:style-name="Header"/>
      <text:p text:style-name="P890"><text:span text:style-name="T891">NUTARTA.<text:s/></text:span><text:span text:style-name="T892">Priimti<text:s/></text:span><text:span text:style-name="T893">Reklamos įstatymo Nr. VIII-1871 15 straipsnio ir pri</text:span><text:span text:style-name="T894">edo pakeitimo įstatymą</text:span>.<text:s/><text:span text:style-name="T895">Balsavimo rezultatai: už –<text:s/></text:span><text:span text:style-name="T896">115</text:span><text:span text:style-name="T897">, prieš –<text:s/></text:span><text:span text:style-name="T898">0</text:span><text:span text:style-name="T899">, susilaikė<text:s/></text:span><text:span text:style-name="T900">0</text:span>.<text:s/><text:span text:style-name="T901">Užsiregistravo 115</text:span><text:span text:style-name="T902"><text:s/>Seimo nari</text:span><text:span text:style-name="T903">ų</text:span><text:span text:style-name="T904"><text:s/>(1</text:span><text:span text:style-name="T905">2.25</text:span><text:span text:style-name="T906"><text:s/>val.).</text:span></text:p>
      <text:p text:style-name="Normal"/>
      <text:p text:style-name="Normal"/>
      <text:p text:style-name="P907">12.26<text:s/>val.</text:p>
      <text:p text:style-name="P908"><text:span text:style-name="T909">SVARSTYTA</text:span><text:span text:style-name="T910">.</text:span><text:span text:style-name="T911"><text:s/></text:span><text:span text:style-name="T912">Administracinių nusižengimų kodekso 59 straipsnio pakeitimo įstatymo projektas<text:s/></text:span><text:span text:style-name="T913">Nr. XIVP-</text:span><text:span text:style-name="T914">1326(2)ES</text:span><text:span text:style-name="T915"><text:s/></text:span><text:span text:style-name="T916">(teikėjai –<text:s/></text:span><text:span text:style-name="T917">Vyriausybė / </text:span><text:span text:style-name="T918">sveikatos apsaugos ministras A. Dulkys</text:span><text:span text:style-name="T919">)</text:span><text:s/><text:span text:style-name="T920">(priėmimo tęsinys)</text:span><text:span text:style-name="T921">.</text:span></text:p>
      <text:p text:style-name="P922"/>
      <text:p text:style-name="P923"><text:tab/>Posėdžio pirmininkas paskelbė balsavimą dėl šio<text:s/>įstatymo<text:s/>priėmimo.</text:p>
      <text:p text:style-name="Header"/>
      <text:p text:style-name="P924"><text:span text:style-name="T925">NUTARTA.<text:s/></text:span><text:span text:style-name="T926">Priimti<text:s/></text:span><text:span text:style-name="T927">Administracinių nusižengimų kodekso 59 straips</text:span><text:span text:style-name="T928">nio pakeitimo įstatymą</text:span>.<text:s/><text:span text:style-name="T929">Balsavimo rezultatai: už –<text:s/></text:span><text:span text:style-name="T930">114</text:span><text:span text:style-name="T931">, prieš –<text:s/></text:span><text:span text:style-name="T932">0</text:span><text:span text:style-name="T933">, susilaikė<text:s/></text:span><text:span text:style-name="T934">0</text:span>.<text:s/><text:span text:style-name="T935">Užsiregistravo 114</text:span><text:span text:style-name="T936"><text:s/>Seimo nari</text:span><text:span text:style-name="T937">ų</text:span><text:span text:style-name="T938"><text:s/>(1</text:span><text:span text:style-name="T939">2.26</text:span><text:span text:style-name="T940"><text:s/>val.).</text:span></text:p>
      <text:p text:style-name="Normal"/>
      <text:p text:style-name="Normal"/>
      <text:p text:style-name="P941"/>
      <text:p text:style-name="P942">12.27<text:s/>val.</text:p>
      <text:p text:style-name="P943"><text:span text:style-name="T944">SVARSTYTA</text:span><text:span text:style-name="T945">.</text:span><text:span text:style-name="T946"><text:s/></text:span><text:span text:style-name="T947">Biomedicininių tyrimų etikos įstatymo Nr. VIII-1679 1, 2, 6, 7, 11, 12, 20, 21, 22, 24</text:span><text:span text:style-name="T948">1</text:span><text:span text:style-name="T949">, 24</text:span><text:span text:style-name="T950">2</text:span><text:span text:style-name="T951"><text:s/>straipsnių ir priedo pakeitimo įstatymo projektas<text:s/></text:span><text:span text:style-name="T952">Nr. XIVP-</text:span><text:span text:style-name="T953">1327(2)ES</text:span><text:span text:style-name="T954"><text:s/></text:span><text:span text:style-name="T955">(teikėjai –<text:s/></text:span><text:span text:style-name="T956">Vyriausybė / </text:span><text:span text:style-name="T957">sveikatos apsaugos ministras A. Dulkys</text:span><text:span text:style-name="T958">)</text:span><text:s/><text:span text:style-name="T959">(priėmimo tęsinys)</text:span><text:span text:style-name="T960">.</text:span></text:p>
      <text:p text:style-name="P961"/>
      <text:p text:style-name="P962"><text:tab/>Posėdžio pirmininkas paskelbė balsavimą dėl šio<text:s/>įstatymo<text:s/>priėmimo.</text:p>
      <text:p text:style-name="Header"/>
      <text:p text:style-name="P963"><text:span text:style-name="T964">NUTARTA.<text:s/></text:span><text:span text:style-name="T965">Priimti<text:s/></text:span><text:span text:style-name="T966">Biomedicininių tyrimų etikos įstatymo Nr. VIII-1679 1, 2, 6, 7, 11, 12, 20, 21, 22, 24</text:span><text:span text:style-name="T967">1</text:span><text:span text:style-name="T968">, 24</text:span><text:span text:style-name="T969">2</text:span><text:span text:style-name="T970"><text:s/>straipsnių ir pri</text:span><text:span text:style-name="T971">edo pakeitimo įstatymą</text:span>.<text:s/><text:span text:style-name="T972">Balsavimo rezultatai: už –<text:s/></text:span><text:span text:style-name="T973">113</text:span><text:span text:style-name="T974">, prieš –<text:s/></text:span><text:span text:style-name="T975">0</text:span><text:span text:style-name="T976">, susilaikė<text:s/></text:span><text:span text:style-name="T977">0</text:span>.<text:s/><text:span text:style-name="T978">Užsiregistravo 114</text:span><text:span text:style-name="T979"><text:s/>Seimo nari</text:span><text:span text:style-name="T980">ų</text:span><text:span text:style-name="T981"><text:s/>(1</text:span><text:span text:style-name="T982">2.27</text:span><text:span text:style-name="T983"><text:s/>val.).</text:span></text:p>
      <text:p text:style-name="Normal"/>
      <text:p text:style-name="Normal"/>
      <text:soft-page-break/>
      <text:p text:style-name="P984">12.27<text:s/>val.</text:p>
      <text:p text:style-name="P985"><text:span text:style-name="T986">SVARSTYTA</text:span><text:span text:style-name="T987">.</text:span><text:span text:style-name="T988"><text:s/></text:span><text:span text:style-name="T989">Baudžiamojo kodekso 60, 129, 135, 138, 169, 170, 170</text:span><text:span text:style-name="T990">1</text:span><text:span text:style-name="T991"><text:s/>ir 170</text:span><text:span text:style-name="T992">2</text:span><text:span text:style-name="T993"><text:s/>straipsnių pakeitimo įstatymo projektas<text:s/></text:span><text:span text:style-name="T994">Nr. XIVP-871(2)</text:span><text:span text:style-name="T995"><text:s/></text:span><text:span text:style-name="T996">(teikėjai –<text:s/></text:span><text:span text:style-name="T997">Vyriausybė / </text:span><text:span text:style-name="T998">teisingumo ministrė E. Dobrovolska</text:span><text:span text:style-name="T999">)</text:span><text:s/><text:span text:style-name="T1000">(priėmimo tęsinys)</text:span><text:span text:style-name="T1001">.</text:span></text:p>
      <text:p text:style-name="P1002"/>
      <text:p text:style-name="P1003"><text:tab/>Posėdžio pirmininkas paskelbė balsavimą dėl šio<text:s/>įstatymo<text:s/>priėmimo.</text:p>
      <text:p text:style-name="Header"/>
      <text:p text:style-name="P1004"><text:span text:style-name="T1005">NUTARTA.<text:s/></text:span><text:span text:style-name="T1006">Priimti<text:s/></text:span><text:span text:style-name="T1007">Baudžiamojo kodekso 60, 129, 135, 138, 169, 170, 170</text:span><text:span text:style-name="T1008">1</text:span><text:span text:style-name="T1009"><text:s/>ir 170</text:span><text:span text:style-name="T1010">2</text:span><text:span text:style-name="T1011"><text:s/>straips</text:span><text:span text:style-name="T1012">nių pakeitimo įstatymą</text:span>.<text:s/><text:span text:style-name="T1013">Balsavimo rezultatai: už –<text:s/></text:span><text:span text:style-name="T1014">109</text:span><text:span text:style-name="T1015">, prieš –<text:s/></text:span><text:span text:style-name="T1016">0</text:span><text:span text:style-name="T1017">, susilaikė<text:s/></text:span><text:span text:style-name="T1018">5</text:span>.<text:s/><text:span text:style-name="T1019">Užsiregistravo<text:s/></text:span><text:span text:style-name="T1020">114</text:span><text:span text:style-name="T1021"><text:s/>Seimo nari</text:span><text:span text:style-name="T1022">ų</text:span><text:span text:style-name="T1023"><text:s/>(1</text:span><text:span text:style-name="T1024">2.27</text:span><text:span text:style-name="T1025"><text:s/>val.).</text:span></text:p>
      <text:p text:style-name="Normal"/>
      <text:p text:style-name="Normal"/>
      <text:p text:style-name="P1026">12.28<text:s/>val.</text:p>
      <text:p text:style-name="P1027"><text:span text:style-name="T1028">SVARSTYTA</text:span><text:span text:style-name="T1029">.</text:span><text:span text:style-name="T1030"><text:s/></text:span><text:span text:style-name="T1031">Statybos įstatymo Nr. I-1240 24 ir 28 straipsnių pakeitimo įstatymo projektas<text:s/></text:span><text:span text:style-name="T1032">Nr. XIVP-</text:span><text:span text:style-name="T1033">53(3)</text:span><text:span text:style-name="T1034"><text:s/></text:span><text:span text:style-name="T1035">(teikėjai –<text:s/></text:span><text:span text:style-name="T1036">Vyriausybė / </text:span><text:span text:style-name="T1037">susisiekimo ministras M. Skuodis</text:span><text:span text:style-name="T1038">)</text:span><text:s/><text:span text:style-name="T1039">(priėmimo tęsinys)</text:span><text:span text:style-name="T1040">.</text:span></text:p>
      <text:p text:style-name="P1041"/>
      <text:p text:style-name="P1042">Balsuota dėl S. Gentvilo pataisos,<text:s/>kuriai<text:s/>iš dalies pritarė<text:s/>pagrindinis komitetas: už –<text:s/>92, prieš –<text:s/>0, susilaikė<text:s/>16.<text:span text:style-name="T1043"><text:s/>Pritarta</text:span>.<text:span text:style-name="T1044"><text:s/>(Užsiregistravo 110<text:s/></text:span><text:span text:style-name="T1045">Seimo nari</text:span><text:span text:style-name="T1046">ų</text:span><text:span text:style-name="T1047"><text:s text:c="2"/>(1</text:span><text:span text:style-name="T1048">2.29</text:span><text:span text:style-name="T1049"><text:s/>val.)</text:span></text:p>
      <text:p text:style-name="P1050"/>
      <text:p text:style-name="P1051"><text:tab/>1 straipsnis priimtas bendru sutarimu.</text:p>
      <text:p text:style-name="P1052"/>
      <text:p text:style-name="P1053"><text:tab/>Balsuota dėl<text:s/>naujo 2<text:s/>straipsnio<text:s/>(pagrindinio komiteto redakcijos): už –<text:s/>101, prieš –<text:s/>0, susilaikė<text:s/>4. 2<text:s/>straipsnis priimtas.<text:s/><text:span text:style-name="T1054">Užsiregistravo 106</text:span><text:span text:style-name="T1055"><text:s/>Seimo nariai (1</text:span><text:span text:style-name="T1056">2.30</text:span><text:span text:style-name="T1057"><text:s/>val.)</text:span></text:p>
      <text:p text:style-name="P1058"/>
      <text:p text:style-name="P1059"><text:tab/>Priėmus naują 2 straipsnį tikslinama straipsnių numeracija ir šio įstatymo pavadinimas.</text:p>
      <text:p text:style-name="P1060"/>
      <text:p text:style-name="P1061">3 straipsnis (buvęs 2 straipsnis, suredaguotas pagal<text:s/><text:span text:style-name="T1062">Teisės departamento</text:span><text:s/>pastabą, kuriai pritarė pagrindinis komitetas) priimtas bendru sutarimu.</text:p>
      <text:p text:style-name="P1063"/>
      <text:p text:style-name="P1064">4 straipsnis (buvęs 3 straipsnis, suredaguotas pagal<text:s/><text:span text:style-name="T1065">Teisės departamento</text:span><text:s/>pastabą, kuriai pritarė pagrindinis komitetas) priimtas bendru sutarimu.</text:p>
      <text:p text:style-name="Normal"/>
      <text:p text:style-name="P1066"><text:span text:style-name="T1067">NUTARTA.<text:s/></text:span><text:span text:style-name="T1068">Priimti<text:s/></text:span><text:span text:style-name="T1069">Statybos įstatymo Nr. I-1240 24</text:span><text:span text:style-name="T1070">, 27</text:span><text:span text:style-name="T1071"><text:s/>ir 28 straips</text:span><text:span text:style-name="T1072">nių pakeitimo įstatymą</text:span>.<text:s/><text:span text:style-name="T1073">Balsavimo rezultatai: už –<text:s/></text:span><text:span text:style-name="T1074">105</text:span><text:span text:style-name="T1075">, prieš –<text:s/></text:span><text:span text:style-name="T1076">0</text:span><text:span text:style-name="T1077">, susilaikė<text:s/></text:span><text:span text:style-name="T1078">6</text:span>.<text:s/><text:span text:style-name="T1079">Užsiregistravo 111</text:span><text:span text:style-name="T1080"><text:s/>Seimo nari</text:span><text:span text:style-name="T1081">ų</text:span><text:span text:style-name="T1082"><text:s/>(1</text:span><text:span text:style-name="T1083">2.32</text:span><text:span text:style-name="T1084"><text:s/>val.).</text:span></text:p>
      <text:p text:style-name="Normal"><text:s/></text:p>
      <text:p text:style-name="Normal"/>
      <text:p text:style-name="P1085"/>
      <text:p text:style-name="P1086"/>
      <text:p text:style-name="P1087">12.32<text:s/>val.</text:p>
      <text:p text:style-name="P1088"><text:span text:style-name="T1089">SVARSTYTA</text:span><text:span text:style-name="T1090">.</text:span><text:span text:style-name="T1091"><text:s/></text:span><text:span text:style-name="T1092">Atsinaujinančių išteklių energetikos įstatymo Nr. XI-1375 2 straipsnio pakeitimo ir Įstatymo papildymo septintuoju</text:span><text:span text:style-name="T1093">1</text:span><text:span text:style-name="T1094"><text:s/>skirsniu įstatymo projektas<text:s/></text:span><text:span text:style-name="T1095">Nr. XIVP-</text:span><text:span text:style-name="T1096">1363(2)</text:span><text:span text:style-name="T1097"><text:s/></text:span><text:span text:style-name="T1098">(teikėjai –<text:s/></text:span><text:span text:style-name="T1099">Vyriausybė / </text:span><text:span text:style-name="T1100">energetikos ministras D. Kreivys</text:span><text:span text:style-name="T1101">)</text:span><text:s/><text:span text:style-name="T1102">(priėmimo tęsinys)</text:span><text:span text:style-name="T1103">.</text:span></text:p>
      <text:p text:style-name="P1104"/>
      <text:p text:style-name="P1105"><text:tab/>Posėdžio pirmininkas paskelbė balsavimą dėl šio<text:s/>įstatymo<text:s/>priėmimo.</text:p>
      <text:p text:style-name="Header"/>
      <text:p text:style-name="P1106"><text:span text:style-name="T1107">NUTARTA.<text:s/></text:span><text:span text:style-name="T1108">Priimti<text:s/></text:span><text:span text:style-name="T1109">Atsinaujinančių išteklių energetikos įstatymo Nr. XI-1375 2 straipsnio pakeitimo ir Įstatymo papildymo septintuoju</text:span><text:span text:style-name="T1110">1</text:span><text:span text:style-name="T1111"><text:s/>skirsniu įstatymą</text:span>.<text:s/><text:span text:style-name="T1112">Balsavimo rezultatai: už –<text:s/></text:span><text:span text:style-name="T1113">111</text:span><text:span text:style-name="T1114">, prieš –<text:s/></text:span><text:span text:style-name="T1115">0</text:span><text:span text:style-name="T1116">, susilaikė<text:s/></text:span><text:span text:style-name="T1117">1</text:span>.<text:s/><text:span text:style-name="T1118">Užsiregistra</text:span><text:span text:style-name="T1119">vo 112</text:span><text:span text:style-name="T1120"><text:s/>Seimo nari</text:span><text:span text:style-name="T1121">ų</text:span><text:span text:style-name="T1122"><text:s/>(1</text:span><text:span text:style-name="T1123">2.32</text:span><text:span text:style-name="T1124"><text:s/>val.).</text:span></text:p>
      <text:p text:style-name="Normal"/>
      <text:p text:style-name="Normal"/>
      <text:soft-page-break/>
      <text:p text:style-name="P1125">12.33<text:s/>val.</text:p>
      <text:p text:style-name="P1126"><text:span text:style-name="T1127">SVARSTYTA</text:span><text:span text:style-name="T1128">.</text:span><text:span text:style-name="T1129"><text:s/></text:span><text:span text:style-name="T1130">Energijos išteklių rinkos įstatymo Nr. XI-2023 8, 13, 17 ir 18 straipsnių pakeitimo įstatymo projektas<text:s/></text:span><text:span text:style-name="T1131">Nr. XIVP-</text:span><text:span text:style-name="T1132">1364(2)</text:span><text:span text:style-name="T1133"><text:s/></text:span><text:span text:style-name="T1134">(teikėjai –<text:s/></text:span><text:span text:style-name="T1135">Vyriausybė / </text:span><text:span text:style-name="T1136">energetikos ministras D. Kreivys</text:span><text:span text:style-name="T1137">)</text:span><text:s/><text:span text:style-name="T1138">(priėmimo tęsinys)</text:span><text:span text:style-name="T1139">.</text:span></text:p>
      <text:p text:style-name="P1140"/>
      <text:p text:style-name="P1141"><text:tab/>Posėdžio pirmininkas paskelbė balsavimą dėl šio<text:s/>įstatymo<text:s/>priėmimo.</text:p>
      <text:p text:style-name="Header"/>
      <text:p text:style-name="P1142"><text:span text:style-name="T1143">NUTARTA.<text:s/></text:span><text:span text:style-name="T1144">Priimti<text:s/></text:span><text:span text:style-name="T1145">Energijos išteklių rinkos įstatymo Nr. XI-2023 8, 13, 17 ir 18</text:span><text:span text:style-name="T1146"><text:s/>straipsnių pakeitimo įstatymą</text:span>.<text:s/><text:span text:style-name="T1147">Balsavimo rezultatai: už –<text:s/></text:span><text:span text:style-name="T1148">107</text:span><text:span text:style-name="T1149">, prieš –<text:s/></text:span><text:span text:style-name="T1150">0</text:span><text:span text:style-name="T1151">, susilaikė<text:s/></text:span><text:span text:style-name="T1152">2</text:span>.<text:s/><text:span text:style-name="T1153">Užsiregistravo<text:s/></text:span><text:span text:style-name="T1154">11</text:span><text:span text:style-name="T1155">0 Seimo nari</text:span><text:span text:style-name="T1156">ų</text:span><text:span text:style-name="T1157"><text:s/>(1</text:span><text:span text:style-name="T1158">2.33</text:span><text:span text:style-name="T1159"><text:s/>val.).</text:span></text:p>
      <text:p text:style-name="Normal"/>
      <text:p text:style-name="Normal"/>
      <text:p text:style-name="P1160">12.34<text:s/>val.</text:p>
      <text:p text:style-name="Normal"><text:span text:style-name="T1161"><text:s text:c="11"/>SVARSTYTA</text:span>.<text:s/><text:span text:style-name="T1162">Seimo nutarimo „Dėl pritarimo Tomo Davulio kandidatūros siūlymui į Europos Sąjungos Bendrojo Teismo teisėjus“ projektas</text:span><text:span text:style-name="T1163"><text:s/></text:span><text:span text:style-name="T1164">Nr. XIVP-</text:span><text:span text:style-name="T1165">1498</text:span><text:s/><text:span text:style-name="T1166">(teikėjai –<text:s/></text:span><text:span text:style-name="T1167">Vyriausybė </text:span><text:span text:style-name="T1168">/ </text:span><text:span text:style-name="T1169">Ministrė Pirmininkė I. Šimonytė</text:span><text:span text:style-name="T1170">)</text:span><text:s/><text:span text:style-name="T1171">(p</text:span><text:span text:style-name="T1172">riėmim</text:span><text:span text:style-name="T1173">o tęsiny</text:span><text:span text:style-name="T1174">s)</text:span><text:span text:style-name="T1175">.</text:span></text:p>
      <text:p text:style-name="P1176"/>
      <text:p text:style-name="P1177"><text:tab/>Posėdžio pirmininkas paskelbė balsavimą dėl šio<text:s/>nutarimo<text:s/>priėmimo.</text:p>
      <text:p text:style-name="P1178"/>
      <text:p text:style-name="Normal"><text:span text:style-name="T1179"><text:s text:c="11"/>NUTARTA.</text:span><text:span text:style-name="T1180"><text:s/>Priimti<text:s/></text:span><text:span text:style-name="T1181">Seimo nutarimą</text:span><text:span text:style-name="T1182"><text:s/>„Dėl pritarimo Tomo Davulio kandidatūros siūlymui į Europos Sąjungos Ben</text:span><text:span text:style-name="T1183">drojo Teismo teisėjus“</text:span>.<text:s/><text:span text:style-name="T1184">Balsavimo rezultatai: už –<text:s/></text:span><text:span text:style-name="T1185">110</text:span><text:span text:style-name="T1186">, prieš –<text:s/></text:span><text:span text:style-name="T1187">0</text:span><text:span text:style-name="T1188">, susilaikė<text:s/></text:span><text:span text:style-name="T1189">1</text:span><text:span text:style-name="T1190">.</text:span><text:s/><text:span text:style-name="T1191">(Užsiregistravo 112 Seimo narių</text:span><text:span text:style-name="T1192"><text:s/>(</text:span><text:span text:style-name="T1193">12.34</text:span><text:span text:style-name="T1194"><text:s/>val.)</text:span></text:p>
      <text:p text:style-name="Normal"/>
      <text:p text:style-name="P1195"><text:span text:style-name="T1196">Ministrė Pirmininkė<text:s/></text:span><text:span text:style-name="T1197">I. Šimonytė</text:span><text:s/>pasveikino T. Davulį.</text:p>
      <text:p text:style-name="Normal"/>
      <text:p text:style-name="Normal"/>
      <text:p text:style-name="P1198">12.35<text:s/>val.</text:p>
      <text:h text:style-name="P1199" text:outline-level="2">Vyriausybės valanda</text:h>
      <text:p text:style-name="P1200"/>
      <text:p text:style-name="P1201">Seimo posėdyje dalyvavo Vyriausybės nariai:</text:p>
      <text:p text:style-name="P1202">Ministrė Pirmininkė<text:s/>I. Šimonytė,</text:p>
      <text:p text:style-name="P1203">aplinkos ministras<text:s/>S. Gentvilas,</text:p>
      <text:p text:style-name="P1204"><text:span text:style-name="T1205">e</text:span><text:span text:style-name="T1206">konomikos ir inovacijų ministr</text:span><text:span text:style-name="T1207">ė<text:s/></text:span><text:span text:style-name="T1208">A</text:span><text:span text:style-name="T1209">. Armonaitė</text:span><text:span text:style-name="T1210">,</text:span></text:p>
      <text:p text:style-name="P1211">finansų ministrė G. Skaistė,<text:s/></text:p>
      <text:p text:style-name="P1212">kultūros ministras S. Kairys,</text:p>
      <text:p text:style-name="P1213">socialinės apsaugos ir darbo ministrė M. Navickienė,</text:p>
      <text:p text:style-name="P1214"><text:span text:style-name="T1215">sveikatos apsaugos ministras A. Dulkys</text:span><text:span text:style-name="T1216">,</text:span></text:p>
      <text:p text:style-name="P1217">švietimo, mokslo ir sporto ministrė J. Šiugždinienė,<text:s/></text:p>
      <text:p text:style-name="P1218">teisingumo ministrė E. Dobrovolska,</text:p>
      <text:p text:style-name="P1219"><text:span text:style-name="T1220">užsienio reikalų ministras<text:s/></text:span><text:span text:style-name="T1221">G. Landsbergis</text:span><text:span text:style-name="T1222">,</text:span></text:p>
      <text:p text:style-name="P1223">vidaus reikalų ministrė A. Bilotaitė,</text:p>
      <text:p text:style-name="P1224">žemės ūkio ministras K. Navickas.</text:p>
      <text:p text:style-name="P1225"/>
      <text:p text:style-name="P1226">Į Seimo nario<text:s/>S. Tumėno<text:s/>klausimą (dėl<text:s/>paminklinių objektų vertinimo tvarkos) atsakė<text:s/><text:span text:style-name="T1227">kultūros ministras S. Kairys</text:span>.</text:p>
      <text:p text:style-name="P1228">Į Seimo nario<text:s/>V. Bako<text:s/>klausimą (dėl<text:s/>civilinės saugos<text:s/>sistemos<text:s/>ir slėptuvių) atsakė<text:s/><text:span text:style-name="T1229">vidaus reikalų ministrė A. Bilotaitė</text:span>, atsakymą papildė<text:s/><text:span text:style-name="T1230">Ministrė Pirmininkė<text:s/></text:span><text:span text:style-name="T1231">I. Šimonytė</text:span>.</text:p>
      <text:p text:style-name="P1232">Į Seimo nario<text:s/>A. Gedvilo<text:s/>klausimą (dėl<text:s/>kiaulininkystės ūkių taršos normatyvų ir dėl<text:s/>Valstybinės miškų tarnybos) atsakė <text:span text:style-name="T1233">aplinkos ministras</text:span><text:span text:style-name="T1234"><text:s/></text:span><text:span text:style-name="T1235">S. Gentvilas</text:span>.</text:p>
      <text:soft-page-break/>
      <text:p text:style-name="P1236">Į Seimo nario<text:s/>R. Žemaitaičio<text:s/>klausimą (dėl<text:s/>Klaipėdos valstybinio uosto įsigyto atliekų surinkimo laivo) atsakė<text:s/><text:span text:style-name="T1237">Ministrė Pirmininkė<text:s/></text:span><text:span text:style-name="T1238">I. Šimonytė</text:span><text:span text:style-name="T1239"><text:s/>ir<text:s/></text:span><text:span text:style-name="T1240">aplinkos ministras S. Gentvilas</text:span><text:span text:style-name="T1241">.</text:span></text:p>
      <text:p text:style-name="P1242">Į Seimo nario<text:s/>A. Dumbravos<text:s/>klausimą (dėl<text:s/>Jungtinių Tautų ir Saugumo Tarybos veiklos vertinimo) atsakė<text:s/><text:span text:style-name="T1243">užsienio reikalų ministras<text:s/></text:span><text:span text:style-name="T1244">G. Landsbergis</text:span>.</text:p>
      <text:p text:style-name="P1245">Į Seimo narės<text:s/>R. Baškienės<text:s/>klausimą (dėl<text:s/>elektros rinkos liberalizavimo) atsakė<text:s/><text:span text:style-name="T1246">Ministrė Pirmininkė<text:s/></text:span><text:span text:style-name="T1247">I. Šimonytė</text:span>.</text:p>
      <text:p text:style-name="P1248">Į Seimo narės O. Leiputės<text:s/>klausimą (dėl<text:s/>planuojamo<text:s/>pavėžėjimo į gydymo įstaigas) atsakė<text:s/><text:span text:style-name="T1249">sveikatos apsaugos ministras A. Dulkys</text:span>.</text:p>
      <text:p text:style-name="P1250">Į Seimo nario<text:s/>A. Skardžiaus<text:s/>klausimą (dėl<text:s/>civilinės saugos sistemos kūrimo) atsakė<text:s/><text:span text:style-name="T1251">vidaus reikalų ministrė A. Bilotaitė</text:span>, atsakymą papildė<text:s/><text:span text:style-name="T1252">Ministrė Pirmininkė<text:s/></text:span><text:span text:style-name="T1253">I. Šimonytė</text:span>.</text:p>
      <text:p text:style-name="P1254"/>
      <text:p text:style-name="P1255"><text:span text:style-name="T1256">Posėdžio pirmininko sprendimu posėdis pratęsiamas</text:span><text:span text:style-name="T1257"><text:s/>10 min.</text:span></text:p>
      <text:p text:style-name="P1258"/>
      <text:p text:style-name="P1259">Į Seimo nario<text:s/>D. Kepenio<text:s/>klausimą (dėl<text:s/>Lietuvos<text:s/>sveikatos sistemos) atsakė<text:s/><text:span text:style-name="T1260">sveikatos apsaugos ministras A. Dulkys</text:span>.</text:p>
      <text:p text:style-name="P1261">Į Seimo nario<text:s/>A. Butkevičiaus<text:s/>klausimą (dėl<text:s/>darbuotojų<text:s/>iš trečiųjų šalių<text:s/>įdarbinimo) atsakė<text:s/><text:span text:style-name="T1262">socialinės apsaugos ir darbo ministrė M. Navickienė</text:span>.</text:p>
      <text:p text:style-name="P1263"/>
      <text:p text:style-name="Normal"/>
      <text:p text:style-name="P1264"><text:span text:style-name="T1265">1</text:span><text:span text:style-name="T1266">3.07</text:span><text:span text:style-name="T1267"><text:s/>val.</text:span></text:p>
      <text:p text:style-name="P1268"><text:span text:style-name="T1269">Seimo narių pareiškimai<text:s/></text:span></text:p>
      <text:p text:style-name="P1270"/>
      <text:p text:style-name="P1271"><text:span text:style-name="T1272">Seimo narys<text:s/></text:span><text:span text:style-name="T1273">V. Valkiūnas</text:span><text:span text:style-name="T1274"><text:s/></text:span>perskaitė pareiškimą.<text:s/></text:p>
      <text:p text:style-name="P1275"/>
      <text:p text:style-name="P1276">Užsiregistravo 6<text:s/>Seimo nariai<text:s/><text:span text:style-name="T1277">(1</text:span><text:span text:style-name="T1278">3.12</text:span><text:span text:style-name="T1279"><text:s/>val.)</text:span></text:p>
      <text:p text:style-name="Normal"/>
      <text:soft-page-break/>
      <text:p text:style-name="P1280">Posėdis baigtas</text:p>
      <text:p text:style-name="P1281"><text:s/><text:span text:style-name="T1282">(1</text:span><text:span text:style-name="T1283">3.12</text:span><text:span text:style-name="T1284"><text:s/>val.)</text:span></text:p>
      <text:p text:style-name="Normal"/>
      <text:p text:style-name="Normal"/>
      <text:p text:style-name="P1285">Seimo Pirmininkė<text:tab/>Viktorija Čmilytė-Nielsen<text:s/></text:p>
      <text:p text:style-name="P1286"/>
      <text:p text:style-name="P1287"/>
      <text:p text:style-name="P1288"/>
      <text:p text:style-name="P1289">Seimo Pirmininko pirmasis pavaduotojas<text:tab/>Jurgis<text:s/><text:span text:style-name="T1290">Razma</text:span><text:s/></text:p>
      <text:p text:style-name="P1291"/>
      <text:p text:style-name="Normal"/>
      <text:p text:style-name="P1292"/>
      <text:p text:style-name="P1293"><text:span text:style-name="T1294">Protokolą rašė</text:span></text:p>
      <text:p text:style-name="P1295"><text:span text:style-name="T1296">Dokumentų departamento</text:span></text:p>
      <text:p text:style-name="P1297"><text:span text:style-name="T1298">Stenogramų skyriaus</text:span></text:p>
      <text:p text:style-name="P1299"><text:span text:style-name="T1300">vyriausioji specialistė</text:span><text:span text:style-name="T1301"><text:tab/>Tatjana Juršėnienė</text:span></text:p>
      <text:p text:style-name="P1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5-05T07:20:00Z</meta:creation-date>
    <dc:date>2022-05-05T07:20:00Z</dc:date>
    <meta:print-date>2022-04-28T10:38:00Z</meta:print-date>
    <meta:template xlink:href="PROTOKOL.DOT" xlink:type="simple"/>
    <meta:editing-cycles>2</meta:editing-cycles>
    <meta:editing-duration>PT0S</meta:editing-duration>
    <meta:document-statistic meta:page-count="23" meta:paragraph-count="157" meta:word-count="2923" meta:character-count="22999" meta:row-count="532" meta:non-whitespace-character-count="20233"/>
  </office:meta>
</office:document-meta>
</file>