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center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name-asian="Calibri" style:font-size-complex="12pt"/>
    </style:style>
    <style:style style:name="T29" style:parent-style-name="DefaultParagraphFont" style:family="text">
      <style:text-properties style:font-name="Times New Roman" style:font-name-asian="Calibri" style:font-size-complex="12pt"/>
    </style:style>
    <style:style style:name="T30" style:parent-style-name="DefaultParagraphFont" style:family="text">
      <style:text-properties style:font-name="Times New Roman" style:font-name-asian="Calibri" style:font-size-complex="12pt"/>
    </style:style>
    <style:style style:name="T31" style:parent-style-name="DefaultParagraphFont" style:family="text">
      <style:text-properties style:font-name="Times New Roman" style:font-name-asian="Calibri" style:font-size-complex="12pt"/>
    </style:style>
    <style:style style:name="T32" style:parent-style-name="DefaultParagraphFont" style:family="text">
      <style:text-properties style:font-name="Times New Roman" style:font-name-asian="Calibri" style:font-size-complex="12pt"/>
    </style:style>
    <style:style style:name="T33" style:parent-style-name="DefaultParagraphFont" style:family="text">
      <style:text-properties style:font-name="Times New Roman" style:font-name-asian="Calibri" style:font-size-complex="12pt"/>
    </style:style>
    <style:style style:name="T34" style:parent-style-name="DefaultParagraphFont" style:family="text">
      <style:text-properties style:font-name="Times New Roman" style:font-name-asian="Calibri" style:font-size-complex="12pt"/>
    </style:style>
    <style:style style:name="T35" style:parent-style-name="DefaultParagraphFont" style:family="text">
      <style:text-properties style:font-name="Times New Roman" style:font-name-asian="Calibri" style:font-size-complex="12pt"/>
    </style:style>
    <style:style style:name="T36" style:parent-style-name="DefaultParagraphFont" style:family="text">
      <style:text-properties style:font-name="Times New Roman" style:font-name-asian="Calibri" style:font-size-complex="12pt"/>
    </style:style>
    <style:style style:name="T37" style:parent-style-name="DefaultParagraphFont" style:family="text">
      <style:text-properties style:font-name="Times New Roman" style:font-name-asian="Calibri" style:font-size-complex="12pt"/>
    </style:style>
    <style:style style:name="T38" style:parent-style-name="DefaultParagraphFont" style:family="text">
      <style:text-properties style:font-name="Times New Roman" style:font-name-asian="Calibri" style:font-size-complex="12pt"/>
    </style:style>
    <style:style style:name="T39" style:parent-style-name="DefaultParagraphFont" style:family="text">
      <style:text-properties style:font-name="Times New Roman" style:font-name-asian="Calibri" style:font-size-complex="12pt"/>
    </style:style>
    <style:style style:name="T40" style:parent-style-name="DefaultParagraphFont" style:family="text">
      <style:text-properties style:font-name="Times New Roman" style:font-name-asian="Calibri" style:font-size-complex="12pt"/>
    </style:style>
    <style:style style:name="T41" style:parent-style-name="DefaultParagraphFont" style:family="text">
      <style:text-properties style:font-name="Times New Roman" style:font-name-asian="Calibri" style:font-size-complex="12pt"/>
    </style:style>
    <style:style style:name="T42" style:parent-style-name="DefaultParagraphFont" style:family="text">
      <style:text-properties style:font-name="Times New Roman" style:font-name-asian="Calibri" style:font-size-complex="12pt"/>
    </style:style>
    <style:style style:name="T43" style:parent-style-name="DefaultParagraphFont" style:family="text">
      <style:text-properties style:font-name="Times New Roman" style:font-name-asian="Calibri" style:font-size-complex="12pt"/>
    </style:style>
    <style:style style:name="T44" style:parent-style-name="DefaultParagraphFont" style:family="text">
      <style:text-properties style:font-name="Times New Roman" style:font-name-asian="Calibri" style:font-size-complex="12pt"/>
    </style:style>
    <style:style style:name="T45" style:parent-style-name="DefaultParagraphFont" style:family="text">
      <style:text-properties style:font-name="Times New Roman" style:font-name-asian="Calibri" style:font-size-complex="12pt"/>
    </style:style>
    <style:style style:name="T46" style:parent-style-name="DefaultParagraphFont" style:family="text">
      <style:text-properties style:font-name="Times New Roman"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Helvetica Neue" style:font-size-complex="12pt" style:language-asian="lt" style:country-asian="LT"/>
    </style:style>
    <style:style style:name="T63" style:parent-style-name="DefaultParagraphFont" style:family="text">
      <style:text-properties style:font-name-asian="Helvetica Neue" style:font-size-complex="12pt" style:language-asian="lt" style:country-asian="LT"/>
    </style:style>
    <style:style style:name="T64" style:parent-style-name="DefaultParagraphFont" style:family="text">
      <style:text-properties style:font-name-asian="Helvetica Neue" style:font-size-complex="12pt" style:language-asian="lt" style:country-asian="LT"/>
    </style:style>
    <style:style style:name="T65" style:parent-style-name="DefaultParagraphFont" style:family="text">
      <style:text-properties style:font-name-asian="Helvetica Neue" style:font-size-complex="12pt" style:language-asian="lt" style:country-asian="LT"/>
    </style:style>
    <style:style style:name="T66" style:parent-style-name="DefaultParagraphFont" style:family="text">
      <style:text-properties style:font-name-asian="Helvetica Neu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name-asian="Helvetica Neue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name-asian="Helvetica Neue"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Helvetica Neue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asian="Helvetica Neue" style:font-size-complex="12pt" style:language-asian="lt" style:country-asian="LT"/>
    </style:style>
    <style:style style:name="T77" style:parent-style-name="DefaultParagraphFont" style:family="text">
      <style:text-properties style:font-name-asian="Helvetica Neue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name-asian="Helvetica Neu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  <style:text-properties style:font-name-asian="Helvetica Neue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name-asian="Helvetica Neue" style:font-size-complex="12pt" style:language-asian="lt" style:country-asian="LT"/>
    </style:style>
    <style:style style:name="T82" style:parent-style-name="DefaultParagraphFont" style:family="text">
      <style:text-properties style:font-name-asian="Helvetica Neue" style:font-size-complex="12pt" style:language-asian="lt" style:country-asian="LT"/>
    </style:style>
    <style:style style:name="T83" style:parent-style-name="DefaultParagraphFont" style:family="text">
      <style:text-properties style:font-name-asian="Helvetica Neue" style:font-size-complex="12pt" style:language-asian="lt" style:country-asian="LT"/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Helvetica Neue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margin-left="0.0194in" fo:text-indent="0.4722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1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ARANTIJŲ DARBUOTOJAMS JŲ DARBDAVIUI TAPUS NEMOKIAM IR ILGALAIKIO DARBO IŠMOKų ĮSTATYMo Nr. XII-2604<text:s/></text:span></text:p>
      <text:p text:style-name="P13"><text:span text:style-name="T14">3, 6, 7 IR 19 straipsnių</text:span><text:span text:style-name="T15"><text:s/>PAKEITIMO<text:s/></text:span><text:span text:style-name="T16">ĮSTATYMO<text:s/></text:span><text:span text:style-name="T17">PROJEKTO</text:span></text:p>
      <text:p text:style-name="P18"/>
      <text:p text:style-name="P19">2021-03-24<text:s/><text:s/>Nr. XIVP-364</text:p>
      <text:p text:style-name="P20">Vilnius<text:s/></text:p>
      <text:p text:style-name="P21"/>
      <text:p text:style-name="P22">Įvertinę projekto atitiktį Konstitucijai, įstatymams, teisėkūros principams<text:s/>ir teisės technikos taisyklių reikalavimams,<text:s/>teikiame šias pastabas:</text:p>
      <text:p text:style-name="P23"><text:span text:style-name="T24">1.<text:s/></text:span><text:span text:style-name="T25">Įstatymo projektu<text:s/></text:span><text:span text:style-name="T26">keičiamame<text:s/></text:span><text:span text:style-name="T27">Lietuvos Respublikos garantijų darbuotojams jų darbdaviui tapus nemokiam ir ilgalaikio darbo išmokų įstatyme (toliau – keičiamas įstatymas) vartojama formuluotė</text:span><text:span text:style-name="T28"><text:s/></text:span><text:span text:style-name="T29">„</text:span><text:span text:style-name="T30">Lietuvos Respubl</text:span><text:span text:style-name="T31">ikos įstatymais reglamentuoti</text:span><text:span text:style-name="T32"><text:s/>bankroto procesai</text:span><text:span text:style-name="T33">“</text:span><text:span text:style-name="T34"><text:s/>yra keičiama<text:s/></text:span><text:span text:style-name="T35">formuluote<text:s/></text:span><text:span text:style-name="T36">„Lietuvos Respubl</text:span><text:span text:style-name="T37">ikos įstatymais reglamentuoti</text:span><text:span text:style-name="T38"><text:s/>nemokumo</text:span><text:span text:style-name="T39"><text:s/>procesai“. Atsižvelgiant į tai, atitinkamai turėtų būti keičiamas ir keičiamo įstatymo<text:s/></text:span><text:span text:style-name="T40">3 straipsn</text:span><text:span text:style-name="T41">io</text:span><text:span text:style-name="T42"><text:s/></text:span><text:span text:style-name="T43">1 dalies</text:span><text:span text:style-name="T44"><text:s/></text:span><text:span text:style-name="T45">3<text:s/></text:span><text:span text:style-name="T46">punktas.<text:s/></text:span></text:p>
      <text:p text:style-name="P47"><text:span text:style-name="T48">2.<text:s/></text:span><text:span text:style-name="T49">Įstatymo projekto 1 straipsniu keičiamo įstatymo 3 straipsnio 1 dalyje siūloma nustatyti, kad šiame įstatyme nustatytos garantijos darbuotojams jų darbdaviui tapus<text:s/></text:span><text:span text:style-name="T50">nemokiam</text:span><text:span text:style-name="T51"><text:s/>užtikrinamos ir darbuotojams tų<text:s/></text:span><text:span text:style-name="T52">juridinių asmenų, dėl kurių vykdomas<text:s/></text:span><text:span text:style-name="T53">restruktūrizavimo</text:span><text:span text:style-name="T54"><text:s/>procesas.</text:span><text:span text:style-name="T55"><text:s/>Įstatymo projekto aiškinamajame rašte nurodyta,<text:s/></text:span><text:span text:style-name="T56">Lietuvos Respublikos<text:s/></text:span><text:span text:style-name="T57">garantijų darbuotojams jų darbdaviui tapus nemokiam ir ilgalaikio darbo išmokų įstatyme siūloma nustatyti, kad Garantinio fondo išmokos būtų skiriamos ir<text:s/></text:span><text:span text:style-name="T58">restruktūrizuojamų</text:span><text:span text:style-name="T59"><text:s/>įmonių darbuotojams. Aiškinamajame rašte taip pat nurodyta, ka</text:span><text:span text:style-name="T60">d<text:s/></text:span><text:span text:style-name="T61">š</text:span><text:span text:style-name="T62">iuo metu<text:s/></text:span><text:span text:style-name="T63">Lietuvos Respublikos juridinių asmenų nemokumo įstatymas (toliau –</text:span><text:span text:style-name="T64"><text:s/></text:span><text:span text:style-name="T65">JANĮ)</text:span><text:span text:style-name="T66"><text:s/>darbo santykių restruktūrizavimo metu nereguliuoja –</text:span><text:span text:style-name="T67"><text:s/>remiantis<text:s/></text:span><text:span text:style-name="T68">teismų taikoma praktika</text:span><text:span text:style-name="T69">, restruktūrizuojant darbdavį,<text:s/></text:span><text:span text:style-name="T70">darbo sutartys nutraukiamos vadovaujantis Darbo kodekso 57 straipsniu</text:span><text:span text:style-name="T71"><text:s/></text:span><text:span text:style-name="T72">–<text:s/></text:span><text:span text:style-name="T73">darbdavio iniciatyva be darbuotojo kaltės,</text:span><text:span text:style-name="T74"><text:s/></text:span><text:span text:style-name="T75">t. y.</text:span><text:span text:style-name="T76"><text:s/></text:span><text:span text:style-name="T77">kai darbuotojo atliekama darbo funkcija darbdaviui tampa pertekline dėl darbo organizavimo pakeitimų ir viena iš to priežasčių – darbdavio restruktūrizavimas</text:span><text:span text:style-name="T78">.<text:s/></text:span></text:p>
      <text:p text:style-name="P79"/>
      <text:soft-page-break/>
      <text:p text:style-name="P80"><text:span text:style-name="T81">Kartu su šiuo įstatymo projektu teikiamo<text:s/></text:span><text:span text:style-name="T82">Lietuvos Respublikos juridinių asmenų nemokumo įstatymo</text:span><text:span text:style-name="T83"><text:s/></text:span><text:span text:style-name="T84">NR. XIII-2221<text:s/></text:span><text:span text:style-name="T85">1, 2, 4, 6, 9, 10, 15, 17, 26, 27, 28, 31, 32, 33, 35, 40, 41, 42, 43, 62, 63, 64, 77, 94, 95, 103, 104, 110, 111, 114, 130</text:span><text:span text:style-name="T86"><text:s/></text:span><text:span text:style-name="T87">straipsnių pakeitimo, įstatymo papildymo 102</text:span><text:span text:style-name="T88">1</text:span><text:span text:style-name="T89">, 102</text:span><text:span text:style-name="T90">2</text:span><text:span text:style-name="T91">, 102</text:span><text:span text:style-name="T92">3</text:span><text:span text:style-name="T93">, 111</text:span><text:span text:style-name="T94">1</text:span><text:span text:style-name="T95"><text:s/></text:span><text:span text:style-name="T96">straipsniais ir įstatymo priedo pakeitimo įstatymo</text:span><text:span text:style-name="T97"><text:s/>(reg.Nr.XIV-362)<text:s/></text:span><text:span text:style-name="T98">naujame<text:s/></text:span><text:span text:style-name="T99">102</text:span><text:span text:style-name="T100">3</text:span><text:span text:style-name="T101"><text:s/>straipsnyje siūloma nustatyti, kad<text:s/></text:span><text:span text:style-name="T102">restruktūrizavimo plane numatyti darbo organizavimo struktūriniai pertvarkymai vykdomi DK nustatyta tvarka.</text:span><text:span text:style-name="T103"><text:s/>Pažymėtina, kad tokia blanketinio pobūdžio nuoroda nenustato jokių naujų taisyklių</text:span><text:span text:style-name="T104">, juo labiau specialaus darbo sutarties nutraukimo pagrindo</text:span><text:span text:style-name="T105">, kuriuo vadovaujantis iš darbo atleistam darbuotojui būtų taikomos įstatymo nustatytos garantijos</text:span><text:span text:style-name="T106">.</text:span><text:span text:style-name="T107"><text:s/></text:span></text:p>
      <text:p text:style-name="P108"><text:span text:style-name="T109">Šiame kontekste atkreiptinas dėmesys į tai, kad</text:span><text:span text:style-name="T110"><text:s/>JANĮ</text:span><text:span text:style-name="T111"><text:s/></text:span><text:span text:style-name="T112">62 straipsnio 1 dalyje nustatyta, kad<text:s/></text:span><text:span text:style-name="T113">į</text:span><text:span text:style-name="T114">siteisėjus teismo nutarčiai iškelti<text:s/></text:span><text:span text:style-name="T115">bankroto</text:span><text:span text:style-name="T116"><text:s/>bylą, darbo sutartys su juridinio asmens darbuotojais nutraukiamos Lietuvos Respublikos darbo kodekse nustatyta tvarka. Darbo kodekso 62 straipsnyje nustatytas darbo sutarties nutraukimas darbdavio<text:s/></text:span><text:span text:style-name="T117">bankroto</text:span><text:span text:style-name="T118"><text:s/>atveju. Atsižvelgiant į tai</text:span><text:span text:style-name="T119">,</text:span><text:span text:style-name="T120"><text:s/>kartu su šiuo įstatymo projektu teikiamuose<text:s/></text:span><text:span text:style-name="T121">įstatymų projektuose<text:s/></text:span><text:span text:style-name="T122">reikėtų</text:span><text:span text:style-name="T123"><text:s/>nurodyti galiojantį ar nustatyti specialų darbo sutarties pasibaigimo pagrindą, kuriuo vadovaujantis iš darbo atleisti darbuotojai dėl jų darbdavio restruktūrizavimo turėtų šiame įstatyme nustatytas garantijas.</text:span></text:p>
      <text:p text:style-name="P124"><text:span text:style-name="T125">3.<text:s/></text:span><text:span text:style-name="T126">Siūlytina patikslinti įstatymo projekto 3 straipsniu keičiamo įstatymo 7 straipsnio 1 dalies 2 punktą, kadangi iš siūlomo reguliavimo neaišku, ar iš priskaičiuotų su darbo santykiais susijusių pajamų,</text:span><text:span text:style-name="T127"><text:s/></text:span><text:span text:style-name="T128">turėtų būti atskaičiuojamos tik</text:span><text:span text:style-name="T129"><text:s/></text:span><text:span text:style-name="T130"><text:s/></text:span><text:span text:style-name="T131">įmokos, nurodytos šio strai</text:span><text:span text:style-name="T132">psnio 1 dalies 1 punkte,</text:span><text:span text:style-name="T133"><text:s/>ar<text:s/></text:span><text:span text:style-name="T134">ir mokėtinas gyventojų pajamų mokestis</text:span><text:span text:style-name="T135">.</text:span></text:p>
      <text:p text:style-name="P136">4.<text:s/>Atsižvelgiant į tai, kad keičiamo įstatymo 19 straipsnį sudaro tik viena<text:s/>dalis, kuri yra nenumeruotina,<text:s/>įstatymo projekto 4 straipsnio pakeitimo esmėje brauktinas skaičius ir žodis ,,1 dalies”.</text:p>
      <text:p text:style-name="P137"/>
      <text:p text:style-name="P138"/>
      <text:p text:style-name="P139">Departamento direktorius<text:s/><text:tab/><text:tab/><text:tab/><text:tab/><text:s text:c="5"/><text:s text:c="5"/><text:s/><text:s text:c="22"/>Andrius Kabišaiti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J. Andriuškevičiūtė,<text:s/></text:span><text:span text:style-name="T149">tel. (8 5) 239 6159, el. p.<text:s/></text:span><text:a xlink:href="mailto:jadvyga.andriuskeviciute@lrs.lt" office:target-frame-name="_top" xlink:show="replace"><text:span text:style-name="T150">jadvyga.andriuskeviciute@lrs.lt</text:span></text:a></text:p>
      <text:p text:style-name="Preformatted"><text:span text:style-name="T151">J. Raškauskaitė, tel. (8 5) 239 6842, el. p.<text:s/></text:span><text:a xlink:href="mailto:jurgita.raskauskaite@lrs.lt" office:target-frame-name="_top" xlink:show="replace"><text:span text:style-name="T152">jurgita.raskauskaite@lrs.lt</text:span></text:a></text:p>
      <text:p text:style-name="P153"><text:span text:style-name="T154">I. Šambaraitė,<text:s/></text:span><text:span text:style-name="T155">tel. (8 5) 239 6850, el. p.<text:s/></text:span><text:a xlink:href="mailto:irena.sambaraite@lrs.lt" office:target-frame-name="_top" xlink:show="replace"><text:span text:style-name="T156">irena.sambaraite@lrs.lt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3-24T11:59:00Z</meta:creation-date>
    <dc:date>2021-03-24T11:59:00Z</dc:date>
    <meta:template xlink:href="Normal.dotm" xlink:type="simple"/>
    <meta:editing-cycles>2</meta:editing-cycles>
    <meta:editing-duration>PT0S</meta:editing-duration>
    <meta:document-statistic meta:page-count="2" meta:paragraph-count="95" meta:word-count="538" meta:character-count="4276" meta:row-count="255" meta:non-whitespace-character-count="3833"/>
  </office:meta>
</office:document-meta>
</file>