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Dalyviai" style:family="paragraph">
      <style:paragraph-properties fo:line-height="100%" fo:margin-right="0.077in"/>
    </style:style>
    <style:style style:name="T36" style:parent-style-name="DefaultParagraphFont" style:family="text">
      <style:text-properties fo:color="#000000" fo:background-color="#FFFFFF"/>
    </style:style>
    <style:style style:name="T37" style:parent-style-name="Strong" style:family="text">
      <style:text-properties fo:font-weight="normal" style:font-weight-asian="normal" style:font-weight-complex="normal"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Strong" style:family="text">
      <style:text-properties fo:font-weight="normal" style:font-weight-asian="normal" style:font-weight-complex="normal"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language-asian="lt" style:country-asian="LT"/>
    </style:style>
    <style:style style:name="P60" style:parent-style-name="Dalyviai" style:family="paragraph">
      <style:paragraph-properties fo:line-height="100%" fo:margin-right="0.077in"/>
      <style:text-properties style:language-asian="lt" style:country-asian="LT"/>
    </style:style>
    <style:style style:name="P61" style:parent-style-name="Dalyviai" style:family="paragraph">
      <style:paragraph-properties fo:line-height="100%" fo:margin-right="0.077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175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2958in" style:use-optimal-column-width="false"/>
    </style:style>
    <style:style style:name="TableColumn69" style:family="table-column">
      <style:table-column-properties style:column-width="5.1187in" style:use-optimal-column-width="false"/>
    </style:style>
    <style:style style:name="TableColumn70" style:family="table-column">
      <style:table-column-properties style:column-width="0.7986in" style:use-optimal-column-width="false"/>
    </style:style>
    <style:style style:name="TableColumn71" style:family="table-column">
      <style:table-column-properties style:column-width="1.9611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Row89" style:family="table-row">
      <style:table-row-properties style:min-row-height="0.2631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fo:language="en" fo:country="US"/>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101" style:parent-style-name="DefaultParagraphFont" style:family="text">
      <style:text-properties fo:color="#4F4F4F"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reformatted" style:family="paragraph">
      <style:paragraph-properties fo:text-align="justify"/>
      <style:text-properties style:font-name="Times New Roman" style:font-name-complex="Times New Roman" fo:font-size="12pt" style:font-size-asian="12pt" style:font-size-complex="12pt"/>
    </style:style>
    <style:style style:name="P110" style:parent-style-name="Preformatted" style:family="paragraph">
      <style:paragraph-properties fo:text-align="justify"/>
      <style:text-properties style:font-name="Times New Roman" style:font-name-complex="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120" style:parent-style-name="DefaultParagraphFont" style:family="text">
      <style:text-properties fo:color="#4F4F4F"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reformatted" style:family="paragraph">
      <style:paragraph-properties fo:text-align="justify"/>
      <style:text-properties style:font-name="Times New Roman" style:font-name-complex="Times New Roma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T138" style:parent-style-name="DefaultParagraphFont" style:family="text">
      <style:text-properties fo:color="#4F4F4F"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T156" style:parent-style-name="DefaultParagraphFont" style:family="text">
      <style:text-properties fo:color="#4F4F4F"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reformatted" style:family="paragraph">
      <style:paragraph-properties fo:text-align="justify">
        <style:tab-stops>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174" style:parent-style-name="DefaultParagraphFont" style:family="text">
      <style:text-properties fo:color="#4F4F4F"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reformatted" style:family="paragraph">
      <style:paragraph-properties fo:text-align="justify">
        <style:tab-stops>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indent="0.1576in"/>
      <style:text-properties fo:font-size="12pt" style:font-size-asian="12pt" style:font-size-complex="12pt"/>
    </style:style>
    <style:style style:name="P188" style:parent-style-name="Pasiūlymai2" style:family="paragraph">
      <style:paragraph-properties fo:text-indent="0.1576in"/>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tyle="italic" style:font-style-asian="italic" fo:font-size="12pt" style:font-size-asian="12pt" style:font-size-complex="12pt"/>
    </style:style>
    <style:style style:name="T203" style:parent-style-name="DefaultParagraphFont" style:family="text">
      <style:text-properties fo:font-style="italic" style:font-style-asian="italic"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Normal" style:family="paragraph">
      <style:paragraph-properties fo:text-align="justify"/>
    </style:style>
    <style:style style:name="P206" style:parent-style-name="Normal" style:family="paragraph">
      <style:paragraph-properties fo:keep-with-next="always" fo:text-align="justify" fo:text-indent="0.5in"/>
      <style:text-properties fo:font-weight="bold" style:font-weight-asian="bold" style:font-weight-complex="bold"/>
    </style:style>
    <style:style style:name="TableColumn208" style:family="table-column">
      <style:table-column-properties style:column-width="0.3951in" style:use-optimal-column-width="false"/>
    </style:style>
    <style:style style:name="TableColumn209" style:family="table-column">
      <style:table-column-properties style:column-width="0.9798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5.2173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1.9722in" style:use-optimal-column-width="false"/>
    </style:style>
    <style:style style:name="Table207" style:family="table">
      <style:table-properties style:width="10.5333in" fo:margin-left="0in" table:align="center"/>
    </style:style>
    <style:style style:name="TableRow216" style:family="table-row">
      <style:table-row-properties style:min-row-height="0.3277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min-row-height="0.3486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3"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3" style:family="paragraph">
      <style:text-properties fo:font-size="12pt" style:font-size-asian="12pt" style:font-size-complex="12pt"/>
    </style:style>
    <style:style style:name="P245" style:parent-style-name="Pasiūlymai3" style:family="paragraph">
      <style:text-properties fo:font-size="12pt" style:font-size-asian="12pt"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3"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Spacing" style:family="paragraph">
      <style:paragraph-properties fo:text-align="justify" fo:text-indent="0.4923in"/>
    </style:style>
    <style:style style:name="T254" style:parent-style-name="DefaultParagraphFont" style:family="text">
      <style:text-properties style:font-name="Times New Roman" fo:background-color="#FFFFFF"/>
    </style:style>
    <style:style style:name="T255" style:parent-style-name="DefaultParagraphFont" style:family="text">
      <style:text-properties style:font-name="Times New Roman" fo:color="#000000" fo:background-color="#FFFFFF"/>
    </style:style>
    <style:style style:name="T256" style:parent-style-name="DefaultParagraphFont" style:family="text">
      <style:text-properties style:font-name="Times New Roman" fo:color="#000000" fo:background-color="#FFFFFF"/>
    </style:style>
    <style:style style:name="T257" style:parent-style-name="DefaultParagraphFont" style:family="text">
      <style:text-properties style:font-name="Times New Roman" fo:color="#000000"/>
    </style:style>
    <style:style style:name="T258" style:parent-style-name="DefaultParagraphFont" style:family="text">
      <style:text-properties style:font-name="Times New Roman" fo:color="#000000" style:text-position="super 66.6%"/>
    </style:style>
    <style:style style:name="T259" style:parent-style-name="DefaultParagraphFont" style:family="text">
      <style:text-properties style:font-name="Times New Roman" fo:color="#000000"/>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color="#000000"/>
    </style:style>
    <style:style style:name="T262" style:parent-style-name="DefaultParagraphFont" style:family="text">
      <style:text-properties style:font-name="Times New Roman" fo:color="#000000" style:text-position="super 66.6%"/>
    </style:style>
    <style:style style:name="T263" style:parent-style-name="DefaultParagraphFont" style:family="text">
      <style:text-properties style:font-name="Times New Roman" fo:color="#000000"/>
    </style:style>
    <style:style style:name="T264" style:parent-style-name="DefaultParagraphFont" style:family="text">
      <style:text-properties style:font-name="Times New Roman" fo:color="#000000" style:text-position="super 66.6%"/>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text-position="super 66.6%"/>
    </style:style>
    <style:style style:name="T267" style:parent-style-name="DefaultParagraphFont" style:family="text">
      <style:text-properties style:font-name="Times New Roman" fo:color="#000000"/>
    </style:style>
    <style:style style:name="T268" style:parent-style-name="DefaultParagraphFont" style:family="text">
      <style:text-properties style:font-name="Times New Roman" fo:color="#000000" style:text-position="super 66.6%"/>
    </style:style>
    <style:style style:name="T269" style:parent-style-name="DefaultParagraphFont" style:family="text">
      <style:text-properties style:font-name="Times New Roman" fo:color="#000000"/>
    </style:style>
    <style:style style:name="T270" style:parent-style-name="DefaultParagraphFont" style:family="text">
      <style:text-properties style:font-name="Times New Roman" fo:color="#000000" style:text-position="super 66.6%"/>
    </style:style>
    <style:style style:name="T271" style:parent-style-name="DefaultParagraphFont" style:family="text">
      <style:text-properties style:font-name="Times New Roman" fo:color="#000000"/>
    </style:style>
    <style:style style:name="T272" style:parent-style-name="DefaultParagraphFont" style:family="text">
      <style:text-properties style:font-name="Times New Roman" fo:color="#000000" style:text-position="super 66.6%"/>
    </style:style>
    <style:style style:name="T273" style:parent-style-name="DefaultParagraphFont" style:family="text">
      <style:text-properties style:font-name="Times New Roman" fo:color="#000000"/>
    </style:style>
    <style:style style:name="T274" style:parent-style-name="DefaultParagraphFont" style:family="text">
      <style:text-properties style:font-name="Times New Roman" fo:color="#000000" style:text-position="super 66.6%"/>
    </style:style>
    <style:style style:name="T275" style:parent-style-name="DefaultParagraphFont" style:family="text">
      <style:text-properties style:font-name="Times New Roman" fo:color="#000000"/>
    </style:style>
    <style:style style:name="T276" style:parent-style-name="DefaultParagraphFont" style:family="text">
      <style:text-properties style:font-name="Times New Roman" fo:color="#000000" style:text-position="super 66.6%"/>
    </style:style>
    <style:style style:name="T277" style:parent-style-name="DefaultParagraphFont" style:family="text">
      <style:text-properties style:font-name="Times New Roman" fo:color="#000000"/>
    </style:style>
    <style:style style:name="T278" style:parent-style-name="DefaultParagraphFont" style:family="text">
      <style:text-properties style:font-name="Times New Roman" fo:color="#000000"/>
    </style:style>
    <style:style style:name="T279" style:parent-style-name="DefaultParagraphFont" style:family="text">
      <style:text-properties style:font-name="Times New Roman" fo:color="#000000" style:text-position="super 66.6%"/>
    </style:style>
    <style:style style:name="T280" style:parent-style-name="DefaultParagraphFont" style:family="text">
      <style:text-properties style:font-name="Times New Roman" fo:color="#000000"/>
    </style:style>
    <style:style style:name="T281" style:parent-style-name="DefaultParagraphFont" style:family="text">
      <style:text-properties style:font-name="Times New Roman" fo:color="#000000" style:text-position="super 66.6%"/>
    </style:style>
    <style:style style:name="T282" style:parent-style-name="DefaultParagraphFont" style:family="text">
      <style:text-properties style:font-name="Times New Roman" fo:color="#000000"/>
    </style:style>
    <style:style style:name="T283" style:parent-style-name="DefaultParagraphFont" style:family="text">
      <style:text-properties style:font-name="Times New Roman" fo:text-transform="uppercase" fo:color="#000000"/>
    </style:style>
    <style:style style:name="T284" style:parent-style-name="DefaultParagraphFont" style:family="text">
      <style:text-properties style:font-name="Times New Roman" fo:color="#000000"/>
    </style:style>
    <style:style style:name="T285" style:parent-style-name="DefaultParagraphFont" style:family="text">
      <style:text-properties style:font-name="Times New Roman" fo:color="#000000" style:text-position="super 66.6%"/>
    </style:style>
    <style:style style:name="T286" style:parent-style-name="DefaultParagraphFont" style:family="text">
      <style:text-properties style:font-name="Times New Roman" fo:color="#000000"/>
    </style:style>
    <style:style style:name="T287" style:parent-style-name="DefaultParagraphFont" style:family="text">
      <style:text-properties style:font-name="Times New Roman" fo:text-transform="uppercase" fo:color="#000000"/>
    </style:style>
    <style:style style:name="T288" style:parent-style-name="DefaultParagraphFont" style:family="text">
      <style:text-properties style:font-name="Times New Roman" fo:color="#000000"/>
    </style:style>
    <style:style style:name="T289" style:parent-style-name="DefaultParagraphFont" style:family="text">
      <style:text-properties style:font-name="Times New Roman" fo:font-weight="bold" style:font-weight-asian="bold" style:font-weight-complex="bold" fo:color="#000000"/>
    </style:style>
    <style:style style:name="T290" style:parent-style-name="DefaultParagraphFont" style:family="text">
      <style:text-properties style:font-name="Times New Roman" fo:color="#000000"/>
    </style:style>
    <style:style style:name="T291" style:parent-style-name="DefaultParagraphFont" style:family="text">
      <style:text-properties style:font-name="Times New Roman" fo:text-transform="uppercase" fo:color="#000000"/>
    </style:style>
    <style:style style:name="T292" style:parent-style-name="DefaultParagraphFont" style:family="text">
      <style:text-properties style:font-name="Times New Roman" fo:color="#000000"/>
    </style:style>
    <style:style style:name="T293" style:parent-style-name="DefaultParagraphFont" style:family="text">
      <style:text-properties style:font-name="Times New Roman" fo:color="#000000" style:text-position="super 66.6%"/>
    </style:style>
    <style:style style:name="T294" style:parent-style-name="DefaultParagraphFont" style:family="text">
      <style:text-properties style:font-name="Times New Roman" fo:color="#000000"/>
    </style:style>
    <style:style style:name="T295" style:parent-style-name="DefaultParagraphFont" style:family="text">
      <style:text-properties style:font-name="Times New Roman" fo:text-transform="uppercase" fo:color="#000000"/>
    </style:style>
    <style:style style:name="T296" style:parent-style-name="DefaultParagraphFont" style:family="text">
      <style:text-properties style:font-name="Times New Roman" fo:color="#000000"/>
    </style:style>
    <style:style style:name="T297" style:parent-style-name="DefaultParagraphFont" style:family="text">
      <style:text-properties style:font-name="Times New Roman" fo:text-transform="uppercase" fo:color="#000000"/>
    </style:style>
    <style:style style:name="T298" style:parent-style-name="DefaultParagraphFont" style:family="text">
      <style:text-properties style:font-name="Times New Roman" fo:color="#000000"/>
    </style:style>
    <style:style style:name="T299" style:parent-style-name="DefaultParagraphFont" style:family="text">
      <style:text-properties style:font-name="Times New Roman" fo:text-transform="uppercase" fo:color="#000000"/>
    </style:style>
    <style:style style:name="T300" style:parent-style-name="DefaultParagraphFont" style:family="text">
      <style:text-properties style:font-name="Times New Roman" fo:color="#000000"/>
    </style:style>
    <style:style style:name="T301" style:parent-style-name="DefaultParagraphFont" style:family="text">
      <style:text-properties style:font-name="Times New Roman" fo:color="#000000"/>
    </style:style>
    <style:style style:name="T302" style:parent-style-name="DefaultParagraphFont" style:family="text">
      <style:text-properties style:font-name="Times New Roman" fo:color="#000000" style:text-position="super 66.6%"/>
    </style:style>
    <style:style style:name="T303" style:parent-style-name="DefaultParagraphFont" style:family="text">
      <style:text-properties style:font-name="Times New Roman" fo:color="#000000"/>
    </style:style>
    <style:style style:name="T304" style:parent-style-name="DefaultParagraphFont" style:family="text">
      <style:text-properties style:font-name="Times New Roman" fo:color="#000000" style:text-position="super 66.6%"/>
    </style:style>
    <style:style style:name="T305" style:parent-style-name="DefaultParagraphFont" style:family="text">
      <style:text-properties style:font-name="Times New Roman" fo:color="#000000"/>
    </style:style>
    <style:style style:name="T306" style:parent-style-name="DefaultParagraphFont" style:family="text">
      <style:text-properties style:font-name="Times New Roman" fo:text-transform="uppercase" fo:color="#000000"/>
    </style:style>
    <style:style style:name="T307" style:parent-style-name="DefaultParagraphFont" style:family="text">
      <style:text-properties style:font-name="Times New Roman" fo:color="#000000"/>
    </style:style>
    <style:style style:name="T308" style:parent-style-name="DefaultParagraphFont" style:family="text">
      <style:text-properties style:font-name="Times New Roman" fo:color="#000000" style:text-position="super 66.6%"/>
    </style:style>
    <style:style style:name="T309" style:parent-style-name="DefaultParagraphFont" style:family="text">
      <style:text-properties style:font-name="Times New Roman" fo:color="#000000"/>
    </style:style>
    <style:style style:name="T310" style:parent-style-name="DefaultParagraphFont" style:family="text">
      <style:text-properties style:font-name="Times New Roman" fo:color="#000000" style:text-position="super 66.6%"/>
    </style:style>
    <style:style style:name="T311" style:parent-style-name="DefaultParagraphFont" style:family="text">
      <style:text-properties style:font-name="Times New Roman" fo:color="#000000"/>
    </style:style>
    <style:style style:name="T312" style:parent-style-name="DefaultParagraphFont" style:family="text">
      <style:text-properties style:font-name="Times New Roman" fo:color="#000000" style:text-position="super 66.6%"/>
    </style:style>
    <style:style style:name="T313" style:parent-style-name="DefaultParagraphFont" style:family="text">
      <style:text-properties style:font-name="Times New Roman" fo:color="#000000"/>
    </style:style>
    <style:style style:name="T314" style:parent-style-name="DefaultParagraphFont" style:family="text">
      <style:text-properties style:font-name="Times New Roman" fo:font-weight="bold" style:font-weight-asian="bold" style:font-weight-complex="bold" fo:color="#000000"/>
    </style:style>
    <style:style style:name="T315" style:parent-style-name="DefaultParagraphFont" style:family="text">
      <style:text-properties style:font-name="Times New Roman" fo:color="#000000"/>
    </style:style>
    <style:style style:name="T316" style:parent-style-name="DefaultParagraphFont" style:family="text">
      <style:text-properties style:font-name="Times New Roman" fo:color="#000000" style:text-position="super 66.6%"/>
    </style:style>
    <style:style style:name="T317" style:parent-style-name="DefaultParagraphFont" style:family="text">
      <style:text-properties style:font-name="Times New Roman" fo:color="#000000"/>
    </style:style>
    <style:style style:name="T318" style:parent-style-name="DefaultParagraphFont" style:family="text">
      <style:text-properties style:font-name="Times New Roman" fo:color="#000000" style:text-position="super 66.6%"/>
    </style:style>
    <style:style style:name="T319" style:parent-style-name="DefaultParagraphFont" style:family="text">
      <style:text-properties style:font-name="Times New Roman" fo:color="#000000"/>
    </style:style>
    <style:style style:name="T320" style:parent-style-name="DefaultParagraphFont" style:family="text">
      <style:text-properties style:font-name="Times New Roman" fo:color="#000000" fo:background-color="#FFFFFF"/>
    </style:style>
    <style:style style:name="T321" style:parent-style-name="DefaultParagraphFont" style:family="text">
      <style:text-properties style:font-name="Times New Roman"/>
    </style:style>
    <style:style style:name="P322" style:parent-style-name="Title" style:family="paragraph">
      <style:paragraph-properties fo:text-align="justify" fo:margin-top="0in" fo:margin-bottom="0in" fo:margin-right="0in">
        <style:tab-stops>
          <style:tab-stop style:type="left" style:position="0.5909in"/>
          <style:tab-stop style:type="left" style:position="0.6895in"/>
        </style:tab-stops>
      </style:paragraph-properties>
    </style:style>
    <style:style style:name="T323" style:parent-style-name="DefaultParagraphFont" style:family="text">
      <style:text-properties fo:text-transform="none"/>
    </style:style>
    <style:style style:name="T324" style:parent-style-name="DefaultParagraphFont" style:family="text">
      <style:text-properties fo:text-transform="none" fo:color="#000000"/>
    </style:style>
    <style:style style:name="T325" style:parent-style-name="DefaultParagraphFont" style:family="text">
      <style:text-properties fo:text-transform="none"/>
    </style:style>
    <style:style style:name="T326" style:parent-style-name="DefaultParagraphFont" style:family="text">
      <style:text-properties fo:text-transform="none" fo:color="#000000"/>
    </style:style>
    <style:style style:name="T327" style:parent-style-name="DefaultParagraphFont" style:family="text">
      <style:text-properties fo:text-transform="none" fo:color="#000000"/>
    </style:style>
    <style:style style:name="P328" style:parent-style-name="Title" style:family="paragraph">
      <style:paragraph-properties fo:text-align="justify" fo:margin-top="0in" fo:margin-bottom="0in" fo:margin-right="0in" fo:text-indent="0.4923in"/>
    </style:style>
    <style:style style:name="T329" style:parent-style-name="DefaultParagraphFont" style:family="text">
      <style:text-properties fo:font-weight="bold" style:font-weight-asian="bold" fo:text-transform="none" fo:color="#000000"/>
    </style:style>
    <style:style style:name="T330" style:parent-style-name="DefaultParagraphFont" style:family="text">
      <style:text-properties fo:font-weight="bold" style:font-weight-asian="bold" fo:text-transform="none"/>
    </style:style>
    <style:style style:name="P331" style:parent-style-name="Tekstas" style:family="paragraph">
      <style:paragraph-properties fo:margin-top="0in" fo:margin-bottom="0in" fo:margin-right="0in" fo:text-indent="0.4923in">
        <style:tab-stops>
          <style:tab-stop style:type="left" style:position="0.6895in"/>
        </style:tab-stops>
      </style:paragraph-properties>
    </style:style>
    <style:style style:name="T332" style:parent-style-name="DefaultParagraphFont" style:family="text">
      <style:text-properties fo:background-color="#FFFFFF"/>
    </style:style>
    <style:style style:name="T333" style:parent-style-name="DefaultParagraphFont" style:family="text">
      <style:text-properties fo:font-weight="bold" style:font-weight-asian="bold"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text-transform="uppercase"/>
    </style:style>
    <style:style style:name="P339" style:parent-style-name="Tekstas" style:family="paragraph">
      <style:paragraph-properties fo:margin-top="0in" fo:margin-bottom="0in" fo:margin-right="0in" fo:text-indent="0.4923in">
        <style:tab-stops>
          <style:tab-stop style:type="left" style:position="0.6895in"/>
        </style:tab-stops>
      </style:paragraph-properties>
      <style:text-properties fo:color="#000000"/>
    </style:style>
    <style:style style:name="P340" style:parent-style-name="NoSpacing" style:family="paragraph">
      <style:paragraph-properties fo:text-align="justify" fo:text-indent="0.4923i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fo:color="#000000"/>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P345" style:parent-style-name="NoSpacing" style:family="paragraph">
      <style:paragraph-properties fo:text-align="justify" fo:text-indent="0.4923i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NoSpacing" style:family="paragraph">
      <style:paragraph-properties fo:text-align="justify" fo:text-indent="0.4923in"/>
      <style:text-properties style:font-name="Times New Roman"/>
    </style:style>
    <style:style style:name="P350" style:parent-style-name="NoSpacing" style:family="paragraph">
      <style:paragraph-properties fo:text-align="justify" fo:text-indent="0.4923i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P354" style:parent-style-name="Tekstas"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style:font-style-complex="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Tekstas"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Tekstas"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style:style>
    <style:style style:name="T369" style:parent-style-name="DefaultParagraphFont" style:family="text">
      <style:text-properties fo:color="#000000"/>
    </style:style>
    <style:style style:name="P370" style:parent-style-name="Tekstas" style:family="paragraph">
      <style:paragraph-properties fo:text-indent="0.4923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fo:font-weight="bold" style:font-weight-asian="bold"/>
    </style:style>
    <style:style style:name="P382" style:parent-style-name="Tekstas"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asian="Calibri"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margin-right="-0.0006in" fo:text-indent="0.4923in"/>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Pasiūlymai3"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Pasiūlymai3" style:family="paragraph">
      <style:paragraph-properties fo:text-indent="0.1576in"/>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3"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3" style:family="paragraph">
      <style:text-properties fo:font-size="12pt" style:font-size-asian="12pt" style:font-size-complex="12pt"/>
    </style:style>
    <style:style style:name="P411" style:parent-style-name="Pasiūlymai3" style:family="paragraph">
      <style:text-properties fo:font-size="12pt" style:font-size-asian="12pt"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3" style:family="paragraph">
      <style:paragraph-properties fo:text-indent="0.1215in"/>
    </style:style>
    <style:style style:name="T420" style:parent-style-name="DefaultParagraphFont" style:family="text">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3" style:family="paragraph">
      <style:paragraph-properties fo:text-align="center"/>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3" style:family="paragraph">
      <style:paragraph-properties fo:text-indent="0.1576in"/>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3" style:family="paragraph">
      <style:paragraph-properties fo:text-align="center"/>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3" style:family="paragraph">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3" style:family="paragraph">
      <style:paragraph-properties fo:text-align="center"/>
      <style:text-properties fo:font-weight="bold" style:font-weight-asian="bold" fo:font-size="12pt" style:font-size-asian="12pt" style:font-size-complex="12pt"/>
    </style:style>
    <style:style style:name="P432" style:parent-style-name="Pasiūlymai3"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3"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3"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style:text-position="super 66.6%"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PlainText" style:family="paragraph">
      <style:paragraph-properties fo:text-align="justify"/>
      <style:text-properties style:font-name="Times New Roman" style:font-name-complex="Times New Roman" fo:font-size="12pt" style:font-size-asian="12pt" style:font-size-complex="12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style:text-position="super 66.6%"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P527" style:parent-style-name="PlainText" style:family="paragraph">
      <style:paragraph-properties fo:text-align="justify"/>
      <style:text-properties style:font-name="Times New Roman" style:font-name-complex="Times New Roman" fo:font-size="12pt" style:font-size-asian="12pt" style:font-size-complex="12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P540" style:parent-style-name="PlainText" style:family="paragraph">
      <style:paragraph-properties fo:text-align="justify"/>
      <style:text-properties style:font-name="Times New Roman" style:font-name-complex="Times New Roman" fo:font-size="12pt" style:font-size-asian="12pt" style:font-size-complex="12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3"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3" style:family="paragraph">
      <style:paragraph-properties fo:text-indent="0.1576in"/>
      <style:text-properties fo:font-size="12pt" style:font-size-asian="12pt" style:font-size-complex="12pt"/>
    </style:style>
    <style:style style:name="P555" style:parent-style-name="Pasiūlymai2" style:family="paragraph">
      <style:text-properties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Pasiūlymai3" style:family="paragraph">
      <style:paragraph-properties fo:text-align="center"/>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3" style:family="paragraph">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3" style:family="paragraph">
      <style:paragraph-properties fo:text-align="center"/>
      <style:text-properties fo:font-weight="bold" style:font-weight-asian="bold" fo:font-size="12pt" style:font-size-asian="12pt" style:font-size-complex="12pt"/>
    </style:style>
    <style:style style:name="P563" style:parent-style-name="Pasiūlymai3"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3"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3"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lainText" style:family="paragraph">
      <style:paragraph-properties fo:text-align="justify"/>
      <style:text-properties style:font-name="Times New Roman" style:font-name-complex="Times New Roman" fo:font-size="12pt" style:font-size-asian="12pt" style:font-size-complex="12pt"/>
    </style:style>
    <style:style style:name="P570" style:parent-style-name="PlainText" style:family="paragraph">
      <style:paragraph-properties fo:text-align="justify"/>
      <style:text-properties style:font-name="Times New Roman" style:font-name-complex="Times New Roman" fo:font-size="12pt" style:font-size-asian="12pt" style:font-size-complex="12pt"/>
    </style:style>
    <style:style style:name="P571" style:parent-style-name="PlainText" style:family="paragraph">
      <style:paragraph-properties fo:text-align="justify"/>
      <style:text-properties style:font-name="Times New Roman" style:font-name-complex="Times New Roman" fo:font-size="12pt" style:font-size-asian="12pt" style:font-size-complex="12pt"/>
    </style:style>
    <style:style style:name="P572" style:parent-style-name="PlainText" style:family="paragraph">
      <style:paragraph-properties fo:text-align="justify"/>
      <style:text-properties style:font-name="Times New Roman" style:font-name-complex="Times New Roman" fo:font-size="12pt" style:font-size-asian="12pt" style:font-size-complex="12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3"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3" style:family="paragraph">
      <style:paragraph-properties fo:text-indent="0.1576in"/>
      <style:text-properties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align="center"/>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3" style:family="paragraph">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3" style:family="paragraph">
      <style:paragraph-properties fo:text-align="center"/>
      <style:text-properties fo:font-weight="bold" style:font-weight-asian="bold" fo:font-size="12pt" style:font-size-asian="12pt" style:font-size-complex="12pt"/>
    </style:style>
    <style:style style:name="P602" style:parent-style-name="Pasiūlymai3" style:family="paragraph">
      <style:paragraph-properties fo:text-align="center"/>
      <style:text-properties fo:font-weight="bold" style:font-weight-asian="bold" fo:font-size="12pt" style:font-size-asian="12pt" style:font-size-complex="12pt"/>
    </style:style>
    <style:style style:name="P603" style:parent-style-name="Pasiūlymai3"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3"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3"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Pasiūlymai3" style:family="paragraph">
      <style:paragraph-properties fo:text-align="center"/>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3" style:family="paragraph">
      <style:text-properties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paragraph-properties fo:text-align="center"/>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text-properties fo:font-size="12pt" style:font-size-asian="12pt" style:font-size-complex="12pt"/>
    </style:style>
    <style:style style:name="P619" style:parent-style-name="Pasiūlymai3" style:family="paragraph">
      <style:text-properties fo:font-size="12pt" style:font-size-asian="12pt"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Pasiūlymai3" style:family="paragraph">
      <style:paragraph-properties fo:text-align="center"/>
    </style:style>
    <style:style style:name="T622" style:parent-style-name="DefaultParagraphFont" style:family="text">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text-align="justify"/>
      <style:text-properties fo:color="#000000" style:text-underline-type="single" style:text-underline-style="solid" style:text-underline-width="auto" style:text-underline-mode="continuous"/>
    </style:style>
    <style:style style:name="P642" style:parent-style-name="Normal" style:family="paragraph">
      <style:paragraph-properties fo:text-align="justify"/>
      <style:text-properties fo:font-style="italic" style:font-style-asian="italic" style:font-style-complex="italic"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Pasiūlymai3" style:family="paragraph">
      <style:paragraph-properties fo:text-align="center"/>
      <style:text-properties fo:font-size="12pt" style:font-size-asian="12pt" style:font-size-complex="12pt"/>
    </style:style>
    <style:style style:name="P649" style:parent-style-name="Pasiūlymai3" style:family="paragraph">
      <style:paragraph-properties fo:text-align="center"/>
      <style:text-properties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3" style:family="paragraph">
      <style:paragraph-properties fo:text-indent="0.1576in"/>
      <style:text-properties fo:font-size="12pt" style:font-size-asian="12pt" style:font-size-complex="12pt"/>
    </style:style>
    <style:style style:name="P652" style:parent-style-name="Pasiūlymai3" style:family="paragraph">
      <style:paragraph-properties fo:text-indent="0.1576in"/>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tyle="italic" style:font-style-asian="italic" fo:font-size="12pt" style:font-size-asian="12pt" style:font-size-complex="12pt"/>
    </style:style>
    <style:style style:name="T666" style:parent-style-name="DefaultParagraphFont" style:family="text">
      <style:text-properties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3"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3" style:family="paragraph">
      <style:text-properties fo:font-size="12pt" style:font-size-asian="12pt" style:font-size-complex="12pt"/>
    </style:style>
    <style:style style:name="P672" style:parent-style-name="Pasiūlymai3" style:family="paragraph">
      <style:text-properties fo:font-size="12pt" style:font-size-asian="12pt"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Pasiūlymai3"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3"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3"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Pasiūlymai3" style:family="paragraph">
      <style:paragraph-properties fo:text-align="center"/>
      <style:text-properties fo:font-size="12pt" style:font-size-asian="12pt" style:font-size-complex="12pt"/>
    </style:style>
    <style:style style:name="P717" style:parent-style-name="Pasiūlymai3" style:family="paragraph">
      <style:paragraph-properties fo:text-align="center"/>
      <style:text-properties fo:font-size="12pt" style:font-size-asian="12pt" style:font-size-complex="12pt"/>
    </style:style>
    <style:style style:name="P718" style:parent-style-name="Pasiūlymai3" style:family="paragraph">
      <style:paragraph-properties fo:text-align="center"/>
      <style:text-properties fo:font-size="12pt" style:font-size-asian="12pt" style:font-size-complex="12pt"/>
    </style:style>
    <style:style style:name="P719" style:parent-style-name="Pasiūlymai3" style:family="paragraph">
      <style:paragraph-properties fo:text-align="center"/>
      <style:text-properties fo:font-size="12pt" style:font-size-asian="12pt" style:font-size-complex="12pt"/>
    </style:style>
    <style:style style:name="P720" style:parent-style-name="Pasiūlymai3" style:family="paragraph">
      <style:paragraph-properties fo:text-align="center"/>
      <style:text-properties fo:font-size="12pt" style:font-size-asian="12pt" style:font-size-complex="12pt"/>
    </style:style>
    <style:style style:name="P721" style:parent-style-name="Pasiūlymai3" style:family="paragraph">
      <style:paragraph-properties fo:text-align="center"/>
      <style:text-properties fo:font-size="12pt" style:font-size-asian="12pt" style:font-size-complex="12pt"/>
    </style:style>
    <style:style style:name="P722" style:parent-style-name="Pasiūlymai3" style:family="paragraph">
      <style:paragraph-properties fo:text-align="center"/>
      <style:text-properties fo:font-size="12pt" style:font-size-asian="12pt" style:font-size-complex="12pt"/>
    </style:style>
    <style:style style:name="P723" style:parent-style-name="Pasiūlymai3" style:family="paragraph">
      <style:paragraph-properties fo:text-align="center"/>
      <style:text-properties fo:font-size="12pt" style:font-size-asian="12pt" style:font-size-complex="12pt"/>
    </style:style>
    <style:style style:name="P724" style:parent-style-name="Pasiūlymai3" style:family="paragraph">
      <style:paragraph-properties fo:text-align="center"/>
      <style:text-properties fo:font-size="12pt" style:font-size-asian="12pt" style:font-size-complex="12pt"/>
    </style:style>
    <style:style style:name="P725" style:parent-style-name="Pasiūlymai3" style:family="paragraph">
      <style:paragraph-properties fo:text-align="center"/>
      <style:text-properties fo:font-size="12pt" style:font-size-asian="12pt" style:font-size-complex="12pt"/>
    </style:style>
    <style:style style:name="P726" style:parent-style-name="Pasiūlymai3" style:family="paragraph">
      <style:paragraph-properties fo:text-align="center"/>
      <style:text-properties fo:font-size="12pt" style:font-size-asian="12pt" style:font-size-complex="12pt"/>
    </style:style>
    <style:style style:name="P727" style:parent-style-name="Pasiūlymai3" style:family="paragraph">
      <style:paragraph-properties fo:text-align="center"/>
      <style:text-properties fo:font-size="12pt" style:font-size-asian="12pt" style:font-size-complex="12pt"/>
    </style:style>
    <style:style style:name="P728" style:parent-style-name="Pasiūlymai3" style:family="paragraph">
      <style:paragraph-properties fo:text-align="center"/>
      <style:text-properties fo:font-size="12pt" style:font-size-asian="12pt" style:font-size-complex="12pt"/>
    </style:style>
    <style:style style:name="P729" style:parent-style-name="Pasiūlymai3" style:family="paragraph">
      <style:paragraph-properties fo:text-align="center"/>
      <style:text-properties fo:font-size="12pt" style:font-size-asian="12pt" style:font-size-complex="12pt"/>
    </style:style>
    <style:style style:name="P730" style:parent-style-name="Pasiūlymai3" style:family="paragraph">
      <style:paragraph-properties fo:text-align="center"/>
      <style:text-properties fo:font-size="12pt" style:font-size-asian="12pt" style:font-size-complex="12pt"/>
    </style:style>
    <style:style style:name="P731" style:parent-style-name="Pasiūlymai3" style:family="paragraph">
      <style:paragraph-properties fo:text-align="center"/>
      <style:text-properties fo:font-size="12pt" style:font-size-asian="12pt" style:font-size-complex="12pt"/>
    </style:style>
    <style:style style:name="P732" style:parent-style-name="Pasiūlymai3" style:family="paragraph">
      <style:paragraph-properties fo:text-align="center"/>
      <style:text-properties fo:font-size="12pt" style:font-size-asian="12pt" style:font-size-complex="12pt"/>
    </style:style>
    <style:style style:name="P733" style:parent-style-name="Pasiūlymai3" style:family="paragraph">
      <style:paragraph-properties fo:text-align="center"/>
      <style:text-properties fo:font-size="12pt" style:font-size-asian="12pt" style:font-size-complex="12pt"/>
    </style:style>
    <style:style style:name="P734" style:parent-style-name="Pasiūlymai2" style:family="paragraph">
      <style:paragraph-properties fo:text-align="center"/>
      <style:text-properties fo:font-size="12pt" style:font-size-asian="12pt" style:font-size-complex="12pt"/>
    </style:style>
    <style:style style:name="P735" style:parent-style-name="Pasiūlymai2" style:family="paragraph">
      <style:paragraph-properties fo:text-align="center"/>
    </style:style>
    <style:style style:name="P736" style:parent-style-name="Pasiūlymai2" style:family="paragraph">
      <style:paragraph-properties fo:text-align="center"/>
    </style:style>
    <style:style style:name="P737" style:parent-style-name="Pasiūlymai2" style:family="paragraph">
      <style:paragraph-properties fo:text-align="center"/>
    </style:style>
    <style:style style:name="P738" style:parent-style-name="Pasiūlymai2" style:family="paragraph">
      <style:paragraph-properties fo:text-align="center"/>
    </style:style>
    <style:style style:name="P739" style:parent-style-name="Pasiūlymai2" style:family="paragraph">
      <style:paragraph-properties fo:text-align="center"/>
    </style:style>
    <style:style style:name="P740" style:parent-style-name="Pasiūlymai2" style:family="paragraph">
      <style:paragraph-properties fo:text-align="center"/>
    </style:style>
    <style:style style:name="P741" style:parent-style-name="Pasiūlymai2" style:family="paragraph">
      <style:paragraph-properties fo:text-align="center"/>
    </style:style>
    <style:style style:name="P742" style:parent-style-name="Pasiūlymai2" style:family="paragraph">
      <style:paragraph-properties fo:text-align="center"/>
    </style:style>
    <style:style style:name="P743" style:parent-style-name="Pasiūlymai2" style:family="paragraph">
      <style:paragraph-properties fo:text-align="center"/>
    </style:style>
    <style:style style:name="P744" style:parent-style-name="Pasiūlymai2" style:family="paragraph">
      <style:paragraph-properties fo:text-align="center"/>
    </style:style>
    <style:style style:name="P745" style:parent-style-name="Pasiūlymai2" style:family="paragraph">
      <style:paragraph-properties fo:text-align="center"/>
    </style:style>
    <style:style style:name="P746" style:parent-style-name="Pasiūlymai2" style:family="paragraph">
      <style:paragraph-properties fo:text-align="center"/>
    </style:style>
    <style:style style:name="P747" style:parent-style-name="Pasiūlymai2" style:family="paragraph">
      <style:paragraph-properties fo:text-align="center"/>
    </style:style>
    <style:style style:name="P748" style:parent-style-name="Pasiūlymai2" style:family="paragraph">
      <style:paragraph-properties fo:text-align="center"/>
    </style:style>
    <style:style style:name="P749" style:parent-style-name="Pasiūlymai2" style:family="paragraph">
      <style:paragraph-properties fo:text-align="center"/>
    </style:style>
    <style:style style:name="P750" style:parent-style-name="Pasiūlymai2" style:family="paragraph">
      <style:paragraph-properties fo:text-align="center"/>
    </style:style>
    <style:style style:name="P751" style:parent-style-name="Pasiūlymai2" style:family="paragraph">
      <style:paragraph-properties fo:text-align="center"/>
    </style:style>
    <style:style style:name="P752" style:parent-style-name="Pasiūlymai2" style:family="paragraph">
      <style:paragraph-properties fo:text-align="center"/>
      <style:text-properties fo:font-size="12pt" style:font-size-asian="12pt" style:font-size-complex="12pt"/>
    </style:style>
    <style:style style:name="P753" style:parent-style-name="Pasiūlymai2" style:family="paragraph">
      <style:paragraph-properties fo:text-align="center"/>
      <style:text-properties fo:font-size="12pt" style:font-size-asian="12pt" style:font-size-complex="12pt"/>
    </style:style>
    <style:style style:name="P754" style:parent-style-name="Pasiūlymai2" style:family="paragraph">
      <style:paragraph-properties fo:text-align="center"/>
      <style:text-properties fo:font-size="12pt" style:font-size-asian="12pt" style:font-size-complex="12pt"/>
    </style:style>
    <style:style style:name="P755" style:parent-style-name="Pasiūlymai2" style:family="paragraph">
      <style:paragraph-properties fo:text-align="center"/>
      <style:text-properties fo:font-size="12pt" style:font-size-asian="12pt" style:font-size-complex="12pt"/>
    </style:style>
    <style:style style:name="P756" style:parent-style-name="Pasiūlymai2" style:family="paragraph">
      <style:paragraph-properties fo:text-align="center"/>
      <style:text-properties fo:font-size="12pt" style:font-size-asian="12pt" style:font-size-complex="12pt"/>
    </style:style>
    <style:style style:name="P757" style:parent-style-name="Pasiūlymai2" style:family="paragraph">
      <style:paragraph-properties fo:text-align="center"/>
      <style:text-properties fo:font-size="12pt" style:font-size-asian="12pt" style:font-size-complex="12pt"/>
    </style:style>
    <style:style style:name="P758" style:parent-style-name="Pasiūlymai2" style:family="paragraph">
      <style:paragraph-properties fo:text-align="center"/>
      <style:text-properties fo:font-size="12pt" style:font-size-asian="12pt" style:font-size-complex="12pt"/>
    </style:style>
    <style:style style:name="P759" style:parent-style-name="Pasiūlymai2" style:family="paragraph">
      <style:paragraph-properties fo:text-align="center"/>
      <style:text-properties fo:font-size="12pt" style:font-size-asian="12pt" style:font-size-complex="12pt"/>
    </style:style>
    <style:style style:name="P760" style:parent-style-name="Pasiūlymai2" style:family="paragraph">
      <style:paragraph-properties fo:text-align="center"/>
      <style:text-properties fo:font-size="12pt" style:font-size-asian="12pt" style:font-size-complex="12pt"/>
    </style:style>
    <style:style style:name="P761" style:parent-style-name="Pasiūlymai2" style:family="paragraph">
      <style:paragraph-properties fo:text-align="center"/>
      <style:text-properties fo:font-size="12pt" style:font-size-asian="12pt" style:font-size-complex="12pt"/>
    </style:style>
    <style:style style:name="P762" style:parent-style-name="Pasiūlymai2" style:family="paragraph">
      <style:paragraph-properties fo:text-align="center"/>
      <style:text-properties fo:font-size="12pt" style:font-size-asian="12pt" style:font-size-complex="12pt"/>
    </style:style>
    <style:style style:name="P763" style:parent-style-name="Pasiūlymai2" style:family="paragraph">
      <style:paragraph-properties fo:text-align="center"/>
      <style:text-properties fo:font-size="12pt" style:font-size-asian="12pt" style:font-size-complex="12pt"/>
    </style:style>
    <style:style style:name="P764" style:parent-style-name="Pasiūlymai2" style:family="paragraph">
      <style:paragraph-properties fo:text-align="center"/>
      <style:text-properties fo:font-size="12pt" style:font-size-asian="12pt" style:font-size-complex="12pt"/>
    </style:style>
    <style:style style:name="P765" style:parent-style-name="Pasiūlymai2" style:family="paragraph">
      <style:paragraph-properties fo:text-align="center"/>
      <style:text-properties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text-indent="0.1576in"/>
      <style:text-properties fo:font-size="12pt" style:font-size-asian="12pt" style:font-size-complex="12pt"/>
    </style:style>
    <style:style style:name="P768" style:parent-style-name="Pasiūlymai2" style:family="paragraph">
      <style:text-properties fo:font-size="12pt" style:font-size-asian="12pt" style:font-size-complex="12pt"/>
    </style:style>
    <style:style style:name="P769" style:parent-style-name="Pasiūlymai2" style:family="paragraph">
      <style:text-properties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3" style:family="paragraph">
      <style:paragraph-properties fo:text-align="center"/>
      <style:text-properties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text-properties fo:font-size="12pt" style:font-size-asian="12pt" style:font-size-complex="12pt"/>
    </style:style>
    <style:style style:name="P775" style:parent-style-name="Pasiūlymai3" style:family="paragraph">
      <style:text-properties fo:font-size="12pt" style:font-size-asian="12pt" style:font-size-complex="12pt" fo:language="en" fo:country="US"/>
    </style:style>
    <style:style style:name="TableCell776" style:family="table-cell">
      <style:table-cell-properties fo:border="0.0069in solid #000000" fo:padding-top="0in" fo:padding-left="0.075in" fo:padding-bottom="0in" fo:padding-right="0.075in"/>
    </style:style>
    <style:style style:name="P777" style:parent-style-name="Pasiūlymai3"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3" style:family="paragraph">
      <style:paragraph-properties fo:text-align="center"/>
      <style:text-properties fo:font-weight="bold" style:font-weight-asian="bold"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3"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Pasiūlymai3" style:family="paragraph">
      <style:paragraph-properties fo:text-align="center"/>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3" style:family="paragraph">
      <style:paragraph-properties fo:text-indent="0.1576in"/>
      <style:text-properties fo:font-size="12pt" style:font-size-asian="12pt" style:font-size-complex="12pt"/>
    </style:style>
    <style:style style:name="P789" style:parent-style-name="Pasiūlymai3" style:family="paragraph">
      <style:paragraph-properties fo:text-indent="0.1576in"/>
      <style:text-properties fo:font-size="12pt" style:font-size-asian="12pt" style:font-size-complex="12pt"/>
    </style:style>
    <style:style style:name="P790" style:parent-style-name="Pasiūlymai3" style:family="paragraph">
      <style:paragraph-properties fo:text-indent="0.1576in"/>
      <style:text-properties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align="center"/>
      <style:text-properties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3" style:family="paragraph">
      <style:text-properties fo:font-size="12pt" style:font-size-asian="12pt" style:font-size-complex="12pt"/>
    </style:style>
    <style:style style:name="T796" style:parent-style-name="DefaultParagraphFont" style:family="text">
      <style:text-properties fo:font-size="12pt" style:font-size-asian="12pt" style:font-size-complex="12pt" fo:language="en" fo:country="US"/>
    </style:style>
    <style:style style:name="TableCell797" style:family="table-cell">
      <style:table-cell-properties fo:border="0.0069in solid #000000" fo:padding-top="0in" fo:padding-left="0.075in" fo:padding-bottom="0in" fo:padding-right="0.075in"/>
    </style:style>
    <style:style style:name="P798" style:parent-style-name="Pasiūlymai3"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Pasiūlymai3" style:family="paragraph">
      <style:paragraph-properties fo:text-align="center"/>
      <style:text-properties fo:font-weight="bold" style:font-weight-asian="bold"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Pasiūlymai3"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tyle="italic" style:font-style-asian="italic" style:font-style-complex="italic"/>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Pasiūlymai3" style:family="paragraph">
      <style:paragraph-properties fo:text-align="center"/>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3" style:family="paragraph">
      <style:paragraph-properties fo:text-indent="0.1576in"/>
      <style:text-properties fo:font-size="12pt" style:font-size-asian="12pt" style:font-size-complex="12pt"/>
    </style:style>
    <style:style style:name="P825" style:parent-style-name="Pasiūlymai3" style:family="paragraph">
      <style:paragraph-properties fo:text-indent="0.1576in"/>
      <style:text-properties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Pasiūlymai3" style:family="paragraph">
      <style:paragraph-properties fo:text-align="center"/>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3" style:family="paragraph">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3"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3"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Pasiūlymai3" style:family="paragraph">
      <style:paragraph-properties fo:text-align="center"/>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indent="0.1576in"/>
      <style:text-properties fo:font-size="12pt" style:font-size-asian="12pt" style:font-size-complex="12pt"/>
    </style:style>
    <style:style style:name="P860" style:parent-style-name="Normal" style:family="paragraph">
      <style:paragraph-properties fo:keep-with-next="always" fo:line-height="150%" fo:text-indent="0.5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style:style>
    <style:style style:name="P864" style:parent-style-name="Normal" style:family="paragraph">
      <style:paragraph-properties fo:keep-with-next="always" fo:line-height="150%" fo:text-indent="0.5in"/>
    </style:style>
    <style:style style:name="T865" style:parent-style-name="DefaultParagraphFont" style:family="text">
      <style:text-properties fo:font-weight="bold" style:font-weight-asian="bold" style:font-weight-complex="bold"/>
    </style:style>
    <style:style style:name="TableColumn867" style:family="table-column">
      <style:table-column-properties style:column-width="0.3902in" style:use-optimal-column-width="false"/>
    </style:style>
    <style:style style:name="TableColumn868" style:family="table-column">
      <style:table-column-properties style:column-width="1.3687in" style:use-optimal-column-width="false"/>
    </style:style>
    <style:style style:name="TableColumn869" style:family="table-column">
      <style:table-column-properties style:column-width="0.4666in" style:use-optimal-column-width="false"/>
    </style:style>
    <style:style style:name="TableColumn870" style:family="table-column">
      <style:table-column-properties style:column-width="0.4868in" style:use-optimal-column-width="false"/>
    </style:style>
    <style:style style:name="TableColumn871" style:family="table-column">
      <style:table-column-properties style:column-width="0.4666in" style:use-optimal-column-width="false"/>
    </style:style>
    <style:style style:name="TableColumn872" style:family="table-column">
      <style:table-column-properties style:column-width="0.3895in" style:use-optimal-column-width="false"/>
    </style:style>
    <style:style style:name="TableColumn873" style:family="table-column">
      <style:table-column-properties style:column-width="3.7652in" style:use-optimal-column-width="false"/>
    </style:style>
    <style:style style:name="TableColumn874" style:family="table-column">
      <style:table-column-properties style:column-width="1.2611in" style:use-optimal-column-width="false"/>
    </style:style>
    <style:style style:name="TableColumn875" style:family="table-column">
      <style:table-column-properties style:column-width="1.9381in" style:use-optimal-column-width="false"/>
    </style:style>
    <style:style style:name="Table866" style:family="table">
      <style:table-properties style:width="10.5333in" fo:margin-left="0in" table:align="center"/>
    </style:style>
    <style:style style:name="TableRow876" style:family="table-row">
      <style:table-row-properties style:min-row-height="0.3277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fo:margin-left="0.0784in" fo:margin-right="0.0784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ableRow893" style:family="table-row">
      <style:table-row-properties style:min-row-height="0.4111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Pasiūlymai6" style:family="paragraph">
      <style:paragraph-properties fo:text-align="center"/>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6" style:family="paragraph">
      <style:text-properties fo:font-size="12pt" style:font-size-asian="12pt" style:font-size-complex="12pt"/>
    </style:style>
    <style:style style:name="T905" style:parent-style-name="DefaultParagraphFont" style:family="text">
      <style:text-properties fo:color="#4F4F4F"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Pasiūlymai6"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Pasiūlymai6"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6"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6" style:family="paragraph">
      <style:paragraph-properties fo:text-align="center"/>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Komitetosprendimas" style:family="paragraph">
      <style:paragraph-properties fo:line-height="100%" fo:text-indent="0in"/>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P918" style:parent-style-name="Pasiūlymai6" style:family="paragraph">
      <style:paragraph-properties fo:text-indent="0.1576in"/>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6" style:family="paragraph">
      <style:paragraph-properties fo:text-align="center"/>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6" style:family="paragraph">
      <style:paragraph-properties fo:text-indent="0.1576in"/>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6" style:family="paragraph">
      <style:paragraph-properties fo:text-align="center"/>
      <style:text-properties fo:font-size="12pt" style:font-size-asian="12pt"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Pasiūlymai6" style:family="paragraph">
      <style:text-properties fo:font-size="12pt" style:font-size-asian="12pt" style:font-size-complex="12pt"/>
    </style:style>
    <style:style style:name="P928" style:parent-style-name="Pasiūlymai6" style:family="paragraph">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6" style:family="paragraph">
      <style:paragraph-properties fo:text-align="center"/>
      <style:text-properties fo:font-weight="bold" style:font-weight-asian="bold"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Pasiūlymai6"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6"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6" style:family="paragraph">
      <style:paragraph-properties fo:text-align="center"/>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6" style:family="paragraph">
      <style:text-properties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Pasiūlymai6"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6" style:family="paragraph">
      <style:paragraph-properties fo:text-indent="0.1576in"/>
      <style:text-properties fo:font-size="12pt" style:font-size-asian="12pt"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line-height="150%" fo:text-indent="0.5in"/>
      <style:text-properties fo:color="#000000"/>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5in"/>
      <style:text-properties fo:color="#000000"/>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style>
    <style:style style:name="P955" style:parent-style-name="NoSpacing" style:family="paragraph">
      <style:paragraph-properties fo:text-align="justify" fo:line-height="150%" fo:text-indent="0.4923in"/>
      <style:text-properties style:font-name="Times New Roman"/>
    </style:style>
    <style:style style:name="P956" style:parent-style-name="NoSpacing" style:family="paragraph">
      <style:paragraph-properties fo:text-align="justify" fo:line-height="150%" fo:text-indent="0.4923in"/>
      <style:text-properties style:font-name="Times New Roman"/>
    </style:style>
    <style:style style:name="P957" style:parent-style-name="NoSpacing" style:family="paragraph">
      <style:paragraph-properties fo:text-align="justify" fo:line-height="150%" fo:text-indent="0.4923in"/>
      <style:text-properties style:font-name="Times New Roman"/>
    </style:style>
    <style:style style:name="P958" style:parent-style-name="Normal" style:family="paragraph">
      <style:paragraph-properties fo:text-align="justify" fo:line-height="150%" fo:text-indent="0.5in"/>
      <style:text-properties fo:font-weight="bold" style:font-weight-asian="bold"/>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5in"/>
      <style:text-properties fo:font-weight="bold" style:font-weight-asian="bold"/>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fo:color="#FFFFFF"/>
    </style:style>
    <style:style style:name="P968" style:parent-style-name="Normal" style:family="paragraph">
      <style:paragraph-properties fo:text-align="justify"/>
    </style:style>
    <style:style style:name="P969" style:parent-style-name="Normal" style:family="paragraph">
      <style:paragraph-properties fo:text-align="justify" fo:margin-left="3.5in" fo:text-indent="1.5in">
        <style:tab-stops/>
      </style:paragraph-properties>
    </style:style>
    <style:style style:name="P970" style:parent-style-name="Normal" style:family="paragraph">
      <style:paragraph-properties fo:text-align="center" fo:text-indent="7.5in"/>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text:s/></text:span><text:span text:style-name="T16">CIVILINIO PROCESO KODEKSO 111, 117, 121, 123, 124, 175</text:span><text:span text:style-name="T17">1</text:span><text:span text:style-name="T18">, 604, 605, 624</text:span><text:span text:style-name="T19">1</text:span><text:span text:style-name="T20">, 631, 640, 644, 646, 648, 657 IR </text:span><text:span text:style-name="T21"> </text:span><text:span text:style-name="T22">679 STRAIPSNIŲ PAKEITIMO</text:span><text:span text:style-name="T23"><text:s/></text:span><text:span text:style-name="T24">ĮSTATYMO PROJEKTO NR. XIIIP-4063</text:span></text:p>
      <text:p text:style-name="P25"/>
      <text:p text:style-name="P26">2021-05-19<text:s/><text:s text:c="5"/><text:s/>Nr.<text:s/>102-P-14<text:s/></text:p>
      <text:p text:style-name="P27">Vilnius</text:p>
      <text:p text:style-name="P28"/>
      <text:p text:style-name="Dalyviai"><text:span text:style-name="T29">1. Komiteto posėdyje dalyvavo:</text:span><text:s/>komiteto pirmininkas<text:s/>Stasys Šedbaras,<text:s/>komiteto pirmininko pavaduotoja<text:s/>Agnė Širinskienė, nariai: Aušrinė Armonaitė, Irena Haase,<text:s/>Gabrielių Landsbergį pavaduojantis Andrius Navickas, Česlav Olševski, Julius Sabatauskas,<text:s/>Algirdas Stončaitis.</text:p>
      <text:p text:style-name="P30"><text:span text:style-name="T31">Komiteto biuro vedėja Dalia Komparskienė, patarėjos: Martyna Civilkienė, Jurgita Janušauskienė, Rita Karpavičiūtė, Dalia Latvelienė, Irma Leonavičiūtė, Rita Varanauskienė, Loreta Zdanavičienė,</text:span><text:span text:style-name="T32"><text:s/></text:span><text:span text:style-name="T33">padėjėjos: Aidena Bacevičienė, Meilė Čeputienė</text:span><text:span text:style-name="T34">, Rivena Zegerienė.</text:span></text:p>
      <text:p text:style-name="P35"><text:span text:style-name="T36">Lietuvos Aukščiausiojo Teismo teisėja, šio teismo Civilinių bylų skyriaus pirmininkė,<text:s/></text:span><text:span text:style-name="T37">Teisėjų tarybos pirmininkė<text:s/></text:span><text:span text:style-name="T38">Sigita Rudėnaitė,<text:s/></text:span><text:span text:style-name="T39">Lietuvos Aukščiausiojo Teismo Civilinių bylų skyriaus teisėja,<text:s/></text:span><text:span text:style-name="T40">Teisėjų tarybos pirmininko pavaduotoj</text:span><text:span text:style-name="T41">a Egidija Tamošiūnienė;<text:s/></text:span><text:span text:style-name="T42">Nacionalinės teismų administracijos atstovai: direktoriaus pavaduotojas Antanas Jatkevičius,<text:s/></text:span>Teisės ir administravimo departamento direktorė<text:s/><text:span text:style-name="T43">Jelena Vasilionkienė,<text:s/></text:span>Teisinio reguliavimo ir atstovavimo skyriaus teisininkė<text:s/><text:span text:style-name="T44">Jolanta Dudoravičiūtė; Generalinės prokuratūros Baudžiamojo persekiojimo departamento prokuroras Mindaugas Taškūnas, Policijos departamento atstovas Kęstutis Stelmokas,<text:s/></text:span><text:span text:style-name="T45">Susisiekimo ministerijos atstovai:<text:s/></text:span><text:span text:style-name="T46">Susiekimo ministro patarėjas</text:span><text:span text:style-name="T47"><text:s/></text:span><text:span text:style-name="T48">Darius Stravinskas,</text:span><text:span text:style-name="T49"><text:s/>Ateities susisiekimo politikos grupės vyriausioji patarėja<text:s/></text:span><text:span text:style-name="T50">Kristina Semėnė; Teisingumo ministerijos atstovai:</text:span><text:s/>Teisinių institucijų grupės vyresnieji patarėjai Jurgita Urbaitė ir<text:s/><text:span text:style-name="T51">Artūras Remeikis</text:span>,<text:s/><text:span text:style-name="T52">Baudžiamosios justicijos grupės patarėja Sonata Gendvilaitė,<text:s/></text:span><text:span text:style-name="T53">Teisminės justicijos ir civilinės teisės grupės patarėja<text:s/></text:span>Egidija Konopliova-Budrikienė,<text:s/><text:span text:style-name="T54">Teisminės justicijos ir civilinės teisės grupės vyresnysis patarėjas<text:s/></text:span><text:span text:style-name="T55">Tautginas Mickevičius;<text:s/></text:span>Mokestinių ginčų komisijos prie Lietuvos Respublikos Vyriausybės pirmininkas Evaldas Raistenskis;<text:s/><text:span text:style-name="T56">Lietuvos administracinių ginčų komisijos pirmininko pavaduotoja<text:s/></text:span><text:span text:style-name="T57">Eglė Bilevičiūtė;<text:s/></text:span><text:span text:style-name="T58">Konstitucinio Teismo kancleris<text:s/></text:span><text:span text:style-name="T59">Vaidas Lubauskas.</text:span></text:p>
      <text:p text:style-name="P60"/>
      <text:p text:style-name="P61"><text:span text:style-name="T62">2. Ekspertų, konsultantų, specialistų išvados, pasiūlymai, pataisos, pastabos<text:s/></text:span>(toliau –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6">
          <table:table-cell table:style-name="TableCell97">
            <text:p text:style-name="P98">1.</text:p>
          </table:table-cell>
          <table:table-cell table:style-name="TableCell99">
            <text:p text:style-name="P100">Seimo kanceliarijos Teisės departamentas<text:s/></text:p>
            <text:p text:style-name="Pasiūlymai2"><text:span text:style-name="T101">2019-11-04</text:span></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text:s text:c="3"/>Įvertinę projekto atitiktį Konstitucijai, galiojantiems įstatymams, teisėkūros principams ir teisės technikos taisyklėms, teikiame šias pastabas:</text:p>
            <text:p text:style-name="P110"><text:s text:c="3"/>1.   Projektu siūlomuose įstatymo pakeitimuose daug kartų vartojamas „Nacionalinės 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 </text:p>
          </table:table-cell>
          <table:table-cell table:style-name="TableCell111">
            <text:p text:style-name="P112">Pritarti<text:s/></text:p>
          </table:table-cell>
          <table:table-cell table:style-name="TableCell113">
            <text:p text:style-name="P114">Pastaba<text:s/>būtų<text:s/>aktuali<text:s/>tobulinant<text:s/>projektą, bet<text:s/>atsižvelgiant į pateiktas pastabas<text:s/>projektą<text:s/>siūloma atmesti.</text:p>
          </table:table-cell>
        </table:table-row>
        <table:table-row table:style-name="TableRow115">
          <table:table-cell table:style-name="TableCell116">
            <text:p text:style-name="P117">2.</text:p>
          </table:table-cell>
          <table:table-cell table:style-name="TableCell118">
            <text:p text:style-name="P119">Seimo kanceliarijos Teisės departamentas<text:s/></text:p>
            <text:p text:style-name="Pasiūlymai2"><text:span text:style-name="T120">2019-11-04</text:span></text:p>
          </table:table-cell>
          <table:table-cell table:style-name="TableCell121">
            <text:p text:style-name="P122">6</text:p>
          </table:table-cell>
          <table:table-cell table:style-name="TableCell123">
            <text:p text:style-name="P124">5</text:p>
          </table:table-cell>
          <table:table-cell table:style-name="TableCell125">
            <text:p text:style-name="P126"/>
          </table:table-cell>
          <table:table-cell table:style-name="TableCell127">
            <text:p text:style-name="P128"><text:s text:c="3"/>2. Projekto 6 straipsniu siūloma keisti įstatymo 175-1 straipsnio 5 dalį ir nustatyti, kad kai byla vedama per advokatą, ieškinyje arba atsiliepime į ieškinį „taip pat nurodomas advokato elektroninio pristatymo dėžutės adresas“. Atkreiptinas dėmesys, jog pagal analizuojamo straipsnio 9 dalį advokatams procesiniai dokumentai bus įteikiami „kitomis nei  Nacionalinė  elektroninių siuntų pristatymo, naudojant pašto tinklą, informacinė  sistema elektroninių ryšių priemonėmis“. Taigi įstatymo nuostatomis advokatai bus įpareigoti pateikti savo elektroninio pristatymo dėžutės adresus, kurie nebus naudojami dokumentų pristatymui. Manytina, jog toks siūlomas reikalavimas yra perteklinis, nepagrįstas bei nesuderintas su kitomis keičiamomis kodekso nuostatomis.</text:p>
          </table:table-cell>
          <table:table-cell table:style-name="TableCell129">
            <text:p text:style-name="P130">Pritarti</text:p>
          </table:table-cell>
          <table:table-cell table:style-name="TableCell131">
            <text:p text:style-name="P132">Pastaba būtų aktuali tobulinant projektą, bet atsižvelgiant į pateiktas pastabas projektą siūloma atmesti.</text:p>
          </table:table-cell>
        </table:table-row>
        <table:table-row table:style-name="TableRow133">
          <table:table-cell table:style-name="TableCell134">
            <text:p text:style-name="P135">3.</text:p>
          </table:table-cell>
          <table:table-cell table:style-name="TableCell136">
            <text:p text:style-name="P137">Seimo kanceliarijos Teisės departamentas<text:s/></text:p>
            <text:p text:style-name="Pasiūlymai2"><text:span text:style-name="T138">2019-11-04</text:span></text:p>
          </table:table-cell>
          <table:table-cell table:style-name="TableCell139">
            <text:p text:style-name="P140">7</text:p>
          </table:table-cell>
          <table:table-cell table:style-name="TableCell141">
            <text:p text:style-name="P142"/>
          </table:table-cell>
          <table:table-cell table:style-name="TableCell143">
            <text:p text:style-name="P144"/>
          </table:table-cell>
          <table:table-cell table:style-name="TableCell145">
            <text:p text:style-name="P146"><text:s text:c="3"/>3. Projekto 7 straipsnio siūloma pakeisti kodekso 604 straipsnį ir nustatyti, kad antstolis procesinius dokumentus per Nacionalinę  elektroninių siuntų pristatymo, naudojant pašto tinklą, informacinę  sistemą įteikia „ne vėliau kaip kitą dieną po jų priėmimo“. Projekto 8 straipsniu siūlomo keisti kodekso 605 straipsnio 1 dalyje siūloma nustatyti, kad įteikiant procesinį dokumentą per Nacionalinę elektroninių siuntų pristatymo, naudojant pašto tinklą, informacinę<text:s/><text:soft-page-break/>sistemą, procesinio dokumento įteikimo diena laikoma „po procesinio dokumento išsiuntimo dienos einanti darbo diena“. Vertinant šias nuostatas sistemiškai darytina išvada, jog siekiant įteikti procesinius dokumentus per Nacionalinę  elektroninių siuntų pristatymo, naudojant pašto tinklą, informacinę  sistemą ir kartu įgyvendinti minėtas kodekso nuostatas, antstolis procesinius dokumentus visuomet turės išsiųsti per <text:s/>Nacionalinę elektroninių siuntų pristatymo, naudojant pašto tinklą, informacinę sistemą tą pačią dieną, kai jis priims tokius dokumentus. Svarstytina, ar toks reguliavimas yra pagrįstas ir proporcingas siekiamiems tikslams.</text:p>
          </table:table-cell>
          <table:table-cell table:style-name="TableCell147">
            <text:p text:style-name="P148">Pritarti<text:s/>iš dalies</text:p>
          </table:table-cell>
          <table:table-cell table:style-name="TableCell149">
            <text:p text:style-name="P150">Pasiūlymas neaktualus atsižvelgiant į 2020-07-01 įsigaliojusią 604 straipsnio redakciją.</text:p>
          </table:table-cell>
        </table:table-row>
        <text:soft-page-break/>
        <table:table-row table:style-name="TableRow151">
          <table:table-cell table:style-name="TableCell152">
            <text:p text:style-name="P153">4.</text:p>
          </table:table-cell>
          <table:table-cell table:style-name="TableCell154">
            <text:p text:style-name="P155">Seimo kanceliarijos Teisės departamentas<text:s/></text:p>
            <text:p text:style-name="Pasiūlymai2"><text:span text:style-name="T156">2019-11-04</text:span></text:p>
          </table:table-cell>
          <table:table-cell table:style-name="TableCell157">
            <text:p text:style-name="P158">8</text:p>
          </table:table-cell>
          <table:table-cell table:style-name="TableCell159">
            <text:p text:style-name="P160"/>
          </table:table-cell>
          <table:table-cell table:style-name="TableCell161">
            <text:p text:style-name="P162"/>
          </table:table-cell>
          <table:table-cell table:style-name="TableCell163">
            <text:p text:style-name="P164"><text:s text:c="3"/>4. Atsižvelgiant į teisės technikos taisykles, projekto 8 straipsniu siūloma kodekso 605 straipsnio 2 dalies pradžios formuluotė derintina su šio straipsnio 1 dalimi, todėl žodžiai „Kai antstolio procesinis dokumentas vykdymo proceso dalyviui įteikiamas“ keistini į žodžius: „Antstolio procesinį dokumentą vykdymo proceso dalyviui įteikiant“. Atitinkamai turėtų būti pataisyta ir likusi nuostatos dalis.<text:s/></text:p>
          </table:table-cell>
          <table:table-cell table:style-name="TableCell165">
            <text:p text:style-name="P166">Pritarti<text:s/>iš dalies</text:p>
          </table:table-cell>
          <table:table-cell table:style-name="TableCell167">
            <text:p text:style-name="P168">Pasiūlymas neaktualus atsižvelgiant į 2020-07-01 įsigaliojusią 605 straipsnio redakciją.</text:p>
          </table:table-cell>
        </table:table-row>
        <table:table-row table:style-name="TableRow169">
          <table:table-cell table:style-name="TableCell170">
            <text:p text:style-name="P171">5.</text:p>
          </table:table-cell>
          <table:table-cell table:style-name="TableCell172">
            <text:p text:style-name="P173">Seimo kanceliarijos Teisės departamentas<text:s/></text:p>
            <text:p text:style-name="Pasiūlymai2"><text:span text:style-name="T174">2019-11-04</text:span></text:p>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text:s text:c="3"/>5. Siūlytina derinti projekte vartojamas formuluotes dėl procesinių dokumentų įteikimo ir atsižvelgiant į tai, kad procesiniai dokumentai siūlomu teisiniu reguliavimų būtų teikiami elektroniniu būdu per Nacionalinę elektroninių siuntų pristatymo, naudojant pašto tinklą, informacinę sistemą, projekto 1 straipsniu keičiamo įstatymo 111 straipsnio 1 dalyje, po žodžių „Procesiniai dokumentai pateikiami“ atsisakyti žodžio „raštu“. <text:s/></text:p>
          </table:table-cell>
          <table:table-cell table:style-name="TableCell183">
            <text:p text:style-name="P184">Nepritarti</text:p>
            <text:p text:style-name="P185"><text:s/></text:p>
          </table:table-cell>
          <table:table-cell table:style-name="TableCell186">
            <text:p text:style-name="P187">Atsižvelgiant į pateiktas pastabas projektą siūloma atmesti.</text:p>
            <text:p text:style-name="P188"><text:span text:style-name="T189"><text:s/></text:span><text:span text:style-name="T190">Be to,<text:s/></text:span><text:span text:style-name="T191">„</text:span><text:span text:style-name="T192">r</text:span><text:span text:style-name="T193">aštu“ yra<text:s/></text:span><text:span text:style-name="T194">paties procesinio dokumento<text:s/></text:span><text:span text:style-name="T195">forma, o ne procesinių dokumentų įteikimo būdas,<text:s/></text:span><text:span text:style-name="T196">tai neturi būti painiojama. B</text:span><text:span text:style-name="T197">e to, tai galiojanti nuostata, kuri netur</text:span><text:span text:style-name="T198">ėtų</text:span><text:span text:style-name="T199"><text:s/>būti keičiama, kai keičiamas</text:span><text:span text:style-name="T200"><text:s/>tik</text:span><text:span text:style-name="T201"><text:s/></text:span><text:span text:style-name="T202">įteikimo<text:s/></text:span><text:soft-page-break/><text:span text:style-name="T203">būdų</text:span><text:span text:style-name="T204"><text:s/>reguliavimas.</text:span></text:p>
          </table:table-cell>
        </table:table-row>
      </table:table>
      <text:p text:style-name="P205"/>
      <text:p text:style-name="P206">3-4. Piliečių, asociacijų, politinių partijų, lobistų ir kitų suinteresuotų asmenų, valstybės ir savivaldybių institucijų ir įstaigų<text:s/>pasiūlymai:</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
              <text:p text:style-name="P226">Pasiūlymo turinys</text:p>
              <text:p text:style-name="P227"/>
            </table:table-cell>
            <table:table-cell table:style-name="TableCell228" table:number-rows-spanned="2">
              <text:p text:style-name="P229">Komiteto<text:s/>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p>
          </table:table-cell>
          <table:table-cell table:style-name="TableCell243">
            <text:p text:style-name="P244">Teisėjų taryba</text:p>
            <text:p text:style-name="P245">2020-04-0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Teisėjų taryba,</text:span><text:span text:style-name="T255"><text:s/>išnagrinėjusi<text:s/></text:span><text:bookmark-start text:name="_Hlk362900"/><text:span text:style-name="T256">pateiktus derinti<text:s/></text:span><text:bookmark-start text:name="_Hlk21598830"/><text:bookmark-end text:name="_Hlk362900"/><text:span text:style-name="T257">Lietuvos Respublikos teismų įstatymo Nr. I-480 37</text:span><text:span text:style-name="T258">1<text:s/></text:span><text:span text:style-name="T259">straipsnio pakeitimo įstatymo (toliau –<text:s/></text:span><text:span text:style-name="T260">Teismų įstatymo pakeitimo įstatymas)</text:span><text:span text:style-name="T261">, Lietuvos Respublikos civilinio proceso kodekso 111, 117, 121, 123, 124, 175</text:span><text:span text:style-name="T262">1</text:span><text:span text:style-name="T263">, 604, 605, 624</text:span><text:span text:style-name="T264">1</text:span><text:span text:style-name="T265">, 631, 640, 644, 646, 648, 657</text:span><text:span text:style-name="T266"><text:s/></text:span><text:span text:style-name="T267">ir</text:span><text:span text:style-name="T268"><text:s/></text:span><text:span text:style-name="T269">679 straipsnių pakeitimo įstatymo, Lietuvos Respublikos administracinių bylų teisenos įstatymo Nr. VIII-1029 23, 24, 25, 33, 52, 67, 70, 72, 74, 75, 76, 95, 99, 109, 112, 123, 124, 126, 131</text:span><text:span text:style-name="T270">2</text:span><text:span text:style-name="T271">, 131</text:span><text:span text:style-name="T272">4</text:span><text:span text:style-name="T273">, 131</text:span><text:span text:style-name="T274">5</text:span><text:span text:style-name="T275">, 131</text:span><text:span text:style-name="T276">6</text:span><text:span text:style-name="T277">, 133, 134, 135, 139, 141, 150, 158, 160 ir 161 straipsnių pakeitimo<text:s/></text:span><text:bookmark-end text:name="_Hlk21598830"/><text:span text:style-name="T278">įstatymo, Lietuvos Respublikos baudžiamojo proceso kodekso 8</text:span><text:span text:style-name="T279">1</text:span><text:span text:style-name="T280">, 51, 101, 148, 179, 182, 214, 218, 220, 236, 286, 308, 310, 317, 319, 323, 324, 375, 385, 422 ir 430</text:span><text:span text:style-name="T281">1</text:span><text:span text:style-name="T282"><text:s/>straipsnių pakeitimo įstatymo</text:span><text:span text:style-name="T283">,<text:s/></text:span><text:span text:style-name="T284">Lietuvos Respublikos ikiteisminio administracinių ginčų nagrinėjimo tvarkos įstatymo Nr. VIII-1031 7, 9, 11 ir 18 straipsnių pakeitimo ir Įstatymo papildymo 6</text:span><text:span text:style-name="T285">1<text:s/></text:span><text:span text:style-name="T286">straipsniu įstatymo</text:span><text:span text:style-name="T287">,<text:s/></text:span><text:span text:style-name="T288">Lietuvos Respublikos administracinių nusižengimų kodekso 573, 574, 577, 579, 585, 609, 616, 620, 622, 624, 637, 646 ir 647</text:span><text:span text:style-name="T289"><text:s/></text:span><text:span text:style-name="T290">straipsnių pakeitimo įstatymo</text:span><text:span text:style-name="T291">,<text:s/></text:span><text:span text:style-name="T292">Lietuvos Respublikos viešojo administravimo įstatymo Nr. VIII-1234 8, 14, 18, 20, 27, 30, 31, 34, 35 ir 36</text:span><text:span text:style-name="T293">4</text:span><text:span text:style-name="T294"><text:s/>straipsnių pakeitimo įstatymo</text:span><text:span text:style-name="T295">,<text:s/></text:span><text:span text:style-name="T296">Lietuvos Respublikos gyvenamosios vietos deklaravimo įstatymo Nr. VIII-840 7 straipsnio pakeitimo įstatymo</text:span><text:span text:style-name="T297">,<text:s/></text:span><text:span text:style-name="T298">Lietuvos Respublikos gyventojų registro įstatymo Nr. I-2237 9 straipsnio pakeitimo įstatymo</text:span><text:span text:style-name="T299">,<text:s/></text:span><text:span text:style-name="T300">Lietuvos Respublikos civilinio<text:s/></text:span><text:soft-page-break/><text:span text:style-name="T301">kodekso 1.73, 1.122, 2.44, 2.49, 2.54, 2.66, 6.166, 6.192, 6.228</text:span><text:span text:style-name="T302">7</text:span><text:span text:style-name="T303">, 6.228</text:span><text:span text:style-name="T304">14</text:span><text:span text:style-name="T305">, 6.901, 6.991 ir 6.993 straipsnių pakeitimo įstatymo</text:span><text:span text:style-name="T306">,<text:s/></text:span><text:span text:style-name="T307">Lietuvos Respublikos pašto įstatymo Nr. VIII-1141 7 ir 10 straipsnių pakeitimo įstatymo, Lietuvos Respublikos antstolių įstatymo Nr. IX-876 43</text:span><text:span text:style-name="T308">1<text:s/></text:span><text:span text:style-name="T309">straipsnio pakeitimo įstatymo, Lietuvos Respublikos notariato įstatymo Nr. I-2882 papildymo 34</text:span><text:span text:style-name="T310">1<text:s/></text:span><text:span text:style-name="T311">straipsniu įstatymo, Lietuvos Respublikos prokuratūros įstatymo Nr. I-599 papildymo 4</text:span><text:span text:style-name="T312">1</text:span><text:span text:style-name="T313"><text:s/>straipsniu įstatymo, Lietuvos Respublikos vaiko teisių apsaugos kontrolieriaus įstatymo Nr. VIII-1708 17 ir 22 straipsnių pakeitimo įstatymo, Lietuvos Respublikos Seimo kontrolierių įstatymo Nr. VIII-950 13, 17, 18 ir 21</text:span><text:span text:style-name="T314"><text:s/></text:span><text:span text:style-name="T315">straipsnių pakeitimo įstatymo, Lietuvos Respublikos lygių galimybių įstatymo Nr. IX-1826 24, 27 ir 29 straipsnių pakeitimo įstatymo, Lietuvos Respublikos teisės gauti informaciją iš valstybės ir savivaldybių institucijų ir įstaigų įstatymo Nr. VIII-1524 12, 13, 14, 15 ir 17 straipsnių pakeitimo įstatymo, Lietuvos Respublikos Konstitucinio Teismo įstatymo Nr. I-67 42, 65, 66, 67 ir 67</text:span><text:span text:style-name="T316">1</text:span><text:span text:style-name="T317"><text:s/>straipsnių pakeitimo ir Įstatymo papildymo 41</text:span><text:span text:style-name="T318">1</text:span><text:span text:style-name="T319"><text:s/>straipsniu įstatymo projektus (toliau kartu – Įstatymų projektai)</text:span><text:span text:style-name="T320">, pagal kompetenciją teikia pastabas<text:s/></text:span><text:span text:style-name="T321">dėl siūlomų teisinio reguliavimo priemonių ir jų taikymo pasekmių.</text:span></text:p>
            <text:p text:style-name="P322"><text:span text:style-name="T323"><text:tab/>Teisėjų tarybos vertinimu, atlikta Įstatymų projektų nuostatų analizė sudaro pagrindą</text:span><text:span text:style-name="T324"><text:s/></text:span><text:span text:style-name="T325">daryti išvadą, kad Įstatymų projektų paketo nuostatomis iš esmės daugeliu aspektų atsižvelgta į</text:span><text:span text:style-name="T326"><text:s/>Nacionalinės teismų administracijos (toliau – Administracija) poziciją, išreikštą Lietuvos Respublikos susisiekimo ministerijos 2019 m. sausio 17 d. organizuotame suinteresuotų institucijų pasitarime, kuriame siekta suderinti esmines Įstatymų projektų nuostatas, taip pat išdėstytą Administracijos 2019 m. kovo 8 d. rašte Nr. 4R-354-(1.25) „Dėl teisės aktų projektų, susijusių su E. pristatymo sistema“ (toliau – Administracijos 2019 m. kovo 8 d. raštas)<text:s/></text:span><text:soft-page-break/><text:span text:style-name="T327">Susisiekimo ministerijai ir ankstesniuose Administracijos raštuose.<text:s/></text:span></text:p>
            <text:p text:style-name="P328"><text:span text:style-name="T329">Tačiau<text:s/></text:span><text:span text:style-name="T330">atkreiptinas dėmesys į Įstatymų projektuose likusias dviprasmiškas ir neaiškias formuluotes, nustatančias, kaip procesiniai dokumentai (1) gali būti pateikiami teismui ir (2) įteikiami proceso dalyviams, kuriems teisės aktai ar su teismų informacinės sistemos valdytoju sudarytos sutartys nenustato pareigos gauti procesinius dokumentus teisingumo ministro nustatyta tvarka, t. y. per Lietuvos teismų informacinės sistemos (toliau – LITEKO) Viešųjų elektroninių paslaugų (toliau – VEP) posistemį.</text:span></text:p>
            <text:p text:style-name="P331"><text:span text:style-name="T332">Pažymėtina, kad<text:s/></text:span><text:span text:style-name="T333">š</text:span><text:span text:style-name="T334">iuo metu (turėtų išlikti ir ateityje)<text:s/></text:span><text:span text:style-name="T335">tinkamiausia priemonė, padedanti teismams tinkamai įgyvendinti konstitucinę priedermę – vykdyti teisingumą, yra speciali teismo proceso įgyvendinimui sukurta ir sėkmingai naudojama priemonė – LITEKO VEP posistemis</text:span><text:span text:style-name="T336">.<text:s/></text:span>LITEKO VEP posistemis laikytinas pagrindiniu būdu, kuriuo turėtų būti siunčiami procesiniai dokumentai teismui ir teismo įteikiami proceso dalyviams elektroninių ryšių priemonėmis (šios pozicijos Teisėjų taryba ir Administracija nuosekliai laikosi teiktose nuomonėse, pvz., Teisėjų tarybos 2018 m. lapkričio 21 d. rašte Nr. 36P-140-(7.1.9) „Dėl Vilniaus miesto apylinkės teismo pirmininko veiksmų“, taip pat<text:s/><text:span text:style-name="T337">Administracijos 2018 m. rugpjūčio 10 d. rašte Nr. 4R-1217-(6.6) „Dėl teisės aktų projektų, susijusių su E. pristatymo sistema“ Susisiekimo ministerijai, 2018 m. rugsėjo 24 d. rašte Nr. 4R-1435-(1.13) „Dėl Lietuvos Respublikos civilinio kodekso 2.49 straipsnio pakeitimo įstatymo projekto derinimo“ Lietuvos Respublikos ūkio ministerijai, Administracijos 2018 m. lapkričio 28 d. rašte Nr. 4R-1782-(6.6) „Dėl teisės aktų projektų, susijusių su E. pristatymo sistema“ Susisiekimo ministerijai, Administracijos 2019 m. kovo 8 d. rašte Susisiekimo ministerijai, Administracijos 2019 m. spalio 10 d. rašte Nr. 4R-1544-(6.6) „</text:span>Dėl teisės aktų projektų, susijusių su E.<text:s/><text:soft-page-break/>pristatymo sistema“ Susisiekimo ministerijai ir Lietuvos Respublikos Vyriausybei)<text:span text:style-name="T338">.</text:span></text:p>
            <text:p text:style-name="P339">Lietuvos Respublikos informacinių išteklių valdymo įstatymo 10 straipsnyje įtvirtinti principai reikalauja, kad institucijos, kurdamos ir tvarkydamos valstybės informacinius išteklius, turi užtikrinti patogų teikiamų elektroninių paslaugų naudojimą fiziniams ir juridiniams asmenims, taip pat sprendimas dėl informacinių išteklių atitinkamo valdymo modelio parinkimo turi būti įvertintas atitinkamo sprendinio funkcionalumo (pvz., kad vienoje vietoje būtų galima matyti/valdyti bylos informaciją), saugumo, patikimumo, pagrįstumo, naudingumo kriterijų kontekste. <text:s text:c="3"/></text:p>
            <text:p text:style-name="P340"><text:span text:style-name="T341">Pirma, pažymėtina, kad galimybė pateikti teismui jau parengtus procesinius dokumentus ir gauti procesinius dokumentus iš teismo (t. y. įgyvendinti Nacionalinės elektroninių siuntų pristatymo, naudojant pašto tinklą, informacinės sistemos<text:s/></text:span><text:span text:style-name="T342">(toliau – E. pristatymo sistema)<text:s/></text:span><text:span text:style-name="T343">vienintelę funkciją) tėra viena iš LITEKO VEP posistemio naudotojams teikiamų paslaugų. Plačiai naudojama kaip palengvinanti teisingumo prieinamumą priemonė LITEKO VEP posistemyje yra numatyta galimybė asmeniui formuoti teismo proceso dokumentus tiesiogiai iš savo paskyros LITEKO VEP posistemyje (angl. on-line) pagal parengtas dokumentų formas (tai sudaro sąlygas asmeniui ir valstybei taupyti laiško išteklius, teisinių paslaugų gavimo/teikimo išlaidas ir kt.). Taip pat LITEKO VEP posistemyje įgyvendinta galimybė proceso dalyviui susipažinti su bylos eiga, jos medžiaga ir rezultatais, klausyti teismo posėdžių garso įrašų (tai yra itin aktualu siekiant efektyvaus asmens teisių teisingumo vykdymo procese įgyvendinimo). Be to, asmuo, naudodamasis LITEKO VEP posistemio teikiamomis paslaugomis, gali valdyti žyminio mokesčio, priteistų bylinėjimosi išlaidų informaciją, mokėti teismo paskirtas baudas ir<text:s/></text:span><text:soft-page-break/><text:span text:style-name="T344">kt.</text:span></text:p>
            <text:p text:style-name="P345"><text:span text:style-name="T346">Antra, priėmus siūlomą teisinį reguliavimą,<text:s/></text:span><text:span text:style-name="T347">nebūtų užtikrintas efektyvus ir racionalus (valstybės biudžeto lėšų taupymo aspektu)</text:span><text:span text:style-name="T348"><text:s/>jau sukurtos ir sėkmingai veikiančios valstybės informacinės sistemos, kuriai sukurti buvo skirtos struktūrinių fondų ir valstybės biudžeto lėšos, – LITEKO VEP posistemio – panaudojimas.</text:span></text:p>
            <text:p text:style-name="P349">Trečia, aiškinamajame rašte nurodytas vienas iš siūlomų pakeitimų įtvirtinant prioritetinį ir (ar) privalomą dokumentų siuntimą naudojantis E. pristatymo sistema siekių – užtikrinti, kad dokumentai būtų siunčiami saugia ir patikima valstybės informacine sistema – LITEKO (įskaitant LITEKO VEP posistemį) yra užtikrintas. Pažymėtina, kad LITEKO yra užtikrinami aukštesni (nei E. pristatymo sistemoje) elektroninės informacijos saugos ir kibernetinio saugumo reikalavimai, t. y. tvarkoma elektroninė informacija yra ypatingos svarbos ir LITEKO priskiriama pirmai informacinių sistemų kategorijai. Tuo tarpu E. siuntų pristatymo sistemoje tvarkoma elektroninė informacija yra priskiriama vidutinės svarbos informacijos kategorijai, o E. siuntų pristatymo sistema yra priskiriama trečiajai kategorijai (Lietuvos Respublikos susisiekimo ministro 2017 m. sausio 9 d. įsakymu Nr. 3-9 patvirtintų Nacionalinės elektroninių siuntų pristatymo, naudojant pašto tinklą, informacinės sistemos duomenų saugos nuostatų 13 punktas).<text:s/></text:p>
            <text:p text:style-name="P350"><text:span text:style-name="T351">Taigi<text:s/></text:span><text:span text:style-name="T352">neišnaudoti visų LITEKO VEP posistemio funkcionalumų ar juos dubliuoti su E. pristatymo sistema būtų akivaizdžiai neracionalu ir nepagrįsta</text:span><text:span text:style-name="T353">.</text:span></text:p>
            <text:p text:style-name="P354">Administracija<text:s/><text:span text:style-name="T355">2019 m. sausio 17 d. suinteresuotų institucijų</text:span><text:s/>pasitarime šią savo poziciją<text:s/><text:span text:style-name="T356">patvirtino, patikslindama,</text:span><text:s/>kad, priėmus Įstatymų projektus, asmenims, kuriems teisės aktuose ar su teismų informacinės sistemos valdytoju sudarytoje sutartyje nustatyta pareiga<text:s/><text:soft-page-break/>gauti procesinius dokumentus Įstatymų projektuose įvardytomis „kitomis“ elektroninių ryšių priemonėmis (t. y. teisingumo ministro nustatyta tvarka, naudojantis VEP posistemiu), taip pat tiems asmenims, kurie VEP posistemio naudotojais tapo iki Įstatymų projektų įsigaliojimo,<text:s/><text:span text:style-name="T357">procesiniai dokumentai ir toliau turėtų būti įteikiami (taip pat ir asmenų pateikiami teismui) per VEP posistemį</text:span>. Tuo tarpu asmenims, kurie iki Įstatymų projektų įsigaliojimo nesinaudojo VEP posistemiu ir kuriems teisės aktai nenustato pareigos procesinius dokumentus teikti/gauti per VEP posistemį, kaip tai nurodyta ir Įstatymų projektų aiškinamajame rašte, Įstatymų projektų nuostatomis<text:s/><text:span text:style-name="T358">turėtų būti apibrėžta galimybė kreiptis į teismą (ar teismui į asmenį) per VEP posistemį arba per E. pristatymo sistemą, kitais Įstatymų projektuose numatytais būdais.</text:span><text:s/><text:span text:style-name="T359">Šie aspektai Įstatymų projektuose turi būti tikslinami, nes į juos nėra atsižvelgta visa apimtimi, nors 2019 m. sausio 17 d. suinteresuotų institucijų pasitarimo metu išsakytiems pastebėjimams buvo pritarta. <text:s/></text:span></text:p>
            <text:p text:style-name="P360">Atkreiptinas dėmesys į tai, kad aiškinamajame rašte dėl<text:s/><text:span text:style-name="T361">Įstatymų projektų, kuriuose reglamentuojamas teismo procesas,</text:span><text:s/>pažymima, kad „&lt;...&gt;<text:s/><text:span text:style-name="T362">paliekama galimybė teismui spręsti, kokiu būdu būtų tinkamiausia informuoti asmenį, taip pat atsižvelgiant į asmens pateiktą pageidavimą dėl informacijos gavimo būdo (pagrįstai, skirtingai nei Viešojo administravimo įstatymo Nr. VIII-1234 8, 14, 18, 20, 27, 30, 31, 34, 35 ir 364 straipsnių pakeitimo įstatymo projekte, nėra įteisinamas prioritetinis E. pristatymo sistemos naudojimas)“.<text:s/></text:span><text:span text:style-name="T363">Tačiau Įstatymų projektų nuostatos šią poziciją atspindi netiksliai ir sudaro prielaidą Įstatymų projektų nuostatas interpretuoti nevienareikšmiškai, todėl tikslintinos.<text:s/></text:span></text:p>
            <text:p text:style-name="P364">Siekiant teisinio aiškumo, vientisumo, tikslumo, nuoseklumo tiek LITEKO VEP posistemio vartotojams, tiek teismui, nustatant aiškų ir nedviprasmišką eiliškumą, kuriuo kanalu procesinis dokumentas turėtų būti<text:s/><text:soft-page-break/>(į)teikiamas<text:span text:style-name="T365">,<text:s/></text:span><text:span text:style-name="T366">vertinant būtent iš asmens perspektyvos, ir<text:s/></text:span><text:span text:style-name="T367">siekiant įtvirtinti, kad<text:s/></text:span><text:span text:style-name="T368">prioritetinė priemonė procesiniams dokumentams (į)teikti išliktų VEP posistemis<text:s/></text:span>(taip pat teisingumo ministro nustatytos kitos priemonės, t. y. Administracinių nusižengimų registras,<text:s/><text:span text:style-name="T369">Informacinė prokuratūros sistema</text:span>), Įstatymų projektų nuostatos turėtų būti patikslintos, pvz., taip:</text:p>
            <text:p text:style-name="P370">1. Teismų įstatymo pakeitimo įstatymo 2 straipsnio 4 dalyje vietoj formuluotės „&lt;...&gt;<text:span text:style-name="T371"><text:s/>per Nacionalinę elektroninių siuntų pristatymo, naudojant pašto tinklą, informacinę sistemą (elektroninio pristatymo paslaugos fiziniams asmenims, kai jie elektronines siuntas per Nacionalinę elektroninių siuntų pristatymo, naudojant pašto tinklą, informacinę sistemą siunčia teismams, teikiamos neatlygintinai)</text:span><text:span text:style-name="T372"> </text:span><text:span text:style-name="T373">arba </text:span><text:span text:style-name="T374">teisingumo ministro nustatyta tvarka naudodami </text:span><text:span text:style-name="T375">kitas</text:span><text:span text:style-name="T376"> elektroninių ryšių priemones</text:span>“ reikėtų dėstyti taip: „<text:span text:style-name="T377">per teismų informacinę sistemą ar naudodami kitas elektroninių ryšių priemones teisingumo ministro nustatyta tvarka</text:span><text:span text:style-name="T378"><text:s/></text:span><text:span text:style-name="T379">arba<text:s/></text:span><text:span text:style-name="T380">per<text:s/></text:span><text:span text:style-name="T381">Nacionalinę elektroninių siuntų pristatymo, naudojant pašto tinklą, informacinę sistemą</text:span>“.</text:p>
            <text:p text:style-name="P382">2. Teismų įstatymo pakeitimo įstatymo 2 straipsnio 5 dalį reikėtų dėstyti taip: „<text:span text:style-name="T383">Įstatymų nustatytais atvejais teismai praneša proceso dalyviams apie procesinius veiksmus ar procesinius sprendimus teisingumo ministro nustatyta tvarka<text:s/></text:span><text:span text:style-name="T384">per teismų informacinę sistemą ar naudodami kitas elektroninių ryšių priemones teisingumo ministro nustatyta tvarka</text:span><text:span text:style-name="T385">, </text:span><text:span text:style-name="T386">kai teisės aktuose ar su teismų informacinės sistemos valdytoju sudarytoje sutartyje nustatyta pareiga gauti procesinius dokumentus šiomis elektroninių ryšių priemonėmis. Kitiems proceso dalyviams teismas procesinius dokumentus įteikia<text:s/></text:span><text:span text:style-name="T387">per teismų informacinę sistemą ar naudodamas kitas elektroninių ryšių<text:s/></text:span><text:soft-page-break/><text:span text:style-name="T388">priemones teisingumo ministro nustatyta tvarka arba<text:s/></text:span><text:span text:style-name="T389">per<text:s/></text:span><text:span text:style-name="T390">Nacionalinę elektroninių siuntų pristatymo, naudojant pašto tinklą, informacinę sistemą</text:span><text:span text:style-name="T391">, atsižvelgdamas į tai, kurį pageidaujamą procesinių dokumentų gavimo būdą proceso dalyvis yra nurodęs, jeigu jis yra nurodęs reikalingus kontaktinius duomenis</text:span>“<text:span text:style-name="T392">.</text:span></text:p>
            <text:p text:style-name="P393">Atsižvelgiant į tai, kas išdėstyta, atitinkamai tikslintinos kitos Įstatymų projektų nuostatos.</text:p>
            <text:p text:style-name="P394"><text:span text:style-name="T395">Įstatymų projektų aiškinamajame rašte nurodoma, kad, siekiant patogaus minėtų sistemų naudojimo, gali reikėti techninių pakeitimų, kuriuos kartu su E. pristatymo sistemos tvarkytoju bus galima suderinti ir atlikti iki Įstatymų projektų įsigaliojimo. E. pristatymo sistemos nuostatus, kuriuose reglamentuoti sistemos funkcionalumai, integracinės sąsajos, veiklos modelis, jos finansavimo ir kiti klausimai, siūloma pavesti tvirtinti Vyriausybei.</text:span><text:s/><text:span text:style-name="T396">Šiuo aspektu<text:s/></text:span>svarbu įvertinti<text:s/><text:span text:style-name="T397">finansinius kaštus, kuriems padengti turi būti skiriamos papildomos lėšos</text:span>.</text:p>
            <text:p text:style-name="P398">Atsižvelgiant į tai, jog šiuo metu jau yra sukurtas ir sėkmingai veikia<text:s/><text:span text:style-name="T399">LITEKO VEP posistemis</text:span>, siekiant tinkamo Įstatymų projektų įgyvendinimo, būtinas LITEKO sąsajos sukūrimas su E. pristatymo sistema (tai paminėta ir<text:s/><text:span text:style-name="T400">Lietuvos Respublikos civilinio kodekso 2.49 straipsnio pakeitimo įstatymo projekto Nr. XIIIP-2833<text:s/></text:span>(kuris taip pat susijęs su E. pristatymo sistemos vystymu valstybės mastu)<text:s/><text:span text:style-name="T401">aiškinamajame rašte</text:span>). Tokiu atveju darbų atlikimo kaštai turėtų būti vertinami papildomai. Teisėjų taryba pažymi, kad LITEKO ir E. pristatymo sistemos integracijų įgyvendinimui būtinas tinkamas finansavimas. <text:s/></text:p>
          </table:table-cell>
          <table:table-cell table:style-name="TableCell402">
            <text:p text:style-name="P403">Pritarti</text:p>
          </table:table-cell>
          <table:table-cell table:style-name="TableCell404">
            <text:p text:style-name="P405">Atsižvelgiant į<text:s/>Teisėjų tarybos pastabas projektą<text:s/>siūloma atmesti.</text:p>
          </table:table-cell>
        </table:table-row>
        <text:soft-page-break/>
        <table:table-row table:style-name="TableRow406">
          <table:table-cell table:style-name="TableCell407">
            <text:p text:style-name="P408">2.</text:p>
          </table:table-cell>
          <table:table-cell table:style-name="TableCell409">
            <text:p text:style-name="P410">Nacionalinė teismų administra-cija</text:p>
            <text:soft-page-break/>
            <text:p text:style-name="P411">2020-04-0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Nacionalinė teismų administracija pritaria Teisėjų tarybos rašte pateiktoms pastaboms ir pasiūlymams ir papildomų pastabų pagal kompetenciją neturi.</text:span></text:p>
          </table:table-cell>
          <table:table-cell table:style-name="TableCell421">
            <text:p text:style-name="P422">Pritarti</text:p>
          </table:table-cell>
          <table:table-cell table:style-name="TableCell423">
            <text:p text:style-name="P424"/>
          </table:table-cell>
        </table:table-row>
        <text:soft-page-break/>
        <table:table-row table:style-name="TableRow425">
          <table:table-cell table:style-name="TableCell426">
            <text:p text:style-name="P427">3.</text:p>
          </table:table-cell>
          <table:table-cell table:style-name="TableCell428">
            <text:p text:style-name="P429">Teisingumo ministerija</text:p>
          </table:table-cell>
          <table:table-cell table:style-name="TableCell430">
            <text:p text:style-name="P431">7</text:p>
            <text:p text:style-name="P432">8</text:p>
          </table:table-cell>
          <table:table-cell table:style-name="TableCell433">
            <text:p text:style-name="P434"/>
          </table:table-cell>
          <table:table-cell table:style-name="TableCell435">
            <text:p text:style-name="P436"/>
          </table:table-cell>
          <table:table-cell table:style-name="TableCell437">
            <text:p text:style-name="P438"><text:span text:style-name="T439">R</text:span><text:span text:style-name="T440">engiant įstatymų projektus dėl<text:s/></text:span><text:span text:style-name="T441">E</text:span><text:span text:style-name="T442">.</text:span><text:span text:style-name="T443"><text:s/></text:span><text:span text:style-name="T444">pristatymo Susisiekimo ministerijoje buvo organizuoti suinteresuotų institucijų pasitarimai, kuriuose buvo nuspręsta, kad tais atvejais, kai dokumentų įteikimui yra sukurtos ir naudojamos tam tikros sistemos (pvz., Liteko, Antstolių informacinė sistema),<text:s/></text:span><text:span text:style-name="T445">E</text:span><text:span text:style-name="T446">.</text:span><text:span text:style-name="T447"><text:s/></text:span><text:span text:style-name="T448">pristatymas taps alternatyviu ar papildomu įteikimo būdu, o įteikimas per paminėtas sistemas ir toliau išliks. Atsižvelgiant į tai, CPK ir Antstolių įstatymo projektuose, kuriuos betarpiškai rengė<text:s/></text:span><text:span text:style-name="T449">Teisingumo ministerija</text:span><text:span text:style-name="T450">,<text:s/></text:span><text:span text:style-name="T451">buvo<text:s/></text:span><text:span text:style-name="T452">numatytas įteikimas ne tik per<text:s/></text:span><text:span text:style-name="T453">E</text:span><text:span text:style-name="T454">.</text:span><text:span text:style-name="T455"><text:s/></text:span><text:span text:style-name="T456">pristatym</text:span><text:span text:style-name="T457">o sistemą</text:span><text:span text:style-name="T458">, bet ir kitomis el. ryšių priemonėmis, kai yra CPK 175</text:span><text:span text:style-name="T459">1</text:span><text:span text:style-name="T460"><text:s/>str</text:span><text:span text:style-name="T461">aipsnio 9</text:span><text:span text:style-name="T462"><text:s/>d</text:span><text:span text:style-name="T463">alyje</text:span><text:span text:style-name="T464"><text:s/>nustatyti pagrindai (kai įteikiama nurodytoje dalyje išvardintiems asmenims, taip pat kitiems asmenims, jeigu jie patys išreiškia norą dokumentus gauti elektroninių ryšių priemonėmis).</text:span></text:p>
            <text:p text:style-name="P465"/>
            <text:p text:style-name="P466"><text:span text:style-name="T467">Aktualu, kad po<text:s/></text:span><text:span text:style-name="T468">E</text:span><text:span text:style-name="T469">.</text:span><text:span text:style-name="T470"><text:s/></text:span><text:span text:style-name="T471">pristatymo</text:span><text:span text:style-name="T472"><text:s/>projektų parengimo<text:s/></text:span><text:span text:style-name="T473">iš esmės pasikeitė situacija</text:span><text:span text:style-name="T474"><text:s/>- 2019 m. gruodžio<text:s/></text:span><text:span text:style-name="T475">19 d.</text:span><text:span text:style-name="T476"><text:s/>buvo priimt</text:span><text:span text:style-name="T477">as<text:s/></text:span><text:span text:style-name="T478">Lietuvos Respublikos civilinio proceso kodekso 604, 605, 609, 610, 611, 620, 650, 654, 679, 682, 727, 728, 733, 737, 744, 750, 753, 754, 766, 767, 769 ir 778 straipsnių pakeitimo įstatym</text:span><text:span text:style-name="T479">as Nr. XIII-2721</text:span><text:span text:style-name="T480"><text:s/>(toliau – CPK pakeitimo įstatymas)</text:span><text:span text:style-name="T481">, kuri</text:span><text:span text:style-name="T482">uo</text:span><text:span text:style-name="T483"><text:s/></text:span><text:span text:style-name="T484">iš esmės<text:s/></text:span><text:span text:style-name="T485">pasikeitė</text:span><text:span text:style-name="T486"><text:s/>dokumentų įteikimo vykdymo procese tvarka</text:span><text:span text:style-name="T487">:<text:s/></text:span><text:span text:style-name="T488">iki pakeitimų</text:span><text:span text:style-name="T489"><text:s/>el. ryšių priemonėmis antstolis dokumentus įteik</text:span><text:span text:style-name="T490">davo</text:span><text:span text:style-name="T491"><text:s/>tik CPK 175</text:span><text:span text:style-name="T492">1</text:span><text:span text:style-name="T493"><text:s/>str</text:span><text:span text:style-name="T494">aipsnio</text:span><text:span text:style-name="T495"><text:s/>9 d</text:span><text:span text:style-name="T496">alyje</text:span><text:span text:style-name="T497"><text:s/>nurodytiems asmenims ir kitiems asmenims, kurie to pageidauja,<text:s/></text:span><text:span text:style-name="T498">o</text:span><text:span text:style-name="T499"><text:s/>nuo</text:span><text:span text:style-name="T500"><text:s/>2020 m.</text:span><text:span text:style-name="T501"><text:s/>liepos 1 d. el. ryšių priemonėmis įteikiama absoliuti dauguma dokumentų (CPK 604 ir 605 str.)</text:span><text:span text:style-name="T502">: registruota</text:span><text:span text:style-name="T503"><text:s/>pašt</text:span><text:span text:style-name="T504">o siunta</text:span><text:span text:style-name="T505"><text:s/>įteikiami tik pirminiai dokumentai, kuriais skolininkas informuojamas apie užvestą bylą; vėlesni dokumentai bylose iki 1000 Eur</text:span><text:span text:style-name="T506"><text:s/>skolų išieškojimo</text:span><text:span text:style-name="T507"><text:s/>įteikiami el. ryšių priemonėmis, išskyrus tam tikrus CPK nustatytus atvejus (pvz., patvarkymas dėl areštuoto turto vertės), bylose virš<text:s/></text:span><text:soft-page-break/><text:span text:style-name="T508">1000 Eur<text:s/></text:span><text:span text:style-name="T509">skolų išieškojimo<text:s/></text:span><text:span text:style-name="T510">dokumentai siunčiami<text:s/></text:span><text:span text:style-name="T511">registruota pašto siunta</text:span><text:span text:style-name="T512">, tačiau nors vieną dokumentą įteikus (skolininką informavus apie užvestą bylą), vėlesni dokumentai siunčiami el. ryšių priemonėmis (išskyrus tuos pačius CPK nustatytus atvejus, kai ypač svarbūs dokumentai siunčiami<text:s/></text:span><text:span text:style-name="T513">registruota pašto siunta</text:span><text:span text:style-name="T514">). Taigi šie pakeitimai numato kur kas platesnį dokumentų įteikimą el. ryšių priemonėmis, nei<text:s/></text:span><text:span text:style-name="T515">E</text:span><text:span text:style-name="T516">.</text:span><text:span text:style-name="T517"><text:s/></text:span><text:span text:style-name="T518">pristatymo projekt</text:span><text:span text:style-name="T519">uose numatytas teisinis reguliavimas</text:span><text:span text:style-name="T520">, ir<text:s/></text:span><text:span text:style-name="T521">projekto priėmimas</text:span><text:span text:style-name="T522"><text:s/></text:span><text:span text:style-name="T523">iš esmės reikštų grįžimą į<text:s/></text:span><text:span text:style-name="T524">iki 2020 m. liepos 1 d. buvusią</text:span><text:span text:style-name="T525"><text:s/>situaciją</text:span><text:span text:style-name="T526">.</text:span></text:p>
            <text:p text:style-name="P527">Be to, CPK pakeitimo įstatymas numato, kad nuo 2020 m. liepos 1 d. vykdomosios bylos turi būti tvarkomos elektronine forma Antstolių informacinėje sistemoje, todėl<text:s/>Sprendimų vykdymo instrukcijos, patvirtintos Lietuvos Respublikos teisingumo ministro 2005 m. spalio 27 d. įsakymu Nr. 1R-352 (2020 m. liepos 17 d. redakcija), 3 punkte buvo nustatyta, kad visus Sprendimų vykdymo instrukcijoje nustatytų formų procesinius dokumentus antstolis turi rengti Antstolių informacinėje sistemoje,<text:s/>Dokumentų pateikimo antstoliui ir jų įteikimo asmenims elektroninių ryšių priemonėmis tvarkos apraše, patvirtintame<text:s/>Lietuvos Respublikos teisingumo ministro 2013 m. rugpjūčio 2 d. įsakymu Nr. 1R-205<text:s/>buvo nustatyta, kad antstolio procesiniai dokumentai, kai CPK nustatytais atvejais<text:s/>jie<text:s/>turi būti įteikiami el. ryšių priemonėmis, įteikiami per Antstolių informacinę sistemą (asmens pageidavimu, jo nurodytu el. paštu taip pat gali būti siunčiami pranešimai apie į Antstolių informacinę sistemą patalpintą jam adresuotą naują procesinį dokumentą ir šio dokumento kopija).</text:p>
            <text:p text:style-name="P528"><text:span text:style-name="T529">Taigi, šiuo metu<text:s/></text:span><text:span text:style-name="T530">galiojantis teisinis reguliavimas ir tam tikslui sukurti Antstolių informacinės sistemos funkcionalumai užtikrina greitą,<text:s/></text:span><text:span text:style-name="T531">ekonomišką</text:span><text:span text:style-name="T532"><text:s/>ir efektyvų antstolio procesinių dokumentų įteikimą el. ryšių priemonėmis</text:span><text:span text:style-name="T533">. Jeigu būtų priimtas Projekte siūlomas teisinis<text:s/></text:span><text:soft-page-break/><text:span text:style-name="T534">reguliavimas,<text:s/></text:span><text:span text:style-name="T535">labai padidėtų administracinė našta</text:span><text:span text:style-name="T536"><text:s/>antstoliams</text:span><text:span text:style-name="T537">, nes reikėtų administruoti skirtingus dokumentų įteikimo procesus, taip pat<text:s/></text:span><text:span text:style-name="T538">pabrangtų išieškojimo procesas</text:span><text:span text:style-name="T539">, nes iš esmės būtų grįžta į iki 2020 m. liepos 1 d. buvusią situaciją, kai dauguma dokumentų buvo įteikiami registruota pašto siunta.<text:s/></text:span></text:p>
            <text:p text:style-name="P540"/>
            <text:p text:style-name="P541"><text:span text:style-name="T542">Siūlytume CPK ir Antstolių įstatymų projektus patikslinti atsižvelgiant į nuo<text:s/></text:span><text:span text:style-name="T543">2020 m.<text:s/></text:span><text:span text:style-name="T544">liepos 1 d. įsigalio</text:span><text:span text:style-name="T545">jusias</text:span><text:span text:style-name="T546"><text:s/>CPK<text:s/></text:span><text:span text:style-name="T547">pakeitimo įstatymo</text:span><text:span text:style-name="T548"><text:s/>nuostatas, t. y.<text:s/></text:span><text:span text:style-name="T549">nekeisti CPK 604 ir 605 straipsniuose nustatytos antstolio procesinių dokumentų įteikimo tvarkos</text:span><text:span text:style-name="T550">.</text:span><text:s/></text:p>
          </table:table-cell>
          <table:table-cell table:style-name="TableCell551">
            <text:p text:style-name="P552">Pritarti<text:s/></text:p>
          </table:table-cell>
          <table:table-cell table:style-name="TableCell553">
            <text:p text:style-name="P554"><text:s/>Atsižvelgiant į pateiktas pastabas projektą siūloma atmesti.</text:p>
            <text:p text:style-name="P555"><text:s text:c="6"/>Be to, atsižvelgiant į tai, kad 2020 m. liepos 1 d. įsigaliojo CPK pakeitimai, numatantys greitą, ekonomišką ir efektyvų dokumentų įteikimą per Antstolių informacinę sistemą, t. y. antstolio dokumentų įteikimo klausimas jau yra išspręstas kitomis, nei projekte numatytos, priemonėmis, tikslinga iš projekto pašalinti nuostatas, numatančias antstolio dokumentų įteikimą per E. pristatymo sistemą.<text:s/></text:p>
          </table:table-cell>
        </table:table-row>
        <text:soft-page-break/>
        <table:table-row table:style-name="TableRow556">
          <table:table-cell table:style-name="TableCell557">
            <text:p text:style-name="P558">4.</text:p>
          </table:table-cell>
          <table:table-cell table:style-name="TableCell559">
            <text:p text:style-name="P560">Teisingumo ministerija</text:p>
          </table:table-cell>
          <table:table-cell table:style-name="TableCell561">
            <text:p text:style-name="P562">6</text:p>
            <text:p text:style-name="P563">14</text:p>
          </table:table-cell>
          <table:table-cell table:style-name="TableCell564">
            <text:p text:style-name="P565"/>
          </table:table-cell>
          <table:table-cell table:style-name="TableCell566">
            <text:p text:style-name="P567"/>
          </table:table-cell>
          <table:table-cell table:style-name="TableCell568">
            <text:p text:style-name="P569">DĖL LIETUVOS RESPUBLIKOS GYVENAMOSIOS VIETOS DEKLARAVIMO ĮSTATYMO NR. VIII-840 7 STRAIPSNIO PAKEITIMO ĮSTATYMO PROJEKTO NR. XIIIP-4066</text:p>
            <text:p text:style-name="P570">Siūlome<text:s/>TTK<text:s/>nepritarti Seimo kanceliarijos Teisės departamento pastabai,<text:s/>„kad projekto 1 straipsniu keičiamo įstatymo 9 straipsnio 1 dalies 19 punkte siūloma įtvirtinti, kad tarp Gyventojų registre tvarkomų duomenų yra ir informacinės sistemos aktyvuotos elektroninio pristatymo dėžutės adresas.<text:s/></text:p>
            <text:p text:style-name="P571">Negalima pritarti, kad įstatymo projekte Nr. XIIIP-4066 prieš formuluotę „E. pristatymo dėžutės adresas“<text:s/>būtų<text:s/>pridedamas<text:s/>žodis<text:s/>„aktyvios“, nes bus iškreipiama šio<text:s/>įstatymo projekto<text:s/>pataisos prasmė.<text:s/></text:p>
            <text:p text:style-name="P572"/>
            <text:p text:style-name="P573"><text:span text:style-name="T574">Atkreipiame dėmesį,<text:s/></text:span><text:span text:style-name="T575">kad<text:s/></text:span><text:span text:style-name="T576">ir kituose<text:s/></text:span><text:span text:style-name="T577">kartu su projektu teikiamuose įstatymų projektuose, reg. Nr. XIIIP-4059 – XIIIP-4077,<text:s/></text:span><text:span text:style-name="T578">išskyrus<text:s/></text:span><text:span text:style-name="T579">įstatymo projekt</text:span><text:span text:style-name="T580">ą</text:span><text:span text:style-name="T581"><text:s/>Nr.</text:span><text:span text:style-name="T582"> </text:span><text:span text:style-name="T583">XIIIP-4067</text:span><text:span text:style-name="T584">, turi būti</text:span><text:span text:style-name="T585"><text:s/>reikalaujama pateikti „elektroninio pristatymo dėžutės“, o ne „aktyvuotos elektroninio pristatymo dėžutės“ adresą. Atsižvelgiant į tai, siūlytina visų kartu teikiamų projektų nuostatas<text:s/></text:span><text:span text:style-name="T586">su</text:span><text:span text:style-name="T587">derinti tarpusavyje, įskaitant ir<text:s/></text:span><text:span text:style-name="T588">įstatymo</text:span><text:span text:style-name="T589"><text:s/>projektą<text:s/></text:span><text:span text:style-name="T590">Nr. XIIIP-4063.</text:span></text:p>
          </table:table-cell>
          <table:table-cell table:style-name="TableCell591">
            <text:p text:style-name="P592">Pritarti</text:p>
          </table:table-cell>
          <table:table-cell table:style-name="TableCell593">
            <text:p text:style-name="P594">Pastaba būtų aktuali tobulinant projektą, bet atsižvelgiant į pateiktas pastabas projektą siūloma atmesti.</text:p>
          </table:table-cell>
        </table:table-row>
        <text:soft-page-break/>
        <table:table-row table:style-name="TableRow595">
          <table:table-cell table:style-name="TableCell596">
            <text:p text:style-name="P597">5.</text:p>
          </table:table-cell>
          <table:table-cell table:style-name="TableCell598">
            <text:p text:style-name="P599">Teisingumo ministerija</text:p>
          </table:table-cell>
          <table:table-cell table:style-name="TableCell600">
            <text:p text:style-name="P601">6</text:p>
            <text:p text:style-name="P602">11</text:p>
            <text:p text:style-name="P603">12</text:p>
          </table:table-cell>
          <table:table-cell table:style-name="TableCell604">
            <text:p text:style-name="P605"/>
          </table:table-cell>
          <table:table-cell table:style-name="TableCell606">
            <text:p text:style-name="P607"/>
          </table:table-cell>
          <table:table-cell table:style-name="TableCell608">
            <text:p text:style-name="P609">Dėl CPK projekto norėtume atkreipti dėmesį, kad papildomai tikslintinos<text:s/>šiuo projektu keičiamo CPK 175(1) 4 d., 640 str. 5 p. ir 644 str. 7 p. nuostatos,<text:s/>iš viso<text:s/>atsisakant<text:s/>reikalavimo, kad asmuo raštu<text:s/>praneštų<text:s/>apie savo<text:s/>E. pristatymo sistemos<text:s/>elektroninio pašto adreso pasikeitimą.<text:s/></text:p>
          </table:table-cell>
          <table:table-cell table:style-name="TableCell610">
            <text:p text:style-name="P611">Pritarti</text:p>
          </table:table-cell>
          <table:table-cell table:style-name="TableCell612">
            <text:p text:style-name="P613"><text:s text:c="3"/>Pastaba būtų aktuali tobulinant projektą, bet atsižvelgiant į pateiktas pastabas projektą siūloma atmesti.</text:p>
          </table:table-cell>
        </table:table-row>
        <table:table-row table:style-name="TableRow614">
          <table:table-cell table:style-name="TableCell615">
            <text:p text:style-name="P616">6.</text:p>
          </table:table-cell>
          <table:table-cell table:style-name="TableCell617">
            <text:p text:style-name="P618">Asociacija Lietuvos antstolių rūmai</text:p>
            <text:p text:style-name="P619">2020-04-16</text:p>
          </table:table-cell>
          <table:table-cell table:style-name="TableCell620">
            <text:p text:style-name="P621"><text:span text:style-name="T622">4</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text:s text:c="3"/></text:span><text:span text:style-name="T630">Informuojame, kad Lietuvos antstolių rūmai pagal kompetenciją išanalizavo<text:s/></text:span><text:span text:style-name="T631">Lietuvos Respublikos Seimo</text:span><text:span text:style-name="T632"><text:s/></text:span><text:span text:style-name="T633">Teisės ir teisėtvarkos komiteto</text:span><text:span text:style-name="T634"><text:s/>pateiktus Lietuvos Respublikos civilinio proceso kodekso 111, 117, 121, 123, 124, 175</text:span><text:span text:style-name="T635">1</text:span><text:span text:style-name="T636">, 604, 605, 624</text:span><text:span text:style-name="T637">1</text:span><text:span text:style-name="T638">, 631, 640, 644, 646, 648, 657 ir 679 straipsnių pakeitimo įstatymo projektą Nr. XIIIP-4063 (toliau – CPK pakeitimo projektas) ir Lietuvos Respublikos antstolių įstatymo Nr. IX-876 43</text:span><text:span text:style-name="T639">1</text:span><text:span text:style-name="T640"><text:s/>straipsnio pakeitimo įstatymo projektą Nr. XIIIP-4070 (toliau – Antstolių įstatymo pakeitimo projektas).</text:span></text:p>
            <text:p text:style-name="P641"><text:s text:c="3"/>Dėl CPK pakeitimo projekto turime šias pastabas:</text:p>
            <text:p text:style-name="P642"><text:s text:c="3"/>Dėl projekto 4 straipsnio</text:p>
            <text:p text:style-name="P643"><text:s text:c="3"/>Pagal projekto 4 straipsnyje siūlomą Civilinio proceso kodekso (toliau – CPK) 123 straipsnio 3 dalies pakeitimą, ši dalis būtų taikoma tik tais atvejais, kai procesinis dokumentas įteikiamas kaip registruotoji pašto siunta. Siūlome, kad 123 straipsnio 3 dalis būtų taikoma ir tuo atveju, kai procesinis dokumentas įteikiamas per antstolius, jos pirmą sakinį išdėstant taip:</text:p>
            <text:p text:style-name="P644"><text:s text:c="3"/>„3.<text:span text:style-name="T645"><text:s/></text:span>Kai<text:s/><text:span text:style-name="T646">procesinis dokumentas įteikiamas kaip registruotoji pašto siunta arba per antstolius ir</text:span><text:s/>procesinį dokumentą pristatantis asmuo neranda adresato jo gyvenamosios vietos ar kitu nurodytu procesinių dokumentų įteikimo adresu ar darbo vietoje, procesinis dokumentas yra įteikiamas kuriam nors iš kartu su juo gyvenančių pilnamečių šeimos narių (vaikams (įvaikiams), tėvams (įtėviams), sutuoktiniui ir pan.), išskyrus atvejus, kai byloje šeimos nariai turi priešingą teisinį suinteresuotumą bylos<text:s/><text:soft-page-break/>baigtimi, o jeigu ir jų nėra, – darbovietės administracijai.“<text:s/></text:p>
          </table:table-cell>
          <table:table-cell table:style-name="TableCell647">
            <text:p text:style-name="P648">Nepritarti</text:p>
            <text:p text:style-name="P649"><text:s/></text:p>
          </table:table-cell>
          <table:table-cell table:style-name="TableCell650">
            <text:p text:style-name="P651">Atsižvelgiant į pateiktas pastabas projektą siūloma atmesti.</text:p>
            <text:p text:style-name="P652"><text:span text:style-name="T653">Be to,<text:s/></text:span><text:span text:style-name="T654">Projektu<text:s/></text:span><text:span text:style-name="T655">siūlomi Civilinio proceso kodekso (toliau –<text:s/></text:span><text:span text:style-name="T656">CPK</text:span><text:span text:style-name="T657">)</text:span><text:span text:style-name="T658"><text:s/>123 straipsnio<text:s/></text:span><text:span text:style-name="T659">3 ir 4 dalių pakeitimai sistemiškai susiję su Projektu keičiamomis CPK 117 straipsnio 1 dalies nuostatomis, t. y. CPK 123 straipsnio 3 ir 4 dalių nuostatos būtų skirtos tiems atvejams, kai adresato Nacionalinės elektroninių siuntų pristatymo, naudojant pašto tinklą, informacinės sistemos<text:s/></text:span><text:span text:style-name="T660">(toliau – e. pristatymo sistema)<text:s/></text:span><text:span text:style-name="T661">elektroninio pristatymo dėžutė yra neaktyvi ir<text:s/></text:span><text:soft-page-break/><text:span text:style-name="T662">procesinis dokumentas siunčiamas per<text:s/></text:span><text:span text:style-name="T663">e. pristatymo</text:span><text:span text:style-name="T664"><text:s/>sistemą, bet<text:s/></text:span><text:span text:style-name="T665">įteikiamas kaip registruotoji pašto siunta</text:span><text:span text:style-name="T666">.</text:span></text:p>
          </table:table-cell>
        </table:table-row>
        <text:soft-page-break/>
        <table:table-row table:style-name="TableRow667">
          <table:table-cell table:style-name="TableCell668">
            <text:p text:style-name="P669">7.</text:p>
          </table:table-cell>
          <table:table-cell table:style-name="TableCell670">
            <text:p text:style-name="P671">Asociacija Lietuvos antstolių rūmai</text:p>
            <text:p text:style-name="P672">2020-04-16</text:p>
          </table:table-cell>
          <table:table-cell table:style-name="TableCell673">
            <text:p text:style-name="P674">7</text:p>
          </table:table-cell>
          <table:table-cell table:style-name="TableCell675">
            <text:p text:style-name="P676"/>
          </table:table-cell>
          <table:table-cell table:style-name="TableCell677">
            <text:p text:style-name="P678"/>
          </table:table-cell>
          <table:table-cell table:style-name="TableCell679">
            <text:p text:style-name="P680"><text:span text:style-name="T681"><text:s text:c="3"/></text:span><text:span text:style-name="T682">Dėl projekto 7 straipsnio<text:s/></text:span></text:p>
            <text:p text:style-name="P683"><text:s text:c="3"/>Pritariame Lietuvos Respublikos Seimo kanceliarijos Teisės departamento 2019-11-04 išvadoje Nr. XIIIP-4063 išdėstytoms pastaboms dėl CPK pakeitimo projekto 7 straipsnio, kuriuo keičiamas CPK 604 straipsnis.<text:s/></text:p>
            <text:p text:style-name="P684"><text:s text:c="3"/>Atsižvelgdami į minėtas Teisės departamento pastabas, siūlome CPK 604 dėstyti taip:</text:p>
            <text:p text:style-name="P685"><text:span text:style-name="T686"><text:s text:c="3"/></text:span><text:span text:style-name="T687">„</text:span><text:span text:style-name="T688">604 straipsnis.</text:span><text:span text:style-name="T689"><text:s/></text:span><text:span text:style-name="T690">Antstolio procesinių dokumentų įteikimo būdai<text:s/></text:span></text:p>
            <text:p text:style-name="P691"><text:span text:style-name="T692"><text:s text:c="3"/></text:span><text:span text:style-name="T693">Antstolis procesinius dokumentus ne vėliau kaip kitą darbo dieną po jų priėmimo vykdymo proceso dalyviams įteikia asmeniškai arba<text:s/></text:span><text:span text:style-name="T694">išsiunčia</text:span><text:span text:style-name="T695"><text:s/>per Nacionalinę elektroninių siuntų pristatymo, naudojant pašto tinklą, informacinę sistemą, kitomis elektroninių ryšių priemonėmis, <text:s/>jeigu yra šio Kodekso 175</text:span><text:span text:style-name="T696">1</text:span><text:span text:style-name="T697"><text:s/>straipsnio 9 dalyje nurodytos sąlygos, registruotąja pašto siunta, kitais šio Kodekso VI dalyje nurodytais būdais. Kai adresato elektroninio pristatymo dėžutė yra neaktyvi, procesinis dokumentas siunčiamas per Nacionalinę elektroninių siuntų pristatymo, naudojant pašto tinklą, informacinę sistemą, bet<text:s/></text:span>įteikiamas kaip registruotoji pašto siunta. Kai asmuo yra nurodęs pageidaujamą procesinio dokumento gavimo būdą ir reikalingus kontaktinius duomenis, procesinis dokumentas jam įteikiamas šiuo būdu.“</text:p>
            <text:p text:style-name="P698"><text:s text:c="3"/>Be to, pasigedome aiškesnio detalizavimo, kaip Nacionalinė elektroninių siuntų pristatymo, naudojant pašto tinklą, informacinė sistema (toliau – E. pristatymo sistema) veiks kartu su Antstolių informacine sistema (toliau –<text:s/><text:soft-page-break/>AIS). Aiškinamajame rašte yra nurodyta, kad, siekiant užtikrinti visuotinį naudojimąsi E. pristatymo sistema ir užtikrinti naudojimosi ja patogumą, planuojama pagal poreikį kurti E. pristatymo sistemos ir kitų informacinių sistemų (pavyzdžiui, AIS) integracines sąsajas. Manome, kad integracinės E. pristatymo sistemos ir AIS sąsajos sukūrimas nėra tik patogumo klausimas, o yra būtinas tam, kad CPK pakeitimo projektas galėtų būti įgyvendintas. Pažymėtina, kad a<text:span text:style-name="T699">ntstoliai per 2019 metus AIS parengė ir elektroniniu parašu patvirtino daugiau kaip 3,4 mln. procesinių dokumentų, skirtų proceso šalims (vidutiniškai vienas antstolis per metus – virš 30 000, apie 120 per vieną darbo dieną). Jei norint išsiųsti visus šiuos dokumentus juos reikėtų iš AIS išsisaugoti į kompiuterį ir vėl įkelti į E. pristatymo sistemą, CPK pakeitimo projekto įgyvendinimas būtų neįmanomas darbo laiko sąnaudų ir kaštų prasme. Atsižvelgdami į tai, siūlome įvertinti ir numatyti kompetentingų institucijų lėšų, skirtų E. pristatymo ir AIS integracinės sąsajos sukūrimui, poreikį, kaip būtiną sąlygą CPK pakeitimo projekto įgyvendinimui.</text:span><text:s/></text:p>
            <text:p text:style-name="P700"><text:s text:c="3"/>Be to, pa<text:span text:style-name="T701">žymėtina, kad pagal siūlomą CPK 604 straipsnio redakciją būtų nustatyta, kad antstolis procesinius dokumentus &lt;...&gt; įteikia &lt;...&gt; kitomis elektroninių ryšių priemonėmis, jeigu yra šio Kodekso 175</text:span><text:span text:style-name="T702">1</text:span><text:span text:style-name="T703"><text:s/>straipsnio 9 dalyje nurodytos sąlygos. Nėra aišku, kokios „kitos elektroninių ryšių priemonės“ turimos omenyje ir kokios sąlygos reikalingos šiuo atveju (175</text:span><text:span text:style-name="T704">1</text:span><text:span text:style-name="T705"><text:s/>straipsnio 9 dalyje kalbama tik apie teismo procesinių dokumentų įteikimą). Siūlome detalizuoti šią nuostatą nurodant, kad antstolis gali įteikti procesinius dokumentus naudodamasis AIS.</text:span></text:p>
            <text:p text:style-name="P706"><text:span text:style-name="T707"><text:s text:c="3"/></text:span><text:span text:style-name="T708">Taip pat atkreiptinas dėmesys, kad iki CPK pakeitimo projekto įsigaliojimo turės būti pakeistas ir<text:s/></text:span><text:span text:style-name="T709">Dokumentų pateikimo antstoliui ir jų įteikimo asmenims elektroninių ryšių priemonėmis tvarkos aprašas, patvirtintas Lietuvos Respublikos teisingumo ministro 2013 m. rugpjūčio 2<text:s/></text:span><text:soft-page-break/><text:span text:style-name="T710">d. įsakymu Nr. 1R-205 „Dėl Dokumentų pateikimo antstoliui ir jų įteikimo asmenims elektroninių ryšių priemonėmis tvarkos aprašo patvirtinimo“.</text:span></text:p>
            <text:p text:style-name="P711"><text:s text:c="3"/>Pažymėtina, kad, priimant CPK pakeitimo projektą reikėtų įvertinti ir tai, kad<text:s/><text:span text:style-name="T712">nuo 2020 m. liepos 1 d. įsigalios naujos CPK 604 ir 605 straipsnių redakcijos</text:span><text:span text:style-name="T713">.</text:span><text:span text:style-name="T714"><text:s/></text:span></text:p>
          </table:table-cell>
          <table:table-cell table:style-name="TableCell715">
            <text:p text:style-name="P716">Pritarti <text:s/>iš dalies</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text:s/></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Atsižvelgiant į pateiktas pastabas projektą siūloma atmesti.</text:p>
            <text:p text:style-name="P768"><text:s text:c="5"/>Be to, Pasiūlymas neaktualus atsižvelgiant į 2020-07-01 įsigaliojusią 604 straipsnio redakciją.</text:p>
            <text:p text:style-name="P769"><text:s text:c="5"/></text:p>
          </table:table-cell>
        </table:table-row>
        <text:soft-page-break/>
        <table:table-row table:style-name="TableRow770">
          <table:table-cell table:style-name="TableCell771">
            <text:p text:style-name="P772">8.</text:p>
          </table:table-cell>
          <table:table-cell table:style-name="TableCell773">
            <text:p text:style-name="P774">Asociacija Lietuvos antstolių rūmai</text:p>
            <text:p text:style-name="P775">2020-04-16</text:p>
          </table:table-cell>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text:s text:c="3"/>Dėl projekto 10 straipsnio</text:p>
            <text:p text:style-name="P784"><text:s text:c="3"/>Projekto 10 straipsniu keičiamo įstatymo 631 straipsnio 7 dalyje siūloma nustatyti, kad rašytinis vykdomasis dokumentas grąžinamas per Nacionalinę elektroninių siuntų pristatymo, naudojant pašto tinklą, informacinę sistemą, kitomis elektroninių ryšių priemonėmis, pasirašytinai arba registruotąja pašto siunta. Atsižvelgiant į tai, kad vykdomasis raštas negali būti žodinis, šiuo atveju „rašytinis“ reiškia „popierinis“. Manytina, kad popierinis vykdomasis dokumentas negalėtų būti grąžinamas elektroninių ryšių priemonėmis, todėl projekto 10 straipsniu keičiamo įstatymo 631 straipsnio 7 dalyje siūlome išbraukti žodį „rašytinis“. <text:s/></text:p>
          </table:table-cell>
          <table:table-cell table:style-name="TableCell785">
            <text:p text:style-name="P786">Pritarti <text:s/>iš dalies</text:p>
          </table:table-cell>
          <table:table-cell table:style-name="TableCell787">
            <text:p text:style-name="P788">Atsižvelgiant į pateiktas pastabas projektą siūloma atmesti.</text:p>
            <text:p text:style-name="P789">Be to,<text:s/>Pasiūlymas neaktualus, atsižvelgiant į Teisingumo ministerijos siūlymą nekeisti 631 straipsnio.</text:p>
            <text:p text:style-name="P790"/>
          </table:table-cell>
        </table:table-row>
        <table:table-row table:style-name="TableRow791">
          <table:table-cell table:style-name="TableCell792">
            <text:p text:style-name="P793">9.</text:p>
          </table:table-cell>
          <table:table-cell table:style-name="TableCell794">
            <text:p text:style-name="P795">Asociacija Lietuvos antstolių rūmai</text:p>
            <text:p text:style-name="Pasiūlymai3"><text:span text:style-name="T796">2020-04-16</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 text:c="3"/>Dėl kitų klausimų</text:p>
            <text:p text:style-name="P805"><text:s text:c="3"/>Vadovaujantis Lietuvos Respublikos civilinio proceso kodekso 604, 605, 609, 610, 611, 620, 650, 654, 679, 682, 727, 728, 733, 737, 744, 750, 753, 754, 766, 767, 769 ir 778 straipsnių pakeitimo įstatymo 23 straipsnio 1 dalimi, nuo 2020 m. liepos 1 d. įsigalios nauja CPK 654 straipsnio redakcija.</text:p>
            <text:p text:style-name="P806"><text:s text:c="3"/>Siūlome CPK pakeitimo projekte keisti ir įsigaliosiantį CPK 654 straipsnį, jį išdėstant taip:</text:p>
            <text:p text:style-name="P807"><text:span text:style-name="T808"><text:s text:c="3"/></text:span><text:span text:style-name="T809">„654 straipsnis. Pirminiai vykdomieji veiksmai</text:span></text:p>
            <text:p text:style-name="P810"><text:span text:style-name="T811"><text:s text:c="3"/></text:span><text:span text:style-name="T812">Antstolis, priėmęs vykdyti vykdomąjį dokumentą, priima patvarkymą priimti vykdomąjį dokumentą vykdyti, o įstatymo nustatytais atvejais – ir raginimą įvykdyti sprendimą.</text:span><text:span text:style-name="T813"><text:s/></text:span><text:span text:style-name="T814">Šiuo patvarkymu antstolis išaiškina skolininkui, kad skola ir vykdymo išlaidos bus išieškotos priverstinai,<text:s/></text:span><text:span text:style-name="T815">taip<text:s/></text:span><text:soft-page-break/><text:span text:style-name="T816">pat informuoja apie vėlesnių procesinių dokumentų įteikimą elektroninių ryšių priemonėmis</text:span><text:span text:style-name="T817">.<text:s/></text:span><text:span text:style-name="T818">Šis patvarkymas įteikiamas skolininkui šio Kodekso 604 straipsnyje nustatyta tvarka</text:span><text:span text:style-name="T819">.</text:span><text:span text:style-name="T820">“<text:s/></text:span></text:p>
          </table:table-cell>
          <table:table-cell table:style-name="TableCell821">
            <text:p text:style-name="P822">Nepritarti</text:p>
          </table:table-cell>
          <table:table-cell table:style-name="TableCell823">
            <text:p text:style-name="P824">Atsižvelgiant į pateiktas pastabas projektą siūloma atmesti.</text:p>
            <text:p text:style-name="P825">Be to,<text:s/>2020 m. liepos 1 d. įsigaliojo naujos 604, 605 ir 654 straipsnių redakcijos, numatančios procesinių dokumentų įteikimą el. ryšių priemonėmis – absoliuti dauguma antstolio procesinių dokumentų bus įteikiami el. ryšių<text:s/><text:soft-page-break/>priemonėmis, o registruota pašto siunta bus siunčiami tik patys svarbiausi dokumentai, tame tarpe ir 654 straipsnyje nurodytas patvarkymas priimti vykdomąjį dokumentą vykdyti. Atsižvelgiant į tai, kad šis patvarkymas turi ypatingą reikšmę, nes juo skolininkas informuojamas apie jo atžvilgiu pradėtą priverstinio išieškojimo procesą, būtina užtikrinti maksimalias galimybes šį dokumentą įteikti. Pritarus siūlymui, nurodytas patvarkymas skolininkui būtų siunčiamas el. ryšių priemonėmis ir tais atvejais, kai antstolis neturės skolininko el. pašto adreso, skolininkas net negaus pranešimo apie į Antstolių informacinę sistemą pateiktą jam adresuotą antstolio dokumentą ir su juo<text:s/><text:soft-page-break/>nesusipažins, t. y. priverstinio išieškojimo procesas bus pradėtas neinformavus skolininko.</text:p>
          </table:table-cell>
        </table:table-row>
        <text:soft-page-break/>
        <table:table-row table:style-name="TableRow826">
          <table:table-cell table:style-name="TableCell827">
            <text:p text:style-name="P828">10.</text:p>
          </table:table-cell>
          <table:table-cell table:style-name="TableCell829">
            <text:p text:style-name="P830">Specialiųjų tyrimų tarnyba</text:p>
            <text:p text:style-name="Pasiūlymai3">2020-06-</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text:s text:c="5"/></text:span><text:span text:style-name="T840">Atliekant antikorupcinį vertinimą, nustatyta, kad Įstatymų projektais siekiama<text:s/></text:span>sistemiškai ir nuosekliai valstybės mastu įteisinti saugią ir patikimą<text:s/><text:span text:style-name="T841">valstybės informacinę sistemą, kurios naudojimas efektyvintų teikiamų<text:s/></text:span>viešųjų, administracinių ir kitų paslaugų gavimą ir<text:span text:style-name="T842"><text:s/>viešojo administravimo subjektų veiklą.<text:s/></text:span></text:p>
            <text:p text:style-name="P843"><text:s text:c="4"/><text:s/>Atlikę antikorupcinį<text:s/>vertinimą, teigiamai vertiname tikslą – reglamentuoti pareigą viešojo administravimo subjektams rengti ir keistis tarpusavyje parengtais elektroniniais, o ne popieriniais dokumentais, racionaliai naudojant tiek žmogiškuosius, tiek finansinius išteklius,<text:s/><text:span text:style-name="T844">tačiau visiškai objektyviai įvertinti šių<text:s/></text:span><text:span text:style-name="T845">Įstatymų</text:span><text:span text:style-name="T846"><text:s/>projektų įtaką visuomeniniams santykiams antikorupciniu požiūriu nėra galimybės, kadangi dalis<text:s/></text:span><text:span text:style-name="T847">Įstatymų<text:s/></text:span><text:span text:style-name="T848">projektuose siūlomų nuostatų bus detalizuojama įstatymo įgyvendinamuosiuose teisės aktuose (</text:span><text:span text:style-name="T849">pagal Įstatymų projektų aiškinam</text:span><text:span text:style-name="T850">ąjį raštą</text:span><text:span text:style-name="T851"> įstatymų įgyvendinamieji teisės aktai bus keičiami priėmus Įstatymų projektus)</text:span><text:span text:style-name="T852">. </text:span></text:p>
            <text:p text:style-name="P853"><text:span text:style-name="T854"><text:s text:c="5"/></text:span><text:span text:style-name="T855">Įstatymų projektams pastabų ir pasiūlymų pagal kompetenciją neturime.</text:span></text:p>
          </table:table-cell>
          <table:table-cell table:style-name="TableCell856">
            <text:p text:style-name="P857">Pritarti</text:p>
          </table:table-cell>
          <table:table-cell table:style-name="TableCell858">
            <text:p text:style-name="P859">Pastaba būtų aktuali tobulinant projektą, bet atsižvelgiant į pateiktas pastabas projektą siūloma atmesti.</text:p>
          </table:table-cell>
        </table:table-row>
      </table:table>
      <text:p text:style-name="P860"><text:span text:style-name="T861">5. Subjektų, turinčių įstatymų leidybos iniciatyvos teisę, pasiūlymai:</text:span><text:span text:style-name="T862"><text:s/></text:span><text:span text:style-name="T863">negauta.</text:span></text:p>
      <text:p text:style-name="P864"><text:span text:style-name="T865">6. Seimo paskirtų papildomų komitetų pasiūlymai:</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Eil.</text:p>
              <text:p text:style-name="P879">Nr.</text:p>
            </table:table-cell>
            <table:table-cell table:style-name="TableCell880" table:number-rows-spanned="2">
              <text:p text:style-name="P881">Pasiūlymo teikėjas, data</text:p>
            </table:table-cell>
            <table:table-cell table:style-name="TableCell882" table:number-columns-spanned="3">
              <text:p text:style-name="P883">Siūloma keisti</text:p>
            </table:table-cell>
            <table:covered-table-cell/>
            <table:covered-table-cell/>
            <table:table-cell table:style-name="TableCell884" table:number-rows-spanned="2">
              <text:p text:style-name="P885">Pastabos</text:p>
            </table:table-cell>
            <table:table-cell table:style-name="TableCell886" table:number-rows-spanned="2">
              <text:p text:style-name="P887">Pasiūlymo turinys</text:p>
            </table:table-cell>
            <table:table-cell table:style-name="TableCell888" table:number-rows-spanned="2">
              <text:p text:style-name="P889">Komiteto<text:s/>nuomonė</text:p>
            </table:table-cell>
            <table:table-cell table:style-name="TableCell890" table:number-rows-spanned="2">
              <text:p text:style-name="P891">Argumentai,<text:s/></text:p>
              <text:p text:style-name="P892">pagrindžiantys nuomonę</text:p>
            </table:table-cell>
          </table:table-row>
          <table:table-row table:style-name="TableRow893">
            <table:covered-table-cell>
              <text:p text:style-name="Normal"/>
            </table:covered-table-cell>
            <table:covered-table-cell>
              <text:p text:style-name="Normal"/>
            </table:covered-table-cell>
            <table:table-cell table:style-name="TableCell894">
              <text:p text:style-name="P895">str.</text:p>
            </table:table-cell>
            <table:table-cell table:style-name="TableCell896">
              <text:p text:style-name="P897">str. d.</text:p>
            </table:table-cell>
            <table:table-cell table:style-name="TableCell898">
              <text:p text:style-name="P8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0">
          <table:table-cell table:style-name="TableCell901">
            <text:p text:style-name="P902">1.<text:s/></text:p>
          </table:table-cell>
          <table:table-cell table:style-name="TableCell903">
            <text:p text:style-name="P904">Valstybės<text:s/><text:soft-page-break/>valdymo ir savivaldybių komitetas</text:p>
            <text:p text:style-name="Pasiūlymai6"><text:span text:style-name="T905">2019-11-27</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p>
          </table:table-cell>
          <table:table-cell table:style-name="TableCell914">
            <text:p text:style-name="P915"><text:s text:c="3"/>Pritarti įstatymo projektui Nr. XIIIP-<text:span text:style-name="T916">4059 ir siūlyti<text:s/></text:span><text:soft-page-break/><text:span text:style-name="T917">pagrindiniam komitetui jį tobulinti pagal Teisės departamento pastabas</text:span>.</text:p>
            <text:p text:style-name="P918"/>
          </table:table-cell>
          <table:table-cell table:style-name="TableCell919">
            <text:p text:style-name="P920">Nepritarti<text:s/></text:p>
          </table:table-cell>
          <table:table-cell table:style-name="TableCell921">
            <text:p text:style-name="P922">Atsižvelgiant į pateiktas<text:s/><text:soft-page-break/>pastabas projektą siūloma atmesti.</text:p>
          </table:table-cell>
        </table:table-row>
        <text:soft-page-break/>
        <table:table-row table:style-name="TableRow923">
          <table:table-cell table:style-name="TableCell924">
            <text:p text:style-name="P925">2.</text:p>
          </table:table-cell>
          <table:table-cell table:style-name="TableCell926">
            <text:p text:style-name="P927">Ekonomikos komitetas</text:p>
            <text:p text:style-name="P928">2020-04-29</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 text:c="3"/>Pritarti įstatymo projektui Nr. XIIIP-4063 ir siūlyti pagrindiniam Teisės ir teisėtvarkos komitetui tobulinti jį pagal Teisės departamento ir Lietuvos antstolių rūmų pasiūlymus, kuriems pritarė Komitetas.</text:p>
          </table:table-cell>
          <table:table-cell table:style-name="TableCell939">
            <text:p text:style-name="P940">Nepritarti<text:s/></text:p>
          </table:table-cell>
          <table:table-cell table:style-name="TableCell941">
            <text:p text:style-name="P942">Atsižvelgiant į pateiktas pastabas projektą siūloma atmesti.</text:p>
          </table:table-cell>
        </table:table-row>
      </table:table>
      <text:p text:style-name="P943"/>
      <text:p text:style-name="P944"><text:span text:style-name="T945">7. Komiteto sprendimas ir pasiūlymai:</text:span><text:span text:style-name="T946"><text:s/></text:span>įstatymo projektą atmesti, atsižvelgiant į<text:s/>Teisėjų tarybos, Seimo kanceliarijos Teisės departamento nuomonę,<text:s/>komiteto klausymuose ir pasitarimuose išsakytus argumentus:</text:p>
      <text:p text:style-name="P947">1.<text:s/>Priėmus Viešojo administravimo įstatymo pakeitimo įstatymą<text:s/>Nr.<text:s/>XIII-3329,<text:s/>Viešojo administravimo įstatymo<text:s/>9 straipsnio 2 dalyje suformuluota išimtis,<text:s/>nustatanti, kada nebūtina naudotis e.pristatymo sistema. Pagal šią išimtį<text:s/>Civilinio proceso kodekso<text:s/>pakeitimai<text:s/>nebėra būtini.<text:s/></text:p>
      <text:p text:style-name="P948"><text:span text:style-name="T949">2.<text:s/></text:span><text:span text:style-name="T950">Š</text:span>iuo metu ti<text:span text:style-name="T951">nkamai įgyvendinti konstitucinę priedermę – vykdyti teisingumą, yra speciali teismo proceso įgyvendinimui sukurta ir sėkmingai<text:s/></text:span>naudojama priemonė – LITEKO<text:s/>Viešųjų elektroninių paslaugų ( toliau –VEP)<text:s/>posistemis. LITEKO VEP posistemis laikytinas<text:s/>tinkamiausiu<text:s/>būdu, kuriuo turėtų būti siunčiami procesiniai dokumentai teismui ir teismo įteikiami proceso dalyviams elektroninių ryšių priemonėmis:</text:p>
      <text:p text:style-name="P952">1)<text:s/>Institucijos, kurdamos ir tvarkydamos valstybės informacinius išteklius, turi užtikrinti patogų teikiamų<text:s/>elektroninių paslaugų naudojimą. Sprendimas dėl informacinių išteklių atitinkamo valdymo modelio parinkimo turi būti įvertintas atitinkamo sprendinio<text:s/>funkcionalumo, saugumo, patikimumo, pagrįstumo,<text:s/>naudingumo<text:s/>kriterijų kontekste.<text:s/></text:p>
      <text:p text:style-name="P953">2)<text:s/>Galimybė pateikti teismui jau parengtus procesinius dokumentus ir gauti procesinius dokumentus iš teismo<text:s/>per<text:span text:style-name="T954"><text:s/>E. pristatymo<text:s/></text:span>tėra viena iš LITEKO VEP posistemio naudotojams teikiamų paslaugų.</text:p>
      <text:soft-page-break/>
      <text:p text:style-name="P955">3)<text:s/>Priėmus siūlomą teisinį reguliavimą,<text:s/>nebūtų užtikrintas efektyvus ir racionalus valstybės biudžeto lėšų taupymo aspektu jau sukurtos ir sėkmingai veikiančios valstybės informacinės sistemos, kuriai sukurti buvo skirtos struktūrinių fondų ir valstybės biudžeto lėšos, – LITEKO VEP posistemio – panaudojimas.</text:p>
      <text:p text:style-name="P956">4)<text:s/>LITEKO, įskaitant LITEKO VEP posistemį, yra užtikrinami aukštesni nei E. pristatymo sistemoje elektroninės informacijos saugos ir kibernetinio saugumo reikalavimai.<text:s/></text:p>
      <text:p text:style-name="P957">Taigi neišnaudoti visų LITEKO VEP posistemio funkcionalumų ar juos dubliuoti su E. pristatymo sistema būtų neracionalu ir nepagrįsta.</text:p>
      <text:p text:style-name="P958"/>
      <text:p text:style-name="P959"><text:span text:style-name="T960">8. Balsavimo rezultatai:</text:span><text:s/>už –<text:s/>7, prieš –<text:s/>nėra, susilaikė –<text:s/>nėra.</text:p>
      <text:p text:style-name="Pranešėjas"><text:span text:style-name="T961">9. Komiteto paskirti pranešėjai:</text:span><text:s/>Stasys Šedbaras,<text:s/>Agnė Širinskienė,<text:s/>Irena Haase.<text:s/></text:p>
      <text:p text:style-name="P962"><text:span text:style-name="T963">10. Komiteto narių atskiroji nuomonė</text:span>:<text:s/>negauta.</text:p>
      <text:p text:style-name="P964"/>
      <text:p text:style-name="P965"/>
      <text:p text:style-name="P966">Komiteto<text:s/>pirmininkas<text:tab/><text:tab/><text:tab/><text:tab/><text:tab/><text:tab/><text:tab/><text:span text:style-name="T967">(Parašas)</text:span><text:tab/><text:tab/><text:tab/><text:tab/><text:tab/><text:tab/>Stasys Šedbaras</text:p>
      <text:p text:style-name="P968"/>
      <text:p text:style-name="P969"/>
      <text:p text:style-name="P970"/>
      <text:p text:style-name="Normal"><text:span text:style-name="T971">Komiteto biuro<text:s/></text:span><text:span text:style-name="T972">vedėja Dalia Komp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dlxnowrap1" style:display-name="dlxnowrap1" style:family="text" style:parent-style-name="DefaultParagraphFont"/>
    <style:style style:name="Standard" style:display-name="Standard" style:family="paragraph">
      <style:text-properties style:font-name="Arial" style:font-size-complex="10pt" fo:language="en" fo:country="GB" style:language-asian="lt" style:country-asian="LT" fo:hyphenate="false"/>
    </style:style>
    <style:style style:name="Title" style:display-name="Title" style:family="paragraph" style:parent-style-name="Normal">
      <style:paragraph-properties style:vertical-align="baseline" fo:margin-top="0.0277in" fo:margin-bottom="0.0277in" fo:margin-right="1.3604in"/>
      <style:text-properties fo:text-transform="uppercase" style:language-asian="lt" style:country-asian="LT" fo:hyphenate="false"/>
    </style:style>
    <style:style style:name="TitleChar" style:display-name="Title Char" style:family="text" style:parent-style-name="DefaultParagraphFont">
      <style:text-properties fo:text-transform="uppercase" style:language-asian="lt" style:country-asian="LT"/>
    </style:style>
    <style:style style:name="Tekstas" style:display-name="Tekstas" style:family="paragraph" style:parent-style-name="Normal">
      <style:paragraph-properties fo:text-align="justify" style:vertical-align="baseline" fo:margin-top="0.0277in" fo:margin-bottom="0.0277in" fo:margin-right="0.0277in" fo:text-indent="0.8659in"/>
      <style:text-properties fo:hyphenate="false"/>
    </style:style>
    <style:style style:name="TekstasDiagrama" style:display-name="Tekstas Diagrama"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x_xxmsonormal" style:display-name="x_xxmsonormal" style:family="paragraph" style:parent-style-name="Normal">
      <style:text-properties style:font-name="Calibri" style:font-name-asian="Calibri" fo:font-size="11pt" style:font-size-asian="11pt" style:font-size-complex="11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5-20T13:38:00Z</meta:creation-date>
    <dc:date>2021-05-20T13:3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2" meta:paragraph-count="141" meta:word-count="5360" meta:character-count="41668" meta:row-count="759" meta:non-whitespace-character-count="36449"/>
  </office:meta>
</office:document-meta>
</file>