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text-transform="uppercase" fo:font-size="11pt" style:font-size-asian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7" style:family="table-column">
      <style:table-column-properties style:column-width="3.0319in"/>
    </style:style>
    <style:style style:name="TableColumn38" style:family="table-column">
      <style:table-column-properties style:column-width="3.0673in"/>
    </style:style>
    <style:style style:name="Table36" style:family="table">
      <style:table-properties style:width="6.0993in" fo:margin-left="0.390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" style:parent-style-name="Normal" style:family="paragraph">
      <style:paragraph-properties fo:text-align="justify" fo:line-height="150%" fo:text-indent="0.1395in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fo:color="#FF0000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color="#FF0000" style:font-size-complex="12pt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P12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P16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6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6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6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6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7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7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7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7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size-complex="12pt"/>
    </style:style>
    <style:style style:name="P20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/>
      <style:text-properties style:font-size-complex="12pt"/>
    </style:style>
    <style:style style:name="P2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34" style:family="table-column">
      <style:table-column-properties style:column-width="3.0319in"/>
    </style:style>
    <style:style style:name="TableColumn235" style:family="table-column">
      <style:table-column-properties style:column-width="3.0673in"/>
    </style:style>
    <style:style style:name="Table233" style:family="table">
      <style:table-properties style:width="6.0993in" fo:margin-left="0.3902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/>
      <style:text-properties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50%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/>
      <style:text-properties style:font-size-complex="12pt"/>
    </style:style>
    <style:style style:name="P249" style:parent-style-name="Normal" style:family="paragraph">
      <style:paragraph-properties fo:text-align="justify" fo:line-height="150%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50%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50%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50%"/>
      <style:text-properties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50%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50%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50%"/>
      <style:text-properties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50%"/>
      <style:text-properties style:font-size-complex="12pt"/>
    </style:style>
    <style:style style:name="P29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50%"/>
      <style:text-properties style:font-size-complex="12pt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  <style:text-properties style:font-size-complex="12pt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50%"/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7" style:parent-style-name="Normal" style:family="paragraph">
      <style:paragraph-properties fo:text-align="justify" fo:line-height="150%" fo:text-indent="0.5in"/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23" style:family="table-column">
      <style:table-column-properties style:column-width="3.0319in"/>
    </style:style>
    <style:style style:name="TableColumn324" style:family="table-column">
      <style:table-column-properties style:column-width="3.0673in"/>
    </style:style>
    <style:style style:name="Table322" style:family="table">
      <style:table-properties style:width="6.0993in" fo:margin-left="0.3902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0" style:parent-style-name="Normal" style:family="paragraph">
      <style:paragraph-properties fo:text-align="justify" style:line-height-at-least="0.2638in" fo:text-indent="0.2402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8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3" style:parent-style-name="Normal" style:family="paragraph">
      <style:paragraph-properties fo:text-align="justify" style:line-height-at-least="0.2638in" fo:text-indent="0.0993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56" style:parent-style-name="Normal" style:family="paragraph">
      <style:paragraph-properties fo:text-align="justify" style:line-height-at-least="0.2638in" fo:text-indent="0.0993in"/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style:line-height-at-least="0.2638in" fo:text-indent="0.2402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0" style:parent-style-name="Normal" style:family="paragraph">
      <style:paragraph-properties fo:text-align="justify" style:line-height-at-least="0.2638in" fo:text-indent="0.2402in"/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 fo:text-indent="0.099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69" style:parent-style-name="Normal" style:family="paragraph">
      <style:paragraph-properties fo:text-align="justify" style:line-height-at-least="0.2638in" fo:text-indent="0.0993in"/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71" style:parent-style-name="Normal" style:family="paragraph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73" style:parent-style-name="Normal" style:family="paragraph">
      <style:paragraph-properties fo:text-align="justify" fo:line-height="150%" fo:text-indent="0.5in"/>
      <style:text-properties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79" style:family="table-column">
      <style:table-column-properties style:column-width="3.0319in"/>
    </style:style>
    <style:style style:name="TableColumn480" style:family="table-column">
      <style:table-column-properties style:column-width="3.0673in"/>
    </style:style>
    <style:style style:name="Table478" style:family="table">
      <style:table-properties style:width="6.0993in" fo:margin-left="0.3902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 fo:text-indent="0.099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5" style:parent-style-name="Normal" style:family="paragraph">
      <style:paragraph-properties fo:text-align="justify" style:line-height-at-least="0.2638in" fo:text-indent="0.0993in"/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497" style:parent-style-name="Normal" style:family="paragraph">
      <style:paragraph-properties fo:text-align="justify" style:line-height-at-least="0.2638in" fo:text-indent="0.099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style:line-height-at-least="0.2638in" fo:text-indent="0.2437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 fo:text-indent="0.099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0.0993in"/>
    </style:style>
    <style:style style:name="T520" style:parent-style-name="DefaultParagraphFont" style:family="text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4" style:parent-style-name="Normal" style:family="paragraph">
      <style:paragraph-properties fo:text-align="justify" style:line-height-at-least="0.2638in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5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29" style:parent-style-name="Normal" style:family="paragraph">
      <style:paragraph-properties fo:text-align="justify" fo:line-height="150%" fo:text-indent="0.5in"/>
      <style:text-properties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P53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35" style:family="table-column">
      <style:table-column-properties style:column-width="3.0319in"/>
    </style:style>
    <style:style style:name="TableColumn536" style:family="table-column">
      <style:table-column-properties style:column-width="3.0673in"/>
    </style:style>
    <style:style style:name="Table534" style:family="table">
      <style:table-properties style:width="6.0993in" fo:margin-left="0.3902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42" style:parent-style-name="Normal" style:family="paragraph">
      <style:paragraph-properties fo:text-align="justify" style:line-height-at-least="0.2638in" fo:text-indent="0.2437in"/>
    </style:style>
    <style:style style:name="T5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0.0993in"/>
    </style:style>
    <style:style style:name="T5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 fo:text-indent="0.0993in"/>
    </style:style>
    <style:style style:name="T5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4" style:parent-style-name="Normal" style:family="paragraph">
      <style:paragraph-properties fo:text-align="justify" style:line-height-at-least="0.2638in" fo:text-indent="0.0993in"/>
    </style:style>
    <style:style style:name="T5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 fo:text-indent="0.0993in"/>
    </style:style>
    <style:style style:name="T5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 fo:text-indent="0.0993in"/>
    </style:style>
    <style:style style:name="T5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 fo:text-indent="0.0993in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0.0993in"/>
    </style:style>
    <style:style style:name="T6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61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16" style:parent-style-name="Normal" style:family="paragraph">
      <style:paragraph-properties fo:text-align="justify" fo:line-height="150%" fo:text-indent="0.5in"/>
      <style:text-properties style:font-size-complex="12p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P62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22" style:family="table-column">
      <style:table-column-properties style:column-width="3.0319in"/>
    </style:style>
    <style:style style:name="TableColumn623" style:family="table-column">
      <style:table-column-properties style:column-width="3.0673in"/>
    </style:style>
    <style:style style:name="Table621" style:family="table">
      <style:table-properties style:width="6.0993in" fo:margin-left="0.3902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50%"/>
      <style:text-properties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line-height="150%"/>
      <style:text-properties style:font-size-complex="12pt"/>
    </style:style>
    <style:style style:name="P6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63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63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line-height="150%"/>
      <style:text-properties style:font-size-complex="12pt"/>
    </style:style>
    <style:style style:name="P635" style:parent-style-name="Normal" style:family="paragraph">
      <style:paragraph-properties fo:text-align="justify" fo:line-height="150%"/>
      <style:text-properties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line-height="150%"/>
      <style:text-properties style:font-size-complex="12pt"/>
    </style:style>
    <style:style style:name="P63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50%"/>
      <style:text-properties style:font-size-complex="12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line-height="150%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50%"/>
      <style:text-properties style:font-size-complex="12pt"/>
    </style:style>
    <style:style style:name="P650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line-height="150%"/>
      <style:text-properties style:font-size-complex="12pt"/>
    </style:style>
    <style:style style:name="P65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654" style:parent-style-name="Normal" style:family="paragraph">
      <style:paragraph-properties fo:text-align="justify" fo:line-height="150%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line-height="150%"/>
    </style:style>
    <style:style style:name="T6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50%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line-height="150%"/>
    </style:style>
    <style:style style:name="T6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50%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P678" style:parent-style-name="Normal" style:family="paragraph">
      <style:paragraph-properties fo:text-align="justify" fo:line-height="150%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line-height="150%"/>
    </style:style>
    <style:style style:name="T6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/>
    </style:style>
    <style:style style:name="T6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50%"/>
      <style:text-properties style:font-size-complex="12pt"/>
    </style:style>
    <style:style style:name="P699" style:parent-style-name="Normal" style:family="paragraph">
      <style:paragraph-properties fo:text-align="justify" fo:line-height="150%"/>
      <style:text-properties style:font-size-complex="12pt"/>
    </style:style>
    <style:style style:name="P70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70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02" style:parent-style-name="Normal" style:family="paragraph">
      <style:paragraph-properties fo:line-height="150%"/>
    </style:style>
    <style:style style:name="P703" style:parent-style-name="Normal" style:family="paragraph">
      <style:paragraph-properties fo:line-height="150%"/>
    </style:style>
    <style:style style:name="P704" style:parent-style-name="Normal" style:family="paragraph">
      <style:paragraph-properties fo:line-height="150%"/>
    </style:style>
    <style:style style:name="P7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70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0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Lyginamasis variantas</text:p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10 D. NUTARIMO NR. XIV-69 „DĖL LIETUVOS RESPUBLIKOS SEIMO KOMITETŲ NARIŲ PAVADUOTOJŲ PATVIRTINIMO“ PAKEITIMO</text:p>
      <text:p text:style-name="P17"/>
      <text:p text:style-name="P18"><text:span text:style-name="T19">2023</text:span><text:span text:style-name="T20"><text:s/>m.<text:s/></text:span><text:span text:style-name="T21">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>Lietuvos Respublikos Seimas n u t a r i a:</text:p>
        <text:p text:style-name="P29"/>
        <text:p text:style-name="P30">1<text:s/>straipsnis.</text:p>
        <text:p text:style-name="P31">Pakeisti 2<text:s/>straipsnį ir jį išdėstyti taip:</text:p>
        <text:p text:style-name="P32"><text:span text:style-name="T33">„</text:span><text:span text:style-name="T34">2 straipsnis.</text:span></text:p>
        <text:p text:style-name="P35">Patvirtinti Lietuvos Respublikos Seimo Ateities komiteto narių pavaduotojus:</text:p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1) Zigmanto Balčyčio</text:p>
            </table:table-cell>
            <table:table-cell table:style-name="TableCell42">
              <text:p text:style-name="P43">– Algirdas Butkevičius;</text:p>
            </table:table-cell>
          </table:table-row>
          <table:table-row table:style-name="TableRow44">
            <table:table-cell table:style-name="TableCell45">
              <text:p text:style-name="P46">2) Kristijono Bartoševičiaus</text:p>
            </table:table-cell>
            <table:table-cell table:style-name="TableCell47">
              <text:p text:style-name="P48">– 1) Vytautas Kernagis;</text:p>
              <text:soft-page-break/>
              <text:p text:style-name="P49"><text:span text:style-name="T50">2) Jonas Gudauskas;</text:span></text:p>
            </table:table-cell>
          </table:table-row>
          <text:soft-page-break/>
          <table:table-row table:style-name="TableRow51">
            <table:table-cell table:style-name="TableCell52">
              <text:p text:style-name="P53"><text:span text:style-name="T54">3)</text:span><text:span text:style-name="T55"><text:s/></text:span><text:span text:style-name="T56">2)</text:span><text:span text:style-name="T57"><text:s/></text:span><text:span text:style-name="T58">Rasos Budbergytės</text:span></text:p>
            </table:table-cell>
            <table:table-cell table:style-name="TableCell59">
              <text:p text:style-name="P60">– Linas Jonauskas;</text:p>
            </table:table-cell>
          </table:table-row>
          <table:table-row table:style-name="TableRow61">
            <table:table-cell table:style-name="TableCell62">
              <text:p text:style-name="P63"><text:span text:style-name="T64">4)</text:span><text:span text:style-name="T65"><text:s/></text:span><text:span text:style-name="T66">3)</text:span><text:span text:style-name="T67"><text:s/></text:span><text:span text:style-name="T68">Ligitos Girskienės</text:span></text:p>
            </table:table-cell>
            <table:table-cell table:style-name="TableCell69">
              <text:p text:style-name="P70"><text:span text:style-name="T71">– Arvydas Nekrošius;</text:span></text:p>
            </table:table-cell>
          </table:table-row>
          <table:table-row table:style-name="TableRow72">
            <table:table-cell table:style-name="TableCell73">
              <text:p text:style-name="P74"><text:span text:style-name="T75">5)</text:span><text:span text:style-name="T76"><text:s/></text:span><text:span text:style-name="T77">4)</text:span><text:span text:style-name="T78"><text:s/></text:span><text:span text:style-name="T79">Angelės Jakavonytės;</text:span></text:p>
            </table:table-cell>
            <table:table-cell table:style-name="TableCell80">
              <text:p text:style-name="P81">– 1) Justas Džiugelis;</text:p>
              <text:p text:style-name="P82">2) Bronislovas Matelis;</text:p>
            </table:table-cell>
          </table:table-row>
          <table:table-row table:style-name="TableRow83">
            <table:table-cell table:style-name="TableCell84">
              <text:p text:style-name="P85"><text:span text:style-name="T86">6)</text:span><text:span text:style-name="T87"><text:s/></text:span><text:span text:style-name="T88">5)</text:span><text:span text:style-name="T89"><text:s/></text:span><text:span text:style-name="T90">Astos Kubilienės</text:span></text:p>
            </table:table-cell>
            <table:table-cell table:style-name="TableCell91">
              <text:p text:style-name="P92">– Arvydas Nekrošius;</text:p>
            </table:table-cell>
          </table:table-row>
          <table:table-row table:style-name="TableRow93">
            <table:table-cell table:style-name="TableCell94">
              <text:p text:style-name="P95"><text:span text:style-name="T96">7)</text:span><text:span text:style-name="T97"><text:s/></text:span><text:span text:style-name="T98">6)</text:span><text:span text:style-name="T99"><text:s/></text:span><text:span text:style-name="T100">Paulės Kuzmickienės</text:span></text:p>
            </table:table-cell>
            <table:table-cell table:style-name="TableCell101">
              <text:p text:style-name="P102">– 1) Arvydas Pocius;</text:p>
              <text:p text:style-name="P103">2) Jurgita Sejonienė;</text:p>
            </table:table-cell>
          </table:table-row>
          <table:table-row table:style-name="TableRow104">
            <table:table-cell table:style-name="TableCell105">
              <text:p text:style-name="P106"><text:span text:style-name="T107">8)</text:span><text:span text:style-name="T108"><text:s/></text:span><text:span text:style-name="T109">7)</text:span><text:span text:style-name="T110"><text:s/></text:span><text:span text:style-name="T111">Raimundo Lopatos</text:span></text:p>
            </table:table-cell>
            <table:table-cell table:style-name="TableCell112">
              <text:p text:style-name="P113">– Arminas Lydeka;</text:p>
            </table:table-cell>
          </table:table-row>
          <table:table-row table:style-name="TableRow114">
            <table:table-cell table:style-name="TableCell115">
              <text:p text:style-name="P116"><text:span text:style-name="T117">9)</text:span><text:span text:style-name="T118"><text:s/></text:span><text:span text:style-name="T119">8)</text:span><text:span text:style-name="T120"><text:s/></text:span><text:span text:style-name="T121">Mato Maldeikio</text:span></text:p>
            </table:table-cell>
            <table:table-cell table:style-name="TableCell122">
              <text:p text:style-name="P123">– 1) Aistė Gedvilienė;</text:p>
              <text:p text:style-name="P124">2) Andrius Kupčinskas;</text:p>
            </table:table-cell>
          </table:table-row>
          <table:table-row table:style-name="TableRow125">
            <table:table-cell table:style-name="TableCell126">
              <text:p text:style-name="P127"><text:span text:style-name="T128">10)</text:span><text:span text:style-name="T129"><text:s/></text:span><text:span text:style-name="T130">9)</text:span><text:span text:style-name="T131"><text:s/></text:span><text:span text:style-name="T132">Laimos Nagienės</text:span></text:p>
            </table:table-cell>
            <table:table-cell table:style-name="TableCell133">
              <text:p text:style-name="P134">– Rima Baškienė;</text:p>
            </table:table-cell>
          </table:table-row>
          <table:table-row table:style-name="TableRow135">
            <table:table-cell table:style-name="TableCell136">
              <text:p text:style-name="P137"><text:span text:style-name="T138">11)</text:span><text:span text:style-name="T139"><text:s/></text:span><text:span text:style-name="T140">10)</text:span><text:span text:style-name="T141"><text:s/></text:span><text:span text:style-name="T142">Andriaus Navicko</text:span></text:p>
            </table:table-cell>
            <table:table-cell table:style-name="TableCell143">
              <text:p text:style-name="P144">– 1) Kęstutis Masiulis;</text:p>
              <text:p text:style-name="P145">2) Stasys Šedbaras;</text:p>
            </table:table-cell>
          </table:table-row>
          <table:table-row table:style-name="TableRow146">
            <table:table-cell table:style-name="TableCell147">
              <text:p text:style-name="P148"><text:span text:style-name="T149">12)</text:span><text:span text:style-name="T150"><text:s/></text:span><text:span text:style-name="T151">11)</text:span><text:span text:style-name="T152"><text:s/></text:span><text:span text:style-name="T153">Monikos Ošmianskienės</text:span></text:p>
              <text:p text:style-name="P154"/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/>
              <text:p text:style-name="P161"/>
              <text:p text:style-name="P162"/>
            </table:table-cell>
            <table:table-cell table:style-name="TableCell163">
              <text:p text:style-name="P164">– 1) Kasparas Adomaitis;</text:p>
              <text:p text:style-name="P165">2) Aušrinė Armonaitė;</text:p>
              <text:p text:style-name="P166">3) Morgana Danielė;</text:p>
              <text:p text:style-name="P167">4) Ewelina Dobrowolska;</text:p>
              <text:p text:style-name="P168">5) Silva Lengvinienė;</text:p>
              <text:p text:style-name="P169">6) Marius Matijošaitis;</text:p>
              <text:p text:style-name="P170">7) Vytautas Mitalas;<text:s/></text:p>
              <text:p text:style-name="P171">8) Ieva Pakarklytė;</text:p>
              <text:p text:style-name="P172">9) Tomas Vytautas Raskevičius;</text:p>
              <text:soft-page-break/>
              <text:p text:style-name="P173">10) Artūras Žukauskas;</text:p>
            </table:table-cell>
          </table:table-row>
          <text:soft-page-break/>
          <table:table-row table:style-name="TableRow174">
            <table:table-cell table:style-name="TableCell175">
              <text:p text:style-name="P176"><text:span text:style-name="T177">13)</text:span><text:span text:style-name="T178"><text:s/></text:span><text:span text:style-name="T179">12)</text:span><text:span text:style-name="T180"><text:s/></text:span><text:span text:style-name="T181">Liudos Pociūnienės</text:span></text:p>
            </table:table-cell>
            <table:table-cell table:style-name="TableCell182">
              <text:p text:style-name="P183">– 1) Irena Haase;</text:p>
              <text:p text:style-name="P184">2) Antanas Čepononis;</text:p>
            </table:table-cell>
          </table:table-row>
          <table:table-row table:style-name="TableRow185">
            <table:table-cell table:style-name="TableCell186">
              <text:p text:style-name="P187"><text:span text:style-name="T188">14)</text:span><text:span text:style-name="T189"><text:s/></text:span><text:span text:style-name="T190">13)</text:span><text:span text:style-name="T191"><text:s/></text:span><text:span text:style-name="T192">Luko Savicko</text:span></text:p>
            </table:table-cell>
            <table:table-cell table:style-name="TableCell193">
              <text:p text:style-name="P194">– Tomas Tomilinas;</text:p>
            </table:table-cell>
          </table:table-row>
          <table:table-row table:style-name="TableRow195">
            <table:table-cell table:style-name="TableCell196">
              <text:p text:style-name="P197"><text:span text:style-name="T198">15)</text:span><text:span text:style-name="T199"><text:s/></text:span><text:span text:style-name="T200">14)</text:span><text:span text:style-name="T201"><text:s/></text:span><text:span text:style-name="T202">Arūno Valinsko</text:span></text:p>
            </table:table-cell>
            <table:table-cell table:style-name="TableCell203">
              <text:p text:style-name="P204">– 1) Audrius Petrošius;</text:p>
              <text:p text:style-name="P205">2) Algis Strelčiūnas;</text:p>
            </table:table-cell>
          </table:table-row>
          <table:table-row table:style-name="TableRow206">
            <table:table-cell table:style-name="TableCell207">
              <text:p text:style-name="P208"><text:span text:style-name="T209">16)</text:span><text:span text:style-name="T210"><text:s/></text:span><text:span text:style-name="T211">15)</text:span><text:span text:style-name="T212"><text:s/></text:span><text:span text:style-name="T213">Valdemaro Valkiūno</text:span></text:p>
            </table:table-cell>
            <table:table-cell table:style-name="TableCell214">
              <text:p text:style-name="P215">– Ieva Kačinskaitė-Urbonienė;</text:p>
            </table:table-cell>
          </table:table-row>
          <table:table-row table:style-name="TableRow216">
            <table:table-cell table:style-name="TableCell217">
              <text:p text:style-name="P218"><text:span text:style-name="T219">17)</text:span><text:span text:style-name="T220"><text:s/></text:span><text:span text:style-name="T221">16)</text:span><text:span text:style-name="T222"><text:s/></text:span><text:span text:style-name="T223">Kęstučio Vilkausko</text:span></text:p>
            </table:table-cell>
            <table:table-cell table:style-name="TableCell224">
              <text:p text:style-name="P225">– Gintautas Paluckas.“</text:p>
            </table:table-cell>
          </table:table-row>
        </table:table>
        <text:p text:style-name="P226"/>
        <text:p text:style-name="P227">2<text:s/>straipsnis.</text:p>
        <text:p text:style-name="P228">Pakeisti 4<text:s/>straipsnį ir jį išdėstyti taip:</text:p>
        <text:p text:style-name="P229"><text:span text:style-name="T230">„</text:span><text:span text:style-name="T231">4 straipsnis.</text:span></text:p>
        <text:p text:style-name="P232">Patvirtinti Lietuvos Respublikos Seimo Biudžeto ir finansų komiteto narių pavaduotojus:</text:p>
        <table:table table:style-name="Table233">
          <table:table-columns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>
              <text:p text:style-name="P238">1) Valiaus Ąžuolo</text:p>
            </table:table-cell>
            <table:table-cell table:style-name="TableCell239">
              <text:p text:style-name="P240">– Deividas Labanavičius;</text:p>
            </table:table-cell>
          </table:table-row>
          <table:table-row table:style-name="TableRow241">
            <table:table-cell table:style-name="TableCell242">
              <text:p text:style-name="P243">2) Algirdo Butkevičiaus</text:p>
            </table:table-cell>
            <table:table-cell table:style-name="TableCell244">
              <text:p text:style-name="P245">– Zigmantas Balčytis;</text:p>
            </table:table-cell>
          </table:table-row>
          <table:table-row table:style-name="TableRow246">
            <table:table-cell table:style-name="TableCell247">
              <text:p text:style-name="P248">3) Antano Čepononio</text:p>
              <text:p text:style-name="P249"/>
            </table:table-cell>
            <table:table-cell table:style-name="TableCell250">
              <text:p text:style-name="P251"><text:span text:style-name="T252">– 1) Edmundas Pupinis;</text:span></text:p>
              <text:p text:style-name="P253">2) Arūnas Valinskas;</text:p>
            </table:table-cell>
          </table:table-row>
          <table:table-row table:style-name="TableRow254">
            <table:table-cell table:style-name="TableCell255">
              <text:p text:style-name="P256">4) Vytauto Gapšio</text:p>
            </table:table-cell>
            <table:table-cell table:style-name="TableCell257">
              <text:p text:style-name="P258">– Artūras Skardžius;</text:p>
            </table:table-cell>
          </table:table-row>
          <table:table-row table:style-name="TableRow259">
            <table:table-cell table:style-name="TableCell260">
              <text:p text:style-name="P261">5)<text:s/>Simono Gentvilo</text:p>
            </table:table-cell>
            <table:table-cell table:style-name="TableCell262">
              <text:p text:style-name="P263">– Andrius Bagdonas;</text:p>
            </table:table-cell>
          </table:table-row>
          <table:table-row table:style-name="TableRow264">
            <table:table-cell table:style-name="TableCell265">
              <text:p text:style-name="P266">6)<text:s/>Liudo Jonaičio</text:p>
            </table:table-cell>
            <table:table-cell table:style-name="TableCell267">
              <text:p text:style-name="P268">– Rasa Budbergytė;</text:p>
            </table:table-cell>
          </table:table-row>
          <table:table-row table:style-name="TableRow269">
            <table:table-cell table:style-name="TableCell270">
              <text:p text:style-name="P271">7) Dainiaus Kreivio</text:p>
              <text:p text:style-name="P272"/>
              <text:soft-page-break/>
              <text:p text:style-name="P273"><text:span text:style-name="T274">8) Mindaugo</text:span><text:span text:style-name="T275"><text:s/>Lingės</text:span></text:p>
            </table:table-cell>
            <table:table-cell table:style-name="TableCell276">
              <text:p text:style-name="P277"><text:span text:style-name="T278">– 1)<text:s/></text:span>Dalia Asanavičiūtė<text:span text:style-name="T279">;</text:span></text:p>
              <text:p text:style-name="P280"><text:span text:style-name="T281">2)<text:s/></text:span>Vytautas Kernagis<text:span text:style-name="T282">;</text:span></text:p>
              <text:soft-page-break/>
              <text:p text:style-name="P283"><text:span text:style-name="T284">– 1)</text:span><text:span text:style-name="T285"><text:s/></text:span><text:span text:style-name="T286">Kristijonas Bartoševičius</text:span><text:span text:style-name="T287">;</text:span></text:p>
              <text:p text:style-name="P288"><text:s text:c="7"/>Jurgita Sejonienė;</text:p>
              <text:p text:style-name="P289"><text:span text:style-name="T290">2)<text:s/></text:span>Paulė<text:s/>Kuzmickienė<text:span text:style-name="T291">;</text:span></text:p>
            </table:table-cell>
          </table:table-row>
          <text:soft-page-break/>
          <table:table-row table:style-name="TableRow292">
            <table:table-cell table:style-name="TableCell293">
              <text:p text:style-name="P294">9) Mato Maldeikio</text:p>
            </table:table-cell>
            <table:table-cell table:style-name="TableCell295">
              <text:p text:style-name="P296">– 1) Andrius Kupčinskas;</text:p>
              <text:p text:style-name="P297">2) Andrius Vyšniauskas;</text:p>
            </table:table-cell>
          </table:table-row>
          <table:table-row table:style-name="TableRow298">
            <table:table-cell table:style-name="TableCell299">
              <text:p text:style-name="P300">10) Vytauto Mitalo</text:p>
            </table:table-cell>
            <table:table-cell table:style-name="TableCell301">
              <text:p text:style-name="P302">– Kasparas Adomaitis;</text:p>
            </table:table-cell>
          </table:table-row>
          <table:table-row table:style-name="TableRow303">
            <table:table-cell table:style-name="TableCell304">
              <text:p text:style-name="P305"/>
              <text:p text:style-name="P306">11) Andriaus Palionio</text:p>
            </table:table-cell>
            <table:table-cell table:style-name="TableCell307">
              <text:p text:style-name="P308"/>
              <text:p text:style-name="P309">– Jonas Pinskus;</text:p>
            </table:table-cell>
          </table:table-row>
          <table:table-row table:style-name="TableRow310">
            <table:table-cell table:style-name="TableCell311">
              <text:p text:style-name="P312">12) Juozo Varžgalio</text:p>
            </table:table-cell>
            <table:table-cell table:style-name="TableCell313">
              <text:p text:style-name="P314">– Jonas Jarutis.“</text:p>
            </table:table-cell>
          </table:table-row>
        </table:table>
        <text:p text:style-name="P315"/>
        <text:p text:style-name="P316">3<text:s/>straipsnis.</text:p>
        <text:p text:style-name="P317">Pakeisti 6<text:s/>straipsnį ir jį išdėstyti taip:</text:p>
        <text:p text:style-name="P318"><text:span text:style-name="T319">„</text:span><text:span text:style-name="T320">6 straipsnis.</text:span></text:p>
        <text:p text:style-name="P321">Patvirtinti Lietuvos Respublikos Seimo Europos reikalų komiteto narių pavaduotojus:</text:p>
        <table:table table:style-name="Table322">
          <table:table-columns>
            <table:table-column table:style-name="TableColumn323"/>
            <table:table-column table:style-name="TableColumn324"/>
          </table:table-columns>
          <table:table-row table:style-name="TableRow325">
            <table:table-cell table:style-name="TableCell326">
              <text:p text:style-name="P327">1) Dalios Asanavičiūtės</text:p>
            </table:table-cell>
            <table:table-cell table:style-name="TableCell328">
              <text:p text:style-name="P329">– 1) Linas Slušnys;</text:p>
              <text:p text:style-name="P330"><text:span text:style-name="T331">2)<text:s/></text:span><text:span text:style-name="T332">Vilija Aleknaitė Abramikienė</text:span><text:span text:style-name="T333">;</text:span></text:p>
            </table:table-cell>
          </table:table-row>
          <table:table-row table:style-name="TableRow334">
            <table:table-cell table:style-name="TableCell335">
              <text:p text:style-name="P336">2) Audroniaus Ažubalio</text:p>
            </table:table-cell>
            <table:table-cell table:style-name="TableCell337">
              <text:p text:style-name="P338">– 1) Edmundas Pupinis;</text:p>
              <text:p text:style-name="P339">2) Dainius Kreivys;</text:p>
            </table:table-cell>
          </table:table-row>
          <table:table-row table:style-name="TableRow340">
            <table:table-cell table:style-name="TableCell341">
              <text:p text:style-name="P342">3) Andriaus Bagdono</text:p>
            </table:table-cell>
            <table:table-cell table:style-name="TableCell343">
              <text:p text:style-name="P344">– Romualdas Vaitkus;</text:p>
            </table:table-cell>
          </table:table-row>
          <table:table-row table:style-name="TableRow345">
            <table:table-cell table:style-name="TableCell346">
              <text:p text:style-name="P347">4) Vytauto Gapšio</text:p>
            </table:table-cell>
            <table:table-cell table:style-name="TableCell348">
              <text:p text:style-name="P349">– Vaida Giraitytė-Juškevičienė;</text:p>
            </table:table-cell>
          </table:table-row>
          <table:table-row table:style-name="TableRow350">
            <table:table-cell table:style-name="TableCell351">
              <text:p text:style-name="P352">5) Domo Griškevičiaus</text:p>
            </table:table-cell>
            <table:table-cell table:style-name="TableCell353">
              <text:p text:style-name="P354">– Algirdas Stončaitis;</text:p>
            </table:table-cell>
          </table:table-row>
          <table:table-row table:style-name="TableRow355">
            <table:table-cell table:style-name="TableCell356">
              <text:p text:style-name="P357">6) Jono Jaručio</text:p>
            </table:table-cell>
            <table:table-cell table:style-name="TableCell358">
              <text:p text:style-name="P359">– Aušrinė Norkienė;</text:p>
            </table:table-cell>
          </table:table-row>
          <table:table-row table:style-name="TableRow360">
            <table:table-cell table:style-name="TableCell361">
              <text:p text:style-name="P362">7) Armino Lydekos</text:p>
            </table:table-cell>
            <table:table-cell table:style-name="TableCell363">
              <text:p text:style-name="P364">– Raimundas Lopata;</text:p>
            </table:table-cell>
          </table:table-row>
          <text:soft-page-break/>
          <table:table-row table:style-name="TableRow365">
            <table:table-cell table:style-name="TableCell366">
              <text:p text:style-name="P367">8) Mindaugo Lingės</text:p>
            </table:table-cell>
            <table:table-cell table:style-name="TableCell368">
              <text:p text:style-name="P369">– 1) Justas Džiugelis;</text:p>
              <text:p text:style-name="P370">2) Andrius Kupčinskas;</text:p>
            </table:table-cell>
          </table:table-row>
          <table:table-row table:style-name="TableRow371">
            <table:table-cell table:style-name="TableCell372">
              <text:p text:style-name="P373">9) Mykolo Majausko</text:p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10) Mato Maldeikio</text:p>
            </table:table-cell>
            <table:table-cell table:style-name="TableCell379">
              <text:p text:style-name="P380">– 1) Liuda Pociūnienė;</text:p>
              <text:p text:style-name="P381">2) Andrius Navickas;</text:p>
            </table:table-cell>
          </table:table-row>
          <table:table-row table:style-name="TableRow382">
            <table:table-cell table:style-name="TableCell383">
              <text:p text:style-name="P384">11) Mariaus Matijošaičio</text:p>
            </table:table-cell>
            <table:table-cell table:style-name="TableCell385">
              <text:p text:style-name="P386">– Morgana Danielė;</text:p>
            </table:table-cell>
          </table:table-row>
          <table:table-row table:style-name="TableRow387">
            <table:table-cell table:style-name="TableCell388">
              <text:p text:style-name="P389">12) Andriaus Mazuronio</text:p>
            </table:table-cell>
            <table:table-cell table:style-name="TableCell390">
              <text:p text:style-name="P391">– Vaida Giraitytė-Juškevičienė;</text:p>
            </table:table-cell>
          </table:table-row>
          <table:table-row table:style-name="TableRow392">
            <table:table-cell table:style-name="TableCell393">
              <text:p text:style-name="P394">13) Rūtos Miliūtės</text:p>
            </table:table-cell>
            <table:table-cell table:style-name="TableCell395">
              <text:p text:style-name="P396">– Laima Mogenienė;</text:p>
            </table:table-cell>
          </table:table-row>
          <table:table-row table:style-name="TableRow397">
            <table:table-cell table:style-name="TableCell398">
              <text:p text:style-name="P399">14) Radvilės Morkūnaitės-Mikulėnienės</text:p>
            </table:table-cell>
            <table:table-cell table:style-name="TableCell400">
              <text:p text:style-name="P401">– 1) Jurgita Sejonienė;</text:p>
              <text:p text:style-name="P402">2) Aistė Gedvilienė;</text:p>
            </table:table-cell>
          </table:table-row>
          <table:table-row table:style-name="TableRow403">
            <table:table-cell table:style-name="TableCell404">
              <text:p text:style-name="P405">15) Arvydo Nekrošiaus</text:p>
            </table:table-cell>
            <table:table-cell table:style-name="TableCell406">
              <text:p text:style-name="P407">– Asta Kubilienė;</text:p>
            </table:table-cell>
          </table:table-row>
          <table:table-row table:style-name="TableRow408">
            <table:table-cell table:style-name="TableCell409">
              <text:p text:style-name="P410">16) Monikos Ošmianskienės</text:p>
            </table:table-cell>
            <table:table-cell table:style-name="TableCell411">
              <text:p text:style-name="P412">– Artūras Žukauskas;</text:p>
            </table:table-cell>
          </table:table-row>
          <table:table-row table:style-name="TableRow413">
            <table:table-cell table:style-name="TableCell414">
              <text:p text:style-name="P415">17) Gintauto Palucko</text:p>
            </table:table-cell>
            <table:table-cell table:style-name="TableCell416">
              <text:p text:style-name="P417">– Rasa Budbergytė;</text:p>
            </table:table-cell>
          </table:table-row>
          <table:table-row table:style-name="TableRow418">
            <table:table-cell table:style-name="TableCell419">
              <text:p text:style-name="P420">18) Žygimanto Pavilionio</text:p>
            </table:table-cell>
            <table:table-cell table:style-name="TableCell421">
              <text:p text:style-name="P422">– 1) Paulė Kuzmickienė;</text:p>
              <text:p text:style-name="P423">2) Vytautas Kernagis;</text:p>
            </table:table-cell>
          </table:table-row>
          <table:table-row table:style-name="TableRow424">
            <table:table-cell table:style-name="TableCell425">
              <text:p text:style-name="P426">19) Algirdo Syso</text:p>
            </table:table-cell>
            <table:table-cell table:style-name="TableCell427">
              <text:p text:style-name="P428">– Orinta Leiputė;</text:p>
            </table:table-cell>
          </table:table-row>
          <table:table-row table:style-name="TableRow429">
            <table:table-cell table:style-name="TableCell430">
              <text:p text:style-name="P431">20) Giedriaus Surplio</text:p>
            </table:table-cell>
            <table:table-cell table:style-name="TableCell432">
              <text:p text:style-name="P433">– Antanas Vinkus;</text:p>
            </table:table-cell>
          </table:table-row>
          <table:table-row table:style-name="TableRow434">
            <table:table-cell table:style-name="TableCell435">
              <text:p text:style-name="P436">21) Tomo Tomilino</text:p>
            </table:table-cell>
            <table:table-cell table:style-name="TableCell437">
              <text:p text:style-name="P438">– Lukas Savickas;</text:p>
            </table:table-cell>
          </table:table-row>
          <table:table-row table:style-name="TableRow439">
            <table:table-cell table:style-name="TableCell440">
              <text:p text:style-name="P441">22) Aurelijaus Verygos</text:p>
            </table:table-cell>
            <table:table-cell table:style-name="TableCell442">
              <text:p text:style-name="P443">– Guoda Burokienė;</text:p>
            </table:table-cell>
          </table:table-row>
          <table:table-row table:style-name="TableRow444">
            <table:table-cell table:style-name="TableCell445">
              <text:p text:style-name="P446"/>
              <text:p text:style-name="P447"/>
              <text:p text:style-name="P448">23) Andriaus Vyšniausko</text:p>
              <text:p text:style-name="P449"/>
            </table:table-cell>
            <table:table-cell table:style-name="TableCell450">
              <text:p text:style-name="P451"/>
              <text:p text:style-name="P452"/>
              <text:p text:style-name="P453"><text:span text:style-name="T454">– 1)<text:s/></text:span><text:span text:style-name="T455">Jonas Gudauskas;</text:span></text:p>
              <text:p text:style-name="P456"><text:s text:c="7"/>Arūnas Valinskas;</text:p>
              <text:p text:style-name="P457"><text:span text:style-name="T458">2)<text:s/></text:span><text:span text:style-name="T459">Kristijonas Bartoševičius;</text:span></text:p>
              <text:p text:style-name="P460"><text:s text:c="4"/>Vilius Semeška;</text:p>
            </table:table-cell>
          </table:table-row>
          <table:table-row table:style-name="TableRow461">
            <table:table-cell table:style-name="TableCell462">
              <text:p text:style-name="P463">24) Emanuelio Zingerio</text:p>
              <text:p text:style-name="P464"/>
            </table:table-cell>
            <table:table-cell table:style-name="TableCell465">
              <text:p text:style-name="P466"><text:span text:style-name="T467">– 1)</text:span><text:span text:style-name="T468"><text:s/>Kristijonas Bartoševičius;</text:span></text:p>
              <text:p text:style-name="P469"><text:s text:c="7"/>Kęstutis Masiulis;</text:p>
              <text:soft-page-break/>
              <text:p text:style-name="P470">2) Irena Haase.“</text:p>
            </table:table-cell>
          </table:table-row>
        </table:table>
        <text:p text:style-name="P471"/>
        <text:p text:style-name="P472">4<text:s/>straipsnis.</text:p>
        <text:p text:style-name="P473">Pakeisti 7<text:s/>straipsnį ir jį išdėstyti taip:</text:p>
        <text:p text:style-name="P474"><text:span text:style-name="T475">„</text:span><text:span text:style-name="T476">7 straipsnis.</text:span></text:p>
        <text:p text:style-name="P477">Patvirtinti Lietuvos Respublikos Seimo Kaimo reikalų komiteto narių pavaduotojus:</text:p>
        <table:table table:style-name="Table478">
          <table:table-columns>
            <table:table-column table:style-name="TableColumn479"/>
            <table:table-column table:style-name="TableColumn480"/>
          </table:table-columns>
          <table:table-row table:style-name="TableRow481">
            <table:table-cell table:style-name="TableCell482">
              <text:p text:style-name="P483">1) Juozo Baublio</text:p>
            </table:table-cell>
            <table:table-cell table:style-name="TableCell484">
              <text:p text:style-name="P485">– Edita Rudelienė;</text:p>
            </table:table-cell>
          </table:table-row>
          <table:table-row table:style-name="TableRow486">
            <table:table-cell table:style-name="TableCell487">
              <text:p text:style-name="P488">2) Jono Gudausko</text:p>
              <text:p text:style-name="P489"/>
              <text:p text:style-name="P490">3) Sergejaus Jovaišos</text:p>
            </table:table-cell>
            <table:table-cell table:style-name="TableCell491">
              <text:p text:style-name="P492"><text:span text:style-name="T493">– 1)</text:span><text:span text:style-name="T494"><text:s/>Kristijonas Bartoševičius;</text:span></text:p>
              <text:p text:style-name="P495"><text:s text:c="7"/>Vilius Semeška;</text:p>
              <text:p text:style-name="P496">2) Audrius Petrošius;</text:p>
              <text:p text:style-name="P497"><text:span text:style-name="T498">– 1)<text:s/></text:span>Aistė Gedvilienė<text:span text:style-name="T499">;</text:span></text:p>
              <text:p text:style-name="P500"><text:span text:style-name="T501">2)<text:s/></text:span>Antanas Čepanonis<text:span text:style-name="T502">;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4)<text:s/></text:span><text:span text:style-name="T507">Vigilijaus Juknos</text:span></text:p>
            </table:table-cell>
            <table:table-cell table:style-name="TableCell508">
              <text:p text:style-name="P509">– Valdemaras Valkiūnas;</text:p>
            </table:table-cell>
          </table:table-row>
          <table:table-row table:style-name="TableRow510">
            <table:table-cell table:style-name="TableCell511">
              <text:p text:style-name="P512">5)<text:s/>Vidmanto Kanopos</text:p>
            </table:table-cell>
            <table:table-cell table:style-name="TableCell513">
              <text:p text:style-name="P514">– Liudas Jonaitis;</text:p>
            </table:table-cell>
          </table:table-row>
          <table:table-row table:style-name="TableRow515">
            <table:table-cell table:style-name="TableCell516">
              <text:p text:style-name="P517">6)<text:s/>Kęstučio Mažeikos</text:p>
            </table:table-cell>
            <table:table-cell table:style-name="TableCell518">
              <text:p text:style-name="P519"><text:span text:style-name="T520">– Algirdas Stončaitis;</text:span></text:p>
            </table:table-cell>
          </table:table-row>
          <table:table-row table:style-name="TableRow521">
            <table:table-cell table:style-name="TableCell522">
              <text:p text:style-name="P523">7)<text:s/>Viktoro Pranckiečio</text:p>
              <text:p text:style-name="P524"/>
            </table:table-cell>
            <table:table-cell table:style-name="TableCell525">
              <text:p text:style-name="P526">– Eugenijus Gentvilas."</text:p>
              <text:p text:style-name="P527"/>
            </table:table-cell>
          </table:table-row>
        </table:table>
        <text:p text:style-name="P528">5<text:s/>straipsnis.</text:p>
        <text:p text:style-name="P529">Pakeisti 8<text:s/>straipsnį ir jį išdėstyti taip:</text:p>
        <text:p text:style-name="P530"><text:span text:style-name="T531">„</text:span><text:span text:style-name="T532">8 straipsnis.</text:span></text:p>
        <text:p text:style-name="P533">Patvirtinti Lietuvos Respublikos Seimo Kultūros komiteto narių pavaduotojus:</text:p>
        <table:table table:style-name="Table534">
          <table:table-columns>
            <table:table-column table:style-name="TableColumn535"/>
            <table:table-column table:style-name="TableColumn536"/>
          </table:table-columns>
          <table:table-row table:style-name="TableRow537">
            <table:table-cell table:style-name="TableCell538">
              <text:p text:style-name="P539">1) Kristijono Bartoševičiaus</text:p>
            </table:table-cell>
            <table:table-cell table:style-name="TableCell540">
              <text:p text:style-name="P541">– 1) Dalia Asanavičiūtė;</text:p>
              <text:soft-page-break/>
              <text:p text:style-name="P542"><text:span text:style-name="T543">2) Arūnas Valinskas;</text:span></text:p>
            </table:table-cell>
          </table:table-row>
          <text:soft-page-break/>
          <table:table-row table:style-name="TableRow544">
            <table:table-cell table:style-name="TableCell545">
              <text:p text:style-name="P546"><text:span text:style-name="T547">2)</text:span><text:span text:style-name="T548"><text:s/></text:span><text:span text:style-name="T549">1)</text:span><text:span text:style-name="T550"><text:s/></text:span><text:span text:style-name="T551">Vytauto Juozapaičio</text:span></text:p>
            </table:table-cell>
            <table:table-cell table:style-name="TableCell552">
              <text:p text:style-name="P553">– 1) Edmundas Pupinis;</text:p>
              <text:p text:style-name="P554">2) Andrius Navickas;</text:p>
            </table:table-cell>
          </table:table-row>
          <table:table-row table:style-name="TableRow555">
            <table:table-cell table:style-name="TableCell556">
              <text:p text:style-name="P557"><text:span text:style-name="T558">3)</text:span><text:span text:style-name="T559"><text:s/></text:span><text:span text:style-name="T560">2)</text:span><text:span text:style-name="T561"><text:s/></text:span><text:span text:style-name="T562">Vytauto Kernagio</text:span></text:p>
              <text:p text:style-name="P563"/>
              <text:p text:style-name="P564"><text:span text:style-name="T565">4)</text:span><text:span text:style-name="T566"><text:s/></text:span><text:span text:style-name="T567">3)</text:span><text:span text:style-name="T568"><text:s/></text:span><text:span text:style-name="T569">Mykolo Majausko</text:span></text:p>
            </table:table-cell>
            <table:table-cell table:style-name="TableCell570">
              <text:p text:style-name="P571">– 1) Paulė Kuzmickienė;</text:p>
              <text:p text:style-name="P572">2) Linas Slušnys;</text:p>
            </table:table-cell>
          </table:table-row>
          <table:table-row table:style-name="TableRow573">
            <table:table-cell table:style-name="TableCell574">
              <text:p text:style-name="P575"><text:span text:style-name="T576">5)</text:span><text:span text:style-name="T577"><text:s/></text:span><text:span text:style-name="T578">4)</text:span><text:span text:style-name="T579"><text:s/></text:span><text:span text:style-name="T580">Liudos Pociūnienės</text:span></text:p>
            </table:table-cell>
            <table:table-cell table:style-name="TableCell581">
              <text:p text:style-name="P582">– 1) Vilija Aleknaitė Abramikienė;</text:p>
              <text:p text:style-name="P583">2) Irena Haase;</text:p>
            </table:table-cell>
          </table:table-row>
          <table:table-row table:style-name="TableRow584">
            <table:table-cell table:style-name="TableCell585">
              <text:p text:style-name="P586"><text:span text:style-name="T587">6)</text:span><text:span text:style-name="T588"><text:s/></text:span><text:span text:style-name="T589">5)</text:span><text:span text:style-name="T590"><text:s/></text:span><text:span text:style-name="T591">Roberto Šarknicko</text:span></text:p>
            </table:table-cell>
            <table:table-cell table:style-name="TableCell592">
              <text:p text:style-name="P593">– Rimantė Šalaševičiūtė;</text:p>
            </table:table-cell>
          </table:table-row>
          <table:table-row table:style-name="TableRow594">
            <table:table-cell table:style-name="TableCell595">
              <text:p text:style-name="P596"><text:span text:style-name="T597">7)</text:span><text:span text:style-name="T598"><text:s/></text:span><text:span text:style-name="T599">6)</text:span><text:span text:style-name="T600"><text:s/></text:span><text:span text:style-name="T601">Stasio Tumėno</text:span></text:p>
            </table:table-cell>
            <table:table-cell table:style-name="TableCell602">
              <text:p text:style-name="P603">– Eugenijus Jovaiša;</text:p>
            </table:table-cell>
          </table:table-row>
          <table:table-row table:style-name="TableRow604">
            <table:table-cell table:style-name="TableCell605">
              <text:p text:style-name="P606"><text:span text:style-name="T607">8)</text:span><text:span text:style-name="T608"><text:s/></text:span><text:span text:style-name="T609">7)</text:span><text:span text:style-name="T610"><text:s/></text:span><text:span text:style-name="T611">Kęstučio Vilkausko</text:span></text:p>
            </table:table-cell>
            <table:table-cell table:style-name="TableCell612">
              <text:p text:style-name="P613">– Eugenijus Sabutis.“</text:p>
            </table:table-cell>
          </table:table-row>
        </table:table>
        <text:p text:style-name="P614"/>
        <text:p text:style-name="P615">6 straipsnis.</text:p>
        <text:p text:style-name="P616">Pakeisti 13<text:s/>straipsnį ir jį išdėstyti taip:</text:p>
        <text:p text:style-name="P617"><text:span text:style-name="T618">„</text:span><text:span text:style-name="T619">13 straipsnis.</text:span></text:p>
        <text:p text:style-name="P620">Patvirtinti Lietuvos Respublikos Seimo Teisės ir teisėtvarkos komiteto narių pavaduotojus:</text:p>
        <table:table table:style-name="Table621">
          <table:table-columns>
            <table:table-column table:style-name="TableColumn622"/>
            <table:table-column table:style-name="TableColumn623"/>
          </table:table-columns>
          <table:table-row table:style-name="TableRow624">
            <table:table-cell table:style-name="TableCell625">
              <text:p text:style-name="P626">1) Aušrinės Armonaitės</text:p>
            </table:table-cell>
            <table:table-cell table:style-name="TableCell627">
              <text:p text:style-name="P628">– 1) Kasparas Adomaitis;</text:p>
              <text:p text:style-name="P629">2) Morgana Danielė;</text:p>
              <text:p text:style-name="P630">3) Tomas Vytautas Raskevičius;</text:p>
              <text:p text:style-name="P631">4) Marius Matijošaitis;</text:p>
            </table:table-cell>
          </table:table-row>
          <table:table-row table:style-name="TableRow632">
            <table:table-cell table:style-name="TableCell633">
              <text:p text:style-name="P634">2) Irenos Haase</text:p>
              <text:p text:style-name="P635"/>
            </table:table-cell>
            <table:table-cell table:style-name="TableCell636">
              <text:p text:style-name="P637">– 1) Kęstutis Masiulis;</text:p>
              <text:p text:style-name="P638">2) Liuda Pociūnienė;</text:p>
            </table:table-cell>
          </table:table-row>
          <table:table-row table:style-name="TableRow639">
            <table:table-cell table:style-name="TableCell640">
              <text:p text:style-name="P641">3) Česlavo Olševskio</text:p>
            </table:table-cell>
            <table:table-cell table:style-name="TableCell642">
              <text:p text:style-name="P643"><text:span text:style-name="T644">–<text:s/></text:span><text:span text:style-name="T645">Beata Pietkiewicz</text:span><text:span text:style-name="T646">;</text:span></text:p>
            </table:table-cell>
          </table:table-row>
          <text:soft-page-break/>
          <table:table-row table:style-name="TableRow647">
            <table:table-cell table:style-name="TableCell648">
              <text:p text:style-name="P649">4) Juliaus Sabatausko</text:p>
              <text:p text:style-name="P650">5) Viliaus Semeškos</text:p>
            </table:table-cell>
            <table:table-cell table:style-name="TableCell651">
              <text:p text:style-name="P652">– Gintautas Paluckas;</text:p>
              <text:p text:style-name="P653">–<text:s/>1) Angelė Jakavonytė;</text:p>
              <text:p text:style-name="P654"><text:span text:style-name="T655"><text:s text:c="3"/>2) Jurgita Sejonienė;</text:span></text:p>
            </table:table-cell>
          </table:table-row>
          <table:table-row table:style-name="TableRow656">
            <table:table-cell table:style-name="TableCell657">
              <text:p text:style-name="P658"><text:span text:style-name="T659">5)</text:span><text:span text:style-name="T660"><text:s/></text:span><text:span text:style-name="T661">6)</text:span><text:span text:style-name="T662"><text:s/></text:span><text:span text:style-name="T663">Algirdo Stončaičio</text:span></text:p>
            </table:table-cell>
            <table:table-cell table:style-name="TableCell664">
              <text:p text:style-name="P665">– Saulius Skvernelis;</text:p>
            </table:table-cell>
          </table:table-row>
          <table:table-row table:style-name="TableRow666">
            <table:table-cell table:style-name="TableCell667">
              <text:p text:style-name="P668"><text:span text:style-name="T669">6)</text:span><text:span text:style-name="T670"><text:s/></text:span><text:span text:style-name="T671">7)</text:span><text:span text:style-name="T672"><text:s/></text:span><text:span text:style-name="T673">Stasio Šedbaro</text:span></text:p>
            </table:table-cell>
            <table:table-cell table:style-name="TableCell674">
              <text:p text:style-name="P675"><text:span text:style-name="T676">– 1)</text:span><text:span text:style-name="T677"><text:s/>Matas Maldeikis;</text:span></text:p>
              <text:p text:style-name="P678"><text:span text:style-name="T679"><text:s text:c="3"/></text:span><text:span text:style-name="T680">2)</text:span><text:span text:style-name="T681"><text:s/></text:span><text:span text:style-name="T682">Mindaugas Lingė;</text:span></text:p>
            </table:table-cell>
          </table:table-row>
          <table:table-row table:style-name="TableRow683">
            <table:table-cell table:style-name="TableCell684">
              <text:p text:style-name="P685"><text:span text:style-name="T686">7)</text:span><text:span text:style-name="T687"><text:s/></text:span><text:span text:style-name="T688">8)</text:span><text:span text:style-name="T689"><text:s/></text:span><text:span text:style-name="T690">Agnės Širinskienės</text:span></text:p>
              <text:p text:style-name="P691"><text:span text:style-name="T692">8)</text:span><text:span text:style-name="T693"><text:s/></text:span><text:span text:style-name="T694">9)</text:span><text:span text:style-name="T695"><text:s/></text:span><text:span text:style-name="T696">Andriaus Vyšniausko</text:span></text:p>
            </table:table-cell>
            <table:table-cell table:style-name="TableCell697">
              <text:p text:style-name="P698">– Rita Tamašunienė;</text:p>
              <text:p text:style-name="P699">– 1) Andrius Navickas;</text:p>
              <text:p text:style-name="P700">2) Linas Slušnys.“</text:p>
            </table:table-cell>
          </table:table-row>
        </table:table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>Seimo Pirmininkas</text:p>
        <text:p text:style-name="P708"/>
        <text:p text:style-name="Normal">Teikia</text:p>
        <text:p text:style-name="Normal">Seimo Pirmininko pirmasis pavaduotojas<text:tab/><text:tab/><text:span text:style-name="T70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09T09:25:00Z</meta:creation-date>
    <dc:date>2023-03-09T09:25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8" meta:paragraph-count="346" meta:word-count="924" meta:character-count="5553" meta:row-count="552" meta:non-whitespace-character-count="4975"/>
  </office:meta>
</office:document-meta>
</file>