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Arial"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en" style:country-asian="US"/>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margin-bottom="0.0138in" fo:text-indent="0.3937in"/>
      <style:text-properties fo:font-weight="bold" style:font-weight-asian="bold" style:font-weight-complex="bold"/>
    </style:style>
    <style:style style:name="P25" style:parent-style-name="Normal" style:family="paragraph">
      <style:paragraph-properties fo:text-align="justify" fo:margin-bottom="0.0138in"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asian="Arial"/>
    </style:style>
    <style:style style:name="T28" style:parent-style-name="DefaultParagraphFont" style:family="text">
      <style:text-properties style:text-position="super 62.5%"/>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Normal" style:family="paragraph">
      <style:paragraph-properties fo:text-align="justify" fo:margin-bottom="0.0138in"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0138in" fo:text-indent="0.3937in"/>
      <style:text-properties fo:font-weight="bold" style:font-weight-asian="bold"/>
    </style:style>
    <style:style style:name="P43" style:parent-style-name="Normal" style:family="paragraph">
      <style:paragraph-properties fo:text-align="justify" fo:margin-bottom="0.0138in"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bottom="0.0138in"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margin-bottom="0.0138in"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style:text-autospace="none" fo:text-align="justify" style:vertical-align="baseline" fo:margin-bottom="0.0138in" fo:text-indent="0.3937in"/>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P82" style:parent-style-name="FootnoteText" style:family="paragraph">
      <style:text-properties style:font-name="Times New Roman" fo:language="lt" fo:country="LT"/>
    </style:style>
    <style:style style:name="P83" style:parent-style-name="Normal" style:family="paragraph">
      <style:paragraph-properties style:punctuation-wrap="simple" style:text-autospace="none" fo:text-align="justify" style:vertical-align="baseline" fo:margin-bottom="0.0138in" fo:text-indent="0.3937in"/>
    </style:style>
    <style:style style:name="P84" style:parent-style-name="Normal" style:family="paragraph">
      <style:paragraph-properties fo:text-align="justify" fo:margin-bottom="0.0138in"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bottom="0.0138in"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bottom="0.0138in"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text-position="super 62.5%"/>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margin-bottom="0.0138in" fo:text-indent="0.3937in"/>
    </style:style>
    <style:style style:name="P107" style:parent-style-name="Normal" style:family="paragraph">
      <style:paragraph-properties fo:text-align="justify" fo:margin-bottom="0.0138in" fo:text-indent="0.3937in"/>
    </style:style>
    <style:style style:name="P108" style:parent-style-name="Normal" style:family="paragraph">
      <style:paragraph-properties fo:text-align="justify" fo:margin-bottom="0.0138in" fo:text-indent="0.3937in"/>
    </style:style>
    <style:style style:name="T109" style:parent-style-name="DefaultParagraphFont" style:family="text">
      <style:text-properties fo:color="#FF0000"/>
    </style:style>
    <style:style style:name="P110" style:parent-style-name="Normal" style:family="paragraph">
      <style:paragraph-properties fo:text-align="justify" fo:margin-bottom="0.0138in" fo:text-indent="0.3937in"/>
    </style:style>
    <style:style style:name="P111" style:parent-style-name="Normal" style:family="paragraph">
      <style:paragraph-properties fo:text-align="justify" fo:margin-bottom="0.0138in" fo:text-indent="0.3937in"/>
    </style:style>
    <style:style style:name="P112" style:parent-style-name="Normal" style:family="paragraph">
      <style:paragraph-properties fo:text-align="justify" fo:margin-bottom="0.0138in"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margin-bottom="0.0138in" fo:text-indent="0.3937in"/>
    </style:style>
    <style:style style:name="P116" style:parent-style-name="Normal" style:family="paragraph">
      <style:paragraph-properties fo:text-align="justify" fo:margin-bottom="0.0138in" fo:text-indent="0.3937in"/>
    </style:style>
    <style:style style:name="P117" style:parent-style-name="Normal" style:family="paragraph">
      <style:paragraph-properties fo:text-align="justify" fo:margin-bottom="0.0138in" fo:text-indent="0.3937in"/>
    </style:style>
    <style:style style:name="P118" style:parent-style-name="Normal" style:family="paragraph">
      <style:paragraph-properties fo:text-align="justify" fo:margin-bottom="0.0138in" fo:text-indent="0.3937in"/>
    </style:style>
    <style:style style:name="P119" style:parent-style-name="Normal" style:family="paragraph">
      <style:paragraph-properties fo:text-align="justify" fo:margin-bottom="0.0138in" fo:text-indent="0.3937in"/>
    </style:style>
    <style:style style:name="P120" style:parent-style-name="Normal" style:family="paragraph">
      <style:paragraph-properties fo:text-align="justify" fo:margin-bottom="0.0138in" fo:text-indent="0.3937in"/>
      <style:text-properties fo:font-weight="bold" style:font-weight-asian="bold" style:font-weight-complex="bold" style:letter-kerning="true"/>
    </style:style>
    <style:style style:name="P121" style:parent-style-name="Normal" style:family="paragraph">
      <style:paragraph-properties fo:text-align="justify" fo:margin-bottom="0.0138in" fo:text-indent="0.3937in"/>
    </style:style>
    <style:style style:name="P122" style:parent-style-name="Normal" style:family="paragraph">
      <style:paragraph-properties fo:text-align="justify" fo:margin-bottom="0.0138in"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bottom="0.0138in" fo:text-indent="0.3937in"/>
      <style:text-properties style:language-asian="en" style:country-asian="US"/>
    </style:style>
    <style:style style:name="P131" style:parent-style-name="Normal" style:family="paragraph">
      <style:paragraph-properties fo:text-align="justify" fo:margin-bottom="0.0138in" fo:text-indent="0.3937in"/>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P143" style:parent-style-name="Normal" style:family="paragraph">
      <style:paragraph-properties fo:text-align="justify" fo:margin-bottom="0.0138in" fo:text-indent="0.3937in"/>
    </style:style>
    <style:style style:name="P144" style:parent-style-name="Normal" style:family="paragraph">
      <style:paragraph-properties fo:text-align="justify" fo:margin-bottom="0.0138in" fo:text-indent="0.3937in"/>
    </style:style>
    <style:style style:name="T145" style:parent-style-name="DefaultParagraphFont" style:family="text">
      <style:text-properties style:language-asian="en" style:country-asian="US"/>
    </style:style>
    <style:style style:name="T146" style:parent-style-name="DefaultParagraphFont" style:family="text">
      <style:text-properties style:language-asian="en" style:country-asian="US"/>
    </style:style>
    <style:style style:name="T147" style:parent-style-name="DefaultParagraphFont" style:family="text">
      <style:text-properties style:language-asian="en" style:country-asian="US"/>
    </style:style>
    <style:style style:name="P148" style:parent-style-name="Normal" style:family="paragraph">
      <style:paragraph-properties fo:text-align="justify" fo:margin-bottom="0.0138in" fo:text-indent="0.3937in"/>
    </style:style>
    <style:style style:name="T149" style:parent-style-name="DefaultParagraphFont" style:family="text">
      <style:text-properties style:language-asian="en" style:country-asian="US"/>
    </style:style>
    <style:style style:name="T150" style:parent-style-name="DefaultParagraphFont" style:family="text">
      <style:text-properties style:language-asian="en" style:country-asian="US"/>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margin-bottom="0.0138in" fo:text-indent="0.3937in"/>
    </style:style>
    <style:style style:name="T176" style:parent-style-name="DefaultParagraphFont" style:family="text">
      <style:text-properties style:language-asian="en" style:country-asian="US"/>
    </style:style>
    <style:style style:name="T177" style:parent-style-name="DefaultParagraphFont" style:family="text">
      <style:text-properties style:language-asian="en" style:country-asian="U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P205" style:parent-style-name="Normal" style:family="paragraph">
      <style:paragraph-properties fo:text-align="justify" fo:margin-bottom="0.0138in" fo:text-indent="0.3937in"/>
    </style:style>
    <style:style style:name="P206" style:parent-style-name="Normal" style:family="paragraph">
      <style:paragraph-properties fo:text-align="justify" fo:margin-bottom="0.0138in"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margin-bottom="0.0138in" fo:text-indent="0.3937in"/>
    </style:style>
    <style:style style:name="P209" style:parent-style-name="Normal" style:family="paragraph">
      <style:paragraph-properties fo:text-align="justify" fo:margin-bottom="0.0138in" fo:text-indent="0.3937in"/>
    </style:style>
    <style:style style:name="P210" style:parent-style-name="Normal" style:family="paragraph">
      <style:paragraph-properties fo:text-align="justify" fo:margin-bottom="0.0138in" fo:text-indent="0.3937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P220" style:parent-style-name="Normal" style:family="paragraph">
      <style:paragraph-properties fo:text-align="justify" fo:margin-bottom="0.0138in" fo:text-indent="0.3937in"/>
    </style:style>
    <style:style style:name="P221" style:parent-style-name="Normal" style:family="paragraph">
      <style:paragraph-properties fo:text-align="justify" fo:margin-bottom="0.0138in"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margin-bottom="0.0138in" fo:text-indent="0.3937in"/>
      <style:text-properties fo:font-weight="bold" style:font-weight-asian="bold" style:font-weight-complex="bold"/>
    </style:style>
    <style:style style:name="P227" style:parent-style-name="Normal" style:family="paragraph">
      <style:paragraph-properties fo:text-align="justify" fo:margin-bottom="0.0138in" fo:text-indent="0.3937in"/>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font-name="Times New Roman" style:font-name-complex="Times New Roman"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fo:language="lt" fo:country="LT"/>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2.5%"/>
    </style:style>
    <style:style style:name="P239" style:parent-style-name="Normal" style:family="paragraph">
      <style:paragraph-properties fo:text-align="justify" fo:margin-bottom="0.0138in"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bottom="0.0138in" fo:text-indent="0.3937in"/>
    </style:style>
    <style:style style:name="T246" style:parent-style-name="DefaultParagraphFont" style:family="text">
      <style:text-properties style:font-weight-complex="bold" style:language-asian="en" style:country-asian="US"/>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margin-bottom="0.0138in" fo:text-indent="0.3937in"/>
      <style:text-properties fo:color="#000000"/>
    </style:style>
    <style:style style:name="P251" style:parent-style-name="Normal" style:family="paragraph">
      <style:paragraph-properties fo:text-align="justify" fo:margin-bottom="0.0138in"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margin-bottom="0.0138in" fo:text-indent="0.3937in"/>
    </style:style>
    <style:style style:name="T261" style:parent-style-name="DefaultParagraphFont" style:family="text">
      <style:text-properties style:language-asian="en" style:country-asian="US"/>
    </style:style>
    <style:style style:name="P262" style:parent-style-name="Normal" style:family="paragraph">
      <style:paragraph-properties fo:text-align="justify" fo:margin-bottom="0.0138in" fo:text-indent="0.3937in"/>
    </style:style>
    <style:style style:name="T263" style:parent-style-name="DefaultParagraphFont" style:family="text">
      <style:text-properties style:font-name-asian="Arial"/>
    </style:style>
    <style:style style:name="T264" style:parent-style-name="DefaultParagraphFont" style:family="text">
      <style:text-properties fo:color="#000000"/>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bottom="0.0138in" fo:text-indent="0.3937in"/>
    </style:style>
    <style:style style:name="P273" style:parent-style-name="Normal" style:family="paragraph">
      <style:paragraph-properties fo:text-align="justify" fo:margin-bottom="0.0138in" fo:text-indent="0.3937in"/>
    </style:style>
    <style:style style:name="P274" style:parent-style-name="Normal" style:family="paragraph">
      <style:paragraph-properties fo:text-align="justify" fo:margin-bottom="0.0138in"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bottom="0.0138in" fo:text-indent="0.3937in"/>
    </style:style>
    <style:style style:name="P280" style:parent-style-name="Normal" style:family="paragraph">
      <style:paragraph-properties fo:text-align="justify" fo:margin-bottom="0.0138in" fo:line-height="115%" fo:text-indent="0.3937in"/>
    </style:style>
    <style:style style:name="P281" style:parent-style-name="Normal" style:family="paragraph">
      <style:paragraph-properties fo:text-align="justify" fo:margin-bottom="0.0138in"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margin-bottom="0.0138in" fo:text-indent="0.3937in"/>
      <style:text-properties fo:font-weight="bold" style:font-weight-asian="bold" style:font-weight-complex="bold"/>
    </style:style>
    <style:style style:name="P284" style:parent-style-name="BodyTextIndent" style:family="paragraph">
      <style:paragraph-properties fo:margin-bottom="0.0138in" fo:text-indent="0.3937in"/>
    </style:style>
    <style:style style:name="T285" style:parent-style-name="DefaultParagraphFont" style:family="text">
      <style:text-properties fo:letter-spacing="-0.0006in"/>
    </style:style>
    <style:style style:name="P286" style:parent-style-name="Style33" style:family="paragraph">
      <style:paragraph-properties fo:widows="2" fo:orphans="2" fo:margin-bottom="0.0138in" fo:line-height="100%" fo:text-indent="0.3937in"/>
      <style:text-properties fo:font-weight="bold" style:font-weight-asian="bold" style:font-weight-complex="bold"/>
    </style:style>
    <style:style style:name="P287" style:parent-style-name="Style33" style:family="paragraph">
      <style:paragraph-properties fo:widows="2" fo:orphans="2" fo:margin-bottom="0.0138in" fo:line-height="100%" fo:text-indent="0.3937in"/>
    </style:style>
    <style:style style:name="T288" style:parent-style-name="DefaultParagraphFont" style:family="text">
      <style:text-properties fo:letter-spacing="-0.0006in"/>
    </style:style>
    <style:style style:name="T289" style:parent-style-name="FontStyle51" style:family="text">
      <style:text-properties fo:font-size="12pt" style:font-size-asian="12pt" style:font-size-complex="12pt"/>
    </style:style>
    <style:style style:name="P290"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ext-autospace="none" fo:text-align="justify" fo:margin-bottom="0.0138in" fo:text-indent="0.3937in"/>
    </style:style>
    <style:style style:name="T293" style:parent-style-name="DefaultParagraphFont" style:family="text">
      <style:text-properties fo:letter-spacing="-0.0006in"/>
    </style:style>
    <style:style style:name="P294" style:parent-style-name="HTMLPreformatted" style:family="paragraph">
      <style:paragraph-properties fo:text-align="justify" fo:margin-bottom="0.0138in" fo:text-indent="0.3937in"/>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weight-complex="bold"/>
    </style:style>
    <style:style style:name="P307" style:parent-style-name="Style33" style:family="paragraph">
      <style:paragraph-properties fo:widows="2" fo:orphans="2" fo:margin-bottom="0.0138in" fo:line-height="100%" fo:text-indent="0.3937in"/>
    </style:style>
    <style:style style:name="T308" style:parent-style-name="FontStyle51" style:family="text">
      <style:text-properties fo:font-size="12pt" style:font-size-asian="12pt" style:font-size-complex="12pt"/>
    </style:style>
    <style:style style:name="T309" style:parent-style-name="FontStyle51" style:family="text">
      <style:text-properties fo:font-size="12pt" style:font-size-asian="12pt" style:font-size-complex="12pt"/>
    </style:style>
    <style:style style:name="T310" style:parent-style-name="FontStyle51" style:family="text">
      <style:text-properties fo:font-size="12pt" style:font-size-asian="12pt" style:font-size-complex="12pt"/>
    </style:style>
    <style:style style:name="P311" style:parent-style-name="BodyTextIndent" style:family="paragraph">
      <style:paragraph-properties fo:margin-bottom="0.0138in" fo:text-indent="0.3937in"/>
      <style:text-properties fo:font-weight="bold" style:font-weight-asian="bold" style:font-weight-complex="bold"/>
    </style:style>
    <style:style style:name="P312" style:parent-style-name="BodyTextIndent" style:family="paragraph">
      <style:paragraph-properties fo:margin-bottom="0.0138in" fo:text-indent="0.3937in"/>
    </style:style>
    <style:style style:name="P313" style:parent-style-name="BodyTextIndent" style:family="paragraph">
      <style:paragraph-properties fo:margin-bottom="0.0138in"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margin-bottom="0.0138in" fo:text-indent="0.3937in">
        <style:tab-stops>
          <style:tab-stop style:type="left" style:position="0.3937in"/>
        </style:tab-stops>
      </style:paragraph-properties>
    </style:style>
    <style:style style:name="P319" style:parent-style-name="Normal" style:family="paragraph">
      <style:paragraph-properties fo:text-align="justify" fo:margin-bottom="0.0138in" fo:text-indent="0.3937in">
        <style:tab-stops>
          <style:tab-stop style:type="left" style:position="0.3937in"/>
        </style:tab-stops>
      </style:paragraph-properties>
    </style:style>
    <style:style style:name="P320" style:parent-style-name="Normal" style:family="paragraph">
      <style:paragraph-properties fo:text-align="justify" fo:margin-bottom="0.0138in" fo:text-indent="0.3937in"/>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text-transform="uppercase"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margin-bottom="0.0138in" fo:text-indent="0.4923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margin-bottom="0.0138in" fo:text-indent="0.4923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weight-complex="bold"/>
    </style:style>
    <style:style style:name="P342" style:parent-style-name="BodyTextIndent" style:family="paragraph">
      <style:paragraph-properties fo:margin-bottom="0.0138in" fo:text-indent="0.3937in"/>
    </style:style>
    <style:style style:name="P343" style:parent-style-name="BodyTextIndent" style:family="paragraph">
      <style:paragraph-properties fo:margin-bottom="0.0138in" fo:text-indent="0.3937in"/>
      <style:text-properties fo:font-weight="bold" style:font-weight-asian="bold" style:font-weight-complex="bold"/>
    </style:style>
    <style:style style:name="P344" style:parent-style-name="HTMLPreformatted" style:family="paragraph">
      <style:paragraph-properties fo:text-align="justify" fo:margin-bottom="0.0138in" fo:text-indent="0.3937in">
        <style:tab-stops/>
      </style:paragraph-properties>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0138in" fo:text-indent="0.3937in"/>
      <style:text-properties fo:font-weight="bold" style:font-weight-asian="bold" style:font-weight-complex="bold"/>
    </style:style>
    <style:style style:name="P351" style:parent-style-name="Normal" style:family="paragraph">
      <style:paragraph-properties fo:text-align="justify" fo:margin-bottom="0.0138in" fo:text-indent="0.3937in"/>
    </style:style>
    <style:style style:name="P352" style:parent-style-name="HTMLPreformatted" style:family="paragraph">
      <style:paragraph-properties fo:text-align="justify" fo:margin-bottom="0.0138in" fo:text-indent="0.3937in"/>
      <style:text-properties style:font-name="Times New Roman" style:font-name-complex="Times New Roman" fo:font-weight="bold" style:font-weight-asian="bold" style:font-weight-complex="bold" fo:font-size="12pt" style:font-size-asian="12pt" style:font-size-complex="12pt"/>
    </style:style>
    <style:style style:name="P353"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354" style:parent-style-name="HTMLPreformatted" style:family="paragraph">
      <style:paragraph-properties fo:text-align="center" fo:margin-bottom="0.0138in" fo:text-indent="0.4923in"/>
    </style:style>
    <style:style style:name="T35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MOKSLO IR STUDIJŲ ĮSTATYMO NR.<text:s/></text:span><text:span text:style-name="T4">XI-242<text:s/></text:span><text:span text:style-name="T5">2, 3, 4, 8, 9, 14, 15, 17, 20, 22, 27, 28, 33, 34, 38, 39, 42, 43, 44, 46, 48, 49, 50, 52, 53, 54, 56, 57, 58, 59, 61, 66,<text:s/></text:span><text:span text:style-name="T6">67,<text:s/></text:span><text:span text:style-name="T7">68, 71, 72, 77, 82, 83, 84, 85, 87 ir 90<text:s/></text:span><text:span text:style-name="T8"><text:s/>STRAIPSNIŲ PAKEITIMO IR PAPILDYMO 25</text:span><text:span text:style-name="T9">1</text:span><text:span text:style-name="T10"><text:s/>STRAIPSNIU ĮSTATYMO PROJEKTO</text:span><text:span text:style-name="T11">,</text:span><text:span text:style-name="T12"><text:s/></text:span><text:span text:style-name="T13">LIETUVOS RESPUBLIKOS</text:span><text:span text:style-name="T14"><text:s/>VETERINARIJOS ĮSTATYMO NR. I-2110 2, 13</text:span><text:span text:style-name="T15">1</text:span><text:span text:style-name="T16"><text:s/>STRAIPSNIŲ IR TREČIOJO SKIRSNIO PAVADINIMO PAKEITIMO ĮSTATYMO PROJEKTO</text:span><text:span text:style-name="T17"><text:s/></text:span><text:span text:style-name="T18">IR<text:s/></text:span><text:span text:style-name="T19">LIETUVOS RESPUBLIKOS ŠVIETIMO ĮSTATYMO <text:s/></text:span></text:p>
      <text:p text:style-name="P20"><text:span text:style-name="T21">NR. I-1489 11 STRAIPSNIO PAKEITIMO ĮSTATYMO PROJEKTO</text:span><text:s/></text:p>
      <text:p text:style-name="P22">AIŠKINAMASIS RAŠTAS</text:p>
      <text:p text:style-name="P23"/>
      <text:p text:style-name="P24">1.<text:s/>Įstatymų<text:s/>projektų<text:s/>rengimą paskatinusios priežastys, įstatymo projekto tikslas ir uždaviniai.</text:p>
      <text:p text:style-name="P25"><text:span text:style-name="T26">Priežastys</text:span><text:s/>–<text:s/>Lietuvos Respublikos mokslo ir studijų įstatymo<text:s/>Nr. XI-242<text:s/>2, 3, 4, 8, 9, 14, 15, 17, 20, 22, 27, 28, 33, 34, 38, 39, 42, 43, 44, 46, 48, 49, 50, 52, 53, 54, 56, 57, 58, 59, 61, 66,<text:s/><text:span text:style-name="T27">67,<text:s/></text:span>68, 71, 72, 77, 82, 83, 84, 85, 87 ir 90<text:s/><text:s/>straipsnių pakeitimo ir papildymo 25<text:span text:style-name="T28">1</text:span><text:s/>straipsniu įstatymo projektas<text:s/>(toliau – Įstatymo projektas)<text:s/>ir<text:s/>kartu teikiami<text:s/><text:span text:style-name="T29">Lietuvos Respublikos veterinarijos įstatymo Nr. <text:s/>I-2110 2, 13</text:span><text:span text:style-name="T30">1</text:span><text:span text:style-name="T31"><text:s/>straipsnių ir trečiojo skirsnio pavadinimo pakeitimo įstatymo projekt</text:span><text:span text:style-name="T32">as</text:span><text:span text:style-name="T33"><text:s/></text:span>ir Lietuvos Respublikos švietimo įstatymo <text:s/>Nr. I-1489 11 straipsnio pakeitimo įstatymo projektas<text:s/>(toliau kartu – Įstatymų<text:s/>projektai)<text:s/>sukuria<text:s/>prielaidas<text:s/>įgyvendinti<text:s/>dalį<text:s/>Septynioliktosios<text:s/>Lietuvos Respublikos Vyriausybės<text:s/>(toliau – Vyriausybė)<text:s/>programos<text:span text:style-name="FootnoteReference"><text:note text:note-class="footnote" text:id="_ftn0"><text:note-citation>1</text:note-citation><text:note-body><text:p text:style-name="FootnoteText"><text:span text:style-name="T34">Lietuvos Respublikos Seimo 2016 m. gruodžio 13 d. nutarimas Nr. XIII-82 „Dėl Lietuvos Respublikos Vyriausybės programos“.</text:span></text:p></text:note-body></text:note></text:span><text:s/>nuostatų<text:span text:style-name="T35"><text:s/></text:span>ir<text:s/>Programos įgyvendinimo plano<text:span text:style-name="FootnoteReference"><text:note text:note-class="footnote" text:id="_ftn1"><text:note-citation>2</text:note-citation><text:note-body><text:p text:style-name="FootnoteText"><text:span text:style-name="T36">Lietuvos Respublikos Vyriausybės 2017 m. kovo 13 d. nutarimas Nr. 167<text:s/></text:span><text:span text:style-name="T37">„</text:span><text:span text:style-name="T38">Dėl Lietuvos Respublikos Vyriausybės programos įgyvendinimo plano patvirtinimo“</text:span><text:span text:style-name="T39">.</text:span></text:p></text:note-body></text:note></text:span><text:s/>(toliau<text:s/>kartu<text:s/>– Programa)<text:s/>darbų,<text:s/>susijusių su aukštųjų mokyklų tinklo pertvarka<text:s/>ir studijų ir mokslo veiklos kokybės tobulinimu, taip pat aiškiau reglamentuoti<text:s/>kai kurias<text:s/>Lietuvos Respublikos mokslo ir studijų įstatymo (toliau – MSĮ) nuostatas<text:s/>ir<text:s/>sklandžiai<text:s/>jas<text:s/>taikyti<text:s/>praktikoje.</text:p>
      <text:p text:style-name="P40"><text:span text:style-name="T41">Tikslas</text:span><text:s/>–<text:s/>tobulinti<text:s/>valstybinių<text:s/>aukštųjų mokyklų tinklą ir<text:s/>gerinti<text:s/>studijų ir mokslo veiklos kokybę.</text:p>
      <text:p text:style-name="P42">Uždaviniai</text:p>
      <text:p text:style-name="P43"><text:span text:style-name="T44">1</text:span><text:span text:style-name="T45"><text:s/></text:span><text:span text:style-name="T46">už</text:span><text:span text:style-name="T47">davinys.</text:span><text:s/><text:span text:style-name="T48">Mokslo ir<text:s/></text:span><text:span text:style-name="T49">inovacijų</text:span><text:span text:style-name="T50"><text:s/></text:span><text:span text:style-name="T51">sklaidos</text:span><text:span text:style-name="T52"><text:s/></text:span><text:span text:style-name="T53">centro</text:span><text:span text:style-name="T54"><text:s/></text:span><text:span text:style-name="T55">inicijavimas</text:span></text:p>
      <text:p text:style-name="P56">Įgyvendinant Programos įgyvendinimo plano<text:s/><text:span text:style-name="T57">4.1.7<text:s/></text:span><text:span text:style-name="T58">pa</text:span><text:span text:style-name="T59">punk</text:span><text:span text:style-name="T60">čio</text:span><text:span text:style-name="T61"><text:s/>5 darbą (Mokslo, technologijų pažangos ir inovacijų populiarinimas informuojant verslą ir visuomenę apie MTEP vykdymo ir inovacijų diegimo naudą, 5 veikla<text:s/></text:span><text:span text:style-name="T62">„</text:span>Mokslo ir technologijų populiarinimo institucinio tinklo inicijavimas,<text:s/>jo veiklos užtikrinimas, infrastruktūros atnaujinimas ir plėtra“),<text:s/>įstatymo lygmeniu<text:s/>(25<text:span text:style-name="T63">1</text:span><text:s/>straipsnis)<text:s/>reglamentuojamas<text:s/><text:span text:style-name="T64">Mokslo ir<text:s/></text:span><text:span text:style-name="T65">inovacijų</text:span><text:span text:style-name="T66"><text:s/></text:span><text:span text:style-name="T67">sklaidos centras ir jo veikla.</text:span></text:p>
      <text:p text:style-name="P68"><text:span text:style-name="T69">2</text:span><text:span text:style-name="T70"><text:s/>u</text:span><text:span text:style-name="T71">ždavinys.<text:s/></text:span><text:span text:style-name="T72">Aukštųjų mokyklų<text:s/></text:span><text:span text:style-name="T73">veiklą<text:s/></text:span><text:span text:style-name="T74">reglamentuojančių nuostatų tikslinimas</text:span><text:span text:style-name="T75">:</text:span></text:p>
      <text:p text:style-name="P76">2.1. įgyvendinant<text:s/>Programos 140 punktą („Mokslinių tyrimų ir inovacijų infrastruktūra yra išskaidyta universitetuose, mokslinių tyrimų institutuose, mokslo ir technologijų parkuose, integruotuose mokslo, studijų ir verslo centruose (slėniuose). Siekiant, kad aukštasis mokslas ir moksliniai tyrimai taptų išskirtine pažangos galimybe,<text:s/>svarbu sutelkti aukštųjų mokyklų, mokslo institutų žmogiškuosius išteklius, racionaliai ir tikslingai panaudoti mokslo infrastruktūrą, užtikrinti geriausia tarptautine patirtimi pagrįstą mokslinės veiklos vertinimą, adekvatų ir skaidrų mokslinių tyrimų finansavimą, inicijuoti technologines ir socialines inovacijas skatinančius tyrimus“),<text:s/><text:s/>sprendžiamos problemos, iškilusios,<text:s/>pertvarkant valstybinių universitetų tinklą<text:span text:style-name="FootnoteReference"><text:note text:note-class="footnote" text:id="_ftn2"><text:note-citation>3</text:note-citation><text:note-body><text:p text:style-name="FootnoteText"><text:span text:style-name="T77">Lietuvos Respublikos Seimo 2017 m. birželio 29 d. nutarimas Nr. XIII-533<text:s/></text:span><text:span text:style-name="T78">„</text:span><text:span text:style-name="T79">Dėl Valstybinių universitetų tinklo optimizavimo plano patvirtinimo“</text:span><text:span text:style-name="T80"><text:s/>ir Lietuvos Respublikos Vyriausybės 2017 m. lapkričio 22 d. nutarimas Nr. 947 „Dėl Valstybinių universitetų tinklo optimizavimo plano įgyvendinimo priemonių patvirtinimo“</text:span><text:span text:style-name="T81">.</text:span></text:p><text:p text:style-name="P82"/></text:note-body></text:note></text:span><text:s/>(27,<text:s/>28,<text:s/>38, 39 straipsnių pakeitimai):</text:p>
      <text:soft-page-break/>
      <text:p text:style-name="P83">2.1.1.<text:s/>įgyvendinamas<text:s/>Lietuvos Respublikos Konstitucinio Teismo 2018 m. birželio 29 d. nutarimas<text:s/>Nr. KT15-N10/2018 „Dėl Lietuvos Respublikos mokslo ir studijų įstatymo 27 straipsnio 2 dalies 9 punkto, 38 straipsnio 1 dalies, 39   straipsnio 1 dalies atitikties Lietuvos Respublikos Konstitucijai, Lietuvos Respublikos Seimo 2018 m. sausio 12 d. nutarimo Nr. XIII-1021 „Dėl pritarimo Lietuvos sporto universiteto reorganizavimui prijungimo prie Lietuvos sveikatos mokslų universiteto būdu“ atitikties Lietuvos Respublikos Konstitucijai, Lietuvos Respublikos mokslo ir<text:s/>studijų įstatymui“<text:s/>ir,<text:s/>išryškėjus MSĮ nepakankamumui praktiškai vykdant valstybinių universitetų<text:s/>tinklo optimizavimą,<text:s/>tikslinami<text:s/>27,<text:s/>28,<text:s/>38, 39 straipsniai,<text:s/>išsamiau reglamentuojant<text:s/>aukštųjų mokyklų reorganizavimo,<text:s/>likvidavimo<text:s/>procedūras;</text:p>
      <text:p text:style-name="P84">2.1.2.<text:s/>siekiant išspręsti praktinius valstybės turto perdavimo klausimus<text:span text:style-name="T85">,<text:s/></text:span>mažinti<text:s/>administracinę naštą<text:s/>Vyriausybei ir<text:s/>pagreitinti<text:s/>sprendimų priėmimą,<text:span text:style-name="T86"><text:s/>siūlomi 87 straipsni</text:span><text:span text:style-name="T87">o</text:span><text:span text:style-name="T88"><text:s/>pakeitimai</text:span><text:span text:style-name="T89">.</text:span></text:p>
      <text:p text:style-name="P90"><text:span text:style-name="T91">3</text:span><text:span text:style-name="T92"><text:s/>u</text:span><text:span text:style-name="T93">ždavinys.</text:span><text:span text:style-name="T94"><text:s/>S</text:span>tudijų ir mokslo veiklos tobulinimas,<text:s/>diegiant tarptautinius kokybės standartus ir siekiant sklandaus MSĮ taikymo praktikoje:</text:p>
      <text:p text:style-name="P95">3.1.<text:s/>keičiamas studijų krypties „veterinarinė medicina“ pavadinimas<text:s/>į pavadinimą<text:s/>„veterinarija“<text:s/>(keičiama 4 straipsnio 20 dalis ir 52 straipsnio 12 dalis) – taip, kaip jis naudojamas studijų krypčių bei mokslo ir meno krypčių klasifikacijose,<text:s/>ir atitinkamai keičiamas<text:s/>šios<text:s/>studijų krypties pavadinimas<text:s/><text:span text:style-name="T96">Lietuvos Respublikos veterinarijos įstatym</text:span><text:span text:style-name="T97">e</text:span><text:span text:style-name="T98">,</text:span><text:span text:style-name="T99"><text:s/>kartu<text:s/></text:span><text:span text:style-name="T100">teikia</text:span><text:span text:style-name="T101">nt</text:span><text:span text:style-name="T102"><text:s/>Lietuvos Respublikos veterinarijos įstatymo Nr. <text:s/>I-2110 2, 13</text:span><text:span text:style-name="T103">1</text:span><text:span text:style-name="T104"><text:s/>straipsnių ir trečiojo skirsnio pavadinimo pakeitimo įstatymo projekt</text:span><text:span text:style-name="T105">ą</text:span>;</text:p>
      <text:p text:style-name="P106">3.2. atsižvelgus į praktinį poreikį, tikslinami atvejai, kada panaikinamas leidimas vykdyti studijas ir (ar) su studijomis susijusią veiklą<text:s/>(43 straipsnio pakeitimas);</text:p>
      <text:p text:style-name="P107">3.3.<text:s/>atsižvelgus į susiklosčiusią praktiką, tikslinamos MSĮ nuostatos dėl aukštųjų mokyklų išorinio vertinimo terminų ir siūlomos<text:s/>aiškesnės<text:s/>nuostatos<text:s/>ir veiklos priežiūra<text:s/>pakartotinai neigiamai<text:s/>įvertinus<text:s/>aukštosios mokyklos veiklą;</text:p>
      <text:p text:style-name="P108">3.4.<text:s/>atsižvelgus į Lietuvos mokslo tarybos<text:s/>pasiūlymą<text:s/>ir įvertinus tai, kad švietimo, mokslo ir sporto ministrui įstatymu pavesta tvirtinti nevalstybinių mokslinių tyrimų institutų<text:s/>ir aukštųjų mokyklų vertinimo tvarkos aprašus, nėra tikslinga<text:s/>išskirti, kad valstybinių mokslinių tyrimų institutų veiklos išorinio vertinimo tvarkos aprašą<text:s/>tvirtintų<text:s/>Vyriausybė,<text:s/>todėl<text:s/>siūloma<text:s/>nustatyti, kad valstybinių mokslinių tyrimų institutų veiklos išorinio vertinimo tvarkos aprašą tvirtina<text:span text:style-name="T109"><text:s/></text:span>švietimo, mokslo ir sporto ministras, taip sumažinant Vyriausybei tenkančią administravimo naštą;</text:p>
      <text:p text:style-name="P110">3.5. siekiant aukštojo mokslo kvalifikacijų pripažinimo sistemos vientisumo, Studijų kokybės vertinimo centrui (toliau – SKVC)<text:s/>suteikiama teisė vertinti ir pripažinti visas aukštojo mokslo kvalifikacijas<text:s/>(52 straipsnio pakeitimas);</text:p>
      <text:p text:style-name="P111">3.6. siekiant aiškumo,<text:s/>siūloma papildyti,<text:s/>kad aukštosios mokyklos gali nustatyti tvarką, kaip priimami asmenys, įgiję magistro kvalifikacinį laipsnį, tęsti studijas doktorantūroje (52 straipsnio<text:s/>5<text:s/>dalies pakeitimas);</text:p>
      <text:p text:style-name="P112">3.7.<text:s/>atsižvelgus į tai, kad,<text:s/>kolegijų absolventams stojant į magistrantūrą,<text:s/>šiuo metu nėra privalomų papildomųjų studijų,<text:s/>ir<text:s/>įvertinus kaštus<text:s/>bei<text:s/>administravimo sudėtingumą, siūloma<text:s/><text:span text:style-name="T113">atsisakyti papildomųjų studijų stojantiems į magistrantūrą kolegijų absolventams finansavimo</text:span><text:span text:style-name="T114"><text:s/>(56</text:span><text:s/>straipsnio pakeitimas);</text:p>
      <text:p text:style-name="P115">3.8. siekiant atsisakyti ydingos praktikos, kai stojantiesiems į valstybės finansuojamas ir nefinansuojamas studijų vietas buvo nustatomi skirtingi minimalūs stojimo reikalavimai, siūloma MSĮ nustatyti, kokius reikalavimus turėtų tenkinti stojantieji, kad galėtų pretenduoti į aukštojo mokslo studijas. Siekiant, kad šie reikalavimai sietųsi su vidurinio ugdymo programos baigimo lygiais, keičiamas ir Lietuvos Respublikos švietimo įstatymas<text:s/>(toliau – ŠĮ),<text:s/>nustatant<text:s/>įstatyme<text:s/>šiuos lygius (MSĮ 59 straipsnio pakeitimas ir ŠĮ 11 straipsnio pakeitimas); taip pat siūloma numatyti galimybę lanksčiau planuoti minimalų studijų programos studijų vietų skaičių – pagal studijų krypčių grupes ir (arba) studijų krytis ir (arba) studijų programas – tai sudarys galimybę mokslo ir<text:s/><text:soft-page-break/>studijų institucijoms<text:s/>efektyviau<text:s/>vykdyti<text:s/>asmenų priėmimą į studijų programas bei valstybės finansuojamas studijas;</text:p>
      <text:p text:style-name="P116">3.9. siekiant aiškumo dėl mokslo ir studijų institucijų dėstytojų ir mokslo darbuotojų, išrinktų<text:s/>ar paskirtų administracijos darbuotojais, karjeros galimybių pasibaigus jų darbo sutarties terminui, siūloma jas apibrėžti įstatyme (67 straipsnio pakeitimas);<text:s/></text:p>
      <text:p text:style-name="P117">3.10. siekiant panaikinti vidinį prieštaravimą, esantį<text:s/>MSĮ<text:s/>2 straipsnio 3 dalyje, kurioje<text:s/>paskutinio sakinio nuostatos laikytinos perteklinėmis,<text:s/>siūloma<text:s/>jų<text:s/>atsisakyti;</text:p>
      <text:p text:style-name="P118">3.11. siekiant pakeisti<text:s/>MSĮ nuostatas, pagal kurias Švietimo, mokslo ir sporto ministerijai pavestos su politikos formavimu nesusijusios funkcijos<text:s/>su leidimų vykdyti studijas ir (ar) su studijomis susijusią veiklą išdavimu, panaikinimu ir patikslinimu,<text:s/>siūloma patikslinti atitinkamas MSĮ nuostatas dėl funkcijų<text:s/>perdavimo<text:s/>Studijų kokybės vertinimo centrui<text:s/>(42,<text:s/>43, 44<text:s/>straipsnio pakeitimas).<text:s/></text:p>
      <text:p text:style-name="P119">3.12. siekiant teisėkūros principų<text:s/><text:s/>aiškumo<text:s/>Įstatymo<text:s/>projektu keičiamos<text:s/>MSĮ<text:s/>nuostatos, kuriose minimi<text:s/>2019 m. sausio 1 d.<text:s/>pakeisti valstybės institucijos<text:s/>(Švietimo, mokslo ir sporto ministerija)<text:s/>ir pareigų<text:s/>(švietimo, mokslo ir sporto ministras) pavadinimai (2, 3, 8, 9, 14, 15, 17, 20, 22, 33, 34, 38, 39, 42, 43, 44, 46, 48, 49, 52, 53, 54, 56, 57, 58, 59, 61, 66, 68, 71, 72, 77, 82,<text:s/>83, 84, 85, 87 ir 90 straipsnių pakeitimas).</text:p>
      <text:p text:style-name="P120">2.<text:s/>Įstatymų<text:s/>projektų<text:s/>iniciatoriai (institucija, asmenys ar piliečių įgalioti atstovai) ir rengėjai.</text:p>
      <text:p text:style-name="P121">Įstatymo projekto iniciatorė –<text:s/>Vyriausybė. Įstatymo projektą parengė Švietimo,<text:s/>mokslo<text:s/>ir sporto<text:s/>ministerija.</text:p>
      <text:p text:style-name="P122"><text:span text:style-name="T123">3. Dabartinis teisinis<text:s/></text:span><text:span text:style-name="T124">įstatym</text:span><text:span text:style-name="T125">ų</text:span><text:span text:style-name="T126"><text:s/></text:span><text:span text:style-name="T127">projekt</text:span><text:span text:style-name="T128">uose</text:span><text:span text:style-name="T129"><text:s/>aptartų teisinių santykių reglamentavimas.</text:span></text:p>
      <text:p text:style-name="P130">1.<text:s/>Nėra nustatyta.<text:s/></text:p>
      <text:p text:style-name="P131"><text:span text:style-name="T132">2</text:span><text:span text:style-name="T133">.</text:span><text:span text:style-name="T134"><text:s/></text:span>Šiuo metu galiojančio MSĮ:</text:p>
      <text:p text:style-name="P135"><text:span text:style-name="T136">2</text:span><text:span text:style-name="T137">.1.</text:span><text:span text:style-name="T138"><text:s/></text:span><text:span text:style-name="T139">27 straipsnio, reglamentuojančio<text:s/></text:span><text:span text:style-name="T140">valstybinės<text:s/></text:span><text:span text:style-name="T141">aukštosios mokyklos tarybos funkcijas, bei 38 ir 39 straipsnių, reglamentuojančių valstybinių aukštųjų mokyklų reorganizavimą ir likvidavimą, nuostatos prieštarauja Lietuvos Respublikos Konstitucijos 68 straipsniui, pagal kurį<text:s/></text:span>aukštoji mokykla nėra įstatymų ir kitų<text:s/>Lietuvos Respublikos<text:s/>Seimo<text:s/>(toliau – Seimas)<text:s/>teisės aktų priėmimo iniciatyvos teisės subjektas,<text:s/>o<text:span text:style-name="T142"><text:s/>valstybinės aukštosios mokyklos reorganizavimą reglamentuojančios nuostatos yra neišsamios, todėl sukuria</text:span><text:s/>prielaidas Vyriausybės ir Seimo priimamų sprendimų konstitucingumo kvestionavimui;<text:s/>39 straipsnyje, kuris reglamentuoja valstybinės aukštosios mokyklos likvidavimą, yra nuostata, pagal kurią sprendimas likviduoti<text:s/>aukštąją mokyklą priimamas,<text:s/>jai<text:s/>praradus leidimą vykdyti studijas ir su studijomis susijusią veiklą, tačiau<text:s/>gali būti priimti ir kiti sprendimai, pavyzdžiui, aukštoji mokykla reorganizuojama;<text:s/></text:p>
      <text:p text:style-name="P143">2.2. 87 straipsnio nuostatos reglamentuoja, kad valstybė gali perduoti valstybinėms aukštosioms mokykloms jai nuosavybės teise priklausantį ilgalaikį turtą, taip pat kad sprendimą dėl turto perdavimo patikėjimo teise priima Vyriausybė. Per MSĮ galiojimo metus buvo atvejų, kai norėta perduoti trumpalaikį ar nematerialųjį turtą, tačiau to nebuvo galima padaryti, nes įstatymo nuostatos leido perduoti tik ilgalaikį materialųjį turtą; taip pat įvertinti Vyriausybės<text:s/>pasiūlymai mažinti administracinę naštą.<text:s/></text:p>
      <text:p text:style-name="P144"><text:span text:style-name="T145">3</text:span><text:span text:style-name="T146">.</text:span><text:span text:style-name="T147"><text:s/></text:span>Šiuo metu galiojančio MSĮ:</text:p>
      <text:p text:style-name="P148"><text:span text:style-name="T149">3</text:span><text:span text:style-name="T150">.1.<text:s/></text:span><text:span text:style-name="T151">s</text:span><text:span text:style-name="T152">t</text:span>udijų<text:s/>krypties<text:s/>pavadinimas<text:s/>„Veterinarinė medicina“<text:s/>naudojamas<text:s/>MSĮ ir<text:s/><text:span text:style-name="T153">Lietuvos Respublikos veterinarijos įstatyme</text:span><text:span text:style-name="T154">, o „Veterinarija“</text:span><text:span text:style-name="T155"><text:s/></text:span><text:span text:style-name="T156">pradėtas naudoti, įgyvendinant<text:s/></text:span><text:span text:style-name="T157">MSĮ</text:span><text:span text:style-name="T158"><text:s/>Nr. XI-242 pakeitimo įstatymo</text:span><text:span text:style-name="T159"><text:s/>(</text:span><text:span text:style-name="T160">išdėstyt</text:span><text:span text:style-name="T161">as</text:span><text:span text:style-name="T162"><text:s/>nauja redakcija<text:s/></text:span><text:span text:style-name="T163">2016 m. birželio 29 d. įstatym</text:span><text:span text:style-name="T164">u</text:span><text:span text:style-name="T165"><text:s/>Nr. XII-2534)<text:s/></text:span><text:span text:style-name="T166">52 straipsnio 14 dalį</text:span><text:span text:style-name="T167"><text:s/>–<text:s/></text:span><text:span text:style-name="T168">tai yra<text:s/></text:span><text:span text:style-name="T169">Lietuvos Respublikos švietimo ir mokslo ministro 2016 m. gruodžio 1 d. įsakymu Nr. V-1075 patvirtinus naują Studijų krypčių ir krypčių grupių, pagal kurias vyksta studijos aukštosiose mokyklose, sąrašą (toliau – Sąrašas). Sąraše<text:s/></text:span><text:span text:style-name="T170">studijų krypties „Veterinarinė medicina“</text:span><text:span text:style-name="T171"><text:s/></text:span><text:span text:style-name="T172">pavadinimas pakeistas pavadinimu „Veterinarija“, atsižvelgus į europinę praktiką<text:s/></text:span><text:span text:style-name="T173">ir</text:span><text:span text:style-name="T174"><text:s/>įvertinus Lietuvos universitetų rektorių konferencijos nuomonę</text:span>;</text:p>
      <text:soft-page-break/>
      <text:p text:style-name="P175">3.2.<text:s/><text:span text:style-name="T176">43</text:span><text:span text:style-name="T177"><text:s/>ir 44</text:span><text:span text:style-name="T178"><text:s/>straipsn</text:span><text:span text:style-name="T179">iuose</text:span><text:span text:style-name="T180">,<text:s/></text:span><text:span text:style-name="T181">kuri</text:span><text:span text:style-name="T182">uose</text:span><text:span text:style-name="T183"><text:s/></text:span><text:span text:style-name="T184">reglamentuoja</text:span><text:span text:style-name="T185">mas</text:span><text:span text:style-name="T186"><text:s/>leidimo vykdyti studijas ir<text:s/></text:span><text:span text:style-name="T187">(ar)<text:s/></text:span><text:span text:style-name="T188">su studij</text:span><text:span text:style-name="T189">omis</text:span><text:span text:style-name="T190"><text:s/>susijusi</text:span><text:span text:style-name="T191">os</text:span><text:span text:style-name="T192"><text:s/>veikl</text:span><text:span text:style-name="T193">os</text:span><text:span text:style-name="T194"><text:s/></text:span><text:span text:style-name="T195">panaikinim</text:span><text:span text:style-name="T196">as</text:span><text:span text:style-name="T197">, yra nenumatytas teisinis pagrindas nevalstybinėms aukštosioms mokykloms<text:s/></text:span><text:span text:style-name="T198">ar kitiems šiuose straipsniuose nurodytiems subjektams<text:s/></text:span><text:span text:style-name="T199">panaikinti leidimą vykdyti studijas ir (ar) su studijomis susijusią veiklą tais atvejais, kai pat</text:span><text:span text:style-name="T200">s</text:span><text:span text:style-name="T201"><text:s/></text:span><text:span text:style-name="T202">subjektas</text:span><text:span text:style-name="T203"><text:s/>priima sprendimą nebevykdyti studijų ir (ar) su</text:span><text:s/><text:span text:style-name="T204">studijomis susijusios veiklos. Toks atvejis buvo praktikoje, kai Šiaurės Lietuvos kolegija nusprendė toliau nebevykdyti studijų.<text:s/></text:span></text:p>
      <text:p text:style-name="P205">3.3.<text:s/>49 straipsnyje<text:s/>nustatyta,<text:s/>kad naujai įsteigtos aukštosios mokyklos vertinimas atliekamas per metus nuo jos veiklos pradžios, tačiau praktika parodė, kad veiklos vertinimo kaštai yra labai dideli, o vieni metai yra per trumpas laikas veiklos rezultatams pasiekti, be to, nepakankamos reglamentuotos pasekmės, kai nutrūksta aukštosios mokyklos akreditavimas;</text:p>
      <text:p text:style-name="P206">3.4.<text:s/><text:span text:style-name="T207">49 ir 50 straipsniuose nustatyta, kad aukštųjų mokyklų<text:s/></text:span>išorinio vertinimo ir akreditavimo tvarkos aprašą tvirtina švietimo, mokslo ir sporto ministras, o valstybinių mokslinių tyrimų institutų veiklos išorinio vertinimo tvarkos aprašą<text:s/>–<text:s/>Vyriausybė;</text:p>
      <text:p text:style-name="P208">3.5.<text:s/>52 str. 13<text:s/>d. numatytas užsienio aukštojo mokslo kvalifikacijų pripažinimas valstybės mastu yra fragmentuotas: SKVC, kaip ENIC<text:s/>/<text:s/>NARIC centras, atsakingas už pirmosios ir antrosios pakopų kvalifikacijų pripažinimą, o trečiosios pakopos kvalifikacijas pripažįsta Lietuvos mokslo taryba (toliau – LMT), kuriai tai yra šalutinė funkcija. Kitas klausimas yra tai, kad,<text:s/>2018 m. lapkričio 20 d. priėmus Mokslo ir studijų įstatymo pataisas ir numačius trumpąsias studijas, atsiranda poreikis atlikti ir šių užsienyje įgytų kvalifikacijų pripažinimą. Tam MSĮ 52 str. 13<text:s/>d. formuluotės keisti nereikia, tačiau keistinas<text:s/>Vyriausybės 2012 m. vasario 29 d.<text:s/>priimtas nutarimas<text:s/>Nr. 212;</text:p>
      <text:p text:style-name="P209">3.6.<text:s/>52 straipsnio<text:s/>5<text:s/>dalyje nurodyta, kad magistro kvalifikacinis laipsnis suteikia teisę tęsti studijas doktorantūroje, nors realiai aukštosios mokyklos, turinčios teisę nustatyti priėmimo taisykles, gali nustatyti ir papildomų sąlygų ar apribojimų (pvz., baigusiesiems kitos studijų krypties studijas);</text:p>
      <text:p text:style-name="P210">3.7.<text:s/>56 straipsnio 2<text:s/>dalyje<text:s/><text:span text:style-name="T211">sudaro</text:span><text:span text:style-name="T212">mos</text:span><text:span text:style-name="T213"><text:s/></text:span><text:span text:style-name="T214">išskirtin</text:span><text:span text:style-name="T215">ė</text:span><text:span text:style-name="T216">s sąlyg</text:span><text:span text:style-name="T217">o</text:span><text:span text:style-name="T218">s<text:s/></text:span><text:span text:style-name="T219">tik<text:s/></text:span>kolegijų absolventams pretenduoti<text:s/>į magistrantūrą, neatsižvelgiant į tai, kad universitetų I pakopos absolventams taip pat gali reikėti papildomų studijų, kai jų pasirinkta magistrantūros studijų kryptis nesutampa su baigta bakalauro studijų kryptimi. Stojimo į magistrantūrą reikalavimus nustato magistrantūros programą vykdanti aukštoji mokykla. Atkreiptinas dėmesys, kad nuostatai įgyvendinti reikėtų didelių administravimo išlaidų ir papildomų valstybės biudžeto lėšų.<text:s/>Kiekvienais metais studijas kolegijose baigia apie 8000 studentų,<text:s/>jų studijos baigiamos baigiamuoju darbu, kuris vertinamas pagal 10 balų sistemą. Taigi, vienodų vertinimų būtų labai daug. Dėstomieji dalykai irgi nevienodi ne tik skirtingose kryptyse, bet gali skirtis ir tos pačios krypties, tačiau skirtingose mokyklose vykdomose programose. Objektyvi atranka būtų<text:s/>neįmanoma. Taip pat nėra kriterijų ir kvotų nustatymui pagal kryptis, jei būtų<text:s/>nuspręsta tokias kvotas taikyti;</text:p>
      <text:p text:style-name="P220">3.8. 59 straipsnio 1 dalies nuostatos nurodo, kad stojantieji į pirmosios pakopos studijas turi būti išlaikę bent vieną valstybinį brandos egzaminą, o 5 dalyje nustatyta, kad minimalius rodiklius šiems stojantiesiems nustato švietimo ir mokslo ministras. Tad vienos nuostatos galimai prieštarauja kitoms;<text:s/>59 str. 7 ir 8 dalyse<text:s/>minimalus studijų programos studijų vietų skaičius nustatomas studijų krypčiai arba krypčių grupei, tačiau praktika parodė, kad į atskiras programas tikslinga nustatyti kitokį skaičių (pvz.,<text:s/>mažesnį skaičių į užsienio kalbų studijų programas);</text:p>
      <text:p text:style-name="P221"><text:span text:style-name="T222">3.</text:span><text:span text:style-name="T223">9</text:span><text:span text:style-name="T224">.</text:span><text:span text:style-name="T225"><text:s/></text:span>mokslo ir studijų institucijų dėstytojai ir mokslo darbuotojai, išrinkti ar paskirti administracijos darbuotojais, po jų kadencijos pabaigos gali užimti jų eitas dėstytojų ar mokslo darbuotojų pareigybes tik bendra tvarka<text:s/>–<text:s/>viešo konkurso būdu.</text:p>
      <text:p text:style-name="P226">4. Naujos teisinio reguliavimo nuostatos ir kokių teigiamų rezultatų laukiama.</text:p>
      <text:p text:style-name="P227"><text:span text:style-name="T228">1.</text:span><text:span text:style-name="T229"><text:s/></text:span>Lietuvoje nėra nuolatinės sutelktos mokslo ir inovacijų populiarinimo infrastruktūros. Norint tokią infrastruktūrą sukurti, jai<text:s/>išlaikyti<text:s/>reikalingi valstybės biudžeto asignavimai. Savo ruožtu, norint skirti asignavimus kultūrinei infrastruktūrai, jos sąvoka ir funkcijos turi būti apibrėžtos įstatymo lygmeniu<text:s/>– tai leis teikti valstybės pagalbą tokio tipo infrastruktūrai,<text:s/><text:soft-page-break/>neprieštaraujant EK pranešimui dėl valstybės pagalbos<text:span text:style-name="FootnoteReference"><text:note text:note-class="footnote" text:id="_ftn3"><text:note-citation>4</text:note-citation><text:note-body><text:p text:style-name="FootnoteText"><text:span text:style-name="T230"><text:s/>– vertinant valstybės pagalbos kriterijus</text:span><text:span text:style-name="T231">,</text:span><text:span text:style-name="T232"><text:s/>vadovaujamasi Europos Komisijos pranešimu dėl valstybės pagalbos sąvokos ir teismų praktika (angl.<text:s/></text:span><text:span text:style-name="T233">Commission<text:s/></text:span><text:span text:style-name="T234">Notice on the notion of State aid pursuant to Article</text:span><text:span text:style-name="T235"><text:s/>107(1) TFEU, jei taikoma</text:span><text:span text:style-name="T236">).</text:span></text:p></text:note-body></text:note></text:span><text:s/>kriterijų. Todėl siūloma įstatymo lygmeniu apibrėžti VšĮ „Mokslo ir inovacijų sklaidos centras“ funkcijas ir finansavimo šaltinius,<text:s/>papildant MSĮ<text:span text:style-name="T237"><text:s/></text:span>nauju<text:s/>25<text:span text:style-name="T238">1</text:span><text:s/>straipsniu. Nuolatinės struktūros sukūrimas padėtų<text:s/>sutelkti<text:s/>išteklius<text:s/>ir koordinuoti mokslo populiarinimo iniciatyvas, skatinti visuomenės, ypač jaunimo, susidomėjimą mokslu, inovacijų kūrimu ir verslumu.<text:s/>Nuolatinė struktūra mažintų<text:s/>atotrūkį tarp mokslo bendruomenės ir visuomenės, skatintų rinktis su mokslo disciplinomis susijusias profesijas. Perspektyvoje minėti pokyčiai didintų šalies konkurencingumą mokslo ir inovacijų srityje.<text:s/></text:p>
      <text:p text:style-name="P239">2.<text:s/>Pritarus siūlomam pakeitimui<text:span text:style-name="T240">:</text:span></text:p>
      <text:p text:style-name="P241"><text:span text:style-name="T242">2</text:span><text:span text:style-name="T243">.1.<text:s/></text:span><text:span text:style-name="T244">n</text:span>aujas reglamentavimas eliminuos MSĮ prieštaravimą Lietuvos Respublikos Konstitucijai ir sudarys galimybes Vyriausybei ir Seimui efektyviai realizuoti savo, kaip valstybės institucijų, privalančių užtikrinti aukštojo mokslo sistemos veiksmingumą, teises,<text:s/>sprendžiant aukštųjų mokyklų reorganizavimo<text:s/>ir likvidavimo<text:s/>klausimus, panaikins<text:s/>prielaidas Vyriausybės ir Seimo priimamų sprendimų konstitucingumo kvestionavimui. Siūloma nustatyti, kad aukštosios mokyklos taryba, suderinusi su senatu (akademine taryba), aukštosios mokyklos statuto,<text:s/>reorganizavimo sąlygų<text:s/>ar<text:s/>likvidavimo plano<text:s/>projektus pateikia ne Seimui, o Vyriausybei ir kad sprendimą dėl valstybinio universiteto (kolegijos) reorganizavimo (likvidavimo) priima Seimas Vyriausybės teikimu, o dėl valstybinės kolegijos reorganizavimo (likvidavimo) – Vyriausybė Švietimo, mokslo ir sporto ministerijos teikimu; taip pat siekiant teisinio aiškumo<text:s/>ir<text:s/>atsižvelgiant<text:s/>į valstybinių universitetų tinklo optimizavimo praktiką, siūloma papildyti 27, 28, 38, 39 straipsnius nuostatomis, išsamiau reglamentuojančiomis valstybinių aukštųjų mokyklų reorganizavimą,<text:s/>nustatant, kad sprendimai dėl<text:s/>universiteto (kolegijos)<text:s/>reorganizavimo priimami dviem etapais Vyriausybės (Švietimo, mokslo ir sporto ministerijos) teikimu, įvertinus aukštosios mokyklos tarybos nuomonę: I etape Seimas (Vyriausybė) pritaria reorganizuoti<text:s/>universitetą (kolegiją); II etape – aukštoji mokykla reorganizuojama.<text:s/>Siūloma<text:s/>nustatyti, kad jeigu reorganizavime dalyvaujančių valstybinių aukštųjų mokyklų valdymo organai nustatytu laiku neparengia ir nepateikia Vyriausybei reorganizavimo sąlygų projekto ir po reorganizavimo veiksiančios aukštosios mokyklos statuto projekto, juos rengia ir teikia Vyriausybei Švietimo, mokslo ir sporto ministerija, į rengimo procesą įtraukdama reorganizavime dalyvaujančias aukštąsias mokyklas.<text:s/>Toks<text:s/>reglamentavimas galėtų išspręsti faktines problemas, trukdančias Vyriausybei ir Seimui efektyviai realizuoti savo, kaip valstybės institucijų, privalančių užtikrinti aukštojo mokslo sistemos veiksmingumą, teises, ir Seimo, kaip valstybinių universitetų savininko teises įgyvendinančios institucijos, teises sprendžiant aukštųjų mokyklų reorganizavimo klausimus tais atvejais, kai aukštosios mokyklos savo neveikimu ar netinkamu veikimu užkerta kelią Seimo sprendimų įgyvendinimui.</text:p>
      <text:p text:style-name="P245">2.2.<text:s/>siūlomos nuostatos<text:span text:style-name="T246"><text:s/></text:span><text:span text:style-name="T247">supaprastintų<text:s/></text:span>praktinių valstybės turto perdavimo klausimų sprendimą<text:span text:style-name="T248">,</text:span><text:s/>sumažintų administracinę naštą<text:span text:style-name="T249">,<text:s/></text:span>pagreitintų sprendimų priėmimą.</text:p>
      <text:p text:style-name="P250">3.<text:s/>Pritarus siūlomam pakeitimui:</text:p>
      <text:p text:style-name="P251"><text:span text:style-name="T252">3</text:span><text:span text:style-name="T253">.1.<text:s/></text:span><text:span text:style-name="T254">teisės aktuose<text:s/></text:span><text:span text:style-name="T255">bus<text:s/></text:span><text:span text:style-name="T256">suvienodintas studijų<text:s/></text:span><text:span text:style-name="T257">krypties<text:s/></text:span><text:span text:style-name="T258">pavadinimas</text:span><text:span text:style-name="T259">;</text:span></text:p>
      <text:p text:style-name="P260">3.2.<text:s/>bus nustatytas teisinis pagrindas<text:s/><text:span text:style-name="T261">panaikinti leidimą vykdyti studijas ir su studijomis susijusią veiklą, jeigu subjektas pats priima sprendimą nebevykdyti studijų ir (ar) su studijomis susijusios veiklos;</text:span></text:p>
      <text:p text:style-name="P262">3.3.<text:s/>aukštoji mokykla bus vertinama po 2 metų nuo leidimo vykdyti studijas įsigaliojimo dienos,<text:s/>o egzilio sąlygomis veikiančios aukštosios mokyklos<text:s/>– ne vėliau kaip<text:s/><text:span text:style-name="T263">per trejus metus nuo<text:s/></text:span><text:span text:style-name="T264">leidimo<text:s/></text:span><text:span text:style-name="T265">vykdyti studijas ir su studijomis susijusią veiklą išdavimo dienos</text:span><text:span text:style-name="T266">;<text:s/></text:span>nutrūkus aukštosios mokyklos akreditacijai,<text:s/>bus priimtas sprendimas<text:s/>dėl leidimo panaikinimo datos,<text:s/>o<text:s/>i<text:span text:style-name="T267">ki šio sprendimo įsigaliojimo dienos<text:s/></text:span>SKVC vykdys aukštosios mokyklos veiklos priežiūrą; taip<text:s/>bus<text:s/>efektyviau naudojamos valstybės biudžeto lėšos, skirtos aukštųjų mokyklų išoriniam vertinimui<text:s/>atlikti,<text:s/><text:soft-page-break/>įteisintos procedūros, kurios neišvengiamos, nutrūkus aukštosios mokyklos akreditavimui,<text:s/>ir sudarytos<text:s/>prielaidos<text:s/><text:span text:style-name="T268">apsaugoti student</text:span><text:span text:style-name="T269">ų studijų</text:span><text:span text:style-name="T270"><text:s/>interesus</text:span><text:span text:style-name="T271">;</text:span></text:p>
      <text:p text:style-name="P272">3.4.<text:s/>mažinama<text:s/>Vyriausybei tenkanti<text:s/>mokslo ir studijų institucijų<text:s/>administravimo našta;</text:p>
      <text:p text:style-name="P273">3.5.<text:s/>tai, kad mokslo ir meno daktaro laipsniai bus vertinami ir pripažįstami SKVC, atitiks daugelio Europos aukštojo mokslo erdvės šalių modelį, kai ENIC<text:s/>/<text:s/>NARIC centrai pripažįsta visų trijų pakopų aukštojo mokslo kvalifikacijas. Taip sureglamentavus, bus įgyvendintos tarptautinių ekspertų rekomendacijos, pateiktos SKVC išorinio vertinimo metu (2016),<text:s/>ir taip pat Lietuvos Bolonijos proceso ekspertų grupės teiktos rekomendacijos (2016). Naujas reglamentavimas konsoliduos atsakomybę už įvairių lygmenų kvalifikacijų iš užsienio pripažinimą SKVC, taip užtikrinant sistemos vientisumą ir<text:s/>bendros<text:s/>užsienio kvalifikacijų pripažinimo praktikos taikymą, efektyvesnį kompetencijos ir sukauptų informacinių išteklių bei<text:s/>techninės įrangos panaudojimą;</text:p>
      <text:p text:style-name="P274">3.6.<text:s/><text:span text:style-name="T275">bus aiškiau reglamentuotos tolesnės galimybės įgijusie</text:span><text:span text:style-name="T276">sie</text:span><text:span text:style-name="T277">ms magistro kvalifikaciją tęsti studijas doktorantūroje, suteikiant teisę pačioms aukštosioms mokykloms nustatyti šių asmenų priėmimo tvarką</text:span><text:span text:style-name="T278">;</text:span></text:p>
      <text:p text:style-name="P279">3.7.<text:s/>nebus diskriminuojama<text:s/>nė<text:s/>viena stojančiųjų į magistrantūrą grupė;</text:p>
      <text:p text:style-name="P280">3.8. stojantiesiems į pirmosios pakopos ir vientisąsias studijas bus<text:s/>įstatymu<text:s/>nustatyti vienodi minimalūs reikalavimai, nepriklausomai nuo finansavimo pobūdžio. Siekiant, kad šie reikalavimai sietųsi su vidurinio ugdymo programos baigimo lygiais, keičiamas ir Lietuvos Respublikos švietimo įstatymas,<text:s/>nustatant<text:s/>šiuos lygius ŠĮ 11 straipsnyje;<text:s/>lankstesnis<text:s/>minimalaus<text:s/>studijų programos studijų vietų skaičiaus planavimas <text:s/>sudarys galimybę mokslo ir studijų institucijoms<text:s/>racionaliau<text:s/>planuoti asmenų priėmimą;</text:p>
      <text:p text:style-name="P281">3.9.<text:s/>siūloma papildyti MSĮ 67 straipsnį nuostata, suteikiančia teisę aukštosios mokyklos senatui<text:s/>(akademinei tarybai) nustatyti administracijos darbuotojų grįžimo, pasibaigus jų<text:s/>darbo sutarties terminui, į iki paskyrimo eitas konkurso būdu užimtas dėstytojų arba mokslo darbuotojų pareigas tvarką, o<text:span text:style-name="T282"><text:s/> </text:span>mokslinių tyrimų instituto direktoriui, direktoriaus pavaduotojui, moksliniam sekretoriui – teisę grįžti į iki paskyrimo eitas konkurso būdu užimtas mokslo darbuotojo pareigas, jei jo darbo sutartis buvo terminuota – 5 metų kadencijai, taip siekiant užtikrinti jiems socialinį saugumą.</text:p>
      <text:p text:style-name="P283">5.<text:s/>Numatomo teisinio reguliavimo poveikio vertinimo rezultatai, galimos neigiamos priimto įstatymo pasekmės ir kokių priemonių reikėtų imtis, kad tokių pasekmių būtų išvengta.</text:p>
      <text:p text:style-name="P284"><text:span text:style-name="T285">Neigiamų priimto įstatymo projekto pasekmių nenumatoma.</text:span></text:p>
      <text:p text:style-name="P286">6. Galima priimto įstatymo įtaka kriminogeninei situacijai, korupcijai.</text:p>
      <text:p text:style-name="P287"><text:span text:style-name="T288">Priimtas įstatymas<text:s/></text:span><text:span text:style-name="T289">neturės įtakos kriminogeninei situacijai ir korupcijai.</text:span></text:p>
      <text:p text:style-name="P290"><text:span text:style-name="T291">7. Galima priimto įstatymo įtaka verslo sąlygoms ir jo plėtrai.</text:span></text:p>
      <text:p text:style-name="P292"><text:span text:style-name="T293">Priimtas įstatymas<text:s/></text:span>neturės neigiamos įtakos verslo sąlygoms ir jo plėtrai.<text:s/></text:p>
      <text:p text:style-name="P294"><text:span text:style-name="T295">8. Įstatym</text:span><text:span text:style-name="T296">ų</text:span><text:span text:style-name="T297"><text:s/>inkorporavimas į teisinę sistemą, galiojantys teisės aktai, kuriuos būtina pakeisti, panaikinti ar priimti, priėmus teikiam</text:span><text:span text:style-name="T298">us</text:span><text:span text:style-name="T299"><text:s/>įstatym</text:span><text:span text:style-name="T300">ų</text:span><text:span text:style-name="T301"><text:s/>projekt</text:span><text:span text:style-name="T302">us</text:span><text:span text:style-name="T303">.</text:span><text:span text:style-name="T304"><text:s/></text:span><text:span text:style-name="T305">Kitų įstatymų keisti nereikės</text:span></text:p>
      <text:p text:style-name="P306">9.<text:s/>Įstatymų<text:s/>projektų<text:s/>atitiktis Valstybinės kalbos, Įstatymų ir kitų teisės norminių aktų rengimo tvarkos įstatymų reikalavimams ir bendrinės lietuvių kalbos normoms, sąvokų ir terminų įvertinimas.</text:p>
      <text:p text:style-name="P307"><text:span text:style-name="T308">Įstatymo projektas parengtas, laikantis Lietuvos Respublikos valstybinės kalbos įstatymo, Lietuvos Respublikos įstatymų ir kitų teisės norminių aktų rengimo tvarkos įstatymo reikalavimų</text:span><text:span text:style-name="T309">,</text:span><text:span text:style-name="T310"><text:s/>ir atitinka bendrinės lietuvių kalbos normas. Įstatymo projekte nevartojamos naujos sąvokos.</text:span></text:p>
      <text:p text:style-name="P311">10.<text:s/>Įstatymų<text:s/>projektų<text:s/>atitiktis Europos žmogaus teisių ir pagrindinių laisvių apsaugos konvencijos nuostatoms ir Europos Sąjungos teisei.</text:p>
      <text:soft-page-break/>
      <text:p text:style-name="P312">Įstatymo projektas neprieštarauja Europos žmogaus teisių ir pagrindinių laisvių apsaugos konvencijos nuostatoms ir Europos Sąjungos teisės aktams.</text:p>
      <text:p text:style-name="P313"><text:span text:style-name="T314">11. Jeigu įstatym</text:span><text:span text:style-name="T315">ams</text:span><text:span text:style-name="T316"><text:s/>įgyvendinti reikia įstatymų įgyvendinamųjų teisės aktų,</text:span><text:s/><text:span text:style-name="T317">kas ir kada juos turėtų parengti, šių aktų metmenys.</text:span></text:p>
      <text:p text:style-name="P318"><text:s/>Reikalingus<text:s/>teisės aktus<text:s/>institucijos<text:s/>turėtų parengti iki<text:s/>šio įstatymo įsigaliojimo:</text:p>
      <text:p text:style-name="P319">11.1. įgyvendinant 2 uždavinio 2.1.2 papunktį, reikalinga pakeisti Lietuvos Respublikos Vyriausybės 2001 m. sausio 5 d. nutarimą Nr. 16 „Dėl Valstybės turto perdavimo valdyti, naudoti ir disponuoti juo patikėjimo teise tvarkos aprašo patvirtinimo“;</text:p>
      <text:p text:style-name="P320">11.2.<text:s/><text:bookmark-start text:name="_Hlk11436374"/>įgyvendinant 3 uždavinio 3.1 papunktį reikalinga pakeisti<text:s/><text:span text:style-name="T321">Veterinarinės medicinos rezidentūros studijų programų vykdymo reikalavimų ir priežiūros tvarkos aprašą, patvirtintą Vyriausybės 2017 m. kovo 1 d. nutarimu Nr. 149 „</text:span><text:span text:style-name="T322">Dėl</text:span><text:span text:style-name="T323"> L</text:span><text:span text:style-name="T324">ietuvos Respublikos mokslo ir studijų įstatymo įgyvendinimo“;</text:span></text:p>
      <text:p text:style-name="P325"><text:bookmark-end text:name="_Hlk11436374"/>11.3. įgyvendinant 3 uždavinio 3.3 papunktį, reikalinga pakeisti Vyriausybės 2012 m. vasario 29 d. nutarimą Nr. 212 „D<text:span text:style-name="T326">ėl Išsilavinimo ir kvalifikacijų, susijusių su aukštuoju mokslu ir įgytų pagal užsienio valstybių ir tarptautinių organizacijų švietimo programas, pripažinimo tvarkos aprašo patvirtinimo“;</text:span></text:p>
      <text:p text:style-name="P327"><text:span text:style-name="T328">11.</text:span><text:span text:style-name="T329">4</text:span><text:span text:style-name="T330">.<text:s/></text:span>įgyvendinant 3 uždavinio 3.3 papunktį<text:s/>pripažinti netekusiu galios Lietuvos Respublikos Vyriausybės 2011 m. kovo 9 d. nutarimas Nr. 289 „Dėl Valstybinių mokslinių tyrimų institutų veiklos išorinio vertinimo tvarkos aprašo patvirtinimo“;</text:p>
      <text:p text:style-name="P331">11.5.<text:s/>įgyvendinant 3 uždavinio 3.11<text:s/>papunktį,<text:s/>reikalinga pakeisti<text:s/><text:span text:style-name="T332">Leidimo vykdyti studijas ir su studijomis susijusią veiklą išdavimo, patikslinimo ir panaikinimo tvarkos aprašą ir<text:s/></text:span><text:bookmark-start text:name="part_a46c6323018e4f85abcd85fcdc08c11f"/><text:bookmark-end text:name="part_a46c6323018e4f85abcd85fcdc08c11f"/><text:span text:style-name="T333">Leidimo vykdyti su studijomis susijusią veiklą išdavimo, patikslinimo ir panaikinimo tvarkos aprašą,<text:s/></text:span><text:span text:style-name="T334">patvirtint</text:span><text:span text:style-name="T335">us</text:span><text:span text:style-name="T336"><text:s/>Vyriausybės 2017 m. kovo 1 d. nutarimu Nr. 149 „</text:span><text:span text:style-name="T337">Dėl</text:span><text:span text:style-name="T338"> L</text:span><text:span text:style-name="T339">ietuvos Respublikos mokslo ir studijų įstatymo įgyvendinimo“</text:span><text:span text:style-name="T340">.</text:span></text:p>
      <text:p text:style-name="P341">12. Kiek valstybės, savivaldybių biudžetų ir kitų valstybės įsteigtų fondų lėšų pareikalaus<text:s/>ar leis sutaupyti įstatymo įgyvendinimas.</text:p>
      <text:p text:style-name="P342">Įstatymo projekto nuostatoms įgyvendinti papildomų lėšų neprireiks.<text:s/></text:p>
      <text:p text:style-name="P343">13.<text:s/>Įstatymų<text:s/>projektų<text:s/>rengimo metu gauti specialistų vertinimai ir išvados.</text:p>
      <text:p text:style-name="P344"><text:span text:style-name="T345">Su visuomene konsultuojamasi, įstatymo projektą skelbiant Seimo Teisės aktų informacinėje sistemoje.</text:span><text:span text:style-name="T346"><text:s/></text:span><text:span text:style-name="T347">S</text:span><text:span text:style-name="T348">pecialistų<text:s/></text:span><text:span text:style-name="T349">vertinimų ir išvadų negauta.</text:span></text:p>
      <text:p text:style-name="P350">14. Reikšminiai šio įstatymo<text:s/>projekto<text:s/>žodžiai.</text:p>
      <text:p text:style-name="P351">Reikšminiai žodžiai, kurių reikia šiam projektui įtraukti į kompiuterinę paieškos sistemą, įskaitant reikšminius žodžius pagal Europos žodyną „Eurovoc“:<text:s/>eksperimentinė plėtra, veiklos ataskaita,<text:s/>leidimas, jungtinė programa,<text:s/>pripažinimas, minimalūs reikalavimai, turtas.</text:p>
      <text:p text:style-name="P352">15. Kiti, iniciatorių nuomone, reikalingi pagrindimai ir paaiškinimai.</text:p>
      <text:p text:style-name="P353">Nėra.</text:p>
      <text:p text:style-name="P354"><text:span text:style-name="T3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style:style style:name="FootnoteText" style:display-name="Footnote Text" style:family="paragraph" style:parent-style-name="Normal">
      <style:paragraph-properties style:punctuation-wrap="simple" style:text-autospace="none" style:vertical-align="baseline"/>
      <style:text-properties style:font-name="HelveticaLT" style:font-name-complex="HelveticaLT"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HelveticaLT" style:font-name-asian="Times New Roman" style:font-name-complex="HelveticaLT"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style style:name="WW_CharLFO8LVL1"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8629a67-aafa-46f9-841b-1e3368eeb7f3</dc:title>
    <meta:initial-creator>Jasiukevičienė Liucija</meta:initial-creator>
    <dc:creator>adlibuser</dc:creator>
    <meta:creation-date>2019-06-26T06:19:00Z</meta:creation-date>
    <dc:date>2019-06-26T06:19:00Z</dc:date>
    <meta:print-date>2017-11-21T11:4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414" meta:word-count="3199" meta:character-count="25693" meta:row-count="1041" meta:non-whitespace-character-count="22908"/>
  </office:meta>
</office:document-meta>
</file>