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5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56" style:parent-style-name="Normal" style:family="paragraph">
      <style:paragraph-properties fo:text-align="center" fo:text-indent="0in"/>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0"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9" style:parent-style-name="DefaultParagraphFont" style:family="text">
      <style:text-properties style:font-name="Times New Roman" style:font-name-complex="Times New Roman" fo:color="#000000" fo:font-size="13.5pt" style:font-size-asian="13.5pt" style:font-size-complex="13.5pt"/>
    </style:style>
    <style:style style:name="T13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2"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4"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6"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8"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name-complex="Times New Roman" fo:color="#000000" fo:font-size="13.5pt" style:font-size-asian="13.5pt" style:font-size-complex="13.5pt"/>
    </style:style>
    <style:style style:name="T17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21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246" style:parent-style-name="Normal" style:family="paragraph">
      <style:paragraph-properties fo:text-align="justify"/>
      <style:text-properties style:font-name="Times New Roman" style:font-name-complex="Times New Roman" fo:color="#000000" fo:font-size="12pt" style:font-size-asian="12pt" style:font-size-complex="12pt" style:language-asian="en" style:country-asian="US"/>
    </style:style>
    <style:style style:name="P2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8" style:parent-style-name="Normal" style:family="paragraph">
      <style:paragraph-properties fo:text-align="justify"/>
      <style:text-properties style:font-name="Times New Roman" style:font-name-complex="Times New Roman" fo:font-size="12pt" style:font-size-asian="12pt"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Normal" style:family="paragraph">
      <style:paragraph-properties fo:text-align="justify"/>
      <style:text-properties style:font-name="Times New Roman" style:font-name-complex="Times New Roman" fo:font-size="12pt" style:font-size-asian="12pt"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P304" style:parent-style-name="Normal" style:family="paragraph">
      <style:paragraph-properties fo:text-align="justify"/>
      <style:text-properties style:font-name="Times New Roman" style:font-name-complex="Times New Roman" fo:color="#000000" fo:font-size="12pt" style:font-size-asian="12pt" style:font-size-complex="12pt" fo:language="en" fo:country="US" style:language-asian="en" style:country-asian="US"/>
    </style:style>
    <style:style style:name="P30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30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07" style:parent-style-name="Normal" style:family="paragraph">
      <style:paragraph-properties fo:text-align="justify"/>
      <style:text-properties style:font-name="Times New Roman" style:font-name-complex="Times New Roman" fo:font-size="12pt" style:font-size-asian="12pt"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indent="0.4923in"/>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323"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style:font-name="Times New Roman" style:font-name-complex="Times New Roman" style:font-weight-complex="bold"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7"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48" style:parent-style-name="Normal" style:family="paragraph">
      <style:paragraph-properties fo:text-align="justify"/>
      <style:text-properties style:font-name="Times New Roman" style:font-name-complex="Times New Roman" fo:font-size="12pt" style:font-size-asian="12pt" style:font-size-complex="12pt"/>
    </style:style>
    <style:style style:name="P349" style:parent-style-name="Normal" style:family="paragraph">
      <style:paragraph-properties fo:text-align="justify"/>
    </style:style>
    <style:style style:name="T350" style:parent-style-name="DefaultParagraphFont"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complex="Times New Roman" fo:color="#000000" fo:font-size="12pt" style:font-size-asian="12pt" style:font-size-complex="12pt"/>
    </style:style>
    <style:style style:name="T3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59" style:parent-style-name="Normal" style:family="paragraph">
      <style:paragraph-properties fo:text-align="justify" fo:margin-left="1.625in" fo:text-indent="-1.125in">
        <style:tab-stops/>
      </style:paragraph-properties>
    </style:style>
    <style:style style:name="T3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362"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63"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64"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9"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70" style:parent-style-name="Normal" style:family="paragraph">
      <style:paragraph-properties fo:text-align="justify" fo:margin-left="1.5625in" fo:text-indent="-1.0701in">
        <style:tab-stops/>
      </style:paragraph-properties>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7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7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7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7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37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379" style:parent-style-name="Normal" style:family="paragraph">
      <style:paragraph-properties fo:text-align="justify"/>
    </style:style>
    <style:style style:name="T38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38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383" style:parent-style-name="Normal" style:family="paragraph">
      <style:paragraph-properties fo:text-align="justify"/>
    </style:style>
    <style:style style:name="T38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38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38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38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390"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4" style:parent-style-name="Normal" style:family="paragraph">
      <style:paragraph-properties fo:text-align="justify" fo:text-indent="0.4923in">
        <style:tab-stops>
          <style:tab-stop style:type="right" style:position="6.5756in"/>
        </style:tab-stops>
      </style:paragraph-properties>
      <style:text-properties style:font-name="Times New Roman" style:font-name-complex="Times New Roman" style:font-weight-complex="bold" fo:font-size="12pt" style:font-size-asian="12pt" style:font-size-complex="12pt"/>
    </style:style>
    <style:style style:name="P395" style:parent-style-name="Normal" style:family="paragraph">
      <style:paragraph-properties fo:text-align="justify" fo:margin-left="1.625in" fo:text-indent="-1.1326in">
        <style:tab-stops/>
      </style:paragraph-properties>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1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2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9"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1"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3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5"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3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439"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440"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452"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453"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5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458" style:parent-style-name="DefaultParagraphFont" style:family="text">
      <style:text-properties style:font-name="Times New Roman" style:font-name-complex="Times New Roman" style:font-style-complex="italic" fo:font-size="12pt" style:font-size-asian="12pt" style:font-size-complex="12pt"/>
    </style:style>
    <style:style style:name="P459"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60"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46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style:font-name-complex="Times New Roman" fo:font-size="12pt" style:font-size-asian="12pt" style:font-size-complex="12pt"/>
    </style:style>
    <style:style style:name="P468"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469" style:parent-style-name="Normal" style:family="paragraph">
      <style:paragraph-properties fo:text-indent="0.4923in"/>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4" style:parent-style-name="Normal" style:family="paragraph">
      <style:paragraph-properties fo:text-indent="0.4923in"/>
    </style:style>
    <style:style style:name="T475" style:parent-style-name="DefaultParagraphFont" style:family="text">
      <style:text-properties style:font-name="Times New Roman" style:font-name-complex="Times New Roman" style:font-weight-complex="bold" fo:font-size="12pt" style:font-size-asian="12pt" style:font-size-complex="12pt"/>
    </style:style>
    <style:style style:name="T476"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477" style:parent-style-name="DefaultParagraphFont" style:family="text">
      <style:text-properties style:font-name="Times New Roman" style:font-name-complex="Times New Roman" style:font-weight-complex="bold" fo:font-size="12pt" style:font-size-asian="12pt" style:font-size-complex="12pt"/>
    </style:style>
    <style:style style:name="P478" style:parent-style-name="Normal" style:family="paragraph">
      <style:paragraph-properties fo:text-align="justify" fo:margin-left="1.7722in" fo:text-indent="-1.2722in">
        <style:tab-stops/>
      </style:paragraph-properties>
    </style:style>
    <style:style style:name="T479" style:parent-style-name="DefaultParagraphFont" style:family="text">
      <style:text-properties style:font-name="Times New Roman" style:font-name-complex="Times New Roman" style:font-weight-complex="bold" fo:font-size="12pt" style:font-size-asian="12pt" style:font-size-complex="12pt"/>
    </style:style>
    <style:style style:name="T480" style:parent-style-name="DefaultParagraphFont" style:family="text">
      <style:text-properties style:font-name="Times New Roman" style:font-name-complex="Times New Roman" fo:color="#000000" fo:font-size="12pt" style:font-size-asian="12pt" style:font-size-complex="12pt"/>
    </style:style>
    <style:style style:name="T48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P49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92" style:parent-style-name="Normal" style:family="paragraph">
      <style:paragraph-properties fo:text-indent="0.4923in"/>
    </style:style>
    <style:style style:name="T4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96" style:parent-style-name="Normal" style:family="paragraph">
      <style:paragraph-properties fo:text-indent="0.4923in"/>
      <style:text-properties style:font-name="Times New Roman" style:font-name-complex="Times New Roman" fo:font-size="12pt" style:font-size-asian="12pt" style:font-size-complex="12pt"/>
    </style:style>
    <style:style style:name="P497" style:parent-style-name="taltipfb" style:family="paragraph">
      <style:paragraph-properties fo:margin-top="0in" fo:margin-bottom="0in" fo:margin-left="1.575in" fo:text-indent="-1.0826in">
        <style:tab-stops/>
      </style:paragraph-properties>
    </style:style>
    <style:style style:name="T498" style:parent-style-name="DefaultParagraphFont" style:family="text">
      <style:text-properties style:font-weight-complex="bold"/>
    </style:style>
    <style:style style:name="P499" style:parent-style-name="tajtip" style:family="paragraph">
      <style:paragraph-properties fo:text-align="justify" fo:margin-top="0in" fo:margin-bottom="0in" fo:text-indent="0.4923in"/>
    </style:style>
    <style:style style:name="T500" style:parent-style-name="DefaultParagraphFont" style:family="text">
      <style:text-properties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fo:language="lt" fo:country="LT"/>
    </style:style>
    <style:style style:name="P503" style:parent-style-name="tajtip" style:family="paragraph">
      <style:paragraph-properties fo:text-align="justify" fo:margin-top="0in" fo:margin-bottom="0in" fo:text-indent="0.4923in"/>
    </style:style>
    <style:style style:name="T504" style:parent-style-name="DefaultParagraphFont" style:family="text">
      <style:text-properties fo:language="lt" fo:country="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6" style:parent-style-name="DefaultParagraphFont" style:family="text">
      <style:text-properties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language="lt" fo:country="LT"/>
    </style:style>
    <style:style style:name="T5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3" style:parent-style-name="DefaultParagraphFont" style:family="text">
      <style:text-properties fo:language="lt" fo:country="LT"/>
    </style:style>
    <style:style style:name="T514" style:parent-style-name="DefaultParagraphFont" style:family="text">
      <style:text-properties fo:font-weight="bold" style:font-weight-asian="bold"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P517" style:parent-style-name="tajtip" style:family="paragraph">
      <style:paragraph-properties fo:margin-top="0in" fo:margin-bottom="0in" fo:text-indent="0.4923in"/>
      <style:text-properties fo:language="lt" fo:country="LT"/>
    </style:style>
    <style:style style:name="P518" style:parent-style-name="tajtip" style:family="paragraph">
      <style:paragraph-properties fo:margin-top="0in" fo:margin-bottom="0in" fo:text-indent="0.4923in"/>
      <style:text-properties fo:font-weight="bold" style:font-weight-asian="bold" fo:language="lt" fo:country="LT"/>
    </style:style>
    <style:style style:name="P519"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520" style:parent-style-name="taltipfb" style:family="paragraph">
      <style:paragraph-properties fo:text-align="justify" fo:margin-top="0in" fo:margin-bottom="0in" fo:text-indent="0.4923in"/>
      <style:text-properties style:font-weight-complex="bold"/>
    </style:style>
    <style:style style:name="P521"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522" style:parent-style-name="Normal" style:family="paragraph">
      <style:paragraph-properties style:text-autospace="none" fo:text-align="justify" fo:text-indent="0.4923in">
        <style:tab-stops>
          <style:tab-stop style:type="left" style:position="0.35in"/>
        </style:tab-stops>
      </style:paragraph-properties>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P53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style:text-autospace="none" fo:text-align="justify" fo:text-indent="0.4923in">
        <style:tab-stops>
          <style:tab-stop style:type="left" style:position="0.35in"/>
        </style:tab-stops>
      </style:paragraph-properties>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P544"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54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46" style:parent-style-name="Normal" style:family="paragraph">
      <style:paragraph-properties fo:text-align="justify"/>
      <style:text-properties style:font-name="Times New Roman" style:font-name-complex="Times New Roman" fo:font-size="12pt" style:font-size-asian="12pt"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1" style:parent-style-name="DefaultParagraphFont" style:family="text">
      <style:text-properties style:font-name="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P556"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557" style:parent-style-name="DefaultParagraphFont" style:family="text">
      <style:text-properties style:font-name="Times New Roman" fo:font-weight="bold" style:font-weight-asian="bold" style:font-weight-complex="bold" fo:font-size="12pt" style:font-size-asian="12pt" style:font-size-complex="12pt"/>
    </style:style>
    <style:style style:name="T558" style:parent-style-name="DefaultParagraphFont" style:family="text">
      <style:text-properties style:font-name="Times New Roman" fo:font-weight="bold" style:font-weight-asian="bold" style:font-weight-complex="bold"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Times New Roman" style:font-weight-complex="bold"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fo:font-weight="bold" style:font-weight-asian="bold" style:font-weight-complex="bold" fo:font-size="12pt" style:font-size-asian="12pt" style:font-size-complex="12pt"/>
    </style:style>
    <style:style style:name="T569" style:parent-style-name="DefaultParagraphFont" style:family="text">
      <style:text-properties style:font-name="Times New Roman" fo:font-weight="bold" style:font-weight-asian="bold"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fo:font-weight="bold" style:font-weight-asian="bold" style:font-weight-complex="bold" fo:font-size="12pt" style:font-size-asian="12pt" style:font-size-complex="12pt"/>
    </style:style>
    <style:style style:name="T578" style:parent-style-name="DefaultParagraphFont" style:family="text">
      <style:text-properties style:font-name="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DefaultParagraphFont" style:family="text">
      <style:text-properties style:font-name="Times New Roman" style:font-weight-complex="bold" fo:font-size="12pt" style:font-size-asian="12pt" style:font-size-complex="12pt"/>
    </style:style>
    <style:style style:name="T582" style:parent-style-name="DefaultParagraphFont" style:family="text">
      <style:text-properties style:font-name="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fo:font-weight="bold" style:font-weight-asian="bold" fo:font-size="12pt" style:font-size-asian="12pt" style:font-size-complex="12pt"/>
    </style:style>
    <style:style style:name="T584" style:parent-style-name="DefaultParagraphFont" style:family="text">
      <style:text-properties style:font-name="Times New Roman" fo:font-weight="bold" style:font-weight-asian="bold" fo:color="#000000" fo:font-size="12pt" style:font-size-asian="12pt" style:font-size-complex="12pt"/>
    </style:style>
    <style:style style:name="T5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8" style:parent-style-name="DefaultParagraphFont" style:family="text">
      <style:text-properties style:font-name="Times New Roman" fo:font-weight="bold" style:font-weight-asian="bold" fo:font-size="12pt" style:font-size-asian="12pt" style:font-size-complex="12pt"/>
    </style:style>
    <style:style style:name="T589" style:parent-style-name="DefaultParagraphFont" style:family="text">
      <style:text-properties style:font-name="Times New Roman" fo:font-weight="bold" style:font-weight-asian="bold" fo:font-size="12pt" style:font-size-asian="12pt" style:font-size-complex="12pt"/>
    </style:style>
    <style:style style:name="T590" style:parent-style-name="DefaultParagraphFont" style:family="text">
      <style:text-properties style:font-name="Times New Roman" fo:font-weight="bold" style:font-weight-asian="bold"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P59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59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594" style:parent-style-name="Normal" style:family="paragraph">
      <style:paragraph-properties style:text-autospace="none" fo:text-align="justify" fo:text-indent="0.4923in">
        <style:tab-stops>
          <style:tab-stop style:type="left" style:position="0.35in"/>
        </style:tab-stops>
      </style:paragraph-properties>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0"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fo:font-weight="bold" style:font-weight-asian="bold" style:font-weight-complex="bold" fo:color="#000000" fo:font-size="12pt" style:font-size-asian="12pt" style:font-size-complex="12pt"/>
    </style:style>
    <style:style style:name="P60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60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style:style>
    <style:style style:name="P604" style:parent-style-name="Normal" style:family="paragraph">
      <style:paragraph-properties style:text-autospace="none" fo:text-align="justify" fo:margin-left="0.493in" fo:text-indent="0in">
        <style:tab-stops>
          <style:tab-stop style:type="left" style:position="-0.143in"/>
        </style:tab-stops>
      </style:paragraph-properties>
      <style:text-properties style:font-name="Times New Roman" style:font-name-complex="Times New Roman" fo:font-size="12pt" style:font-size-asian="12pt" style:font-size-complex="12pt"/>
    </style:style>
    <style:style style:name="P605" style:parent-style-name="Normal" style:family="paragraph">
      <style:paragraph-properties style:text-autospace="none" fo:text-align="justify">
        <style:tab-stops>
          <style:tab-stop style:type="left" style:position="0.35in"/>
        </style:tab-stops>
      </style:paragraph-properties>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color="#000000" fo:font-size="12pt" style:font-size-asian="12pt" style:font-size-complex="12pt"/>
    </style:style>
    <style:style style:name="P614" style:parent-style-name="Normal" style:family="paragraph">
      <style:paragraph-properties style:text-autospace="none" fo:text-align="justify" fo:margin-left="0.493in" fo:text-indent="0in">
        <style:tab-stops>
          <style:tab-stop style:type="left" style:position="-0.143in"/>
        </style:tab-stops>
      </style:paragraph-properties>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style:text-position="super 66.6%"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P619" style:parent-style-name="Normal" style:family="paragraph">
      <style:paragraph-properties style:text-autospace="none" fo:text-align="justify" fo:text-indent="0.4923in">
        <style:tab-stops>
          <style:tab-stop style:type="left" style:position="0.35in"/>
        </style:tab-stops>
      </style:paragraph-properties>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text-position="super 66.6%"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style:text-position="super 66.6%"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paragraph-properties style:text-autospace="none" fo:text-align="justify" fo:margin-left="0.493in" fo:text-indent="0in">
        <style:tab-stops>
          <style:tab-stop style:type="left" style:position="-0.143in"/>
        </style:tab-stops>
      </style:paragraph-properties>
      <style:text-properties style:font-name="Times New Roman" style:font-name-complex="Times New Roman" fo:font-size="12pt" style:font-size-asian="12pt" style:font-size-complex="12pt"/>
    </style:style>
    <style:style style:name="P631" style:parent-style-name="Normal" style:family="paragraph">
      <style:paragraph-properties style:text-autospace="none" fo:text-align="justify" fo:text-indent="0.4923in">
        <style:tab-stops>
          <style:tab-stop style:type="left" style:position="0.35in"/>
        </style:tab-stops>
      </style:paragraph-properties>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style:text-position="super 66.6%"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P63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style:font-weight-complex="bold" fo:font-size="12pt" style:font-size-asian="12pt"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Times New Roman" fo:font-size="12pt" style:font-size-asian="12pt"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weight="bold" style:font-weight-asian="bold" style:font-weight-complex="bold" fo:font-size="12pt" style:font-size-asian="12pt" style:font-size-complex="12pt"/>
    </style:style>
    <style:style style:name="T6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47" style:parent-style-name="DefaultParagraphFont" style:family="text">
      <style:text-properties style:font-name="Times New Roman" fo:font-weight="bold" style:font-weight-asian="bold" style:font-weight-complex="bold" fo:font-size="12pt" style:font-size-asian="12pt" style:font-size-complex="12pt"/>
    </style:style>
    <style:style style:name="T648" style:parent-style-name="DefaultParagraphFont" style:family="text">
      <style:text-properties style:font-name="Times New Roman" fo:font-weight="bold" style:font-weight-asian="bold" style:font-weight-complex="bold" fo:font-size="12pt" style:font-size-asian="12pt" style:font-size-complex="12pt"/>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fo:font-weight="bold" style:font-weight-asian="bold" style:font-weight-complex="bold" fo:font-size="12pt" style:font-size-asian="12pt" style:font-size-complex="12pt"/>
    </style:style>
    <style:style style:name="T652" style:parent-style-name="DefaultParagraphFont" style:family="text">
      <style:text-properties style:font-name="Times New Roman" fo:font-weight="bold" style:font-weight-asian="bold" style:font-weight-complex="bold" fo:font-size="12pt" style:font-size-asian="12pt" style:font-size-complex="12pt"/>
    </style:style>
    <style:style style:name="T653" style:parent-style-name="DefaultParagraphFont" style:family="text">
      <style:text-properties style:font-name="Times New Roman" fo:font-weight="bold" style:font-weight-asian="bold" style:font-weight-complex="bold" fo:font-size="12pt" style:font-size-asian="12pt" style:font-size-complex="12pt"/>
    </style:style>
    <style:style style:name="T654" style:parent-style-name="DefaultParagraphFont" style:family="text">
      <style:text-properties style:font-name="Times New Roman" fo:font-weight="bold" style:font-weight-asian="bold" style:font-weight-complex="bold" fo:font-size="12pt" style:font-size-asian="12pt" style:font-size-complex="12pt"/>
    </style:style>
    <style:style style:name="T655" style:parent-style-name="DefaultParagraphFont" style:family="text">
      <style:text-properties style:font-name="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2pt" style:font-size-asian="12pt"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Times New Roman" fo:color="#000000" fo:font-size="12pt" style:font-size-asian="12pt" style:font-size-complex="12pt"/>
    </style:style>
    <style:style style:name="T6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2" style:parent-style-name="Normal" style:family="paragraph">
      <style:paragraph-properties fo:text-align="justify" fo:line-height="150%"/>
      <style:text-properties style:font-name="Times New Roman"/>
    </style:style>
    <style:style style:name="P67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Times New Roman" style:font-name-complex="Times New Roman" fo:font-size="12pt" style:font-size-asian="12pt" style:font-size-complex="12pt"/>
    </style:style>
    <style:style style:name="P676" style:parent-style-name="LO-Normal" style:family="paragraph">
      <style:paragraph-properties fo:text-align="justify" fo:text-indent="0.5in"/>
    </style:style>
    <style:style style:name="T677" style:parent-style-name="DefaultParagraphFont" style:family="text">
      <style:text-properties style:font-name="Times New Roman" style:font-name-complex="Times New Roman" fo:color="#000000" style:language-asian="lt" style:country-asian="LT"/>
    </style:style>
    <style:style style:name="T678" style:parent-style-name="DefaultParagraphFont" style:family="text">
      <style:text-properties style:font-name="Times New Roman" style:font-name-complex="Times New Roman" fo:color="#000000" style:language-asian="lt" style:country-asian="LT"/>
    </style:style>
    <style:style style:name="T679" style:parent-style-name="DefaultParagraphFont" style:family="text">
      <style:text-properties style:font-name="Times New Roman" style:font-name-complex="Times New Roman" fo:color="#000000" style:language-asian="lt" style:country-asian="LT"/>
    </style:style>
    <style:style style:name="T680" style:parent-style-name="DefaultParagraphFont" style:family="text">
      <style:text-properties style:font-name="Times New Roman" style:font-name-complex="Times New Roman" style:font-weight-complex="bold" fo:color="#000000" style:language-asian="lt" style:country-asian="LT"/>
    </style:style>
    <style:style style:name="T681" style:parent-style-name="DefaultParagraphFont" style:family="text">
      <style:text-properties style:font-name="Times New Roman" style:font-name-complex="Times New Roman" fo:color="#000000" style:language-asian="lt" style:country-asian="LT"/>
    </style:style>
    <style:style style:name="T682" style:parent-style-name="DefaultParagraphFont" style:family="text">
      <style:text-properties style:font-name="Times New Roman" style:font-name-complex="Times New Roman" fo:color="#000000" style:language-asian="lt" style:country-asian="LT"/>
    </style:style>
    <style:style style:name="T683" style:parent-style-name="DefaultParagraphFont" style:family="text">
      <style:text-properties style:font-name="Times New Roman" style:font-name-complex="Times New Roman" fo:color="#000000" style:language-asian="lt" style:country-asian="LT"/>
    </style:style>
    <style:style style:name="T684" style:parent-style-name="DefaultParagraphFont" style:family="text">
      <style:text-properties style:font-name="Times New Roman" style:font-name-complex="Times New Roman" fo:color="#000000" style:language-asian="lt" style:country-asian="LT"/>
    </style:style>
    <style:style style:name="T685"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86"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87"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88"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8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90"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9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92"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93"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694" style:parent-style-name="DefaultParagraphFont" style:family="text">
      <style:text-properties style:font-name="Times New Roman" style:font-name-complex="Times New Roman" fo:color="#000000" style:language-asian="lt" style:country-asian="LT"/>
    </style:style>
    <style:style style:name="T6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696" style:parent-style-name="DefaultParagraphFont" style:family="text">
      <style:text-properties style:font-name="Times New Roman" style:font-name-complex="Times New Roman" fo:color="#000000" style:language-asian="lt" style:country-asian="LT"/>
    </style:style>
    <style:style style:name="T697" style:parent-style-name="DefaultParagraphFont" style:family="text">
      <style:text-properties style:font-name="Times New Roman" style:font-name-complex="Times New Roman" style:font-weight-complex="bold"/>
    </style:style>
    <style:style style:name="T698" style:parent-style-name="DefaultParagraphFont" style:family="text">
      <style:text-properties style:font-name="Times New Roman" style:font-name-complex="Times New Roman" fo:color="#000000" style:language-asian="lt" style:country-asian="LT"/>
    </style:style>
    <style:style style:name="T699" style:parent-style-name="DefaultParagraphFont" style:family="text">
      <style:text-properties style:font-name="Times New Roman" style:font-name-complex="Times New Roman" fo:color="#000000" style:language-asian="lt" style:country-asian="LT"/>
    </style:style>
    <style:style style:name="T700" style:parent-style-name="DefaultParagraphFont" style:family="text">
      <style:text-properties style:font-name="Times New Roman" fo:color="#000000" style:language-asian="lt" style:country-asian="LT"/>
    </style:style>
    <style:style style:name="T701" style:parent-style-name="DefaultParagraphFont" style:family="text">
      <style:text-properties style:font-name="Times New Roman" fo:color="#000000" style:language-asian="lt" style:country-asian="LT"/>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708" style:parent-style-name="Normal" style:family="paragraph">
      <style:paragraph-properties fo:text-align="justify"/>
      <style:text-properties style:font-name="Times New Roman" style:font-name-complex="Times New Roman" fo:font-size="12pt" style:font-size-asian="12pt" style:font-size-complex="12pt"/>
    </style:style>
    <style:style style:name="P709" style:parent-style-name="Normal" style:family="paragraph">
      <style:paragraph-properties fo:text-align="justify"/>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714" style:parent-style-name="DefaultParagraphFont" style:family="text">
      <style:text-properties style:font-name="Times New Roman" style:font-name-complex="Times New Roman" fo:color="#000000" fo:font-size="12pt" style:font-size-asian="12pt" style:font-size-complex="12pt"/>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T716" style:parent-style-name="DefaultParagraphFont" style:family="text">
      <style:text-properties style:font-name="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21" style:parent-style-name="DefaultParagraphFont" style:family="text">
      <style:text-properties style:font-name="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25" style:parent-style-name="DefaultParagraphFont" style:family="text">
      <style:text-properties style:font-name="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complex="Times New Roman"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T729" style:parent-style-name="DefaultParagraphFont" style:family="text">
      <style:text-properties style:font-name="Times New Roman" style:font-name-complex="Times New Roman" fo:color="#000000" fo:font-size="12pt" style:font-size-asian="12pt" style:font-size-complex="12pt"/>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731" style:parent-style-name="DefaultParagraphFont" style:family="text">
      <style:text-properties style:font-name="Times New Roman" style:font-name-complex="Times New Roman"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P741" style:parent-style-name="Normal" style:family="paragraph">
      <style:paragraph-properties fo:text-align="justify"/>
      <style:text-properties style:font-name="Times New Roman" style:font-name-complex="Times New Roman" fo:font-size="12pt" style:font-size-asian="12pt"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color="#000000" style:letter-kerning="true" fo:font-size="12pt" style:font-size-asian="12pt" style:font-size-complex="12pt"/>
    </style:style>
    <style:style style:name="T745"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46" style:parent-style-name="DefaultParagraphFont"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747"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48" style:parent-style-name="DefaultParagraphFont" style:family="text">
      <style:text-properties style:font-name="Times New Roman" style:font-name-complex="Times New Roman" fo:color="#000000" fo:font-size="12pt" style:font-size-asian="12pt" style:font-size-complex="12pt"/>
    </style:style>
    <style:style style:name="T749"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4"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5"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6"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7"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8"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759" style:parent-style-name="DefaultParagraphFont" style:family="text">
      <style:text-properties style:font-name="Times New Roman" style:font-name-complex="Times New Roman" fo:color="#000000" style:letter-kerning="true" fo:font-size="12pt" style:font-size-asian="12pt" style:font-size-complex="12pt"/>
    </style:style>
    <style:style style:name="P76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6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62" style:parent-style-name="Normal" style:family="paragraph">
      <style:paragraph-properties fo:text-align="justify"/>
      <style:text-properties style:font-name="Times New Roman" style:font-name-complex="Times New Roman" fo:font-size="12pt" style:font-size-asian="12pt" style:font-size-complex="12pt"/>
    </style:style>
    <style:style style:name="P763" style:parent-style-name="Normal" style:family="paragraph">
      <style:paragraph-properties fo:text-align="justify">
        <style:tab-stops>
          <style:tab-stop style:type="left" style:position="2.9534in"/>
        </style:tab-stops>
      </style:paragraph-properties>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color="#000000" fo:font-size="12pt" style:font-size-asian="12pt" style:font-size-complex="12pt"/>
    </style:style>
    <style:style style:name="P78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84" style:parent-style-name="Normal" style:family="paragraph">
      <style:paragraph-properties fo:text-align="justify"/>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left="1.575in" fo:text-indent="-1.0826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88" style:parent-style-name="Normal" style:family="paragraph">
      <style:paragraph-properties fo:text-align="justify"/>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6" style:parent-style-name="DefaultParagraphFont" style:family="text">
      <style:text-properties style:font-name="Times New Roman" style:font-name-complex="Times New Roman" fo:color="#000000"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1" style:parent-style-name="Normal" style:family="paragraph">
      <style:paragraph-properties fo:text-align="justify"/>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4"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8"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5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5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52"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5" style:parent-style-name="DefaultParagraphFont" style:family="text">
      <style:text-properties style:font-name="Times New Roman" style:font-name-complex="Times New Roman" style:font-weight-complex="bold" fo:font-size="12pt" style:font-size-asian="12pt" style:font-size-complex="12pt"/>
    </style:style>
    <style:style style:name="P87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7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78"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7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Times New Roman" style:font-name-complex="Times New Roman" style:font-weight-complex="bold" fo:font-size="12pt" style:font-size-asian="12pt" style:font-size-complex="12pt"/>
    </style:style>
    <style:style style:name="T882" style:parent-style-name="DefaultParagraphFont" style:family="text">
      <style:text-properties style:font-name="Times New Roman" style:font-name-complex="Times New Roman" style:font-weight-complex="bold" fo:font-size="12pt" style:font-size-asian="12pt" style:font-size-complex="12pt"/>
    </style:style>
    <style:style style:name="T883" style:parent-style-name="DefaultParagraphFont" style:family="text">
      <style:text-properties style:font-name="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P909"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91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1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12" style:parent-style-name="Normal" style:family="paragraph">
      <style:paragraph-properties fo:text-align="justify" fo:margin-left="1.6736in" fo:text-indent="-1.1736in">
        <style:tab-stops/>
      </style:paragraph-properties>
      <style:text-properties style:font-name="Times New Roman" style:font-name-complex="Times New Roman" style:font-weight-complex="bold" fo:font-size="12pt" style:font-size-asian="12pt"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6" style:parent-style-name="DefaultParagraphFont" style:family="text">
      <style:text-properties style:font-name="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2" style:parent-style-name="DefaultParagraphFont" style:family="text">
      <style:text-properties style:font-name="Times New Roman" style:font-name-complex="Times New Roman" style:font-weight-complex="bold" fo:font-size="12pt" style:font-size-asian="12pt" style:font-size-complex="12pt"/>
    </style:style>
    <style:style style:name="T953" style:parent-style-name="DefaultParagraphFont" style:family="text">
      <style:text-properties style:font-name="Times New Roman" style:font-name-complex="Times New Roman" style:font-weight-complex="bold" fo:font-size="12pt" style:font-size-asian="12pt" style:font-size-complex="12pt"/>
    </style:style>
    <style:style style:name="T954" style:parent-style-name="DefaultParagraphFont" style:family="text">
      <style:text-properties style:font-name="Times New Roman" style:font-name-complex="Times New Roman" style:font-weight-complex="bold" fo:font-size="12pt" style:font-size-asian="12pt" style:font-size-complex="12pt"/>
    </style:style>
    <style:style style:name="P95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style:font-weight-complex="bold" fo:font-size="12pt" style:font-size-asian="12pt" style:font-size-complex="12pt"/>
    </style:style>
    <style:style style:name="P961" style:parent-style-name="Normal" style:family="paragraph">
      <style:paragraph-properties fo:text-align="center"/>
    </style:style>
    <style:style style:name="T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66" style:parent-style-name="Normal"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style>
    <style:style style:name="P967" style:parent-style-name="Normal"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style>
    <style:style style:name="P968"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P979"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style:letter-kerning="true" fo:font-size="12pt" style:font-size-asian="12pt"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91"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5"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P100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2"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03"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1004"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05"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06"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07" style:parent-style-name="Normal" style:family="paragraph">
      <style:text-properties style:font-name="Times New Roman" style:font-name-complex="Times New Roman" fo:font-size="12pt" style:font-size-asian="12pt" style:font-size-complex="12pt"/>
    </style:style>
    <style:style style:name="P1008" style:parent-style-name="Normal" style:family="paragraph">
      <style:paragraph-properties fo:text-align="center" fo:text-indent="0in"/>
      <style:text-properties fo:hyphenate="false"/>
    </style:style>
    <style:style style:name="T1009" style:parent-style-name="DefaultParagraphFont" style:family="text">
      <style:text-properties style:font-name="Times New Roman" style:font-name-asian="SimSun" style:font-name-complex="Times New Roman" style:font-weight-complex="bold" fo:font-size="12pt" style:font-size-asian="12pt" style:font-size-complex="12pt" style:language-asian="zh" style:country-asian="CN"/>
    </style:style>
    <style:style style:name="P1010" style:parent-style-name="Normal" style:family="paragraph">
      <style:text-properties style:font-name="Times New Roman" style:font-name-complex="Times New Roman" fo:font-size="12pt" style:font-size-asian="12pt" style:font-size-complex="12pt"/>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4"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0"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2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2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3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3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3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35" style:parent-style-name="Normal" style:family="paragraph">
      <style:paragraph-properties fo:text-align="justify"/>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8"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6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66"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6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6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1069" style:parent-style-name="Normal" style:family="paragraph">
      <style:paragraph-properties fo:text-align="justify"/>
      <style:text-properties fo:hyphenate="false"/>
    </style:style>
    <style:style style:name="T107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75"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9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06" style:parent-style-name="Normal" style:family="paragraph">
      <style:paragraph-properties fo:text-align="justify"/>
      <style:text-properties fo:hyphenate="false"/>
    </style:style>
    <style:style style:name="T110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39"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9"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0"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0"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1"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6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6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6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70" style:parent-style-name="Normal" style:family="paragraph">
      <style:paragraph-properties fo:text-align="justify"/>
      <style:text-properties fo:hyphenate="false"/>
    </style:style>
    <style:style style:name="T11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7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78"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88"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89" style:parent-style-name="DefaultParagraphFont" style:family="text">
      <style:text-properties style:font-name="Times New Roman" style:font-name-asian="SimSun" style:font-name-complex="Times New Roman" fo:font-weight="bold" style:font-weight-asian="bold"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1"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14" style:parent-style-name="Normal" style:family="paragraph">
      <style:paragraph-properties fo:text-align="justify"/>
      <style:text-properties fo:hyphenate="false"/>
    </style:style>
    <style:style style:name="T121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1"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12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12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5"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5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60" style:parent-style-name="Normal" style:family="paragraph">
      <style:paragraph-properties fo:text-align="justify"/>
    </style:style>
    <style:style style:name="T1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4"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6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7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81" style:parent-style-name="Normal" style:family="paragraph">
      <style:paragraph-properties fo:text-align="justify"/>
      <style:text-properties fo:hyphenate="false"/>
    </style:style>
    <style:style style:name="T128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8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8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9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9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0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1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1329" style:parent-style-name="Normal" style:family="paragraph">
      <style:paragraph-properties fo:text-align="justify"/>
      <style:text-properties fo:hyphenate="false"/>
    </style:style>
    <style:style style:name="T13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3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3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3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3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4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4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4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53" style:parent-style-name="Normal" style:family="paragraph">
      <style:paragraph-properties fo:text-align="justify"/>
      <style:text-properties fo:hyphenate="false"/>
    </style:style>
    <style:style style:name="T13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5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6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6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6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6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6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6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68" style:parent-style-name="Normal" style:family="paragraph">
      <style:paragraph-properties fo:text-align="justify"/>
      <style:text-properties fo:hyphenate="false"/>
    </style:style>
    <style:style style:name="T136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7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8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9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9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9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01" style:parent-style-name="Normal" style:family="paragraph">
      <style:paragraph-properties fo:text-align="justify"/>
      <style:text-properties fo:hyphenate="false"/>
    </style:style>
    <style:style style:name="T140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20" style:parent-style-name="Normal" style:family="paragraph">
      <style:paragraph-properties fo:text-align="justify"/>
      <style:text-properties fo:hyphenate="false"/>
    </style:style>
    <style:style style:name="T14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2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4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5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55" style:parent-style-name="Normal" style:family="paragraph">
      <style:paragraph-properties fo:text-align="justify"/>
      <style:text-properties fo:hyphenate="false"/>
    </style:style>
    <style:style style:name="T145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6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6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6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7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7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7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8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8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8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9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9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0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0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10" style:parent-style-name="Normal" style:family="paragraph">
      <style:paragraph-properties fo:text-align="justify"/>
      <style:text-properties fo:hyphenate="false"/>
    </style:style>
    <style:style style:name="T15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2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2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3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4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4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5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5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5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5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6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6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6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6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6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7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91" style:parent-style-name="Normal" style:family="paragraph">
      <style:paragraph-properties fo:text-align="justify"/>
      <style:text-properties fo:hyphenate="false"/>
    </style:style>
    <style:style style:name="T159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9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1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1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P1613" style:parent-style-name="Normal" style:family="paragraph">
      <style:paragraph-properties fo:text-align="justify"/>
    </style:style>
    <style:style style:name="T1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5" style:parent-style-name="DefaultParagraphFont" style:family="text">
      <style:text-properties style:font-name="Times New Roman" style:font-name-complex="Times New Roman" fo:font-size="12pt" style:font-size-asian="12pt" style:font-size-complex="12pt"/>
    </style:style>
    <style:style style:name="T1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9" style:parent-style-name="DefaultParagraphFont" style:family="text">
      <style:text-properties style:font-name="Times New Roman" style:font-name-complex="Times New Roman" fo:font-size="12pt" style:font-size-asian="12pt" style:font-size-complex="12pt"/>
    </style:style>
    <style:style style:name="T16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T1622" style:parent-style-name="DefaultParagraphFont" style:family="text">
      <style:text-properties style:font-name="Times New Roman" style:font-name-complex="Times New Roman" fo:font-size="12pt" style:font-size-asian="12pt" style:font-size-complex="12pt"/>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1625" style:parent-style-name="Normal" style:family="paragraph">
      <style:paragraph-properties fo:text-align="justify"/>
    </style:style>
    <style:style style:name="T16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7" style:parent-style-name="DefaultParagraphFont" style:family="text">
      <style:text-properties style:font-name="Times New Roman" style:font-name-complex="Times New Roman" fo:font-size="12pt" style:font-size-asian="12pt" style:font-size-complex="12pt"/>
    </style:style>
    <style:style style:name="T1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1" style:parent-style-name="DefaultParagraphFont" style:family="text">
      <style:text-properties style:font-name="Times New Roman" style:font-name-complex="Times New Roman" fo:font-size="12pt" style:font-size-asian="12pt" style:font-size-complex="12pt"/>
    </style:style>
    <style:style style:name="T1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complex="Times New Roman" fo:font-size="12pt" style:font-size-asian="12pt" style:font-size-complex="12pt"/>
    </style:style>
    <style:style style:name="T16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4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4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650" style:parent-style-name="Normal" style:family="paragraph">
      <style:paragraph-properties fo:text-align="justify"/>
    </style:style>
    <style:style style:name="T1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6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6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7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7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8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8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8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8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8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9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6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69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6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695" style:parent-style-name="Normal" style:family="paragraph">
      <style:paragraph-properties fo:text-align="justify"/>
    </style:style>
    <style:style style:name="T1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9" style:parent-style-name="DefaultParagraphFont" style:family="text">
      <style:text-properties style:font-name="Times New Roman" style:font-name-complex="Times New Roman" fo:color="#000000" fo:font-size="12pt" style:font-size-asian="12pt" style:font-size-complex="12pt"/>
    </style:style>
    <style:style style:name="T1700" style:parent-style-name="DefaultParagraphFont" style:family="text">
      <style:text-properties style:font-name="Times New Roman" style:font-name-complex="Times New Roman" fo:color="#000000" fo:font-size="12pt" style:font-size-asian="12pt" style:font-size-complex="12p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style:font-name-complex="Times New Roman" fo:color="#000000" fo:font-size="12pt" style:font-size-asian="12pt" style:font-size-complex="12pt"/>
    </style:style>
    <style:style style:name="T1703" style:parent-style-name="DefaultParagraphFont" style:family="text">
      <style:text-properties style:font-name="Times New Roman" style:font-name-complex="Times New Roman" fo:color="#000000" fo:font-size="12pt" style:font-size-asian="12pt" style:font-size-complex="12pt"/>
    </style:style>
    <style:style style:name="T1704" style:parent-style-name="DefaultParagraphFont" style:family="text">
      <style:text-properties style:font-name="Times New Roman" style:font-name-complex="Times New Roman" fo:color="#000000" fo:font-size="12pt" style:font-size-asian="12pt" style:font-size-complex="12pt"/>
    </style:style>
    <style:style style:name="T1705" style:parent-style-name="DefaultParagraphFont" style:family="text">
      <style:text-properties style:font-name="Times New Roman" style:font-name-complex="Times New Roman" fo:color="#000000" fo:font-size="12pt" style:font-size-asian="12pt" style:font-size-complex="12pt"/>
    </style:style>
    <style:style style:name="P1706" style:parent-style-name="Normal" style:family="paragraph">
      <style:paragraph-properties fo:text-align="justify" style:vertical-align="baseline"/>
    </style:style>
    <style:style style:name="T1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1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style>
    <style:style style:name="T1712" style:parent-style-name="DefaultParagraphFont" style:family="text">
      <style:text-properties style:font-name="Times New Roman" style:font-name-complex="Times New Roman" fo:color="#000000" fo:font-size="12pt" style:font-size-asian="12pt" style:font-size-complex="12pt" fo:language="en" fo:country="US"/>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P1714" style:parent-style-name="Normal" style:family="paragraph">
      <style:paragraph-properties fo:text-align="justify"/>
      <style:text-properties fo:hyphenate="false"/>
    </style:style>
    <style:style style:name="T171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1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2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2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734"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3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43" style:parent-style-name="DefaultParagraphFont" style:family="text">
      <style:text-properties style:font-name="Times New Roman" style:font-name-asian="SimSun" style:font-name-complex="Times New Roman" fo:font-weight="bold" style:font-weight-asian="bold" fo:font-size="12pt" style:font-size-asian="12pt" style:font-size-complex="12pt" fo:language="en" fo:country="GB" style:language-asian="zh" style:country-asian="CN"/>
    </style:style>
    <style:style style:name="T17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45" style:parent-style-name="DefaultParagraphFont" style:family="text">
      <style:text-properties style:font-name-asian="SimSun"/>
    </style:style>
    <style:style style:name="T17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47" style:parent-style-name="DefaultParagraphFont" style:family="text">
      <style:text-properties style:font-name="Times New Roman" style:font-name-asian="SimSun" style:font-name-complex="Times New Roman" fo:font-weight="bold" style:font-weight-asian="bold" fo:font-size="12pt" style:font-size-asian="12pt" style:font-size-complex="12pt" fo:language="en" fo:country="GB" style:language-asian="zh" style:country-asian="CN"/>
    </style:style>
    <style:style style:name="T174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750"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5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6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6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763" style:parent-style-name="Normal" style:family="paragraph">
      <style:paragraph-properties fo:text-align="justify"/>
      <style:text-properties fo:hyphenate="false"/>
    </style:style>
    <style:style style:name="T17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6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6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6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7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7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77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7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775" style:parent-style-name="Normal" style:family="paragraph">
      <style:paragraph-properties fo:text-align="justify"/>
    </style:style>
    <style:style style:name="T1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86" style:parent-style-name="Normal" style:family="paragraph">
      <style:paragraph-properties fo:text-align="justify"/>
    </style:style>
    <style:style style:name="T17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8" style:parent-style-name="DefaultParagraphFont" style:family="text">
      <style:text-properties style:font-name="Times New Roman" style:font-name-complex="Times New Roman" fo:font-size="12pt" style:font-size-asian="12pt" style:font-size-complex="12pt"/>
    </style:style>
    <style:style style:name="T1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2" style:parent-style-name="DefaultParagraphFont" style:family="text">
      <style:text-properties style:font-name="Times New Roman" style:font-name-complex="Times New Roman" fo:font-size="12pt" style:font-size-asian="12pt" style:font-size-complex="12pt"/>
    </style:style>
    <style:style style:name="T17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4"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6" style:parent-style-name="DefaultParagraphFont" style:family="text">
      <style:text-properties style:font-name="Times New Roman" style:font-name-complex="Times New Roman" fo:font-size="12pt" style:font-size-asian="12pt" style:font-size-complex="12pt"/>
    </style:style>
    <style:style style:name="T17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8" style:parent-style-name="DefaultParagraphFont" style:family="text">
      <style:text-properties style:font-name="Times New Roman" style:font-name-complex="Times New Roman" fo:font-size="12pt" style:font-size-asian="12pt" style:font-size-complex="12pt"/>
    </style:style>
    <style:style style:name="T1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style:style>
    <style:style style:name="T18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P1808" style:parent-style-name="Normal" style:family="paragraph">
      <style:paragraph-properties fo:text-align="justify"/>
    </style:style>
    <style:style style:name="T1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12" style:parent-style-name="Normal" style:family="paragraph">
      <style:paragraph-properties fo:text-align="justify"/>
      <style:text-properties fo:hyphenate="false"/>
    </style:style>
    <style:style style:name="T181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1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20"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2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3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3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3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3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4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41" style:parent-style-name="Normal" style:family="paragraph">
      <style:paragraph-properties fo:text-align="justify"/>
      <style:text-properties fo:hyphenate="false"/>
    </style:style>
    <style:style style:name="T18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4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5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5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64" style:parent-style-name="Normal" style:family="paragraph">
      <style:paragraph-properties fo:text-align="justify"/>
      <style:text-properties fo:hyphenate="false"/>
    </style:style>
    <style:style style:name="T18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6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zh" style:country-asian="CN"/>
    </style:style>
    <style:style style:name="T186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6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7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7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73" style:parent-style-name="DefaultParagraphFont" style:family="text">
      <style:text-properties style:font-name="Times New Roman" style:font-name-complex="Times New Roman" style:font-weight-complex="bold" fo:font-size="12pt" style:font-size-asian="12pt" style:font-size-complex="12pt"/>
    </style:style>
    <style:style style:name="T18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5" style:parent-style-name="DefaultParagraphFont" style:family="text">
      <style:text-properties style:font-name="Times New Roman" style:font-name-complex="Times New Roman" fo:font-size="12pt" style:font-size-asian="12pt" style:font-size-complex="12pt"/>
    </style:style>
    <style:style style:name="T18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7" style:parent-style-name="DefaultParagraphFont" style:family="text">
      <style:text-properties style:font-name="Times New Roman" style:font-name-complex="Times New Roman" fo:font-size="12pt" style:font-size-asian="12pt" style:font-size-complex="12pt"/>
    </style:style>
    <style:style style:name="T1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9" style:parent-style-name="DefaultParagraphFont" style:family="text">
      <style:text-properties style:font-name="Times New Roman" style:font-name-complex="Times New Roman" fo:font-size="12pt" style:font-size-asian="12pt" style:font-size-complex="12pt"/>
    </style:style>
    <style:style style:name="T1880" style:parent-style-name="DefaultParagraphFont" style:family="text">
      <style:text-properties style:font-name="Times New Roman" style:font-name-complex="Times New Roman" fo:font-size="12pt" style:font-size-asian="12pt" style:font-size-complex="12pt"/>
    </style:style>
    <style:style style:name="T1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2" style:parent-style-name="DefaultParagraphFont" style:family="text">
      <style:text-properties style:font-name="Times New Roman" style:font-name-complex="Times New Roman" fo:font-size="12pt" style:font-size-asian="12pt" style:font-size-complex="12pt"/>
    </style:style>
    <style:style style:name="T1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4" style:parent-style-name="DefaultParagraphFont" style:family="text">
      <style:text-properties style:font-name="Times New Roman" style:font-name-complex="Times New Roman" fo:font-size="12pt" style:font-size-asian="12pt" style:font-size-complex="12pt"/>
    </style:style>
    <style:style style:name="T1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P1889"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9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8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89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8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899"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0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911"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912" style:parent-style-name="Normal" style:family="paragraph">
      <style:paragraph-properties fo:text-align="justify"/>
      <style:text-properties fo:hyphenate="false"/>
    </style:style>
    <style:style style:name="T191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1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2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2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2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2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926"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927" style:parent-style-name="Normal" style:family="paragraph">
      <style:paragraph-properties fo:text-align="justify"/>
      <style:text-properties fo:hyphenate="false"/>
    </style:style>
    <style:style style:name="T192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940"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941" style:parent-style-name="Normal" style:family="paragraph">
      <style:paragraph-properties fo:text-align="justify"/>
      <style:text-properties fo:hyphenate="false"/>
    </style:style>
    <style:style style:name="T19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4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5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5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9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956" style:parent-style-name="Normal" style:family="paragraph">
      <style:paragraph-properties fo:text-align="justify" style:vertical-align="baseline">
        <style:tab-stops>
          <style:tab-stop style:type="left" style:position="1.0833in"/>
        </style:tab-stops>
      </style:paragraph-properties>
    </style:style>
    <style:style style:name="T1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9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6" style:parent-style-name="DefaultParagraphFont" style:family="text">
      <style:text-properties style:font-name="Times New Roman" style:font-name-complex="Times New Roman" fo:font-size="12pt" style:font-size-asian="12pt" style:font-size-complex="12pt"/>
    </style:style>
    <style:style style:name="T1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P1979" style:parent-style-name="Normal" style:family="paragraph">
      <style:paragraph-properties fo:text-align="justify"/>
    </style:style>
    <style:style style:name="T19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9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style:font-weight-complex="bold" fo:font-size="12pt" style:font-size-asian="12pt" style:font-size-complex="12pt"/>
    </style:style>
    <style:style style:name="T19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3" style:parent-style-name="DefaultParagraphFont" style:family="text">
      <style:text-properties style:font-name="Times New Roman" style:font-name-complex="Times New Roman" style:font-weight-complex="bold" fo:font-size="12pt" style:font-size-asian="12pt" style:font-size-complex="12pt"/>
    </style:style>
    <style:style style:name="T19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rmal" style:family="paragraph">
      <style:paragraph-properties fo:text-align="justify"/>
      <style:text-properties fo:hyphenate="false"/>
    </style:style>
    <style:style style:name="T199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9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99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0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0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0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10" style:parent-style-name="Normal" style:family="paragraph">
      <style:paragraph-properties fo:text-align="justify"/>
      <style:text-properties fo:hyphenate="false"/>
    </style:style>
    <style:style style:name="T20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1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1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1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2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3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3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35" style:parent-style-name="Normal" style:family="paragraph">
      <style:paragraph-properties fo:text-align="justify"/>
      <style:text-properties fo:hyphenate="false"/>
    </style:style>
    <style:style style:name="T20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3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3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3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4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4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46" style:parent-style-name="Normal" style:family="paragraph">
      <style:paragraph-properties fo:text-align="justify"/>
      <style:text-properties fo:hyphenate="false"/>
    </style:style>
    <style:style style:name="T204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4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5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5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60" style:parent-style-name="Normal" style:family="paragraph">
      <style:paragraph-properties fo:text-align="justify"/>
    </style:style>
    <style:style style:name="T20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0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4" style:parent-style-name="DefaultParagraphFont" style:family="text">
      <style:text-properties style:font-name="Times New Roman" style:font-name-complex="Times New Roman" fo:font-size="12pt" style:font-size-asian="12pt" style:font-size-complex="12pt"/>
    </style:style>
    <style:style style:name="T2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8" style:parent-style-name="DefaultParagraphFont" style:family="text">
      <style:text-properties style:font-name="Times New Roman" style:font-name-complex="Times New Roman" fo:font-size="12pt" style:font-size-asian="12pt" style:font-size-complex="12pt"/>
    </style:style>
    <style:style style:name="T2069" style:parent-style-name="DefaultParagraphFont" style:family="text">
      <style:text-properties style:font-name="Times New Roman" style:font-name-complex="Times New Roman" fo:font-size="12pt" style:font-size-asian="12pt" style:font-size-complex="12pt"/>
    </style:style>
    <style:style style:name="T2070" style:parent-style-name="DefaultParagraphFont" style:family="text">
      <style:text-properties style:font-name="Times New Roman" style:font-name-complex="Times New Roman" fo:font-size="12pt" style:font-size-asian="12pt" style:font-size-complex="12pt"/>
    </style:style>
    <style:style style:name="T2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73" style:parent-style-name="DefaultParagraphFont" style:family="text">
      <style:text-properties style:font-name="Times New Roman" style:font-name-complex="Times New Roman" fo:font-size="12pt" style:font-size-asian="12pt" style:font-size-complex="12pt"/>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7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7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7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8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8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8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8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8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0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0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0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0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0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108" style:parent-style-name="Normal" style:family="paragraph">
      <style:paragraph-properties fo:text-align="justify"/>
      <style:text-properties fo:hyphenate="false"/>
    </style:style>
    <style:style style:name="T21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1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1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116" style:parent-style-name="Normal" style:family="paragraph">
      <style:paragraph-properties fo:text-align="justify" style:vertical-align="baseline"/>
      <style:text-properties fo:hyphenate="false"/>
    </style:style>
    <style:style style:name="T211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2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2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2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126" style:parent-style-name="Normal" style:family="paragraph">
      <style:paragraph-properties fo:text-align="justify"/>
    </style:style>
    <style:style style:name="T2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8" style:parent-style-name="DefaultParagraphFont" style:family="text">
      <style:text-properties style:font-name="Times New Roman" style:font-name-complex="Times New Roman" fo:font-size="12pt" style:font-size-asian="12pt" style:font-size-complex="12pt"/>
    </style:style>
    <style:style style:name="T2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2" style:parent-style-name="DefaultParagraphFont" style:family="text">
      <style:text-properties style:font-name="Times New Roman" style:font-name-complex="Times New Roman" fo:font-size="12pt" style:font-size-asian="12pt" style:font-size-complex="12pt"/>
    </style:style>
    <style:style style:name="T2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4" style:parent-style-name="DefaultParagraphFont" style:family="text">
      <style:text-properties style:font-name="Times New Roman" style:font-name-complex="Times New Roman" fo:font-size="12pt" style:font-size-asian="12pt" style:font-size-complex="12pt"/>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3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4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4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147" style:parent-style-name="Normal" style:family="paragraph">
      <style:paragraph-properties fo:text-align="justify"/>
    </style:style>
    <style:style style:name="T2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9" style:parent-style-name="DefaultParagraphFont" style:family="text">
      <style:text-properties style:font-name="Times New Roman" style:font-name-complex="Times New Roman" fo:font-size="12pt" style:font-size-asian="12pt" style:font-size-complex="12pt"/>
    </style:style>
    <style:style style:name="T2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3" style:parent-style-name="DefaultParagraphFont" style:family="text">
      <style:text-properties style:font-name="Times New Roman" style:font-name-complex="Times New Roman" fo:font-size="12pt" style:font-size-asian="12pt" style:font-size-complex="12pt"/>
    </style:style>
    <style:style style:name="T2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5" style:parent-style-name="DefaultParagraphFont" style:family="text">
      <style:text-properties style:font-name="Times New Roman" style:font-name-complex="Times New Roman" fo:font-size="12pt" style:font-size-asian="12pt" style:font-size-complex="12pt"/>
    </style:style>
    <style:style style:name="P2156" style:parent-style-name="Normal" style:family="paragraph">
      <style:paragraph-properties fo:text-align="justify"/>
      <style:text-properties fo:hyphenate="false"/>
    </style:style>
    <style:style style:name="T215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5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6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16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6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16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165" style:parent-style-name="Normal" style:family="paragraph">
      <style:paragraph-properties fo:text-align="justify"/>
    </style:style>
    <style:style style:name="T2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1" style:parent-style-name="DefaultParagraphFont" style:family="text">
      <style:text-properties style:font-name="Times New Roman" style:font-name-complex="Times New Roman" fo:font-size="12pt" style:font-size-asian="12pt" style:font-size-complex="12pt"/>
    </style:style>
    <style:style style:name="T21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73" style:parent-style-name="DefaultParagraphFont" style:family="text">
      <style:text-properties style:font-name="Times New Roman" style:font-name-complex="Times New Roman" style:font-weight-complex="bold" fo:font-size="12pt" style:font-size-asian="12pt" style:font-size-complex="12pt"/>
    </style:style>
    <style:style style:name="T2174" style:parent-style-name="DefaultParagraphFont" style:family="text">
      <style:text-properties style:font-name="Times New Roman" style:font-name-complex="Times New Roman" fo:font-size="12pt" style:font-size-asian="12pt" style:font-size-complex="12pt"/>
    </style:style>
    <style:style style:name="P2175" style:parent-style-name="Normal" style:family="paragraph">
      <style:paragraph-properties fo:text-align="justify"/>
    </style:style>
    <style:style style:name="T2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sq" fo:country="AL"/>
    </style:style>
    <style:style style:name="T2177" style:parent-style-name="DefaultParagraphFont" style:family="text">
      <style:text-properties style:font-name="Times New Roman" style:font-name-complex="Times New Roman" fo:font-size="12pt" style:font-size-asian="12pt" style:font-size-complex="12pt" fo:language="sq" fo:country="AL"/>
    </style:style>
    <style:style style:name="T2178"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2179"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2180"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2181" style:parent-style-name="DefaultParagraphFont" style:family="text">
      <style:text-properties style:font-name="Times New Roman" style:font-name-complex="Times New Roman" fo:font-size="12pt" style:font-size-asian="12pt" style:font-size-complex="12pt" fo:language="sq" fo:country="AL"/>
    </style:style>
    <style:style style:name="T2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sq" fo:country="AL"/>
    </style:style>
    <style:style style:name="T2183" style:parent-style-name="DefaultParagraphFont" style:family="text">
      <style:text-properties style:font-name="Times New Roman" style:font-name-complex="Times New Roman" fo:font-size="12pt" style:font-size-asian="12pt" style:font-size-complex="12pt" fo:language="sq" fo:country="AL"/>
    </style:style>
    <style:style style:name="P2184" style:parent-style-name="Normal" style:family="paragraph">
      <style:paragraph-properties fo:text-align="justify"/>
    </style:style>
    <style:style style:name="T2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6" style:parent-style-name="DefaultParagraphFont" style:family="text">
      <style:text-properties style:font-name="Times New Roman" style:font-name-complex="Times New Roman" fo:font-size="12pt" style:font-size-asian="12pt" style:font-size-complex="12pt"/>
    </style:style>
    <style:style style:name="T2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0" style:parent-style-name="DefaultParagraphFont" style:family="text">
      <style:text-properties style:font-name="Times New Roman" style:font-name-complex="Times New Roman" fo:font-size="12pt" style:font-size-asian="12pt" style:font-size-complex="12pt"/>
    </style:style>
    <style:style style:name="T2191" style:parent-style-name="DefaultParagraphFont" style:family="text">
      <style:text-properties style:font-name="Times New Roman" style:font-name-complex="Times New Roman" fo:font-size="12pt" style:font-size-asian="12pt" style:font-size-complex="12pt"/>
    </style:style>
    <style:style style:name="T2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7" style:parent-style-name="DefaultParagraphFont" style:family="text">
      <style:text-properties style:font-name="Times New Roman" style:font-name-complex="Times New Roman" fo:font-size="12pt" style:font-size-asian="12pt" style:font-size-complex="12pt"/>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20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zh" style:country-asian="CN"/>
    </style:style>
    <style:style style:name="T220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2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0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07" style:parent-style-name="DefaultParagraphFont" style:family="text">
      <style:text-properties style:font-name="Times New Roman" style:font-name-complex="Times New Roman" style:font-weight-complex="bold" fo:font-size="12pt" style:font-size-asian="12pt" style:font-size-complex="12pt"/>
    </style:style>
    <style:style style:name="T2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0" style:parent-style-name="DefaultParagraphFont" style:family="text">
      <style:text-properties style:font-name="Times New Roman" style:font-name-complex="Times New Roman" fo:font-size="12pt" style:font-size-asian="12pt" style:font-size-complex="12pt"/>
    </style:style>
    <style:style style:name="T2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2" style:parent-style-name="DefaultParagraphFont" style:family="text">
      <style:text-properties style:font-name="Times New Roman" style:font-name-complex="Times New Roman" fo:font-size="12pt" style:font-size-asian="12pt" style:font-size-complex="12pt"/>
    </style:style>
    <style:style style:name="T2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4" style:parent-style-name="DefaultParagraphFont" style:family="text">
      <style:text-properties style:font-name="Times New Roman" style:font-name-complex="Times New Roman" fo:font-size="12pt" style:font-size-asian="12pt" style:font-size-complex="12pt"/>
    </style:style>
    <style:style style:name="T2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6" style:parent-style-name="DefaultParagraphFont" style:family="text">
      <style:text-properties style:font-name="Times New Roman" style:font-name-complex="Times New Roman" fo:font-size="12pt" style:font-size-asian="12pt" style:font-size-complex="12pt"/>
    </style:style>
    <style:style style:name="T2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8" style:parent-style-name="DefaultParagraphFont" style:family="text">
      <style:text-properties style:font-name="Times New Roman" style:font-name-complex="Times New Roman" fo:font-size="12pt" style:font-size-asian="12pt" style:font-size-complex="12pt"/>
    </style:style>
    <style:style style:name="T2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0" style:parent-style-name="DefaultParagraphFont" style:family="text">
      <style:text-properties style:font-name="Times New Roman" style:font-name-complex="Times New Roman" fo:font-size="12pt" style:font-size-asian="12pt" style:font-size-complex="12pt"/>
    </style:style>
    <style:style style:name="T2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2" style:parent-style-name="DefaultParagraphFont" style:family="text">
      <style:text-properties style:font-name="Times New Roman" style:font-name-complex="Times New Roman" fo:font-size="12pt" style:font-size-asian="12pt" style:font-size-complex="12pt"/>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7" style:parent-style-name="DefaultParagraphFont" style:family="text">
      <style:text-properties style:font-name="Times New Roman" style:font-name-complex="Times New Roman" fo:font-size="12pt" style:font-size-asian="12pt" style:font-size-complex="12pt"/>
    </style:style>
    <style:style style:name="T2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0" style:parent-style-name="DefaultParagraphFont" style:family="text">
      <style:text-properties style:font-name="Times New Roman" style:font-name-complex="Times New Roman" fo:font-size="12pt" style:font-size-asian="12pt" style:font-size-complex="12pt"/>
    </style:style>
    <style:style style:name="T2231" style:parent-style-name="DefaultParagraphFont" style:family="text">
      <style:text-properties style:font-name="Times New Roman" style:font-name-complex="Times New Roman" style:font-weight-complex="bold" fo:font-size="12pt" style:font-size-asian="12pt" style:font-size-complex="12pt"/>
    </style:style>
    <style:style style:name="T2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3" style:parent-style-name="DefaultParagraphFont" style:family="text">
      <style:text-properties style:font-name="Times New Roman" style:font-name-complex="Times New Roman" fo:font-size="12pt" style:font-size-asian="12pt" style:font-size-complex="12pt"/>
    </style:style>
    <style:style style:name="P2234" style:parent-style-name="Normal" style:family="paragraph">
      <style:paragraph-properties fo:text-align="justify"/>
    </style:style>
    <style:style style:name="T22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36" style:parent-style-name="DefaultParagraphFont" style:family="text">
      <style:text-properties style:font-name="Times New Roman" style:font-name-complex="Times New Roman" style:font-weight-complex="bold" fo:font-size="12pt" style:font-size-asian="12pt" style:font-size-complex="12pt"/>
    </style:style>
    <style:style style:name="T2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40" style:parent-style-name="DefaultParagraphFont" style:family="text">
      <style:text-properties style:font-name="Times New Roman" style:font-name-complex="Times New Roman" style:font-weight-complex="bold" fo:font-size="12pt" style:font-size-asian="12pt" style:font-size-complex="12pt"/>
    </style:style>
    <style:style style:name="T2241" style:parent-style-name="DefaultParagraphFont" style:family="text">
      <style:text-properties style:font-name="Times New Roman" style:font-name-complex="Times New Roman" fo:font-size="12pt" style:font-size-asian="12pt" style:font-size-complex="12pt"/>
    </style:style>
    <style:style style:name="T2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6" style:parent-style-name="DefaultParagraphFont" style:family="text">
      <style:text-properties style:font-name="Times New Roman" style:font-name-complex="Times New Roman" fo:font-size="12pt" style:font-size-asian="12pt"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9" style:parent-style-name="DefaultParagraphFont" style:family="text">
      <style:text-properties style:font-name="Times New Roman" style:font-name-complex="Times New Roman" fo:font-size="12pt" style:font-size-asian="12pt" style:font-size-complex="12pt"/>
    </style:style>
    <style:style style:name="T2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3" style:parent-style-name="DefaultParagraphFont" style:family="text">
      <style:text-properties style:font-name="Times New Roman" style:font-name-complex="Times New Roman" fo:font-size="12pt" style:font-size-asian="12pt" style:font-size-complex="12pt"/>
    </style:style>
    <style:style style:name="T2254" style:parent-style-name="DefaultParagraphFont" style:family="text">
      <style:text-properties style:font-name="Times New Roman" style:font-name-complex="Times New Roman" style:font-weight-complex="bold" fo:font-size="12pt" style:font-size-asian="12pt" style:font-size-complex="12pt"/>
    </style:style>
    <style:style style:name="T2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6" style:parent-style-name="DefaultParagraphFont" style:family="text">
      <style:text-properties style:font-name="Times New Roman" style:font-name-complex="Times New Roman" style:font-weight-complex="bold" fo:font-size="12pt" style:font-size-asian="12pt" style:font-size-complex="12pt"/>
    </style:style>
    <style:style style:name="T22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61" style:parent-style-name="DefaultParagraphFont" style:family="text">
      <style:text-properties style:font-name="Times New Roman" style:font-name-complex="Times New Roman" style:font-weight-complex="bold" fo:font-size="12pt" style:font-size-asian="12pt" style:font-size-complex="12pt"/>
    </style:style>
    <style:style style:name="T2262" style:parent-style-name="DefaultParagraphFont" style:family="text">
      <style:text-properties style:font-name="Times New Roman" style:font-name-complex="Times New Roman" fo:font-size="12pt" style:font-size-asian="12pt" style:font-size-complex="12pt"/>
    </style:style>
    <style:style style:name="P2263" style:parent-style-name="Normal" style:family="paragraph">
      <style:paragraph-properties fo:text-align="justify"/>
    </style:style>
    <style:style style:name="T2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8" style:parent-style-name="Normal" style:family="paragraph">
      <style:paragraph-properties fo:text-align="justify"/>
      <style:text-properties fo:hyphenate="false"/>
    </style:style>
    <style:style style:name="T226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2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7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22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2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2278" style:parent-style-name="Normal" style:family="paragraph">
      <style:paragraph-properties fo:text-align="justify"/>
    </style:style>
    <style:style style:name="T2279"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280"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281"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P2282" style:parent-style-name="Normal" style:family="paragraph">
      <style:paragraph-properties fo:text-align="justify"/>
    </style:style>
    <style:style style:name="T2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2284" style:parent-style-name="DefaultParagraphFont" style:family="text">
      <style:text-properties style:font-name="Times New Roman" style:font-name-complex="Times New Roman" fo:font-size="12pt" style:font-size-asian="12pt" style:font-size-complex="12pt"/>
    </style:style>
    <style:style style:name="T2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8" style:parent-style-name="DefaultParagraphFont" style:family="text">
      <style:text-properties style:font-name="Times New Roman" style:font-name-complex="Times New Roman" fo:font-size="12pt" style:font-size-asian="12pt" style:font-size-complex="12pt"/>
    </style:style>
    <style:style style:name="T2289" style:parent-style-name="DefaultParagraphFont" style:family="text">
      <style:text-properties style:font-name="Times New Roman" style:font-name-complex="Times New Roman" fo:font-size="12pt" style:font-size-asian="12pt" style:font-size-complex="12pt" fo:language="ga" fo:country="IE"/>
    </style:style>
    <style:style style:name="T2290" style:parent-style-name="DefaultParagraphFont" style:family="text">
      <style:text-properties style:font-name="Times New Roman" style:font-name-complex="Times New Roman" fo:font-style="italic" style:font-style-asian="italic" fo:font-size="12pt" style:font-size-asian="12pt" style:font-size-complex="12pt" fo:language="ga" fo:country="IE"/>
    </style:style>
    <style:style style:name="T2291" style:parent-style-name="DefaultParagraphFont" style:family="text">
      <style:text-properties style:font-name="Times New Roman" style:font-name-complex="Times New Roman" fo:font-size="12pt" style:font-size-asian="12pt" style:font-size-complex="12pt" fo:language="ga" fo:country="IE"/>
    </style:style>
    <style:style style:name="T2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2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2295" style:parent-style-name="DefaultParagraphFont" style:family="text">
      <style:text-properties style:font-name="Times New Roman" style:font-name-complex="Times New Roman" fo:font-size="12pt" style:font-size-asian="12pt" style:font-size-complex="12pt" fo:language="ga" fo:country="IE"/>
    </style:style>
    <style:style style:name="T2296" style:parent-style-name="DefaultParagraphFont" style:family="text">
      <style:text-properties style:font-name="Times New Roman" style:font-name-complex="Times New Roman" fo:font-size="12pt" style:font-size-asian="12pt" style:font-size-complex="12pt"/>
    </style:style>
    <style:style style:name="P2297" style:parent-style-name="Normal" style:family="paragraph">
      <style:paragraph-properties fo:text-align="justify"/>
    </style:style>
    <style:style style:name="T2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2299" style:parent-style-name="DefaultParagraphFont" style:family="text">
      <style:text-properties style:font-name="Times New Roman" style:font-name-complex="Times New Roman" fo:font-size="12pt" style:font-size-asian="12pt" style:font-size-complex="12pt"/>
    </style:style>
    <style:style style:name="T2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3" style:parent-style-name="DefaultParagraphFont" style:family="text">
      <style:text-properties style:font-name="Times New Roman" style:font-name-complex="Times New Roman" fo:font-size="12pt" style:font-size-asian="12pt" style:font-size-complex="12pt" fo:language="ga" fo:country="IE"/>
    </style:style>
    <style:style style:name="T23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2305" style:parent-style-name="DefaultParagraphFont" style:family="text">
      <style:text-properties style:font-name="Times New Roman" style:font-name-complex="Times New Roman" fo:font-size="12pt" style:font-size-asian="12pt" style:font-size-complex="12pt" fo:language="ga" fo:country="IE"/>
    </style:style>
    <style:style style:name="T2306" style:parent-style-name="DefaultParagraphFont" style:family="text">
      <style:text-properties style:font-name="Times New Roman" style:font-name-complex="Times New Roman" fo:font-size="12pt" style:font-size-asian="12pt" style:font-size-complex="12pt"/>
    </style:style>
    <style:style style:name="P2307" style:parent-style-name="Normal" style:family="paragraph">
      <style:paragraph-properties fo:text-align="justify"/>
    </style:style>
    <style:style style:name="T2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9" style:parent-style-name="DefaultParagraphFont" style:family="text">
      <style:text-properties style:font-name="Times New Roman" style:font-name-complex="Times New Roman" fo:font-size="12pt" style:font-size-asian="12pt" style:font-size-complex="12pt"/>
    </style:style>
    <style:style style:name="T2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2" style:parent-style-name="DefaultParagraphFont" style:family="text">
      <style:text-properties style:font-name="Times New Roman" style:font-name-complex="Times New Roman" fo:font-size="12pt" style:font-size-asian="12pt" style:font-size-complex="12pt"/>
    </style:style>
    <style:style style:name="T2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4" style:parent-style-name="DefaultParagraphFont" style:family="text">
      <style:text-properties style:font-name="Times New Roman" style:font-name-complex="Times New Roman" style:font-style-complex="italic" fo:font-size="12pt" style:font-size-asian="12pt" style:font-size-complex="12pt"/>
    </style:style>
    <style:style style:name="T2315" style:parent-style-name="DefaultParagraphFont" style:family="text">
      <style:text-properties style:font-name="Times New Roman" style:font-name-complex="Times New Roman" fo:font-size="12pt" style:font-size-asian="12pt" style:font-size-complex="12pt"/>
    </style:style>
    <style:style style:name="P2316" style:parent-style-name="Normal" style:family="paragraph">
      <style:paragraph-properties fo:text-align="justify"/>
    </style:style>
    <style:style style:name="T2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T2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1" style:parent-style-name="DefaultParagraphFont" style:family="text">
      <style:text-properties style:font-name="Times New Roman" style:font-name-complex="Times New Roman" fo:font-size="12pt" style:font-size-asian="12pt" style:font-size-complex="12pt"/>
    </style:style>
    <style:style style:name="T2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3" style:parent-style-name="DefaultParagraphFont" style:family="text">
      <style:text-properties style:font-name="Times New Roman" style:font-name-complex="Times New Roman" fo:font-size="12pt" style:font-size-asian="12pt" style:font-size-complex="12pt"/>
    </style:style>
    <style:style style:name="T2324" style:parent-style-name="DefaultParagraphFont" style:family="text">
      <style:text-properties style:font-name="Times New Roman" style:font-name-complex="Times New Roman" fo:font-size="12pt" style:font-size-asian="12pt" style:font-size-complex="12pt"/>
    </style:style>
    <style:style style:name="P2325" style:parent-style-name="Normal" style:family="paragraph">
      <style:paragraph-properties fo:text-align="justify"/>
    </style:style>
    <style:style style:name="T2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2" style:parent-style-name="DefaultParagraphFont" style:family="text">
      <style:text-properties style:font-name="Times New Roman" style:font-name-complex="Times New Roman" fo:font-size="12pt" style:font-size-asian="12pt" style:font-size-complex="12pt"/>
    </style:style>
    <style:style style:name="T2333" style:parent-style-name="DefaultParagraphFont" style:family="text">
      <style:text-properties style:font-name="Times New Roman" style:font-name-complex="Times New Roman" style:font-weight-complex="bold" fo:font-size="12pt" style:font-size-asian="12pt" style:font-size-complex="12pt"/>
    </style:style>
    <style:style style:name="T2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35" style:parent-style-name="DefaultParagraphFont" style:family="text">
      <style:text-properties style:font-name="Times New Roman" style:font-name-complex="Times New Roman" style:font-weight-complex="bold" fo:font-size="12pt" style:font-size-asian="12pt" style:font-size-complex="12pt"/>
    </style:style>
    <style:style style:name="T23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37" style:parent-style-name="DefaultParagraphFont" style:family="text">
      <style:text-properties style:font-name="Times New Roman" style:font-name-complex="Times New Roman" style:font-weight-complex="bold" fo:font-size="12pt" style:font-size-asian="12pt" style:font-size-complex="12pt"/>
    </style:style>
    <style:style style:name="T2338" style:parent-style-name="DefaultParagraphFont" style:family="text">
      <style:text-properties style:font-name="Times New Roman" style:font-name-complex="Times New Roman" fo:font-size="12pt" style:font-size-asian="12pt" style:font-size-complex="12pt"/>
    </style:style>
    <style:style style:name="P2339" style:parent-style-name="Normal" style:family="paragraph">
      <style:paragraph-properties fo:text-align="justify"/>
    </style:style>
    <style:style style:name="T2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4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4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46"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47"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48"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349"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0"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1"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2"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1"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T2363"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4" style:parent-style-name="DefaultParagraphFont" style:family="text">
      <style:text-properties style:font-name="Times New Roman" style:font-name-asian="Arial Unicode MS"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65"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67" style:parent-style-name="Normal" style:family="paragraph">
      <style:paragraph-properties fo:text-align="justify"/>
    </style:style>
    <style:style style:name="T2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2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fo:language="en" fo:country="US"/>
    </style:style>
    <style:style style:name="T23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72" style:parent-style-name="DefaultParagraphFont" style:family="text">
      <style:text-properties style:font-name="Times New Roman" style:font-name-complex="Times New Roman" fo:color="#000000" fo:font-size="12pt" style:font-size-asian="12pt" style:font-size-complex="12pt"/>
    </style:style>
    <style:style style:name="T2373" style:parent-style-name="DefaultParagraphFont" style:family="text">
      <style:text-properties style:font-name="Times New Roman" style:font-name-complex="Times New Roman" fo:color="#000000" fo:font-size="12pt" style:font-size-asian="12pt" style:font-size-complex="12pt"/>
    </style:style>
    <style:style style:name="T2374" style:parent-style-name="DefaultParagraphFont" style:family="text">
      <style:text-properties style:font-name="Times New Roman" style:font-name-complex="Times New Roman" fo:color="#000000" fo:font-size="12pt" style:font-size-asian="12pt" style:font-size-complex="12pt" fo:background-color="#FFFFFF"/>
    </style:style>
    <style:style style:name="T2375" style:parent-style-name="DefaultParagraphFont" style:family="text">
      <style:text-properties style:font-name="Times New Roman" style:font-name-complex="Times New Roman" fo:color="#000000" fo:font-size="12pt" style:font-size-asian="12pt" style:font-size-complex="12pt" fo:background-color="#FFFFFF"/>
    </style:style>
    <style:style style:name="T2376" style:parent-style-name="DefaultParagraphFont" style:family="text">
      <style:text-properties style:font-name="Times New Roman" style:font-name-complex="Times New Roman" fo:color="#000000" fo:font-size="12pt" style:font-size-asian="12pt" style:font-size-complex="12pt"/>
    </style:style>
    <style:style style:name="T2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78" style:parent-style-name="DefaultParagraphFont" style:family="text">
      <style:text-properties style:font-name="Times New Roman" style:font-name-complex="Times New Roman" fo:color="#000000" fo:font-size="12pt" style:font-size-asian="12pt" style:font-size-complex="12pt"/>
    </style:style>
    <style:style style:name="P2379" style:parent-style-name="Normal" style:family="paragraph">
      <style:paragraph-properties fo:text-align="justify"/>
    </style:style>
    <style:style style:name="T2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1" style:parent-style-name="DefaultParagraphFont" style:family="text">
      <style:text-properties style:font-name="Times New Roman" style:font-name-complex="Times New Roman" fo:font-size="12pt" style:font-size-asian="12pt" style:font-size-complex="12pt"/>
    </style:style>
    <style:style style:name="T2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5" style:parent-style-name="DefaultParagraphFont" style:family="text">
      <style:text-properties style:font-name="Times New Roman" style:font-name-complex="Times New Roman" fo:font-size="12pt" style:font-size-asian="12pt" style:font-size-complex="12pt"/>
    </style:style>
    <style:style style:name="T23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7" style:parent-style-name="DefaultParagraphFont" style:family="text">
      <style:text-properties style:font-name="Times New Roman" style:font-name-complex="Times New Roman" style:font-style-complex="italic"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style:style>
    <style:style style:name="P2389" style:parent-style-name="Normal" style:family="paragraph">
      <style:paragraph-properties fo:text-align="justify"/>
    </style:style>
    <style:style style:name="T23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style:style>
    <style:style style:name="T2396" style:parent-style-name="DefaultParagraphFont" style:family="text">
      <style:text-properties style:font-name="Times New Roman" style:font-name-complex="Times New Roman" fo:font-size="12pt" style:font-size-asian="12pt" style:font-size-complex="12pt"/>
    </style:style>
    <style:style style:name="T2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P239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00" style:parent-style-name="Normal" style:family="paragraph">
      <style:paragraph-properties fo:text-align="justify"/>
    </style:style>
    <style:style style:name="T2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4" style:parent-style-name="DefaultParagraphFont" style:family="text">
      <style:text-properties style:font-name="Times New Roman" style:font-name-complex="Times New Roman" fo:font-size="12pt" style:font-size-asian="12pt" style:font-size-complex="12pt"/>
    </style:style>
    <style:style style:name="T24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2406" style:parent-style-name="DefaultParagraphFont" style:family="text">
      <style:text-properties style:font-name="Times New Roman" style:font-name-complex="Times New Roman" fo:color="#000000" fo:font-size="12pt" style:font-size-asian="12pt" style:font-size-complex="12pt" style:language-asian="zh" style:country-asian="CN"/>
    </style:style>
    <style:style style:name="P2407" style:parent-style-name="Normal" style:family="paragraph">
      <style:paragraph-properties fo:text-align="justify"/>
    </style:style>
    <style:style style:name="T24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4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11" style:parent-style-name="DefaultParagraphFont" style:family="text">
      <style:text-properties style:font-name="Times New Roman" style:font-name-complex="Times New Roman" style:font-weight-complex="bold" fo:font-size="12pt" style:font-size-asian="12pt" style:font-size-complex="12pt"/>
    </style:style>
    <style:style style:name="T24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5" style:parent-style-name="DefaultParagraphFont" style:family="text">
      <style:text-properties style:font-name="Times New Roman" style:font-name-complex="Times New Roman" style:font-weight-complex="bold" fo:font-size="12pt" style:font-size-asian="12pt" style:font-size-complex="12pt"/>
    </style:style>
    <style:style style:name="T2416" style:parent-style-name="DefaultParagraphFont" style:family="text">
      <style:text-properties style:font-name="Times New Roman" style:font-name-complex="Times New Roman" fo:font-size="12pt" style:font-size-asian="12pt" style:font-size-complex="12pt"/>
    </style:style>
    <style:style style:name="T2417" style:parent-style-name="DefaultParagraphFont" style:family="text">
      <style:text-properties style:font-name="Times New Roman" style:font-name-complex="Times New Roman" style:font-weight-complex="bold" fo:font-size="12pt" style:font-size-asian="12pt" style:font-size-complex="12pt"/>
    </style:style>
    <style:style style:name="T24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19" style:parent-style-name="DefaultParagraphFont" style:family="text">
      <style:text-properties style:font-name="Times New Roman" style:font-name-complex="Times New Roman" style:font-weight-complex="bold" fo:font-size="12pt" style:font-size-asian="12pt" style:font-size-complex="12pt"/>
    </style:style>
    <style:style style:name="P2420"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P2430"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style:text-position="super 66.6%" fo:font-size="12pt" style:font-size-asian="12pt" style:font-size-complex="12pt"/>
    </style:style>
    <style:style style:name="T2433"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2434"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2435" style:parent-style-name="DefaultParagraphFont" style:family="text">
      <style:text-properties style:font-name="Times New Roman" style:font-name-complex="Times New Roman" fo:color="#00000A" fo:font-size="12pt" style:font-size-asian="12pt" style:font-size-complex="12pt"/>
    </style:style>
    <style:style style:name="P2436"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38" style:parent-style-name="DefaultParagraphFont" style:family="text">
      <style:text-properties style:font-name="Times New Roman" style:font-name-complex="Times New Roman" style:font-weight-complex="bold" fo:font-size="12pt" style:font-size-asian="12pt" style:font-size-complex="12pt"/>
    </style:style>
    <style:style style:name="T24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40" style:parent-style-name="DefaultParagraphFont" style:family="text">
      <style:text-properties style:font-name="Times New Roman" style:font-name-complex="Times New Roman" fo:font-size="12pt" style:font-size-asian="12pt" style:font-size-complex="12pt"/>
    </style:style>
    <style:style style:name="T2441" style:parent-style-name="DefaultParagraphFont" style:family="text">
      <style:text-properties style:font-name="Times New Roman" style:font-name-complex="Times New Roman" fo:font-size="12pt" style:font-size-asian="12pt" style:font-size-complex="12pt" fo:language="en" fo:country="US"/>
    </style:style>
    <style:style style:name="T2442" style:parent-style-name="DefaultParagraphFont" style:family="text">
      <style:text-properties style:font-name="Times New Roman" style:font-name-complex="Times New Roman" fo:font-size="12pt" style:font-size-asian="12pt" style:font-size-complex="12pt"/>
    </style:style>
    <style:style style:name="P2443"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font-weight="bold" style:font-weight-asian="bold" fo:font-size="12pt" style:font-size-asian="12pt" style:font-size-complex="12pt"/>
    </style:style>
    <style:style style:name="P2444"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51" style:parent-style-name="DefaultParagraphFont" style:family="text">
      <style:text-properties style:font-name="Times New Roman" style:font-name-complex="Times New Roman" fo:color="#000000" fo:font-size="12pt" style:font-size-asian="12pt" style:font-size-complex="12pt"/>
    </style:style>
    <style:style style:name="T2452" style:parent-style-name="DefaultParagraphFont" style:family="text">
      <style:text-properties style:font-name="Times New Roman" style:font-name-complex="Times New Roman" fo:color="#000000" fo:font-size="12pt" style:font-size-asian="12pt" style:font-size-complex="12pt"/>
    </style:style>
    <style:style style:name="T2453" style:parent-style-name="DefaultParagraphFont" style:family="text">
      <style:text-properties style:font-name="Times New Roman" style:font-name-complex="Times New Roman" fo:color="#000000" fo:font-size="12pt" style:font-size-asian="12pt" style:font-size-complex="12pt"/>
    </style:style>
    <style:style style:name="T2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5" style:parent-style-name="DefaultParagraphFont" style:family="text">
      <style:text-properties style:font-name="Times New Roman" style:font-name-complex="Times New Roman" fo:color="#000000" fo:font-size="12pt" style:font-size-asian="12pt" style:font-size-complex="12pt"/>
    </style:style>
    <style:style style:name="P2456"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4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60" style:parent-style-name="DefaultParagraphFont" style:family="text">
      <style:text-properties style:font-name="Times New Roman" style:font-name-complex="Times New Roman" style:font-weight-complex="bold" fo:font-size="12pt" style:font-size-asian="12pt" style:font-size-complex="12pt"/>
    </style:style>
    <style:style style:name="T24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6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4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464"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71" style:parent-style-name="DefaultParagraphFont" style:family="text">
      <style:text-properties style:font-name="Times New Roman" style:font-name-complex="Times New Roman" fo:color="#000000" fo:font-size="12pt" style:font-size-asian="12pt" style:font-size-complex="12pt"/>
    </style:style>
    <style:style style:name="P2472"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2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en" style:country-asian="GB"/>
    </style:style>
    <style:style style:name="T24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476"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247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247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2481" style:parent-style-name="Normal" style:family="paragraph">
      <style:paragraph-properties fo:text-align="justify"/>
    </style:style>
    <style:style style:name="T2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5" style:parent-style-name="DefaultParagraphFont" style:family="text">
      <style:text-properties style:font-name="Times New Roman" style:font-name-complex="Times New Roman" fo:font-size="12pt" style:font-size-asian="12pt" style:font-size-complex="12pt"/>
    </style:style>
    <style:style style:name="T2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0" style:parent-style-name="DefaultParagraphFont" style:family="text">
      <style:text-properties style:font-name="Times New Roman" style:font-name-complex="Times New Roman" fo:font-size="12pt" style:font-size-asian="12pt" style:font-size-complex="12pt"/>
    </style:style>
    <style:style style:name="T2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4" style:parent-style-name="DefaultParagraphFont" style:family="text">
      <style:text-properties style:font-name="Times New Roman" style:font-name-complex="Times New Roman" fo:font-size="12pt" style:font-size-asian="12pt" style:font-size-complex="12pt"/>
    </style:style>
    <style:style style:name="T2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02" style:parent-style-name="DefaultParagraphFont" style:family="text">
      <style:text-properties style:font-name="Times New Roman" style:font-name-complex="Times New Roman" fo:color="#000000" fo:font-size="12pt" style:font-size-asian="12pt" style:font-size-complex="12pt"/>
    </style:style>
    <style:style style:name="T25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06" style:parent-style-name="DefaultParagraphFont" style:family="text">
      <style:text-properties style:font-name="Times New Roman" style:font-name-complex="Times New Roman" fo:color="#000000" fo:font-size="12pt" style:font-size-asian="12pt" style:font-size-complex="12pt"/>
    </style:style>
    <style:style style:name="P2507" style:parent-style-name="Normal" style:family="paragraph">
      <style:paragraph-properties fo:text-align="justify"/>
    </style:style>
    <style:style style:name="T2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50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25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251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25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251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5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251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2516" style:parent-style-name="DefaultParagraphFont" style:family="text">
      <style:text-properties style:font-name="Times New Roman" style:font-name-complex="Times New Roman" fo:color="#000000" fo:font-size="12pt" style:font-size-asian="12pt" style:font-size-complex="12pt"/>
    </style:style>
    <style:style style:name="P2517"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18"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19" style:parent-style-name="ListParagraph" style:family="paragraph">
      <style:paragraph-properties fo:text-align="justify" fo:margin-left="0in">
        <style:tab-stops/>
      </style:paragraph-properties>
    </style:style>
    <style:style style:name="T2520" style:parent-style-name="DefaultParagraphFont" style:family="text">
      <style:text-properties style:font-name="Times New Roman" style:font-name-complex="Times New Roman" style:font-weight-complex="bold" fo:font-size="12pt" style:font-size-asian="12pt" style:font-size-complex="12pt"/>
    </style:style>
    <style:style style:name="T252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2"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6"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2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P2528" style:parent-style-name="ListParagraph" style:family="paragraph">
      <style:paragraph-properties fo:text-align="justify" fo:margin-left="0in">
        <style:tab-stops/>
      </style:paragraph-properties>
    </style:style>
    <style:style style:name="T2529" style:parent-style-name="DefaultParagraphFont" style:family="text">
      <style:text-properties style:font-name="Times New Roman" style:font-name-complex="Times New Roman" style:font-weight-complex="bold" fo:font-size="12pt" style:font-size-asian="12pt" style:font-size-complex="12pt"/>
    </style:style>
    <style:style style:name="T2530" style:parent-style-name="DefaultParagraphFont" style:family="text">
      <style:text-properties style:font-name="Times New Roman" style:font-name-complex="Times New Roman" style:font-weight-complex="bold" fo:font-size="12pt" style:font-size-asian="12pt" style:font-size-complex="12pt"/>
    </style:style>
    <style:style style:name="T253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32"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3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3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3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536" style:parent-style-name="DefaultParagraphFont" style:family="text">
      <style:text-properties style:font-name="Times New Roman" style:font-name-complex="Times New Roman" style:font-weight-complex="bold" fo:font-size="12pt" style:font-size-asian="12pt" style:font-size-complex="12pt"/>
    </style:style>
    <style:style style:name="T253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2538" style:parent-style-name="ListParagraph" style:family="paragraph">
      <style:paragraph-properties fo:text-align="justify" fo:margin-left="0in">
        <style:tab-stops/>
      </style:paragraph-properties>
    </style:style>
    <style:style style:name="T253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540" style:parent-style-name="DefaultParagraphFont" style:family="text">
      <style:text-properties style:font-name="Times New Roman" style:font-name-complex="Times New Roman" fo:font-size="12pt" style:font-size-asian="12pt" style:font-size-complex="12pt"/>
    </style:style>
    <style:style style:name="T2541" style:parent-style-name="DefaultParagraphFont" style:family="text">
      <style:text-properties style:font-name="Times New Roman" style:font-name-complex="Times New Roman" fo:font-size="12pt" style:font-size-asian="12pt" style:font-size-complex="12pt"/>
    </style:style>
    <style:style style:name="T2542" style:parent-style-name="DefaultParagraphFont" style:family="text">
      <style:text-properties style:font-name="Times New Roman" style:font-name-complex="Times New Roman" fo:font-size="12pt" style:font-size-asian="12pt" style:font-size-complex="12pt"/>
    </style:style>
    <style:style style:name="T2543" style:parent-style-name="DefaultParagraphFont" style:family="text">
      <style:text-properties style:font-name="Times New Roman" style:font-name-complex="Times New Roman" fo:font-size="12pt" style:font-size-asian="12pt" style:font-size-complex="12pt"/>
    </style:style>
    <style:style style:name="T2544" style:parent-style-name="DefaultParagraphFont" style:family="text">
      <style:text-properties style:font-name="Times New Roman" style:font-name-complex="Times New Roman" fo:font-size="12pt" style:font-size-asian="12pt" style:font-size-complex="12pt"/>
    </style:style>
    <style:style style:name="T2545" style:parent-style-name="DefaultParagraphFont" style:family="text">
      <style:text-properties style:font-name="Times New Roman" style:font-name-complex="Times New Roman" fo:font-size="12pt" style:font-size-asian="12pt" style:font-size-complex="12pt"/>
    </style:style>
    <style:style style:name="P2546"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2547"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2548"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54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255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2551" style:parent-style-name="Normal" style:family="paragraph">
      <style:paragraph-properties fo:text-indent="0in">
        <style:tab-stops>
          <style:tab-stop style:type="right" style:position="6.693in"/>
        </style:tab-stops>
      </style:paragraph-properties>
    </style:style>
    <style:style style:name="T255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XIVP-106(2)</text:p>
      <text:p text:style-name="P9">lyginamasis variantas</text:p>
      <text:p text:style-name="P10"/>
      <text:p text:style-name="P11">LIETUVOS RESPUBLIKOS</text:p>
      <text:p text:style-name="P12"><text:span text:style-name="T13">ADMINISTRACINIŲ NUSIŽENGIMŲ KODEKSO</text:span><text:span text:style-name="T14"><text:s/></text:span><text:span text:style-name="T15">12,<text:s/></text:span><text:span text:style-name="T16">33,<text:s/></text:span><text:span text:style-name="T17">223,<text:s/></text:span><text:span text:style-name="T18">321,</text:span><text:span text:style-name="T19"><text:s/></text:span><text:span text:style-name="T20">325,<text:s/></text:span><text:span text:style-name="T21">327,<text:s/></text:span><text:span text:style-name="T22">401</text:span><text:span text:style-name="T23">,</text:span><text:span text:style-name="T24"><text:s/></text:span><text:span text:style-name="T25">413</text:span><text:span text:style-name="T26">1</text:span><text:span text:style-name="T27">,</text:span><text:span text:style-name="T28"><text:s/></text:span><text:span text:style-name="T29">558, 560</text:span><text:span text:style-name="T30">,</text:span><text:span text:style-name="T31"><text:s/>569,<text:s/></text:span><text:span text:style-name="T32">578,<text:s/></text:span><text:span text:style-name="T33">57</text:span><text:span text:style-name="T34">9</text:span><text:span text:style-name="T35">,<text:s/></text:span><text:span text:style-name="T36">589,</text:span><text:span text:style-name="T37"><text:s/></text:span><text:span text:style-name="T38">608, 609,<text:s/></text:span><text:span text:style-name="T39">610, 611,<text:s/></text:span><text:span text:style-name="T40">617, 618,<text:s/></text:span><text:span text:style-name="T41">620,</text:span><text:span text:style-name="T42"><text:s/>621</text:span><text:span text:style-name="T43">, 644</text:span><text:span text:style-name="T44">, 664, 665</text:span><text:span text:style-name="T45"><text:s/></text:span><text:span text:style-name="T46">STRAIPSNIŲ</text:span><text:span text:style-name="T47">,</text:span><text:span text:style-name="T48"><text:s/></text:span><text:span text:style-name="T49">XXXIX SKYRIAUS PAVADINIMO</text:span><text:span text:style-name="T50"><text:s/></text:span><text:span text:style-name="T51">IR PRIEDO<text:s/></text:span><text:span text:style-name="T52">PAKEITIMO</text:span><text:span text:style-name="T53"><text:s/>IR<text:s/></text:span><text:span text:style-name="T54">323</text:span><text:span text:style-name="T55"><text:s/>STRAIPSNIO PRIPAŽINIMO NETEKUSIU GALIOS</text:span></text:p>
      <text:p text:style-name="P56"><text:span text:style-name="T57">ĮSTATYMAS</text:span></text:p>
      <text:p text:style-name="P58"/>
      <text:p text:style-name="P59">2021<text:s/>m.<text:tab/><text:tab/><text:tab/><text:s/>d. Nr.<text:s/></text:p>
      <text:p text:style-name="P60">Vilnius</text:p>
      <text:p text:style-name="P61"/>
      <text:p text:style-name="P62">1 straipsnis.<text:s/>12 straipsnio pakeitimas</text:p>
      <text:p text:style-name="P63">Pakeisti<text:s/>12 straipsnio 1 dalį ir ją išdėstyti taip:<text:s/></text:p>
      <text:p text:style-name="P64"><text:span text:style-name="T65">„</text:span><text:span text:style-name="T66">1.</text:span><text:span text:style-name="T67"><text:s/></text:span><text:span text:style-name="T68">Jeigu padaryta mažai pavojinga administracinio nusižengimo požymių turinti veika ir šio kodekso 22</text:span><text:span text:style-name="T69"><text:s/></text:span><text:span text:style-name="T70">straipsnio 2</text:span><text:span text:style-name="T71"><text:s/></text:span><text:span text:style-name="T72">dalies 1</text:span><text:span text:style-name="T73"><text:s/></text:span><text:span text:style-name="T74">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text:span><text:span text:style-name="T75"><text:s/></text:span><text:span text:style-name="T76">dalyje, 126 straipsnio 1 dalyje, 146</text:span><text:span text:style-name="T77"><text:s/></text:span><text:span text:style-name="T78">straipsnio 1</text:span><text:span text:style-name="T79"><text:s/></text:span><text:span text:style-name="T80">dalyje, 152</text:span><text:span text:style-name="T81"><text:s/></text:span><text:span text:style-name="T82">straipsnio 1</text:span><text:span text:style-name="T83"><text:s/></text:span><text:span text:style-name="T84">dalyje,<text:s/></text:span><text:span text:style-name="T85"><text:line-break/></text:span><text:span text:style-name="T86">153 straipsnio 1</text:span><text:span text:style-name="T87"><text:s/></text:span><text:span text:style-name="T88">dalyje, 154</text:span><text:span text:style-name="T89"><text:s/></text:span><text:span text:style-name="T90">straipsnio 1</text:span><text:span text:style-name="T91"><text:s/></text:span><text:span text:style-name="T92">dalyje, 155</text:span><text:span text:style-name="T93"><text:s/></text:span><text:span text:style-name="T94">straipsnio 1</text:span><text:span text:style-name="T95"><text:s/></text:span><text:span text:style-name="T96">dalyje, 161</text:span><text:span text:style-name="T97"><text:s/></text:span><text:span text:style-name="T98">straipsnio 1</text:span><text:span text:style-name="T99"><text:s/></text:span><text:span text:style-name="T100">dalyje, 164 straipsnio 1</text:span><text:span text:style-name="T101"><text:s/></text:span><text:span text:style-name="T102">dalyje, 187</text:span><text:span text:style-name="T103"><text:s/></text:span><text:span text:style-name="T104">straipsnio 1 ir 2</text:span><text:span text:style-name="T105"><text:s/></text:span><text:span text:style-name="T106">dalyse, 189</text:span><text:span text:style-name="T107"><text:s/></text:span><text:span text:style-name="T108">straipsnio 1</text:span><text:span text:style-name="T109"><text:s/></text:span><text:span text:style-name="T110">dalyje, 192</text:span><text:span text:style-name="T111"><text:s/></text:span><text:span text:style-name="T112">straipsnio 1</text:span><text:span text:style-name="T113"><text:s/></text:span><text:span text:style-name="T114">dalyje, 205 straipsnio 1</text:span><text:span text:style-name="T115"><text:s/></text:span><text:span text:style-name="T116">dalyje, 212</text:span><text:span text:style-name="T117"><text:s/></text:span><text:span text:style-name="T118">straipsnio 1</text:span><text:span text:style-name="T119"><text:s/></text:span><text:span text:style-name="T120">dalyje, 213</text:span><text:span text:style-name="T121"><text:s/></text:span><text:span text:style-name="T122">straipsnio 1</text:span><text:span text:style-name="T123"><text:s/></text:span><text:span text:style-name="T124">dalyje, 228</text:span><text:span text:style-name="T125"><text:s/></text:span><text:span text:style-name="T126">straipsnyje, 247 straipsnio 1 ir 2</text:span><text:span text:style-name="T127"><text:s/></text:span><text:span text:style-name="T128">dalyse,<text:s/></text:span><text:span text:style-name="T129">258 straipsnyje, 261 straipsnio 1 dalyje,<text:s/></text:span><text:span text:style-name="T130">278</text:span><text:span text:style-name="T131"><text:s/></text:span><text:span text:style-name="T132">straipsnyje, 279 straipsnio 1</text:span><text:span text:style-name="T133"><text:s/></text:span><text:span text:style-name="T134">dalyje, 283</text:span><text:span text:style-name="T135"><text:s/></text:span><text:span text:style-name="T136">straipsnyje, 284</text:span><text:span text:style-name="T137"><text:s/></text:span><text:span text:style-name="T138">straipsnio 1</text:span><text:span text:style-name="T139"><text:s/></text:span><text:span text:style-name="T140">dalyje, 287 straipsnyje, 294</text:span><text:span text:style-name="T141"><text:s/></text:span><text:span text:style-name="T142">straipsnio 1<text:s/></text:span><text:soft-page-break/><text:span text:style-name="T143">ir 2 dalyse, 295</text:span><text:span text:style-name="T144"><text:s/></text:span><text:span text:style-name="T145">straipsnio 3</text:span><text:span text:style-name="T146"><text:s/></text:span><text:span text:style-name="T147">dalyje, 296</text:span><text:span text:style-name="T148"><text:s/></text:span><text:span text:style-name="T149">straipsnio 1</text:span><text:span text:style-name="T150"><text:s/></text:span><text:span text:style-name="T151">dalyje, 297</text:span><text:span text:style-name="T152"><text:s/></text:span><text:span text:style-name="T153">straipsnio 1</text:span><text:span text:style-name="T154"><text:s/></text:span><text:span text:style-name="T155">dalyje, 299</text:span><text:span text:style-name="T156"><text:s/></text:span><text:span text:style-name="T157">straipsnio 1 dalyje, 305</text:span><text:span text:style-name="T158"><text:s/></text:span><text:span text:style-name="T159">straipsnio 1 ir 4</text:span><text:span text:style-name="T160"><text:s/></text:span><text:span text:style-name="T161">dalyse,<text:s/></text:span><text:span text:style-name="T162">325</text:span><text:span text:style-name="T163"><text:s/></text:span><text:span text:style-name="T164">straipsnyje, 327</text:span><text:span text:style-name="T165"><text:s/></text:span><text:span text:style-name="T166">straipsnio 1 ir 3</text:span><text:span text:style-name="T167"><text:s/></text:span><text:span text:style-name="T168">dalyse,<text:s/></text:span><text:span text:style-name="T169">333 straipsnio 1 dalyje,<text:s/></text:span><text:span text:style-name="T170">340</text:span><text:span text:style-name="T171"><text:s/></text:span><text:span text:style-name="T172">straipsnyje, 346</text:span><text:span text:style-name="T173"><text:s/></text:span><text:span text:style-name="T174">straipsnio 1</text:span><text:span text:style-name="T175"><text:s/></text:span><text:span text:style-name="T176">dalyje, 366</text:span><text:span text:style-name="T177"><text:s/></text:span><text:span text:style-name="T178">straipsnio 1</text:span><text:span text:style-name="T179"><text:s/></text:span><text:span text:style-name="T180">dalyje, 368</text:span><text:span text:style-name="T181"><text:s/></text:span><text:span text:style-name="T182">straipsnio 1</text:span><text:span text:style-name="T183"><text:s/></text:span><text:span text:style-name="T184">dalyje, 373 straipsnio 1</text:span><text:span text:style-name="T185"><text:s/></text:span><text:span text:style-name="T186">dalyje, 375</text:span><text:span text:style-name="T187"><text:s/></text:span><text:span text:style-name="T188">straipsnio 1</text:span><text:span text:style-name="T189"><text:s/></text:span><text:span text:style-name="T190">dalyje, 402, 404</text:span><text:span text:style-name="T191"><text:s/></text:span><text:span text:style-name="T192">straipsniuose, 406</text:span><text:span text:style-name="T193"><text:s/></text:span><text:span text:style-name="T194">straipsnio 6</text:span><text:span text:style-name="T195"><text:s/></text:span><text:span text:style-name="T196">dalyje,<text:s/></text:span><text:span text:style-name="T197"><text:line-break/></text:span><text:span text:style-name="T198">409 straipsnyje, 413</text:span><text:span text:style-name="T199"><text:s/></text:span><text:span text:style-name="T200">straipsnio 1</text:span><text:span text:style-name="T201"><text:s/></text:span><text:span text:style-name="T202">dalyje, 416</text:span><text:span text:style-name="T203"><text:s/></text:span><text:span text:style-name="T204">straipsnio 1</text:span><text:span text:style-name="T205"><text:s/></text:span><text:span text:style-name="T206">dalyje, 417</text:span><text:span text:style-name="T207"><text:s/></text:span><text:span text:style-name="T208">straipsnio 7</text:span><text:span text:style-name="T209"><text:s/></text:span><text:span text:style-name="T210">dalyje, 428 straipsnio 6</text:span><text:span text:style-name="T211"><text:s/></text:span><text:span text:style-name="T212">dalyje, 445</text:span><text:span text:style-name="T213"><text:s/></text:span><text:span text:style-name="T214">straipsnio 1</text:span><text:span text:style-name="T215"><text:s/></text:span><text:span text:style-name="T216">dalyje, 477</text:span><text:span text:style-name="T217"><text:s/></text:span><text:span text:style-name="T218">straipsnio 1, 3 ir 5</text:span><text:span text:style-name="T219"><text:s/></text:span><text:span text:style-name="T220">dalyse, 492</text:span><text:span text:style-name="T221"><text:s/></text:span><text:span text:style-name="T222">straipsnio 1 dalyje, 519</text:span><text:span text:style-name="T223"><text:s/></text:span><text:span text:style-name="T224">straipsnio 1</text:span><text:span text:style-name="T225"><text:s/></text:span><text:span text:style-name="T226">dalyje, 520</text:span><text:span text:style-name="T227"><text:s/></text:span><text:span text:style-name="T228">straipsnyje, 523</text:span><text:span text:style-name="T229"><text:s/></text:span><text:span text:style-name="T230">straipsnio 1</text:span><text:span text:style-name="T231"><text:s/></text:span><text:span text:style-name="T232">dalyje, 525</text:span><text:span text:style-name="T233"><text:s/></text:span><text:span text:style-name="T234">straipsnio 1</text:span><text:span text:style-name="T235"><text:s/></text:span><text:span text:style-name="T236">dalyje, 526 straipsnio 1</text:span><text:span text:style-name="T237"><text:s/></text:span><text:span text:style-name="T238">dalyje, 528 straipsnio 1 dalyje, 530 straipsnio 1</text:span><text:span text:style-name="T239"><text:s/></text:span><text:span text:style-name="T240">dalyje, 548</text:span><text:span text:style-name="T241"><text:s/></text:span><text:span text:style-name="T242">straipsnio 3</text:span><text:span text:style-name="T243"><text:s/></text:span><text:span text:style-name="T244">dalyje numatytų administracinių nusižengimų požymių turinčias veikas.</text:span><text:span text:style-name="T245">“</text:span></text:p>
      <text:p text:style-name="P246"/>
      <text:p text:style-name="P247">2<text:s/>straipsnis.<text:s/>33 straipsnio pakeitimas</text:p>
      <text:p text:style-name="P248">1. Pakeisti 33 straipsnio 1 dalies 1 punktą ir jį išdėstyti taip:</text:p>
      <text:p text:style-name="P249"><text:span text:style-name="T250">„1) asmeniui<text:s/></text:span><text:span text:style-name="T251">siūloma sumokėti<text:s/></text:span><text:span text:style-name="T252">pus</text:span><text:span text:style-name="T253">ę</text:span><text:span text:style-name="T254"><text:s/>minimalios baudos,<text:s/></text:span><text:span text:style-name="T255">nustatytos šio kodekso specialiosios dalies straipsnyje (straipsnio dalyje), kuriame (kurioje) nustatyta atsakomybė už asmens padarytą administracinį nusižengimą</text:span><text:span text:style-name="T256">,</text:span><text:span text:style-name="T257"><text:s/>o jei asmuo padarė pakartotinį administracinį nusižengimą, numatytą šio kodekso<text:s/></text:span><text:span text:style-name="T258">223 straipsnio 2 dalyje,</text:span><text:span text:style-name="T259"><text:s/></text:span><text:span text:style-name="T260">414 straipsnio 1 dalyje,<text:s/></text:span><text:span text:style-name="T261">415 straipsnio 1, 2 ir 6 dalyse, 416 straipsnio 2, 3, 4 ir 5</text:span><text:span text:style-name="T262"><text:s/></text:span><text:span text:style-name="T263">dalyse, 417</text:span><text:span text:style-name="T264"><text:s/>straipsnyje</text:span><text:span text:style-name="T265">, 418</text:span><text:span text:style-name="T266"><text:s/>straipsnio<text:s/></text:span><text:span text:style-name="T267">1</text:span><text:span text:style-name="T268"><text:s/>dalyje</text:span><text:span text:style-name="T269">,<text:s/></text:span><text:span text:style-name="T270"><text:line-break/></text:span><text:span text:style-name="T271">419 straipsni</text:span><text:span text:style-name="T272">o<text:s/></text:span><text:span text:style-name="T273">1 dalyje</text:span><text:span text:style-name="T274">, 420 straipsnio 1 dalyje, 421 straipsnyje, 432 straipsnio 1</text:span><text:span text:style-name="T275"><text:s/></text:span><text:span text:style-name="T276">dalyje,<text:s/></text:span><text:span text:style-name="T277"><text:line-break/></text:span><text:span text:style-name="T278">459 straipsnio 1, 4 ir 5 dalyse, 463 straipsnyje, – minimalią baudą, nustatytą šio kodekso specialiosios dalies straipsnyje (straipsnio dalyje), kuriame (kurioje) nustatyta atsakomybė<text:s/></text:span><text:span text:style-name="T279">už asmens padarytą administracinį nusižengimą;“.</text:span></text:p>
      <text:p text:style-name="P280">2. Pakeisti 33 straipsnio 2 dalį ir ją išdėstyti taip:</text:p>
      <text:p text:style-name="P281"><text:span text:style-name="T282">„2. Šio kodekso 612 straipsnyje numatytais atvejais administraciniu nurodymu siūlomos baudos dydis lygus pusei didžiausios minimalios baudos</text:span><text:span text:style-name="T283">, o kai asmuo padarė pakartotinį administracinį nusižengimą, numatytą šio kodekso<text:s/></text:span><text:span text:style-name="T284">223 straipsnio 2 dalyje,</text:span><text:span text:style-name="T285"><text:s/></text:span><text:span text:style-name="T286">414 straipsnio 1 dalyje,<text:s/></text:span><text:span text:style-name="T287">415 straipsnio 1, 2 ir 6 dalyse, 416 straipsnio 2, 3, 4 ir 5 dalyse, 417</text:span><text:span text:style-name="T288"><text:s/>straipsnyje</text:span><text:span text:style-name="T289">, 418</text:span><text:span text:style-name="T290"><text:s/></text:span><text:span text:style-name="T291">straipsnio<text:s/></text:span><text:span text:style-name="T292"><text:line-break/></text:span><text:soft-page-break/><text:span text:style-name="T293">1</text:span><text:span text:style-name="T294"><text:s/>dalyje</text:span><text:span text:style-name="T295">, 419 straipsnio</text:span><text:span text:style-name="T296"><text:s/>1 dalyje</text:span><text:span text:style-name="T297">, 420 straipsnio 1 dalyje, 421 straipsnyje, 432</text:span><text:span text:style-name="T298"><text:s/></text:span><text:span text:style-name="T299">straipsnio 1 dalyje, 459 straipsnio 1, 4 ir 5 dalyse, 463 straipsnyje, – didžiausia minimali bauda,</text:span><text:span text:style-name="T300"><text:s/></text:span><text:span text:style-name="T301">nustatyt</text:span><text:span text:style-name="T302">a</text:span><text:span text:style-name="T303"><text:s/>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304"/>
      <text:p text:style-name="P305"/>
      <text:p text:style-name="P306">3<text:s/>straipsnis. 223 straipsnio pakeitimas</text:p>
      <text:p text:style-name="P307">Pakeisti 223 straipsnio 2 dalį ir ją išdėstyti taip:</text:p>
      <text:p text:style-name="P308"><text:span text:style-name="T309">„2. Neteisingų juridinio asmens, užsienio juridinio asmens ar kitos organizacijos filialo finansinių ataskaitų (konsoliduotųjų finansinių ataskaitų),<text:s/></text:span><text:span text:style-name="T310">metinės ataskaitos,<text:s/></text:span><text:span text:style-name="T311">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12">metinės ataskaitos,<text:s/></text:span><text:span text:style-name="T313">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14"><text:s/></text:span><text:span text:style-name="T315">laiku teisės aktų nustatytais atvejais ir tvarka</text:span></text:p>
      <text:p text:style-name="P316"><text:span text:style-name="T317">užtraukia baudą juridinių asmenų, užsienio juridinių asmenų ar kitų organizacijų filialų vadovams ar kitiems įstatymuose arba steigimo dokumentuose nurodytiems asmenims nuo dviejų šimtų iki<text:s/></text:span><text:span text:style-name="T318">trijų tūkstančių</text:span><text:span text:style-name="T319"><text:s/></text:span><text:span text:style-name="T320">vieno tūkstančio keturių šimtų penkiasdešimt<text:s/></text:span><text:span text:style-name="T321">eurų.“</text:span></text:p>
      <text:p text:style-name="P322"/>
      <text:p text:style-name="P323">4<text:s/>straipsnis.<text:s/>321 straipsnio pakeitimas</text:p>
      <text:p text:style-name="P324">Pakeisti 321 straipsnį<text:s/>ir jį išdėstyti taip:</text:p>
      <text:soft-page-break/>
      <text:p text:style-name="P325"><text:span text:style-name="T326">„321 straipsnis.<text:s/></text:span><text:span text:style-name="T327"><text:s/></text:span><text:span text:style-name="T328">Patekimas į<text:s/></text:span><text:span text:style-name="T329">saugomą objektą, kuriame yra nacionaliniam saugumui užtikrinti svarbių</text:span><text:span text:style-name="T330"><text:s/></text:span><text:span text:style-name="T331">įrenginių ir turto</text:span><text:span text:style-name="T332">,</text:span><text:span text:style-name="T333"><text:s/></text:span><text:span text:style-name="T334">arba į</text:span><text:span text:style-name="T335"><text:s/></text:span><text:span text:style-name="T336">branduolinės energetikos objekto aikštelę</text:span><text:span text:style-name="T337"><text:s/></text:span><text:span text:style-name="T338">neturint tam teisės</text:span></text:p>
      <text:p text:style-name="P339"><text:span text:style-name="T340">1. Patekimas ar bandymas patekti į<text:s/></text:span><text:span text:style-name="T341">saugomą objektą, kuriame yra nacionaliniam saugumui užtikrinti svarbių įrenginių ir turto</text:span><text:span text:style-name="T342">,</text:span><text:span text:style-name="T343"><text:s/></text:span><text:span text:style-name="T344">arba į<text:s/></text:span><text:span text:style-name="T345">branduolinės energetikos objekto aikštelę neturint tam teisės</text:span><text:span text:style-name="T346">,</text:span></text:p>
      <text:p text:style-name="P347">užtraukia baudą nuo trisdešimt iki septyniasdešimt eurų.</text:p>
      <text:p text:style-name="P348">2. Šio straipsnio 1 dalyje numatytas administracinis nusižengimas, padarytas pakartotinai,</text:p>
      <text:p text:style-name="P349"><text:span text:style-name="T350">užtraukia baudą nuo penkiasdešimt iki dviejų šimtų penkiasdešimt eurų.“<text:s/></text:span></text:p>
      <text:p text:style-name="P351"/>
      <text:p text:style-name="P352"><text:span text:style-name="T353">5</text:span><text:span text:style-name="T354"><text:s/>straipsnis.<text:s/></text:span><text:span text:style-name="T355">323 straipsnio pripažinimas netekusiu galios</text:span></text:p>
      <text:p text:style-name="P356"><text:span text:style-name="T357">Pripažinti netekusiu galios<text:s/></text:span><text:span text:style-name="T358">323 straipsnį.</text:span></text:p>
      <text:p text:style-name="P359"><text:span text:style-name="T360">„</text:span><text:span text:style-name="T361">323 straipsnis. Energijos ar energijos išteklių tiekimo sistemų ir jų įrengimų sugadinimas arba savavališkas prietaisų pastatymas, perkėlimas, įjungimas į tinklą, taip pat kiti jų eksploatavimo taisyklių pažeidimai</text:span></text:p>
      <text:p text:style-name="P362"><text:bookmark-start text:name="part_b80e75c615854250b3ac7418adb3c4a1"/><text:bookmark-end text:name="part_b80e75c615854250b3ac7418adb3c4a1"/>Energijos ar energijos išteklių tiekimo sistemų ir jų įrengimų sugadinimas arba savavališkas prietaisų pastatymas, perkėlimas, įjungimas į tinklą, taip pat kiti jų eksploatavimo taisyklių pažeidimai, kurie galėjo būti avarijos priežastis,</text:p>
      <text:p text:style-name="P363"><text:bookmark-start text:name="part_a89817c9b3cf44958049ecde30a74bf0"/><text:bookmark-end text:name="part_a89817c9b3cf44958049ecde30a74bf0"/>užtraukia įspėjimą arba baudą asmenims nuo keturiolikos iki trisdešimt eurų ir baudą juridinių asmenų vadovams ar kitiems atsakingiems asmenims nuo šešiasdešimt iki vieno šimto keturiasdešimt eurų.“</text:p>
      <text:p text:style-name="P364"/>
      <text:p text:style-name="P365"><text:span text:style-name="T366">6</text:span><text:span text:style-name="T367"><text:s/>straipsnis.<text:s/></text:span><text:span text:style-name="T368">325 straipsnio pakeitimas</text:span></text:p>
      <text:p text:style-name="P369">Pakeisti 325 straipsnį ir jį išdėstyti taip:</text:p>
      <text:soft-page-break/>
      <text:p text:style-name="P370"><text:span text:style-name="T371">„</text:span><text:span text:style-name="T372">325</text:span><text:span text:style-name="T373"><text:s/></text:span><text:span text:style-name="T374">straipsnis.</text:span><text:span text:style-name="T375"><text:s/></text:span><text:span text:style-name="T376">Energetikos<text:s/></text:span><text:span text:style-name="T377">(elektros, šilumos, gamtinių ar suskystintų naftos dujų, naftos ar naftos produktų)</text:span><text:span text:style-name="T378"><text:s/>įrenginių įrengimo, eksploatavimo ir saugos norminių aktų pažeidimas</text:span></text:p>
      <text:p text:style-name="P379"><text:bookmark-start text:name="part_4ee26e0ea8834efdb78b2b8b4fe7eefa"/><text:bookmark-end text:name="part_4ee26e0ea8834efdb78b2b8b4fe7eefa"/><text:span text:style-name="T380">Energetikos<text:s/></text:span><text:span text:style-name="T381">(elektros, šilumos, gamtinių ar suskystintų naftos dujų, naftos ar naftos produktų)</text:span><text:span text:style-name="T382"><text:s/>įrenginių įrengimo, eksploatavimo ir saugos norminių aktų pažeidimas</text:span></text:p>
      <text:p text:style-name="P383"><text:bookmark-start text:name="part_d79961dd47fc41c681693f4350cc5b18"/><text:bookmark-end text:name="part_d79961dd47fc41c681693f4350cc5b18"/><text:span text:style-name="T384">užtraukia<text:s/></text:span><text:span text:style-name="T385">įspėjimą arba</text:span><text:span text:style-name="T386"><text:s/>baudą asmenims nuo šešiasdešimt iki vieno šimto keturiasdešimt eurų ir<text:s/></text:span><text:span text:style-name="T387">įspėjimą arba</text:span><text:span text:style-name="T388"><text:s/>baudą juridinių asmenų vadovams ar kitiems atsakingiems asmenims nuo dviejų šimtų iki keturių šimtų keturiasdešimt eurų.</text:span><text:span text:style-name="T389">“</text:span></text:p>
      <text:p text:style-name="P390"/>
      <text:p text:style-name="P391"><text:span text:style-name="T392">7</text:span><text:span text:style-name="T393"><text:s/>straipsnis. 327 straipsnio pakeitimas</text:span></text:p>
      <text:p text:style-name="P394">Pakeisti 327 straipsnį ir jį išdėstyti taip:<text:s/><text:tab/></text:p>
      <text:p text:style-name="P395"><text:span text:style-name="T396">„327</text:span><text:span text:style-name="T397"><text:s/></text:span><text:span text:style-name="T398">straipsnis.</text:span><text:span text:style-name="T399"><text:s/></text:span><text:span text:style-name="T400">Energijos ar<text:s/></text:span><text:span text:style-name="T401">energijos išteklių tiekimo sistemų ir jų<text:s/></text:span><text:span text:style-name="T402">įrengi</text:span><text:span text:style-name="T403">nių</text:span><text:span text:style-name="T404"><text:s/></text:span><text:span text:style-name="T405">sugadinimas ir (arba)</text:span><text:span text:style-name="T406"><text:s/></text:span><text:span text:style-name="T407">e</text:span><text:span text:style-name="T408">nergetikos objektų ir įrenginių apsaugos<text:s/></text:span><text:span text:style-name="T409">norminių aktų</text:span><text:span text:style-name="T410"><text:s/></text:span><text:span text:style-name="T411">pažeidimas</text:span></text:p>
      <text:p text:style-name="P412"><text:span text:style-name="T413">1.</text:span><text:span text:style-name="T414"><text:s/></text:span><text:span text:style-name="T415">Energijos ar energijos išteklių tiekimo sistemų ir jų<text:s/></text:span><text:span text:style-name="T416">įrengi</text:span><text:span text:style-name="T417">nių</text:span><text:span text:style-name="T418"><text:s/>sugadinimas ir (arba)</text:span><text:span text:style-name="T419"><text:s/></text:span><text:span text:style-name="T420">e</text:span><text:span text:style-name="T421">nergetikos</text:span><text:span text:style-name="T422"><text:s/>objektų ir įrenginių apsaugos<text:s/></text:span><text:span text:style-name="T423">norminių aktų</text:span><text:span text:style-name="T424"><text:s/></text:span><text:span text:style-name="T425">pažeidimas</text:span><text:span text:style-name="T426">, nesukėlęs energetikos objektų ir (ar) įrenginių veikimo trikdžių ir neturėjęs įtakos saugiam, patikimam ar nenutrūkstamam energetikos objektų ir (ar) įrenginių veikimui,</text:span></text:p>
      <text:p text:style-name="P427"><text:span text:style-name="T428">užtraukia<text:s/></text:span><text:span text:style-name="T429">įspėjimą arba</text:span><text:span text:style-name="T430"><text:s/>baudą asmenims nuo<text:s/></text:span><text:span text:style-name="T431">keturiolikos iki trisdešimt</text:span><text:span text:style-name="T432"><text:s/></text:span><text:span text:style-name="T433">septyniasdešimt iki vieno šimto penkiasdešimt<text:s/></text:span><text:span text:style-name="T434">eurų ir baudą juridinių asmenų vadovams ar kitiems atsakingiems asmenims nuo<text:s/></text:span><text:span text:style-name="T435">šešiasdešimt iki vieno šimto keturiasdešimt</text:span><text:span text:style-name="T436"><text:s/></text:span><text:span text:style-name="T437">trijų šimtų iki šešių šimtų<text:s/></text:span><text:span text:style-name="T438">eurų.</text:span></text:p>
      <text:p text:style-name="P439">2. Šio straipsnio 1 dalyje numatytas administracinis nusižengimas, padarytas pakartotinai,</text:p>
      <text:p text:style-name="P440">užtraukia baudą asmenims nuo vieno šimto penkiasdešimt iki trijų šimtų eurų ir baudą juridinių asmenų vadovams ar kitiems atsakingiems asmenims nuo šešių šimtų iki vieno tūkstančio dviejų šimtų eurų.</text:p>
      <text:soft-page-break/>
      <text:p text:style-name="P441"><text:span text:style-name="T442">3.<text:s/></text:span><text:span text:style-name="T443">Energijos ar energijos išteklių tiekimo sistemų ir jų<text:s/></text:span><text:span text:style-name="T444">įrengi</text:span><text:span text:style-name="T445">nių</text:span><text:span text:style-name="T446"><text:s/>sugadinimas ir (arba)</text:span><text:span text:style-name="T447"><text:s/></text:span><text:span text:style-name="T448">e</text:span><text:span text:style-name="T449">nergetikos objektų ir įrenginių apsaugos<text:s/></text:span><text:span text:style-name="T450">norminių aktų<text:s/></text:span><text:span text:style-name="T451">pažeidimas, sukėlęs energetikos objektų ir (ar) įrenginių veikimo trikdžių arba turėjęs įtakos saugiam, patikimam ar nenutrūkstamam energetikos objektų ir (ar) įrenginių veikimui,</text:span></text:p>
      <text:p text:style-name="P452">užtraukia baudą asmenims nuo vieno šimto penkiasdešimt iki trijų šimtų eurų ir baudą juridinių asmenų vadovams ar kitiems atsakingiems asmenims nuo šešių šimtų iki vieno tūkstančio dviejų šimtų eurų.</text:p>
      <text:p text:style-name="P453">4. Šio straipsnio 3 dalyje numatytas administracinis nusižengimas, padarytas pakartotinai,</text:p>
      <text:p text:style-name="P454"><text:span text:style-name="T455">užtraukia baudą asmenims nuo trijų šimtų iki šešių šimtų eurų</text:span><text:span text:style-name="T456"><text:s/></text:span><text:span text:style-name="T457">ir baudą juridinių asmenų vadovams ar kitiems atsakingiems asmenims nuo vieno tūkstančio dviejų šimtų iki dviejų tūkstančių keturių šimtų eurų.</text:span><text:span text:style-name="T458">“</text:span></text:p>
      <text:p text:style-name="P459"/>
      <text:p text:style-name="P460">8<text:s/>straipsnis.<text:s/>401<text:s/>straipsnio pakeitimas</text:p>
      <text:p text:style-name="P461">Pakeisti<text:s/>401<text:s/>straipsnio<text:s/>24<text:s/>dalį ir ją išdėstyti taip:</text:p>
      <text:p text:style-name="P462"><text:span text:style-name="T463">„24. Teisės aktuose nustatytų reikalavimų dėl<text:s/></text:span><text:span text:style-name="T464">jūrų</text:span><text:span text:style-name="T465"><text:s/>laivo avarijos ar incidento tyrimo metu gautos informacijos konfidencialumo užtikrinimo pažeidimas<text:s/></text:span></text:p>
      <text:p text:style-name="P466"><text:span text:style-name="T467">užtraukia baudą asmenims nuo vieno tūkstančio iki trijų tūkstančių eurų.“</text:span></text:p>
      <text:p text:style-name="P468"/>
      <text:p text:style-name="P469"><text:span text:style-name="T470">9</text:span><text:span text:style-name="T471"><text:s/>straipsnis. 413</text:span><text:span text:style-name="T472">1</text:span><text:span text:style-name="T473"><text:s/>straipsnio pakeitimas</text:span></text:p>
      <text:p text:style-name="P474"><text:span text:style-name="T475">Pakeisti 413</text:span><text:span text:style-name="T476">1</text:span><text:span text:style-name="T477"><text:s/>straipsnį ir jį išdėstyti taip:</text:span></text:p>
      <text:p text:style-name="P478"><text:span text:style-name="T479">„</text:span><text:span text:style-name="T480">413</text:span><text:span text:style-name="T481">1</text:span><text:span text:style-name="T482"><text:s/>straipsnis. Reikalavimų dėl eismo<text:s/></text:span><text:span text:style-name="T483">saugos rekomendacijų, saugos rekomendacijų vertinimo pažeidimas</text:span></text:p>
      <text:p text:style-name="P484"><text:span text:style-name="T485">Reikalavimų dėl geležinkelių transporto katastrofos, eismo įvykio ar rikto tyrimo eismo saugos rekomendacijų,<text:s/></text:span><text:span text:style-name="T486">jūrų</text:span><text:span text:style-name="T487"><text:s/>laivo avarijos ar incidento tyrimo saugos rekomendacijų, orlaivio avarijos ar incidento tyrimo saugos rekomendacijų įvertinimo pažeidimas<text:s/></text:span></text:p>
      <text:soft-page-break/>
      <text:p text:style-name="P488"><text:span text:style-name="T489">užtraukia baudą asmenims nuo penkiasdešimt iki dviejų šimtų eurų ir juridinių asmenų vadovams ar kitiems atsakingiems asmenims – nuo penkių šimtų iki vieno tūkstančio dviejų šimtų eurų.</text:span><text:span text:style-name="T490">“</text:span></text:p>
      <text:p text:style-name="P491"/>
      <text:p text:style-name="P492"><text:span text:style-name="T493">10</text:span><text:span text:style-name="T494"><text:s/>straipsnis.<text:s/></text:span><text:span text:style-name="T495">558 straipsnio pakeitimas</text:span></text:p>
      <text:p text:style-name="P496">Pakeisti 558 straipsnį ir jį išdėstyti taip:</text:p>
      <text:p text:style-name="P497"><text:span text:style-name="T498">„558 straipsnis. Neatvykimas į privalomąją karo tarnybą, savanorišką nenuolatinę karo tarnybą arba alternatyviąją krašto apsaugos tarnybą</text:span></text:p>
      <text:p text:style-name="P499"><text:span text:style-name="T500">Neatvykimas į privalomąją karo tarnybą,<text:s/></text:span><text:span text:style-name="T501">savanorišką nenuolatinę karo tarnybą</text:span><text:span text:style-name="T502"><text:s/>arba alternatyviąją krašto apsaugos tarnybą be pateisinamos priežasties iki dviejų parų</text:span></text:p>
      <text:p text:style-name="P503"><text:span text:style-name="T504">užtraukia baudą nuo<text:s/></text:span><text:span text:style-name="T505">vieno šimto keturiasdešimt</text:span><text:span text:style-name="T506"><text:s/></text:span><text:span text:style-name="T507">dviejų</text:span><text:span text:style-name="T508"><text:s/>šimtų<text:s/></text:span><text:span text:style-name="T509">aštuonias</text:span><text:span text:style-name="T510">dešimt</text:span><text:span text:style-name="T511"><text:s/>iki<text:s/></text:span><text:span text:style-name="T512">trijų šimtų</text:span><text:span text:style-name="T513"><text:s/></text:span><text:span text:style-name="T514">keturių šimtų penkiasdešimt</text:span><text:span text:style-name="T515"><text:s/>eurų.</text:span><text:span text:style-name="T516">“</text:span></text:p>
      <text:p text:style-name="P517"/>
      <text:p text:style-name="P518">11<text:s/>straipsnis. 560 straipsnio pakeitimas</text:p>
      <text:p text:style-name="P519">Pakeisti 560 straipsnį ir jį išdėstyti taip:</text:p>
      <text:p text:style-name="P520">„560 straipsnis. Karo prievolininkų pareigų nevykdymas</text:p>
      <text:p text:style-name="P521">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522"><text:span text:style-name="T523">užtraukia baudą nuo<text:s/></text:span><text:span text:style-name="T524">trisdešimt</text:span><text:span text:style-name="T525"><text:s/></text:span><text:span text:style-name="T526">šešias</text:span><text:span text:style-name="T527">dešimt</text:span><text:span text:style-name="T528"><text:s/>iki<text:s/></text:span><text:span text:style-name="T529">šešiasdešimt</text:span><text:span text:style-name="T530"><text:s/></text:span><text:span text:style-name="T531">devyniasdešimt</text:span><text:span text:style-name="T532"><text:s/>eurų.</text:span></text:p>
      <text:p text:style-name="P533">2. Šio straipsnio 1 dalyje numatytas administracinis nusižengimas, padarytas pakartotinai,<text:s/></text:p>
      <text:p text:style-name="P534"><text:span text:style-name="T535">užtraukia baudą nuo<text:s/></text:span><text:span text:style-name="T536">šešiasdešimt</text:span><text:span text:style-name="T537"><text:s/></text:span><text:span text:style-name="T538">devyniasdešimt</text:span><text:span text:style-name="T539"><text:s/>iki<text:s/></text:span><text:span text:style-name="T540">vieno šimto keturiasdešimt</text:span><text:span text:style-name="T541"><text:s/></text:span><text:span text:style-name="T542">dviejų šimtų dešimt</text:span><text:span text:style-name="T543"><text:s/>eurų.“</text:span></text:p>
      <text:p text:style-name="P544"/>
      <text:p text:style-name="P545">12 straipsnis. 569 straipsnio pakeitimas</text:p>
      <text:p text:style-name="P546">Pakeisti 569 straipsnio 3 dalį ir ją išdėstyti taip:</text:p>
      <text:soft-page-break/>
      <text:p text:style-name="P547"><text:span text:style-name="T548">„</text:span><text:span text:style-name="T549">3. Įrodymai gali būti renkami nedalyvaujant pareigūnui, kai administraciniai nusižengimai fiksuojami stacionariomis</text:span><text:span text:style-name="T550">,</text:span><text:span text:style-name="T551"><text:s/></text:span><text:span text:style-name="T552">ar<text:s/></text:span><text:span text:style-name="T553">mobiliosiomis teisės pažeidimų fiksavimo sistemomis<text:s/></text:span><text:span text:style-name="T554">ar valstybės registruose naudojamomis programinėmis priemonėmis</text:span><text:span text:style-name="T555">.“</text:span></text:p>
      <text:p text:style-name="P556"/>
      <text:p text:style-name="Normal"><text:span text:style-name="T557">13<text:s/></text:span><text:span text:style-name="T558">straipsnis. 578 straipsnio pakeitimas</text:span></text:p>
      <text:p text:style-name="Normal"><text:span text:style-name="T559">Pakeisti 578 straipsnio 1 dalį ir ją išdėstyti taip:</text:span></text:p>
      <text:p text:style-name="P560"><text:span text:style-name="T561">„</text:span><text:span text:style-name="T562">1. Nukentėjusiuoju administracinio nusižengimo byloje laikomas fizinis<text:s/></text:span><text:span text:style-name="T563">arba juridinis</text:span><text:span text:style-name="T564"><text:s text:c="2"/>asmuo, kuriam administraciniu nusižengimu padaryta fizinė, turtinė ar neturtinė žal</text:span><text:span text:style-name="T565">a</text:span><text:span text:style-name="T566">,</text:span><text:span text:style-name="T567"><text:s/></text:span><text:span text:style-name="T568">arba juridinis asmuo, kuriam administraciniu nusižengimu padaryta turtinė žal</text:span><text:span text:style-name="T569">a</text:span><text:span text:style-name="T570">. Asmuo pripažįstamas nukentėjusiuoju administracinį nusižengimą tiriančio pareigūno sprendimu, kuris<text:s/></text:span><text:span text:style-name="T571">administracinio</text:span><text:span text:style-name="T572"><text:s/></text:span><text:span text:style-name="T573">nusižengimo tyrimo metu<text:s/></text:span><text:span text:style-name="T574">įforminamas įrašu administracinio nusižengimo protokole</text:span><text:span text:style-name="T575">,</text:span><text:span text:style-name="T576"><text:s/>ar</text:span><text:span text:style-name="T577">ba</text:span><text:span text:style-name="T578"><text:s/>nutarimu, o administracinio nusižengimo bylos nagrinėjimo metu<text:s/></text:span><text:span text:style-name="T579">–<text:s/></text:span><text:span text:style-name="T580">arba</text:span><text:span text:style-name="T581"><text:s/>administracinio nusižengimo bylą ne teismo tvarka nagrinėjančios institucijos (pareigūno) nutarimu ar teismo nutartimi.<text:s/></text:span><text:span text:style-name="T582">Administracinį nusižengimą tiriančio p</text:span><text:span text:style-name="T583">areigūno atsisakymas pripažinti asmenį,<text:s/></text:span><text:span text:style-name="T584">kuris pranešė<text:s/></text:span><text:span text:style-name="T585">apie administracinio nusižengimo požymių turinčios veikos padarymą ir nurodė, kad šia veika jam padaryta fizinė, turtinė ar neturtinė žal</text:span><text:span text:style-name="T586">a</text:span><text:span text:style-name="T587">,</text:span><text:span text:style-name="T588"><text:s/>nukentėjusiuoju įrašomas į ne teismo tvarka priimtą nutarim</text:span><text:span text:style-name="T589">ą</text:span><text:span text:style-name="T590"><text:s/>administracinio nusižengimo byloje ir gali būti skundžiamas teismui šio kodekso nustatyta tvarka.</text:span><text:span text:style-name="T591">“</text:span></text:p>
      <text:p text:style-name="P592"/>
      <text:p text:style-name="P593"/>
      <text:p text:style-name="P594"><text:span text:style-name="T595">1</text:span><text:span text:style-name="T596">4</text:span><text:span text:style-name="T597"><text:s/></text:span><text:span text:style-name="T598">straipsnis.<text:s/></text:span><text:span text:style-name="T599">579 straipsnio pakeitimas</text:span></text:p>
      <text:p text:style-name="P600">Papildyti 579 straipsnį 4 dalimi:</text:p>
      <text:p text:style-name="P601">„4. Asmuo, kuris pranešė apie administracinio nusižengimo požymių turinčios veikos padarymą ir nurodė, kad šia veika jam padaryta fizinė, turtinė ar neturtinė žala,<text:s/>ir kurį administracinį nusižengimą tiriantis pareigūnas atsisakė pripažinti nukentėjusiuoju toje<text:s/><text:soft-page-break/>administracinio nusižengimo byloje,<text:s/>turi šio straipsnio 1 ir 2 dalyse nurodytas teises ir pareigas.“</text:p>
      <text:p text:style-name="P602"/>
      <text:p text:style-name="P603">15<text:s/>straipsnis. 589 straipsnio pakeitimas</text:p>
      <text:p text:style-name="P604">1.<text:s/>Pakeisti 589 straipsnio 14 punktą ir jį išdėstyti taip:</text:p>
      <text:p text:style-name="P605"><text:span text:style-name="T606">„</text:span><text:span text:style-name="T607">14) Valstybinės energetikos reguliavimo tarybos – dėl šio kodekso 188</text:span><text:span text:style-name="T608">2</text:span><text:span text:style-name="T609"><text:s/></text:span><text:span text:style-name="T610">straipsnyje,<text:s/></text:span><text:span text:style-name="T611">323</text:span><text:span text:style-name="T612">, 324, 325, 326, 327, 328, 329, 330, 331, 505, 507 straipsniuose numatytų administracinių nusižengimų;“</text:span><text:span text:style-name="T613">.</text:span></text:p>
      <text:p text:style-name="P614"><text:span text:style-name="T615">2.<text:s/></text:span><text:span text:style-name="T616">Pakeisti 589 straipsnio 33</text:span><text:span text:style-name="T617">1</text:span><text:span text:style-name="T618"><text:s/>punktą ir jį išdėstyti taip:</text:span></text:p>
      <text:p text:style-name="P619"><text:span text:style-name="T620">„33</text:span><text:span text:style-name="T621">1</text:span><text:span text:style-name="T622">) Kalėjimų departamento prie Lietuvos Respublikos teisingumo ministerijos ir jam pavaldžių įstaigų – dėl šio kodekso 71, 76, 77, 108, 109, 115, 137, 226, 481, 485, 490</text:span><text:span text:style-name="T623">, 492</text:span><text:span text:style-name="T624"> </text:span><text:span text:style-name="T625">straipsniuose, 506 straipsnio 4, 4</text:span><text:span text:style-name="T626">1</text:span><text:span text:style-name="T627"><text:s/></text:span><text:span text:style-name="T628">dalyse, 507, 508 straipsniuose numatytų administracinių nusižengimų;“</text:span><text:span text:style-name="T629">.</text:span></text:p>
      <text:p text:style-name="P630">3.<text:s/>Pakeisti 589 straipsnio 94 punktą ir jį išdėstyti taip:</text:p>
      <text:p text:style-name="P631"><text:span text:style-name="T632">„94)<text:s/></text:span><text:span text:style-name="T633">jūrų</text:span><text:span text:style-name="T634"><text:s/>laivų avarijų ir incidentų tyrimo vadovas (vadovai) – dėl šio kodekso 401 straipsnio 1, 24 dalyse, 413</text:span><text:span text:style-name="T635">1</text:span><text:span text:style-name="T636">, 505 straipsniuose numatytų administracinių nusižengimų;“</text:span><text:span text:style-name="T637">.</text:span></text:p>
      <text:p text:style-name="P638"/>
      <text:p text:style-name="P639"><text:span text:style-name="T640">16 straipsnis. 608 straipsnio pakeitimas</text:span></text:p>
      <text:p text:style-name="P641"><text:span text:style-name="T642">1. Pakeisti 608 straipsnio 1 dalį ir ją išdėstyti taip:</text:span></text:p>
      <text:p text:style-name="P643"><text:span text:style-name="T644">„1. Baigęs administracinio nusižengimo tyrimą, jį atlikęs pareigūnas surašo administracinio nusižengimo protokolą.<text:s/></text:span><text:span text:style-name="T645">Prieš rašydamas administracinio nusižengimo protokolą, pareigūnas patikrina, ar<text:s/></text:span><text:span text:style-name="T646">fizinis<text:s/></text:span><text:span text:style-name="T647">asmuo, kuriam administraciniu nusižengimu padaryta fizinė, turtinė ar neturtinė žal</text:span><text:span text:style-name="T648">a</text:span><text:span text:style-name="T649">,</text:span><text:span text:style-name="T650"><text:s/>arba juridinis asmuo, kuriam administraciniu nusižengimu padaryta turtinė žal</text:span><text:span text:style-name="T651">a</text:span><text:span text:style-name="T652">, yra pripažintas nukentėjusiuoju. Nustatęs, kad<text:s/></text:span><text:span text:style-name="T653">šis asmuo nukentėjusiuoju</text:span><text:span text:style-name="T654"><text:s/>nepripažintas, pareigūnas<text:s/></text:span><text:span text:style-name="T655">jį<text:s/></text:span><text:span text:style-name="T656">pripažįsta nukentėjusiuoju ir šį sprendimą įrašo į<text:s/></text:span><text:soft-page-break/><text:span text:style-name="T657">administracinio nusižengimo protokolą.<text:s/></text:span><text:span text:style-name="T658">Protokolas surašomas dalyvaujant administracinėn atsakomybėn traukiamam asmeniui.“</text:span></text:p>
      <text:p text:style-name="P659"><text:span text:style-name="T660">2. Papildyti 608 straipsnį 7 dalimi:</text:span></text:p>
      <text:p text:style-name="P661"><text:span text:style-name="T662">„</text:span><text:span text:style-name="T663">7. Prieš priimant šio straipsnio 6 dalyje</text:span><text:span text:style-name="T664"><text:s/>nurodytą nutarimą</text:span><text:span text:style-name="T665">, turi būti įvertinta, ar yra fizinis asmuo, kuriam padaryta fizinė, turtinė ar neturtinė žala</text:span><text:span text:style-name="T666">,</text:span><text:span text:style-name="T667"><text:s/>arba juridinis asmuo, kuriam padaryta turtinė žala. Nustačius, kad toks fizinis ar juridinis asmuo yra, jis šio kodekso nustatyta tvarka pripažįstamas nukentėjusiuoju. Sprendimas pripažinti arba atsisakyti pripažinti<text:s/></text:span><text:span text:style-name="T668">šioje dalyje nurodytą asmenį<text:s/></text:span><text:span text:style-name="T669">nukentėjusiuoju įrašomas į nutarimą. Šio straipsnio nuostatos netaikomos, jeigu administracinio nusižengimo bylos teisena nutraukiama šio kodekso 591 straipsnio 6 ir 8 punktuose nu</text:span><text:span text:style-name="T670">st</text:span><text:span text:style-name="T671">atytais pagrindais.“</text:span></text:p>
      <text:p text:style-name="P672"/>
      <text:p text:style-name="P673">17 straipsnis. 609 straipsnio pakeitimas</text:p>
      <text:p text:style-name="P674"><text:span text:style-name="T675">Pakeisti 609 straipsnio 1 dalį ir ją išdėstyti taip:</text:span></text:p>
      <text:p text:style-name="P676"><text:span text:style-name="T677">„1. Administracinio nusižengimo protokole nurodoma: jo surašymo data ir vieta, tyrimą atlikusio ir protokolą surašiusio asmens pareigos, vardas, pavardė; duomenys apie administracinėn atsakomybėn traukiamą asmenį (asmens vardas, pavardė, asmens kodas, adresas, E.</text:span><text:span text:style-name="T678"><text:s/></text:span><text:span text:style-name="T679">pristatymo dėžutės adresas, elektroninio pašto adresas ar telefono numeris, darbo vieta ir kt., užsienio valstybių piliečių gimimo metai); administracinio nusižengimo padarymo vieta</text:span><text:span text:style-name="T680"><text:s/>(gali būti nurodomos tik vietos koordinatės)</text:span><text:span text:style-name="T681">,<text:s/></text:span><text:span text:style-name="T682">laikas ir</text:span><text:span text:style-name="T683"><text:s/>esmė; šio k</text:span><text:span text:style-name="T684">odekso straipsnis, straipsnio dalis ar kitas atsakomybę už šį nusižengimą nustatantis teisės aktas, kurio reikalavimus pažeidė asmuo;<text:s/></text:span><text:span text:style-name="T685">sprendimas pripažinti fizinį ar juridinį asmenį nukentėjusiuoju; nukentėjusiųjų, jeigu jų yra, vardai, pavardės (</text:span><text:span text:style-name="T686">kai</text:span><text:span text:style-name="T687"><text:s/>nukentėjusysis<text:s/></text:span><text:span text:style-name="T688">–<text:s/></text:span><text:span text:style-name="T689">fizinis asmuo), pavadinimai ir atstovų duomenys (</text:span><text:span text:style-name="T690">kai</text:span><text:span text:style-name="T691"><text:s/>nukentėjusysis<text:s/></text:span><text:span text:style-name="T692">–<text:s/></text:span><text:span text:style-name="T693">juridinis asmuo), jų adresai, elektroninio pašto adresai, telefono numeriai</text:span><text:span text:style-name="T694">; liudytojų</text:span><text:span text:style-name="T695"><text:s/>ir nukentėjusiųjų,</text:span><text:span text:style-name="T696"><text:s/>jeigu jų yra, vardai, pavardės, adresai,<text:s/></text:span><text:span text:style-name="T697">E. pristatymo dėžučių adresai, elektroninio pašto adresai, telefono numeriai<text:s/></text:span><text:span text:style-name="T698">ir kt.; administracinėn atsakomybėn traukiamo asmens paaiškinimas dėl administracinio nusižengimo, jo aplinkybių; administracinėn atsakomybėn<text:s/></text:span><text:soft-page-break/><text:span text:style-name="T699">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text:span><text:span text:style-name="T700"><text:s/>nedalyvaujant; kai yra liudytojų ir nukentėjusiųjų, protokolą gali pasirašyti ir šie asmenys.</text:span><text:span text:style-name="T701">“</text:span><text:span text:style-name="T702"><text:s/></text:span></text:p>
      <text:p text:style-name="P703"/>
      <text:p text:style-name="P704"><text:span text:style-name="T705">18<text:s/></text:span><text:span text:style-name="T706">straipsnis.<text:s/></text:span><text:span text:style-name="T707">610 straipsnio pakeitimas</text:span></text:p>
      <text:p text:style-name="P708">1. Pakeisti 610 straipsnio 1 dalį ir ją išdėstyti taip:</text:p>
      <text:p text:style-name="P709"><text:span text:style-name="T710">„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text:s/></text:span><text:span text:style-name="T711">223 straipsnio 2 dalyje,</text:span><text:span text:style-name="T712"><text:s/></text:span><text:span text:style-name="T713"><text:line-break/>414 straipsnio 1 dalyje,<text:s/></text:span><text:span text:style-name="T714">415 straipsnio 1, 2 ir 6 dalyse, 416 straipsnio 2, 3, 4 ir 5 dalyse,<text:s/></text:span><text:span text:style-name="T715"><text:line-break/></text:span><text:span text:style-name="T716">417</text:span><text:span text:style-name="T717"><text:s/>straipsnyje</text:span><text:span text:style-name="T718">, 418</text:span><text:span text:style-name="T719"><text:s/>straipsnio<text:s/></text:span><text:span text:style-name="T720">1</text:span><text:span text:style-name="T721"><text:s/>dalyje</text:span><text:span text:style-name="T722">, 419 straipsni</text:span><text:span text:style-name="T723">o<text:s/></text:span><text:span text:style-name="T724">1 dalyje</text:span><text:span text:style-name="T725">,<text:s/></text:span><text:span text:style-name="T726">, 420 straipsnio 1</text:span><text:span text:style-name="T727"><text:s/></text:span><text:span text:style-name="T728">dalyje,<text:s/></text:span><text:span text:style-name="T729"><text:line-break/></text:span><text:span text:style-name="T730">421 straipsnyje, 432 straipsnio 1 dalyje, 459 straipsnio 1, 4 ir 5 dalyse, 463</text:span><text:span text:style-name="T731"><text:s/></text:span><text:span text:style-name="T732">straipsnyje,</text:span><text:span text:style-name="T733"><text:s/></text:span><text:span text:style-name="T734">– minimalią baudą, nustatytą šio kodekso specialiosios dalies straipsnyje (straipsnio dalyje), kuriame (kurioje) nustatyta atsakomybė už asmens padarytą administracinį nusižengimą.</text:span><text:span text:style-name="T735"><text:s/></text:span><text:span text:style-name="T736">Kai šio kodekso specialiosios dalies straipsnyje, kuriame nustatyta atsakomybė už asmens padarytą administracinį<text:s/></text:span><text:soft-page-break/><text:span text:style-name="T737">nusižengimą, nustatytas privalomas asmeniui suteiktos teisės vairuoti transporto priemones atėmimas, į administracinio nusižengimo protokolą įrašomas pasiūlymas sutikti su teisės vairuoti transporto priemones atėmimu šio kodekso 33 straipsnio 1</text:span><text:span text:style-name="T738"><text:s/></text:span><text:span text:style-name="T739">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740">“</text:span></text:p>
      <text:p text:style-name="P741">2. Pakeisti 610 straipsnio 2 dalies 2 punktą ir jį išdėstyti taip:</text:p>
      <text:p text:style-name="P742"><text:span text:style-name="T743">„</text:span><text:span text:style-name="T744">2) asmuo per metus padarė pakartotinį administracinį nusižengimą</text:span><text:span text:style-name="T745">, išskyrus šio kodekso<text:s/></text:span><text:span text:style-name="T746">223 straipsnio 2 dalyje,</text:span><text:span text:style-name="T747"><text:s/></text:span><text:span text:style-name="T748">414 straipsnio 1 dalyje,<text:s/></text:span><text:span text:style-name="T749">415 straipsnio 1, 2 ir 6 dalyse, 416 straipsnio 2, 3, 4 ir 5 dalyse,<text:s/></text:span><text:span text:style-name="T750">417</text:span><text:span text:style-name="T751"><text:s/></text:span><text:span text:style-name="T752">straipsnyje, 418 straipsnio 1 dalyje, 419 straipsnio 1 dalyje</text:span><text:span text:style-name="T753">,</text:span><text:span text:style-name="T754"><text:s/>420</text:span><text:span text:style-name="T755"><text:s/></text:span><text:span text:style-name="T756">straipsnio<text:s/></text:span><text:span text:style-name="T757"><text:line-break/></text:span><text:span text:style-name="T758">1 dalyje, 421 straipsnyje, 432 straipsnio 1 dalyje, 459 straipsnio 1, 4 ir 5 dalyse, 463 straipsnyje numatytus administracinius nusižengimus</text:span><text:span text:style-name="T759">;“.</text:span></text:p>
      <text:p text:style-name="P760"/>
      <text:p text:style-name="P761">19<text:s/>straipsnis. 611 straipsnio pakeitimas</text:p>
      <text:p text:style-name="P762">Pakeisti 611 straipsnio 4 dalį ir ją išdėstyti taip:</text:p>
      <text:p text:style-name="P763"><text:span text:style-name="T764">„4. Už šio straipsnio 1 dalyje<text:s/></text:span><text:span text:style-name="T765">ir šio kodekso</text:span><text:span text:style-name="T766"><text:s/></text:span><text:span text:style-name="T767">223 straipsnio 2 dalyje</text:span><text:span text:style-name="T768"><text:s/>nurodytus administracinius nusižengimus administracinio nusižengimo protokolas su administraciniu nurodymu (tais atvejais, kai pagal šio kodekso 610</text:span><text:span text:style-name="T769"><text:s/></text:span><text:span text:style-name="T770">straipsnio 2 dalį administracinis nurodymas negali būti surašomas, – tik administracinio nusižengimo protokolas) gali būti automatiškai suformuojamas Administracinių nusižengimų registre. Automatiškai suformuotame<text:s/></text:span><text:soft-page-break/><text:span text:style-name="T771">administracinio nusižengimo protokole nurodoma:<text:s/></text:span><text:span text:style-name="T772">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pan><text:span text:style-name="T773"><text:s/></text:span><text:span text:style-name="T774">(gali būti nurodomos tik vietos koordinatės)</text:span><text:span text:style-name="T775">,</text:span><text:span text:style-name="T776"><text:s/>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text:span><text:span text:style-name="T777"><text:s/></text:span><text:span text:style-name="T778">straipsnio 2 dalyje nurodytų pagrindų, administracinio nusižengimo protokole automatiškai suformuojamas šio kodekso<text:s/></text:span><text:span text:style-name="T779"><text:line-break/></text:span><text:span text:style-name="T780">609 straipsnio 2 dalyje, 610 straipsnio 1 dalyje nurodyto turinio administracinis nurodymas. Automatiškai Administracinių nusižengimų registre suformuotas administracinio nusižengimo protokolas nepasirašomas.“</text:span></text:p>
      <text:p text:style-name="P781"/>
      <text:p text:style-name="P782"><text:span text:style-name="T783">20 straipsnis. 617 straipsnio pakeitimas</text:span></text:p>
      <text:p text:style-name="P784">Pakeisti 617 straipsnį ir jį išdėstyti taip:</text:p>
      <text:p text:style-name="P785"><text:span text:style-name="T786">„</text:span><text:span text:style-name="T787">617 straipsnis. Aplinkybės, nustatytinos nagrinėjant administracinio nusižengimo bylą ne teismo tvarka</text:span></text:p>
      <text:p text:style-name="P788"><text:span text:style-name="T789">1. Pareigūnas, nagrinėdamas administracinio nusižengimo bylą ne teismo tvarka, privalo 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text:span text:style-name="T790">administraciniu nusižengimu buvo padaryta fizinė, neturtinė ar turtinė žala</text:span><text:span text:style-name="T791">,</text:span><text:span text:style-name="T792"><text:s/>ar<text:s/></text:span><text:span text:style-name="T793">fizinis asmuo, kuriam administraciniu nusižengimu<text:s/></text:span><text:span text:style-name="T794">padaryta<text:s/></text:span><text:span text:style-name="T795"><text:s/>fizinė,<text:s/></text:span><text:span text:style-name="T796">turtinė</text:span><text:span text:style-name="T797"><text:s/>ar neturtinė<text:s/></text:span><text:span text:style-name="T798">žala</text:span><text:span text:style-name="T799">,</text:span><text:span text:style-name="T800"><text:s/>arba juridinis asmuo, kuriam administraciniu nusižengimu padaryta turtinė žala</text:span><text:span text:style-name="T801">,</text:span><text:span text:style-name="T802"><text:s/>pripažintas nukentėjusiuoju</text:span><text:span text:style-name="T803">, taip pat kitas aplinkybes, turinčias reikšmės bylai teisingai išnagrinėti.</text:span></text:p>
      <text:soft-page-break/>
      <text:p text:style-name="P804"><text:span text:style-name="T805">2. Pareigūnas, nustatęs, kad</text:span><text:span text:style-name="T806"><text:s/>fizinis<text:s/></text:span><text:span text:style-name="T807">asmuo, kuriam administraciniu nusižengimu padaryta<text:s/></text:span><text:span text:style-name="T808">fizinė, turtinė ar neturtinė žala,<text:s/></text:span><text:span text:style-name="T809">arba juridinis asmuo, kuriam administraciniu nusižengimu padaryta turtinė žala, nepripažintas nukentėjusiuoju, privalo atidėti administracinio nusižengimo bylos nagrinėjimą,<text:s/></text:span><text:span text:style-name="T810">šį<text:s/></text:span><text:span text:style-name="T811">fizinį ar juridinį<text:s/></text:span><text:span text:style-name="T812">asmenį pripažinti nukentėjusiuoju, šio kodekso nustatyta tvarka įteikti administracinio nusižengimo protokolą, <text:s/>ir vis</text:span><text:span text:style-name="T813">iems</text:span><text:span text:style-name="T814"><text:s/></text:span><text:span text:style-name="T815">administracinio nusižengimo teisenoje<text:s/></text:span><text:span text:style-name="T816">dalyvaujan</text:span><text:span text:style-name="T817">tiems</text:span><text:span text:style-name="T818"><text:s/>asmeni</text:span><text:span text:style-name="T819">m</text:span><text:span text:style-name="T820">s, taip pat pripažint</text:span><text:span text:style-name="T821">a</text:span><text:span text:style-name="T822">m</text:span><text:span text:style-name="T823"><text:s/></text:span><text:span text:style-name="T824">naujam</text:span><text:span text:style-name="T825"><text:s/></text:span><text:span text:style-name="T826">nukentėjus</text:span><text:span text:style-name="T827">iajam</text:span><text:span text:style-name="T828"><text:s/></text:span><text:span text:style-name="T829">pranešti<text:s/></text:span><text:span text:style-name="T830">apie nustatytą naują bylos nagrinėjimo datą, laiką ir vietą.</text:span></text:p>
      <text:p text:style-name="P831"><text:span text:style-name="T832">3. N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text:span text:style-name="T833">“</text:span></text:p>
      <text:p text:style-name="P834"/>
      <text:p text:style-name="P835"><text:span text:style-name="T836">21</text:span><text:span text:style-name="T837"><text:s/>straipsnis. 618 straipsnio pakeitimas</text:span></text:p>
      <text:p text:style-name="P838">Pakeisti 618 straipsnio 2 dalį ir ją išdėstyti taip:</text:p>
      <text:p text:style-name="P839"><text:span text:style-name="T840">„2. Šio straipsnio 1 dalyje nurodytame nutarime turi būti: nutarimą priėmusio pareigūno pareigos, vardas, pavardė; administracinio nusižengimo bylos nagrinėjimo data; duomenys apie administracinėn atsakomybėn traukiamą asmenį;<text:s/></text:span><text:span text:style-name="T841">sprendimas pripažinti ar atsisakyti pripažinti fizinį ar juridinį asmenį nukentėjusiuoju, jų vardai ir pavardės (</text:span><text:span text:style-name="T842">kai nukentėjusysis –</text:span><text:span text:style-name="T843"><text:s/>fizinis asmuo), pavadinimai ir atstovų duomenys (</text:span><text:span text:style-name="T844">kai nukentėjusysis –</text:span><text:span text:style-name="T845"><text:s/></text:span><text:span text:style-name="T846"><text:s/>juridinis asmuo), jų adresai, elektroninio pašto adresai, telefono numeriai;</text:span><text:span text:style-name="T847"><text:s/>duomenys apie kitus administracinio nusižengimo teisenoje dalyvaujančius asmenis; išdėstytos ir motyvuotai įvertintos bylos nagrinėjimo metu nustatytos aplinkybės; nurodytas šio kodekso straipsnis, straipsnio dalis, kuriuose nustatyta atsakomybė už asmens padarytą administracinį nusižengimą; nurodytas specialusis įstatymas ar<text:s/></text:span><text:soft-page-break/><text:span text:style-name="T848">kitas teisės aktas, kurio reikalavimus asmuo pažeidė; administracinio nusižengimo byloje priimtas sprendimas.“</text:span></text:p>
      <text:p text:style-name="P849"/>
      <text:p text:style-name="P850"/>
      <text:p text:style-name="P851">22<text:s/>straipsnis.<text:s/>620<text:s/>straipsnio pakeitimas</text:p>
      <text:p text:style-name="P852">Pakeisti 620 straipsnio 1 dalį ir ją išdėstyti taip:</text:p>
      <text:p text:style-name="P853"><text:span text:style-name="T854">„1. Nutarimo administracinio nusižengimo byloje kopija (nuorašas) per tris darbo dienas nuo nutarimo priėmimo dienos išsiunčiama</text:span><text:span text:style-name="T855"><text:s/>šio kodekso 573 straipsnio 1 dalyje nustatyta tvarka</text:span><text:span text:style-name="T856"><text:s/>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text:span><text:span text:style-name="T857"><text:s/></text:span><text:span text:style-name="T858">Šio kodekso 608 straipsnio 6</text:span><text:span text:style-name="T859"><text:s/></text:span><text:span text:style-name="T860">dalyje nurodyto nutarimo nutraukti administracinio nusižengimo teiseną<text:s/></text:span><text:span text:style-name="T861">šio kodekso</text:span><text:span text:style-name="T862"><text:s/>591</text:span><text:span text:style-name="T863"><text:s/></text:span><text:span text:style-name="T864">straipsnio 1 punkte numatytu pagrindu kopija (nuorašas) išsiunčiama ir asmeniui, kuris pranešė apie administracinio nusižengimo požymių turinčios veikos padarymą, jei</text:span><text:span text:style-name="T865">gu</text:span><text:span text:style-name="T866"><text:s/>jis yra nurodęs, kad šia veika jam padaryta fizinė</text:span><text:span text:style-name="T867">s</text:span><text:span text:style-name="T868">, turtinė</text:span><text:span text:style-name="T869">s</text:span><text:span text:style-name="T870"><text:s/>ar neturtinė</text:span><text:span text:style-name="T871">s</text:span><text:span text:style-name="T872"><text:s/>žal</text:span><text:span text:style-name="T873">os</text:span><text:span text:style-name="T874">.</text:span><text:span text:style-name="T875">“</text:span></text:p>
      <text:p text:style-name="P876"/>
      <text:p text:style-name="P877">23<text:s/>straipsnis. 621 straipsnio pakeitimas</text:p>
      <text:p text:style-name="P878">Pakeisti 621 straipsnį ir jį išdėstyti taip:</text:p>
      <text:p text:style-name="P879">„621 straipsnis. Teisė apskųsti nutarimą administracinio nusižengimo byloje</text:p>
      <text:p text:style-name="P880"><text:bookmark-start text:name="part_e485e5da6177431d816e5dbc85926e0c"/><text:bookmark-end text:name="part_e485e5da6177431d816e5dbc85926e0c"/><text:span text:style-name="T881">Šio kodekso 615 straipsnio 1 dalyje nurodytų institucijų nutarimus</text:span><text:span text:style-name="T882">, taip pat šio kodekso 608 straipsnio 6 dalyje nurodytus nutarimus</text:span><text:span text:style-name="T883"><text:s/>administracinių nusižengimų bylose apylinkės teismui gali apskųsti asmuo, dėl kurio atitinkamas nutarimas priimtas, nukentėjusysis (ar jų atstovai),</text:span><text:span text:style-name="T884"><text:s/></text:span><text:span text:style-name="T885">o šio<text:s/></text:span><text:soft-page-break/><text:span text:style-name="T886">kodekso 592 straipsnio 5 dalyje nurodytais atvejais – ir prokuroras.</text:span><text:span text:style-name="T887"><text:s/></text:span><text:span text:style-name="T888">Šio kodekso<text:s/></text:span><text:span text:style-name="T889">591 straipsnio 1 </text:span><text:span text:style-name="T890">punkte nust</text:span><text:span text:style-name="T891">atytu pagrindu<text:s/></text:span><text:span text:style-name="T892">priimtus šio kodekso<text:s/></text:span><text:span text:style-name="T893">608 straipsnio 6</text:span><text:span text:style-name="T894"><text:s/></text:span><text:span text:style-name="T895">dalyje nurodytus nutarimus apylinkės teismui gali apskųsti asmuo, kuris pranešė apie administracinio nusižengimo požymių turinčios veikos padarymą, jei</text:span><text:span text:style-name="T896">gu</text:span><text:span text:style-name="T897"><text:s/></text:span><text:span text:style-name="T898">jis<text:s/></text:span><text:span text:style-name="T899">yra nurodęs, kad šia veika jam padaryta fizinė</text:span><text:span text:style-name="T900">s</text:span><text:span text:style-name="T901">, turtinė</text:span><text:span text:style-name="T902">s</text:span><text:span text:style-name="T903"><text:s/>ar neturtinė</text:span><text:span text:style-name="T904">s</text:span><text:span text:style-name="T905"><text:s/>žal</text:span><text:span text:style-name="T906">os</text:span><text:span text:style-name="T907">.</text:span><text:span text:style-name="T908">“</text:span></text:p>
      <text:p text:style-name="P909"/>
      <text:p text:style-name="P910">24<text:s/>straipsnis. 644 straipsnio pakeitimas</text:p>
      <text:p text:style-name="P911">Pakeisti 644 straipsnį ir jį išdėstyti taip:</text:p>
      <text:p text:style-name="P912">„644 straipsnis. Pirmosios instancijos teismo nutarimo (nutarties) apskundimas apeliacine<text:s/>tvarka</text:p>
      <text:p text:style-name="P913"><text:span text:style-name="T914">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text:s/></text:span><text:span text:style-name="T915">taip pat</text:span><text:span text:style-name="T916"><text:s/>nukentėjusysis (ar jų atstovai)</text:span><text:span text:style-name="T917">,</text:span><text:span text:style-name="T918"><text:s/>tai</text:span><text:span text:style-name="T919">p</text:span><text:span text:style-name="T920"><text:s/>pat</text:span><text:span text:style-name="T921"><text:s/>šio kodekso</text:span><text:span text:style-name="T922"><text:s/></text:span><text:span text:style-name="T923">591</text:span><text:span text:style-name="T924"><text:s/></text:span><text:span text:style-name="T925">straipsnio<text:s/></text:span><text:span text:style-name="T926">1 punkte nust</text:span><text:span text:style-name="T927">atytu pagrindu</text:span><text:span text:style-name="T928"><text:s/>priimt</text:span><text:span text:style-name="T929">ą</text:span><text:span text:style-name="T930"><text:s/></text:span><text:span text:style-name="T931">šio kodekso<text:s/></text:span><text:span text:style-name="T932"><text:line-break/></text:span><text:span text:style-name="T933">608 straipsnio 6 dalyje nurodyt</text:span><text:span text:style-name="T934">ą</text:span><text:span text:style-name="T935"><text:s/>nutarim</text:span><text:span text:style-name="T936">ą</text:span><text:span text:style-name="T937"><text:s/></text:span><text:span text:style-name="T938">apskundęs asmuo, pranešęs apie administracinio nusižengimo požymių turinčios<text:s/></text:span><text:span text:style-name="T939">veikos padarymą, jei</text:span><text:span text:style-name="T940">gu</text:span><text:span text:style-name="T941"><text:s/></text:span><text:span text:style-name="T942">jis<text:s/></text:span><text:span text:style-name="T943">yra nurodęs, kad šia veika jam padaryta fizinė</text:span><text:span text:style-name="T944">s</text:span><text:span text:style-name="T945">, turtinė</text:span><text:span text:style-name="T946">s</text:span><text:span text:style-name="T947"><text:s/>ar neturtinė</text:span><text:span text:style-name="T948">s</text:span><text:span text:style-name="T949"><text:s/>žal</text:span><text:span text:style-name="T950">os</text:span><text:span text:style-name="T951">,</text:span><text:span text:style-name="T952"><text:s/>ir įgaliotos institucijos nutarimą nutraukti šio kodekso 592</text:span><text:span text:style-name="T953"> </text:span><text:span text:style-name="T954">straipsnio 3 ir 4 dalyse nustatytais atvejais pradėtą administracinio nusižengimo teiseną apskundęs prokuroras gali apskųsti apeliacine tvarka apygardos teismui.“</text:span></text:p>
      <text:p text:style-name="P955"/>
      <text:p text:style-name="P956"><text:span text:style-name="T957">25 straipsnis. XXXIX skyriaus pavadinimo pakeitimas</text:span></text:p>
      <text:p text:style-name="P958"><text:span text:style-name="T959">Pakeisti <text:s/></text:span><text:span text:style-name="T960">XXXIX skyriaus pavadinimą ir jį išdėstyti taip:</text:span></text:p>
      <text:p text:style-name="P961"><text:span text:style-name="T962">„XXXIX SKYRIUS</text:span></text:p>
      <text:p text:style-name="P963"><text:span text:style-name="T964">TURTINĖS</text:span><text:span text:style-name="T965"><text:s/>ŽALOS IR TEISMO IŠLAIDŲ ATLYGINIMAS“</text:span></text:p>
      <text:p text:style-name="P966"/>
      <text:soft-page-break/>
      <text:p text:style-name="P967">26<text:s/>straipsnis. 664 straipsnio pakeitimas</text:p>
      <text:p text:style-name="P968">Pakeisti 664 straipsnį ir jį išdėstyti taip:</text:p>
      <text:p text:style-name="P969"><text:span text:style-name="T970">„664 straipsnis.<text:s/></text:span><text:span text:style-name="T971">Turtinės</text:span><text:span text:style-name="T972"><text:s/>Žalos atlyginimas</text:span></text:p>
      <text:p text:style-name="P973"><text:span text:style-name="T974">1. Administraciniu nusižengimu padarytą<text:s/></text:span><text:span text:style-name="T975">turtinę</text:span><text:span text:style-name="T976"><text:s/>žalą administracinį nusižengimą padaręs asmuo gali atlyginti savo noru. Tokiu atveju padarytos<text:s/></text:span><text:span text:style-name="T977">turtinės</text:span><text:span text:style-name="T978"><text:s/>žalos dydis nustatomas nukentėjusiojo ir administracinį nusižengimą padariusio asmens rašytiniu susitarimu, kuriame nukentėjusysis patvirtina žalos atlyginimo faktą.</text:span></text:p>
      <text:p text:style-name="P979">2. Tais atvejais, kai administracinį nusižengimą padaręs asmuo neatlygina turtinės žalos savo noru arba nesusitariama dėl<text:s/>turtinės<text:s/>žalos dydžio ir jos atlyginimo būdo, žalos atlyginimą priteisia teismas ar administracinio nusižengimo bylą ne teismo tvarka nagrinėjanti institucija tuo pačiu nutarimu, kuriuo skiriama administracinė nuobauda.</text:p>
      <text:p text:style-name="P980"><text:span text:style-name="T981">3.<text:s/></text:span><text:span text:style-name="T982">Kai</text:span><text:span text:style-name="T983"><text:s/>administraciniu nusižengimu padaryta fizinė ar neturtinė žala, teismas ar<text:s/></text:span><text:span text:style-name="T984">administracinio nusižengimo bylą</text:span><text:span text:style-name="T985"><text:s/></text:span><text:span text:style-name="T986">ne teismo tvarka nagrinėjanti institucija (pareigūnas), nutarime konstatuoja</text:span><text:span text:style-name="T987">,</text:span><text:span text:style-name="T988"><text:s/>kad buvo padaryta fizinė ar neturtinė žala,<text:s/></text:span><text:span text:style-name="T989">ir</text:span><text:span text:style-name="T990"><text:s/>klausimas dėl šios žalos dydžio nagrinėjamas civilinio proceso tvarka.“</text:span></text:p>
      <text:p text:style-name="P991"/>
      <text:p text:style-name="P992"><text:span text:style-name="T993">27</text:span><text:span text:style-name="T994"><text:s/>straipsnis. 665 straipsnio pakeitimas</text:span></text:p>
      <text:p text:style-name="P995">Pakeisti 665 straipsnio 1 dalį ir ją išdėstyti taip:</text:p>
      <text:p text:style-name="P996"><text:span text:style-name="T997">„1.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 nagrinėjanti institucija, priteisdami nukentėjusiajam žalą, nustato žalos atlyginimo terminą. Nustatant šį terminą, būtina atsižvelgti į turtinės žalos dydį ir administracinėn atsakomybėn traukiamo asmens finansinę padėtį.<text:s/></text:span><text:span text:style-name="T998">Administracinio nusižengimo bylą ne teismo tvarka nagrinėjanti institucija gali priteisti tik vieno šimto penkiasdešimt eurų neviršijančios turtinės žalos<text:s/></text:span><text:soft-page-break/><text:span text:style-name="T999">atlyginimą.</text:span><text:span text:style-name="T1000">“</text:span></text:p>
      <text:p text:style-name="P1001"/>
      <text:p text:style-name="P1002"><text:bookmark-start text:name="part_5d75f37e8cdc4706af44c8037b3f6a31"/><text:bookmark-end text:name="part_5d75f37e8cdc4706af44c8037b3f6a31"/>28<text:s/>straipsnis. Kodekso priedo pakeitimas</text:p>
      <text:p text:style-name="P1003">Pakeisti Kodekso priedą ir jį išdėstyti taip:</text:p>
      <text:p text:style-name="P1004">„Lietuvos Respublikos<text:s/></text:p>
      <text:p text:style-name="P1005">administracinių nusižengimų kodekso<text:s/></text:p>
      <text:p text:style-name="P1006">priedas</text:p>
      <text:p text:style-name="P1007"/>
      <text:p text:style-name="P1008"><text:span text:style-name="T1009">ĮGYVENDINAMI EUROPOS SĄJUNGOS TEISĖS AKTAI</text:span></text:p>
      <text:p text:style-name="P1010"/>
      <text:p text:style-name="P1011"><text:span text:style-name="T1012">1. 1995 m. liepos 26 d. Konvencija dėl Europos Bendrijų finansinių interesų apsaugos, parengta vadovaujantis Europos Sąjungos sutarties K.3 straipsniu<text:s/></text:span><text:span text:style-name="T1013">(OL<text:s/></text:span><text:span text:style-name="T1014">2004 m. specialusis leidimas</text:span><text:span text:style-name="T1015">, 19 skyrius, 8 tomas, p. 57)</text:span><text:span text:style-name="T1016">.</text:span></text:p>
      <text:p text:style-name="P1017"><text:span text:style-name="T1018">2. 1998 m. birželio 18 d. Tarybos direktyva 98/41/EB dėl įplaukiančiuose į ir išplaukiančiuose iš Bendrijos valstybių narių uostų keleiviniuose laivuose esančių asmenų registracijos<text:s/></text:span><text:span text:style-name="T1019">(OL<text:s/></text:span><text:span text:style-name="T1020">2004 m. specialusis leidimas</text:span><text:span text:style-name="T1021">, 7 skyrius, 4 tomas, p. 127)</text:span><text:span text:style-name="T1022"><text:s/>su paskutiniais pakeitimais, padarytais<text:s/></text:span><text:span text:style-name="T1023">2008 m. spalio</text:span><text:span text:style-name="T1024"> </text:span><text:span text:style-name="T1025">22 d.</text:span><text:span text:style-name="T1026"><text:s/></text:span><text:span text:style-name="T1027">2017 m. lapkričio 15 d.</text:span><text:span text:style-name="T1028"><text:s/>Europos Parlamento ir Tarybos<text:s/></text:span><text:span text:style-name="T1029">reglamentu (EB) Nr. 1137/2008</text:span><text:span text:style-name="T1030"><text:s/></text:span><text:span text:style-name="T1031">direktyva (ES) 2017/2109</text:span><text:span text:style-name="T1032"><text:s/></text:span><text:span text:style-name="T1033">(OL 2008 L 311, p. 1)</text:span><text:span text:style-name="T1034">.</text:span></text:p>
      <text:p text:style-name="P1035"><text:span text:style-name="T1036">3. 2001 m. kovo 12 d. Europos Parlamento ir Tarybos direktyva 2001/18/EB dėl genetiškai modifikuotų organizmų apgalvoto išleidimo į aplinką ir panaikinanti Tarybos direktyvą 90/220/EEB<text:s/></text:span><text:span text:style-name="T1037">(OL 2004 m.<text:s/></text:span><text:span text:style-name="T1038">specialusis leidimas</text:span><text:span text:style-name="T1039">, 15 skyrius, 6 tomas, p. 77)</text:span><text:span text:style-name="T1040"><text:s/>su paskutiniais pakeitima</text:span><text:span text:style-name="T1041">i</text:span><text:span text:style-name="T1042">s, padarytais<text:s/></text:span><text:span text:style-name="T1043">201</text:span><text:span text:style-name="T1044">8</text:span><text:span text:style-name="T1045"><text:s/>m. kovo<text:s/></text:span><text:span text:style-name="T1046">8<text:s/></text:span><text:span text:style-name="T1047">d.</text:span><text:span text:style-name="T1048"><text:s/>Komisijos direktyva</text:span><text:span text:style-name="T1049"><text:s/></text:span><text:span text:style-name="T1050">(ES) 201</text:span><text:span text:style-name="T1051">8</text:span><text:span text:style-name="T1052">/</text:span><text:span text:style-name="T1053">350</text:span><text:span text:style-name="T1054"><text:s/></text:span><text:span text:style-name="T1055">2019 m. birželio 20 d.</text:span><text:span text:style-name="T1056"><text:s/></text:span><text:span text:style-name="T1057">Europos Parlamento ir Tarybos</text:span><text:span text:style-name="T1058"><text:s/></text:span><text:span text:style-name="T1059">reglamentu (ES) 2019/1243</text:span><text:span text:style-name="T1060">.</text:span><text:span text:style-name="T1061"><text:s/></text:span></text:p>
      <text:p text:style-name="P1062"><text:span text:style-name="T1063">4.</text:span><text:span text:style-name="T1064"><text:s/></text:span><text:span text:style-name="T1065">2001 m. spalio 23 d. Europos Parlamento ir Tarybos direktyva 2001/80/EB dėl tam tikrų teršalų, išmetamų į orą iš didelių kurą deginančių įrenginių, kiekio apribojimo (OL<text:s/></text:span><text:span text:style-name="T1066">2004 m.<text:s/></text:span><text:soft-page-break/><text:span text:style-name="T1067">specialusis leidimas</text:span><text:span text:style-name="T1068">, 15 skyrius, 6 tomas, p. 299) su paskutiniais pakeitimais, padarytais 2009 m. balandžio 23 d. Europos Parlamento ir Tarybos direktyva 2009/31/EB (OL 2009 L 140, p. 114).</text:span></text:p>
      <text:p text:style-name="P1069"><text:span text:style-name="T1070">5.</text:span><text:span text:style-name="T1071"><text:s/></text:span><text:span text:style-name="T1072">4.<text:s/></text:span><text:span text:style-name="T1073">2001 m. lapkričio 6 d. Europos Parlamento ir Tarybos direktyva 2001/83/EB dėl Bendrijos kodekso, reglamentuojančio žmonėms skirtus vaistus<text:s/></text:span><text:span text:style-name="T1074">(OL<text:s/></text:span><text:span text:style-name="T1075">2004 m. specialusis leidimas,<text:s/></text:span><text:span text:style-name="T1076">13 skyrius, 27 tomas, p. 69)</text:span><text:span text:style-name="T1077">, su paskutiniais pakeitimais, padarytais<text:s/></text:span><text:span text:style-name="T1078">2012 m. spalio 25 d.</text:span><text:span text:style-name="T1079"><text:s/></text:span><text:span text:style-name="T1080">2019</text:span><text:span text:style-name="T1081"> </text:span><text:span text:style-name="T1082">m. birželio 20 d.<text:s/></text:span><text:span text:style-name="T1083">Europos Parlamento ir Tarybos<text:s/></text:span><text:span text:style-name="T1084">direktyva 2012/26/ES</text:span><text:span text:style-name="T1085"><text:s/></text:span><text:span text:style-name="T1086">reglamentu (ES) 2019/1243</text:span><text:span text:style-name="T1087"><text:s/></text:span><text:span text:style-name="T1088">(OL 2012 L 299, p. 1)</text:span><text:span text:style-name="T1089">.</text:span></text:p>
      <text:p text:style-name="P1090"><text:span text:style-name="T1091">6.</text:span><text:span text:style-name="T1092"><text:s/></text:span><text:span text:style-name="T1093">5.</text:span><text:span text:style-name="T1094"><text:s/></text:span><text:span text:style-name="T1095">2002 m. birželio 27 d. Europos Parlamento ir Tarybos direktyva 2002/59/EB, įdiegianti Bendrijos laivų eismo stebėsenos ir informacijos sistemą ir panaikinanti Tarybos direktyvą 93/75/EEB<text:s/></text:span><text:span text:style-name="T1096">(OL<text:s/></text:span><text:span text:style-name="T1097">2004 m. specialusis leidimas</text:span><text:span text:style-name="T1098">, 7 skyrius, 7 tomas, p. 12)</text:span><text:span text:style-name="T1099">, su paskutiniais pakeitimais, padarytais<text:s/></text:span><text:span text:style-name="T1100">2014 m. spalio 28 d. Komisijos direktyva 2014/100/ES</text:span><text:span text:style-name="T1101"><text:s/></text:span><text:span text:style-name="T1102">2019 m. birželio 28 d. Europos Parlamento ir Tarybos reglamentu (ES) 2019/1243</text:span><text:span text:style-name="T1103"><text:s/></text:span><text:span text:style-name="T1104">(OL 2014 L 308, p. 82)</text:span><text:span text:style-name="T1105">.</text:span></text:p>
      <text:p text:style-name="P1106"><text:span text:style-name="T1107">7.</text:span><text:span text:style-name="T1108"><text:s/></text:span><text:span text:style-name="T1109">6.</text:span><text:span text:style-name="T1110"><text:s/></text:span><text:span text:style-name="T1111">2002 m. lapkričio 28 d. Tarybos direktyva 2002/90/EB, apibrėžianti padėjimą neteisėtai atvykti, vykti tranzitu ir apsigyventi<text:s/></text:span><text:span text:style-name="T1112">(OL<text:s/></text:span><text:span text:style-name="T1113">2004 m. specialusis leidimas</text:span><text:span text:style-name="T1114">, 19 skyrius, 6 tomas, p. 64)</text:span><text:span text:style-name="T1115">.</text:span></text:p>
      <text:p text:style-name="P1116"><text:span text:style-name="T1117">8.</text:span><text:span text:style-name="T1118"><text:s/></text:span><text:span text:style-name="T1119">7.</text:span><text:span text:style-name="T1120"><text:s/></text:span><text:span text:style-name="T1121">2003 m. liepos 15 d. Europos Parlamento ir Tarybos reglamentas (EB) Nr. 1946/2003 dėl genetiškai modifikuotų organizmų tarpvalstybinio judėjimo<text:s/></text:span><text:span text:style-name="T1122">(OL<text:s/></text:span><text:span text:style-name="T1123">2004 m. specialusis leidimas</text:span><text:span text:style-name="T1124">, 15 skyrius, 7 tomas, p. 650)</text:span><text:span text:style-name="T1125">.</text:span></text:p>
      <text:p text:style-name="P1126"><text:span text:style-name="T1127">9.</text:span><text:span text:style-name="T1128"><text:s/></text:span><text:span text:style-name="T1129">8.<text:s/></text:span><text:span text:style-name="T1130">2003 m. rugsėjo 22 d. Europos Parlamento ir Tarybos reglamentas (EB) Nr.</text:span><text:span text:style-name="T1131"><text:s/></text:span><text:span text:style-name="T1132">1829/2003 dėl genetiškai modifikuoto maisto ir pašarų</text:span><text:span text:style-name="T1133"><text:s/></text:span><text:span text:style-name="T1134">su paskutiniais pakeitimais, padarytais 2008</text:span><text:span text:style-name="T1135"><text:s/></text:span><text:span text:style-name="T1136">m. kovo 11 d. Europos Parlamento ir Tarybos reglamentu (EB) Nr. 298/2008</text:span><text:span text:style-name="T1137"><text:s/></text:span><text:span text:style-name="T1138">(OL<text:s/></text:span><text:span text:style-name="T1139">2004 m. specialusis leidimas</text:span><text:span text:style-name="T1140">, 13 skyrius, 32 tomas, p. 432)</text:span><text:span text:style-name="T1141">.</text:span></text:p>
      <text:p text:style-name="P1142"><text:span text:style-name="T1143">10.</text:span><text:span text:style-name="T1144"><text:s/></text:span><text:span text:style-name="T1145">9.</text:span><text:span text:style-name="T1146"><text:s/></text:span><text:span text:style-name="T1147">2003 m. rugsėjo 22 d. Europos Parlamento ir Tarybos reglamentas (EB) Nr. 1830/2003 dėl genetiškai modifikuotų organizmų ir iš jų pagamintų maisto produktų ir pašarų susekamumo ir ženklinimo ir iš dalies pakeičiantis Direktyvą 2001/18/EB<text:s/></text:span><text:span text:style-name="T1148">(OL<text:s/></text:span><text:span text:style-name="T1149">2004 m. specialusis leidimas</text:span><text:span text:style-name="T1150">,<text:s/></text:span><text:span text:style-name="T1151">13 skyrius, 32 tomas, p. 455)</text:span><text:span text:style-name="T1152">.</text:span></text:p>
      <text:soft-page-break/>
      <text:p text:style-name="P1153"><text:span text:style-name="T1154">11.</text:span><text:span text:style-name="T1155"><text:s/></text:span><text:span text:style-name="T1156">10.</text:span><text:span text:style-name="T1157"><text:s/></text:span><text:span text:style-name="T1158">2003 m. spalio 13 d. Europos Parlamento ir Tarybos direktyva 2003/87/EB, nustatanti šiltnamio efektą sukeliančių dujų emisijos leidimų sistemą Bendrijoje ir iš dalies keičianti Tarybos direktyvą 96/61/EB<text:s/></text:span><text:span text:style-name="T1159">(OL<text:s/></text:span><text:span text:style-name="T1160">2004 m. specialusis leidimas</text:span><text:span text:style-name="T1161">,<text:s/></text:span><text:span text:style-name="T1162">15 skyrius, 7 tomas, p. 631)</text:span><text:span text:style-name="T1163">, su paskutiniais pakeitimais, padarytais </text:span><text:span text:style-name="T1164">2015 m. spalio 6 d. Europos Parlamento ir Tarybos sprendimu (ES) 2015/1814</text:span><text:span text:style-name="T1165"><text:s/></text:span><text:span text:style-name="T1166">2020 m. gegužės 18 d. Komisijos deleguotuoju sprendimu (ES) 2020/1071</text:span><text:span text:style-name="T1167"><text:s/></text:span><text:span text:style-name="T1168">(OL 2015 L 264, p. 1)</text:span><text:span text:style-name="T1169">.<text:s/></text:span></text:p>
      <text:p text:style-name="P1170"><text:span text:style-name="T1171">12.</text:span><text:span text:style-name="T1172"><text:s/></text:span><text:span text:style-name="T1173">11.</text:span><text:span text:style-name="T1174"><text:s/></text:span><text:span text:style-name="T1175">2004 m. vasario 11 d. Europos Parlamento ir Tarybos reglamentas (EB) Nr. 261/2004, nustatantis bendras kompensavimo ir pagalbos keleiviams taisykles atsisakymo vežti ir skrydžių atšaukimo arba atidėjimo ilgam laikui atveju, panaikinantis Reglamentą (EEB) Nr. 295/91<text:s/></text:span><text:span text:style-name="T1176">(OL<text:s/></text:span><text:span text:style-name="T1177">2004 m. specialusis leidimas</text:span><text:span text:style-name="T1178">,<text:s/></text:span><text:span text:style-name="T1179">7 skyrius, 8 tomas, p. 10)</text:span><text:span text:style-name="T1180">.</text:span></text:p>
      <text:p text:style-name="P1181"><text:span text:style-name="T1182">13.</text:span><text:span text:style-name="T1183"><text:s/></text:span><text:span text:style-name="T1184">12.</text:span><text:span text:style-name="T1185"><text:s/></text:span><text:span text:style-name="T1186">2004 m. vasario 11 d. Europos Parlamento ir Tarybos reglamentas (EB) Nr. 273/2004 dėl narkotinių medžiagų pirmtakų (prekursorių)<text:s/></text:span><text:span text:style-name="T1187">(OL<text:s/></text:span><text:span text:style-name="T1188">2004 m. specialusis leidimas</text:span><text:span text:style-name="T1189">,<text:s/></text:span><text:span text:style-name="T1190">15 skyrius, 8 tomas, p. 46)</text:span><text:span text:style-name="T1191"><text:s/>su paskutiniais pakeitimais, padarytais<text:s/></text:span><text:span text:style-name="T1192">2013 m. lapkričio 20 d. Europos Parlamento ir Tarybos reglamentu (ES) Nr. 1258/2013)</text:span><text:span text:style-name="T1193"><text:s/></text:span><text:span text:style-name="T1194">2018 m. vasario 26 d. Komisijos deleguotuoju reglamentu (ES) 2018/729</text:span><text:span text:style-name="T1195"><text:s/></text:span><text:span text:style-name="T1196">(OL 2013 L 333, p. 21)</text:span><text:span text:style-name="T1197">.<text:s/></text:span></text:p>
      <text:p text:style-name="P1198"><text:span text:style-name="T1199">14.</text:span><text:span text:style-name="T1200"><text:s/></text:span><text:span text:style-name="T1201">13.</text:span><text:span text:style-name="T1202"><text:s/></text:span><text:span text:style-name="T1203">2004 m. kovo 31 d. Europos Parlamento ir Tarybos direktyva 2004/23/EB, nustatanti žmogaus audinių ir ląstelių donorystės, įsigijimo, ištyrimo, apdorojimo, konservavimo, laikymo bei paskirstymo kokybės ir saugos standartus</text:span><text:span text:style-name="T1204">,</text:span><text:span text:style-name="T1205"><text:s/></text:span><text:span text:style-name="T1206">su paskutiniais pakeitimais, padarytais<text:s/></text:span><text:span text:style-name="T1207">2009 m. birželio 18 d.<text:s/></text:span><text:span text:style-name="T1208">Europos Parlamento ir Tarybos reglamentu (EB) Nr. 596/2009</text:span><text:span text:style-name="T1209"><text:s/></text:span><text:span text:style-name="T1210">(OL<text:s/></text:span><text:span text:style-name="T1211">2004 m. specialusis leidimas</text:span><text:span text:style-name="T1212">, 15 skyrius, 8 tomas, p. 291)</text:span><text:span text:style-name="T1213">.</text:span></text:p>
      <text:p text:style-name="P1214"><text:span text:style-name="T1215">15.</text:span><text:span text:style-name="T1216"><text:s/></text:span><text:span text:style-name="T1217">14.</text:span><text:span text:style-name="T1218"><text:s/></text:span><text:span text:style-name="T1219">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text:s/></text:span><text:span text:style-name="T1220">(OL<text:s/></text:span><text:span text:style-name="T1221">2004 m. specialusis leidimas</text:span><text:span text:style-name="T1222">, 15 skyrius, 8 tomas, p. 376)</text:span><text:span text:style-name="T1223"><text:s/>su paskutiniais pakeitimais, padarytais 2008 m. gruodžio 16 d. Europos Parlamento ir Tarybos direktyva 2008/112/EB<text:s/></text:span><text:span text:style-name="T1224">(OL 2008 L 345, p. 68)</text:span><text:span text:style-name="T1225">.</text:span></text:p>
      <text:soft-page-break/>
      <text:p text:style-name="P1226"><text:span text:style-name="T1227">16.</text:span><text:span text:style-name="T1228"><text:s/></text:span><text:span text:style-name="T1229">15.</text:span><text:span text:style-name="T1230"><text:s/></text:span><text:span text:style-name="T1231">2004 m. balandžio 21 d. Europos Parlamento ir Tarybos reglamentas (EB) Nr. 785/2004 dėl draudimo reikalavimų oro vežėjams ir orlaivių naudotojams<text:s/></text:span><text:span text:style-name="T1232">(OL<text:s/></text:span><text:span text:style-name="T1233">2004 m. specialusis leidimas</text:span><text:span text:style-name="T1234">, 7 skyrius, 8 tomas, p. 160)</text:span><text:span text:style-name="T1235"><text:s/>su paskutiniais pakeitimais, padarytais<text:s/></text:span><text:span text:style-name="T1236">2010 m. balandžio 6 d. Komisijos</text:span><text:span text:style-name="T1237"><text:s/></text:span><text:span text:style-name="T1238">2020 m. balandžio 27 d. Komisijos deleguotuoju</text:span><text:span text:style-name="T1239"><text:s/></text:span><text:span text:style-name="T1240">reglamentu (ES) Nr.</text:span><text:span text:style-name="T1241"> </text:span><text:span text:style-name="T1242">285/2010</text:span><text:span text:style-name="T1243"><text:s/></text:span><text:span text:style-name="T1244">2020/1118</text:span><text:span text:style-name="T1245"><text:s/></text:span><text:span text:style-name="T1246">(OL 2010 L 87, p. 19)</text:span><text:span text:style-name="T1247">.</text:span></text:p>
      <text:p text:style-name="P1248"><text:span text:style-name="T1249">17.</text:span><text:span text:style-name="T1250"><text:s/></text:span><text:span text:style-name="T1251">16.</text:span><text:span text:style-name="T1252"><text:s/></text:span><text:span text:style-name="T1253">2004 m. balandžio 29 d. Europos Parlamento ir Tarybos direktyva 2004/48/EB dėl intelektinės nuosavybės teisių gynimo<text:s/></text:span><text:span text:style-name="T1254">(OL<text:s/></text:span><text:span text:style-name="T1255">2004 m. specialusis leidimas</text:span><text:span text:style-name="T1256">,</text:span><text:span text:style-name="T1257"><text:s/></text:span><text:span text:style-name="T1258">17 skyrius, 2 tomas, p. 32)</text:span><text:span text:style-name="T1259">.</text:span></text:p>
      <text:p text:style-name="P1260"><text:span text:style-name="T1261">18.</text:span><text:span text:style-name="T1262"><text:s/></text:span><text:span text:style-name="T1263">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1264">2004 m</text:span><text:span text:style-name="T1265">. specialusis leidimas</text:span><text:span text:style-name="T1266">, 7 skyrius, 8 tomas, p. 227) su paskutiniais pakeitimais, padarytais 2014 m. liepos 9 d. Komisijos direktyva 2014/88/ES (OL 2014 L 201, p. 9).</text:span></text:p>
      <text:p text:style-name="P1267"><text:span text:style-name="T1268">21</text:span><text:span text:style-name="T1269">.</text:span><text:span text:style-name="T1270"><text:s/></text:span><text:span text:style-name="T1271">1</text:span><text:span text:style-name="T1272">7</text:span><text:span text:style-name="T1273">.</text:span><text:span text:style-name="T1274"><text:s/>2004 m. gruodžio 6 d. Tarybos reglamentas (EB) Nr. 2182/2004 dėl į euro monetas panašių medalių ir žetonų<text:s/></text:span><text:span text:style-name="T1275">(OL 2004 L 373, p. 1)</text:span><text:span text:style-name="T1276"><text:s/>su paskutiniais pakeitimais, padarytais 2008</text:span><text:span text:style-name="T1277"> </text:span><text:span text:style-name="T1278">m. gruodžio 18 d. Tarybos reglamentu (EB) Nr. 46/2009<text:s/></text:span><text:span text:style-name="T1279">(OL 2009 L 17, p. 5)</text:span><text:span text:style-name="T1280">.</text:span></text:p>
      <text:p text:style-name="P1281"><text:span text:style-name="T1282">22</text:span><text:span text:style-name="T1283">.</text:span><text:span text:style-name="T1284"><text:s/></text:span><text:span text:style-name="T1285">1</text:span><text:span text:style-name="T1286">8</text:span><text:span text:style-name="T1287">.</text:span><text:span text:style-name="T1288"><text:s/>2004 m. gruodžio 6 d. Tarybos reglamentas (EB) Nr. 2183/2004, išplečiantis Reglamento (EB) Nr. 2182/2004 dėl į euro monetas panašių medalių ir žetonų taikymą nedalyvaujančioms valstybėms narėms<text:s/></text:span><text:span text:style-name="T1289">(OL 2004 L 373, p. 7)</text:span><text:span text:style-name="T1290">, su paskutiniais pakeitimais, padarytais 2008 m. gruodžio 18 d. Tarybos reglamentu (EB) Nr. 47/2009<text:s/></text:span><text:span text:style-name="T1291">(OL 2009 L 17, p. 7)</text:span><text:span text:style-name="T1292">.</text:span></text:p>
      <text:p text:style-name="P1293"><text:span text:style-name="T1294">23</text:span><text:span text:style-name="T1295">.</text:span><text:span text:style-name="T1296"><text:s/></text:span><text:span text:style-name="T1297">19</text:span><text:span text:style-name="T1298">.</text:span><text:span text:style-name="T1299"><text:s/>2004 m. gruodžio 22 d. Tarybos reglamentas (EB) Nr. 111/2005, nustatantis prekybos narkotinių ir psichotropinių medžiagų pirmtakais (prekursoriais) tarp Bendrijos ir trečiųjų šalių stebėsenos taisykles<text:s/></text:span><text:span text:style-name="T1300">(OL 2005 L 22, p. 1)</text:span><text:span text:style-name="T1301">, su paskutiniais pakeitimais, padarytais<text:s/></text:span><text:span text:style-name="T1302">2013 m. lapkričio<text:s/></text:span><text:soft-page-break/><text:span text:style-name="T1303">20 d. Europos Parlamento ir Tarybos reglamentu (ES) Nr. 1259/2013</text:span><text:span text:style-name="T1304"><text:s/></text:span><text:span text:style-name="T1305">2018</text:span><text:span text:style-name="T1306"><text:s/></text:span><text:span text:style-name="T1307">m. vasario 26</text:span><text:span text:style-name="T1308"> </text:span><text:span text:style-name="T1309">d. Komisijos deleguotuoju reglamentu (ES) 2018/729</text:span><text:span text:style-name="T1310"><text:s/></text:span><text:span text:style-name="T1311">(OL 2013 L 330, p. 30)</text:span><text:span text:style-name="T1312">.</text:span></text:p>
      <text:p text:style-name="P1313"><text:span text:style-name="T1314">24</text:span><text:span text:style-name="T1315">.</text:span><text:span text:style-name="T1316"><text:s/></text:span><text:span text:style-name="T1317">2</text:span><text:span text:style-name="T1318">0</text:span><text:span text:style-name="T1319">.</text:span><text:span text:style-name="T1320"><text:s/>2005 m. rugsėjo 7 d. Europos Parlamento ir Tarybos direktyva 2005/35/EB dėl taršos iš laivų ir sankcijų už pažeidimus įvedimo<text:s/></text:span><text:span text:style-name="T1321">(OL 2005 L 255, p. 11)</text:span><text:span text:style-name="T1322"><text:s/>su paskutiniais pakeitimais, padarytais 2009 m. spalio 21 d. Europos Parlamento ir Tarybos direktyva 2009/123/EB<text:s/></text:span><text:span text:style-name="T1323">(OL 2009 L 280, p. 52)</text:span><text:span text:style-name="T1324">.</text:span></text:p>
      <text:p text:style-name="P1325"><text:span text:style-name="T1326">25</text:span><text:span text:style-name="T1327">.<text:s/></text:span><text:span text:style-name="T1328">2005 m. spalio 26 d. Europos Parlamento ir Tarybos direktyva 2005/60/EB dėl finansų sistemos apsaugos nuo jos panaudojimo pinigų plovimui ir teroristų finansavimui (OL 2005 L 309, p. 15).</text:span></text:p>
      <text:p text:style-name="P1329"><text:span text:style-name="T1330">26</text:span><text:span text:style-name="T1331">.</text:span><text:span text:style-name="T1332"><text:s/></text:span><text:span text:style-name="T1333">2</text:span><text:span text:style-name="T1334">1</text:span><text:span text:style-name="T1335">.</text:span><text:span text:style-name="T1336"><text:s/>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text:s/></text:span><text:span text:style-name="T1337">su paskutiniais pakeitimais, padarytais 2019 m. birželio 20 d. Europos Parlamento ir Tarybos reglamentu (ES) 2019/1243</text:span><text:span text:style-name="T1338"><text:s/></text:span><text:span text:style-name="T1339">(OL 2005 L 344, p. 15)</text:span><text:span text:style-name="T1340">.</text:span></text:p>
      <text:p text:style-name="P1341"><text:span text:style-name="T1342">27</text:span><text:span text:style-name="T1343">.</text:span><text:span text:style-name="T1344"><text:s/></text:span><text:span text:style-name="T1345">2</text:span><text:span text:style-name="T1346">2</text:span><text:span text:style-name="T1347">.</text:span><text:span text:style-name="T1348"><text:s/>2005 m. gruodžio 20 d. Tarybos reglamentas (EB) Nr. 2173/2005 dėl FLEGT licencijavimo schemos medienos importui į Europos bendriją sukūrimo<text:s/></text:span><text:span text:style-name="T1349">su paskutiniais pakeitimais, padarytais 2019 m. birželio 5 d. Europos Parlamento ir Tarybos reglamentu (ES) 2019/1010</text:span><text:span text:style-name="T1350"><text:s/></text:span><text:span text:style-name="T1351">(OL 2005 L 347, p. 1)</text:span><text:span text:style-name="T1352">.</text:span></text:p>
      <text:p text:style-name="P1353"><text:span text:style-name="T1354">28</text:span><text:span text:style-name="T1355">.</text:span><text:span text:style-name="T1356"><text:s/></text:span><text:span text:style-name="T1357">2</text:span><text:span text:style-name="T1358">3</text:span><text:span text:style-name="T1359">.</text:span><text:span text:style-name="T1360"><text:s/>2006 m. kovo 15 d. Europos Parlamento ir Tarybos reglamentas (EB) Nr. 561/2006 dėl tam tikrų su kelių transportu susijusių socialinių teisės aktų suderinimo ir iš dalies keičiantis Tarybos reglamentus (EEB) Nr. 3821/85 ir (EB) Nr. 2135/98 bei panaikinantis Reglamentą (EEB) Nr. 3820/85<text:s/></text:span><text:span text:style-name="T1361">su paskutiniais pakeitimais</text:span><text:span text:style-name="T1362">, padarytais</text:span><text:span text:style-name="T1363"><text:s/>2014 m. vasario 4 d. Europos Parlamento ir Tarybos reglamentu (ES)<text:s/></text:span><text:span text:style-name="T1364">Nr. 165/2014</text:span><text:span text:style-name="T1365"><text:s/></text:span><text:span text:style-name="T1366">(OL 2006 L 102, p. 1)</text:span><text:span text:style-name="T1367">.</text:span></text:p>
      <text:p text:style-name="P1368"><text:span text:style-name="T1369">29</text:span><text:span text:style-name="T1370">.</text:span><text:span text:style-name="T1371"><text:s/></text:span><text:span text:style-name="T1372">2</text:span><text:span text:style-name="T1373">4</text:span><text:span text:style-name="T1374">.</text:span><text:span text:style-name="T1375"><text:s/>2006 m. birželio 14 d. Europos Parlamento ir Tarybos reglamentas (EB) Nr. 1013/2006 dėl atliekų vežimo<text:s/></text:span><text:span text:style-name="T1376">(OL 2006 L 190, p. 1)</text:span><text:span text:style-name="T1377"><text:s/>su paskutiniais pakeitimais, padarytais<text:s/></text:span><text:soft-page-break/><text:span text:style-name="T1378">2011 m. liepos 11</text:span><text:span text:style-name="T1379"> </text:span><text:span text:style-name="T1380">d.</text:span><text:span text:style-name="T1381"><text:s/></text:span><text:span text:style-name="T1382">2015 m. lapkričio 10 d.</text:span><text:span text:style-name="T1383"><text:s/></text:span><text:span text:style-name="T1384">Komisijos reglamentu (ES)<text:s/></text:span><text:span text:style-name="T1385">Nr. 664/2011</text:span><text:span text:style-name="T1386"><text:s/></text:span><text:span text:style-name="T1387">2015/2002</text:span><text:span text:style-name="T1388"><text:s/></text:span><text:span text:style-name="T1389">(OL 2011 L 182, p. 2)</text:span><text:span text:style-name="T1390">.</text:span></text:p>
      <text:p text:style-name="P1391"><text:span text:style-name="T1392">30</text:span><text:span text:style-name="T1393">.</text:span><text:span text:style-name="T1394"><text:s/></text:span><text:span text:style-name="T1395">2</text:span><text:span text:style-name="T1396">5</text:span><text:span text:style-name="T1397">.</text:span><text:span text:style-name="T1398"><text:s/>2006 m. liepos 5 d. Europos Parlamento ir Tarybos reglamentas (EB) Nr. 1107/2006 dėl neįgalių asmenų ir ribotos judėsenos asmenų teisių keliaujant oru<text:s/></text:span><text:span text:style-name="T1399">(OL 2006 L 204, p. 1)</text:span><text:span text:style-name="T1400">.     <text:s/></text:span></text:p>
      <text:p text:style-name="P1401"><text:span text:style-name="T1402">31</text:span><text:span text:style-name="T1403">.</text:span><text:span text:style-name="T1404"><text:s/></text:span><text:span text:style-name="T1405">2</text:span><text:span text:style-name="T1406">6</text:span><text:span text:style-name="T1407">.</text:span><text:span text:style-name="T1408"><text:s/>2006 m. rugsėjo 6 d. Europos Parlamento ir Tarybos direktyva 2006/66/EB dėl baterijų ir akumuliatorių bei baterijų ir akumuliatorių atliekų ir Direktyvos 91/157/EEB panaikinimo<text:s/></text:span><text:span text:style-name="T1409">(OL 2006 L 266, p. 1)</text:span><text:span text:style-name="T1410"><text:s/>su paskutiniais pakeitimais, padarytais<text:s/></text:span><text:span text:style-name="T1411">2008 m. lapkričio 19 d.<text:s/></text:span><text:span text:style-name="T1412">2018 m. gegužės 30 d.</text:span><text:span text:style-name="T1413"><text:s/></text:span><text:span text:style-name="T1414">Europos Parlamento ir Tarybos direktyva<text:s/></text:span><text:span text:style-name="T1415">2008/103/EB</text:span><text:span text:style-name="T1416"><text:s/></text:span><text:span text:style-name="T1417">(ES) 2018/849<text:s/></text:span><text:span text:style-name="T1418">(OL 2008 L 327, p. 7)</text:span><text:span text:style-name="T1419">.</text:span></text:p>
      <text:p text:style-name="P1420"><text:span text:style-name="T1421">32</text:span><text:span text:style-name="T1422">.</text:span><text:span text:style-name="T1423"><text:s/></text:span><text:span text:style-name="T1424">2</text:span><text:span text:style-name="T1425">7</text:span><text:span text:style-name="T1426">.</text:span><text:span text:style-name="T1427"><text:s/>2006 m. gruodžio 12 d. Europos Parlamento ir Tarybos reglamentas (EB) Nr. 1901/2006 dėl pediatrijoje vartojamų vaistinių preparatų, iš dalies keičiantis Reglamentą (EEB) Nr. 1768/92, Direktyvą 2001/20/EB, Direktyvą 2001/83/EB ir Reglamentą (EB) Nr. 726/2004</text:span><text:span text:style-name="T1428">,</text:span><text:span text:style-name="T1429"><text:s/></text:span><text:span text:style-name="T1430">su paskutiniais pakeitimais, padarytais 2018 m. gruodžio 11 d. Europos Parlamento ir Tarybos reglamentu (ES) 2019/5</text:span><text:span text:style-name="T1431"><text:s/></text:span><text:span text:style-name="T1432">(OL 2006 L 378, p. 1)</text:span><text:span text:style-name="T1433">.</text:span></text:p>
      <text:p text:style-name="P1434"><text:span text:style-name="T1435">33</text:span><text:span text:style-name="T1436">.</text:span><text:span text:style-name="T1437"><text:s/></text:span><text:span text:style-name="T1438">2</text:span><text:span text:style-name="T1439">8</text:span><text:span text:style-name="T1440">.</text:span><text:span text:style-name="T1441"><text:s/>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text:s/></text:span><text:span text:style-name="T1442">(OL 2006 L 396, p. 1)</text:span><text:span text:style-name="T1443">, su paskutiniais pakeitimais, padarytais<text:s/></text:span><text:span text:style-name="T1444">2011 m. gegužės 20 d.</text:span><text:span text:style-name="T1445"><text:s/></text:span><text:span text:style-name="T1446">2020 m. balandžio 7 d.</text:span><text:span text:style-name="T1447"><text:s/></text:span><text:span text:style-name="T1448">Komisijos reglamentu (ES)<text:s/></text:span><text:span text:style-name="T1449">Nr. 494/2011</text:span><text:span text:style-name="T1450"><text:s/></text:span><text:span text:style-name="T1451">2020/507</text:span><text:span text:style-name="T1452"><text:s text:c="2"/></text:span><text:span text:style-name="T1453">(OL 2011 L 134, p. 2)</text:span><text:span text:style-name="T1454">.<text:s/></text:span></text:p>
      <text:p text:style-name="P1455"><text:span text:style-name="T1456">34</text:span><text:span text:style-name="T1457">.</text:span><text:span text:style-name="T1458"><text:s/></text:span><text:span text:style-name="T1459">29</text:span><text:span text:style-name="T1460">.</text:span><text:span text:style-name="T1461"><text:s/>2006 m. gruodžio 20 d. Europos Parlamento ir Tarybos reglamentas (EB) Nr. 1931/2006, nustatantis vietinio eismo per valstybių narių išorines sausumos sienas taisykles ir iš dalies keičiantis Šengeno konvencijos nuostatas<text:s/></text:span><text:span text:style-name="T1462">(OL 2006 L 405, p. 1)</text:span><text:span text:style-name="T1463">, su paskutiniais<text:s/></text:span><text:soft-page-break/><text:span text:style-name="T1464">pakeitimais, padarytais 2011 m. gruodžio 13 d. Europos Parlamento ir Tarybos reglamentu (ES) Nr.</text:span><text:span text:style-name="T1465"> </text:span><text:span text:style-name="T1466">1342/2011<text:s/></text:span><text:span text:style-name="T1467">(OL 2011 L 347, p. 41)</text:span><text:span text:style-name="T1468">.<text:s/></text:span></text:p>
      <text:p text:style-name="P1469"><text:span text:style-name="T1470">35</text:span><text:span text:style-name="T1471">.</text:span><text:span text:style-name="T1472"><text:s/></text:span><text:span text:style-name="T1473">3</text:span><text:span text:style-name="T1474">0</text:span><text:span text:style-name="T1475">.</text:span><text:span text:style-name="T1476"><text:s/>2006 m. gruodžio 22 d. Komisijos reglamentas (EB) Nr. 2023/2006 dėl medžiagų ir gaminių, skirtų liestis su maistu, geros gamybos praktikos<text:s/></text:span><text:span text:style-name="T1477">su paskutiniais pakeitimais, padarytais 2008 m. kovo 27 d. Komisijos reglamentu<text:s/></text:span><text:span text:style-name="T1478">(EB) Nr. 282/2008</text:span><text:span text:style-name="T1479"><text:s/></text:span><text:span text:style-name="T1480">(OL 2006 L 384, p. 75)</text:span><text:span text:style-name="T1481">.</text:span></text:p>
      <text:p text:style-name="P1482"><text:span text:style-name="T1483">36</text:span><text:span text:style-name="T1484">.</text:span><text:span text:style-name="T1485"><text:s/></text:span><text:span text:style-name="T1486">3</text:span><text:span text:style-name="T1487">1</text:span><text:span text:style-name="T1488">.</text:span><text:span text:style-name="T1489"><text:s/>2007 m. spalio 23 d. Europos Parlamento ir Tarybos reglamentas (EB) Nr. 1371/2007 dėl geležinkelių keleivių teisių ir pareigų<text:s/></text:span><text:span text:style-name="T1490">(OL 2007 L 315, p. 14)</text:span><text:span text:style-name="T1491">.</text:span></text:p>
      <text:p text:style-name="P1492"><text:span text:style-name="T1493">37</text:span><text:span text:style-name="T1494">.</text:span><text:span text:style-name="T1495"><text:s/></text:span><text:span text:style-name="T1496">2008 m. sausio 15 d. Europos Parlamento ir Tarybos direktyvos 2008/1/EB dėl taršos integruotos prevencijos ir kontrolės (OL 2008 L 24, p. 8) su paskutiniais pakeitimais, padarytais 2009 m. balandžio 23 d. Europos Parlamento ir Tarybos direktyva 2009/31/EB (OL 2009 L 140, p. 114).</text:span></text:p>
      <text:p text:style-name="P1497"><text:span text:style-name="T1498">38</text:span><text:span text:style-name="T1499">.</text:span><text:span text:style-name="T1500"><text:s/></text:span><text:span text:style-name="T1501">3</text:span><text:span text:style-name="T1502">2</text:span><text:span text:style-name="T1503">.</text:span><text:span text:style-name="T1504"><text:s/>2008 m. gegužės 21 d. Europos Parlamento ir Tarybos direktyva 2008/50/EB dėl aplinkos oro kokybės ir švaresnio oro Europoje<text:s/></text:span><text:span text:style-name="T1505">su paskutiniais pakeitimais, padarytais 2015</text:span><text:span text:style-name="T1506"> </text:span><text:span text:style-name="T1507">m. rugpjūčio 28 d. Komisijos direktyva (ES) 2015/1480<text:s/></text:span><text:span text:style-name="T1508">(OL 2008 L 152, p. 1)</text:span><text:span text:style-name="T1509">.</text:span></text:p>
      <text:p text:style-name="P1510"><text:span text:style-name="T1511">39</text:span><text:span text:style-name="T1512">.</text:span><text:span text:style-name="T1513"><text:s/></text:span><text:span text:style-name="T1514">3</text:span><text:span text:style-name="T1515">3</text:span><text:span text:style-name="T1516">.</text:span><text:span text:style-name="T1517"><text:s/>2008 m. liepos 9 d. Europos Parlamento ir Tarybos reglamentas (EB) Nr. 765/2008, nustatantis su gaminių prekyba susijusius akreditavimo ir rinkos priežiūros reikalavimus ir panaikinantis Reglamentą (EEB) Nr. 339/93<text:s/></text:span><text:span text:style-name="T1518">(OL 2008 L 218, p. 30)</text:span><text:span text:style-name="T1519">,</text:span><text:span text:style-name="T1520"><text:s/></text:span><text:span text:style-name="T1521">su paskutiniais pakeitimais, padarytais 2019 m. birželio 20 d. Europos Parlamento ir Tarybos reglamentu (ES) 2019/1020</text:span><text:span text:style-name="T1522">.</text:span></text:p>
      <text:p text:style-name="P1523"><text:span text:style-name="T1524">40</text:span><text:span text:style-name="T1525">.</text:span><text:span text:style-name="T1526"><text:s/></text:span><text:span text:style-name="T1527">3</text:span><text:span text:style-name="T1528">4</text:span><text:span text:style-name="T1529">.</text:span><text:span text:style-name="T1530"><text:s/>2008 m. rugsėjo 24 d. Europos Parlamento ir Tarybos reglamentas (EB) Nr. 1008/2008 dėl oro susisiekimo paslaugų teikimo Bendrijoje bendrųjų taisyklių<text:s/></text:span><text:span text:style-name="T1531">su paskutiniais pakeitimais, padarytais 2020 m. gegužės 25 d. Europos Parlamento ir Tarybos reglamentu (ES) 2020/696<text:s/></text:span><text:span text:style-name="T1532">(OL 2008 L 293, p. 3)</text:span><text:span text:style-name="T1533">.</text:span></text:p>
      <text:p text:style-name="P1534"><text:span text:style-name="T1535">41</text:span><text:span text:style-name="T1536">.</text:span><text:span text:style-name="T1537"><text:s/></text:span><text:span text:style-name="T1538">3</text:span><text:span text:style-name="T1539">5</text:span><text:span text:style-name="T1540">.</text:span><text:span text:style-name="T1541"><text:s/>2008 m. rugsėjo 29 d. Tarybos reglamentas (EB) Nr. 1005/2008, nustatantis Bendrijos sistemą, kuria siekiama užkirsti kelią neteisėtai, nedeklaruojamai ir nereglamentuojamai žvejybai, atgrasyti nuo jos ir ją panaikinti, iš dalies keičiantis reglamentus (EEB) Nr. 2847/93, (EB)<text:s/></text:span><text:soft-page-break/><text:span text:style-name="T1542">Nr. 1936/2001 ir (EB) Nr. 601/2004 bei panaikinantis reglamentus (EB) Nr. 1093/94 ir (EB) Nr. 1447/1999<text:s/></text:span><text:span text:style-name="T1543">(OL 2008 L 286, p. 1)</text:span><text:span text:style-name="T1544">, su paskutiniais pakeitimais, padarytais 2011 m. kovo 1 d. Komisijos reglamentu (ES) Nr. 202/2011<text:s/></text:span><text:span text:style-name="T1545">(OL 2011 L 57, p. 10)</text:span><text:span text:style-name="T1546">.</text:span></text:p>
      <text:p text:style-name="P1547"><text:span text:style-name="T1548">43.</text:span><text:span text:style-name="T1549"><text:s/></text:span><text:span text:style-name="T1550">3</text:span><text:span text:style-name="T1551">6</text:span><text:span text:style-name="T1552">.</text:span><text:span text:style-name="T1553"><text:s/></text:span><text:span text:style-name="T1554">2008 m. lapkričio 19 d. Europos Parlamento ir Tarybos direktyva 2008/98/EB dėl atliekų ir panaikinanti kai kurias direktyvas<text:s/></text:span><text:span text:style-name="T1555">su paskutiniais pakeitimais, padarytais 2018</text:span><text:span text:style-name="T1556"> </text:span><text:span text:style-name="T1557">m. gegužės 30 d. Europos Parlamento ir Tarybos direktyva (ES) 2018/851<text:s/></text:span><text:span text:style-name="T1558">(OL 2008 L 312, p. 3)</text:span><text:span text:style-name="T1559">.</text:span></text:p>
      <text:p text:style-name="P1560"><text:span text:style-name="T1561">44.</text:span><text:span text:style-name="T1562"><text:s/></text:span><text:span text:style-name="T1563">3</text:span><text:span text:style-name="T1564">7</text:span><text:span text:style-name="T1565">.</text:span><text:span text:style-name="T1566"><text:s/></text:span><text:span text:style-name="T1567">2008 m. lapkričio 19 d. Europos Parlamento ir Tarybos direktyva 2008/104/EB dėl darbo per laikinojo įdarbinimo įmones<text:s/></text:span><text:span text:style-name="T1568">(OL 2008 L 327, p. 9)</text:span><text:span text:style-name="T1569">.</text:span></text:p>
      <text:p text:style-name="P1570"><text:span text:style-name="T1571">45.</text:span><text:span text:style-name="T1572"><text:s/></text:span><text:span text:style-name="T1573">3</text:span><text:span text:style-name="T1574">8</text:span><text:span text:style-name="T1575">.</text:span><text:span text:style-name="T1576"><text:s/></text:span><text:span text:style-name="T1577">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text:s/></text:span><text:span text:style-name="T1578">(OL 2008 L 353, p. 1)</text:span><text:span text:style-name="T1579">, su paskutiniais pakeitimais, padarytais<text:s/></text:span><text:span text:style-name="T1580">2011 m. kovo 10 d.</text:span><text:span text:style-name="T1581"><text:s/></text:span><text:span text:style-name="T1582">2019 m. spalio 4 d.</text:span><text:span text:style-name="T1583"><text:s/></text:span><text:span text:style-name="T1584">Komisijos<text:s/></text:span><text:span text:style-name="T1585">reglamentu (ES) Nr. 286/2011</text:span><text:span text:style-name="T1586"><text:s/></text:span><text:span text:style-name="T1587">deleguotuoju reglamentu (ES) 2020/217</text:span><text:span text:style-name="T1588"><text:s/></text:span><text:span text:style-name="T1589">(OL 2011 L 83, p. 1)</text:span><text:span text:style-name="T1590">.</text:span></text:p>
      <text:p text:style-name="P1591"><text:span text:style-name="T1592">46.</text:span><text:span text:style-name="T1593"><text:s/></text:span><text:span text:style-name="T1594">39</text:span><text:span text:style-name="T1595">.</text:span><text:span text:style-name="T1596"><text:s/></text:span><text:span text:style-name="T1597">2008 m. gruodžio 18 d.  Tarybos reglamentas (EB) Nr. 44/2009, iš dalies keičiantis Reglamentą (EB) Nr. 1338/2001, nustatantį priemones, būtinas euro apsaugai nuo padirbinėjimo<text:s/></text:span><text:span text:style-name="T1598">(OL 2009 L 17, p. 1)</text:span><text:span text:style-name="T1599">.</text:span></text:p>
      <text:p text:style-name="P1600"><text:span text:style-name="T1601">4</text:span><text:span text:style-name="T1602">0</text:span><text:span text:style-name="T1603">. 2009 m. balandžio 23 d. Europos Parlamento ir Tarybos direktyva 2009/16/EB dėl uosto valstybės kontrolės su paskutiniais pakeitimais, padarytais 201</text:span><text:span text:style-name="T1604">7</text:span><text:span text:style-name="T1605"><text:s/>m.<text:s/></text:span><text:span text:style-name="T1606">lapkričio 15</text:span><text:span text:style-name="T1607"><text:s/></text:span><text:span text:style-name="T1608">d. Europos Parlamento ir Tarybos<text:s/></text:span><text:span text:style-name="T1609">direktyva <text:s/></text:span><text:span text:style-name="T1610">(ES)<text:s/></text:span><text:span text:style-name="T1611">2017/2110</text:span><text:span text:style-name="T1612">.<text:s/></text:span></text:p>
      <text:p text:style-name="P1613"><text:span text:style-name="T1614">47.</text:span><text:span text:style-name="T1615"><text:s/></text:span><text:span text:style-name="T1616">4</text:span><text:span text:style-name="T1617">1</text:span><text:span text:style-name="T1618">.</text:span><text:span text:style-name="T1619"><text:s/>2009 m. balandžio 23 d. Europos Parlamento ir Tarybos direktyva 2009/18/EB, nustatanti pagrindinius principus, taikomus avarijų jūrų transporto sektoriuje tyrimui, ir iš dalies keičianti Tarybos direktyvą 1999/35/EB ir Europos Parlamento ir Tarybos direktyvą 2002/59/EB<text:s/></text:span><text:span text:style-name="T1620">(OL 2009 L 131, p. 114)</text:span><text:span text:style-name="T1621">.</text:span><text:span text:style-name="T1622"><text:s/></text:span></text:p>
      <text:soft-page-break/>
      <text:p text:style-name="P1623"><text:span text:style-name="T1624">48. 2009 m. balandžio 23 d. Europos Parlamento ir Tarybos direktyva 2009/16/EB dėl uosto valstybės kontrolės (OL 2009 L 131, p. 57) su paskutiniais pakeitimais, padarytais 2015 m. balandžio 29 d. Europos Parlamento ir Tarybos reglamentu  (ES) 2015/757 (OL 2015 L 123, p. 55).<text:s/></text:span></text:p>
      <text:p text:style-name="P1625"><text:span text:style-name="T1626">49.</text:span><text:span text:style-name="T1627"><text:s/></text:span><text:span text:style-name="T1628">4</text:span><text:span text:style-name="T1629">2</text:span><text:span text:style-name="T1630">.</text:span><text:span text:style-name="T1631"><text:s/>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text:s/></text:span><text:span text:style-name="T1632">(OL 2009 L 140, p. 88)</text:span><text:span text:style-name="T1633">, su paskutiniais pakeitimais, padarytais 2015 m. rugsėjo 9 d. Europos Parlamento ir Tarybos direktyva (ES) 2015/1513</text:span><text:span text:style-name="T1634"><text:s/></text:span><text:span text:style-name="T1635">(OL 2015 L 239, p. 1)</text:span><text:span text:style-name="T1636">.<text:s/></text:span></text:p>
      <text:p text:style-name="P1637"><text:span text:style-name="T1638">50.</text:span><text:span text:style-name="T1639"><text:s/></text:span><text:span text:style-name="T1640">4</text:span><text:span text:style-name="T1641">3</text:span><text:span text:style-name="T1642">.</text:span><text:span text:style-name="T1643"><text:s/>2009 m. balandžio 23 d. Europos Parlamento ir Tarybos direktyva 2009/31/EB dėl anglies dioksido geologinio saugojimo, iš dalies keičianti Tarybos direktyvą 85/337/EEB, direktyvas 2000/60/EB, 2001/80/EB, 2004/35/EB, 2006/12/EB, 2008/1/EB ir Reglamentą (EB) Nr. 1013/2006</text:span><text:span text:style-name="T1644">,</text:span><text:span text:style-name="T1645"><text:s/></text:span><text:span text:style-name="T1646">su paskutiniais pakeitimais, padarytais 2018 m. gruodžio 11 d. Europos Parlamento ir Tarybos reglamentu (ES) 2018/1999</text:span><text:span text:style-name="T1647"><text:s/></text:span><text:span text:style-name="T1648">(OL 2009 L 140, p. 114)</text:span><text:span text:style-name="T1649">.</text:span></text:p>
      <text:p text:style-name="P1650"><text:span text:style-name="T1651">51.</text:span><text:span text:style-name="T1652"><text:s/></text:span><text:span text:style-name="T1653">4</text:span><text:span text:style-name="T1654">4</text:span><text:span text:style-name="T1655">.</text:span><text:span text:style-name="T1656"><text:s/>2009 m. gegužės 6 d. Parlamento ir Tarybos direktyva 2009/41/EB dėl riboto genetiškai modifikuotų mikroorganizmų naudojimo<text:s/></text:span><text:span text:style-name="T1657">(OL 2009 L 125, p. 75)</text:span><text:span text:style-name="T1658">.<text:s/></text:span></text:p>
      <text:p text:style-name="P1659"><text:span text:style-name="T1660">52.</text:span><text:span text:style-name="T1661"><text:s/></text:span><text:span text:style-name="T1662">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span><text:span text:style-name="T1663">.</text:span></text:p>
      <text:p text:style-name="P1664"><text:span text:style-name="T1665">53.</text:span><text:span text:style-name="T1666"><text:s/></text:span><text:span text:style-name="T1667">4</text:span><text:span text:style-name="T1668">5</text:span><text:span text:style-name="T1669">.</text:span><text:span text:style-name="T1670"><text:s/>2009 m. rugsėjo 16 d. Europos Parlamento ir Tarybos reglamentas (EB) Nr. 1005/2009 dėl ozono sluoksnį ardančių medžiagų<text:s/></text:span><text:span text:style-name="T1671">(OL 2009 L 286, p. 1)</text:span><text:span text:style-name="T1672"><text:s/>su paskutiniais pakeitimais, padarytais<text:s/></text:span><text:span text:style-name="T1673">2010 m. rugpjūčio 18 d.</text:span><text:span text:style-name="T1674"><text:s/></text:span><text:span text:style-name="T1675">2017 m. kovo 29 d.</text:span><text:span text:style-name="T1676"><text:s/></text:span><text:span text:style-name="T1677">Komisijos reglamentu (ES) Nr.<text:s/></text:span><text:span text:style-name="T1678">744/2010</text:span><text:span text:style-name="T1679"><text:s/></text:span><text:span text:style-name="T1680">2017/605</text:span><text:span text:style-name="T1681"><text:s/></text:span><text:span text:style-name="T1682">(OL 2010 L 218, p. 2)</text:span><text:span text:style-name="T1683">.</text:span></text:p>
      <text:soft-page-break/>
      <text:p text:style-name="P1684"><text:span text:style-name="T1685">54.</text:span><text:span text:style-name="T1686"><text:s/></text:span><text:span text:style-name="T1687">4</text:span><text:span text:style-name="T1688">6</text:span><text:span text:style-name="T1689">.</text:span><text:span text:style-name="T1690"><text:s/>2009 m. spalio 21 d. Europos Parlamento ir Tarybos direktyva 2009/126/EB dėl II pakopos benzino garų grąžinimo degalinėse variklinių transporto priemonių bakus pildant degalų</text:span><text:span text:style-name="T1691"><text:s/>su paskutiniais pakeitimais, padarytais 2019 m. birželio 20 d. Europos Parlamento ir Tarybos reglamentu (ES) 2019/1243</text:span><text:span text:style-name="T1692"><text:s/></text:span><text:span text:style-name="T1693">(OL 2009 L 285, p. 36)</text:span><text:span text:style-name="T1694">.<text:s/></text:span></text:p>
      <text:p text:style-name="P1695"><text:bookmark-start text:name="part_424a6bcdf4314f26adbb8bc3759858bf"/><text:bookmark-start text:name="part_2a647034a87e4b649fafc3356b0e8b57"/><text:bookmark-end text:name="part_424a6bcdf4314f26adbb8bc3759858bf"/><text:bookmark-end text:name="part_2a647034a87e4b649fafc3356b0e8b57"/><text:span text:style-name="T1696">55.</text:span><text:span text:style-name="T1697"><text:s/></text:span><text:span text:style-name="T1698">47.<text:s/></text:span><text:span text:style-name="T1699">2009 m. spalio 21 d. Europos Parlamento ir Tarybos reglamentas (EB) Nr. 1107/2009 dėl augalų apsaugos produktų pateikimo į rinką ir panaikinantis Tarybos direktyvas 79/117/EEB ir 91/414/EEB</text:span><text:span text:style-name="T1700"><text:s/></text:span><text:span text:style-name="T1701">su paskutiniais pakeitimais, padarytais 2019 m. birželio</text:span><text:span text:style-name="T1702"><text:s/></text:span><text:span text:style-name="T1703">20</text:span><text:span text:style-name="T1704"><text:s/></text:span><text:span text:style-name="T1705">d. Europos Parlamento ir Tarybos reglamentu (ES) 2019/1381.</text:span></text:p>
      <text:p text:style-name="P1706"><text:bookmark-start text:name="part_b25e842ec65240bb9bdc3241a5dd5b29"/><text:bookmark-start text:name="part_bf8d627a5da949a3a8eaf10e61e272c8"/><text:bookmark-start text:name="part_928c249d3ab248a898305e70e95ab532"/><text:bookmark-end text:name="part_b25e842ec65240bb9bdc3241a5dd5b29"/><text:bookmark-end text:name="part_bf8d627a5da949a3a8eaf10e61e272c8"/><text:bookmark-end text:name="part_928c249d3ab248a898305e70e95ab532"/><text:span text:style-name="T1707">55</text:span><text:span text:style-name="T1708">1</text:span><text:span text:style-name="T1709">.</text:span><text:span text:style-name="T1710"><text:s/></text:span><text:span text:style-name="T1711">48.</text:span><text:span text:style-name="T1712"><text:s/></text:span><text:span text:style-name="T1713">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1714"><text:span text:style-name="T1715">56.</text:span><text:span text:style-name="T1716"><text:s/></text:span><text:span text:style-name="T1717">4</text:span><text:span text:style-name="T1718">9</text:span><text:span text:style-name="T1719">.</text:span><text:span text:style-name="T1720"><text:s/>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text:span><text:span text:style-name="T1721">(OL 2009 L 343, p. 1)</text:span><text:span text:style-name="T1722">, su paskutiniais pakeitimais, padarytais<text:s/></text:span><text:span text:style-name="T1723">2015 m. gegužės 20 d.</text:span><text:span text:style-name="T1724"><text:s/></text:span><text:span text:style-name="T1725">2019 m. birželio 20 d.</text:span><text:span text:style-name="T1726"><text:s/></text:span><text:span text:style-name="T1727">Europos Parlamento ir Tarybos reglamentu (ES)<text:s/></text:span><text:span text:style-name="T1728">Nr. 2015/812</text:span><text:span text:style-name="T1729"><text:s/></text:span><text:span text:style-name="T1730">2019/1241</text:span><text:span text:style-name="T1731"><text:s/></text:span><text:span text:style-name="T1732">(OL 2015 L 133, p. 1)</text:span><text:span text:style-name="T1733">.<text:s/></text:span></text:p>
      <text:p text:style-name="P1734">50. 2009 m. lapkričio 25 d. Europos Parlamento ir Tarybos reglamentas (EB) Nr. 1221/2009 dėl organizacijų savanoriško Bendrijos aplinkosaugos vadybos ir audito sistemos (EMAS) taikymo, panaikinantis Reglamentą (EB) Nr. 761/2001 ir Komisijos sprendimus 2001/681/EB bei 2006/193/EB,<text:s/>su paskutiniais pakeitimais, padarytais 2018 m. gruodžio 19 d.<text:s/>Komisijos reglamentu (ES)<text:s/>2018/2026.</text:p>
      <text:soft-page-break/>
      <text:p text:style-name="P1735"><text:span text:style-name="T1736">57.</text:span><text:span text:style-name="T1737"><text:s/></text:span><text:span text:style-name="T1738">5</text:span><text:span text:style-name="T1739">1</text:span><text:span text:style-name="T1740">.</text:span><text:span text:style-name="T1741"><text:s/>2009 m. lapkričio 25 d. Europos Parlamento ir Tarybos reglamentas (EB) Nr. 66/2010 dėl ES ekologinio ženklo<text:s/></text:span><text:span text:style-name="T1742">su paskutiniais pakeitimais, padarytais<text:s/></text:span><text:span text:style-name="T1743">2017 m.<text:s/></text:span><text:span text:style-name="T1744">spalio 24</text:span><text:span text:style-name="T1745"> </text:span><text:span text:style-name="T1746">d. Komisijos reglamentu</text:span><text:span text:style-name="T1747"><text:s/>(ES) 2017/1941<text:s/></text:span><text:span text:style-name="T1748">(OL 2010 L 27, p. 1)</text:span><text:span text:style-name="T1749">.</text:span></text:p>
      <text:p text:style-name="P1750">58. 2009 m. lapkričio 25 d. Europos Parlamento ir Tarybos reglamentas (EB) Nr. 1221/2009 dėl organizacijų savanoriško Bendrijos aplinkosaugos vadybos ir audito sistemos (EMAS) taikymo, panaikinantis Reglamentą (EB) Nr. 761/2001 ir Komisijos sprendimus 2001/681/EB bei 2006/193/EB (OL 2009 L 342, p. 1).</text:p>
      <text:p text:style-name="P1751"><text:span text:style-name="T1752">59.</text:span><text:span text:style-name="T1753"><text:s/></text:span><text:span text:style-name="T1754">5</text:span><text:span text:style-name="T1755">2</text:span><text:span text:style-name="T1756">.</text:span><text:span text:style-name="T1757"><text:s/>2009 m. lapkričio 30 d. Europos Parlamento ir Tarybos reglamentas (EB) Nr. 1223/2009 dėl kosmetikos gaminių<text:s/></text:span><text:span text:style-name="T1758">su paskutiniais pakeitimais, padarytais 2019</text:span><text:span text:style-name="T1759"><text:s/></text:span><text:span text:style-name="T1760">m. lapkričio 27 d. Komisijos reglamentu (ES) 2019/1966<text:s/></text:span><text:span text:style-name="T1761">(OL 2009 L 342, p. 59)</text:span><text:span text:style-name="T1762">.</text:span></text:p>
      <text:p text:style-name="P1763"><text:span text:style-name="T1764">60.</text:span><text:span text:style-name="T1765"><text:s/></text:span><text:span text:style-name="T1766">5</text:span><text:span text:style-name="T1767">3</text:span><text:span text:style-name="T1768">.</text:span><text:span text:style-name="T1769"><text:s/>2010 m. kovo 25 d. Komisijos reglamentas (ES) Nr. 255/2010, kuriuo nustatomos bendrosios oro eismo srautų valdymo taisyklės</text:span><text:span text:style-name="T1770">,</text:span><text:span text:style-name="T1771"><text:s/></text:span><text:span text:style-name="T1772">su paskutiniais pakeitimais, padarytais 2017 m. lapkričio 20 d. Komisijos įgyvendinimo reglamentu (ES) 2017/2159<text:s/></text:span><text:span text:style-name="T1773">(OL 2010 L 80, p. 10)</text:span><text:span text:style-name="T1774">.<text:s/></text:span></text:p>
      <text:p text:style-name="P1775"><text:span text:style-name="T1776">5</text:span><text:span text:style-name="T1777">4</text:span><text:span text:style-name="T1778">.<text:s/></text:span><text:span text:style-name="T1779">2010 m. spalio 20 d. Europos Parlamento ir Tarybos reglamentas (ES) Nr.</text:span><text:span text:style-name="T1780"> </text:span><text:span text:style-name="T1781">995/2010, kuriuo<text:s/></text:span><text:span text:style-name="T1782">nustatomos veiklos vykdytojų, pateikiančių rinkai medieną ir medienos produktus, pareigos</text:span><text:span text:style-name="T1783">,</text:span><text:span text:style-name="T1784"><text:s/>su paskutiniais pakeitimais, padarytais 2019 m. birželio 5 d. Europos Parlamento ir Tarybos reglamentu (ES) 2019/1010</text:span><text:span text:style-name="T1785">.</text:span></text:p>
      <text:p text:style-name="P1786"><text:span text:style-name="T1787">61.</text:span><text:span text:style-name="T1788"><text:s/></text:span><text:span text:style-name="T1789">5</text:span><text:span text:style-name="T1790">5</text:span><text:span text:style-name="T1791">.</text:span><text:span text:style-name="T1792"><text:s/>2010 m. spalio 20 d. Europos Parlamento ir Tarybos reglamentas (ES) Nr. 996/2010 dėl civilinės aviacijos avarijų ir incidentų tyrimo ir prevencijos, kuriuo panaikinama Direktyva 94/56/EB<text:s/></text:span><text:span text:style-name="T1793">(OL 2010 L<text:s/></text:span><text:span text:style-name="T1794">295</text:span><text:span text:style-name="T1795">, p. 35)</text:span><text:span text:style-name="T1796">, su paskutiniais pakeitimais, padarytais<text:s/></text:span><text:span text:style-name="T1797">2014 m. balandžio 3 d.</text:span><text:span text:style-name="T1798"><text:s/></text:span><text:span text:style-name="T1799">2018 m. liepos 4 d.</text:span><text:span text:style-name="T1800"><text:s/></text:span><text:span text:style-name="T1801">Europos Parlamento ir Tarybos reglamentu (ES)</text:span><text:span text:style-name="T1802">376/2014</text:span><text:span text:style-name="T1803"><text:s/></text:span><text:span text:style-name="T1804">2018/1139</text:span><text:span text:style-name="T1805"><text:s/></text:span><text:span text:style-name="T1806">(OL 2014 L 122, p. 18)</text:span><text:span text:style-name="T1807">.<text:s/></text:span></text:p>
      <text:p text:style-name="P1808"><text:span text:style-name="T1809">62.<text:s/></text:span><text:span text:style-name="T1810">2010 m. spalio 20 d. Europos Parlamento ir Tarybos reglamentas (ES) Nr. 995/2010, kuriuo<text:s/></text:span><text:span text:style-name="T1811">nustatomos veiklos vykdytojų, pateikiančių rinkai medieną ir medienos produktus, pareigos (OL 2010 L 295, p. 23).</text:span></text:p>
      <text:soft-page-break/>
      <text:p text:style-name="P1812"><text:span text:style-name="T1813">63.</text:span><text:span text:style-name="T1814"><text:s/></text:span><text:span text:style-name="T1815">5</text:span><text:span text:style-name="T1816">6</text:span><text:span text:style-name="T1817">.</text:span><text:span text:style-name="T1818"><text:s/>2010 m. lapkričio 24 d. Europos Parlamento ir Tarybos direktyva 2010/75/ES dėl pramoninių išmetamų teršalų (taršos integruotos prevencijos ir kontrolės</text:span><text:span text:style-name="T1819">) (OL 2010</text:span><text:span text:style-name="T1820"><text:s/></text:span><text:span text:style-name="T1821">L 334, p. 17)</text:span><text:span text:style-name="T1822">.</text:span></text:p>
      <text:p text:style-name="P1823"><text:span text:style-name="T1824">64.</text:span><text:span text:style-name="T1825"><text:s/></text:span><text:span text:style-name="T1826">5</text:span><text:span text:style-name="T1827">7</text:span><text:span text:style-name="T1828">.</text:span><text:span text:style-name="T1829"><text:s/>2010 m. lapkričio 24 d. Europos Parlamento ir Tarybos reglamentas (ES) Nr. 1177/2010 dėl jūrų ir vidaus vandenų keliais vykstančių keleivių teisių, kuriuo iš dalies keičiamas Reglamentas (EB) Nr. 2006/2004<text:s/></text:span><text:span text:style-name="T1830">(OL 2010 L 334, p. 1)</text:span><text:span text:style-name="T1831">.</text:span></text:p>
      <text:p text:style-name="P1832"><text:span text:style-name="T1833">65.</text:span><text:span text:style-name="T1834"><text:s/></text:span><text:span text:style-name="T1835">5</text:span><text:span text:style-name="T1836">8</text:span><text:span text:style-name="T1837">.</text:span><text:span text:style-name="T1838"><text:s/>2011 m. vasario 16 d. Europos Parlamento ir Tarybos reglamentas (ES) Nr. 181/2011 dėl miesto ir tolimojo susisiekimo autobusų transporto keleivių teisių, kuriuo iš dalies keičiamas Reglamentas (EB) Nr. 2006/2004<text:s/></text:span><text:span text:style-name="T1839">(OL 2011 L 55, p. 1)</text:span><text:span text:style-name="T1840">.</text:span></text:p>
      <text:p text:style-name="P1841"><text:span text:style-name="T1842">67.</text:span><text:span text:style-name="T1843"><text:s/></text:span><text:span text:style-name="T1844">5</text:span><text:span text:style-name="T1845">9</text:span><text:span text:style-name="T1846">.</text:span><text:span text:style-name="T1847"><text:s/>2011 m. kovo  9 d. Europos Parlamento ir Tarybos reglamentas (ES) Nr. 305/2011, kuriuo nustatomos suderintos statybos produktų rinkodaros sąlygos ir panaikinama Tarybos direktyva 89/106/EEB</text:span><text:span text:style-name="T1848">,</text:span><text:span text:style-name="T1849"><text:s/></text:span><text:span text:style-name="T1850">su paskutiniais pakeitimais, padarytais 2014 m. vasario 24 d. Komisijos deleguotuoju reglamentu (ES) Nr. 574/2014</text:span><text:span text:style-name="T1851"><text:s/></text:span><text:span text:style-name="T1852">(OL 2011 L 88, p. 5)</text:span><text:span text:style-name="T1853">. <text:s/></text:span></text:p>
      <text:p text:style-name="P1854"><text:span text:style-name="T1855">68.</text:span><text:span text:style-name="T1856"><text:s/></text:span><text:span text:style-name="T1857">60.</text:span><text:span text:style-name="T1858"><text:s/>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1859">,</text:span><text:span text:style-name="T1860"><text:s/>su paskutiniais pakeitimais, padarytais 2020 m. birželio 22 d. Komisijos įgyvendinimo reglamentu (ES) 2020/863</text:span><text:span text:style-name="T1861"><text:s/></text:span><text:span text:style-name="T1862">(OL 2011 L 112, p. 1)</text:span><text:span text:style-name="T1863">.</text:span></text:p>
      <text:p text:style-name="P1864"><text:span text:style-name="T1865">68</text:span><text:span text:style-name="T1866">1</text:span><text:span text:style-name="T1867">.</text:span><text:span text:style-name="T1868"><text:s/></text:span><text:span text:style-name="T1869">6</text:span><text:span text:style-name="T1870">1</text:span><text:span text:style-name="T1871">.</text:span><text:span text:style-name="T1872"><text:s/></text:span><text:span text:style-name="T1873">2011 m. lapkričio 3 d. Komisijos reglamentas (ES) Nr. 1178/2011, kuriuo pagal Europos Parlamento ir Tarybos reglamentą (EB) Nr. 216/2008 nustatomi su civilinės aviacijos orlaivių įgula susiję techniniai reikalavimai ir administracinės procedūros<text:s/></text:span><text:span text:style-name="T1874">(OL 2011 L 311, p. 1)</text:span><text:span text:style-name="T1875">, su paskutiniais pakeitimais, padarytais<text:s/></text:span><text:span text:style-name="T1876">2018 m. liepos 27 d.</text:span><text:span text:style-name="T1877"><text:s/></text:span><text:span text:style-name="T1878">2020 m. kovo 4 d.</text:span><text:span text:style-name="T1879"><text:s/></text:span><text:span text:style-name="T1880"><text:s/>Komisijos<text:s/></text:span><text:span text:style-name="T1881">deleguotuoju<text:s/></text:span><text:span text:style-name="T1882">reglamentu (ES)<text:s/></text:span><text:span text:style-name="T1883">2018/1065</text:span><text:span text:style-name="T1884"><text:s/></text:span><text:span text:style-name="T1885">2020/723</text:span><text:span text:style-name="T1886"><text:s/></text:span><text:span text:style-name="T1887">(OL 2018 L 192, p. 31)</text:span><text:span text:style-name="T1888">.<text:s/></text:span></text:p>
      <text:p text:style-name="P1889">62. 2011 m. gruodžio 13 d. Europos Parlamento ir Tarybos direktyva 2011/92/ES dėl tam tikrų valstybės ir privačių projektų poveikio aplinkai vertinimo<text:s/>su paskutiniais pakeitimais, padarytais 2014 m. balandžio 16 d. Europos Parlamento ir Tarybos direktyva 2014/52/ES.<text:s/></text:p>
      <text:soft-page-break/>
      <text:p text:style-name="P1890"><text:span text:style-name="T1891">69.</text:span><text:span text:style-name="T1892"><text:s/></text:span><text:span text:style-name="T1893">6</text:span><text:span text:style-name="T1894">3</text:span><text:span text:style-name="T1895">.</text:span><text:span text:style-name="T1896"><text:s/>2011 m. gruodžio 13 d. Europos Parlamento ir Tarybos direktyva 2011/93/ES dėl kovos su seksualine prievarta prieš vaikus, jų seksualiniu išnaudojimu ir vaikų pornografija, kuria pakeičiamas Tarybos pamatinis sprendimas 2004/68/TVR<text:s/></text:span><text:span text:style-name="T1897">(OL 2011 L 335, p. 1)</text:span><text:span text:style-name="T1898">.</text:span></text:p>
      <text:p text:style-name="P1899">70. 2011 m. gruodžio 13 d. Europos Parlamento ir Tarybos direktyva 2011/92/ES dėl tam tikrų valstybės ir privačių projektų poveikio aplinkai vertinimo (OL 2012 L 26, p. 1).<text:s/></text:p>
      <text:p text:style-name="P1900"><text:span text:style-name="T1901">71.</text:span><text:span text:style-name="T1902"><text:s/></text:span><text:span text:style-name="T1903">6</text:span><text:span text:style-name="T1904">4</text:span><text:span text:style-name="T1905">.</text:span><text:span text:style-name="T1906"><text:s/>2012 m. gegužės 22 d. Europos Parlamento ir Tarybos reglamentas (ES) Nr. 528/2012  dėl biocidinių produktų tiekimo rinkai ir jų naudojimo<text:s/></text:span><text:span text:style-name="T1907">su paskutiniais pakeitimais, padarytais 2019 m. rugpjūčio 8 d. Komisijos deleguotuoju reglamentu (ES) 2019/1825</text:span><text:span text:style-name="T1908"><text:s/></text:span><text:span text:style-name="T1909">(OL 2012 L 167, p. 1)</text:span><text:span text:style-name="T1910">.</text:span></text:p>
      <text:p text:style-name="P1911">72.<text:s/>2012 m. birželio 21 d. Komisijos reglamentas (ES) Nr. 600/2012 dėl išmetamo šiltnamio efektą sukeliančių dujų kiekio ataskaitų ir tonkilometrių duomenų ataskaitų patikros ir vertintojų akreditavimo pagal Europos Parlamento ir Tarybos direktyvą 2003/87/EB (OL 2012 L 181, p. 1).<text:s/></text:p>
      <text:p text:style-name="P1912"><text:span text:style-name="T1913">73.</text:span><text:span text:style-name="T1914"><text:s/></text:span><text:span text:style-name="T1915">6</text:span><text:span text:style-name="T1916">5</text:span><text:span text:style-name="T1917">.</text:span><text:span text:style-name="T1918"><text:s/>2012 m. birželio 21 d. Komisijos reglamentas (ES) Nr. 601/2012 dėl išmetamųjų šiltnamio efektą sukeliančių dujų kiekio stebėsenos ir ataskaitų teikimo pagal Europos Parlamento ir Tarybos direktyvą 2003/87/EB</text:span><text:span text:style-name="T1919"><text:s/></text:span><text:span text:style-name="T1920">su paskutiniais pakeitimais, padarytais 2018 m. gruodžio 19</text:span><text:span text:style-name="T1921"><text:s/></text:span><text:span text:style-name="T1922">d. Komisijos įgyvendinimo reglamentu (ES) 2018/2066</text:span><text:span text:style-name="T1923"><text:s/></text:span><text:span text:style-name="T1924">(OL 2012 L 181, p. 30)</text:span><text:span text:style-name="T1925">.<text:s/></text:span></text:p>
      <text:p text:style-name="P1926">66. 2012 m. liepos 4 d. Europos Parlamento ir Tarybos direktyva 2012/18/ES dėl didelių, su pavojingomis cheminėmis medžiagomis susijusių avarijų pavojaus kontrolės, iš dalies keičianti ir vėliau panaikinanti Tarybos direktyvą 96/82/EB.</text:p>
      <text:p text:style-name="P1927"><text:span text:style-name="T1928">74.</text:span><text:span text:style-name="T1929"><text:s/></text:span><text:span text:style-name="T1930">6</text:span><text:span text:style-name="T1931">7</text:span><text:span text:style-name="T1932">.</text:span><text:span text:style-name="T1933"><text:s/>2012 m. liepos 4 d. Europos Parlamento ir Tarybos direktyva 2012/19/ES dėl elektros ir elektroninės įrangos atliekų</text:span><text:span text:style-name="T1934"><text:s/>su paskutiniais pakeitimais, padarytais 2018 m. gegužės<text:s/></text:span><text:span text:style-name="T1935">30<text:s/></text:span><text:span text:style-name="T1936">d. Europos Parlamento ir Tarybos direktyva (ES) 2018/849</text:span><text:span text:style-name="T1937"><text:s/></text:span><text:span text:style-name="T1938">(OL 2012 L 197, p. 38)</text:span><text:span text:style-name="T1939">.<text:s/></text:span></text:p>
      <text:p text:style-name="P1940">75. 2012 m. liepos 4 d. Europos Parlamento ir Tarybos direktyva 2012/18/ES dėl didelių, su pavojingomis cheminėmis medžiagomis susijusių avarijų pavojaus kontrolės, iš dalies keičianti ir vėliau panaikinanti Tarybos direktyvą 96/82/EB (OL 2012 L 197, p. 1).</text:p>
      <text:p text:style-name="P1941"><text:span text:style-name="T1942">76.</text:span><text:span text:style-name="T1943"><text:s/></text:span><text:span text:style-name="T1944">6</text:span><text:span text:style-name="T1945">8</text:span><text:span text:style-name="T1946">.</text:span><text:span text:style-name="T1947"><text:s/>2012 m. liepos 4 d. Europos Parlamento ir Tarybos reglamentas<text:s/></text:span><text:span text:style-name="T1948">(ES)</text:span><text:span text:style-name="T1949"><text:s/></text:span><text:span text:style-name="T1950">Nr.<text:s/></text:span><text:span text:style-name="T1951">(ES)</text:span><text:span text:style-name="T1952"><text:s/>649/2012 dėl pavojingų cheminių medžiagų eksporto ir importo<text:s/></text:span><text:span text:style-name="T1953">su paskutiniais pakeitimais, padarytais 2019 m. liepos 23 d. Komisijos deleguotuoju reglamentu (ES) 2019/1701<text:s/></text:span><text:span text:style-name="T1954">(OL 2012 L 201, p. 60)</text:span><text:span text:style-name="T1955">.<text:s/></text:span></text:p>
      <text:p text:style-name="P1956"><text:span text:style-name="T1957">76</text:span><text:span text:style-name="T1958">1</text:span><text:span text:style-name="T1959">.</text:span><text:span text:style-name="T1960"><text:s/></text:span><text:span text:style-name="T1961">6</text:span><text:span text:style-name="T1962">9</text:span><text:span text:style-name="T1963">.</text:span><text:span text:style-name="T1964"><text:s/>2012 m. spalio 5 d. Komisijos reglamentas (ES) Nr. 965/2012, kuriuo pagal Europos Parlamento ir Tarybos reglamentą (EB) Nr. 216/2008 nustatomi su orlaivių naudojimu skrydžiams susiję techniniai reikalavimai ir administracinės procedūros<text:s/></text:span><text:span text:style-name="T1965">(OL 2012 L 296, p. 1)</text:span><text:span text:style-name="T1966">, su paskutiniais pakeitimais, padarytais<text:s/></text:span><text:span text:style-name="T1967">2018 m. liepos 23 d.</text:span><text:span text:style-name="T1968"><text:s/></text:span><text:span text:style-name="T1969">2019 m. rugpjūčio 1 d.</text:span><text:span text:style-name="T1970"><text:s/>Komisijos<text:s/></text:span><text:span text:style-name="T1971">įgyvendinimo<text:s/></text:span><text:span text:style-name="T1972">reglamentu<text:s/></text:span><text:span text:style-name="T1973">(ES) 2018/1042</text:span><text:span text:style-name="T1974"><text:s/></text:span><text:span text:style-name="T1975">2019/1387</text:span><text:span text:style-name="T1976"><text:s/></text:span><text:span text:style-name="T1977">(OL 2018 L 188, p. 3)</text:span><text:span text:style-name="T1978">.<text:s/></text:span></text:p>
      <text:p text:style-name="P1979"><text:span text:style-name="T1980">77</text:span><text:span text:style-name="T1981">1</text:span><text:span text:style-name="T1982">.</text:span><text:span text:style-name="T1983"><text:s/></text:span><text:span text:style-name="T1984">7</text:span><text:span text:style-name="T1985">0</text:span><text:span text:style-name="T1986">.</text:span><text:span text:style-name="T1987"><text:s/></text:span><text:span text:style-name="T1988">2013 m. sausio 15 d. Europos Parlamento ir Tarybos reglamentas (ES) Nr. 168/2013<text:s/></text:span><text:span text:style-name="T1989">dėl dviračių ir triračių transporto priemonių bei keturračių patvirtinimo ir rinkos priežiūros<text:s/></text:span><text:span text:style-name="T1990">su paskutiniais pakeitimais, padarytais 2019 m. sausio 16 d. Europos Parlamento ir Tarybos reglamentu (ES) 2</text:span><text:span text:style-name="T1991">0</text:span><text:span text:style-name="T1992">19/129</text:span><text:span text:style-name="T1993"><text:s/></text:span><text:span text:style-name="T1994">(OL 2013 L 60, p. 52)</text:span><text:span text:style-name="T1995">.<text:s/></text:span></text:p>
      <text:p text:style-name="P1996"><text:span text:style-name="T1997">78.</text:span><text:span text:style-name="T1998"><text:s/></text:span><text:span text:style-name="T1999">7</text:span><text:span text:style-name="T2000">1</text:span><text:span text:style-name="T2001">.</text:span><text:span text:style-name="T2002"><text:s/></text:span><text:span text:style-name="T2003">2013 m. balandžio 17 d. Europos Parlamento ir Tarybos reglamentas (ES) Nr. 345/2013 dėl Europos rizikos kapitalo fondų<text:s/></text:span><text:span text:style-name="T2004">su paskutiniais pakeitimais, padarytais 2017</text:span><text:span text:style-name="T2005"> </text:span><text:span text:style-name="T2006">m. spalio 25 d. Europos Parlamento ir Tarybos reglamentu (ES) 2017/1991</text:span><text:span text:style-name="T2007"><text:s/></text:span><text:span text:style-name="T2008">(OL 2013 L 115, p. 1)</text:span><text:span text:style-name="T2009">.<text:s/></text:span></text:p>
      <text:p text:style-name="P2010"><text:span text:style-name="T2011">79.</text:span><text:span text:style-name="T2012"><text:s/></text:span><text:span text:style-name="T2013">7</text:span><text:span text:style-name="T2014">2</text:span><text:span text:style-name="T2015">.</text:span><text:span text:style-name="T2016"><text:s/></text:span><text:span text:style-name="T2017">2013 m. balandžio 17 d. Europos Parlamento ir Tarybos reglamentas (ES) Nr. 346/2013 dėl Europos socialinio verslumo fondų<text:s/></text:span><text:span text:style-name="T2018">su paskutiniais pakeitimais, padarytais 2017 m. spalio 25 d. Europos Parlamento ir Tarybos reglamentu (ES) 2017/1991<text:s/></text:span><text:span text:style-name="T2019">(OL 2013 L 115, p. 18)</text:span><text:span text:style-name="T2020">.<text:s/></text:span></text:p>
      <text:p text:style-name="P2021"><text:span text:style-name="T2022">80.</text:span><text:span text:style-name="T2023"><text:s/></text:span><text:span text:style-name="T2024">7</text:span><text:span text:style-name="T2025">3</text:span><text:span text:style-name="T2026">.<text:s/></text:span><text:span text:style-name="T2027">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text:span><text:span text:style-name="T2028">,</text:span><text:span text:style-name="T2029"><text:s/></text:span><text:span text:style-name="T2030">su paskutiniais pakeitimais, padarytais 2019</text:span><text:span text:style-name="T2031"><text:s/></text:span><text:span text:style-name="T2032">m. kovo 12 d. Komisijos deleguotuoju reglamentu (ES) 2019/1122<text:s/></text:span><text:span text:style-name="T2033">(OL 2013 L 122, p. 1)</text:span><text:span text:style-name="T2034">.<text:s/></text:span></text:p>
      <text:p text:style-name="P2035"><text:span text:style-name="T2036">81</text:span><text:span text:style-name="T2037">.</text:span><text:span text:style-name="T2038"><text:s/></text:span><text:span text:style-name="T2039">7</text:span><text:span text:style-name="T2040">4</text:span><text:span text:style-name="T2041">.</text:span><text:span text:style-name="T2042"><text:s/></text:span><text:span text:style-name="T2043">2013 m. birželio 12 d. Europos Parlamento ir Tarybos direktyva 2013/29/ES dėl valstybių narių įstatymų, susijusių su pirotechnikos gaminių tiekimu rinkai, suderinimo (nauja redakcija)<text:s/></text:span><text:span text:style-name="T2044">(OL 2013 L 178, p. 27)</text:span><text:span text:style-name="T2045">.</text:span></text:p>
      <text:p text:style-name="P2046"><text:span text:style-name="T2047">82.</text:span><text:span text:style-name="T2048"><text:s/></text:span><text:span text:style-name="T2049">7</text:span><text:span text:style-name="T2050">5</text:span><text:span text:style-name="T2051">.</text:span><text:span text:style-name="T2052"><text:s/></text:span><text:span text:style-name="T2053">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054">,</text:span><text:span text:style-name="T2055"><text:s/></text:span><text:span text:style-name="T2056">su paskutiniais pakeitimais, padarytais 2014 m. lapkričio 7 d. Tarybos direktyva 2014/102</text:span><text:span text:style-name="T2057">/ES<text:s/></text:span><text:span text:style-name="T2058">(OL 2013 L 182, p. 19)</text:span><text:span text:style-name="T2059">.</text:span></text:p>
      <text:p text:style-name="P2060"><text:span text:style-name="T2061">82</text:span><text:span text:style-name="T2062">1</text:span><text:span text:style-name="T2063">.</text:span><text:span text:style-name="T2064"><text:s/></text:span><text:span text:style-name="T2065">7</text:span><text:span text:style-name="T2066">6</text:span><text:span text:style-name="T2067">.</text:span><text:span text:style-name="T2068"><text:s/>2013 m. lapkričio 20 d. Europos Parlamento ir Tarybos reglamentas (ES) Nr. 1257/2013 dėl laivų perdirbimo, kuriuo iš dalies keičiami Reglamentas (EB) Nr. 1013/2006 ir Direktyva 2009/16/EB</text:span><text:span text:style-name="T2069">,</text:span><text:span text:style-name="T2070"><text:s/></text:span><text:span text:style-name="T2071">su paskutiniais pakeitimais, padarytais 2018 m. gegužės 30 d. Europos Parlamento ir Tarybos sprendimu (ES) 2018/853<text:s/></text:span><text:span text:style-name="T2072">(OL 2013 L 330, p. 1)</text:span><text:span text:style-name="T2073">.<text:s/></text:span></text:p>
      <text:p text:style-name="P2074"><text:span text:style-name="T2075">83.</text:span><text:span text:style-name="T2076"><text:s/></text:span><text:span text:style-name="T2077">7</text:span><text:span text:style-name="T2078">7</text:span><text:span text:style-name="T2079">.</text:span><text:span text:style-name="T2080"><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2081">,</text:span><text:span text:style-name="T2082"><text:s/></text:span><text:span text:style-name="T2083">su paskutiniais pakeitimais, padarytais 2020 m. balandžio 23</text:span><text:span text:style-name="T2084"> </text:span><text:span text:style-name="T2085">d. Europos Parlamento ir Tarybos reglamentu (ES) 2020/560<text:s/></text:span><text:span text:style-name="T2086">(OL 2013 L 354, p. 1)</text:span><text:span text:style-name="T2087">.</text:span></text:p>
      <text:p text:style-name="P2088"><text:span text:style-name="T2089">84.</text:span><text:span text:style-name="T2090"><text:s/></text:span><text:span text:style-name="T2091">7</text:span><text:span text:style-name="T2092">8</text:span><text:span text:style-name="T2093">.</text:span><text:span text:style-name="T2094"><text:s/>2013</text:span><text:span text:style-name="T2095"><text:s/></text:span><text:span text:style-name="T2096">m. gruodžio 11</text:span><text:span text:style-name="T2097"><text:s/></text:span><text:span text:style-name="T2098">d. Europos Parlamento ir Tarybos reglamentas (ES) Nr. 1380/2013 dėl bendros žuvininkystės politikos, kuriuo iš dalies keičiami Tarybos reglamentai (EB) Nr. 1954/2003 ir (EB) Nr.</text:span><text:span text:style-name="T2099"><text:s/></text:span><text:span text:style-name="T2100">1224/2009 bei panaikinami Tarybos reglamentai (EB) Nr. 2371/2002 ir (EB) Nr.</text:span><text:span text:style-name="T2101"><text:s/></text:span><text:span text:style-name="T2102">639/2004 bei Tarybos sprendimas 2004/585/EB</text:span><text:span text:style-name="T2103">,</text:span><text:span text:style-name="T2104"><text:s/></text:span><text:span text:style-name="T2105">su paskutiniais pakeitimais, padarytais 2019 m. birželio 20 d. Europos Parlamento ir Tarybos reglamentu (ES) 2019/1241<text:s/></text:span><text:span text:style-name="T2106">(OL 2013 L 354, p. 22)</text:span><text:span text:style-name="T2107">.<text:s/></text:span></text:p>
      <text:p text:style-name="P2108"><text:span text:style-name="T2109">85.</text:span><text:span text:style-name="T2110"><text:s/></text:span><text:span text:style-name="T2111">79</text:span><text:span text:style-name="T2112">.</text:span><text:span text:style-name="T2113"><text:s/>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text:span><text:span text:style-name="T2114">(OL 2014 L 60, p. 1)</text:span><text:span text:style-name="T2115">.</text:span></text:p>
      <text:p text:style-name="P2116"><text:span text:style-name="T2117">86.</text:span><text:span text:style-name="T2118"><text:s/></text:span><text:span text:style-name="T2119">8</text:span><text:span text:style-name="T2120">0</text:span><text:span text:style-name="T2121">.</text:span><text:span text:style-name="T2122"><text:s/>2014 m. vasario 26 d. Europos Parlamento ir Tarybos direktyva 2014/30/ES dėl valstybių narių įstatymų, susijusių su elektromagnetiniu suderinamumu, suderinimo (nauja redakcija)<text:s/></text:span><text:span text:style-name="T2123">su paskutiniais pakeitimais, padarytais 2018 m. liepos 4 d. Europos Parlamento ir Tarybos reglamentu (ES) 2018/1139<text:s/></text:span><text:span text:style-name="T2124">(OL 2014 L 96, p. 79)</text:span><text:span text:style-name="T2125">.<text:s/></text:span></text:p>
      <text:p text:style-name="P2126"><text:span text:style-name="T2127">87.</text:span><text:span text:style-name="T2128"><text:s/></text:span><text:span text:style-name="T2129">8</text:span><text:span text:style-name="T2130">1</text:span><text:span text:style-name="T2131">.</text:span><text:span text:style-name="T2132"><text:s/>2014 m. balandžio 3 d. Europos Parlamento ir Tarybos direktyva 2014/47/ES dėl Sąjungoje važinėjančių komercinių transporto priemonių techninio patikrinimo kelyje, kuria panaikinama Direktyva 2000/30/EB<text:s/></text:span><text:span text:style-name="T2133">(OL 2014 L 127, p. 134)</text:span><text:span text:style-name="T2134">.<text:s/></text:span></text:p>
      <text:p text:style-name="P2135"><text:span text:style-name="T2136">88.</text:span><text:span text:style-name="T2137"><text:s/></text:span><text:span text:style-name="T2138">8</text:span><text:span text:style-name="T2139">2</text:span><text:span text:style-name="T2140">.</text:span><text:span text:style-name="T2141"><text:s/>2014 m. balandžio 16 d. Europos Parlamento ir Tarybos direktyva 2014/53/ES dėl valstybių narių įstatymų, susijusių su radijo įrenginių tiekimu rinkai, suderinimo, kuria panaikinama Direktyva 1999/5/EB</text:span><text:span text:style-name="T2142">,</text:span><text:span text:style-name="T2143"><text:s/>su paskutiniais pakeitimais, padarytais 2018 m. liepos 4 d. Europos Parlamento ir Tarybos reglamentu (ES) 2018/1139</text:span><text:span text:style-name="T2144"><text:s/></text:span><text:span text:style-name="T2145">(OL 2014 L 153, p. 62)</text:span><text:span text:style-name="T2146">.<text:s/></text:span></text:p>
      <text:p text:style-name="P2147"><text:span text:style-name="T2148">89.</text:span><text:span text:style-name="T2149"><text:s/></text:span><text:span text:style-name="T2150">8</text:span><text:span text:style-name="T2151">3</text:span><text:span text:style-name="T2152">.</text:span><text:span text:style-name="T2153"><text:s/>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span text:style-name="T2154">(OL 2014 L 150, p. 59)</text:span><text:span text:style-name="T2155">.<text:s/></text:span></text:p>
      <text:p text:style-name="P2156"><text:span text:style-name="T2157">90.</text:span><text:span text:style-name="T2158"><text:s/></text:span><text:span text:style-name="T2159">8</text:span><text:span text:style-name="T2160">4</text:span><text:span text:style-name="T2161">.</text:span><text:span text:style-name="T2162"><text:s/>2014 m. balandžio 16 d. Europos Parlamento ir Tarybos reglamentas (ES) Nr. 517/2014 dėl fluorintų šiltnamio efektą sukeliančių dujų, kuriuo panaikinamas Reglamentas (EB) Nr. 842/2006<text:s/></text:span><text:span text:style-name="T2163">(OL 2014 L 150, p. 195)</text:span><text:span text:style-name="T2164">.</text:span></text:p>
      <text:p text:style-name="P2165"><text:span text:style-name="T2166">91.</text:span><text:span text:style-name="T2167"><text:s/></text:span><text:span text:style-name="T2168">8</text:span><text:span text:style-name="T2169">5</text:span><text:span text:style-name="T2170">.</text:span><text:span text:style-name="T2171"><text:s/>2014 m. gegužės 15 d. Europos Parlamento ir Tarybos direktyva 2014/66/ES dėl bendrovės viduje perkeliamų trečiųjų šalių piliečių atvykimo ir apsigyvenimo sąlygų<text:s/></text:span><text:span text:style-name="T2172">(OL 2014 L 157, p. 1)</text:span><text:span text:style-name="T2173">.</text:span><text:span text:style-name="T2174"><text:s/></text:span></text:p>
      <text:p text:style-name="P2175"><text:span text:style-name="T2176">92.</text:span><text:span text:style-name="T2177"><text:s/></text:span><text:span text:style-name="T2178">8</text:span><text:span text:style-name="T2179">6</text:span><text:span text:style-name="T2180">.</text:span><text:span text:style-name="T2181"><text:s/>2014 m. liepos 23 d. Europos Parlamento ir Tarybos reglamentas (ES) Nr. 910/2014 dėl elektroninės atpažinties ir elektroninių operacijų patikimumo užtikrinimo paslaugų vidaus rinkoje, kuriuo panaikinama Direktyva 1999/93/EB<text:s/></text:span><text:span text:style-name="T2182">(OL 2014 L 257, p. 73)</text:span><text:span text:style-name="T2183">.<text:s/></text:span></text:p>
      <text:p text:style-name="P2184"><text:span text:style-name="T2185">93.</text:span><text:span text:style-name="T2186"><text:s/></text:span><text:span text:style-name="T2187">8</text:span><text:span text:style-name="T2188">7</text:span><text:span text:style-name="T2189">.</text:span><text:span text:style-name="T2190"><text:s/>2014 m. spalio 22 d. Europos Parlamento ir Tarybos reglamentas (ES) Nr. 1143/2014 dėl invazinių svetimų rūšių introdukcijos ir plitimo prevencijos ir valdymo</text:span><text:span text:style-name="T2191"><text:s/></text:span><text:span text:style-name="T2192">(OL</text:span><text:span text:style-name="T2193"><text:s/></text:span><text:span text:style-name="T2194">2014 L 317, p. 35)</text:span><text:span text:style-name="T2195"><text:s/></text:span><text:span text:style-name="T2196">su paskutiniais pakeitimais, padarytais 2016 m. spalio 26 d. Europos Parlamento ir Tarybos reglamentu (ES) 2016/2031</text:span><text:span text:style-name="T2197">.<text:s/></text:span></text:p>
      <text:p text:style-name="P2198"><text:span text:style-name="T2199">93</text:span><text:span text:style-name="T2200">1</text:span><text:span text:style-name="T2201">.</text:span><text:span text:style-name="T2202"><text:s/></text:span><text:span text:style-name="T2203">8</text:span><text:span text:style-name="T2204">8</text:span><text:span text:style-name="T2205">.</text:span><text:span text:style-name="T2206"><text:s/></text:span><text:span text:style-name="T2207">2014 m. lapkričio 26 d. Komisijos reglamentas (ES) Nr. 1321/2014 dėl orlaivių nepertraukiamojo tinkamumo skraidyti ir aviacijos produktų, dalių bei prietaisų tinkamumo naudoti ir šias užduotis atliekančių organizacijų bei darbuotojų patvirtinimo</text:span><text:span text:style-name="T2208"><text:s/></text:span><text:span text:style-name="T2209">(OL 2014 L 362, p. 1)</text:span><text:span text:style-name="T2210"><text:s/>su paskutiniais pakeitimais, padarytais<text:s/></text:span><text:span text:style-name="T2211">2018 m. rugpjūčio 14 d.</text:span><text:span text:style-name="T2212"><text:s/></text:span><text:span text:style-name="T2213">2020 m. vasario 25 d.</text:span><text:span text:style-name="T2214"><text:s/>Komisijos<text:s/></text:span><text:span text:style-name="T2215">įgyvendinimo<text:s/></text:span><text:span text:style-name="T2216">reglamentu (ES)<text:s/></text:span><text:span text:style-name="T2217">2018/1142</text:span><text:span text:style-name="T2218"><text:s/></text:span><text:span text:style-name="T2219">2020/270</text:span><text:span text:style-name="T2220"><text:s/></text:span><text:span text:style-name="T2221">(OL 2018 L 207, p. 2)</text:span><text:span text:style-name="T2222">.<text:s/></text:span></text:p>
      <text:p text:style-name="P2223"><text:span text:style-name="T2224">93</text:span><text:span text:style-name="T2225">2</text:span><text:span text:style-name="T2226">.</text:span><text:span text:style-name="T2227"><text:s/></text:span><text:span text:style-name="T2228">89</text:span><text:span text:style-name="T2229">.</text:span><text:span text:style-name="T2230"><text:s/></text:span><text:span text:style-name="T2231">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2232">(OL 2015 L 63, p. 1)</text:span><text:span text:style-name="T2233">.<text:s/></text:span></text:p>
      <text:p text:style-name="P2234"><text:span text:style-name="T2235">94.</text:span><text:span text:style-name="T2236"><text:s/></text:span><text:span text:style-name="T2237">9</text:span><text:span text:style-name="T2238">0</text:span><text:span text:style-name="T2239">.</text:span><text:span text:style-name="T2240"><text:s/></text:span><text:span text:style-name="T2241">2015 m. balandžio 20 d. Tarybos direktyva (ES) 2015/652, kuria nustatomi skaičiavimo metodai ir atskaitomybės reikalavimai pagal Europos Parlamento ir Tarybos direktyvą 98/70/EB dėl benzino ir dyzelinių degalų (dyzelino) kokybės</text:span><text:span text:style-name="T2242">,</text:span><text:span text:style-name="T2243"><text:s/>su paskutiniais pakeitimais, padarytais 2018 m. gruodžio 11 d. Europos Parlamento ir Tarybos reglamentu (ES) 2018/1999</text:span><text:span text:style-name="T2244"><text:s/></text:span><text:span text:style-name="T2245">(OL 2015 L 107, p. 26)</text:span><text:span text:style-name="T2246">.<text:s/></text:span></text:p>
      <text:p text:style-name="P2247"><text:span text:style-name="T2248">95.</text:span><text:span text:style-name="T2249"><text:s/></text:span><text:span text:style-name="T2250">9</text:span><text:span text:style-name="T2251">1</text:span><text:span text:style-name="T2252">.</text:span><text:span text:style-name="T2253"><text:s/></text:span><text:span text:style-name="T2254">2015 m. balandžio 29 d. Europos Parlamento ir Tarybos reglamentas (ES) 2015/757 dėl jūrų transporto išmetamo anglies dioksido kiekio stebėsenos, ataskaitų teikimo ir tikrinimo, kuriuo iš dalies keičiama Direktyva 2009/16/EB</text:span><text:span text:style-name="T2255">,</text:span><text:span text:style-name="T2256"><text:s/></text:span><text:span text:style-name="T2257">su paskutiniais pakeitimais, padarytais 2016</text:span><text:span text:style-name="T2258"><text:s/></text:span><text:span text:style-name="T2259">m. rugsėjo 22 d. Komisijos deleguotuoju reglamentu (ES) 2016/2071<text:s/></text:span><text:span text:style-name="T2260">(OL 2015 L 123, p. 55)</text:span><text:span text:style-name="T2261">.</text:span><text:span text:style-name="T2262"><text:s/></text:span></text:p>
      <text:p text:style-name="P2263"><text:span text:style-name="T2264">9</text:span><text:span text:style-name="T2265">2</text:span><text:span text:style-name="T2266">.</text:span><text:span text:style-name="T2267"><text:s/>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2268"><text:span text:style-name="T2269">96.</text:span><text:span text:style-name="T2270"><text:s/></text:span><text:span text:style-name="T2271">9</text:span><text:span text:style-name="T2272">3</text:span><text:span text:style-name="T2273">.</text:span><text:span text:style-name="T2274"><text:s/></text:span><text:span text:style-name="T2275">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s/></text:span><text:span text:style-name="T2276">(OL 2015 L 243, p. 1)</text:span><text:span text:style-name="T2277">.</text:span></text:p>
      <text:p text:style-name="P2278"><text:span text:style-name="T2279">9</text:span><text:span text:style-name="T2280">4</text:span><text:span text:style-name="T2281">. 2016 m. gegužės 11 d. Europos Parlamento ir Tarybos direktyva (ES) 2016/798 dėl geležinkelių saugos su paskutiniais pakeitimais, padarytais 2020 m. gegužės 25 d. Europos Parlamento ir Tarybos direktyva (ES) 2020/700.</text:span></text:p>
      <text:p text:style-name="P2282"><text:span text:style-name="T2283">97.</text:span><text:span text:style-name="T2284"><text:s/></text:span><text:span text:style-name="T2285">9</text:span><text:span text:style-name="T2286">5</text:span><text:span text:style-name="T2287">.</text:span><text:span text:style-name="T2288"><text:s/></text:span><text:span text:style-name="T2289">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2290">Au pair</text:span><text:span text:style-name="T2291"><text:s/>programoje tikslais sąlygų (nauja redakcija)<text:s/></text:span><text:span text:style-name="T2292">(OL 2016 L 132</text:span><text:span text:style-name="T2293">,</text:span><text:span text:style-name="T2294"><text:s/>p. 21)</text:span><text:span text:style-name="T2295">.</text:span><text:span text:style-name="T2296"><text:s/></text:span></text:p>
      <text:p text:style-name="P2297"><text:span text:style-name="T2298">98.</text:span><text:span text:style-name="T2299"><text:s/></text:span><text:span text:style-name="T2300">9</text:span><text:span text:style-name="T2301">6</text:span><text:span text:style-name="T2302">.</text:span><text:span text:style-name="T2303"><text:s/>2016 m. gegužės 11 d. Europos Parlamento ir Tarybos direktyva (ES) 2016/802 dėl sieros kiekio sumažinimo tam tikrose skystojo kuro rūšyse<text:s/></text:span><text:span text:style-name="T2304">(OL 2016 L 132, p. 58)</text:span><text:span text:style-name="T2305">.</text:span><text:span text:style-name="T2306"><text:s/></text:span></text:p>
      <text:p text:style-name="P2307"><text:span text:style-name="T2308">99.</text:span><text:span text:style-name="T2309"><text:s/></text:span><text:span text:style-name="T2310">97</text:span><text:span text:style-name="T2311">.</text:span><text:span text:style-name="T2312"><text:s/>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text:span text:style-name="T2313">(OL 2016 L 171, p. 66)</text:span><text:span text:style-name="T2314">.</text:span><text:span text:style-name="T2315"><text:s/></text:span></text:p>
      <text:p text:style-name="P2316"><text:span text:style-name="T2317">100.</text:span><text:span text:style-name="T2318"><text:s/></text:span><text:span text:style-name="T2319">98</text:span><text:span text:style-name="T2320">.</text:span><text:span text:style-name="T2321"><text:s/>2016 m. liepos 6 d. Europos Parlamento ir Tarybos direktyva (ES) 2016/1148 dėl priemonių aukštam bendram tinklų ir informacinių sistemų saugumo lygiui visoje Sąjungoje užtikrinti<text:s/></text:span><text:span text:style-name="T2322">(OL 2016, L 194, p. 1.)</text:span><text:span text:style-name="T2323">.</text:span><text:span text:style-name="T2324"><text:s/></text:span></text:p>
      <text:p text:style-name="P2325"><text:span text:style-name="T2326">100</text:span><text:span text:style-name="T2327">1</text:span><text:span text:style-name="T2328">.</text:span><text:span text:style-name="T2329"><text:s/></text:span><text:span text:style-name="T2330">99</text:span><text:span text:style-name="T2331">.</text:span><text:span text:style-name="T2332"><text:s/></text:span><text:span text:style-name="T2333">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span text:style-name="T2334">, su paskutiniais pakeitimais, padarytais 2020 m. liepos 15 d. Europos Parlamento ir Tarybos reglamentu (ES) 2020/1040</text:span><text:span text:style-name="T2335"><text:s/></text:span><text:span text:style-name="T2336">(OL 2016 L 252, p. 53)</text:span><text:span text:style-name="T2337">.</text:span><text:span text:style-name="T2338"><text:s/></text:span></text:p>
      <text:p text:style-name="P2339"><text:span text:style-name="T2340">10</text:span><text:span text:style-name="T2341">0</text:span><text:span text:style-name="T2342">. 2017 m. kovo 15 d. Europos Parlamento ir Tarybos reglamentas (ES) 2017/625<text:s/></text:span><text:span text:style-name="T2343">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2344"><text:s/></text:span><text:span text:style-name="T2345">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text:span><text:span text:style-name="T2346"><text:s/></text:span><text:span text:style-name="T2347">854/2004 ir (EB) Nr. 882/2004, Tarybos direktyvos 89/608/EEB, 89/662/EEB, 90/425/EEB, 91/496/EEB, 96/23/EB, 96/93/EB ir 97/78/EB bei Tarybos sprendimas 92/438/EEB (Oficialios kontrolės reglamentas), su paskutiniais pakeitimais, padarytais</text:span><text:span text:style-name="T2348"><text:s/></text:span><text:span text:style-name="T2349">2019 m.<text:s/></text:span><text:span text:style-name="T2350">spalio</text:span><text:span text:style-name="T2351"><text:s/>1</text:span><text:span text:style-name="T2352">0</text:span><text:span text:style-name="T2353"><text:s/>d. Komisijos deleguotuoju reglamentu (ES) 2019/</text:span><text:span text:style-name="T2354">2127</text:span><text:span text:style-name="T2355">.</text:span><text:span text:style-name="T2356"><text:s/></text:span></text:p>
      <text:p text:style-name="P2357"><text:span text:style-name="T2358">100</text:span><text:span text:style-name="T2359">2</text:span><text:span text:style-name="T2360">. 2017 m. kovo 15 d. Europos Parlamento ir Tarybos reglamentas (ES) 2017/625<text:s/></text:span><text:span text:style-name="T236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text:span><text:span text:style-name="T2362"><text:s/></text:span><text:span text:style-name="T2363">2019 m. kovo 12 d. Komisijos deleguotuoju reglamentu (ES) 2019/1012 (OL 2019<text:s/></text:span><text:span text:style-name="T2364">L 165, p. 4)</text:span><text:span text:style-name="T2365">.</text:span><text:span text:style-name="T2366"><text:s/></text:span></text:p>
      <text:p text:style-name="P2367"><text:span text:style-name="T2368">100</text:span><text:span text:style-name="T2369">3</text:span><text:span text:style-name="T2370">10</text:span><text:span text:style-name="T2371">1</text:span><text:span text:style-name="T2372">.</text:span><text:span text:style-name="T2373"><text:s/></text:span><text:span text:style-name="T2374">2017 m. gegužės 17 d.</text:span><text:span text:style-name="T2375"><text:s/></text:span><text:span text:style-name="T2376">Europos Parlamento ir Tarybos reglamentas (ES) 2017/821, kuriuo nustatomos alavo, tantalo, volframo, jų rūdų ir aukso iš konfliktinių ir didelės rizikos zonų Sąjungos importuotojų prievolės dėl išsamaus tiekimo grandinės patikrinimo<text:s/></text:span><text:span text:style-name="T2377">(OL 2017 L 130, p. 1)</text:span><text:span text:style-name="T2378">.</text:span></text:p>
      <text:p text:style-name="P2379"><text:span text:style-name="T2380">101.</text:span><text:span text:style-name="T2381"><text:s/></text:span><text:span text:style-name="T2382">10</text:span><text:span text:style-name="T2383">2</text:span><text:span text:style-name="T2384">.</text:span><text:span text:style-name="T2385"><text:s/>2017 m. gegužės 17 d. Europos Parlamento ir Tarybos reglamentas (ES) 2017/852 dėl gyvsidabrio, kuriuo panaikinamas Reglamentas (EB) Nr. 1102/2008<text:s/></text:span><text:span text:style-name="T2386">(OL 2017 L 137, p. 1)</text:span><text:span text:style-name="T2387">.</text:span><text:span text:style-name="T2388"><text:s/></text:span></text:p>
      <text:p text:style-name="P2389"><text:span text:style-name="T2390">102.</text:span><text:span text:style-name="T2391"><text:s/></text:span><text:span text:style-name="T2392">10</text:span><text:span text:style-name="T2393">3</text:span><text:span text:style-name="T2394">.</text:span><text:span text:style-name="T2395"><text:s/>2017 m. gegužės 17 d. Europos Parlamento ir Tarybos direktyva (ES) 2017/828, kuria iš dalies keičiamos Direktyvos 2007/36/EB nuostatos, susijusios su akcininkų ilgalaikio</text:span><text:span text:style-name="T2396"><text:s/>dalyvavimo skatinimu<text:s/></text:span><text:span text:style-name="T2397">(OL 2017 L 132, p. 1)</text:span><text:span text:style-name="T2398">.<text:s/></text:span></text:p>
      <text:p text:style-name="P2399">104. 2017 m. birželio 14 d. Europos Parlamento ir Tarybos direktyva (ES) 2017/1132 dėl tam tikrų bendrovių teisės aspektų.</text:p>
      <text:p text:style-name="P2400"><text:span text:style-name="T2401">10</text:span><text:span text:style-name="T2402">5</text:span><text:span text:style-name="T2403">.</text:span><text:span text:style-name="T2404"><text:s/></text:span><text:span text:style-name="T2405">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2406">.</text:span></text:p>
      <text:p text:style-name="P2407"><text:span text:style-name="T2408">102</text:span><text:span text:style-name="T2409">1</text:span><text:span text:style-name="T2410">.</text:span><text:span text:style-name="T2411"><text:s/></text:span><text:span text:style-name="T2412">10</text:span><text:span text:style-name="T2413">6</text:span><text:span text:style-name="T2414">.</text:span><text:span text:style-name="T2415"><text:s/></text:span><text:span text:style-name="T2416">2018 m. gegužės 30 d.<text:s/></text:span><text:span text:style-name="T2417">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text:span text:style-name="T2418">(OL 2018 L 151, p. 1)</text:span><text:span text:style-name="T2419">.</text:span></text:p>
      <text:p text:style-name="P2420"><text:span text:style-name="T2421">103.</text:span><text:span text:style-name="T2422"><text:s/></text:span><text:span text:style-name="T2423">10</text:span><text:span text:style-name="T2424">7</text:span><text:span text:style-name="T2425">.<text:s/></text:span><text:span text:style-name="T2426">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text:s/></text:span><text:span text:style-name="T2427">bei Tarybos reglamentas (EEB) Nr. 3922/91<text:s/></text:span><text:span text:style-name="T2428">(OL 2018 L 212, p. 1)</text:span><text:span text:style-name="T2429">.<text:s/></text:span></text:p>
      <text:p text:style-name="P2430"><text:span text:style-name="T2431">103</text:span><text:span text:style-name="T2432">1</text:span><text:span text:style-name="T2433">10</text:span><text:span text:style-name="T2434">8</text:span><text:span text:style-name="T2435">. 2018 m. spalio 23 d. Europos Parlamento ir Tarybos reglamentas (ES) 2018/1672 dėl į Sąjungą įvežamų arba iš jos išvežamų grynųjų pinigų kontrolės, kuriuo panaikinamas Reglamentas (EB) Nr. 1889/2005.</text:span></text:p>
      <text:p text:style-name="P2436"><text:span text:style-name="T2437">104</text:span><text:span text:style-name="T2438">.<text:s/></text:span><text:span text:style-name="T2439">109.<text:s/></text:span><text:span text:style-name="T2440">201</text:span><text:span text:style-name="T2441">8</text:span><text:span text:style-name="T2442"><text:s/>m. gruodžio 11 d. Europos Parlamento ir Tarybos direktyva (ES) 2018/1972, kuria nustatomas Europos elektroninių ryšių kodeksas (nauja redakcija).</text:span></text:p>
      <text:p text:style-name="P2443">110. 2018 m. gruodžio 19 d. Komisijos įgyvendinimo reglamentas (ES) 2018/2067 dėl<text:s/>duomenų patikros ir tikrintojų akreditavimo pagal Europos Parlamento ir Tarybos direktyvą 2003/87/EB.<text:s/></text:p>
      <text:p text:style-name="P2444"><text:span text:style-name="T2445">10</text:span><text:span text:style-name="T2446">5</text:span><text:span text:style-name="T2447">.</text:span><text:span text:style-name="T2448">1</text:span><text:span text:style-name="T2449">1</text:span><text:span text:style-name="T2450">1</text:span><text:span text:style-name="T2451">.</text:span><text:span text:style-name="T2452"><text:s/></text:span><text:span text:style-name="T2453">2019 m. balandžio 17 d. Europos Parlamento ir Tarybos reglamentas (ES) 2019/788 dėl Europos piliečių iniciatyvos</text:span><text:span text:style-name="T2454"><text:s/>su pakeitimais, padarytais 2019 m. liepos 23 d. Komisijos deleguotuoju reglamentu (ES) 2019/1673</text:span><text:span text:style-name="T2455">.</text:span></text:p>
      <text:p text:style-name="P2456"><text:span text:style-name="T2457">104</text:span><text:span text:style-name="T2458">1</text:span><text:span text:style-name="T2459">.</text:span><text:span text:style-name="T2460"><text:s/></text:span><text:span text:style-name="T2461">112.<text:s/></text:span><text:span text:style-name="T2462">2019 m. balandžio 17 d. Europos Parlamento ir Tarybos reglamentas (ES) 2019/880 dėl kultūros vertybių įvežimo ir importo</text:span><text:span text:style-name="T2463">.</text:span></text:p>
      <text:p text:style-name="P2464"><text:span text:style-name="T2465">10</text:span><text:span text:style-name="T2466">6</text:span><text:span text:style-name="T2467">.</text:span><text:span text:style-name="T2468">1</text:span><text:span text:style-name="T2469">1</text:span><text:span text:style-name="T2470">3</text:span><text:span text:style-name="T2471">. 2019 m. balandžio 17 d. Europos Parlamento ir Tarybos reglamentas (ES) 2019/881 dėl ENISA (Europos Sąjungos kibernetinio saugumo agentūros) ir informacinių ir ryšių technologijų kibernetinio saugumo sertifikavimo, kuriuo panaikinamas Reglamentas (ES) Nr. 526/2013 (Kibernetinio saugumo aktas).</text:span></text:p>
      <text:p text:style-name="P2472"><text:span text:style-name="T2473">105</text:span><text:span text:style-name="T2474">1</text:span><text:span text:style-name="T2475">.</text:span><text:span text:style-name="T2476"><text:s/></text:span><text:span text:style-name="T2477">114.<text:s/></text:span><text:span text:style-name="T2478">2019 m. birželio 5 d. Europos Parlamento ir Tarybos direktyva (ES) 2019/904<text:s/></text:span><text:span text:style-name="T2479">dėl tam tikrų plastikinių gaminių poveikio aplinkai mažinimo</text:span><text:span text:style-name="T2480">.</text:span></text:p>
      <text:p text:style-name="P2481"><text:span text:style-name="T2482">10</text:span><text:span text:style-name="T2483">7</text:span><text:span text:style-name="T2484">.</text:span><text:span text:style-name="T2485"><text:s/></text:span><text:span text:style-name="T2486">1</text:span><text:span text:style-name="T2487">1</text:span><text:span text:style-name="T2488">5</text:span><text:span text:style-name="T2489">.</text:span><text:span text:style-name="T2490"><text:s/>2019 m. birželio 20 d. Europos Parlamento ir Tarybos reglamentas (ES) 2019/1021 dėl patvariųjų organinių teršalų<text:s/></text:span><text:span text:style-name="T2491">su paskutiniais pakeitimais, padarytais 2020</text:span><text:span text:style-name="T2492"><text:s/></text:span><text:span text:style-name="T2493">m. balandžio 8 d. Komisijos deleguotuoju reglamentu (ES) 2020/784</text:span><text:span text:style-name="T2494"><text:s/></text:span><text:span text:style-name="T2495">(OL 2019 L 169, p. 45)</text:span><text:span text:style-name="T2496">.</text:span><text:span text:style-name="T2497">“</text:span><text:span text:style-name="T2498"><text:s/></text:span></text:p>
      <text:p text:style-name="P2499"><text:span text:style-name="T2500">10</text:span><text:span text:style-name="T2501">8</text:span><text:span text:style-name="T2502">.</text:span><text:span text:style-name="T2503">1</text:span><text:span text:style-name="T2504">1</text:span><text:span text:style-name="T2505">6</text:span><text:span text:style-name="T2506">. 2019 m. birželio 20 d. Europos Parlamento ir Tarybos reglamentas (ES) 2019/1148 dėl prekybos sprogstamųjų medžiagų pirmtakais ir jų naudojimo, kuriuo iš dalies keičiamas Reglamentas (EB) Nr. 1907/2006 ir panaikinamas Reglamentas (ES) Nr. 98/2013.</text:span></text:p>
      <text:p text:style-name="P2507"><text:span text:style-name="T2508">109.</text:span><text:span text:style-name="T2509"><text:s/></text:span><text:span text:style-name="T2510">117.<text:s/></text:span><text:span text:style-name="T2511">2020 m. gruodžio 17 d. Komisijos įgyvendinimo reglamentas<text:s/></text:span><text:span text:style-name="T2512">(ES) 20</text:span><text:span text:style-name="T2513">20</text:span><text:span text:style-name="T2514">/2151</text:span><text:span text:style-name="T2515">, kuriuo nustatomos Europos Parlamento ir Tarybos direktyvos (ES) 2019/904 dėl tam tikrų plastikinių gaminių poveikio aplinkai mažinimo priedo D dalyje išvardytų vienkartinių plastikinių gaminių suderintų ženklinimo specifikacijų taisyklės.</text:span><text:span text:style-name="T2516">“</text:span></text:p>
      <text:p text:style-name="P2517"/>
      <text:p text:style-name="P2518">29<text:s/>straipsnis. Įstatymo įsigaliojimas</text:p>
      <text:p text:style-name="P2519"><text:span text:style-name="T2520">1. Šis įstatymas, išskyrus šio įstatymo<text:s/></text:span><text:span text:style-name="T2521">2,<text:s/></text:span><text:span text:style-name="T2522">12</text:span><text:span text:style-name="T2523">,<text:s/></text:span><text:span text:style-name="T2524">18, 19</text:span><text:span text:style-name="T2525"><text:s/>straipsni</text:span><text:span text:style-name="T2526">us ir šio straipsnio 3 dalį,</text:span><text:span text:style-name="T2527"><text:s/>įsigalioja 2022 m. sausio 1 d.</text:span></text:p>
      <text:p text:style-name="P2528"><text:span text:style-name="T2529">2.<text:s/></text:span><text:span text:style-name="T2530">Šio įstatymo<text:s/></text:span><text:span text:style-name="T2531">2,<text:s/></text:span><text:span text:style-name="T2532">12</text:span><text:span text:style-name="T2533">,<text:s/></text:span><text:span text:style-name="T2534">18, 19</text:span><text:span text:style-name="T2535"><text:s/>straipsniai<text:s/></text:span><text:span text:style-name="T2536">įsigalioja<text:s/></text:span><text:span text:style-name="T2537">2024 m. liepos 1 d.</text:span></text:p>
      <text:p text:style-name="P2538"><text:span text:style-name="T2539">3.<text:s/></text:span><text:span text:style-name="T2540">Lietuvos Respublikos Vyriausyb</text:span><text:span text:style-name="T2541">ė iki 2021 m. gruodžio 31 d.</text:span><text:span text:style-name="T2542"><text:s/>priim</text:span><text:span text:style-name="T2543">a šio įstatymo</text:span><text:span text:style-name="T2544"><text:s/>įgyvendinamuosius teisės aktus</text:span><text:span text:style-name="T2545">.</text:span></text:p>
      <text:p text:style-name="P2546"/>
      <text:p text:style-name="P2547"/>
      <text:p text:style-name="P2548">Skelbiu šį Lietuvos Respublikos Seimo priimtą įstatymą.</text:p>
      <text:p text:style-name="P2549"/>
      <text:p text:style-name="P2550"/>
      <text:p text:style-name="P2551"><text:span text:style-name="T25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Arial" style:font-name-complex="Arial"/>
    </style:style>
    <style:style style:name="Revision" style:display-name="Revision" style:family="paragraph">
      <style:text-properties style:font-name="Arial" style:font-name-complex="Arial" fo:hyphenate="false"/>
    </style:style>
    <style:style style:name="LO-Normal" style:display-name="LO-Normal"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5LVL1" style:family="text">
      <style:text-properties style:font-name-asian="Segoe UI"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T3"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4" style:parent-style-name="Normal" style:family="paragraph">
      <style:paragraph-properties fo:text-align="end"/>
      <style:text-properties style:font-name="Calibri" style:font-name-complex="Calibri" fo:color="#000000"/>
    </style:style>
    <style:style style:name="T5" style:parent-style-name="PageNumber" style:family="text">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end"/>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4534af1bb7b5e40c5b4fb6c"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page-number text:fixed="false">20</text:page-number></text:span></text:p>
        <text:p text:style-name="P6"/>
      </style:header>
    </style:master-page>
    <style:master-page style:next-style-name="MP0" style:name="MPF0" style:page-layout-name="PL0">
      <style:header>
        <text:p text:style-name="Header"><text:span text:style-name="T7"><draw:frame draw:z-index="251660288" draw:id="id1" draw:style-name="a1" draw:name="MSIPCMb336471a839bd00cfc1d9fc5" text:anchor-type="paragraph" svg:x="0in" svg:y="0.20833in" svg:width="8.26875in" svg:height="0.29167in" style:rel-width="scale" style:rel-height="scale"><draw:text-box><text:p text:style-name="P8"/></draw:text-box><svg:title/><svg:desc>{"HashCode":-703152319,"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1-26T11:16:00Z</meta:creation-date>
    <dc:date>2021-11-26T11:16: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02T07:38:58.818203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31d13b1-ff19-48ad-93f3-c0bb8a898ee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02T07:38:58.818203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631d13b1-ff19-48ad-93f3-c0bb8a898ee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0" meta:paragraph-count="1560" meta:word-count="9156" meta:character-count="73337" meta:row-count="5478" meta:non-whitespace-character-count="65741"/>
  </office:meta>
</office:document-meta>
</file>