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asian="Calibri" style:font-weight-complex="bold"/>
    </style:style>
    <style:style style:name="T4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4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Roman" style:family="paragraph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P118" style:parent-style-name="Roman" style:family="paragraph">
      <style:paragraph-properties fo:keep-with-next="always" fo:keep-together="always"/>
    </style:style>
    <style:style style:name="P119" style:parent-style-name="Roman" style:family="paragraph">
      <style:paragraph-properties fo:keep-with-next="always" fo:keep-together="always"/>
    </style:style>
    <style:style style:name="P120" style:parent-style-name="Roman" style:family="paragraph">
      <style:paragraph-properties fo:keep-with-next="always" fo:keep-together="always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Laikas" style:family="paragraph">
      <style:paragraph-properties fo:keep-together="always"/>
    </style:style>
    <style:style style:name="P187" style:parent-style-name="Roman12" style:family="paragraph">
      <style:paragraph-properties fo:keep-with-next="always" fo:keep-together="always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Roman" style:family="paragraph">
      <style:paragraph-properties fo:keep-with-next="always" fo:keep-together="always"/>
    </style:style>
    <style:style style:name="P192" style:parent-style-name="Roman" style:family="paragraph">
      <style:paragraph-properties fo:keep-with-next="always" fo:keep-together="always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Roman" style:family="paragraph">
      <style:paragraph-properties fo:keep-with-next="always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Roman" style:family="paragraph">
      <style:text-properties fo:letter-spacing="-0.0013in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Roman" style:family="paragraph">
      <style:text-properties fo:letter-spacing="0.0013in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style="italic" style:font-style-asian="italic" fo:letter-spacing="-0.0013in"/>
    </style:style>
    <style:style style:name="T506" style:parent-style-name="DefaultParagraphFont" style:family="text">
      <style:text-properties fo:font-style="italic" style:font-style-asian="italic" fo:letter-spacing="-0.0013in"/>
    </style:style>
    <style:style style:name="T507" style:parent-style-name="DefaultParagraphFont" style:family="text">
      <style:text-properties fo:font-style="italic" style:font-style-asian="italic" fo:letter-spacing="-0.0013in"/>
    </style:style>
    <style:style style:name="T508" style:parent-style-name="DefaultParagraphFont" style:family="text">
      <style:text-properties fo:font-style="italic" style:font-style-asian="italic"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P633" style:parent-style-name="Roman" style:family="paragraph">
      <style:text-properties fo:letter-spacing="-0.0013in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Roman" style:family="paragraph">
      <style:paragraph-properties fo:keep-with-next="always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style:text-position="super 60%" fo:font-size="10pt" style:font-size-asian="10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style:text-position="super 60%"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style:text-position="super 60%" fo:font-size="10pt" style:font-size-asian="10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style:text-position="super 60%" fo:font-size="10pt" style:font-size-asian="10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style="italic" style:font-style-asian="italic" fo:letter-spacing="-0.0013in"/>
    </style:style>
    <style:style style:name="T1209" style:parent-style-name="DefaultParagraphFont" style:family="text">
      <style:text-properties fo:font-style="italic" style:font-style-asian="italic" fo:letter-spacing="-0.0013in"/>
    </style:style>
    <style:style style:name="T1210" style:parent-style-name="DefaultParagraphFont" style:family="text">
      <style:text-properties fo:font-style="italic" style:font-style-asian="italic" fo:letter-spacing="-0.0013in"/>
    </style:style>
    <style:style style:name="T1211" style:parent-style-name="DefaultParagraphFont" style:family="text">
      <style:text-properties fo:font-style="italic" style:font-style-asian="italic"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font-style="italic" style:font-style-asian="italic" fo:letter-spacing="-0.0027in"/>
    </style:style>
    <style:style style:name="T1350" style:parent-style-name="DefaultParagraphFont" style:family="text">
      <style:text-properties fo:font-style="italic" style:font-style-asian="italic" fo:letter-spacing="-0.0027in"/>
    </style:style>
    <style:style style:name="T1351" style:parent-style-name="DefaultParagraphFont" style:family="text">
      <style:text-properties fo:font-style="italic" style:font-style-asian="italic" fo:letter-spacing="-0.0027in"/>
    </style:style>
    <style:style style:name="T1352" style:parent-style-name="DefaultParagraphFont" style:family="text">
      <style:text-properties fo:font-style="italic" style:font-style-asian="italic"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font-size="10pt" style:font-size-asian="10pt" style:font-size-complex="12pt"/>
    </style:style>
    <style:style style:name="T1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85" style:parent-style-name="DefaultParagraphFont" style:family="text">
      <style:text-properties fo:font-size="10pt" style:font-size-asian="10pt"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Roman" style:family="paragraph">
      <style:paragraph-properties fo:keep-with-next="always"/>
    </style:style>
    <style:style style:name="T1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fo:font-size="10pt" style:font-size-asian="10pt" style:font-size-complex="12pt"/>
    </style:style>
    <style:style style:name="T1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24" style:parent-style-name="DefaultParagraphFont" style:family="text">
      <style:text-properties fo:font-size="10pt" style:font-size-asian="10pt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fo:font-size="10pt" style:font-size-asian="10pt" style:font-size-complex="12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27" style:parent-style-name="DefaultParagraphFont" style:family="text">
      <style:text-properties style:font-weight-complex="bold" fo:font-size="10pt" style:font-size-asian="10pt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fo:font-size="10pt" style:font-size-asian="10pt" style:font-size-complex="12pt"/>
    </style:style>
    <style:style style:name="T18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3" style:parent-style-name="DefaultParagraphFont" style:family="text">
      <style:text-properties style:font-weight-complex="bold" fo:font-size="10pt" style:font-size-asian="10pt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P1975" style:parent-style-name="Roman" style:family="paragraph">
      <style:text-properties style:font-weight-complex="bold" style:font-size-complex="12pt"/>
    </style:style>
    <style:style style:name="P1976" style:parent-style-name="Roman" style:family="paragraph">
      <style:text-properties style:font-weight-complex="bold" style:font-size-complex="12pt"/>
    </style:style>
    <style:style style:name="P1977" style:parent-style-name="Roman" style:family="paragraph">
      <style:paragraph-properties fo:keep-with-next="always"/>
      <style:text-properties style:font-weight-complex="bold" style:font-size-complex="12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P1994" style:parent-style-name="Roman" style:family="paragraph">
      <style:text-properties style:font-weight-complex="bold" style:font-size-complex="12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fo:font-size="10pt" style:font-size-asian="10pt" style:font-size-complex="12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2" style:parent-style-name="DefaultParagraphFont" style:family="text">
      <style:text-properties style:font-weight-complex="bold" fo:font-size="10pt" style:font-size-asian="10pt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fo:font-size="10pt" style:font-size-asian="10pt" style:font-size-complex="12pt"/>
    </style:style>
    <style:style style:name="T20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50" style:parent-style-name="DefaultParagraphFont" style:family="text">
      <style:text-properties style:font-weight-complex="bold" fo:font-size="10pt" style:font-size-asian="10pt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fo:font-size="10pt" style:font-size-asian="10pt" style:font-size-complex="12pt"/>
    </style:style>
    <style:style style:name="T2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06" style:parent-style-name="DefaultParagraphFont" style:family="text">
      <style:text-properties style:font-weight-complex="bold" fo:font-size="10pt" style:font-size-asian="10pt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fo:font-size="10pt" style:font-size-asian="10pt" style:font-size-complex="12pt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2" style:parent-style-name="DefaultParagraphFont" style:family="text">
      <style:text-properties style:font-weight-complex="bold" fo:font-size="10pt" style:font-size-asian="10pt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fo:letter-spacing="-0.0013in" style:font-size-complex="12pt"/>
    </style:style>
    <style:style style:name="T2216" style:parent-style-name="DefaultParagraphFont" style:family="text">
      <style:text-properties style:font-weight-complex="bold" fo:letter-spacing="-0.0013in" style:font-size-complex="12pt"/>
    </style:style>
    <style:style style:name="T2217" style:parent-style-name="DefaultParagraphFont" style:family="text">
      <style:text-properties style:font-weight-complex="bold" fo:letter-spacing="-0.0013in" style:font-size-complex="12pt"/>
    </style:style>
    <style:style style:name="T2218" style:parent-style-name="DefaultParagraphFont" style:family="text">
      <style:text-properties style:font-weight-complex="bold" fo:letter-spacing="-0.0013in" style:font-size-complex="12pt"/>
    </style:style>
    <style:style style:name="T2219" style:parent-style-name="DefaultParagraphFont" style:family="text">
      <style:text-properties style:font-weight-complex="bold" fo:letter-spacing="-0.0013in" style:font-size-complex="12pt"/>
    </style:style>
    <style:style style:name="T2220" style:parent-style-name="DefaultParagraphFont" style:family="text">
      <style:text-properties style:font-weight-complex="bold" fo:letter-spacing="-0.0013in" style:font-size-complex="12pt"/>
    </style:style>
    <style:style style:name="T2221" style:parent-style-name="DefaultParagraphFont" style:family="text">
      <style:text-properties style:font-weight-complex="bold" fo:letter-spacing="-0.0013in" style:font-size-complex="12pt"/>
    </style:style>
    <style:style style:name="T2222" style:parent-style-name="DefaultParagraphFont" style:family="text">
      <style:text-properties style:font-weight-complex="bold" fo:letter-spacing="-0.0013in" style:font-size-complex="12pt"/>
    </style:style>
    <style:style style:name="T2223" style:parent-style-name="DefaultParagraphFont" style:family="text">
      <style:text-properties style:font-weight-complex="bold" fo:letter-spacing="-0.0013in" style:font-size-complex="12pt"/>
    </style:style>
    <style:style style:name="T2224" style:parent-style-name="DefaultParagraphFont" style:family="text">
      <style:text-properties style:font-weight-complex="bold" fo:letter-spacing="-0.0013in" style:font-size-complex="12pt"/>
    </style:style>
    <style:style style:name="T2225" style:parent-style-name="DefaultParagraphFont" style:family="text">
      <style:text-properties style:font-weight-complex="bold" fo:letter-spacing="-0.0013in" style:font-size-complex="12pt"/>
    </style:style>
    <style:style style:name="T2226" style:parent-style-name="DefaultParagraphFont" style:family="text">
      <style:text-properties style:font-weight-complex="bold" fo:letter-spacing="-0.0013in" style:font-size-complex="12pt"/>
    </style:style>
    <style:style style:name="T2227" style:parent-style-name="DefaultParagraphFont" style:family="text">
      <style:text-properties style:font-weight-complex="bold" fo:letter-spacing="-0.0013in" style:font-size-complex="12pt"/>
    </style:style>
    <style:style style:name="T2228" style:parent-style-name="DefaultParagraphFont" style:family="text">
      <style:text-properties style:font-weight-complex="bold" fo:letter-spacing="-0.0013in" style:font-size-complex="12pt"/>
    </style:style>
    <style:style style:name="T2229" style:parent-style-name="DefaultParagraphFont" style:family="text">
      <style:text-properties style:font-weight-complex="bold" fo:letter-spacing="-0.0013in" style:font-size-complex="12pt"/>
    </style:style>
    <style:style style:name="T2230" style:parent-style-name="DefaultParagraphFont" style:family="text">
      <style:text-properties style:font-weight-complex="bold" fo:letter-spacing="-0.0013in" style:font-size-complex="12pt"/>
    </style:style>
    <style:style style:name="T2231" style:parent-style-name="DefaultParagraphFont" style:family="text">
      <style:text-properties style:font-weight-complex="bold" fo:letter-spacing="-0.0013in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fo:font-style="italic" style:font-style-asian="italic" style:font-size-complex="12pt"/>
    </style:style>
    <style:style style:name="T2238" style:parent-style-name="DefaultParagraphFont" style:family="text">
      <style:text-properties style:font-weight-complex="bold" fo:font-style="italic" style:font-style-asian="italic" style:font-size-complex="12pt"/>
    </style:style>
    <style:style style:name="T2239" style:parent-style-name="DefaultParagraphFont" style:family="text">
      <style:text-properties style:font-weight-complex="bold" fo:font-style="italic" style:font-style-asian="italic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P2337" style:parent-style-name="Roman" style:family="paragraph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P2387" style:parent-style-name="Roman" style:family="paragraph">
      <style:text-properties fo:letter-spacing="0.0013in"/>
    </style:style>
    <style:style style:name="T2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9" style:parent-style-name="DefaultParagraphFont" style:family="text">
      <style:text-properties fo:letter-spacing="-0.0013in" style:font-size-complex="12pt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fo:font-size="10pt" style:font-size-asian="10pt" style:font-size-complex="12pt"/>
    </style:style>
    <style:style style:name="T24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9" style:parent-style-name="DefaultParagraphFont" style:family="text">
      <style:text-properties style:font-weight-complex="bold" fo:font-size="10pt" style:font-size-asian="10pt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fo:font-size="10pt" style:font-size-asian="10pt" style:font-size-complex="12pt"/>
    </style:style>
    <style:style style:name="T24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7" style:parent-style-name="DefaultParagraphFont" style:family="text">
      <style:text-properties style:font-weight-complex="bold" fo:font-size="10pt" style:font-size-asian="10pt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fo:font-size="10pt" style:font-size-asian="10pt" style:font-size-complex="12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31" style:parent-style-name="DefaultParagraphFont" style:family="text">
      <style:text-properties style:font-weight-complex="bold" fo:font-size="10pt" style:font-size-asian="10pt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tyle="italic" style:font-style-asian="italic" style:font-size-complex="12pt"/>
    </style:style>
    <style:style style:name="T2584" style:parent-style-name="DefaultParagraphFont" style:family="text">
      <style:text-properties fo:font-style="italic" style:font-style-asian="italic" style:font-size-complex="12pt"/>
    </style:style>
    <style:style style:name="T2585" style:parent-style-name="DefaultParagraphFont" style:family="text">
      <style:text-properties fo:font-style="italic" style:font-style-asian="italic" style:font-size-complex="12pt"/>
    </style:style>
    <style:style style:name="T2586" style:parent-style-name="DefaultParagraphFont" style:family="text">
      <style:text-properties fo:font-style="italic" style:font-style-asian="italic" style:font-size-complex="12pt"/>
    </style:style>
    <style:style style:name="T2587" style:parent-style-name="DefaultParagraphFont" style:family="text">
      <style:text-properties fo:font-style="italic" style:font-style-asian="italic" style:font-size-complex="12pt"/>
    </style:style>
    <style:style style:name="T2588" style:parent-style-name="DefaultParagraphFont" style:family="text">
      <style:text-properties fo:font-style="italic" style:font-style-asian="italic" style:font-size-complex="12pt"/>
    </style:style>
    <style:style style:name="T2589" style:parent-style-name="DefaultParagraphFont" style:family="text">
      <style:text-properties fo:font-style="italic" style:font-style-asian="italic" style:font-size-complex="12pt"/>
    </style:style>
    <style:style style:name="T2590" style:parent-style-name="DefaultParagraphFont" style:family="text">
      <style:text-properties fo:font-style="italic" style:font-style-asian="italic" style:font-size-complex="12pt"/>
    </style:style>
    <style:style style:name="T2591" style:parent-style-name="DefaultParagraphFont" style:family="text">
      <style:text-properties fo:font-style="italic" style:font-style-asian="italic"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fo:font-size="10pt" style:font-size-asian="10pt" style:font-size-complex="12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09" style:parent-style-name="DefaultParagraphFont" style:family="text">
      <style:text-properties style:font-weight-complex="bold" fo:font-size="10pt" style:font-size-asian="10pt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P2698" style:parent-style-name="Laikas" style:family="paragraph">
      <style:paragraph-properties fo:keep-together="always"/>
    </style:style>
    <style:style style:name="P2699" style:parent-style-name="Roman12" style:family="paragraph">
      <style:paragraph-properties fo:keep-with-next="always" fo:keep-together="always"/>
    </style:style>
    <style:style style:name="T2700" style:parent-style-name="DefaultParagraphFont" style:family="text">
      <style:text-properties style:text-position="super 60%" fo:font-size="10pt" style:font-size-asian="10pt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P2723" style:parent-style-name="Roman" style:family="paragraph">
      <style:paragraph-properties fo:keep-with-next="always" fo:keep-together="always"/>
    </style:style>
    <style:style style:name="P2724" style:parent-style-name="Roman" style:family="paragraph">
      <style:paragraph-properties fo:keep-with-next="always" fo:keep-together="always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P2747" style:parent-style-name="Roman" style:family="paragraph">
      <style:text-properties style:font-size-complex="12pt"/>
    </style:style>
    <style:style style:name="P2748" style:parent-style-name="Roman" style:family="paragraph">
      <style:text-properties style:font-size-complex="12pt"/>
    </style:style>
    <style:style style:name="P2749" style:parent-style-name="Roman" style:family="paragraph">
      <style:text-properties style:font-size-complex="12pt"/>
    </style:style>
    <style:style style:name="P2750" style:parent-style-name="Roman" style:family="paragraph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fo:font-size="10pt" style:font-size-asian="10pt" style:font-size-complex="12pt"/>
    </style:style>
    <style:style style:name="T28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4" style:parent-style-name="DefaultParagraphFont" style:family="text">
      <style:text-properties fo:font-size="10pt" style:font-size-asian="10pt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fo:font-size="10pt" style:font-size-asian="10pt" style:font-size-complex="12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2" style:parent-style-name="DefaultParagraphFont" style:family="text">
      <style:text-properties style:font-weight-complex="bold" fo:font-size="10pt" style:font-size-asian="10pt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P3076" style:parent-style-name="Roman" style:family="paragraph">
      <style:text-properties style:font-size-complex="12pt"/>
    </style:style>
    <style:style style:name="P3077" style:parent-style-name="Roman" style:family="paragraph">
      <style:text-properties style:font-size-complex="12pt"/>
    </style:style>
    <style:style style:name="T3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fo:font-style="italic" style:font-style-asian="italic" style:font-size-complex="12pt"/>
    </style:style>
    <style:style style:name="T3098" style:parent-style-name="DefaultParagraphFont" style:family="text">
      <style:text-properties fo:font-style="italic" style:font-style-asian="italic" style:font-size-complex="12pt"/>
    </style:style>
    <style:style style:name="T3099" style:parent-style-name="DefaultParagraphFont" style:family="text">
      <style:text-properties fo:font-style="italic" style:font-style-asian="italic" style:font-size-complex="12pt"/>
    </style:style>
    <style:style style:name="T3100" style:parent-style-name="DefaultParagraphFont" style:family="text">
      <style:text-properties fo:font-style="italic" style:font-style-asian="italic"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style="italic" style:font-style-asian="italic" style:font-size-complex="12pt"/>
    </style:style>
    <style:style style:name="T3104" style:parent-style-name="DefaultParagraphFont" style:family="text">
      <style:text-properties fo:font-style="italic" style:font-style-asian="italic" style:font-size-complex="12pt"/>
    </style:style>
    <style:style style:name="T3105" style:parent-style-name="DefaultParagraphFont" style:family="text">
      <style:text-properties fo:font-style="italic" style:font-style-asian="italic" style:font-size-complex="12pt"/>
    </style:style>
    <style:style style:name="T3106" style:parent-style-name="DefaultParagraphFont" style:family="text">
      <style:text-properties fo:font-style="italic" style:font-style-asian="italic"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fo:font-style="italic" style:font-style-asian="italic" style:font-size-complex="12pt"/>
    </style:style>
    <style:style style:name="T3110" style:parent-style-name="DefaultParagraphFont" style:family="text">
      <style:text-properties fo:font-style="italic" style:font-style-asian="italic" style:font-size-complex="12pt"/>
    </style:style>
    <style:style style:name="T3111" style:parent-style-name="DefaultParagraphFont" style:family="text">
      <style:text-properties fo:font-style="italic" style:font-style-asian="italic" style:font-size-complex="12pt"/>
    </style:style>
    <style:style style:name="T3112" style:parent-style-name="DefaultParagraphFont" style:family="text">
      <style:text-properties fo:font-style="italic" style:font-style-asian="italic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3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fo:font-size="10pt" style:font-size-asian="10pt" style:font-size-complex="12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1" style:parent-style-name="DefaultParagraphFont" style:family="text">
      <style:text-properties style:font-weight-complex="bold" fo:font-size="10pt" style:font-size-asian="10pt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fo:font-size="10pt" style:font-size-asian="10pt" style:font-size-complex="12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81" style:parent-style-name="DefaultParagraphFont" style:family="text">
      <style:text-properties style:font-weight-complex="bold" fo:font-size="10pt" style:font-size-asian="10pt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0pt" style:font-size-asian="10pt" style:font-size-complex="12pt"/>
    </style:style>
    <style:style style:name="T33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7" style:parent-style-name="DefaultParagraphFont" style:family="text">
      <style:text-properties fo:font-size="10pt" style:font-size-asian="10pt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3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fo:font-size="10pt" style:font-size-asian="10pt" style:font-size-complex="12pt"/>
    </style:style>
    <style:style style:name="T3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5" style:parent-style-name="DefaultParagraphFont" style:family="text">
      <style:text-properties style:font-weight-complex="bold" fo:font-size="10pt" style:font-size-asian="10pt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P3661" style:parent-style-name="Roman" style:family="paragraph">
      <style:text-properties style:font-weight-complex="bold" style:font-size-complex="12pt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fo:font-size="10pt" style:font-size-asian="10pt" style:font-size-complex="12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6" style:parent-style-name="DefaultParagraphFont" style:family="text">
      <style:text-properties style:font-weight-complex="bold" fo:font-size="10pt" style:font-size-asian="10pt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fo:font-size="10pt" style:font-size-asian="10pt" style:font-size-complex="12pt"/>
    </style:style>
    <style:style style:name="T37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3" style:parent-style-name="DefaultParagraphFont" style:family="text">
      <style:text-properties fo:font-size="10pt" style:font-size-asian="10pt"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fo:font-size="10pt" style:font-size-asian="10pt" style:font-size-complex="12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7" style:parent-style-name="DefaultParagraphFont" style:family="text">
      <style:text-properties style:font-weight-complex="bold" fo:font-size="10pt" style:font-size-asian="10pt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size="10pt" style:font-size-asian="10pt" style:font-size-complex="12pt"/>
    </style:style>
    <style:style style:name="T40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38" style:parent-style-name="DefaultParagraphFont" style:family="text">
      <style:text-properties fo:font-size="10pt" style:font-size-asian="10pt"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fo:font-size="10pt" style:font-size-asian="10pt" style:font-size-complex="12pt"/>
    </style:style>
    <style:style style:name="T4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44" style:parent-style-name="DefaultParagraphFont" style:family="text">
      <style:text-properties fo:font-size="10pt" style:font-size-asian="10pt"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P4072" style:parent-style-name="Roman" style:family="paragraph">
      <style:text-properties style:font-size-complex="12pt"/>
    </style:style>
    <style:style style:name="T4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fo:font-size="10pt" style:font-size-asian="10pt" style:font-size-complex="12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7" style:parent-style-name="DefaultParagraphFont" style:family="text">
      <style:text-properties style:font-weight-complex="bold" fo:font-size="10pt" style:font-size-asian="10pt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fo:font-size="10pt" style:font-size-asian="10pt" style:font-size-complex="12pt"/>
    </style:style>
    <style:style style:name="T41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77" style:parent-style-name="DefaultParagraphFont" style:family="text">
      <style:text-properties fo:font-size="10pt" style:font-size-asian="10pt"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fo:font-size="10pt" style:font-size-asian="10pt" style:font-size-complex="12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0" style:parent-style-name="DefaultParagraphFont" style:family="text">
      <style:text-properties style:font-weight-complex="bold" fo:font-size="10pt" style:font-size-asian="10pt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fo:letter-spacing="-0.0013in" style:font-size-complex="12pt"/>
    </style:style>
    <style:style style:name="T4315" style:parent-style-name="DefaultParagraphFont" style:family="text">
      <style:text-properties fo:letter-spacing="-0.0013in" style:font-size-complex="12pt"/>
    </style:style>
    <style:style style:name="T4316" style:parent-style-name="DefaultParagraphFont" style:family="text">
      <style:text-properties fo:letter-spacing="-0.0013in" style:font-size-complex="12pt"/>
    </style:style>
    <style:style style:name="T4317" style:parent-style-name="DefaultParagraphFont" style:family="text">
      <style:text-properties fo:letter-spacing="-0.0013in" style:font-size-complex="12pt"/>
    </style:style>
    <style:style style:name="T4318" style:parent-style-name="DefaultParagraphFont" style:family="text">
      <style:text-properties fo:letter-spacing="-0.0013in" style:font-size-complex="12pt"/>
    </style:style>
    <style:style style:name="T4319" style:parent-style-name="DefaultParagraphFont" style:family="text">
      <style:text-properties fo:letter-spacing="-0.0013in" style:font-size-complex="12pt"/>
    </style:style>
    <style:style style:name="T4320" style:parent-style-name="DefaultParagraphFont" style:family="text">
      <style:text-properties fo:letter-spacing="-0.0013in" style:font-size-complex="12pt"/>
    </style:style>
    <style:style style:name="T4321" style:parent-style-name="DefaultParagraphFont" style:family="text">
      <style:text-properties fo:letter-spacing="-0.0013in" style:font-size-complex="12pt"/>
    </style:style>
    <style:style style:name="T4322" style:parent-style-name="DefaultParagraphFont" style:family="text">
      <style:text-properties fo:letter-spacing="-0.0013in" style:font-size-complex="12pt"/>
    </style:style>
    <style:style style:name="T4323" style:parent-style-name="DefaultParagraphFont" style:family="text">
      <style:text-properties fo:letter-spacing="-0.0013in" style:font-size-complex="12pt"/>
    </style:style>
    <style:style style:name="T4324" style:parent-style-name="DefaultParagraphFont" style:family="text">
      <style:text-properties fo:letter-spacing="-0.0013in" style:font-size-complex="12pt"/>
    </style:style>
    <style:style style:name="T4325" style:parent-style-name="DefaultParagraphFont" style:family="text">
      <style:text-properties fo:letter-spacing="-0.0013in" style:font-size-complex="12pt"/>
    </style:style>
    <style:style style:name="T4326" style:parent-style-name="DefaultParagraphFont" style:family="text">
      <style:text-properties fo:letter-spacing="-0.0013in" style:font-size-complex="12pt"/>
    </style:style>
    <style:style style:name="T4327" style:parent-style-name="DefaultParagraphFont" style:family="text">
      <style:text-properties fo:letter-spacing="-0.0013in" style:font-size-complex="12pt"/>
    </style:style>
    <style:style style:name="T4328" style:parent-style-name="DefaultParagraphFont" style:family="text">
      <style:text-properties fo:letter-spacing="-0.0013in"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fo:letter-spacing="-0.0013in" style:font-size-complex="12pt"/>
    </style:style>
    <style:style style:name="T4365" style:parent-style-name="DefaultParagraphFont" style:family="text">
      <style:text-properties fo:letter-spacing="-0.0013in" style:font-size-complex="12pt"/>
    </style:style>
    <style:style style:name="T4366" style:parent-style-name="DefaultParagraphFont" style:family="text">
      <style:text-properties fo:letter-spacing="-0.0013in" style:font-size-complex="12pt"/>
    </style:style>
    <style:style style:name="T4367" style:parent-style-name="DefaultParagraphFont" style:family="text">
      <style:text-properties fo:letter-spacing="-0.0013in" style:font-size-complex="12pt"/>
    </style:style>
    <style:style style:name="T4368" style:parent-style-name="DefaultParagraphFont" style:family="text">
      <style:text-properties fo:letter-spacing="-0.0013in" style:font-size-complex="12pt"/>
    </style:style>
    <style:style style:name="T4369" style:parent-style-name="DefaultParagraphFont" style:family="text">
      <style:text-properties fo:letter-spacing="-0.0013in" style:font-size-complex="12pt"/>
    </style:style>
    <style:style style:name="T4370" style:parent-style-name="DefaultParagraphFont" style:family="text">
      <style:text-properties fo:letter-spacing="-0.0013in" style:font-size-complex="12pt"/>
    </style:style>
    <style:style style:name="T4371" style:parent-style-name="DefaultParagraphFont" style:family="text">
      <style:text-properties fo:letter-spacing="-0.0013in" style:font-size-complex="12pt"/>
    </style:style>
    <style:style style:name="T4372" style:parent-style-name="DefaultParagraphFont" style:family="text">
      <style:text-properties fo:letter-spacing="-0.0013in" style:font-size-complex="12pt"/>
    </style:style>
    <style:style style:name="T4373" style:parent-style-name="DefaultParagraphFont" style:family="text">
      <style:text-properties fo:letter-spacing="-0.0013in" style:font-size-complex="12pt"/>
    </style:style>
    <style:style style:name="T4374" style:parent-style-name="DefaultParagraphFont" style:family="text">
      <style:text-properties fo:letter-spacing="-0.0013in" style:font-size-complex="12pt"/>
    </style:style>
    <style:style style:name="T4375" style:parent-style-name="DefaultParagraphFont" style:family="text">
      <style:text-properties fo:letter-spacing="-0.0013in" style:font-size-complex="12pt"/>
    </style:style>
    <style:style style:name="T4376" style:parent-style-name="DefaultParagraphFont" style:family="text">
      <style:text-properties fo:letter-spacing="-0.0013in" style:font-size-complex="12pt"/>
    </style:style>
    <style:style style:name="T4377" style:parent-style-name="DefaultParagraphFont" style:family="text">
      <style:text-properties fo:letter-spacing="-0.0013in" style:font-size-complex="12pt"/>
    </style:style>
    <style:style style:name="T4378" style:parent-style-name="DefaultParagraphFont" style:family="text">
      <style:text-properties fo:letter-spacing="-0.0013in" style:font-size-complex="12pt"/>
    </style:style>
    <style:style style:name="T4379" style:parent-style-name="DefaultParagraphFont" style:family="text">
      <style:text-properties fo:letter-spacing="-0.0013in" style:font-size-complex="12pt"/>
    </style:style>
    <style:style style:name="T4380" style:parent-style-name="DefaultParagraphFont" style:family="text">
      <style:text-properties fo:letter-spacing="-0.0013in" style:font-size-complex="12pt"/>
    </style:style>
    <style:style style:name="T4381" style:parent-style-name="DefaultParagraphFont" style:family="text">
      <style:text-properties fo:letter-spacing="-0.0013in" style:font-size-complex="12pt"/>
    </style:style>
    <style:style style:name="T4382" style:parent-style-name="DefaultParagraphFont" style:family="text">
      <style:text-properties fo:letter-spacing="-0.0013in" style:font-size-complex="12pt"/>
    </style:style>
    <style:style style:name="T4383" style:parent-style-name="DefaultParagraphFont" style:family="text">
      <style:text-properties fo:letter-spacing="-0.0013in" style:font-size-complex="12pt"/>
    </style:style>
    <style:style style:name="T4384" style:parent-style-name="DefaultParagraphFont" style:family="text">
      <style:text-properties fo:letter-spacing="-0.0013in" style:font-size-complex="12pt"/>
    </style:style>
    <style:style style:name="T4385" style:parent-style-name="DefaultParagraphFont" style:family="text">
      <style:text-properties fo:letter-spacing="-0.0013in" style:font-size-complex="12pt"/>
    </style:style>
    <style:style style:name="T4386" style:parent-style-name="DefaultParagraphFont" style:family="text">
      <style:text-properties fo:letter-spacing="-0.0013in" style:font-size-complex="12pt"/>
    </style:style>
    <style:style style:name="T4387" style:parent-style-name="DefaultParagraphFont" style:family="text">
      <style:text-properties fo:letter-spacing="-0.0013in" style:font-size-complex="12pt"/>
    </style:style>
    <style:style style:name="T4388" style:parent-style-name="DefaultParagraphFont" style:family="text">
      <style:text-properties fo:letter-spacing="-0.0013in" style:font-size-complex="12pt"/>
    </style:style>
    <style:style style:name="T4389" style:parent-style-name="DefaultParagraphFont" style:family="text">
      <style:text-properties fo:letter-spacing="-0.0013in" style:font-size-complex="12pt"/>
    </style:style>
    <style:style style:name="T4390" style:parent-style-name="DefaultParagraphFont" style:family="text">
      <style:text-properties fo:letter-spacing="-0.0013in" style:font-size-complex="12pt"/>
    </style:style>
    <style:style style:name="T4391" style:parent-style-name="DefaultParagraphFont" style:family="text">
      <style:text-properties fo:letter-spacing="-0.0013in" style:font-size-complex="12pt"/>
    </style:style>
    <style:style style:name="T4392" style:parent-style-name="DefaultParagraphFont" style:family="text">
      <style:text-properties fo:letter-spacing="-0.0013in" style:font-size-complex="12pt"/>
    </style:style>
    <style:style style:name="T4393" style:parent-style-name="DefaultParagraphFont" style:family="text">
      <style:text-properties fo:letter-spacing="-0.0013in" style:font-size-complex="12pt"/>
    </style:style>
    <style:style style:name="T4394" style:parent-style-name="DefaultParagraphFont" style:family="text">
      <style:text-properties fo:letter-spacing="-0.0013in" style:font-size-complex="12pt"/>
    </style:style>
    <style:style style:name="T4395" style:parent-style-name="DefaultParagraphFont" style:family="text">
      <style:text-properties fo:letter-spacing="-0.0013in" style:font-size-complex="12pt"/>
    </style:style>
    <style:style style:name="T4396" style:parent-style-name="DefaultParagraphFont" style:family="text">
      <style:text-properties fo:letter-spacing="-0.0013in" style:font-size-complex="12pt"/>
    </style:style>
    <style:style style:name="T4397" style:parent-style-name="DefaultParagraphFont" style:family="text">
      <style:text-properties fo:letter-spacing="-0.0013in" style:font-size-complex="12pt"/>
    </style:style>
    <style:style style:name="T4398" style:parent-style-name="DefaultParagraphFont" style:family="text">
      <style:text-properties fo:letter-spacing="-0.0013in" style:font-size-complex="12pt"/>
    </style:style>
    <style:style style:name="T4399" style:parent-style-name="DefaultParagraphFont" style:family="text">
      <style:text-properties fo:letter-spacing="-0.0013in" style:font-size-complex="12pt"/>
    </style:style>
    <style:style style:name="T4400" style:parent-style-name="DefaultParagraphFont" style:family="text">
      <style:text-properties fo:letter-spacing="-0.0013in" style:font-size-complex="12pt"/>
    </style:style>
    <style:style style:name="T4401" style:parent-style-name="DefaultParagraphFont" style:family="text">
      <style:text-properties fo:letter-spacing="-0.0013in" style:font-size-complex="12pt"/>
    </style:style>
    <style:style style:name="T4402" style:parent-style-name="DefaultParagraphFont" style:family="text">
      <style:text-properties fo:letter-spacing="-0.0013in" style:font-size-complex="12pt"/>
    </style:style>
    <style:style style:name="T4403" style:parent-style-name="DefaultParagraphFont" style:family="text">
      <style:text-properties fo:letter-spacing="-0.0013in"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fo:font-style="italic" style:font-style-asian="italic" style:font-size-complex="12pt"/>
    </style:style>
    <style:style style:name="T4410" style:parent-style-name="DefaultParagraphFont" style:family="text">
      <style:text-properties fo:font-style="italic" style:font-style-asian="italic" style:font-size-complex="12pt"/>
    </style:style>
    <style:style style:name="T4411" style:parent-style-name="DefaultParagraphFont" style:family="text">
      <style:text-properties fo:font-style="italic" style:font-style-asian="italic" style:font-size-complex="12pt"/>
    </style:style>
    <style:style style:name="T4412" style:parent-style-name="DefaultParagraphFont" style:family="text">
      <style:text-properties fo:font-style="italic" style:font-style-asian="italic"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fo:font-size="10pt" style:font-size-asian="10pt" style:font-size-complex="12pt"/>
    </style:style>
    <style:style style:name="T44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19" style:parent-style-name="DefaultParagraphFont" style:family="text">
      <style:text-properties fo:font-size="10pt" style:font-size-asian="10pt"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fo:font-style="italic" style:font-style-asian="italic" style:font-size-complex="12pt"/>
    </style:style>
    <style:style style:name="T4426" style:parent-style-name="DefaultParagraphFont" style:family="text">
      <style:text-properties fo:font-style="italic" style:font-style-asian="italic" style:font-size-complex="12pt"/>
    </style:style>
    <style:style style:name="T4427" style:parent-style-name="DefaultParagraphFont" style:family="text">
      <style:text-properties fo:font-style="italic" style:font-style-asian="italic" style:font-size-complex="12pt"/>
    </style:style>
    <style:style style:name="T4428" style:parent-style-name="DefaultParagraphFont" style:family="text">
      <style:text-properties fo:font-style="italic" style:font-style-asian="italic" style:font-size-complex="12pt"/>
    </style:style>
    <style:style style:name="T4429" style:parent-style-name="DefaultParagraphFont" style:family="text">
      <style:text-properties fo:font-style="italic" style:font-style-asian="italic"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fo:font-size="10pt" style:font-size-asian="10pt" style:font-size-complex="12pt"/>
    </style:style>
    <style:style style:name="T44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37" style:parent-style-name="DefaultParagraphFont" style:family="text">
      <style:text-properties fo:font-size="10pt" style:font-size-asian="10pt"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P4506" style:parent-style-name="Roman" style:family="paragraph">
      <style:text-properties style:font-size-complex="12pt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fo:font-size="10pt" style:font-size-asian="10pt" style:font-size-complex="12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11" style:parent-style-name="DefaultParagraphFont" style:family="text">
      <style:text-properties style:font-weight-complex="bold" fo:font-size="10pt" style:font-size-asian="10pt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P4579" style:parent-style-name="Roman" style:family="paragraph">
      <style:text-properties style:font-weight-complex="bold" style:font-size-complex="12pt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fo:font-style="italic" style:font-style-asian="italic" style:font-size-complex="12pt"/>
    </style:style>
    <style:style style:name="T4589" style:parent-style-name="DefaultParagraphFont" style:family="text">
      <style:text-properties style:font-weight-complex="bold" fo:font-style="italic" style:font-style-asian="italic" style:font-size-complex="12pt"/>
    </style:style>
    <style:style style:name="T4590" style:parent-style-name="DefaultParagraphFont" style:family="text">
      <style:text-properties style:font-weight-complex="bold" fo:font-style="italic" style:font-style-asian="italic" style:font-size-complex="12pt"/>
    </style:style>
    <style:style style:name="T4591" style:parent-style-name="DefaultParagraphFont" style:family="text">
      <style:text-properties style:font-weight-complex="bold" fo:font-style="italic" style:font-style-asian="italic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fo:font-size="10pt" style:font-size-asian="10pt" style:font-size-complex="12pt"/>
    </style:style>
    <style:style style:name="T46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98" style:parent-style-name="DefaultParagraphFont" style:family="text">
      <style:text-properties style:font-weight-complex="bold" fo:font-size="10pt" style:font-size-asian="10pt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fo:letter-spacing="-0.0013in" style:font-size-complex="12pt"/>
    </style:style>
    <style:style style:name="T4800" style:parent-style-name="DefaultParagraphFont" style:family="text">
      <style:text-properties style:font-weight-complex="bold" fo:letter-spacing="-0.0013in" style:font-size-complex="12pt"/>
    </style:style>
    <style:style style:name="T4801" style:parent-style-name="DefaultParagraphFont" style:family="text">
      <style:text-properties style:font-weight-complex="bold" fo:letter-spacing="-0.0013in" style:font-size-complex="12pt"/>
    </style:style>
    <style:style style:name="T4802" style:parent-style-name="DefaultParagraphFont" style:family="text">
      <style:text-properties style:font-weight-complex="bold" fo:letter-spacing="-0.0013in" style:font-size-complex="12pt"/>
    </style:style>
    <style:style style:name="T4803" style:parent-style-name="DefaultParagraphFont" style:family="text">
      <style:text-properties style:font-weight-complex="bold" fo:letter-spacing="-0.0013in" style:font-size-complex="12pt"/>
    </style:style>
    <style:style style:name="T4804" style:parent-style-name="DefaultParagraphFont" style:family="text">
      <style:text-properties style:font-weight-complex="bold" fo:letter-spacing="-0.0013in" style:font-size-complex="12pt"/>
    </style:style>
    <style:style style:name="T4805" style:parent-style-name="DefaultParagraphFont" style:family="text">
      <style:text-properties style:font-weight-complex="bold" fo:letter-spacing="-0.0013in" style:font-size-complex="12pt"/>
    </style:style>
    <style:style style:name="T4806" style:parent-style-name="DefaultParagraphFont" style:family="text">
      <style:text-properties style:font-weight-complex="bold" fo:letter-spacing="-0.0013in" style:font-size-complex="12pt"/>
    </style:style>
    <style:style style:name="T4807" style:parent-style-name="DefaultParagraphFont" style:family="text">
      <style:text-properties style:font-weight-complex="bold" fo:letter-spacing="-0.0013in" style:font-size-complex="12pt"/>
    </style:style>
    <style:style style:name="T4808" style:parent-style-name="DefaultParagraphFont" style:family="text">
      <style:text-properties style:font-weight-complex="bold" fo:letter-spacing="-0.0013in" style:font-size-complex="12pt"/>
    </style:style>
    <style:style style:name="T4809" style:parent-style-name="DefaultParagraphFont" style:family="text">
      <style:text-properties style:font-weight-complex="bold" fo:letter-spacing="-0.0013in" style:font-size-complex="12pt"/>
    </style:style>
    <style:style style:name="T4810" style:parent-style-name="DefaultParagraphFont" style:family="text">
      <style:text-properties style:font-weight-complex="bold" fo:letter-spacing="-0.0013in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fo:font-size="10pt" style:font-size-asian="10pt" style:font-size-complex="12pt"/>
    </style:style>
    <style:style style:name="T48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8" style:parent-style-name="DefaultParagraphFont" style:family="text">
      <style:text-properties style:font-weight-complex="bold" fo:font-size="10pt" style:font-size-asian="10pt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fo:font-size="10pt" style:font-size-asian="10pt" style:font-size-complex="12pt"/>
    </style:style>
    <style:style style:name="T48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7" style:parent-style-name="DefaultParagraphFont" style:family="text">
      <style:text-properties fo:font-size="10pt" style:font-size-asian="10pt"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fo:font-size="10pt" style:font-size-asian="10pt" style:font-size-complex="12pt"/>
    </style:style>
    <style:style style:name="T4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80" style:parent-style-name="DefaultParagraphFont" style:family="text">
      <style:text-properties fo:font-size="10pt" style:font-size-asian="10pt"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fo:font-size="10pt" style:font-size-asian="10pt" style:font-size-complex="12pt"/>
    </style:style>
    <style:style style:name="T4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2" style:parent-style-name="DefaultParagraphFont" style:family="text">
      <style:text-properties fo:font-size="10pt" style:font-size-asian="10pt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 fo:font-size="10pt" style:font-size-asian="10pt"/>
    </style:style>
    <style:style style:name="T4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9" style:parent-style-name="DefaultParagraphFont" style:family="text">
      <style:text-properties style:font-weight-complex="bold" fo:font-size="10pt" style:font-size-asian="10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fo:font-size="10pt" style:font-size-asian="10pt" style:font-size-complex="12pt"/>
    </style:style>
    <style:style style:name="T50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07" style:parent-style-name="DefaultParagraphFont" style:family="text">
      <style:text-properties fo:font-size="10pt" style:font-size-asian="10pt"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fo:font-size="10pt" style:font-size-asian="10pt" style:font-size-complex="12pt"/>
    </style:style>
    <style:style style:name="T50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9" style:parent-style-name="DefaultParagraphFont" style:family="text">
      <style:text-properties fo:font-size="10pt" style:font-size-asian="10pt"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style="italic" style:font-style-asian="italic" style:font-size-complex="12pt"/>
    </style:style>
    <style:style style:name="T5027" style:parent-style-name="DefaultParagraphFont" style:family="text">
      <style:text-properties fo:font-style="italic" style:font-style-asian="italic" style:font-size-complex="12pt"/>
    </style:style>
    <style:style style:name="T50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V<text:s/>(PAVASARIO)<text:s/>SESIJOS</text:p>
      <text:p text:style-name="Title"><text:span text:style-name="T33">RYTI</text:span><text:span text:style-name="T34">NIO<text:s/></text:span><text:span text:style-name="T35">posėdžio</text:span><text:span text:style-name="T36"><text:s/>NR. </text:span><text:span text:style-name="T37">1</text:span><text:span text:style-name="T38">5</text:span><text:span text:style-name="T39">9</text:span></text:p>
      <text:p text:style-name="P40">STENOGRAMA</text:p>
      <text:p text:style-name="P41"/>
      <text:p text:style-name="P42">2018 m.<text:s/>balandžio<text:s/>19 d.</text:p>
      <text:p text:style-name="P43"/>
      <text:p text:style-name="Pirmininkai"><text:span text:style-name="T44">Pirmininkauja Lietuvos Respublikos Seimo Pirmininko pirmoji pavaduotoja<text:s/></text:span><text:span text:style-name="T45">R. BAŠKIENĖ</text:span><text:span text:style-name="T46"><text:line-break/>ir Seimo Pirmininko pavaduotojas<text:s/></text:span><text:span text:style-name="T47">A. NEKROŠIUS</text:span></text:p>
      <text:p text:style-name="P48"/>
      <text:p text:style-name="P49"/>
      <text:section text:name="Sect1" text:style-name="S1">
        <text:soft-page-break/>
        <text:p text:style-name="Laikas">10.00 val.</text:p>
        <text:p text:style-name="Roman12">Lie­tu­vos Ne­pri­klau­so­my­bės Ak­to sig­na­ta­ro Jo­no Ma­čio 80-ųjų gi­mi­mo me­ti­nių pami­nė­ji­mas</text:p>
        <text:p text:style-name="Roman"/>
        <text:p text:style-name="Roman"><text:span text:style-name="T50">PIRMININKĖ (R. BAŠKIENĖ</text:span>,<text:s/><text:span text:style-name="T51">LVŽS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</text:span><text:span text:style-name="T59">D</text:span><text:span text:style-name="T60">F</text:span><text:span text:style-name="T61"><text:s/>– Lietuvos socialdemokratų<text:s/></text:span><text:span text:style-name="T62">darbo</text:span><text:span text:style-name="T63"><text:s/>frakcija;<text:s/></text:span><text:span text:style-name="T64">LSD</text:span><text:span text:style-name="T65">P</text:span><text:span text:style-name="T66">F</text:span><text:span text:style-name="T67"><text:s/>– Lietuvos socialdemokratų<text:s/></text:span><text:span text:style-name="T68">partijos</text:span><text:span text:style-name="T69"><text:s/>frakcija;<text:s/></text:span><text:span text:style-name="T70">LSF</text:span><text:span text:style-name="T71"><text:s/>– Liberalų sąjūdžio frakcija;</text:span><text:span text:style-name="T72"><text:s/></text:span><text:span text:style-name="T73">LVŽS</text:span><text:span text:style-name="T74">F</text:span><text:span text:style-name="T75"><text:s/>–<text:s/></text:span><text:span text:style-name="T76">Lietuvos valstiečių ir žaliųjų sąjungos</text:span><text:span text:style-name="T77"><text:s/>frakcija;<text:s/></text:span><text:span text:style-name="T78">MSN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ščionių<text:s/></text:span><text:span text:style-name="T83">demokratų frakcija;<text:s/></text:span><text:span text:style-name="T84">TTF</text:span><text:span text:style-name="T85"><text:s/>– frakcija „Tvarka ir teisingumas“.</text:span></text:p></text:note-body></text:note></text:span><text:span text:style-name="T86">).</text:span><text:s/>Ger­bia­mie­ji, pra­de­da­me Lie­tu­vos Res­pub­li­kos Sei­mo 2018 m. ba­lan­džio 19 d. po­sė­dį. Šios die­nos po­sė­dį pra­dė­si­me iš­kil­min­gu mi­nė­ji­mu, skir­tu Lie­tu­vos Res­pub­li­kos Aukš­čiau­sio­sios Ta­ry­bos-At­ku­ria­mo­jo Sei­mo de­pu­ta­tui, Lie­tu­vos Ne­pri­klau­so­my­bės Ak­to sig­na­ta­rui Jo­nui Ma­čiui at­min­ti, jo 80-ųjų gi­mi­mo me­ti­nių pro­ga. Mi­nė­ji­me da­ly­vau­ja sig­na­ta­ro žmo­na po­nia Ro­ma Ma­čie­nė, ar­ti­mie­ji, Ne­pri­klau­so­my­bės Ak­to sig­na­ta­rai, sve­čiai. Ag­ro­no­mui, Tau­ti­nin­kų są­jun­gos na­riui, są­jū­die­čiui, Lie­tu­vos Res­pub­li­kos Aukš­čiau­sio­sios Ta­ry­bos-At­ku­ria­mo­jo Sei­mo de­pu­ta­tui, Lie­tu­vos Ne­pri­klau­so­my­bės Ak­to sig­na­ta­rui J. Ma­čiui ba­lan­džio 18 die­ną bū­tų su­ka­kę 80 me­tų. De­ja, 2012 m. spa­lio 10 d. jis iš­ėjo ana­pi­lin. Pra­šau pa­gerb­ti ty­los mi­nu­te šį iš­ki­lų žmo­gų.<text:s/></text:p>
        <text:p text:style-name="Roman"/>
        <text:p text:style-name="P87">Ty­los mi­nu­tė</text:p>
        <text:p text:style-name="Roman"/>
        <text:p text:style-name="Roman">Dė­ko­ju. Pa­si­da­lin­ti min­ti­mis apie Ne­pri­klau­so­my­bės Ak­to sig­na­ta­rą J. Ma­čį kvie­čiu Lie­tu­vos Res­pub­li­kos Aukš­čiau­sio­sios Ta­ry­bos-At­ku­ria­mo­jo Sei­mo de­pu­ta­tą, Ne­pri­klau­so­my­bės Ak­to sig­na­ta­rą E. Gra­kaus­ką.</text:p>
        <text:p text:style-name="Roman"><text:span text:style-name="T88">E. GRAKAUSKAS.</text:span><text:s/>Te­gul bus pa­svei­kin­ta aukš­to­ji Tau­tos at­sto­vy­bė, ski­rian­ti dė­me­sio ir pa­gar­bos vals­ty­bės kū­rė­jams! Pa­ger­biant sig­na­ta­ro dak­ta­ro J. Ma­čio at­mi­ni­mą ga­li­ma pa­sa­ky­ti daug ge­rų žo­džių, ver­ti­nant jo tau­tai ir vals­ty­bei nu­veik­tus dar­bus. Jo gy­ve­ni­mo ke­lias,<text:s/>kaip ir vi­sų to me­to ka­ro ir po­ka­rio kar­tos lie­tu­vių,<text:s/>pa­žen­klin­tas tra­di­ci­ne lie­tu­viš­ka tria­da: var­gas, mir­tys, pra­ra­di­mai ir vi­so to po­vei­kio žen­klai.<text:s/></text:p>
        <text:p text:style-name="Roman">Tė­vui pa­si­trau­kus į Va­ka­rus nuo su­grįž­tan­čios ru­sų oku­pa­ci­jos, jo mo­ti­na, par­ti­za­nų ry­ši­nin­kė, vie­na au­gi­no še­šis vai­kus. Jo­no ir mū­sų, Lie­tu­vos vals­ty­bės at­kū­ri­mo kar­ta, au­gi­no vai­kus. De­ja, da­bar nuo ko­mu­niz­mo iki glo­ba­liz­mo at­ke­lia­vu­si kar­ta, vei­kia­ma Eu­ro­pos Są­jun­gos ne­oli­be­ra­liz­mo ir gen­de­riz­mo įta­kų, vos be­suk­rapš­to po vie­ną vai­ke­lį. Apie kiek­vie­no lie­tu­vio prie­der­mę vyk­dy­ti iš­plės­ti­nę rep­ro­duk­ci­ją nė­ra ko ir kal­bė­ti. Jo­nas su žmo­na Ro­ma šią prie­der­mę įvyk­dė. Sig­na­ta­ro dak­ta­ro Jo­no biog­ra­fi­jos duo­me­nų aš ne­pa­sa­ko­siu. Kiek­vie­no, ma­no su­pra­ti­mu, ger­bian­čio Lie­tu­vos po­li­ti­ko pa­rei­ga ži­no­ti sa­vo vals­ty­bės at­kū­rė­jus ir at­lik­tus jų vals­ty­bės sta­ty­bos dar­bus.<text:s/></text:p>
        <text:soft-page-break/>
        <text:p text:style-name="Roman">Ak­cen­tuo­da­mas Lie­tu­vos Sei­mo kon­sti­tu­ci­nę prie­der­mę ne­pa­leis­ti iš sa­vo ran­kų Lie­tu­vos vals­ty­bės val­džios sver­tų, su­truk­dy­siu jū­sų dė­me­sį tik ryš­kin­da­mas ke­lis es­mi­nius J. Ma­čio veik­los<text:s/><text:span text:style-name="T89">štri</text:span><text:span text:style-name="T90">­chus</text:span><text:s/>ir gy­ve­ni­mo bruo­žus. Sa­vo 2000 me­tų au­to­biog­ra­fi­jo­je Jo­nas pa­ra­šė: „Lai­min­giau­sia ma­no gy­ve­ni­mo die­na – 1990 me­tų ko­vo 11-oji.“ Jo­nas pri­klau­sė Lie­tu­vos Są­jū­džio bran­duo­liui, bu­vo Lie­tu­vos žem­dir­bių są­jū­džio ta­ry­bos na­rys, Vil­ka­viš­kio ra­jo­no są­jū­džio ta­ry­bos pir­mi­nin­kas, rin­ki­mų ko­vo­je nu­ga­lė­jęs vi­sus sa­vo var­žo­vus, iš­rink­tas į Lie­tu­vos Aukš­čiau­sio­sios Ta­ry­bos Są­jū­džio de­pu­ta­tus. Bu­vo vie­nas iš pen­kio­li­kos Aukš­čiau­sio­sios Ta­ry­bos Ag­ra­ri­nės ko­mi­si­jos na­rių. Iš­rink­tas pir­muo­ju, vie­nu iš tri­jų, Ag­ra­ri­nės ko­mi­si­jos pir­mi­nin­ko pa­va­duo­to­ju. Kar­tu su ki­tu, taip pat jau am­ži­ną­jį atil­sį, pa­va­duo­to­ju pro­fe­so­riu­mi M. Trei­niu 1990 me­tais at­kū­rė Tau­ti­nin­kų są­jun­gą.<text:s/></text:p>
        <text:p text:style-name="Roman">Kuk­lus, pa­ti­ki­mas, są­ži­nin­gas, at­sa­kin­gas, ag­ra­ri­nin­kas iš di­džio­sios rai­dės,<text:s/>J. Ma­čys dir­bo daug, ty­liai, kan­triai. Nuo 1990 me­tų pra­džios iki 1992 me­tų pa­bai­gos vals­ty­bės at­kū­ri­mo ir sta­ty­bos dar­bai vy­ko die­ną ir nak­tį. Lie­tu­vos tau­tos ūkio at­kū­ri­mas ir šio at­kū­ri­mo dar­bai pra­si­dė­jo nuo kai­mo, nuo že­mės ūkio. Lie­tu­vos žem­dir­bių są­jū­džio ag­ra­ri­nin­kams ir par­la­men­te, ir ra­jo­nuo­se te­ko at­lai­ky­ti di­džiu­lį so­vie­ti­nės no­men­kla­tū­ros spau­di­mą. O tai bu­vo ge­rai or­ga­ni­zuo­ta, oku­pa­ci­nės val­džios par­ti­jos va­do­vau­ja­ma ta­ry­bi­nė kai­mo gvar­di­ja. Mi­tin­gai, su­va­žia­vi­mai, nau­jos or­ga­ni­za­ci­jos, ma­ni­fes­ta­ci­jos ir net sa­bo­ta­žai.<text:s/></text:p>
        <text:p text:style-name="Roman">Su­dė­tin­gų, pa­sau­ly­je ne­bū­tų, ana­lo­gų ne­tu­rin­čių įsta­ty­mų ren­gi­mas rei­ka­la­vo kan­try­bės, ži­nių, pa­si­au­ko­ji­mo. Rei­kė­jo at­kur­ti nuo­sa­vy­bės res­ti­tu­ci­ją, kur­ti nau­jas ūki­nės veik­los tei­si­nes for­mas ir rū­šis. Vien tik ag­ra­ri­nei re­for­mai bu­vo skir­tas 13 įsta­ty­mų pa­ke­tas. Kas­sa­vai­ti­niai su­si­ti­ki­mai su rin­kė­jais, įsta­ty­mų pro­jek­tų pri­sta­ty­mai, nau­jų ūkio veik­los for­mų tei­si­nių tai­syk­lių aiš­ki­ni­mas bu­vo iš­skir­ti­nė Aukš­čiau­sio­sios Ta­ry­bos de­pu­ta­tų veik­los ka­ru­se­lė. At­si­sa­ky­ti ko­lū­ki­nės san­tvar­kos, kaip ir ją įdieg­ti, bu­vo ne­leng­va. 45 me­tus kal­tas ko­lū­ki­nio kai­mo bas­tio­nas va­do­vau­jan­čios per­so­nos bu­vo ne ma­žiau ge­rai or­ga­ni­zuo­tas kaip ir mies­te vei­ku­sie­ji<text:s/><text:span text:style-name="T91">je</text:span><text:span text:style-name="T92">­dinst</text:span><text:span text:style-name="T93">­vi</text:span><text:span text:style-name="T94">­nin</text:span><text:span text:style-name="T95">­kų<text:s/></text:span>ba­ta­lio­nai.<text:s/></text:p>
        <text:p text:style-name="Roman">Po 10 me­tų – 2000 me­tais Sū­du­vos kraš­to sū­nus J. Ma­čys pa­ra­šė: „Lie­tu­vos Res­pub­li­kos Aukš­čiau­sio­jo­je Ta­ry­bo­je bu­vo įtemp­tas ir at­sa­kin­gas dar­bas, kiek ga­li­ma dau­giau įtvir­ti­nant Lie­tu­vos ne­pri­klau­so­my­bę, pa­tei­si­nant rin­kė­jų lū­kes­čius. Gau­sy­bė su­si­ti­ki­mų su Lie­tu­vos žmo­nė­mis. Ra­jo­nų cen­truo­se ir kai­muo­se – vi­sur bu­vo lau­kia­mi de­pu­ta­tai. Žmo­nės no­rė­jo kuo dau­giau iš­girs­ti ir su­ži­no­ti iš pir­mų­jų lū­pų. Dau­gu­ma Aukš­čiau­sio­sios Ta­ry­bos de­pu­ta­tų bu­vo di­de­li Lie­tu­vos pat­rio­tai ir pa­ti­kė­tą vals­ty­bės at­kū­ri­mo dar­bą gar­bin­gai at­li­ko. Gai­la, ge­rai pra­dė­tas dar­bas po mū­sų bu­vo suž­lug­dy­tas.“ Ci­ta­tos pa­bai­ga.<text:s/></text:p>
        <text:p text:style-name="Roman">Jo­nas ap­gai­les­ta­vo dėl ge­rai or­ga­ni­zuo­to ir vyk­dy­to kai­mo ir mies­to žmo­nių su­prie­ši­ni­mo, dėl bu­vu­sios oku­pa­ci­nės val­džios at­sto­vų ver­ži­mo­si su­grįž­ti prie ša­lies val­dy­mo. Sig­na­ta­rai at­li­ko vals­ty­bės ir jos ins­ti­tu­ci­jų at­kū­ri­mo mi­si­ją, pa­tei­kė tau­tos re­fe­ren­du­mui Res­pub­li­kos Kon­sti­tu­ci­jos pro­jek­tą ir tuo nu­ta­rė nu­trauk­ti Aukš­čiau­sio­sios Ta­ry­bos veik­lą, grą­žin­da­mi tau­tai Są­jū­džio su­teik­tą man­da­tą, per­duo­da­mi tau­tai kon­sti­tu­ci­nę tei­sę rink­ti vals­ty­bei ir tau­tai at­sto­vau­jan­tį Sei­mą. Sig­na­ta­rų dau­gu­ma nu­ta­rė iš ša­lies aukš­čiau­sio­sios val­džios eše­lo­nų grįž­ti at­gal prie sa­vo tie­sio­gi­nių dar­bų, prie sa­vo tie­sio­gi­nių pa­rei­gų, iš­sky­rus ne­di­de­lę gru­pe­lę, su­si­bū­ru­sių į Kon­ser­va­to­rių ir LDD par­ti­jas. Jo­nas, kaip ir dau­ge­lis Aukš­čiau­sio­sios Ta­ry­bos Ag­ra­ri­nės ko­mi­si­jos de­pu­ta­tų, grį­žo dirb­ti. Jis dir­bo Ru­mo­kų ban­dy­mų sto­ty­je, ta­čiau 1995 me­tais bu­vo iš­rink­tas Vil­ka­viš­kio ra­jo­no sa­vi­val­dy­bės me­ru, taip dar 11 me­tų ati­da­vė Vil­ka­viš­kio ra­jo­no sa­vi­val­dy­bei. Tik nuo 2006 me­tų pra­dė­jo sa­vo kai­mo tu­riz­mo ver­slą.<text:s/></text:p>
        <text:p text:style-name="Roman">Bu­vo su­si­for­ma­vu­si ir iš­li­ko mū­sų tra­di­ci­ja sis­te­min­gai su­si­tik­ti, pa­dis­ku­tuo­ti, ap­tar­ti nū­die­nos ša­lies ir kai­mo ak­tu­a­li­jas. Dau­ge­lis Aukš­čiau­sio­sios Ta­ry­bos Ag­ra­ri­nės ko­mi­si­jos na­rių ben­dra­žy­gių rink­da­vo­si į ma­no ad­vo­ka­tų kon­to­rą Kaš­to­nų gat­vė­je. At­vyk­da­vo net ir opo­zi­ci­nės par­ti­jos at­sto­vų ir ly­de­rių pa­si­tar­ti, pa­si­kon­sul­tuo­ti svar­biais jiems tei­si­niais klau­si­mais ir dėl prak­ti­nių už­si­ė­mi­mų. De­ja, Ag­ra­ri­nės ko­mi­si­jos gre­tas pra­re­ti­no ir ruo­šia­si dar dau­giau rim­tai re­tin­ti am­ži­ny­bės rei­ka­lai: iš tri­jų bu­vu­sių pa­va­duo­to­jų dvie­jų ne­bė­ra, tik vie­nas li­kęs.<text:s/></text:p>
        <text:p text:style-name="Roman">Su Jo­nu ne kar­tą su­si­tik­da­vo­me kiek­vie­ną­met. La­bai iš­gy­ve­no jis dėl… Są­jū­džio val­dy­mo per vi­są bu­vu­sį… per vi­sus Są­jū­džio val­dy­mo… per vi­sas bu­vu­sių<text:s/>sei­mų ka­den­ci­jas įvy­<text:soft-page-break/>ku­sio žmo­nių skur­di­ni­mo, vals­ty­bės tur­to iš­švais­ty­mo, ša­lies pra­sko­li­ni­mo. Žmo­nės,<text:s/>pasak<text:s/>Jo­no,<text:s/>nu­si­vy­lę, su­si­prie­ši­nę. To­kios ša­lies rai­dos nie­kas iš mū­sų Aukš­čiau­sio­jo­je Ta­ry­bo­je ne­si­ti­kė­jo, to­dėl dar 2010 me­tais kon­sta­ta­vo­me to­kią pa­dė­tį, kad tau­tos ir vals­ty­bės rai­da per­ėjo iš­skir­ti­nius dvie­jų de­šimt­me­čių lai­ko­tar­pius. Pir­ma­sis – skaus­min­go lū­žio de­šimt­me­tis – bu­vo grį­ži­mas prie pri­va­čios nuo­sa­vy­bės pa­grin­du vei­kian­čios eko­no­mi­nės ir so­cia­li­nės sis­te­mos. Bu­vo di­de­lių pra­ra­di­mų ir nuos­to­lių. Ant­ra­sis – vil­tin­go lū­žio de­šimt­me­tis – at­ro­dė, tu­rė­jo bū­ti sun­kios adap­ta­ci­jos ir eg­zis­ten­ci­jos Eu­ro­pos Są­jun­go­je. Ir vėl vi­si ži­no­me – ne­ma­ži pra­ra­di­mai ir nuos­to­liai. Tre­čia­sis – da­bar­ti­nis be­si­bai­gian­tis de­šimt­me­tis – aki­vaiz­džiai ir re­a­liai ro­do, kad tau­ta ir vals­ty­bė vėl yra stip­riai nu­krau­ja­vu­sios fi­ziš­kai, ma­te­ria­liai ir dva­siš­kai, yra aki­vaiz­džios me­ta­sta­zės, to­dėl lau­kia nau­ji su­krė­ti­mai ir iš­ban­dy­mai.<text:s/></text:p>
        <text:p text:style-name="Roman">Li­kę gy­vi sig­na­ta­rai, Aukš­čiau­sio­sios Ta­ry­bos ir Ag­ra­ri­nės ko­mi­si­jos de­pu­ta­tai, Lie­tu­vos žem­dir­bių są­jū­džio ta­ry­bos na­riai (jų ne­daug be­li­ko), 2014 m. va­sa­rio 26 d. Moks­lų aka­de­mi­jo­je or­ga­ni­za­vo ir ve­dė moks­li­nę kon­fe­ren­ci­ją „Kai­mo ke­lias“, taip pa­mi­nė­jo Lie­tu­vos žem­dir­bių są­jū­džio idė­jų ir veik­los 25-me­tį. Bu­vo įvar­dy­tos dau­ge­lis sis­te­mi­nių pro­ble­mų. Tuo lai­ko­tar­piu ypač ak­tu­a­lus bu­vo že­mės ūkio pa­skir­ties že­mės klau­si­mas, bu­vo ak­cen­tuo­ti svar­būs da­ly­kai, kaip sa­vos na­cio­na­li­nės ag­ra­ri­nės po­li­ti­kos ne­tu­rė­ji­mas, Lie­tu­vos eko­no­mi­kos, ypač kai­mo, pa­ver­ti­mas eko­no­mi­nių, so­cia­li­nių eks­pe­ri­men­tų po­li­go­nu, blo­ga pa­dė­tis tei­sėt­var­kos ir t. t.<text:s/></text:p>
        <text:p text:style-name="Roman">Vi­si tai su­pran­ta, vi­si tai ži­no, to­dėl rei­kia es­mi­nių po­ky­čių. Ti­ki­mės, kad šis Sei­mas, ne ki­tas Sei­mas im­sis ryž­tin­gų prie­mo­nių rei­kia­miems po­stū­miams ir po­slin­kiams pa­da­ry­ti. Mes,<text:s/>sig­na­ta­rai,<text:s/><text:span text:style-name="T96">sa</text:span><text:span text:style-name="T97">­vo dis</text:span><text:span text:style-name="T98">­ku</text:span><text:span text:style-name="T99">­si</text:span><text:span text:style-name="T100">­jo</text:span><text:span text:style-name="T101">­se tei</text:span><text:span text:style-name="T102">­gia</text:span><text:span text:style-name="T103">­me, kad mū</text:span><text:span text:style-name="T104">­sų mi</text:span><text:span text:style-name="T105">­si</text:span><text:span text:style-name="T106">­ja dar nė</text:span><text:span text:style-name="T107">­ra baig</text:span><text:span text:style-name="T108">­ta</text:span>, ir net ir mūsų<text:s/>ne­sant<text:s/>ši­ta mi­si­ja bus pra­tęs­ta nau­jos ko­ky­bės su­dė­ties tau­tos ir vals­ty­bės rai­dos lū­žiuo­se. Švie­sus sig­na­ta­ro dak­ta­ro J. Ma­čio at­mi­ni­mas iš­liks at­ei­ties kar­tų at­min­ty­je. Ačiū už dė­me­sį. (<text:span text:style-name="T109">Plo</text:span><text:span text:style-name="T110">­ji</text:span><text:span text:style-name="T111">­mai</text:span>)<text:s/></text:p>
        <text:p text:style-name="Roman"><text:span text:style-name="T112">PIRMININKĖ.</text:span><text:s/>Dė­ko­ja­me ger­bia­ma­jam E. Gra­kaus­kui. Į tri­bū­ną kvie­čiu Sig­na­ta­rų klu­bo pre­zi­den­tę B. Va­lio­ny­tę ir Sig­na­ta­rų klu­bo kanc­le­rį E. Bič­kaus­ką. Sig­na­ta­rų klu­bo pre­zi­den­tė B. Va­lio­ny­tė. Pra­šau.</text:p>
        <text:p text:style-name="Roman"><text:span text:style-name="T113">B. VALIONYTĖ.</text:span><text:s/>Ger­bia­mie­ji ši­to iš­ki­laus mi­nė­ji­mo da­ly­viai,<text:s/>šian­dien mi­ni­me Lie­tu­vos Ne­pri­klau­so­my­bės Ak­to sig­na­ta­ro J. Ma­čio 80-ąsias gi­mi­mo me­ti­nes. Čia apie J. Ma­čį jau bu­vo daug kas pa­sa­ky­ta. No­rė­čiau tik trum­pai pri­min­ti, kad tai bu­vo ne­ei­li­nis en­tu­zias­tas, kad tai bu­vo ne­ei­li­nis op­ti­mis­tas, tik­ras lie­tu­vis, sū­du­vis, ži­nan­tis ir su­pran­tan­tis sa­vo tė­vy­nės reikš­mę, ir pat­rio­tas. Jis ne tik vi­są so­viet­me­tį ko­vo­jo už sa­vo idė­jas, bet Aukš­čiau­sio­jo­je Ta­ry­bo­je tai la­bai ak­ty­viai įgy­ven­di­no. J. Ma­čys kaip nie­kas ki­tas la­bai pui­kiai su­pra­to sim­bo­lio es­mę ir ką mes tu­ri­me pa­da­ry­ti, kad šio­je že­mė­je<text:s/>pa­lik­tu­me pėd­sa­kus, ku­rie lik­tų am­žiams. J. Ma­čio, Vil­ka­viš­kio me­ro, idė­ja bu­vo su­stip­rin­ta ir iš es­mės pa­kel­ta J. Ba­sa­na­vi­čiaus gim­ti­nė. J. Ma­čio idė­ja yra ta, kad to­je gim­ti­nė­je bu­vo pa­so­din­tas Lie­tu­vos Ne­pri­klau­so­my­bės Ak­to sig­na­ta­rų ąžuo­ly­nas. Tai yra jo min­tis. Šian­dien kai ku­rie tie ąžuo­liu­kai yra pa­sie­kę ir aš­tuo­nis met­rus. Ąžuo­ly­nas pa­so­din­tas 1998 me­tais. Pa­brė­žiu žo­dį „per­so­na­li­nis“, toks yra sig­na­ta­rų ąžuo­ly­nas, nes so­di­no griež­tai pats sig­na­ta­ras ar­ba jo at­ža­la. Tai­gi J. Ma­čys pa­li­ko ryš­kų pėd­sa­ką šio­je že­mė­je, Sū­du­vo­je, šio­je že­mė­je, kur ąžuo­lų ne­be­li­ko, pa­so­di­no ir sa­vo pui­kų ąžuo­lą, ku­ris la­bai pui­kiai jo­je ve­ši.<text:s/></text:p>
        <text:p text:style-name="Roman">O šian­dien tam, kad pri­si­min­tu­me ši­tą iš­ki­lų žmo­gų, Lie­tu­vos is­to­ri­jai ir mums vi­siems įta­ką pa­da­riu­sius jo spren­di­mus, gy­ve­ni­mui šian­dien, no­riu žmo­nai Ro­mai per­duo­ti Lie­tu­vos Ne­pri­klau­so­my­bės Ak­to sig­na­ta­rų klu­bo do­va­ną – bal­so gar­so pa­veiks­lą, kur Vil­tė Au­gū­nai­tė iš­ta­rė žo­džius „Ko­vo 11-oji“. Aš ma­nau, kad jo šei­mai, o Jo­nas už­au­gi­no tris vai­kus – vie­ną sū­nų ir dvi duk­ras, iš tik­rų­jų bus la­bai ma­lo­ni do­va­na ir pri­si­mi­ni­mas, gra­žus ges­tas jū­sų šei­mai. Po­nia Ro­ma, pra­šau. (<text:span text:style-name="T114">Plo</text:span><text:span text:style-name="T115">­ji</text:span><text:span text:style-name="T116">­mai</text:span>)<text:s/></text:p>
        <text:p text:style-name="Roman"><text:span text:style-name="T117">PIRMININKĖ.</text:span><text:s/>Dė­ko­ja­me pra­ne­šė­jams, dė­ko­ja­me Ne­pri­klau­so­my­bės Ak­to sig­na­ta­ro J. Ma­čio ar­ti­mie­siems, dė­ko­ja­me vi­siems da­ly­va­vu­siems šia­me mi­nė­ji­me, skir­ta­me Ne­pri­klau­so­my­bės Ak­to sig­na­ta­ro J. Ma­čio at­mi­ni­mui. Skel­biu mi­nė­ji­mą baig­tą.</text:p>
        <text:soft-page-break/>
        <text:p text:style-name="P118">Ger­bia­mie­ji ko­le­gos, mes tę­sia­me dar­bą ir da­bar la­bai ma­lo­niai pra­šau vi­sų re­gist­ruo­tis.<text:s/></text:p>
        <text:p text:style-name="P119">Už­si­re­gist­ra­vo 88 Sei­mo na­riai.</text:p>
        <text:p text:style-name="P120">Šian­dien, ba­lan­džio 19 die­ną, prieš šim­tą me­tų, ly­giai prieš šim­tą me­tų ir bū­tent šią die­ną, Lie­tu­vos<text:s/>Ta­ry­ba nu­ta­ri­mu nu­sta­tė Lie­tu­vos tau­ti­nės vė­lia­vos spal­vas, ku­rios yra ne tik sim­bo­lis, bet mus la­bai įpa­rei­go­jan­tis sim­bo­lis. Ma­nau, vi­si tą su­pran­ta­me, tad vi­sus svei­ki­nu su tuo me­tu Ta­ry­bos pui­kiu spren­di­mu ir šian­dien mū­sų iš­sau­go­ta vė­lia­va. Ma­nau, kad ir at­vy­kę į eks­kur­si­ją mū­sų ma­žie­ji lan­ky­to­jai taip pat su­pran­ta mū­sų vė­lia­vos reikš­mę ir spal­vas.<text:s/></text:p>
        <text:p text:style-name="Roman"/>
        <text:p text:style-name="Laikas">10.20 val.</text:p>
        <text:p text:style-name="Roman12">Se­niū­nų su­ei­gos pa­tiks­lin­tos 2018 m. ba­lan­džio 19 d. (ket­vir­ta­die­nio) po­sė­džių darbo­tvarkės tiks­li­ni­mas ir tvir­ti­ni­mas</text:p>
        <text:p text:style-name="Roman"/>
        <text:p text:style-name="Roman">Mie­lie­ji ko­le­gos, dar­bo­tvarkės tvir­ti­ni­mas. J. Raz­ma tu­ri pa­siū­ly­mų. Pra­šom.<text:s/></text:p>
        <text:p text:style-name="Roman"><text:span text:style-name="T121">J. RAZMA</text:span><text:s/><text:span text:style-name="T122">(</text:span><text:span text:style-name="T123">TS-LKDF</text:span><text:span text:style-name="T124">)</text:span>. Ger­bia­mi ko­le­gos, aš ma­tau, kad ne­ger­bia­mas bu­vęs Sei­mo spren­di­mas, nes vie­ną kar­tą pra­ėju­sia­me po­sė­dy­je jau bu­vo iš­brauk­tas klau­si­mas, ku­ris da­bar įra­šy­tas 1-11a – Sei­mo nu­ta­ri­mo „Dėl Lie­tu­vos Res­pub­li­kos pa­reiš­ki­mo Ka­na­dos ir Eu­ro­pos Są­jun­gos bei jos vals­ty­bių na­rių iš­sa­maus eko­no­mi­kos ir pre­ky­bos su­si­ta­ri­mo (IEPS) ra­ti­fi­ka­vi­mo me­tu“ pro­jek­tas. Kaip ir mi­nė­jau pra­ėju­sį sy­kį, tai yra vi­siš­kai ne­rei­ka­lin­gas do­ku­men­tas, skir­tas vie­šų­jų ry­šių žai­di­mams. Tei­si­ne pras­me tai nė­ra įsta­ty­mas, ku­ris kuo nors įpa­rei­go­tų. Jei­gu jau čia ini­cia­to­riai no­ri ką nors kon­kre­taus nu­ma­ty­ti dėl su­tar­ties, tai tu­rė­tų tai spręs­ti per ra­ti­fi­ka­vi­mo įsta­ty­mo iš­ly­gas. Siū­lau ši­tą ne­rei­ka­lin­gą do­ku­men­tą iš­brauk­ti ir ne­žais­ti vi­so­kių<text:s/><text:span text:style-name="T125">pia</text:span><text:span text:style-name="T126">­ri</text:span><text:span text:style-name="T127">­nių</text:span><text:s/>žai­di­mų.<text:s/></text:p>
        <text:p text:style-name="Roman"><text:span text:style-name="T128">PIRMININKĖ.</text:span><text:s/>Dė­ko­ju. Dau­giau pa­siū­ly­mų? Ger­bia­ma­sis J. Ber­na­to­nis. Pra­šom.<text:s/></text:p>
        <text:p text:style-name="Roman"><text:span text:style-name="T129">J. BERNATONIS</text:span><text:s/><text:span text:style-name="T130">(</text:span><text:span text:style-name="T131">LSDDF</text:span><text:span text:style-name="T132">)</text:span>. Iš tie­sų iš dar­bo­tvarkės bu­vo ant­ra­die­nį iš­brauk­tas, bet šis nu­ta­ri­mas yra la­bai svar­bus, nes va­do­vau­jan­tis at­sar­gu­mo prin­ci­pu iš­reiš­kia Sei­mo po­zi­ci­ją, ko­kia ji bū­tų, jei­gu Eu­ro­pos Są­jun­go­je pa­si­keis­tų tvar­ka, su­si­ju­si su or­ga­niz­mų ge­ne­ti­nio mo­di­fi­ka­vi­mo re­gu­lia­vi­mu ir t. t. To­dėl aš ma­ny­čiau, kad taip nei­gia­mai kal­bė­ti apie ko­le­gų ini­cia­ty­vą ne­rei­kė­tų. Rei­kė­tų tie­siog spręs­ti pro­ce­dū­riš­kai.<text:s/></text:p>
        <text:p text:style-name="Roman"><text:span text:style-name="T133">PIRMININKĖ.</text:span><text:s/>Ap­si­sprę­si­me po to, kai iš­klau­sy­si­me vi­sus pa­siū­ly­mus. Pir­ma­sis pa­siū­ly­mas iš­girs­tas.<text:s/></text:p>
        <text:p text:style-name="Roman">V. Juo­za­pai­tis. Pra­šom.<text:s/></text:p>
        <text:p text:style-name="Roman"><text:span text:style-name="T134">V. JUOZAPAITIS</text:span><text:s/><text:span text:style-name="T135">(</text:span><text:span text:style-name="T136">TS-LKDF</text:span><text:span text:style-name="T137">)</text:span>. Ačiū, pir­mi­nin­ke. Aš no­rė­jau pa­si­tei­rau­ti. Pra­ei­ta­me po­sė­dy­je mes pa­da­rė­me per­trau­ką iki ki­to po­sė­džio dėl Kul­tū­ros mi­nis­te­ri­jos teik­to įsta­ty­mų pro­jek­tų pa­ke­to. Ir da­bar aš ma­tau, kad jis yra įtrauk­tas. Tur­būt mes jo iš­brauk­ti ne­ga­li­me pa­gal Sta­tu­tą, bet ja­me trūks­ta vie­no pro­jek­to. Kaip to­kiu at­ve­ju, jei­gu<text:s/>nėra<text:s/>vie­no<text:s/>pro­jek­to, ar tai yra tas pats pa­ke­tas, ar mes jį ga­li­me trak­tuo­ti kaip at­ski­rą ir ta­da teik­ti vėl iš­brauk­ti iš dar­bo­tvarkės, nes nė­ra LRT įsta­ty­mo pa­tai­sos?<text:s/></text:p>
        <text:p text:style-name="Roman"><text:span text:style-name="T138">PIRMININKĖ.</text:span><text:s/>Ar ga­liu pa­aiš­kin­ti da­bar, ar jūs rei­ka­lau­si­te bal­suo­ti dėl to? Kaip ma­ne pa­ti­ki­no mi­nis­te­ri­ja ir Kul­tū­ros ko­mi­te­tas, šis įsta­ty­mo pro­jek­tas Nr. XIIIP-1736 nė­ra tie­sio­giai su­si­jęs. Taip, jis svar­bus ir yra ta­me pa­ke­te, bet ga­li bū­ti svars­to­mas at­ski­rai. No­ri­ma ši­tą įsta­ty­mo pro­jek­tą dar pa­to­bu­lin­ti ir pa­teik­ti jį at­ski­rai.<text:s/></text:p>
        <text:p text:style-name="Roman"><text:span text:style-name="T139">V. JUOZAPAITIS</text:span><text:s/><text:span text:style-name="T140">(</text:span><text:span text:style-name="T141">TS-LKDF</text:span><text:span text:style-name="T142">)</text:span>. Jei­gu ga­li­ma, gal Kul­tū­ros ko­mi­te­to pir­mi­nin­kas tai sa­kė, bet ne ko­mi­te­tas, nes ko­mi­te­tas dar ne­pri­im­to po pa­tei­ki­mo įsta­ty­mo nie­kaip ne­ga­li ko­men­tuo­ti, tai vie­nas da­ly­kas. Ki­tas da­ly­kas, tas įsta­ty­mo pro­jek­tas pri­myg­ti­nai bu­vo įtrauk­tas į ben­drą pa­ke­tą, ir net­gi mi­nist­rė at­si­sa­kė jį pri­sta­ty­ti, ka­da jis bu­vo pa­lik­tas ir pa­pra­šy­ta pri­sta­ty­ti. O šian­dien stai­ga tas įsta­ty­mo pro­jek­tas tam­pa ne­reikš­min­gas.<text:s/></text:p>
        <text:p text:style-name="Roman"><text:span text:style-name="T143">PIRMININKĖ.</text:span><text:s/>Ačiū. Ger­bia­mas Vy­tau­tai, jūs pra­šo­te jį grą­žin­ti į dar­bo­tvarkę, taip?<text:s/></text:p>
        <text:p text:style-name="Roman"><text:span text:style-name="T144">V. JUOZAPAITIS</text:span><text:s/><text:span text:style-name="T145">(</text:span><text:span text:style-name="T146">TS-LKDF</text:span><text:span text:style-name="T147">)</text:span>. Ne, aš ne­pra­šau, aš tik klau­siu, kaip tech­niš­kai tai ga­lė­jo įvyk­ti ir ko­dėl mi­nis­te­ri­ja ir frak­ci­ja kei­čia sa­vo nuo­mo­nę ši­tais klau­si­mais?</text:p>
        <text:p text:style-name="Roman"><text:span text:style-name="T148">PIRMININKĖ.</text:span><text:s/>Toks bu­vo pa­siū­ly­mas Se­niū­nų su­ei­go­je. Se­niū­nų su­ei­ga pri­ta­rė bū­tent to­kiems…<text:s/></text:p>
        <text:soft-page-break/>
        <text:p text:style-name="Roman"><text:span text:style-name="T149">V. JUOZAPAITIS</text:span><text:s/><text:span text:style-name="T150">(</text:span><text:span text:style-name="T151">TS-LKDF</text:span><text:span text:style-name="T152">)</text:span>.<text:s/>Ten ar­gu­men­ta­ci­jos ne­bū­na, šiaip sau, ar ne, čia kaip kor­tų ka­la­dė.<text:s/></text:p>
        <text:p text:style-name="Roman"><text:span text:style-name="T153">PIRMININKĖ.</text:span><text:s/>Tam tik­ri ar­gu­men­tai bu­vo iš­sa­ky­ti, ma­tyt, jų pa­ka­ko.<text:s/></text:p>
        <text:p text:style-name="Roman">R. Šar­knic­kas no­ri juos pa­an­trin­ti.<text:s/></text:p>
        <text:p text:style-name="Roman"><text:span text:style-name="T154">R. ŠARKNICKAS</text:span><text:s/><text:span text:style-name="T155">(</text:span><text:span text:style-name="T156">LVŽSF</text:span><text:span text:style-name="T157">)</text:span>. Taip, aš ma­tau ger­bia­mo­jo Vy­tau­to pa­teik­tą klau­si­mą dėl šio LRT pro­jek­to. Aš iš da­lies pri­ta­riu, bet ka­dan­gi ma­tau, kad jis ne­si­prie­ši­na, kad rei­kė­tų to­bu­lin­ti, tai kaip ir vis­kas ge­rai.<text:s/></text:p>
        <text:p text:style-name="Roman"><text:span text:style-name="T158">V. JUOZAPAITIS</text:span><text:s/><text:span text:style-name="T159">(</text:span><text:span text:style-name="T160">TS-LKDF</text:span><text:span text:style-name="T161">)</text:span>. Aš ne­si­prie­ši­nu, kad jį rei­kia to­bu­lin­ti. Aš sa­ky­čiau, kad jo rei­kia ap­skri­tai at­si­sa­ky­ti, nes jis tie­sio­giai da­ry­tų įta­ką LRT dar­bui, kaip ir kiek­vie­nos ins­ti­tu­ci­jos, ku­riai ban­do­ma tai da­ry­ti.<text:s/></text:p>
        <text:p text:style-name="Roman"><text:span text:style-name="T162">R. ŠARKNICKAS</text:span><text:s/><text:span text:style-name="T163">(</text:span><text:span text:style-name="T164">LVŽSF</text:span><text:span text:style-name="T165">)</text:span>. Dė­ko­ju.<text:s/></text:p>
        <text:p text:style-name="Roman"><text:span text:style-name="T166">V. JUOZAPAITIS</text:span><text:s/><text:span text:style-name="T167">(</text:span><text:span text:style-name="T168">TS-LKDF</text:span><text:span text:style-name="T169">)</text:span>. Ne tik LRT, bet ir ki­tos ins­ti­tu­ci­jos – taip pat. Ačiū.</text:p>
        <text:p text:style-name="Roman"><text:span text:style-name="T170">PIRMININKĖ.</text:span><text:s/>Ačiū, ko­le­gos. Gal ta­da dis­ku­si­jo­se iš­si­aiš­ki­no­me…<text:s/></text:p>
        <text:p text:style-name="Roman"><text:span text:style-name="T171">V. JUOZAPAITIS</text:span><text:s/><text:span text:style-name="T172">(</text:span><text:span text:style-name="T173">TS-LKDF</text:span><text:span text:style-name="T174">)</text:span>. Bet yra klau­si­mas apie mi­nis­te­ri­jos kom­pe­ten­ci­ją tuo­met ir ko­dėl jos va­do­vai kei­čia nuo­mo­nę kas sa­vai­tę ar­ba kas dvi.</text:p>
        <text:p text:style-name="Roman"><text:span text:style-name="T175">PIRMININKĖ.</text:span><text:s/>Ačiū. Da­bar su­ta­rė­me, kad lie­ka dar­bo­tvarkėje taip, kaip yra pa­žy­mė­ta, – iš­brau­ki­mas. Mi­nist­rė šio­je tri­bū­no­je pa­teiks ki­tus įsta­ty­mų<text:s/>pro­jek­tus. Mes tu­rė­si­me ga­li­my­bę jos pa­klaus­ti.<text:s/></text:p>
        <text:p text:style-name="Roman">Po­nas S. Gent­vi­las. Pra­šau.</text:p>
        <text:p text:style-name="Roman"><text:span text:style-name="T176">S. GENTVILAS</text:span><text:s/><text:span text:style-name="T177">(</text:span><text:span text:style-name="T178">LSF</text:span><text:span text:style-name="T179">)</text:span>. Li­be­ra­lų frak­ci­jos var­du no­rė­čiau pa­pra­šy­ti iš­brauk­ti iš dar­bo­tvar­kės Kli­ma­to kai­tos val­dy­mo fi­nan­si­nių in­stru­men­tų įsta­ty­mo pro­jek­tą Nr. XIIIP-1945. Tie­siog mi­nis­te­ri­ja pas­ta­ruo­sius dve­jus me­tus to įsta­ty­mo ne­si­lai­kė, tai su­gal­vo­jo įsta­ty­mą pa­keis­ti. Man at­ro­do…</text:p>
        <text:p text:style-name="Roman"><text:span text:style-name="T180">PIRMININKĖ.</text:span><text:s/>Pri­min­ki­te, ku­ris yra?</text:p>
        <text:p text:style-name="Roman"><text:span text:style-name="T181">S. GENTVILAS</text:span><text:s/><text:span text:style-name="T182">(</text:span><text:span text:style-name="T183">LSF</text:span><text:span text:style-name="T184">)</text:span>. Klau­si­mas 2-9, pro­jek­tas Nr. XIIIP-1945. Kli­ma­to kai­tos<text:s/>valdymo<text:s/>fi­nan­si­nių in­stru­men­tų įsta­ty­mas.</text:p>
        <text:p text:style-name="Roman"><text:span text:style-name="T185">PIRMININKĖ.</text:span><text:s/>Klau­si­mas 2-9. Ge­rai. Dau­giau pa­siū­ly­mų nė­ra. Da­bar, ko­le­gos, mums rei­kia ap­si­tar­ti. Pir­ma­sis pa­siū­ly­mas J. Raz­mos dėl 1-11 klau­si­mo, Sei­mo nu­ta­ri­mo. No­rė­čiau pri­min­ti, kad Sei­mo nu­ta­ri­mo, ma­nau, gi­mi­mas, tai ga­lė­tų pa­sa­ky­ti ir Tei­sės ir tei­sėt­var­kos ko­mi­te­to pir­mi­nin­kė ini­cia­to­rė… Bu­vo va­do­vau­ta­si Eu­ro­pos tei­sės de­par­ta­men­to pa­siū­ly­mu, ku­ria­me kaip tik ir bu­vo at­kreip­tas dė­me­sys, kad at­ski­ra­me tei­sės ak­te – re­zo­liu­ci­jo­je ar nu­ta­ri­me – tu­rė­tų bū­ti tai, kas yra siū­lo­ma šia­me nu­ta­ri­me. Bet jū­sų va­lia, mie­lie­ji ko­le­gos, ap­si­spręs­ti dėl J. Raz­mos tei­sė­to siū­ly­mo iš­brauk­ti iš dar­bo­tvarkės 1-11a.<text:s/></text:p>
        <text:p text:style-name="Roman">Bal­suo­ja­me. Už bal­suo­ja tie, ku­rie ma­no, kad rei­kia iš­brauk­ti, prieš ar­ba su­si­lai­ko tu­rin­tys<text:s/>ki­tą nuo­mo­nę.<text:s/></text:p>
        <text:p text:style-name="Roman">Iš vi­so bal­sa­vo 106 Sei­mo na­riai: už – 38, prieš – 57, su­si­lai­kė 11. Šis nu­ta­ri­mas lie­ka dar­bo­tvarkėje.<text:s/></text:p>
        <text:p text:style-name="Roman">Li­be­ra­lų są­jū­džio frak­ci­jos var­du bu­vo pa­teik­tas pa­siū­ly­mas dėl 2-9 dar­bo­tvarkės klau­si­mo –<text:s/>Kli­ma­to kai­tos val­dy­mo<text:s/>įsta­ty­mo pro­jek­to Nr. XIIIP-1945 iš­brau­ki­mo iš dar­bo­tvarkės.<text:s/></text:p>
        <text:p text:style-name="Roman">Pra­šom ap­si­spręs­ti ir bal­suo­ti, kas pri­ta­ria­te pa­siū­ly­mui Kli­ma­to kai­tos val­dy­mo fi­nan­si­nių in­stru­men­tų įsta­ty­mą iš­brauk­ti iš dar­bo­tvarkės.</text:p>
        <text:p text:style-name="Roman">Bal­sa­vo 105 Sei­mo na­riai: už iš­brau­ki­mą – 42, prieš – 48, su­si­lai­kė 15. Įsta­ty­mo pro­jek­tas, dar­bo­tvarkės 2-9 klau­si­mas, lie­ka.<text:s/></text:p>
        <text:p text:style-name="Roman">Dau­giau pa­siū­ly­mų ne­bu­vo. Ger­bia­mie­ji ko­le­gos, ar ga­li­me pri­tar­ti ben­dru su­ta­ri­mu dar­bo­tvarkei ir ją pa­tvir­tin­ti? Ga­li­me. Dė­ko­ju.</text:p>
        <text:p text:style-name="Roman"/>
        <text:soft-page-break/>
        <text:p text:style-name="P186">10.28 val.</text:p>
        <text:p text:style-name="P187">Žval­gy­bos įsta­ty­mo Nr. VIII-1861 57 ir 64 straips­nių pa­kei­ti­mo įsta­ty­mo pro­jek­tas Nr. XIIIP-1631(2) (<text:span text:style-name="T188">pri</text:span><text:span text:style-name="T189">­ėmi</text:span><text:span text:style-name="T190">­mas</text:span>)</text:p>
        <text:p text:style-name="P191"/>
        <text:p text:style-name="P192">Dar­bo­tvarkės 1-3 klau­si­mas – Žval­gy­bos įsta­ty­mo Nr. VIII-1861 57<text:s/>ir<text:s/>64 straips­nių pa­kei­ti­mo įsta­ty­mo pro­jek­tas Nr. XIIIP-1631(2). Pri­ėmi­mas. No­riu in­for­muo­ti, kad pa­siū­ly­mų ne­bu­vo gau­ta. Tei­sės de­par­ta­men­tas pa­sta­bų ne­tu­ri. Tad no­ri­me vyk­dy­ti pri­ėmi­mą.<text:s/></text:p>
        <text:p text:style-name="Roman">Pa­straips­niui. 1 straips­nį ga­li­me pri­im­ti? Ga­li­me. 2 straips­nį ga­li­me pri­im­ti? Ga­li­me. 3 straips­nį ga­li­me pri­im­ti? Ga­li­me.</text:p>
        <text:p text:style-name="Roman">Dėl vi­so įsta­ty­mo pro­jek­to ke­tu­ri – už, ke­tu­ri – prieš. Už – M. Ma­jaus­kas.</text:p>
        <text:p text:style-name="Roman">Mie­lie­ji ko­le­gos, jei­gu bū­tų ga­li­ma pa­pra­šy­ti dau­giau dė­me­sio ir ty­los, bū­čiau la­bai jums dė­kin­ga. M. Ma­jaus­kas. Pra­šau.<text:s/></text:p>
        <text:p text:style-name="Roman"><text:span text:style-name="T193">M. MAJAUSKAS</text:span><text:s/><text:span text:style-name="T194">(</text:span><text:span text:style-name="T195">TS-LKDF</text:span><text:span text:style-name="T196">)</text:span>. Ačiū, ger­bia­ma pir­mi­nin­ke. Iš tie­sų la­bai svar­bus įsta­ty­mo pro­jek­tas. Pa­rem­da­mas jį, no­rė­čiau at­kreip­ti dė­me­sį – Ru­si­jos ski­ria­mi re­sur­sai ne ki­ne­ti­nėms ope­ra­ci­joms, t. y. ki­ber­ne­ti­nėms ata­koms, agen­tams ver­buo­ti, in­for­ma­ci­jai rink­ti, žval­gy­bai. Lie­tu­vos vyk­do­ma žval­gy­ba yra vie­na svar­biau­sių sri­čių ir pa­di­din­tas fi­nan­sa­vi­mas dar­buo­to­jų al­goms di­dins pro­fe­si­jos kon­ku­ren­cin­gu­mą, pa­dės pri­trauk­ti nau­jų žmo­nių, iš­spręs tarp pa­rei­gų su­si­da­riu­sią fi­nan­si­nę ne­ly­gy­bę.<text:s/></text:p>
        <text:p text:style-name="Roman">Tai­gi kvie­čiu pa­rem­ti šį svar­bų įsta­ty­mo pro­jek­tą. Aš su­pran­tu, kad kri­ti­kai kal­ba apie tai, kad ji­sai yra šiek tiek iš­im­tas iš kon­teks­to, žiū­rint į vi­są vals­ty­bės tar­ny­bą ir sta­tu­ti­nę tar­ny­bą, bet man at­ro­do, kad tai yra be ga­lo svar­bi<text:s/>sri­tis, ir tu­ri­me jį pa­rem­ti.</text:p>
        <text:p text:style-name="Roman"><text:span text:style-name="T197">PIRMININKĖ.</text:span><text:s/>Dė­ko­ju. A. Sy­sas – nuo­mo­nė prieš. (<text:span text:style-name="T198">Bal</text:span><text:span text:style-name="T199">­sai sa</text:span><text:span text:style-name="T200">­lė</text:span><text:span text:style-name="T201">­je</text:span>)<text:s/></text:p>
        <text:p text:style-name="Roman"><text:span text:style-name="T202">A. SYSAS</text:span><text:s/><text:span text:style-name="T203">(</text:span><text:span text:style-name="T204">LSDPF</text:span><text:span text:style-name="T205">)</text:span>. Mie­li ko­le­gos, tur­būt aš pa­kar­to­siu, ko­dėl pa­si­sa­kau prieš.<text:s/>Ne to­dėl, kad aš ne­no­rė­čiau, kad dir­ban­tys žval­gy­bo­je, kraš­to ap­sau­go­je ar šio­je tar­ny­bo­je gau­tų di­des­nius at­ly­gi­ni­mus. Aš ma­nau, kad šian­dien nu­si­pel­no di­des­nių at­ly­gi­ni­mų la­bai daug žmo­nių. Man ne­pa­tin­ka, kad mes vi­siš­kai ne­sis­te­miš­kai žiū­ri­me į ši­tą da­ly­ką. Mes vi­siš­kai iš­ba­lan­sa­vo­me dar­bo ap­mo­kė­ji­mo tvar­ką, to­dėl ne­nuos­ta­bu, kad mū­sų biu­ro va­do­vas ar­ba biu­ro dar­buo­to­jas, ku­ris ren­gia įsta­ty­mus, gaus kaip žval­gy­bos jau­nes­ny­sis spe­cia­lis­tas.<text:s/></text:p>
        <text:p text:style-name="Roman">Mes no­ri­me įsta­ty­mų ko­ky­bės, mes no­ri­me, kad mus gerb­tų ir my­lė­tų tau­ta, bet jei­gu mes to­kiais spren­di­mais nu­ver­ti­na­me mū­sų dar­buo­to­jų dar­bo in­dė­lį, aš jau ne­kal­bu apie Sei­mo na­rius, ku­rių dar­bo ap­mo­kė­ji­mo ly­gis tam­pa kaip de­par­ta­men­to di­rek­to­riaus, kaž­kas šio­je ka­ra­lys­tė­je ne­ge­rai. To­dėl svei­ki­nu, kad dau­gu­ma nu­ta­rė pa­di­din­ti žmo­nėms „su šau­tu­vais“ at­ly­gi­ni­mus, bet tai ne tas ke­lias, ku­riuo rei­kė­tų ei­ti. Lie­tu­vo­je yra la­bai daug… Štai va­kar So­cia­li­nių rei­ka­lų ir dar­bo ko­mi­te­te svars­tė­me so­cia­li­nių dar­buo­to­jų at­ly­gi­ni­mus, net jų at­ly­gi­ni­mai 25–30 % ma­žes­ni už švie­ti­mo ir svei­ka­tos sri­ties at­ly­gi­ni­mus, bet jei­gu mes ly­gi­na­me ir svei­ka­tos su šiais pa­rei­gū­nais, tai dau­giau kaip tri­gu­bai, tri­gu­bai ma­žes­ni. Kur mes ei­na­me? Mes nie­ka­dos ne­su­ge­bė­si­me ši­tiems žmo­nėms, ku­rie kas­dien dir­ba svei­ka­tos… gel­bė­ja žmo­nes, mo­ko mū­sų vai­kus, mo­kė­ti pa­do­rių at­ly­gi­ni­mų, juo la­biau kad pri­sta­ty­ta mo­kes­čių re­for­ma, ku­riai pi­ni­gai iš kaž­kur ne­au­ga. To­dėl aš pa­si­sa­kau prieš.</text:p>
        <text:p text:style-name="Roman"><text:span text:style-name="T206">PIRMININKĖ.</text:span><text:s/>Ačiū. Nuo­mo­nė<text:s/>už<text:s/>– L. Kas­čiū­nas.</text:p>
        <text:p text:style-name="Roman"><text:span text:style-name="T207">L. KASČIŪNAS</text:span><text:s/><text:span text:style-name="T208">(</text:span><text:span text:style-name="T209">TS-LKDF</text:span><text:span text:style-name="T210">)</text:span>. Ger­bia­mie­ji ko­le­gos, mes vėl gir­di­me iš so­cial­de­mok­ra­tų pu­sės ban­dy­mą su­prie­šin­ti mū­sų na­cio­na­li­nio sau­gu­mo rei­ka­lus su ki­to­mis sri­ti­mis. Tai yra to­kie sis­te­min­gi ban­dy­mai ir aš ti­kiu, kad mums už­teks iš­min­ties ir vie­ny­bės ne­pa­si­duo­ti ši­tiems ban­dy­mams. Iš tik­rų­jų mū­sų soc­de­mų re­to­ri­ka jau pa­na­šė­ja į Eu­ro­pos ko­mu­nis­tų, aš ma­nau, te­gul jie su ta re­to­ri­ka čia ir lie­ka. Mes kal­ba­me apie na­cio­na­li­nį sau­gu­mą, apie mū­sų na­cio­na­li­nio sau­gu­mo in­te­re­sus ir žmo­nes, ku­rie dir­ba šio­je sri­ty­je.<text:s/>Tai yra tik­rai hie­rar­chi­jos in­te­re­sų vir­šū­nė­je esan­tis sek­to­rius, to­dėl aš siū­lau vi­siems gra­žiai, vie­nin­gai pri­tar­ti šiam įsta­ty­mo pro­jek­tui ir ne­pa­si­duo­ti vi­siems tiems su­prie­ši­ni­mams. La­bai ačiū.<text:s/></text:p>
        <text:p text:style-name="Roman"><text:span text:style-name="T211">PIRMININKĖ.</text:span><text:span text:style-name="T212"><text:s/>Dė</text:span><text:span text:style-name="T213">­ko</text:span><text:span text:style-name="T214">­ju už jū</text:span><text:span text:style-name="T215">­sų nuo</text:span><text:span text:style-name="T216">­mo</text:span><text:span text:style-name="T217">­nę. Nuo</text:span><text:span text:style-name="T218">­mo</text:span><text:span text:style-name="T219">­nė prieš – A. Mal</text:span><text:span text:style-name="T220">­dei</text:span><text:span text:style-name="T221">­kie</text:span><text:span text:style-name="T222">­nė. Pra</text:span><text:span text:style-name="T223">­šau, ko</text:span><text:span text:style-name="T224">­le</text:span><text:span text:style-name="T225">­ge.</text:span></text:p>
        <text:p text:style-name="Roman"><text:span text:style-name="T226">A. MALDEIKIENĖ</text:span><text:s/><text:span text:style-name="T227">(</text:span><text:span text:style-name="T228">MSNG</text:span><text:span text:style-name="T229">)</text:span>. Su­ly­gi­ni­mai ele­men­ta­raus rei­ka­la­vi­mo, kad bū­tų lai­ko­ma­si ele­men­ta­rios lo­gi­kos vals­ty­bė­je,<text:s/>su ko­kiais nors ko­mu­nis­tuo­jan­čiais Eu­ro­pos Są­jun­gos vei­kė­<text:soft-page-break/>jais yra ma­žų ma­žiau­siai ne­ko­rek­tiš­ki. Na­cio­na­li­niam šios vals­ty­bės sau­gu­mui tie žmo­nės, ku­rie pa­de­da ne­įga­lie­siems, so­cia­li­niai dar­buo­to­jai, mo­ky­to­jai, gy­dy­to­jai yra ly­giai taip pat svar­būs ir kar­tais daug svar­bes­ni. Rei­kia ma­žiau žval­gy­bi­nin­kų toms ša­lims, ku­rios tu­ri dau­giau sme­ge­nų. Pats fak­tas, kad Sei­mo na­rys lei­džia sau ši­taip kal­bė­ti Sei­mo sa­lė­je, ab­so­liu­čiai be jo­kios lo­gi­kos, aš čia kon­kre­čiu at­ve­ju tu­riu gal­vo­je po­ną L. Kas­čiū­ną, jau ro­do, kad tik­rai su ši­tos ša­lies na­cio­na­li­niu sau­gu­mu yra blo­gai ir žval­gy­ba ne­pa­dės. Ka­gė­bis­tai gau­da­vo di­de­les al­gas prie so­vie­tų, bet jos vis tiek ne­li­ko.<text:s/>Gal vis dėl­to rei­kia lai­ky­tis lo­gi­kos. Vi­sos sri­tys yra vi­suo­me­nei svar­bios, vals­ty­bė yra pa­da­ry­ta ne iš pa­rei­gū­nų, ka­ri­nin­kų, dar ko nors, ji­nai pa­da­ry­ta iš įvai­riau­sių žmo­nių ir jų dar­bas tu­ri bū­ti ger­bia­mas.</text:p>
        <text:p text:style-name="Roman">Po­no A. Sy­so ko­men­ta­ras apie tai, kad Sei­mo dar­buo­to­jai gau­na iš tik­rų­jų juo­kin­gas al­gas pa­gal kom­pe­ten­ci­jas, yra ma­žų ma­žiau­siai gar­bin­gas. Ir aš sau lei­siu pa­sa­ky­ti, kad tie Sei­mo na­riai, ku­rie ne­tu­ri gė­dos ir dva­sios žiū­rė­ti sa­vo dar­buo­to­jams, ku­rie pa­de­da jiems ruoš­ti įsta­ty­mus, į akis ir la­biau rū­pi­na­si žval­gy­bi­nin­kais ne­gu moks­li­nin­kais, iš tik­rų­jų kar­tais la­bai pa­si­au­ko­ju­siais žmo­nė­mis, ku­rie čia, Sei­me, pa­de­da mums ruoš­ti įsta­ty­mus, yra<text:s/>mažų<text:s/>ma­žiau­siai gė­din­ga. Jei­gu kal­bė­tu­me apie su­prie­ši­ni­mą, su­prie­ši­ni­mas ne ši­to­je vie­to­je, kur ma­to po­nas L. Kas­čiū­nas. Aš bal­suo­siu prieš.<text:s/></text:p>
        <text:p text:style-name="Roman"><text:span text:style-name="T230">PIRMININKĖ.</text:span><text:s/>Ačiū už jū­sų nuo­mo­nę. T. To­mi­li­nas – nuo­mo­nė už.<text:s/></text:p>
        <text:p text:style-name="Roman"><text:span text:style-name="T231">T. TOMILINAS</text:span><text:s/><text:span text:style-name="T232">(</text:span><text:span text:style-name="T233">LVŽSF</text:span><text:span text:style-name="T234">)</text:span>. Ger­bia­mi ko­le­gos, ki­taip ne­gu ko­le­ga L. Kas­čiū­nas, aš tik­rai ne­mo­ra­li­zuo­siu ir pa­ban­dy­siu pa­si­sa­ky­ti už pro­jek­tą iš so­cia­li­nio taš­ko, iš so­cia­li­nės po­li­ti­kos po­zi­ci­jos. Aš ra­gi­nu bal­suo­ti už ši­tą įsta­ty­mą dėl dvie­jų pa­grin­di­nių prie­žas­čių.<text:s/></text:p>
        <text:p text:style-name="Roman">Vi­sų pir­ma, kai mes kal­ba­me apie at­ly­gi­ni­mų prie­dą, pri­klau­san­tį nuo re­zul­ta­tų, nuo tam tik­rų žir­klių, kai mes lei­džia­me, su­tei­kia­me dau­giau lais­vės pa­čiai įstai­gai ir sis­te­mai mo­ty­vuo­ti sa­vo žmo­nes, mes kal­ba­me apie tam tik­rą so­cia­li­nę ino­va­ci­ją. Jei­gu ji pa­si­tvir­tin­tų čia, mes ją ga­lė­tu­me tai­ky­ti ir ki­to­se sri­ty­se.<text:s/></text:p>
        <text:p text:style-name="Roman">Ger­bia­ma­sis ko­le­ga A. Sy­sas mi­nė­jo, kad mes griau­na­me kaž­ko­kią sis­te­mą ar struk­tū­rą. Bet iš tik­rų­jų tai ne­bu­vo sis­te­ma. At­ly­gi­ni­mų po­li­ti­ka prieš… sa­ky­ki­me, anks­tes­nė at­ly­gi­ni­mų po­li­ti­ka, aki­vaiz­du, ne­bu­vo sėk­min­ga, žiū­rint ben­drą­ja pras­me į emig­ra­ci­jos srau­tus, ypač kva­li­fi­kuo­tų spe­cia­lis­tų bė­gi­mą ar­ba iš­ėji­mą į pri­va­tų ver­slą. Bu­vo iš es­mės įšal­dy­mas ir stag­na­ci­ja bu­vu­si at­ly­gi­ni­mų po­li­ti­ka.<text:s/></text:p>
        <text:p text:style-name="Roman">At­ly­gi­ni­mai nie­ka­da ne­augs tie­si­ą­ja vi­siems vie­šo­jo sek­to­riaus at­sto­vams. Tai vi­sa­da bus spi­ra­lė. Vie­ni pa­da­ro na­mų dar­bus, su­gal­vo­ja tam tik­rus nau­jus me­cha­niz­mus, kaip aš va­di­nu – so­cia­li­nes ino­va­ci­jas, ir taip jų at­ly­gi­ni­mai pra­de­da aug­ti. Ta­da iš pas­kos ei­na ki­ti at­sto­vai. At­ly­gi­ni­mai yra di­na­miš­ka po­li­ti­ka iš es­mės.<text:s/></text:p>
        <text:p text:style-name="Roman">Pa­teik­siu so­cia­li­nių dar­buo­to­jų pa­vyz­dį. Mes kaip tik va­kar, pri­ta­riu po­nui A. Sy­sui, nag­ri­nė­jo­me tą si­tu­a­ci­ją. So­cia­li­nių dar­buo­to­jų, pri­klau­san­čių mi­nis­te­ri­jos pa­val­du­mui, at­ly­gi­ni­mai pa­au­go, iš kar­to su­si­tvar­kė, kai ku­rios sa­vi­val­dy­bės pa­kė­lė sa­vo dar­buo­to­jams. Taip, mes tu­ri­me tu­rė­ti pa­vyz­džių, ge­rų pa­vyz­džių, ge­rų at­ly­gi­ni­mų au­gi­mo pa­vyz­džių.<text:s/></text:p>
        <text:p text:style-name="Roman"><text:span text:style-name="T235">PIRMININKĖ.</text:span><text:s/>Lai­kas. Ačiū už jū­sų nuo­mo­nę. Nuo­mo­nė prieš – R. Bud­ber­gy­tė.<text:s/></text:p>
        <text:p text:style-name="Roman"><text:span text:style-name="T236">R. BUDBERGYTĖ</text:span><text:s/><text:span text:style-name="T237">(</text:span><text:span text:style-name="T238">LSDPF</text:span><text:span text:style-name="T239">)</text:span>. Ačiū. Tik­rai no­riu pa­sa­ky­ti, kad esu prieš šį įsta­ty­mą dėl tos prie­žas­ties, kad yra ne­tvar­ka mū­sų vie­šo­jo sek­to­riaus dar­bo ap­mo­kė­ji­mo sis­te­mo­je iki šiol. Ši Vy­riau­sy­bė ima­si spręs­ti klau­si­mus pir­miau­sia sta­tu­ti­nių or­ga­ni­za­ci­jų. Nors aš tik­rai su­pran­tu, kad žval­gy­ba yra iš­skir­ti­nė sri­tis, ten yra tik­rai la­bai daug spe­ci­fi­kos, Lie­tu­vo­je yra grės­mių ir at­si­ra­do nau­jos ri­zi­kos dėl mū­sų ge­o­po­li­ti­nės si­tu­a­ci­jos, vis dėl­to gal­vo­ju, kad ne­ga­li bū­ti taip su­prie­ši­na­mi žmo­nės Lie­tu­vo­je.<text:s/></text:p>
        <text:p text:style-name="Roman">Mes vis dėl­to, gal­vo­da­mi apie tai, kaip pa­di­din­ti pro­ku­ro­rų, žval­gy­bi­nin­kų at­ly­gi­ni­mus, tik­rai pa­mirš­ta­me tą žmo­gų, ku­riam ba­zi­nį dy­dį su­ge­bė­jo­me pa­di­din­ti la­bai la­bai ma­žai, tiek, kad žmo­nės ne­ga­li tu­rė­ti nor­ma­lių, re­a­lių pla­nuo­ja­mų pa­ja­mų, iš ku­rių ga­lė­tų oriai gy­ven­ti. Tie­siog gė­da jiems į akis pa­žiū­rė­ti. Tiems, apie ku­riuos kal­ba­me: kul­tū­ros dar­buo­to­jai, so­cia­li­niai dar­buo­to­jai, bib­lio­te­ki­nin­kai, ga­lų ga­le me­di­kai. Stai­ga mes pro­ku­ro­rams ran­da­me pi­ni­gų, ran­da­me žval­gy­bi­nin­kams, su di­džiau­sia pa­gar­ba jiems.<text:s/></text:p>
        <text:soft-page-break/>
        <text:p text:style-name="P240">Bet tik­rai prieš sis­te­mos ne­su­kū­ri­mą iš es­mės.<text:s/></text:p>
        <text:p text:style-name="Roman"><text:span text:style-name="T241">PIRMININKĖ.</text:span><text:s/>Ačiū. Nuo­mo­nė už – E. Gent­vi­las.<text:s/></text:p>
        <text:p text:style-name="Roman"><text:span text:style-name="T242">E. GENTVILAS</text:span><text:s/><text:span text:style-name="T243">(</text:span><text:span text:style-name="T244">LSF</text:span><text:span text:style-name="T245">)</text:span>. Man gai­la, kad ko­le­ga A. Sy­sas pa­kal­bė­jo, pas­kui pa­si­grie­bė te­le­fo­ną ir ne­gir­dė­jo, kas apie jį šne­ka­ma. O šne­ka­ma bu­vo gal ir ne vi­sai ko­rek­tiš­kų da­ly­kų. Ta­čiau aš ne­pri­ta­riu po­nui A. Sy­sui, kai jis sa­ko, kad ne­sis­te­miš­kai žiū­ri­me. Ar­ba, ki­taip pa­sa­kius, pri­ta­riu, ta­čiau kur bu­vo bu­vę val­dan­tie­ji ket­ve­rius me­tus, kad taip ir ne­su­ge­bė­jo su­kur­ti sis­te­miš­ko po­žiū­rio į at­ly­gi­ni­mų kė­li­mą. To­dėl šian­dien kiek­vie­ną kar­tą A. Sy­sas tu­ri ar­gu­men­tą, kad ne­sis­te­miš­kai žiū­ri­me, bet kas dėl to kal­tas, čia rei­kė­tų at­ski­rai kal­bė­ti. Ma­nau, kad mes da­bar tu­ri­me sis­te­miš­kai pa­žiū­rė­ti į iš­ki­lu­sią tei­sė­sau­gos ir pa­na­šias funk­ci­jas vyk­dan­čių žmo­nių pro­ble­mą. Štai žval­gy­bos pa­rei­gū­nai li­ko tie pas­ku­ti­niai, ku­rie prie lo­vio pas­ku­ti­niai, ar ne? Pri­si­min­ki­me, kad dar gruo­džio mė­ne­sį ir pro­ku­ra­tū­ros, ir STT pa­rei­gū­nams bu­vo ras­ta ga­li­my­bių pa­kel­ti at­ly­gi­ni­mus, o stai­ga pri­si­mi­nė­me ir ši­tuos. Aš esu už tai, kad pa­kel­tu­me, tuo la­biau kad aš ma­tau la­bai ra­cio­na­lių pa­grin­dų, ku­rie yra nu­ma­ty­ti įsta­ty­me ar­ba sly­pi už įsta­ty­mo. Jei­gu iki šiol pa­gal tvar­ką nu­ma­ty­ta, kad kur kas di­des­nis, dvi­gu­bai di­des­nis, prie­das yra mo­ka­mas už sta­žą ne­gu prie­das už ran­gą ar laips­nį, tai da­bar, pri­ėmus ši­tą įsta­ty­mą, tai tap­tų vie­no­du ko­e­fi­cien­tu tiek už sta­žą, tiek už ran­gą ar laips­nį pri­de­dant. Ki­taip sa­kant, mo­ty­vuo­ja­ma dėl ko­ky­bės, o ne pa­ties bu­vi­mo il­ga­lai­kė­je tar­ny­bo­je. Ke­liems pro­cen­tams Ant­ro­jo ope­ra­ty­vi­nių tar­ny­bų de­par­ta­men­to pa­rei­gū­nų – dar prie­das iki 50 % už ypa­tin­gas są­ly­gas. Mes tu­ri­me ver­tin­ti sa­vo ge­riau­sius kad­rus, ge­riau­sius spe­cia­lis­tus, aš pa­si­sa­kau už.<text:s/></text:p>
        <text:p text:style-name="Roman"><text:span text:style-name="T246">PIRMININKĖ.</text:span><text:s/>Dė­ko­ju už jū­sų nuo­mo­nę. Nuo­mo­nė prieš – R. Šar­knic­kas.</text:p>
        <text:p text:style-name="Roman"><text:span text:style-name="T247">R. ŠARKNICKAS</text:span><text:s/><text:span text:style-name="T248">(</text:span><text:span text:style-name="T249">LVŽSF</text:span><text:span text:style-name="T250">)</text:span>. Iš tik­rų­jų pa­si­nau­do­jau ga­li­my­be, kad ga­lė­čiau pa­si­sa­ky­ti už, nes ki­taip ne­tu­rė­jau kaip…</text:p>
        <text:p text:style-name="Roman"><text:span text:style-name="T251">PIRMININKĖ.</text:span><text:s/>Ne, ko­le­ga, gud­rau­ti ne­lei­si­me. Ne­py­ki­te, bet jei­gu jū­sų nuo­mo­nė už, tai gud­rau­ti ne­lei­si­me. Dau­giau no­rin­čių kal­bė­ti nė­ra. (<text:span text:style-name="T252">Bal</text:span><text:span text:style-name="T253">­sai sa</text:span><text:span text:style-name="T254">­lė</text:span><text:span text:style-name="T255">­je</text:span>)<text:s/></text:p>
        <text:p text:style-name="Roman">Bal­suo­ja­me ir ne­triukš­mau­ja­me. Pa­ti­kė­ki­te, triukš­mas di­džiu­lis.</text:p>
        <text:p text:style-name="Roman"/>
        <text:p text:style-name="Priemimas">Šio įsta­ty­mo pri­ėmi­mas</text:p>
        <text:p text:style-name="Roman"/>
        <text:p text:style-name="Roman">Bal­sa­vo 103 Sei­mo na­riai: už – 95, prieš – 3, su­si­lai­kė 5. Žval­gy­bos įsta­ty­mą skel­biu pri­im­tą. (<text:span text:style-name="T256">Gon</text:span><text:span text:style-name="T257">­gas</text:span>)<text:s/></text:p>
        <text:p text:style-name="Roman">R. Šar­knic­kas, ku­ris bu­vo pa­va­din­tas gud­rau­to­ju.</text:p>
        <text:p text:style-name="Roman"><text:span text:style-name="T258">R. ŠARKNICKAS</text:span><text:s/><text:span text:style-name="T259">(</text:span><text:span text:style-name="T260">LVŽSF</text:span><text:span text:style-name="T261">)</text:span>. Vi­sų pir­ma, at­si­pra­šau, bet aš iš­mo­kau iš sen­bu­vių šiek tiek pa­gud­rau­ti, kad ga­lė­čiau pa­si­sa­ky­ti. Aš no­rė­jau pri­tar­ti po­niai Sei­mo na­rei A. Mal­dei­kie­nei dėl vie­no da­ly­ko, kad mes iš tik­rų­jų ne­ger­bia­me sa­vo pa­dė­jė­jų, ku­rie tu­ri pu­sę Sei­mo na­rio man­da­to, nes dir­ba su tei­sė­kū­ra. Kai vi­daus rei­ka­lų mi­nist­ras pa­skel­bė, kad nuo 5,3 ko­e­fi­cien­to yra pa­dė­jė­jams ke­lia­ma tik iki 5,7 ko­e­fi­cien­to, ly­gi­nant su sa­vi­val­dy­bių me­rais, me­rų spau­dos at­sto­vais, ku­rie per mė­ne­sį pa­da­ro tik vie­ną, du pra­ne­ši­mus, tai yra ne­adek­va­tu ir ne­gar­bin­ga.<text:span text:style-name="T262"><text:s/>Jiems ko</text:span><text:span text:style-name="T263">­e</text:span><text:span text:style-name="T264">­fi</text:span><text:span text:style-name="T265">­cien</text:span><text:span text:style-name="T266">­tas ke</text:span><text:span text:style-name="T267">­lia</text:span><text:span text:style-name="T268">­mas iki de</text:span><text:span text:style-name="T269">­vy</text:span><text:span text:style-name="T270">­nių, o mū</text:span><text:span text:style-name="T271">­sų pa</text:span><text:span text:style-name="T272">­ta</text:span><text:span text:style-name="T273">­rė</text:span><text:span text:style-name="T274">­jai, ku</text:span><text:span text:style-name="T275">­rie dir</text:span><text:span text:style-name="T276">­ba su tei</text:span><text:span text:style-name="T277">­sė</text:span><text:span text:style-name="T278">­kū</text:span><text:span text:style-name="T279">­ra, vi</text:span><text:span text:style-name="T280">­so la</text:span><text:span text:style-name="T281">­bo…</text:span></text:p>
        <text:p text:style-name="Roman"><text:span text:style-name="T282">PIRMININKĖ.</text:span><text:s/>Ačiū, ko­le­ga.</text:p>
        <text:p text:style-name="Roman"><text:span text:style-name="T283">R. ŠARKNICKAS</text:span><text:s/><text:span text:style-name="T284">(</text:span><text:span text:style-name="T285">LVŽSF</text:span><text:span text:style-name="T286">)</text:span>. Taip, mes siū­lo­me… Jau yra pa­siū­ly­mas pa­teik­tas, taip.</text:p>
        <text:p text:style-name="Roman"><text:span text:style-name="T287">PIRMININKĖ.</text:span><text:s/>Jū­sų re­pli­ka po bal­sa­vi­mo iš­girs­ta. Ger­bia­mas S. Jo­vai­ša. Pra­šau.</text:p>
        <text:p text:style-name="Roman"><text:span text:style-name="T288">S. JOVAIŠA</text:span><text:s/><text:span text:style-name="T289">(</text:span><text:span text:style-name="T290">TS-LKDF</text:span><text:span text:style-name="T291">)</text:span>. Ačiū, pir­mi­nin­ke. La­bai su di­de­liu en­tu­ziaz­mu pri­ta­riu ši­tai ini­cia­ty­vai. Čia tik­rai vi­si pa­lai­ky­si­me. Tai­gi siū­ly­ki­te, ofi­cia­liai re­gist­ruo­ki­te ir pir­myn. Tik­rai mū­sų pa­dė­jė­jai nu­si­pel­nė dau­giau.</text:p>
        <text:p text:style-name="Roman"><text:span text:style-name="T292">PIRMININKĖ.</text:span><text:s/>Ačiū. Re­pli­ka po bal­sa­vi­mo – A. Mal­dei­kie­nė.</text:p>
        <text:p text:style-name="Roman"><text:span text:style-name="T293">A. MALDEIKIENĖ</text:span><text:s/><text:span text:style-name="T294">(</text:span><text:span text:style-name="T295">MSNG</text:span><text:span text:style-name="T296">)</text:span>. Ka­dan­gi jau ta ma­no pa­var­dė bu­vo pa­mi­nė­ta, aš no­rė­čiau vi­siš­ko aiš­ku­mo. Mū­sų pa­dė­jė­jai iš tik­rų­jų yra po­li­ti­nio pa­si­ti­kė­ji­mo pa­rei­gū­nai, jie ži­no, ką da­ro. Aš kal­bė­jau ne apie juos. Aš kal­bė­jau apie Sei­mo kan­ce­lia­ri­jos dar­buo­to­jus, ku­rių kom­pe­ten­ci­jos yra la­bai di­de­lės, ku­rie va­do­vau­ja di­džiu­liams sky­riams, kas mi­nis­te­ri­jo­je iš es­mės bū­tų de­par­ta­men­tas, ir gau­na ap­gai­lė­ti­nas al­gas. Dar ga­li­te pa­im­ti sa­vo tris pa­dė­jė­jus, pa­da­lin­ti<text:s/><text:soft-page-break/>po du, gaus de­vy­ni į ran­kas, ir nie­ko tra­giš­ko ne­bus. Ne­rei­kia tie­siog tu­rė­ti mi­li­jo­no pa­dė­jė­jų, kad už jus teks­tus ra­šy­tų, pa­tys tu­ri­te mo­kė­ti ra­šy­ti, bet lo­gi­ka, kad Sei­mo kan­ce­lia­ri­jos dar­buo­to­jai yra nu­že­min­ti iki ne­ži­nau ko­kio ly­gio, yra koš­ma­ras.<text:s/></text:p>
        <text:p text:style-name="Roman"><text:span text:style-name="T297">PIRMININKĖ.</text:span><text:s/>Ačiū. Re­pli­kas iš­gir­do­me.<text:s/></text:p>
        <text:p text:style-name="Roman"/>
        <text:p text:style-name="Laikas">10.44 val.</text:p>
        <text:p text:style-name="Roman12">Vals­ty­bės po­li­ti­kų ir vals­ty­bės pa­rei­gū­nų dar­bo ap­mo­kė­ji­mo įsta­ty­mo Nr. VIII-1904 3, 4 straips­nių ir prie­dė­lio pa­kei­ti­mo įsta­ty­mo pro­jek­tas Nr. XIIIP-1632(2) (<text:span text:style-name="T298">pri</text:span><text:span text:style-name="T299">­ėmi</text:span><text:span text:style-name="T300">­mas</text:span>)</text:p>
        <text:p text:style-name="Roman"/>
        <text:p text:style-name="P301">Da­bar mū­sų dar­bo­tvarkės 1-3b klau­si­mas – Vals­ty­bės po­li­ti­kų ir vals­ty­bės pa­rei­gū­nų dar­bo ap­mo­kė­ji­mo įsta­ty­mo Nr. VIII-1904 3, 4 straips­nių ir prie­dė­lio pa­kei­ti­mo įsta­ty­mo pro­jek­tas Nr. XIIIP-1632(2). Pa­siū­ly­mų ne­bu­vo gau­ta. Tei­sės de­par­ta­men­tas pa­sa­kė, kad pa­sta­bų ne­tu­ri.<text:s/></text:p>
        <text:p text:style-name="Roman">Pa­straips­niui. 1 straips­nis.<text:s/></text:p>
        <text:p text:style-name="Roman">Ga­li­me pri­im­ti? Ga­li­me. 2 straips­nis. Ga­li­me pri­im­ti? Ga­li­me. 3 straips­nis. Ga­li­me pri­im­ti? Pri­im­ta. 4 straips­nis. Ga­li­me pri­im­ti? Pri­im­ta. 5 straips­nis. Ga­li­me pri­im­ti? Pri­im­ta.<text:s/></text:p>
        <text:p text:style-name="Roman">Ger­bia­mie­ji ko­le­gos, nuo­mo­nė – už, nuo­mo­nė – prieš pri­ėmi­mo me­tu, t. y. ke­tu­ri – už, ke­tu­ri – prieš. R. J. Da­gys kal­ba ir sa­ko nuo­mo­nę už.</text:p>
        <text:p text:style-name="Roman"><text:span text:style-name="T302">R. J. DAGYS</text:span><text:s/><text:span text:style-name="T303">(</text:span><text:span text:style-name="T304">TS-LKDF</text:span><text:span text:style-name="T305">)</text:span>. Ger­bia­mie­ji ko­le­gos, tur­būt kai mes dis­ku­tuo­ja­me to­kiu at­ly­gi­nimų klau­si­mu ir prieš tai svars­ty­tais įsta­ty­mų klau­si­mais, tai bū­tų ge­rai, kad mes vi­są lai­ką bū­tu­me nuo­sek­lūs. To­dėl aš tur­būt iš so­cial­de­mok­ra­tų pri­imu tik A. Sy­so nuo­sek­lią po­zi­ci­ją, ku­ris vi­są lai­ką taip ir bal­sa­vo, ne­pri­klau­so­mai nuo to, kaip bu­vo vi­sais lai­kais, už vie­nin­gą sis­te­mą. De­ja, ki­ti so­cial­de­mok­ra­tai kaip tik iš­ba­lan­sa­vo ši­tą sis­te­mą. Ne­no­rė­čiau, kad jie da­bar bū­tų ko­vo­to­jai už ly­gy­bę. Tai vie­nas ar­gu­men­tas.</text:p>
        <text:p text:style-name="Roman">Ki­tas da­ly­kas, sis­te­ma jau vi­siš­kai iš­ba­lan­suo­ta. Ją, kaip aš su­pra­tau iš po­no T. To­mi­li­no, ža­da­ma ir to­liau iš­ba­lan­suo­ti. Mes apie ko­kią nors sis­te­mą net ir gal­vo­ti ne­ga­li­me. Aš da­bar žiū­riu į ši­tą įsta­ty­mą, ly­gi­nu su ki­tais įsta­ty­mais, ko­kius mes da­bar tu­ri­me. Da­lies sta­tu­ti­nių pa­rei­gū­nų mes su­tvar­kė­me, jei­gu ne­su­tvar­ko­me ši­tos da­lies, tie­siog iš žval­gy­bos per­eis tar­nau­ti į ki­tus pa­da­li­nius. Mes tu­ri­me su­vie­no­din­ti ap­mo­kė­ji­mo są­ly­gas, ki­taip bus tie­siog žmo­nių pa­bė­gi­mas.<text:s/></text:p>
        <text:p text:style-name="Roman">Jei­gu mes ly­gi­na­me pa­čią šią tvar­ką su siū­lo­mu Vals­ty­bės tar­ny­bos įsta­ty­mu ar­ba, tiks­liau, tar­na­vi­mo vir­ši­nin­kui įsta­ty­mu, tai pa­gal šį įsta­ty­mą sta­tu­ti­nė­je tar­ny­bo­je pri­klau­so­my­bės nuo vir­ši­nin­ko yra daug ma­žiau, ša­ku­tės yra daug ma­žes­nės, ke­lis kar­tus, nei siū­lo­ma ana­me, nors tu­rė­tų bū­ti prie­šin­gai. Pa­tys su­pran­ta­te, kad sta­tu­ti­nė tar­ny­ba yra hie­rar­chi­nė tar­ny­ba, o vals­ty­bės tar­ny­bai siū­lo­mas prie­šin­gas va­rian­tas. Ly­gi­nant su tuo, kas pa­siū­ly­ta, čia yra ko­ne ide­a­lus įsta­ty­mas. Vie­nas iš tų ar­gu­men­tų, aš ma­nau, kad rei­kė­tų juos su­ly­gin­ti, įves­ti tam tik­rą<text:span text:style-name="T306"><text:s/>tvar</text:span><text:span text:style-name="T307">­ką, bet tik</text:span><text:span text:style-name="T308">­rai at</text:span><text:span text:style-name="T309">­ly</text:span><text:span text:style-name="T310">­gi</text:span><text:span text:style-name="T311">­ni</text:span><text:span text:style-name="T312">­mų dis</text:span><text:span text:style-name="T313">­pro</text:span><text:span text:style-name="T314">­por</text:span><text:span text:style-name="T315">­ci</text:span><text:span text:style-name="T316">­jos, apie ką A. Mal</text:span><text:span text:style-name="T317">­dei</text:span><text:span text:style-name="T318">­kie</text:span><text:span text:style-name="T319">­nė ir ki</text:span><text:span text:style-name="T320">­ti kal</text:span><text:span text:style-name="T321">­ba</text:span>, yra aki­vaiz­džios. „Sod­ros“ di­rek­to­riaus at­ly­gi­ni­mas…</text:p>
        <text:p text:style-name="Roman"><text:span text:style-name="T322">PIRMININKĖ.</text:span><text:s/>Lai­kas jau.</text:p>
        <text:p text:style-name="Roman"><text:span text:style-name="T323">R. J. DAGYS</text:span><text:s/><text:span text:style-name="T324">(</text:span><text:span text:style-name="T325">TS-LKDF</text:span><text:span text:style-name="T326">)</text:span>. …yra vy­riau­sio­jo spe­cia­lis­to ly­gio, nors tai yra ke­lių mi­li­jar­dų in­s­ti­tu­ci­ja, nuo ku­rios pri­klau­so so­cia­li­nis sta­bi­lu­mas.<text:s/></text:p>
        <text:p text:style-name="Roman"><text:span text:style-name="T327">PIRMININKĖ.</text:span><text:s/>Dė­ko­ju. Nuo­mo­nė prieš – A. Sy­sas, bet jo ne­ma­tau sa­lė­je. Nuo­mo­nė už – V. Ba­kas.</text:p>
        <text:p text:style-name="Roman"><text:span text:style-name="T328">V. BAKAS</text:span><text:s/><text:span text:style-name="T329">(</text:span><text:span text:style-name="T330">LVŽSF</text:span><text:span text:style-name="T331">)</text:span>. Ačiū, ger­bia­mo­ji pir­mi­nin­ke. Ger­bia­mi ko­le­gos, aš no­rė­čiau šiek tiek gal­būt pa­aiš­kin­ti si­tu­a­ci­ją, tai nė­ra koks nors epi­zo­di­nis spren­di­mas, apie ku­rį mes šne­kė­jo­me. Pir­mas da­ly­kas, ši­tas spren­di­mas įgy­ven­di­na mū­sų vi­sų na­cio­na­li­nį su­si­ta­ri­mą stip­rin­ti kraš­to ap­sau­gos sis­te­mą. Žval­gy­ba, Ant­ra­sis ope­ra­ty­vi­nių tar­ny­bų de­par­ta­men­tas yra kraš­to ap­sau­gos sis­te­mos da­lis. VSD nė­ra da­lis, bet tai yra su­si­ję su na­cio­na­li­nio sau­gu­mo už­tik­ri­ni­mu.<text:s/></text:p>
        <text:p text:style-name="Roman">An­tra. Aš po­niai A. Mal­dei­kie­nei no­rė­čiau pa­sa­ky­ti, po­nui A. Sy­sui, kad tai nė­ra žmo­nės su šau­tu­vu. Žval­gy­bos pa­rei­gū­nai rū­pi­na­si ne tik ka­ri­niais da­ly­kais, bet yra ir eko­no­mi­nis sau­gu­mas, vi­suo­me­ni­niai pro­ce­sai, ki­taip ta­riant, žval­gy­bos pa­rei­gū­nai pa­gal Žval­gy­bos įsta­ty­mą pa­de­da spren­di­mų pri­ėmė­jams, už­tik­ri­nan­tiems na­cio­na­li­nį sau­gu­mą, pri­im­ti spren­di­mus, tei­<text:soft-page-break/>kia in­for­ma­ci­ją, ku­ri svar­bi pri­imant tuos spren­di­mus,<text:s/>ir, po­nia Mal­dei­kie­ne, aš tik­rai jus la­bai ger­biu ir… (<text:span text:style-name="T332">Bal</text:span><text:span text:style-name="T333">­sai sa</text:span><text:span text:style-name="T334">­lė</text:span><text:span text:style-name="T335">­je</text:span>) Taip, bet jūs tu­ri­te… No­riu pa­sa­ky­ti vie­ną da­ly­ką, kad Sei­mas yra ta ins­ti­tu­ci­ja, ku­ri pri­va­lo už­tik­rin­ti na­cio­na­li­nį sau­gu­mą pa­gal įsta­ty­mus, ir yra ta ins­ti­tu­ci­ja, ku­ri for­mu­luo­ja už­duo­tis. Jūs ga­li­te įsi­trauk­ti į už­duo­čių žval­gy­bai for­mu­la­vi­mą.<text:s/></text:p>
        <text:p text:style-name="Roman">Tre­čias da­ly­kas dėl Sei­mo biu­rų. Tei­sin­gai, bet, ko­le­gos, gal nu­sto­ki­me ple­pė­ti, yra Vals­ty­bės tar­ny­bos įsta­ty­mo pro­jek­tas, re­gist­ruo­ki­me pa­siū­ly­mus, nes iš tik­rų­jų biu­rų pa­ta­rė­jų al­gos yra ap­gai­lė­ti­nos,<text:s/>ir re­gist­ruo­ki­me vi­si kar­tu, ir pri­im­ki­me, iš­spręs­ki­me tą pro­ble­mą sis­te­miš­kai. Tie­siog no­rė­čiau pa­kvies­ti bal­suo­ti už ir tęs­ti tą nuo­sek­lią po­li­ti­ką stip­ri­nant kraš­to sau­gu­mą.</text:p>
        <text:p text:style-name="Roman"><text:span text:style-name="T336">PIRMININKĖ.</text:span><text:s/>Dė­ko­ju. Ka­dan­gi da­bar vyks­ta nuo­mo­nių sa­ky­mo pro­ce­dū­ra ir po to bal­sa­vi­mas, tai re­pli­kai žo­dį po bal­sa­vi­mo su­teik­siu… (<text:span text:style-name="T337">Bal</text:span><text:span text:style-name="T338">­sai sa</text:span><text:span text:style-name="T339">­lė</text:span><text:span text:style-name="T340">­je</text:span>) T. To­mi­li­nas – nuo­mo­nė už. Aš la­bai at­si­pra­šau, tu­ri­me veik­ti pa­gal Sta­tu­tą. T. To­mi­li­nas – nuo­mo­nė už.</text:p>
        <text:p text:style-name="Roman"><text:span text:style-name="T341">T. TOMILINAS</text:span><text:s/><text:span text:style-name="T342">(</text:span><text:span text:style-name="T343">LVŽSF</text:span><text:span text:style-name="T344">)</text:span>. Ger­bia­mie­ji ko­le­gos, šis įsta­ty­mas tie­sio­giai su­si­jęs su ką tik pri­im­tu Žval­gy­bos įsta­ty­mu, tai aš vi­sus ra­gi­nu bal­suo­ti už.<text:s/></text:p>
        <text:p text:style-name="Roman">Ir tie­siog no­rė­čiau at­sa­ky­ti ar­gu­men­tuo­da­mas po­nui Nag­liui. Aš jį la­bai ger­biu ir jo nuo­sek­lu­mą, ir po­no A. Sy­so nuo­sek­lu­mą dėl at­ly­gi­ni­mų, bet… Taip, yra la­bai gė­da dirb­ti Sei­mo na­riu, kai ta­vo pa­dė­jė­jas už­dir­ba ke­tu­ris kar­tus ma­žiau, tai iš tik­rų­jų gė­da. Mes tu­ri­me tai per šią ka­den­ci­ją iš­spręs­ti. Ta­čiau jū­sų siū­lo­mas ke­lias stag­nuo­ti,<text:s/>įšal­dy­ti esa­mą sis­te­mą,<text:s/>ar­ba, tiks­liau, sis­te­mos ne­bu­vi­mą, kaip tik ir ve­da prie to, kad mes ir baig­si­me ka­den­ci­ją su ke­tu­ris kar­tus di­des­niu at­ly­gi­ni­mu ne­gu mū­sų pa­dė­jė­jų. Va­ka­rų Eu­ro­po­je nor­ma­lu yra dvi­gu­bai di­des­nis Sei­mo na­rio at­ly­gi­ni­mas ne­gu jo pa­dė­jė­jo, bet ne ke­tu­ris.<text:s/></text:p>
        <text:p text:style-name="Roman">Vie­nu iš pa­vyz­džių mes ir siū­lo­me iš­lip­ti iš tos stag­na­ci­jos per tam tik­ras ino­va­ci­jas at­ly­gi­ni­mų po­li­ti­ko­je, ga­lų ga­le per vie­nos ar ki­tos sri­ties svei­ką kon­ku­ren­ci­ją. Vals­ty­bės tar­ny­bos įsta­ty­mas, kaip sa­kė V. Ba­kas, tik at­ei­na į Sei­mą. Aš tik­rai taip pat kaip ir R. J. Da­gys tu­riu dėl jo pa­sta­bų ir mes ga­li­me jį tai­sy­ti. Tie­siog ne­da­ry­ki­me iš Žval­gy­bos įsta­ty­mo pri­ėmi­mo pas­ku­ti­nės le­mia­mos dis­ku­si­jos dėl at­ly­gi­ni­mų po­li­ti­kos. Tik­rai nie­kas ne­griau­na ne­eg­zis­tuo­jan­čios blo­gos sis­te­mos, ki­taip ta­riant, griau­na, bet ta sis­te­ma yra blo­ga. Jūs pa­tys kon­sta­tuo­ja­te, va­di­na­si, pa­tys sau prieš­ta­rau­ja­te. Jei­gu at­ly­gi­ni­mų sis­te­ma yra blo­ga, tai ką ga­li­ma čia su­griau­ti? Ačiū.<text:s/></text:p>
        <text:p text:style-name="Roman"><text:span text:style-name="T345">PIRMININKĖ.</text:span><text:s/>Ačiū. Nuo­mo­nė už – S. Jo­vai­ša.<text:s/></text:p>
        <text:p text:style-name="Roman"><text:span text:style-name="T346">S. JOVAIŠA</text:span><text:s/><text:span text:style-name="T347">(</text:span><text:span text:style-name="T348">TS-LKDF</text:span><text:span text:style-name="T349">)</text:span>. Ačiū, pir­mi­nin­ke. Kiek­vie­na val­džia, se­na ar nau­ja, vi­sa­da sten­gia­si ką nors ge­ro pa­da­ry­ti, kad pas­kui po ka­den­ci­jos pa­si­sa­ky­tų apie sa­vo ge­rus dar­bus. Gal­vo­jant apie A. Sy­so pa­si­sa­ky­mus, kad vi­siems ar­ba nie­kam, ma­nau, tai ne­tei­sin­gas ke­lias, nes vals­ty­bė nė­ra to­kia stip­ri, kad vi­siems iš kar­to pa­ge­rin­tų tas są­ly­gas. Tai­gi, aš ma­nau, yra vi­sai tei­sin­gas ke­lias ei­ti at­ski­rais seg­men­tais, jei­gu vals­ty­bės biu­dže­tas tą ga­li at­lai­ky­ti ir pa­kel­ti. Žings­nis po žings­nio, aš ma­nau, vi­siems at­eis ei­lė ir pa­ga­liau vi­si bus pa­ten­kin­ti. Tai­gi siū­lau pri­tar­ti ši­tam pro­jek­tui.<text:s/></text:p>
        <text:p text:style-name="Roman"><text:span text:style-name="T350">PIRMININKĖ.</text:span><text:s/>Dė­ko­ju. Nuo­mo­nės iš­sa­ky­tos. Pra­šo­me bal­suo­ti, pri­ėmi­mo sta­di­ja.<text:s/></text:p>
        <text:p text:style-name="Roman"/>
        <text:p text:style-name="Priemimas">Šio įsta­ty­mo pri­ėmi­mas</text:p>
        <text:p text:style-name="Roman"/>
        <text:p text:style-name="Roman">Bal­sa­vo 105 Sei­mo na­riai: už – 99, prieš – 2, su­si­lai­kė 4. Vals­ty­bės po­li­ti­kų ir vals­ty­bės pa­rei­gū­nų dar­bo ap­mo­kė­ji­mo įsta­ty­mas pri­im­tas. (<text:span text:style-name="T351">Gon</text:span><text:span text:style-name="T352">­gas</text:span>)<text:s/></text:p>
        <text:p text:style-name="Roman">Da­bar re­pli­ka po bal­sa­vi­mo – A. Mal­dei­kie­nė.<text:s/></text:p>
        <text:p text:style-name="Roman"><text:span text:style-name="T353">A. MALDEIKIENĖ</text:span><text:s/><text:span text:style-name="T354">(</text:span><text:span text:style-name="T355">MSNG</text:span><text:span text:style-name="T356">)</text:span>. Aš no­rė­čiau V. Ba­kui ir šiaip vi­siems pri­min­ti la­bai ge­rus V. Čer­či­lio žo­džius.<text:s/>Kai pra­si­dė­jus Ant­ra­jam pa­sau­li­niam ka­rui bu­vo nu­tar­ta su­ma­žin­ti biu­dže­to iš­lai­das kul­tū­rai ir ati­duo­ti ka­rui, jis pa­sa­kė: „Ne vi­sai su­pran­tu, ką jūs su­gal­vo­jo­te, nes ką gins ši­ta ka­riuo­me­nė, jei­gu ne­bus kul­tū­ros?“ Tai, man at­ro­do, yra fra­zė, nuo ku­rios šiaip pra­si­de­da vals­ty­bių sta­ty­ba. Ne­rei­kia žval­gy­bos, kai vals­ty­bė­je la­bai stip­rios ins­ti­tu­ci­jos. Lie­tu­vo­je ab­sur­dai ant kiek­vie­no kam­po dėl to, kad ins­ti­tu­ci­jos sil­pnos, ir ta­da rei­kia vis dau­giau ir dau­giau žval­gy­bos. Vis­ką rei­kia da­ry­ti lo­giš­kai, pro­tin­gai ir aiš­kiai ži­no­ti pri­ori­te­tus.<text:s/></text:p>
        <text:soft-page-break/>
        <text:p text:style-name="Roman"><text:span text:style-name="T357">PIRMININKĖ.</text:span><text:s/>Ačiū. Re­pli­ka po bal­sa­vi­mo – R. J. Da­gys.<text:s/></text:p>
        <text:p text:style-name="Roman"><text:span text:style-name="T358">R. J. DAGYS</text:span><text:s/><text:span text:style-name="T359">(</text:span><text:span text:style-name="T360">TS-LKDF</text:span><text:span text:style-name="T361">)</text:span>. Aš tik­rai svei­ki­nu ger­bia­mo­jo ko­le­gos T. To­mi­li­no nu­si­tei­ki­mą tai­sy­ti Vals­ty­bės tar­ny­bos įsta­ty­mą. Ti­kė­ki­mės, kad tai yra ne trum­pa­lai­kis nu­si­tei­ki­mas, o mes tai ir da­ry­si­me, nes įsta­ty­mas pa­teik­tas. Bet jū­sų lo­gi­ka yra ga­nė­ti­nai pa­žei­džia­ma, nes mes kal­ba­me apie Žval­gy­bos įsta­ty­mą, tai yra ma­ža da­le­ly­tė pi­ni­gų pras­me. Tai yra ly­giai tas pats, jei­gu mes nu­spren­džia­me re­konst­ruo­ti so­dy­bą, ją re­konst­ruo­ja­me, bet už­si­i­ma­me tik vie­nų var­te­lių per­da­žy­mu. Nes vals­ty­bės tar­ny­ba yra kur kas dau­giau kai­nuo­jan­tis da­ly­kas ne­gu Žval­gy­bos įsta­ty­mas.<text:s/>Tas nu­si­tei­ki­mas per­da­žy­ti var­te­lius ne­bū­ti­nai taps no­ru re­mon­tuo­ti pa­tį pa­sta­tą.<text:s/></text:p>
        <text:p text:style-name="Roman"><text:span text:style-name="T362">PIRMININKĖ.</text:span><text:s/>Ačiū. Nuo­mo­nės iš­sa­ky­tos.<text:s/></text:p>
        <text:p text:style-name="Roman"/>
        <text:p text:style-name="Laikas">10.55 val.</text:p>
        <text:p text:style-name="Roman12">Vals­ty­bės ir tar­ny­bos pa­slap­čių įsta­ty­mo Nr. VIII-1443<text:s/>7 straips­nio pa­kei­ti­mo įstaty­mo pro­jek­tas Nr. XIIIP-1709(2) (<text:span text:style-name="T363">pri</text:span><text:span text:style-name="T364">­ėmi</text:span><text:span text:style-name="T365">­mas</text:span>)</text:p>
        <text:p text:style-name="Roman"/>
        <text:p text:style-name="Roman">Da­bar dar­bo­tvarkės 1-4 klau­si­mas – Vals­ty­bės ir tar­ny­bos pa­slap­čių įsta­ty­mo Nr. VIII-1443 7 straips­nio pa­kei­ti­mo įsta­ty­mo pro­jek­tas Nr. XIIIP-1709(2). Pa­siū­ly­mų ne­bu­vo gau­ta. Tei­sės de­par­ta­men­to nuo­mo­nė yra iš­sa­ky­ta ir pa­siū­ly­mų nė­ra. No­rin­čių kal­bė­ti taip pat nė­ra.<text:s/></text:p>
        <text:p text:style-name="Roman">Pa­straips­niui. Yra vie­nas straips­nis. Kvie­čiu bal­suo­ti dėl vi­so įsta­ty­mo pro­jek­to.</text:p>
        <text:p text:style-name="Roman"/>
        <text:p text:style-name="Priemimas">Šio įsta­ty­mo pri­ėmi­mas<text:s/></text:p>
        <text:p text:style-name="Roman"/>
        <text:p text:style-name="Roman">Bal­sa­vo 101 Sei­mo na­rys: už – 99, prieš nė­ra, su­si­lai­kė 2. Įsta­ty­mas<text:s/>(pro­jek­tas Nr. XIIIP-1709(2) pri­im­tas. (<text:span text:style-name="T366">Gon</text:span><text:span text:style-name="T367">­gas</text:span>)<text:s/></text:p>
        <text:p text:style-name="Roman"/>
        <text:p text:style-name="Laikas">10.56 val.</text:p>
        <text:p text:style-name="Roman12"><text:span text:style-name="T368">Įsta</text:span><text:span text:style-name="T369">­ty</text:span><text:span text:style-name="T370">­mo „Dėl Lie</text:span><text:span text:style-name="T371">­tu</text:span><text:span text:style-name="T372">­vos Res</text:span><text:span text:style-name="T373">­pub</text:span><text:span text:style-name="T374">­li</text:span><text:span text:style-name="T375">­kos Vy</text:span><text:span text:style-name="T376">­riau</text:span><text:span text:style-name="T377">­sy</text:span><text:span text:style-name="T378">­bės ir Veng</text:span><text:span text:style-name="T379">­ri</text:span><text:span text:style-name="T380">­jos Vy</text:span><text:span text:style-name="T381">­riau</text:span><text:span text:style-name="T382">­sy</text:span><text:span text:style-name="T383">­bės su</text:span><text:span text:style-name="T384">­si</text:span><text:span text:style-name="T385">­ta</text:span><text:span text:style-name="T386">­ri</text:span><text:span text:style-name="T387">­mo</text:span><text:s/>dėl kei­ti­mo­si įslap­tin­ta in­for­ma­ci­ja ir įslap­tin­tos in­for­ma­ci­jos abi­pu­sės ap­sau­gos ratifika­vi­mo“ pro­jek­tas Nr. XIIIP-1667(2) (<text:span text:style-name="T388">svars</text:span><text:span text:style-name="T389">­ty</text:span><text:span text:style-name="T390">­mas ir pri</text:span><text:span text:style-name="T391">­ėmi</text:span><text:span text:style-name="T392">­mas</text:span>)</text:p>
        <text:p text:style-name="Roman"/>
        <text:p text:style-name="Roman">Dar­bo­tvarkės 1-5 klau­si­mas – įsta­ty­mo „Dėl Lie­tu­vos Res­pub­li­kos Vy­riau­sy­bės ir Veng­ri­jos Vy­riau­sy­bės su­si­ta­ri­mo dėl kei­ti­mo­si įslap­tin­ta in­for­ma­ci­ja ir įslap­tin­tos in­for­ma­ci­jos abi­pu­sės ap­sau­gos ra­ti­fi­ka­vi­mo“ pro­jek­tas Nr. XIIIP-1667(2). Svars­ty­mas. Kvie­čiu Už­sie­nio rei­ka­lų ko­mi­te­to pra­ne­šė­ją M. Pui­do­ką.</text:p>
        <text:p text:style-name="Roman"><text:span text:style-name="T393">M. PUIDOKAS</text:span><text:s/><text:span text:style-name="T394">(</text:span><text:span text:style-name="T395">LVŽSF</text:span><text:span text:style-name="T396">)</text:span>. Dė­kui, po­sė­džio pir­mi­nin­ke. Iš tie­sų Veng­ri­ja yra tiek Eu­ro­pos Są­jun­gos, tiek NATO na­rė. To­kie su­si­ta­ri­mai yra rei­ka­lin­gi tam, kad bū­tų ga­li­ma ap­si­keis­ti įslap­tin­ta in­for­ma­ci­ja. Tai yra stan­dar­ti­niai… To­dėl kvie­čiu ko­le­gas juos pa­lai­ky­ti. O šiuo at­ve­ju Už­sie­nio rei­ka­lų ko­mi­te­te šiam nu­ta­ri­mui bu­vo pri­tar­ta ben­dru su­ta­ri­mu. Ko­mi­te­to spren­di­mas<text:span text:style-name="T397"><text:s/>yra pri</text:span><text:span text:style-name="T398">­tar</text:span><text:span text:style-name="T399">­ti ini</text:span><text:span text:style-name="T400">­cia</text:span><text:span text:style-name="T401">­to</text:span><text:span text:style-name="T402">­rių pa</text:span><text:span text:style-name="T403">­teik</text:span><text:span text:style-name="T404">­tam įsta</text:span><text:span text:style-name="T405">­ty</text:span><text:span text:style-name="T406">­mo pro</text:span><text:span text:style-name="T407">­jek</text:span><text:span text:style-name="T408">­tui ir Už</text:span><text:span text:style-name="T409">­sie</text:span><text:span text:style-name="T410">­nio rei</text:span><text:span text:style-name="T411">­ka</text:span><text:span text:style-name="T412">­lų ko</text:span><text:span text:style-name="T413">­mi</text:span><text:span text:style-name="T414">­te</text:span><text:span text:style-name="T415">­to iš</text:span><text:span text:style-name="T416">­va</text:span><text:span text:style-name="T417">­dai.</text:span></text:p>
        <text:p text:style-name="Roman"><text:span text:style-name="T418">PIRMININKĖ.</text:span><text:s/>Dė­ko­ju pra­ne­šė­jui. No­rin­čių da­ly­vau­ti dis­ku­si­jo­je nė­ra. Pa­siū­ly­mų, kaip jau ir mi­nė­jau, nė­ra gau­ta.<text:s/></text:p>
        <text:p text:style-name="Roman">Po svars­ty­mo nuo­mo­nė už, nuo­mo­nė prieš. No­rin­čių kal­bė­ti nė­ra. Ga­li­me ben­dru su­ta­ri­mu? Ga­li­me ben­dru su­ta­ri­mu.<text:s/></text:p>
        <text:p text:style-name="Roman">Skel­bia­me pri­ėmi­mą. Pa­straips­niui. Yra vie­nas straips­nis. Ga­li­me jam pri­tar­ti? Nuo­mo­nės už, nuo­mo­nės prieš.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88 Sei­mo na­riai: vi­si 88 vien­bal­siai pri­ta­rė, kad įsta­ty­mas (pro­jek­tas Nr. XIIIP-1667(2) bū­tų pri­im­tas. (<text:span text:style-name="T419">Gon</text:span><text:span text:style-name="T420">­gas</text:span>)<text:s/></text:p>
        <text:p text:style-name="Roman"/>
        <text:soft-page-break/>
        <text:p text:style-name="Laikas">10.58 val.</text:p>
        <text:p text:style-name="Roman12">Įsta­ty­mo „Dėl Lie­tu­vos Res­pub­li­kos Vy­riau­sy­bės ir Kro­a­ti­jos Res­pub­li­kos Vyriausy­bės su­si­ta­ri­mo dėl įslap­tin­tos in­for­ma­ci­jos abi­pu­sės ap­sau­gos ra­ti­fi­ka­vi­mo“ pro­jek­tas<text:s/>Nr. XIIIP-1672(2) (<text:span text:style-name="T421">svars</text:span><text:span text:style-name="T422">­ty</text:span><text:span text:style-name="T423">­mas ir pri</text:span><text:span text:style-name="T424">­ėmi</text:span><text:span text:style-name="T425">­mas</text:span>)</text:p>
        <text:p text:style-name="Roman"/>
        <text:p text:style-name="Roman">Dar­bo­tvarkės 1-6 klau­si­mas – įsta­ty­mo „Dėl Lie­tu­vos Res­pub­li­kos Vy­riau­sy­bės ir Kro­a­ti­jos Res­pub­li­kos Vy­riau­sy­bės su­si­ta­ri­mo dėl įslap­tin­tos in­for­ma­ci­jos abi­pu­sės ap­sau­gos ra­ti­fi­ka­vi­mo“ pro­jek­tas Nr. XIIIP-1672(2). Kvie­čiu M. Pui­do­ką – Už­sie­nio rei­ka­lų ko­mi­te­to pra­ne­šė­ją. Svars­ty­mas.</text:p>
        <text:p text:style-name="Roman"><text:span text:style-name="T426">M. PUIDOKAS</text:span><text:s/><text:span text:style-name="T427">(</text:span><text:span text:style-name="T428">LVŽSF</text:span><text:span text:style-name="T429">)</text:span>. Dė­ko­ju, po­sė­džio pir­mi­nin­ke. Įsta­ty­mo pro­jek­tas „Dėl Lie­tu­vos Res­pub­li­kos Vy­riau­sy­bės ir Kro­a­ti­jos Res­pub­li­kos Vy­riau­sy­bės su­si­ta­ri­mo dėl įslap­tin­tos in­for­ma­ci­jos abi­pu­sės ap­sau­gos ra­ti­fi­ka­vi­mo“ yra ana­lo­giš­kas kaip ir tas, dėl ku­rio ką tik bal­sa­vo­me, tik­tai bu­vo bal­suo­ta dėl ki­tos mū­sų ša­lies part­ne­rės – Veng­ri­jos. Kro­a­ti­ja taip pat yra tiek NATO, tiek Eu­ro­pos Są­jun­gos na­rė. To­dėl kvies­čiau šiam pro­jek­tui pri­tar­ti.<text:s/></text:p>
        <text:p text:style-name="Roman">Ko­mi­te­to spren­di­mas – taip pat pri­tar­ti ini­cia­to­rių pa­teik­tam įsta­ty­mo pro­jek­tui ir Už­sie­nio rei­ka­lų ko­mi­te­to iš­va­dai. Pri­tar­ta ben­dru su­ta­ri­mu. Jo­kių siū­ly­mų ne­bu­vo gau­ta.</text:p>
        <text:p text:style-name="Roman"><text:span text:style-name="T430">PIRMININKĖ.</text:span><text:s/>Dė­ko­ju pra­ne­šė­jui. Pa­siū­ly­mų ne­bu­vo gau­ta. No­rin­tys da­ly­vau­ti dis­ku­si­jo­je ne­už­si­ra­šė.<text:s/></text:p>
        <text:p text:style-name="Roman">Nuo­mo­nė už, nuo­mo­nė prieš. No­rin­čių kal­bė­ti nė­ra. Gal ga­li­me po svars­ty­mo pri­tar­ti ben­dru su­ta­ri­mu? Ga­li­me.<text:s/></text:p>
        <text:p text:style-name="Roman">Pri­ėmi­mas. Vie­nas straips­nis. Ga­li­me pri­im­ti?<text:s/></text:p>
        <text:p text:style-name="Roman">Dėl vi­so įsta­ty­mo pro­jek­to no­rin­tys kal­bė­ti… No­ro ne­pa­reiš­kė nė vie­nas Sei­mo na­rys. Pra­šo­me bal­suo­ti.<text:s/></text:p>
        <text:p text:style-name="Roman"/>
        <text:p text:style-name="Priemimas">Šio įsta­ty­mo pri­ėmi­mas</text:p>
        <text:p text:style-name="Roman"/>
        <text:p text:style-name="Roman">Skel­biu bal­sa­vi­mo re­zul­ta­tus: bal­sa­vo 99 Sei­mo na­riai, vi­si 99 Sei­mo na­riai vien­bal­siai pri­ta­rė ra­ti­fi­ka­vi­mo įsta­ty­mui (pro­jek­tui Nr. XIIIP-1672(2). (<text:span text:style-name="T431">Gon</text:span><text:span text:style-name="T432">­gas</text:span>)<text:s/></text:p>
        <text:p text:style-name="Roman"/>
        <text:p text:style-name="Laikas">11.01 val.</text:p>
        <text:p text:style-name="Roman12">Drau­di­mo įsta­ty­mo Nr. IX-1737 pa­kei­ti­mo įsta­ty­mo pro­jek­tas Nr. XIIIP-1513(3)ES (<text:span text:style-name="T433">pri</text:span><text:span text:style-name="T434">­ėmi</text:span><text:span text:style-name="T435">­mas</text:span>)</text:p>
        <text:p text:style-name="Roman"/>
        <text:p text:style-name="Roman">Dar­bo­tvarkės 1-7 klau­si­mas – Drau­di­mo įsta­ty­mo Nr. IX-1737 pa­kei­ti­mo įsta­ty­mo pro­jek­tas Nr. XIIIP-1513(3). Ger­bia­mie­ji ko­le­gos, pri­si­me­na­te, pra­ėju­sia­me po­sė­dy­je bu­vo iš­kel­tos abe­jo­nės dėl pra­ne­šė­jo. Eti­kos ir pro­ce­dū­rų ko­mi­si­ja at­krei­pė dė­me­sį ir iš­si­aiš­ki­no, tad aš pra­šau, Ri­ta Ta­ma­šu­nie­ne, Eti­kos ir pro­ce­dū­rų ko­mi­si­jos pir­mi­nin­ke, gal jūs ga­lė­tu­mė­te in­for­muo­ti Sei­mą, ar mes čia ne­tu­ri­me ko­kių nors abe­jo­nių. Pra­šau.</text:p>
        <text:p text:style-name="Roman"><text:span text:style-name="T436">R. TAMAŠUNIENĖ</text:span><text:s/><text:span text:style-name="T437">(</text:span><text:span text:style-name="T438">LLRA-KŠSF</text:span><text:span text:style-name="T439">)</text:span>. Taip, bu­vo gau­tas pra­ne­ši­mas, kad ga­li­mai A. Pa­lio­nis ga­lė­jo tu­rė­ti vie­šų­jų ir pri­va­čių in­te­re­sų kon­flik­tą dėl se­sers ir se­sers vy­ro vyk­do­mos veik­los, ver­slo, bet Eti­kos ir pro­ce­dū­rų ko­mi­si­ja nu­sta­tė, kad bui­ti­nės tech­ni­kos par­da­vi­mai nė­ra su­si­ję su svars­to­mo­mis drau­di­mo pa­tai­so­mis ir to kon­flik­to tie­siog nė­ra. Tai yra su­si­ję su bui­ti­nės tech­ni­kos ga­ran­ti­jo­mis vi­so la­bo, ir tiek. Ma­no­me, kad nė­ra in­te­re­sų kon­flik­to, ir ko­mi­si­ja nu­spren­dė ne­pra­dė­ti ty­ri­mo.<text:s/></text:p>
        <text:p text:style-name="Roman"><text:span text:style-name="T440">PIRMININKĖ.</text:span><text:s/>Ačiū, ger­bia­mo­ji ko­mi­si­jos pir­mi­nin­ke. Mie­lie­ji ko­le­gos, iš­gir­do­te, to­dėl aš kvie­čiu Biu­dže­to ir fi­nan­sų ko­mi­te­to pra­ne­šė­ją A. Pa­lio­nį, nes yra gau­ti pa­siū­ly­mai ir mums rei­kia ap­tar­ti. Gal ta­da taip ir su­tar­ki­me, kad dėl pir­mo­jo… Nuo 1 iki 33 straips­nio nė­ra gau­ta jo­kių pa­siū­ly­mų. Ar ga­li­me šiuos straips­nius pri­im­ti? (<text:span text:style-name="T441">Bal</text:span><text:span text:style-name="T442">­sai sa</text:span><text:span text:style-name="T443">­lė</text:span><text:span text:style-name="T444">­je</text:span>) Ga­li­me.<text:s/></text:p>
        <text:p text:style-name="Roman">Dėl 33 straips­nio yra gau­tas Sei­mo na­rio S. Ja­ke­liū­no pa­siū­ly­mas. Rei­kė­tų 29 Sei­mo na­rių, pri­ta­rian­čių S. Ja­ke­liū­no pa­siū­ly­mui, ku­riam, be­je, ko­mi­te­tas ne­pri­ta­rė. Pra­šy­si­me… Ar nė­ra ger­bia­mo­jo pra­ne­šė­jo? (<text:span text:style-name="T445">Bal</text:span><text:span text:style-name="T446">­sai sa</text:span><text:span text:style-name="T447">­lė</text:span><text:span text:style-name="T448">­je</text:span>) Ar Sei­mas su­tik­tų, kad ko­mi­te­to pir­mi­nin­kas…<text:s/><text:soft-page-break/>ko­mi­te­to pra­ne­šė­jas kar­tu ga­lė­tų pri­sta­ty­ti, nes nė­ra pra­ne­šė­jo,<text:s/>ir mes su­tar­tu­me, kad vi­siems pa­siū­ly­mams, ne­pra­šant bal­suo­ti, tie­siog pri­ta­riam ir lei­džiam juos pa­teik­ti? (<text:span text:style-name="T449">Bal</text:span><text:span text:style-name="T450">­sai sa</text:span><text:span text:style-name="T451">­lė</text:span><text:span text:style-name="T452">­je</text:span>) Ga­li­me ben­dru su­ta­ri­mu? Dė­ko­ju. Taip bus grei­čiau ir mes ope­ra­ty­viau dirb­si­me.<text:s/></text:p>
        <text:p text:style-name="P453">Ger­bia­ma­sis pra­ne­šė­jau An­driau Pa­lio­ni, pra­šau pri­sta­ty­ti, ko­kį siū­ly­mą tei­kia S. Ja­ke­liū­nas.</text:p>
        <text:p text:style-name="Roman"><text:span text:style-name="T454">A. PALIONIS</text:span><text:s/><text:span text:style-name="T455">(</text:span><text:span text:style-name="T456">LSDDF</text:span><text:span text:style-name="T457">)</text:span>. Ačiū, po­sė­džio pir­mi­nin­ke. S. Ja­ke­liū­nas siū­lė 33 straips­ny­je iš­brauk­ti žo­džius „ar ki­taip in­for­muo­ti apie jas“. Gry­nai iš li­tu­a­nis­ti­nio su­pra­ti­mo, nes nė­ra aiš­ku, kas<text:s/>tas<text:s/>„jas“, pa­siū­ly­mo es­mė ir yra iš­brauk­ti ne­aiš­ku­mą.<text:s/></text:p>
        <text:p text:style-name="Roman"><text:span text:style-name="T458">PIRMININKĖ.</text:span><text:s/>Dė­ko­ju. Ko­mi­te­to nuo­mo­nė?<text:s/></text:p>
        <text:p text:style-name="Roman"><text:span text:style-name="T459">A. PALIONIS</text:span><text:s/><text:span text:style-name="T460">(</text:span><text:span text:style-name="T461">LSDDF</text:span><text:span text:style-name="T462">)</text:span>. Ko­mi­te­tas ne­pri­ta­rė.<text:s/></text:p>
        <text:p text:style-name="Roman"><text:span text:style-name="T463">PIRMININKĖ.</text:span><text:s/>Ir iš­sa­kė sa­vo ar­gu­men­tus.<text:s/></text:p>
        <text:p text:style-name="Roman"><text:span text:style-name="T464">A. PALIONIS</text:span><text:s/><text:span text:style-name="T465">(</text:span><text:span text:style-name="T466">LSDDF</text:span><text:span text:style-name="T467">)</text:span>. Taip, iš­sa­kė ar­gu­men­tus. Ar­gu­men­tai bu­vo to­kie. Jei­gu tas pa­siū­ly­mas bū­tų pa­gal pir­mi­nį va­rian­tą, ku­ris bu­vo pa­teik­tas pa­tei­ki­mo me­tu, tai bū­tų ak­tu­li re­dak­ci­ja, bet ka­dan­gi svars­ty­mo me­tu Sei­mas ap­si­spren­dė ir pri­ta­rė ma­no ir V. Ąžuo­lo pa­siū­ly­mui, o mes pa­siū­lė­me to­kias įsta­ty­mo nuo­sta­tas, ku­rios ati­tin­ka pa­čią di­rek­ty­vą, ne­pra­ple­čiant jos ri­bų, tai re­a­liai tas žo­dis „ki­taip in­for­muo­jant apie jas“ ap­ima in­ves­ti­ci­nius pro­duk­tus, pla­ti­na­mus drau­di­mo rin­ko­je.<text:s/></text:p>
        <text:p text:style-name="Roman"><text:span text:style-name="T468">PIRMININKĖ.</text:span><text:s/>Ačiū. Už S. Ja­ke­liū­no pa­siū­ly­mą nuo­mo­nė už, nuo­mo­nė prieš. Nuo­mo­nė už – M. Ma­jaus­kas kal­ba už S. Ja­ke­liū­no pa­siū­ly­mą.<text:s/></text:p>
        <text:p text:style-name="Roman"><text:span text:style-name="T469">M. MAJAUSKAS</text:span><text:s/><text:span text:style-name="T470">(</text:span><text:span text:style-name="T471">TS-LKDF</text:span><text:span text:style-name="T472">)</text:span>. Dė­ko­ju, pir­mi­nin­ke. Iš tik­rų­jų šiek tiek keis­ta kal­bė­ti už pa­siū­ly­mą ko­mi­te­to pir­mi­nin­ko, su ku­riuo mū­sų nuo­mo­nės fi­nan­sų klau­si­mais daž­nai ski­ria­si, bet šį kar­tą tik­rai kvie­čiu pa­lai­ky­ti, tik­rai tai nė­ra ne­svar­bus siū­ly­mas.<text:s/></text:p>
        <text:p text:style-name="Roman">Ger­bia­mi ko­le­gos, at­kreip­siu dė­me­sį, čia kal­ba­me apie ga­li­my­bę drau­di­mo bro­ke­riui re­kla­muo­tis kaip ne­pri­klau­so­mam. Ar drau­di­mo bro­ke­riai ga­li sa­ve va­din­ti ne­pri­klau­so­mais, jei­gu jie iš drau­di­mo ben­dro­vės gau­na pa­ja­mų? Čia S. Ja­ke­liū­no la­bai svar­bus ir pra­smin­gas siū­ly­mas iš­brauk­ti ga­li­my­bę drau­di­mo bro­ke­riams re­kla­muo­tis kaip ne­pri­klau­so­miems, jei­gu jie iš drau­di­mo ben­dro­vės gau­na pa­ja­mų.<text:s/></text:p>
        <text:p text:style-name="Roman">Ži­no­da­mi prie­šis­to­res Lie­tu­vos fi­nan­sų rin­kos, kai kai ku­rios fi­nan­sų ins­ti­tu­ci­jos re­kla­muo­da­vo la­bai ag­re­sy­viai sa­vo pro­duk­tus ir var­to­to­jai ne vi­suo­met iki ga­lo ži­no­da­vo ar­ba ga­lė­da­vo pri­im­ti pa­sver­tus spren­di­mus, vis dėl­to no­ri­me pri­im­ti spren­di­mą, jog ag­re­sy­vi re­kla­ma bū­tų ap­ri­bo­ta.<text:s/></text:p>
        <text:p text:style-name="Roman">Tai­gi pa­kar­to­ju: jog drau­di­mo bro­ke­riai, ku­rie gau­na pa­ja­mų iš drau­di­mo ben­dro­vės, ne­ga­lė­tų re­kla­muo­tis kaip ne­pri­klau­so­mi.<text:s/></text:p>
        <text:p text:style-name="Roman"><text:span text:style-name="T473">PIRMININKĖ.</text:span><text:s/>Ačiū. Nuo­mo­nė prieš S. Ja­ke­liū­no pa­siū­ly­mą. Kal­ba V. Ąžuo­las.<text:s/></text:p>
        <text:p text:style-name="Roman"><text:span text:style-name="T474">V. ĄŽUOLAS</text:span><text:s/><text:span text:style-name="T475">(</text:span><text:span text:style-name="T476">LVŽSF</text:span><text:span text:style-name="T477">)</text:span>. Iš tik­rų­jų, mie­li ko­le­gos, di­rek­ty­vo­je yra nu­ma­ty­ta, kad tik pla­ti­nant in­ves­ti­ci­nius pro­duk­tus to ne­bū­tų ga­li­ma nau­do­ti. O jei­gu mes pri­tar­tu­me šiam pa­siū­ly­mui, bū­tu­me Eu­ro­po­je vie­nin­te­liai, ku­rie įves­tu­me to­kį griež­tą re­gu­lia­vi­mą. Aki­vaiz­dus pa­vyz­dys, kad net­gi ne­ga­lė­tų sa­ky­ti, kad drau­di­mo bro­ke­ris ne­pri­klau­so vie­nai drau­di­mo ben­dro­vei, o at­sto­vau­ja daug ben­dro­vių. Siū­lau ne­pa­lai­ky­ti to.<text:s/></text:p>
        <text:p text:style-name="Roman"><text:span text:style-name="T478">PIRMININKĖ.</text:span><text:span text:style-name="T479"><text:s/>Ačiū. Ko</text:span><text:span text:style-name="T480">­le</text:span><text:span text:style-name="T481">­gos, bal</text:span><text:span text:style-name="T482">­suo</text:span><text:span text:style-name="T483">­ja</text:span><text:span text:style-name="T484">­me dėl S. Ja</text:span><text:span text:style-name="T485">­ke</text:span><text:span text:style-name="T486">­liū</text:span><text:span text:style-name="T487">­no pa</text:span><text:span text:style-name="T488">­siū</text:span><text:span text:style-name="T489">­ly</text:span><text:span text:style-name="T490">­mo, ku</text:span><text:span text:style-name="T491">­riam pa</text:span><text:span text:style-name="T492">­grin</text:span><text:span text:style-name="T493">­di</text:span><text:span text:style-name="T494">­nis Biu</text:span><text:span text:style-name="T495">­dže</text:span><text:span text:style-name="T496">­to ir fi</text:span><text:span text:style-name="T497">­nan</text:span><text:span text:style-name="T498">­sų ko</text:span><text:span text:style-name="T499">­mi</text:span><text:span text:style-name="T500">­te</text:span><text:span text:style-name="T501">­tas ne</text:span><text:span text:style-name="T502">­pri</text:span><text:span text:style-name="T503">­ta</text:span><text:span text:style-name="T504">­rė. (</text:span><text:span text:style-name="T505">Bal</text:span><text:span text:style-name="T506">­sai sa</text:span><text:span text:style-name="T507">­lė</text:span><text:span text:style-name="T508">­je</text:span><text:span text:style-name="T509">) Bal</text:span><text:span text:style-name="T510">­suo</text:span><text:span text:style-name="T511">­ja</text:span><text:span text:style-name="T512">­me už pa</text:span><text:span text:style-name="T513">­siū</text:span><text:span text:style-name="T514">­ly</text:span><text:span text:style-name="T515">­mą, kaip ir vi</text:span><text:span text:style-name="T516">­sa</text:span><text:span text:style-name="T517">­da.<text:s/></text:span></text:p>
        <text:p text:style-name="Roman">Bal­sa­vi­mo re­zul­ta­tai. Bal­sa­vo 99 Sei­mo na­riai: už – 50, prieš – 6, su­si­lai­kė 43. Pa­siū­ly­mui ne­pri­tar­ta. At­si­pra­šau, pri­tar­ta vie­no bal­so per­sva­ra.</text:p>
        <text:p text:style-name="Roman">Dėl vi­so straips­nio su S. Ja­ke­liū­no… Jau to­kią nuo­mo­nę Sei­mas iš­sa­kė. Su S. Ja­ke­liū­no pa­siū­ly­mu ga­li­me pri­im­ti vi­są straips­nį? Ga­li­me.<text:s/></text:p>
        <text:p text:style-name="Roman">Ger­bia­mi ko­le­gos, nuo 34 iki 43 straips­nio<text:s/>pa­siū­ly­mų ne­bu­vo gau­ta. Ar ga­li­me šiuos vi­sus straips­nius pri­im­ti? Ga­li­me.<text:s/></text:p>
        <text:p text:style-name="Roman">Dėl 44 straips­nio bu­vo gau­tas R. Bud­ber­gy­tės pa­siū­ly­mas. Kaip ir su­ta­rė­me, lei­si­me pri­sta­ty­ti ko­le­goms. Ger­bia­mo­ji Ra­sa Bud­ber­gy­te, ne­pra­šy­da­mi 29 jus pa­lai­kan­čių­jų, lei­džia­me ir pra­šo­me pri­sta­ty­ti sa­vo pa­siū­ly­mą dėl 43 straips­nio.<text:s/></text:p>
        <text:soft-page-break/>
        <text:p text:style-name="Roman"><text:span text:style-name="T518">R. BUDBERGYTĖ</text:span><text:s/><text:span text:style-name="T519">(</text:span><text:span text:style-name="T520">LSDPF</text:span><text:span text:style-name="T521">)</text:span>. La­bai ačiū. Aš siū­lau įtvir­tin­ti įsta­ty­me to­kį re­gu­lia­vi­mą, ku­ris leis­tų prie­žiū­ros ins­ti­tu­ci­jai – Lie­tu­vos ban­kui pa­rink­ti as­me­nį, ku­ris už­si­im­tų kva­li­fi­ka­ci­jos kė­li­mo rei­ka­lais drau­di­mo bro­ke­rių veik­los. To­kiu at­ve­ju tuo as­me­niu ga­lė­tų bū­ti iš­rink­tas ir tre­ty­sis as­muo, ku­ris yra ne Drau­di­mo bro­ke­rių rū­mai, ta­čiau taip pat ir Drau­di­mo bro­ke­rių rū­mai, ku­rie, šiuo me­tu nu­sta­ty­ta pro­jek­te, bus ta ins­ti­tu­ci­ja, ku­ri tik­rins tą kva­li­fi­ka­ci­ją, ga­lės vyk­dy­ti kva­li­fi­ka­ci­jos tik­ri­ni­mą.<text:s/></text:p>
        <text:p text:style-name="Roman">Pa­siū­ly­mo es­mė yra ne­eli­mi­nuo­ti Lie­tu­vos ban­ko kaip prie­žiū­ros ins­ti­tu­ci­jos, nes drau­di­mo bro­ke­riams, ka­dan­gi jie ne­ga­li dirb­ti in­di­vi­du­a­liai, o dir­ba tik per įmo­nes, yra ri­zi­ka, kad Lie­tu­vos ban­kas, ne­da­ly­vau­da­mas ši­to­je pro­ce­dū­ro­je, ne­tu­rės sver­tų iš tie­sų pa­dė­ti. Bro­ke­riai šiuo me­tu tik­rai la­bai iš­gy­ve­na ir bi­jo bū­ti ko­kiu nors bū­du, pik­tnau­džia­vi­mo bū­du eli­mi­nuo­ti, ypač smul­kie­ji bro­ke­riai, smul­kio­sios bro­ke­rių drau­di­mo įmo­nės, ir kad ta pu­siau­svy­ra, ku­ri yra ga­na tra­pi tarp stam­bių drau­di­mo bro­ke­rių įmo­nių ir tarp vi­du­ti­nių ir smul­kių drau­di­mo bro­ke­rių įmo­nių, ga­li bū­ti dėl to ir pa­žeis­ta, nes bū­tent Lie­tu­vos ban­kas kaip ir nu­si­ša­li­na nuo vi­sos ši­tos sis­te­mos.<text:s/></text:p>
        <text:p text:style-name="Roman">Dar no­rė­čiau tik­rai pri­min­ti tai, kad vis dėl­to nuo to, ko­kią mes su­ku­ria­me kva­li­fi­ka­ci­jos kė­li­mo sis­te­mą, pri­klau­so ir ap­skri­tai tei­kia­mų pro­duk­tų ir pa­slau­gų ko­ky­bė, ta­čiau taip pat pri­klau­so ir kai­na, ko­kią mo­kės var­to­to­jas už tą pro­duk­tą ir pa­slau­gą.<text:s/></text:p>
        <text:p text:style-name="Roman"><text:span text:style-name="T522">PIRMININKĖ.</text:span><text:s/>Dė­ko­ju. Ko­mi­te­to nuo­mo­nė.</text:p>
        <text:p text:style-name="Roman"><text:span text:style-name="T523">A. PALIONIS</text:span><text:s/><text:span text:style-name="T524">(</text:span><text:span text:style-name="T525">LSDDF</text:span><text:span text:style-name="T526">)</text:span>. Ačiū, po­sė­džio pir­mi­nin­ke. Ko­mi­te­tas ne­pri­ta­rė. No­riu at­kreip­ti dė­me­sį, kad Drau­di­mo bro­ke­rių rū­mai jau dau­giau kaip 10 me­tų ren­gia kva­li­fi­ka­ci­jos kė­li­mo kur­sus, o eg­za­mi­na­vi­mą at­lik­da­vo Lie­tu­vos ban­kas. Ka­dan­gi vi­sų bro­ke­rių na­rys­tė yra pri­va­lo­ma Drau­di­mo bro­ke­rių rū­muo­se, yra ban­ko siū­ly­mas, kad ir eg­za­mi­na­vi­mą at­lik­tų Drau­di­mo bro­ke­rių rū­mai, pa­si­tel­kę tre­čiuo­sius as­me­nis.<text:s/></text:p>
        <text:p text:style-name="Roman"><text:span text:style-name="T527">PIRMININKĖ.</text:span><text:s/>Dė­ko­ju. Dėl ve­di­mo tvar­kos – ger­bia­mas A. Kir­ku­tis.</text:p>
        <text:p text:style-name="Roman"><text:span text:style-name="T528">A. KIRKUTIS</text:span><text:s/><text:span text:style-name="T529">(</text:span><text:span text:style-name="T530">LVŽSF</text:span><text:span text:style-name="T531">)</text:span>. Dėl pra­ei­to bal­sa­vi­mo. Aš no­riu at­si­pra­šy­ti – ne tą myg­tu­ką pa­spau­džiau. Jei­gu bū­tų ga­li­ma pa­kar­to­ti.<text:s/></text:p>
        <text:p text:style-name="Roman"><text:span text:style-name="T532">PIRMININKĖ.</text:span><text:s/>Bet jau mes Sei­me pri­ta­rė­me, kad… Ir tik­riau­siai ne­ga­lė­si­me grįž­ti at­gal. (<text:span text:style-name="T533">Bal</text:span><text:span text:style-name="T534">­sai sa</text:span><text:span text:style-name="T535">­lė</text:span><text:span text:style-name="T536">­je</text:span>)<text:s/></text:p>
        <text:p text:style-name="Roman">Nuo­mo­nė prieš pa­teik­tą pa­siū­ly­mą – M. Ma­jaus­kas.<text:s/></text:p>
        <text:p text:style-name="Roman"><text:span text:style-name="T537">M. MAJAUSKAS</text:span><text:s/><text:span text:style-name="T538">(</text:span><text:span text:style-name="T539">TS-LKDF</text:span><text:span text:style-name="T540">)</text:span>. Ger­bia­mi ko­le­gos, iš tik­rų­jų ger­bia­mos Ra­sos iš­kel­tas klau­si­mas yra svar­bus, bet jis iš es­mės su­stab­dy­tų, aš sa­ky­čiau, vi­so įsta­ty­mo pa­ke­to ėji­mą, nes jis ką da­ro? Nu­sta­to drau­di­mo bro­ke­rių eg­za­mi­na­vi­mo kon­ku­ren­ci­ją. Da­bar įsi­vaiz­duo­ki­me, jei­gu, tar­kim, vai­ruo­to­jo tei­ses ga­lė­tu­me lai­ky­ti skir­tin­go­se ins­ti­tu­ci­jo­se ir leis­tu­me, kas no­ri, siū­ly­ti or­ga­ni­zuo­ti vai­ruo­to­jų eg­za­mi­nus. To­kia kon­ku­ren­ci­ja ma­žin­tų kar­te­lę. Mo­ky­tis ga­li bet kur, bet eg­za­mi­ną or­ga­ni­zuo­ja po­li­ci­ja. Ši­to­je si­tu­a­ci­jo­je mes siū­lo­me ly­giai tą pa­tį da­ly­ką, t. y. Vy­riau­sy­bė, Fi­nan­sų mi­nis­te­ri­ja, Lie­tu­vos ban­kas sa­ko, kad vie­na ins­ti­tu­ci­ja tu­ri or­ga­ni­zuo­ti eg­za­mi­nus, t. y. Drau­di­mo bro­ke­rių rū­mai, o jei­gu bū­tų kon­ku­ren­ci­ja or­ga­ni­zuo­jant eg­za­mi­nus, kar­te­lė bū­tų nu­leis­ta, dėl to kris­tų drau­di­mo bro­ke­rių kva­li­fi­ka­ci­ja ir dėl to nu­ken­tė­tų var­to­to­jai. To­dėl kvie­čiu ne­pri­tar­ti šiam siū­ly­mui ir pri­tar­ti ko­mi­te­to nuo­mo­nei.</text:p>
        <text:p text:style-name="Roman"><text:span text:style-name="T541">PIRMININKĖ.</text:span><text:s/>No­rin­čių kal­bė­ti už pa­siū­ly­mą ne­ma­tau.</text:p>
        <text:p text:style-name="Roman">Ger­bia­mie­ji, bal­suo­ja­me dėl ko­le­gės R. Bud­ber­gy­tės pa­siū­ly­mo dėl 44 straips­nio.</text:p>
        <text:p text:style-name="Roman">Bal­sa­vo 89 Sei­mo na­riai: už – 16, prieš – 24, su­si­lai­kė 49. R. Bud­ber­gy­tės pa­siū­ly­mui ne­pri­tar­ta.<text:s/></text:p>
        <text:p text:style-name="Roman">Da­bar vi­są 44 straips­nį ga­li­me pri­im­ti? Ga­li­me pri­im­ti su to­kia re­dak­ci­ja, ko­kią pa­ren­gė ko­mi­te­tas.<text:s/></text:p>
        <text:p text:style-name="Roman">45 straips­nis. Pa­siū­ly­mų ne­bu­vo gau­ta.<text:s/></text:p>
        <text:p text:style-name="Roman">Dėl 46 straips­nio gau­tas R. Bud­ber­gy­tės pa­siū­ly­mas. Pra­šom, ko­le­ge, pri­sta­ty­ti.</text:p>
        <text:p text:style-name="Roman"><text:span text:style-name="T542">R. BUDBERGYTĖ</text:span><text:s/><text:span text:style-name="T543">(</text:span><text:span text:style-name="T544">LSDPF</text:span><text:span text:style-name="T545">)</text:span>. La­bai ačiū. Taip pat aš siū­lau pa­tiks­lin­ti ir šį straips­nį, kad Drau­di­mo bro­ke­rių rū­mų dau­gu­mai bū­tų už­kirs­tas ke­lias ma­ni­pu­liuo­ti grės­me bro­ke­riams ne­tek­ti pri­va­lo­mos na­rys­tės Drau­di­mo bro­ke­rių rū­muo­se ir taip pra­ras­ti ga­li­my­bę dirb­ti bro­ke­rio<text:s/><text:soft-page-break/>dar­bą. Pa­nai­kin­ti bro­ke­rio li­cen­ci­ją pa­gal siū­ly­mą ga­lė­tų, kaip ir da­bar yra nu­ma­ty­ta, prie­žiū­ros ins­ti­tu­ci­ja, o ne bro­ke­ris bū­tų lais­vai pa­ša­li­na­mas iš Drau­di­mo bro­ke­rių rū­mų.</text:p>
        <text:p text:style-name="Roman"><text:span text:style-name="T546">PIRMININKĖ.</text:span><text:s/>Pra­šo­me ko­mi­te­to…</text:p>
        <text:p text:style-name="Roman"><text:span text:style-name="T547">A. PALIONIS</text:span><text:s/><text:span text:style-name="T548">(</text:span><text:span text:style-name="T549">LSDDF</text:span><text:span text:style-name="T550">)</text:span>. Ačiū, po­sė­džio pir­mi­nin­ke. Ko­mi­te­tas ne­pri­ta­rė. Pri­va­lo­mo­ji drau­di­mo bro­ke­rio na­rys­tė Drau­di­mo bro­ke­rių rū­muo­se yra su­si­ju­si su sie­kiu už­tik­rin­ti vie­no­dą ar aukš­tą vi­sų drau­di­mo bro­ke­rių kom­pe­ten­ci­ją, efek­ty­vią ben­druo­me­nės sa­vi­val­dą, tvir­tas pro­fe­si­nes tra­di­ci­jas, pri­va­lo­mas da­ly­va­vi­mas Drau­di­mo bro­ke­rių rū­muo­se lei­džia kon­tro­liuo­ti ir ne­etiš­kus ar ne­ati­tin­kan­čius įsta­ty­mų rei­ka­la­vi­mų bro­ke­rių veiks­mus.<text:s/></text:p>
        <text:p text:style-name="Roman"><text:span text:style-name="T551">PIRMININKĖ.</text:span><text:s/>Dė­ko­ju. Nuo­mo­nė prieš pa­siū­ly­mą – M. Ma­jaus­kas.</text:p>
        <text:p text:style-name="Roman"><text:span text:style-name="T552">M. MAJAUSKAS</text:span><text:s/><text:span text:style-name="T553">(</text:span><text:span text:style-name="T554">TS-LKDF</text:span><text:span text:style-name="T555">)</text:span>. Man at­ro­do, kad la­bai svar­bi Ra­sos iš­kel­ta dis­ku­si­ja, bet vis dėl­to kvie­čiu pa­lai­ky­ti ko­mi­te­to nuo­mo­nę ir ne­pri­tar­ti siū­ly­mui. Ke­li ar­gu­men­tai ko­dėl.<text:s/>Žings­nis, ku­ris yra da­ro­mas šiuo įsta­ty­mo pro­jek­tu – iš es­mės yra stip­ri­na­ma drau­di­mo bro­ke­rių sa­vi­val­da. Iki šiol bu­vo vis­kas kon­tro­liuo­ja­ma Lie­tu­vos ban­ko, Lie­tu­vos ban­kas sa­ko, na, mes tu­ri­me tam tik­ras per­tek­li­nes funk­ci­jas ir tu­ri­me ryž­tis ati­duo­ti drau­di­mo bro­ke­rių sa­vi­val­dai ir pa­si­ti­kė­ti ja, bet ne­tu­rė­tu­me įgy­ven­din­ti anar­chi­jos, t. y. kas no­ri, ką no­ri, kaip no­ri, taip da­ro. Sa­ko, yra Drau­di­mo bro­ke­rių rū­mai, tai yra aso­cia­ci­ja, vie­ni­jan­ti drau­di­mo bro­ke­rius, ir ji­nai tu­rė­tų pri­si­im­ti at­sa­ko­my­bę. Ta aso­cia­ci­ja yra ga­na kom­pe­ten­tin­ga, vei­kia daug me­tų ir ga­li įgy­ven­din­ti jai pa­ves­tus nu­ro­dy­mus. Tai įsta­ty­mo įpa­rei­go­ji­mas. Šiuo at­ve­ju kvie­čiu ne­pa­lai­ky­ti pa­siū­ly­mo de­cen­tra­li­zuo­ti ir įves­ti to­kią leng­vą anar­chi­ją, nes vis dėl­to drau­di­mo rin­ka yra la­bai jaut­ri, la­bai spe­cia­li­zuo­ta ir rei­ka­lau­ja la­bai aukš­tos kom­pe­ten­ci­jos ir kva­li­fi­ka­ci­jos jo­je da­ly­vau­jan­čių. Drau­di­mo bro­ke­rių rū­mai ga­li tai už­tik­rin­ti.</text:p>
        <text:p text:style-name="Roman"><text:span text:style-name="T556">PIRMININKĖ.</text:span><text:s/>Nuo­mo­nės už nė­ra. Pra­šo­me bal­suo­ti dėl R. Bud­ber­gy­tės pa­siū­ly­mo, ku­rį ką tik iš­gir­do­me, dėl 46 straips­nio.</text:p>
        <text:p text:style-name="Roman">Bal­sa­vo 95 Sei­mo na­riai: už – 21, prieš – 19, su­si­lai­kė 55. Pa­siū­ly­mui ne­pri­tar­ta. Ar ga­li­me, įver­ti­nę ne­pri­tar­tą pa­siū­ly­mą, pri­im­ti 46 straips­nį? (<text:span text:style-name="T557">Bal</text:span><text:span text:style-name="T558">­sai sa</text:span><text:span text:style-name="T559">­lė</text:span><text:span text:style-name="T560">­je</text:span>) Ga­li­me.<text:s/></text:p>
        <text:p text:style-name="Roman">Pa­siū­ly­mų dėl 47 straips­nio ir iki (tuoj at­si­ver­čia­me) 85 straips­nio ne­bu­vo gau­ta. Ga­li­me vi­sus šiuos straips­nius pri­im­ti? Ga­li­me.</text:p>
        <text:p text:style-name="Roman">Dėl 86 straips­nio bu­vo gau­tas Tei­sės de­par­ta­men­to pa­siū­ly­mas. Pra­šo­me pa­ko­men­tuo­ti.</text:p>
        <text:p text:style-name="Roman"><text:span text:style-name="T561">A. PALIONIS</text:span><text:s/><text:span text:style-name="T562">(</text:span><text:span text:style-name="T563">LSDDF</text:span><text:span text:style-name="T564">)</text:span>. Ačiū, po­sė­džio pir­mi­nin­ke. Sei­mo kan­ce­lia­ri­jos Tei­sės de­par­ta­men­tas at­krei­pė dė­me­sį dėl kai ku­rių straips­nių įsi­ga­lio­ji­mo da­tų, tai ko­mi­te­tas pri­ta­rė šiam pa­siū­ly­mui.</text:p>
        <text:p text:style-name="Roman"><text:span text:style-name="T565">PIRMININKĖ.</text:span><text:s/>Ko­mi­te­tas pri­ta­rė. Taip pat bu­vo gau­tas ant­ras Tei­sės de­par­ta­men­to pa­siū­ly­mas.<text:s/></text:p>
        <text:p text:style-name="Roman"><text:span text:style-name="T566">A. PALIONIS</text:span><text:s/><text:span text:style-name="T567">(</text:span><text:span text:style-name="T568">LSDDF</text:span><text:span text:style-name="T569">)</text:span>. Taip. Bu­vo gau­tas dėl 86 straips­nio 2 da­lies, kad šio straips­nio nuo­sta­ta yra to­bu­lin­ti­na. Ko­mi­te­tas pri­ta­rė ir pa­to­bu­li­no, kad Lie­tu­vos ban­kas ir Drau­di­mo bro­ke­rių rū­mai.</text:p>
        <text:p text:style-name="Roman"><text:span text:style-name="T570">PIRMININKĖ.</text:span><text:span text:style-name="T571"><text:s/>Ger</text:span><text:span text:style-name="T572">­bia</text:span><text:span text:style-name="T573">­mie</text:span><text:span text:style-name="T574">­ji Sei</text:span><text:span text:style-name="T575">­mo na</text:span><text:span text:style-name="T576">­riai, ar ga</text:span><text:span text:style-name="T577">­li</text:span><text:span text:style-name="T578">­me pri</text:span><text:span text:style-name="T579">­tar</text:span><text:span text:style-name="T580">­ti Tei</text:span><text:span text:style-name="T581">­sės de</text:span><text:span text:style-name="T582">­par</text:span><text:span text:style-name="T583">­ta</text:span><text:span text:style-name="T584">­men</text:span><text:span text:style-name="T585">­to ir kar</text:span><text:span text:style-name="T586">­tu ko</text:span><text:span text:style-name="T587">­mi</text:span><text:span text:style-name="T588">­te</text:span><text:span text:style-name="T589">­to pa</text:span><text:span text:style-name="T590">­siū</text:span><text:span text:style-name="T591">­ly</text:span><text:span text:style-name="T592">­mams? Ga</text:span><text:span text:style-name="T593">­li</text:span><text:span text:style-name="T594">­me. 86 straips</text:span><text:span text:style-name="T595">­nį su pa</text:span><text:span text:style-name="T596">­siū</text:span><text:span text:style-name="T597">­ly</text:span><text:span text:style-name="T598">­mais ga</text:span><text:span text:style-name="T599">­li</text:span><text:span text:style-name="T600">­me pri</text:span><text:span text:style-name="T601">­im</text:span><text:span text:style-name="T602">­ti? Ga</text:span><text:span text:style-name="T603">­li</text:span><text:span text:style-name="T604">­me pri</text:span><text:span text:style-name="T605">­im</text:span><text:span text:style-name="T606">­ti. Dau</text:span><text:span text:style-name="T607">­giau pa</text:span><text:span text:style-name="T608">­siū</text:span><text:span text:style-name="T609">­ly</text:span><text:span text:style-name="T610">­mų ne</text:span><text:span text:style-name="T611">­bu</text:span><text:span text:style-name="T612">­vo gau</text:span><text:span text:style-name="T613">­ta. Dėl vi</text:span><text:span text:style-name="T614">­so įsta</text:span><text:span text:style-name="T615">­ty</text:span><text:span text:style-name="T616">­mo pro</text:span><text:span text:style-name="T617">­jek</text:span><text:span text:style-name="T618">­to no</text:span><text:span text:style-name="T619">­rin</text:span><text:span text:style-name="T620">­tys kal</text:span><text:span text:style-name="T621">­bė</text:span><text:span text:style-name="T622">­ti už. M. Ma</text:span><text:span text:style-name="T623">­jaus</text:span><text:span text:style-name="T624">­kas.</text:span></text:p>
        <text:p text:style-name="Roman"><text:span text:style-name="T625">M. MAJAUSKAS</text:span><text:s/><text:span text:style-name="T626">(</text:span><text:span text:style-name="T627">TS-LKDF</text:span><text:span text:style-name="T628">)</text:span>. Ger­bia­mie­ji ko­le­gos, tai iš tie­sų su­ba­lan­suo­tas įsta­ty­mas, ku­ris yra skir­tas da­ry­ti du da­ly­kus<text:s/>–<text:s/>tai gin­ti var­to­to­jų in­te­re­sus ir kel­ti pa­slau­gų ko­ky­bę. Kaip pa­sieks tuos ke­lis da­ly­kus? Pir­ma, bus griež­ti­na­ma drau­di­mo pro­duk­tų re­kla­ma. Tai, apie ką kal­bė­jo­me, ne­bus ga­li­ma kal­bė­ti ir re­kla­muo­ti pro­duk­tų, jog jie yra ne­pri­klau­so­mi, jei­gu iš drau­di­mo ben­dro­vės yra gau­na­mos pa­ja­mos. Taip pat bus stip­ri­na­ma drau­di­mo rin­kos sa­vi­val­da, tam tik­ros per­tek­li­nės funk­ci­jos iš prie­žiū­ros ins­ti­tu­ci­jų per­ke­lia­mos pa­čiai rin­kai re­gu­liuo­tis. Įtvir­ti­na­mas griež­tas rei­ka­la­vi­mas kel­ti drau­di­mo pa­slau­gas tei­kian­čių as­me­nų kva­li­fi­ka­ciją. Tai tu­rė­tų di­din­ti ir tei­kia­mų pa­slau­gų ko­ky­bę. Taip pat yra la­bai svar­bus mo­men­tas: yra leng­vi­na­mas pa­te­ki­mas į bro­ke­rių drau­di­mo rin­ką. Tai­gi di­dės kon­ku­ren­ci­ja ir dėl to tu­rė­tų ma­žė­ti pa­slau­gų kai­na.<text:s/></text:p>
        <text:soft-page-break/>
        <text:p text:style-name="Roman">Penk­tas da­ly­kas. Bus įtvir­tin­ta pa­rei­ga drau­di­kui ar drau­di­mo tar­pi­nin­kui vi­sais at­ve­jais tei­kiant drau­di­mo ar drau­di­mo tar­pi­nin­ka­vi­mo pa­slau­gas veik­ti ge­riau­sio­mis klien­tui są­ly­go­mis ir jo in­te­re­sais. Pa­kan­ka­mai abst­rak­tus ir pla­tus rei­ka­la­vi­mas, bet jis la­bai la­bai svar­bus vi­sai rin­kai už­tik­rin­ti, jog iš tie­sų var­to­to­jų in­te­re­sai yra ne­pa­žei­džia­mi, gi­na­mi ir at­sto­vau­ja­mi tin­ka­mai. Taip pat yra nu­ma­to­mos la­bai griež­tos as­me­ni­nės ir or­ga­ni­za­ci­jų at­sa­ko­my­bės už įsta­ty­mo nuo­sta­tų ne­si­lai­ky­mą.<text:s/></text:p>
        <text:p text:style-name="Roman">Tai­gi yra tik­rai su­ba­lan­suo­tas įsta­ty­mo pro­jek­tas, ji­sai bu­vo ren­gia­mas ne vie­ną ir ne du mė­ne­sius, iš­dis­ku­tuo­tas. Kvie­čiu jį pa­lai­ky­ti.<text:s/></text:p>
        <text:p text:style-name="Roman"><text:span text:style-name="T629">PIRMININKĖ.</text:span><text:s/>Dau­giau no­rin­čių kal­bė­ti nė­ra. Ger­bia­mie­ji ko­le­gos, kvie­čiu bal­suo­ti dėl Drau­di­mo įsta­ty­mo Nr. IX-1737 pa­kei­ti­mo įsta­ty­mo.<text:s/></text:p>
        <text:p text:style-name="Roman"/>
        <text:p text:style-name="Priemimas">Šio įsta­ty­mo pri­ėmi­mas</text:p>
        <text:p text:style-name="Roman"/>
        <text:p text:style-name="Roman">Bal­sa­vo 92 Sei­mo na­riai: už – 89, prieš nė­ra, su­si­lai­kė 3. Drau­di­mo įsta­ty­mo pa­kei­ti­mo įsta­ty­mas pri­im­tas.<text:s/></text:p>
        <text:p text:style-name="Roman"/>
        <text:p text:style-name="Laikas">11.21 val.</text:p>
        <text:p text:style-name="Roman12">Lie­tu­vos gy­ven­to­jų ge­no­ci­do ir re­zis­ten­ci­jos ty­ri­mo cen­tro įsta­ty­mo Nr. VIII-238 pa­kei­ti­mo įsta­ty­mo pro­jek­tas Nr. XIIIP-1185(2) (<text:span text:style-name="T630">pri</text:span><text:span text:style-name="T631">­ėmi</text:span><text:span text:style-name="T632">­mas</text:span>)</text:p>
        <text:p text:style-name="Roman"/>
        <text:p text:style-name="Roman">Dar­bo­tvarkės 1-8 klau­si­mas – Lie­tu­vos gy­ven­to­jų ge­no­ci­do ir re­zis­ten­ci­jos ty­ri­mo cen­tro įsta­ty­mo Nr. VIII-238 pa­kei­ti­mo įsta­ty­mo pro­jek­tas Nr. XIIIP-1185(2). Pra­ne­šė­jas – Žmo­gaus tei­sių ko­mi­te­to pir­mi­nin­kas V. Si­mu­li­kas. Mes ap­tar­si­me pa­siū­ly­mus.<text:s/></text:p>
        <text:p text:style-name="Roman">Dėl 1 straips­nio pa­siū­ly­mų. Gal mes taip pa­da­ry­ki­me. Dėl 1 straips­nio 1 da­lies<text:s/>„Įsta­ty­mo pa­skir­tis“<text:s/>pa­siū­ly­mų nė­ra gau­ta, dėl an­tro nė­ra, dėl tre­čio nė­ra.<text:s/></text:p>
        <text:p text:style-name="P633">Ant­rasis<text:s/>skir­snis, 4 straips­nis. Pa­siū­ly­mų ne­bu­vo gau­ta. Ga­li­me vi­sus juos pri­im­ti? Ga­li­me.<text:s/></text:p>
        <text:p text:style-name="Roman">Dėl 5 straips­nio<text:s/>„Cen­tro funk­ci­jos“<text:s/>bu­vo gau­tas Sei­mo na­rių L. Kas­čiū­no, R. Mor­kū­nai­tės-Mi­ku­lė­nie­nės, Ž. Pa­vi­lio­nio pa­siū­ly­mas ir Sei­mo na­rio L. Kas­čiū­no pa­siū­ly­mas, jie vie­no­di. Ger­bia­mi ko­le­gos, gal ga­li­me su­tar­ti pir­mu at­ve­ju, kad ne­pra­šy­si­me 29 Sei­mo na­rių ir lei­si­me vi­siems pa­teik­ti? Tai bus mū­sų dar­bo spar­ti­ni­mas ir tai ne­pri­eš­ta­raus mū­sų ben­dram su­ta­ri­mui, jei­gu toks yra. Ačiū.<text:s/></text:p>
        <text:p text:style-name="Roman">Ku­ris ga­lė­tų pa­teik­ti? L. Kas­čiū­nas? Pra­šom, L. Kas­čiū­nas pa­tei­kia sa­vo pa­siū­ly­mą dėl 5 straips­nio.<text:s/></text:p>
        <text:p text:style-name="Roman"><text:span text:style-name="T634">L. KASČIŪNAS</text:span><text:s/><text:span text:style-name="T635">(</text:span><text:span text:style-name="T636">TS-LKDF</text:span><text:span text:style-name="T637">)</text:span>. Tik­rai pri­ta­ria­me pa­čiam įsta­ty­mo pro­jek­tui, jo pa­to­bu­li­ni­mui, vis­kas ge­rai, bet ši­to­je vie­to­je mes siū­lo­me dar tru­pu­tį su­stip­rin­ti cen­tro funk­ci­jas, gal net, tiks­liau, grą­žin­ti tam tik­ras funk­ci­jas, ku­rios bu­vo vyk­do­mos iki 2003 me­tų ir po to kaž­kaip keis­tai bu­vo iš­brauk­tos iš įsta­ty­mo. Tai yra tai, kad cen­tras nu­sta­to ge­no­ci­do or­ga­ni­za­to­rius bei vyk­dy­to­jus ir pa­tei­kia me­džia­gą apie juos, ir ini­ci­juo­ja bau­džia­mų­jų by­lų iš­kė­li­mą. Ki­taip ta­riant, ką mes siū­lo­me? Da­bar yra taip, kad jei­gu pro­ku­ro­rai pa­pra­šo in­for­ma­ci­jos iš cen­tro apie, tar­ki­me, ga­li­mus ge­no­ci­do vyk­dy­to­jus, cen­tras tei­kia in­for­ma­ci­ją, ku­rią tu­ri. Mes siū­lo­me šiek tiek ki­to­kį va­rian­tą, tai yra siū­lo­me, kad pats cen­tras…<text:s/></text:p>
        <text:p text:style-name="Roman"><text:span text:style-name="T638">PIRMININKĖ.</text:span><text:s/>At­si­pra­šo­me, ne­ty­čia iš­si­jun­gė mik­ro­fo­nas, tuoj įjung­si­me. Pra­šo­me tęs­ti.<text:s/></text:p>
        <text:p text:style-name="Roman"><text:span text:style-name="T639">L. KASČIŪNAS</text:span><text:s/><text:span text:style-name="T640">(</text:span><text:span text:style-name="T641">TS-LKDF</text:span><text:span text:style-name="T642">)</text:span>. Mes siū­lo­me šiek tiek pa­pil­dy­ti tas funk­ci­jas, kad pats cen­tras ga­lė­tų ini­ci­juo­ti by­las, nes iki 2003 me­tų jis to­kią funk­ci­ją tu­rė­jo, ga­lė­jo tuo už­si­im­ti, da­rė tam tik­ras ata­skai­tas. Mes net ir Ko­vo 11-osios iš­kil­min­go po­sė­džio me­tu daug kal­bė­jo­me apie tai, kad tų ty­ri­mų trūks­ta ir is­to­ri­nis tei­sin­gu­mas dar daug kur yra ne­at­kur­tas. Tai da­ry­ki­me, ban­dy­ki­me ženg­ti žings­nius, kad to­kie da­ly­kai at­si­ras­tų ir kad mes ga­lė­tu­me per to­kį įsta­ty­mą įpa­rei­go­ti Ge­no­ci­do cen­tro Spe­cia­lių­jų ty­ri­mų sky­rių tuo už­si­im­ti. Ir ma­ny­tu­me, kad tai bū­tų vi­sai ge­ras spren­di­mas ban­dant iš­ju­din­ti įsi­se­nė­ju­sias pro­ble­mas. Ačiū.<text:s/></text:p>
        <text:soft-page-break/>
        <text:p text:style-name="P643"><text:span text:style-name="T644">PIRMININKĖ.</text:span><text:s/>Dė­ko­ju. Ko­mi­te­to nuo­mo­nė.<text:s/></text:p>
        <text:p text:style-name="Roman"><text:span text:style-name="T645">V. SIMULIK</text:span><text:s/><text:span text:style-name="T646">(</text:span><text:span text:style-name="T647">LVŽSF</text:span><text:span text:style-name="T648">)</text:span>. Ko­mi­te­te da­ly­va­vo ger­bia­ma­sis tei­kė­jas, at­sto­va­vo gru­pei Sei­mo na­rių, ir cen­tro di­rek­to­rė su tei­si­nin­kais. Cen­tro po­zi­ci­ja – ne­pri­tar­ti ši­tam. Ko­mi­te­tas iš­klau­sė tei­si­nin­kų ar­gu­men­tus. Jie ne­ma­to ga­li­my­bės, kad jie bū­tų bau­džia­mų­jų by­lų kė­li­mo ini­cia­to­riai, nes iki­teis­mi­nį ty­ri­mą, vi­sas bau­džia­mą­sias by­las ke­lia pro­ku­ra­tū­ra. Ir cen­tro po­zi­ci­ja bu­vo ne­pri­tar­ti. Ko­mi­te­tas pa­lai­kė cen­tro po­zi­ci­ją. La­bai at­si­pra­šau ge­rbia­mų­jų tei­kė­jų, ini­cia­ty­va ge­ra, bet ne tuo ad­re­su. Ačiū.</text:p>
        <text:p text:style-name="Roman"><text:span text:style-name="T649">PIRMININKĖ.</text:span><text:s/>Dė­ko­ju. Už pa­siū­ly­mą nė­ra no­rin­čių kal­bė­ti. Prieš kal­ba A. Gu­mu­liaus­kas. Prieš pa­siū­ly­mą.<text:s/></text:p>
        <text:p text:style-name="Roman"><text:span text:style-name="T650">A. GUMULIAUSKAS</text:span><text:s/><text:span text:style-name="T651">(</text:span><text:span text:style-name="T652">LVŽSF</text:span><text:span text:style-name="T653">)</text:span>. Aš su ko­le­ga Lau­ry­nu vi­są lai­ką su­tin­ku, šį kar­tą tik­rai prieš­ta­rau­ju. Man taip pat te­ko ben­drau­ti su Ge­no­ci­do cen­tro ko­lek­ty­vu ir iš tik­rų­jų ne­rei­kė­tų grįž­ti į tuos se­nuo­sius lai­kus. Jie tu­ri už­si­im­ti ty­ri­mais ir, be abe­jo­nės, edu­ka­ci­niais da­ly­kais. Jei­gu tie ty­ri­mai bus pla­tūs ir iš­sa­mūs, ta­da spe­cia­lio­sios ins­ti­tu­ci­jos, ku­rios tu­ri to­kią tei­sę kel­ti by­las ir pa­na­šiai, tik­rai ga­li tais ty­ri­mais pa­si­nau­do­ti. Ačiū.</text:p>
        <text:p text:style-name="Roman"><text:span text:style-name="T654">PIRMININKĖ.</text:span><text:s/>Dė­ko­ju. Bal­suo­ja­me dėl L. Kas­čiū­no ir gru­pės ki­tų Sei­mo na­rių, ku­rių pa­siū­ly­mas vie­no­das. Bal­suo­jan­tys už bal­suo­ja už pa­siū­ly­mą, bal­suo­jan­tys prieš bal­suo­ja už ko­mi­te­to nuo­mo­nę ir prieš pa­siū­ly­mą.<text:s/></text:p>
        <text:p text:style-name="Roman">Bal­sa­vo 93 Sei­mo na­riai: už pa­siū­ly­mą – 18, prieš – 26, su­si­lai­kė 49. Pa­siū­ly­mui ne­pritar­ta.</text:p>
        <text:p text:style-name="Roman">Dėl ši­to pa­ties straips­nio h da­lies yra gau­tas Sei­mo na­rių L. Kas­čiū­no ir taip pat gru­pės Sei­mo na­rių vie­no­das pa­siū­ly­mas. L. Kas­čiū­nas pri­sta­to?<text:s/></text:p>
        <text:p text:style-name="Roman"><text:span text:style-name="T655">L. KASČIŪNAS</text:span><text:s/><text:span text:style-name="T656">(</text:span><text:span text:style-name="T657">TS-LKDF</text:span><text:span text:style-name="T658">)</text:span>. Taip. Iš es­mės tur­būt čia yra…</text:p>
        <text:p text:style-name="Roman"><text:span text:style-name="T659">V. SIMULIK</text:span><text:s/><text:span text:style-name="T660">(</text:span><text:span text:style-name="T661">LVŽSF</text:span><text:span text:style-name="T662">)</text:span>. Tai su­si­ję.</text:p>
        <text:p text:style-name="Roman"><text:span text:style-name="T663">L. KASČIŪNAS</text:span><text:s/><text:span text:style-name="T664">(</text:span><text:span text:style-name="T665">TS-LKDF</text:span><text:span text:style-name="T666">)</text:span>. …tos pa­čios…</text:p>
        <text:p text:style-name="Roman"><text:span text:style-name="T667">PIRMININKĖ.</text:span><text:s/>Su­si­ję ir jūs ne­pra­šo­te…</text:p>
        <text:p text:style-name="Roman"><text:span text:style-name="T668">L. KASČIŪNAS</text:span><text:s/><text:span text:style-name="T669">(</text:span><text:span text:style-name="T670">TS-LKDF</text:span><text:span text:style-name="T671">)</text:span>. Ne­be­si­kar­to­siu.</text:p>
        <text:p text:style-name="Roman"><text:span text:style-name="T672">V. SIMULIK</text:span><text:s/><text:span text:style-name="T673">(</text:span><text:span text:style-name="T674">LVŽSF</text:span><text:span text:style-name="T675">)</text:span>. Ačiū.</text:p>
        <text:p text:style-name="Roman"><text:span text:style-name="T676">PIRMININKĖ.</text:span><text:s/>Dė­ko­ja­me. Dėl vi­so šio straips­nio. Vi­są šį 5 straips­nį ga­li­me pri­im­ti? Ga­li­me pri­im­ti.</text:p>
        <text:p text:style-name="Roman">Dėl 6 straips­nio…</text:p>
        <text:p text:style-name="Roman"><text:span text:style-name="T677">V. SIMULIK</text:span><text:s/><text:span text:style-name="T678">(</text:span><text:span text:style-name="T679">LVŽSF</text:span><text:span text:style-name="T680">)</text:span>. At­si­pra­šau, ger­bia­ma pir­mi­nin­ke, bet dėl ant­ros pa­tai­sos pri­ta­rė­me ko­mi­te­to po­zi­ci­jai ir­gi ne­pri­tar­ti?</text:p>
        <text:p text:style-name="Roman"><text:span text:style-name="T681">PIRMININKĖ.</text:span><text:s/>Taip.</text:p>
        <text:p text:style-name="Roman"><text:span text:style-name="T682">V. SIMULIK</text:span><text:s/><text:span text:style-name="T683">(</text:span><text:span text:style-name="T684">LVŽSF</text:span><text:span text:style-name="T685">)</text:span>. Ačiū.</text:p>
        <text:p text:style-name="Roman"><text:span text:style-name="T686">PIRMININKĖ.</text:span><text:s/>Taip. 6 straips­nis. P. Urb­šys yra pa­tei­kęs pa­siū­ly­mą dėl 6 straips­nio 2 da­lies. Jo ne­ma­tau sa­lė­je. Gal ko­mi­te­to pir­mi­nin­kas?</text:p>
        <text:p text:style-name="Roman"><text:span text:style-name="T687">V. SIMULIK</text:span><text:s/><text:span text:style-name="T688">(</text:span><text:span text:style-name="T689">LVŽSF</text:span><text:span text:style-name="T690">)</text:span>. Aš pa­ko­men­tuo­siu. Ger­bia­mas ko­le­ga pa­siū­lė grįž­ti at­gal prie se­no­jo Ge­no­ci­do au­kų mu­zie­jaus pa­va­di­ni­mo. Bu­vo dar­bo gru­pė, bu­vo ger­bia­mo J. Ole­ko ko­mi­si­ja, ku­ri dir­bo. Kar­tu su Ge­no­ci­do cen­tru pri­ėmė spren­di­mą – nau­ją pa­va­di­ni­mą. Vi­si bu­vo su­ta­rę. Ger­bia­mas ko­le­ga sa­ko: o gal vis dėl­to su­grįž­ta­me at­gal? Ge­no­ci­do cen­tro va­do­vy­bė kar­tu su tei­si­nin­kais sa­kė: mes su tuo ne­su­tin­ka­me. Mes dis­ku­ta­vo­me pu­sę me­tų dėl nau­jo pa­va­di­ni­mo, ku­ris ati­tin­ka lū­kes­čius ir tiks­lus to cen­tro, to­dėl ko­mi­te­tas pa­lai­kė Ge­no­ci­do cen­tro po­zi­ci­ją ir ne­pri­ta­rė ger­bia­mo P. Urb­šio po­zi­ci­jai. Ačiū.<text:s/></text:p>
        <text:p text:style-name="Roman"><text:span text:style-name="T691">PIRMININKĖ.</text:span><text:s/>Dė­ko­ju. Prieš P. Urb­šio pa­siū­ly­mą – A. Na­vic­kas.<text:s/></text:p>
        <text:p text:style-name="Roman"><text:span text:style-name="T692">A. NAVICKAS</text:span><text:s/><text:span text:style-name="T693">(</text:span><text:span text:style-name="T694">TS-LKDF</text:span><text:span text:style-name="T695">)</text:span>. Ger­bia­mas Po­vi­las čia tik­rai iš­reiš­kė su­si­rū­pi­ni­mą, kad gal­būt mes bi­jo­me kal­bė­ti apie lie­tu­vių tau­tos tra­ge­di­ją, bet tru­pu­tį čia jis ir­gi ne vi­sai tuo ad­re­su pa­sa­kė, nes to pa­siū­ly­mo pa­kei­ti­mo es­mė bu­vo, kad mu­zie­jus iš tik­rų­jų ati­tik­tų tą tu­ri­nį, ko­kį jis tu­ri, nes bū­tent da­bar dau­ge­lis žmo­nių at­ei­na ir ieš­ko ko­kių nors ho­lo­kaus­to eks­po­zi­ci­jų, ku­rių nė­ra. Šiuo at­ve­ju, man at­ro­do… Mes ta­da ir per po­sė­dį ban­dė­me įti­kin­ti ger­bia­mą Po­vi­lą. Ne­įti­ki­no­me, bet aš tik­rai siū­lau pa­lai­ky­ti šiuo at­ve­ju ir pa­ties Ge­no­ci­do<text:s/>ir<text:s/>re­zis­ten­ci­jos cen­tro mu­zie­jaus po­zi­ci­ją, nes tik­rai čia… Ir ne­kai­ta­lio­ti pa­va­di­ni­mų per daž­nai.</text:p>
        <text:soft-page-break/>
        <text:p text:style-name="Roman"><text:span text:style-name="T696">V. SIMULIK</text:span><text:s/><text:span text:style-name="T697">(</text:span><text:span text:style-name="T698">LVŽSF</text:span><text:span text:style-name="T699">)</text:span>. Ko­mi­te­tas pa­si­sa­kė prieš.</text:p>
        <text:p text:style-name="Roman"><text:span text:style-name="T700">PIRMININKĖ.</text:span><text:s/>Dė­ko­ju. Bal­suo­ja­me už P. Urb­šio pa­siū­ly­mą, jam ko­mi­te­tas ne­pri­ta­rė.</text:p>
        <text:p text:style-name="Roman">Skel­bia­me bal­sa­vi­mo re­zul­ta­tus. Bal­sa­vo 90: už pa­siū­ly­mą – 14, prieš – 18, su­si­lai­kė 58. Pa­siū­ly­mui ne­pri­tar­ta. Vi­są 6 straips­nį, įver­ti­nę jū­sų ką tik pri­im­tą po­zi­ci­ją ne­pri­tar­ti P. Urb­šio pa­siū­ly­mui, ga­li­me pri­im­ti? Ga­li­me.</text:p>
        <text:p text:style-name="Roman">Dėl 7, 8 straips­nių pa­siū­ly­mų ne­bu­vo gau­ta. Ga­li­ma juos pri­im­ti? Ga­li­me.<text:s/></text:p>
        <text:p text:style-name="Roman">Ta­da vi­są 1 straips­nį – Lie­tu­vos Res­pub­li­kos gy­ven­to­jų ge­no­ci­do ir re­zis­ten­ci­jos ty­ri­mo<text:s/>cen­tro<text:s/>įsta­ty­mo Nr. VIII-238 nau­ją­ją re­dak­ci­ją ga­li­me pri­im­ti? Ga­li­me.</text:p>
        <text:p text:style-name="Roman">Vi­so įsta­ty­mo pro­jek­to pri­ėmi­mo sta­di­ja. Nuo­mo­nė už, nuo­mo­nė prieš. A. Na­vic­kas no­ri kal­bė­ti ir iš­sa­ky­ti nuo­mo­nę už. Pra­šau.</text:p>
        <text:p text:style-name="Roman"><text:span text:style-name="T701">A. NAVICKAS</text:span><text:s/><text:span text:style-name="T702">(</text:span><text:span text:style-name="T703">TS-LKDF</text:span><text:span text:style-name="T704">)</text:span>. Man at­ro­do, kad čia iš tik­rų­jų vis­kas dau­giau ma­žiau aiš­ku, ir tos pa­tai­sos bu­vo il­gai svars­ty­tos, kaip ir ma­to­me, nė­ra nuo­mo­nės prieš. Tik man no­ri­si pa­brėž­ti vie­ną da­ly­ką – mes vis kal­ba­me ir la­bai no­ri­me tu­rė­ti iš­sa­mius ty­ri­mus, no­ri­me net ir su­gal­vo­ti nau­jas už­duo­tis, funk­ci­jas Ge­no­ci­do ir re­zis­ten­ci­jos ty­ri­mo<text:s/>cen­trui, bet kaž­kaip už­mirš­ta­me kal­bė­ti apie es­mi­nį da­ly­ką – apie pi­ni­gus. Jei­gu mes ir to­liau gal­vo­si­me apie Ge­no­ci­do ir re­zis­ten­ci­jos ty­ri­mo<text:s/>cen­trą, mes bū­ti­nai tu­ri­me gal­vo­ti apie fi­nan­sa­vi­mo<text:s/>­nor­ma­li­za­vi­mą, nes da­bar ir vi­du­je žir­klės yra ne­pa­pras­tai ne­są­mo­nin­gos,<text:s/>ir šiaip tik­rai, jei­gu pa­si­do­mė­tu­mė­te, at­ly­gi­ni­mai yra to­kie, kad žmo­nės ten ge­rai dir­ba iš pa­trio­tiz­mo. Jei­gu mes no­ri­me la­bai ko­ky­biš­ko funk­ci­jų at­li­ki­mo, tik­rai tu­rė­tu­me nu­ma­ty­ti te­nai po­ky­čius. Bet ši­tam įsta­ty­mui siū­lau pri­tar­ti.</text:p>
        <text:p text:style-name="Roman"><text:span text:style-name="T705">PIRMININKĖ.</text:span><text:s/>Ačiū. Nuo­mo­nė už – A. Gu­mu­liaus­kas.</text:p>
        <text:p text:style-name="Roman"><text:span text:style-name="T706">A. GUMULIAUSKAS</text:span><text:s/><text:span text:style-name="T707">(</text:span><text:span text:style-name="T708">LVŽSF</text:span><text:span text:style-name="T709">)</text:span>.<text:s/><text:span text:style-name="T710">Ačiū. Aš no</text:span><text:span text:style-name="T711">­riu pa</text:span><text:span text:style-name="T712">­sa</text:span><text:span text:style-name="T713">­ky</text:span><text:span text:style-name="T714">­ti, kad rei</text:span><text:span text:style-name="T715">­ka</text:span><text:span text:style-name="T716">­lai, ku</text:span><text:span text:style-name="T717">­riuos mi</text:span><text:span text:style-name="T718">­nė</text:span><text:span text:style-name="T719">­jo po</text:span><text:span text:style-name="T720">­nas A. Na</text:span><text:span text:style-name="T721">­vic</text:span><text:span text:style-name="T722">­kas</text:span>,<text:span text:style-name="T723"><text:s/>ju</text:span><text:span text:style-name="T724">­da į prie</text:span><text:span text:style-name="T725">­kį. Dė</text:span><text:span text:style-name="T726">­kin</text:span><text:span text:style-name="T727">­gas Vals</text:span><text:span text:style-name="T728">­ty</text:span><text:span text:style-name="T729">­bės val</text:span><text:span text:style-name="T730">­dy</text:span><text:span text:style-name="T731">­mo ir sa</text:span><text:span text:style-name="T732">­vi</text:span><text:span text:style-name="T733">­val</text:span><text:span text:style-name="T734">­dy</text:span><text:span text:style-name="T735">­bių ko</text:span><text:span text:style-name="T736">­mi</text:span><text:span text:style-name="T737">­te</text:span><text:span text:style-name="T738">­tui, ku</text:span><text:span text:style-name="T739">­ris va</text:span><text:span text:style-name="T740">­kar pri</text:span><text:span text:style-name="T741">­ta</text:span><text:span text:style-name="T742">­rė, kad bū</text:span><text:span text:style-name="T743">­tų pa</text:span><text:span text:style-name="T744">­kel</text:span><text:span text:style-name="T745">­ta cen</text:span><text:span text:style-name="T746">­tro ka</text:span><text:span text:style-name="T747">­te</text:span><text:span text:style-name="T748">­go</text:span><text:span text:style-name="T749">­ri</text:span><text:span text:style-name="T750">­ja iš tre</text:span><text:span text:style-name="T751">­čios į an</text:span><text:span text:style-name="T752">­trą, tai jau sa</text:span><text:span text:style-name="T753">­vai</text:span><text:span text:style-name="T754">­me ky</text:span><text:span text:style-name="T755">­la al</text:span><text:span text:style-name="T756">­gos. O, be to,<text:s/></text:span>ba­lan­džio 25 die­ną Vals­ty­bės is­to­ri­nės at­min­ties ko­mi­si­ja svars­tys ge­no­ci­do veik­los per­spek­ty­vas, ir iš tik­rų­jų prie ši­to įsta­ty­mo mes dar grį­ši­me ne kar­tą, o šiuo at­ve­ju, aš ma­nau, kad iš­plės­tos chro­no­lo­gi­nės ri­bos ty­ri­mų, ir tai ati­tin­ka ty­ri­nė­ji­mų re­a­ly­bę. To­dėl bal­suo­ki­me už.<text:s/></text:p>
        <text:p text:style-name="Roman"><text:span text:style-name="T757">PIRMININKĖ.</text:span><text:s/>Ačiū. V. Si­mu­li­kas – nuo­mo­nė už.</text:p>
        <text:p text:style-name="Roman"><text:span text:style-name="T758">V. SIMULIK</text:span><text:s/><text:span text:style-name="T759">(</text:span><text:span text:style-name="T760">LVŽSF</text:span><text:span text:style-name="T761">)</text:span>. Dė­ko­ju, ger­bia­mo­ji pir­mi­nin­ke. Mie­li ko­le­gos, no­riu at­kreip­ti dė­me­sį, kad<text:s/>su<text:s/>vi­sa<text:s/>pa­gar­ba<text:s/>mū­sų jau­nų po­li­ti­kų ini­cia­ty­voms, pro­ku­ra­tū­ra ir ki­tos ins­ti­tu­ci­jos tu­ri at­lik­ti sa­vo dar­bą. Ne­no­rė­ki­me moks­li­niam cen­trui, ku­ris at­lie­ka ana­li­ti­nį, iš tik­rų­jų la­bai svar­bų dar­bą mū­sų is­to­ri­jai ana­li­zuo­da­mas įvy­kius, prie­žas­tis, pa­sek­mes, ne­įpa­rei­go­ki­me jų at­li­ki­nė­ti tų da­ly­kų, ku­rių ne­rei­kia. La­bai džiau­giuo­si, kad jung­ti­nė dar­bo gru­pė at­ra­do tą op­ti­ma­lų va­rian­tą. Nuo­šir­džiai no­riu pa­lin­kė­ti, kad jiems sek­tų­si. La­bai džiau­giuo­si, kad ir pa­kė­lė­te at­ly­gi­ni­mus, šne­ka­me apie at­ly­gi­ni­mus, nes aukš­tos kva­li­fi­ka­ci­jos spe­cia­lis­tai gau­na la­bai ma­žus at­ly­gi­ni­mus, bė­ga. Ši­ta ins­ti­tu­ci­ja yra iš­skir­ti­nė, ne­rei­kia to už­mirš­ti.<text:s/>La­bai<text:s/>ačiū<text:s/>vi­siems už pa­lai­ky­mą.<text:s/></text:p>
        <text:p text:style-name="Roman"><text:span text:style-name="T762">PIRMININKĖ.</text:span><text:s/>Dė­ko­ju. Ir dar vie­na nuo­mo­nė už – R. Mor­kū­nai­tė-Mi­ku­lė­nie­nė. Pra­šau, ko­le­ge.</text:p>
        <text:p text:style-name="Roman"><text:span text:style-name="T763">R. MORKŪNAITĖ-MIKULĖNIENĖ</text:span><text:s/><text:span text:style-name="T764">(</text:span><text:span text:style-name="T765">TS-LKDF</text:span><text:span text:style-name="T766">)</text:span>. Dė­kui. Aš la­bai no­rė­čiau ti­kė­ti, kad ir Vy­riau­sy­bės at­sto­vai, na, prem­je­ras, ma­tyt, gy­vuo­ju pa­vi­da­lu ne­ga­li klau­sy­ti ši­tos dis­ku­si­jos… Ko­dėl ke­lia ne­ri­mą klau­si­mai, su­si­ję su Ge­no­ci­do cen­tru, nes prem­je­ro su­da­ry­ta dar­bo gru­pė, kur yra sie­kis su­jung­ti hu­ma­ni­ta­ri­nius ins­ti­tu­tus, sa­vo tar­pi­nė­se iš­va­do­se nu­ro­dė, kad bū­tų ge­rai pri­jung­ti, ki­taip ta­riant, op­ti­mi­zuo­ti ir Ge­no­ci­do cen­trą. Mes pui­kiai su­pran­ta­me, kad funk­ci­jos yra skir­tin­gos ir už­da­vi­niai skir­tin­gi, ypač kal­bant apie ge­o­po­li­ti­nį kon­teks­tą, kad Ge­no­ci­do cen­tro iš­lai­ky­mas ir stip­ri­ni­mas kaip at­ski­ros ins­ti­tu­ci­jos yra la­bai svar­bus. No­rė­tų­si, kad vis dėl­to Vy­riau­sy­bė su­pras­tų ši­tą skir­tu­mą ir at­kreip­tų dė­me­sį į tai, kad mes šian­dien pri­ima­me įsta­ty­mą,<text:s/>ir kad ne­bū­tų to­kių sam­pro­ta­vi­mų, kad štai mes ne­sa­me gir­dė­ję apie to­kį įsta­ty­mą Sei­me, mes da­bar ima­mės ini­cia­ty­vos dėl to­kio cen­tro op­ti­mi­za­vi­mo kar­tu su ki­tais ins­ti­tu­tais. Tai tie­siog pa­lin­kė­ji­mas bū­tų Vy­riau­sy­bei, kad la­biau bū­tų ry­šys ir se­ki­mas si­tu­a­ci­jos, kas vyks­ta Sei­me.<text:s/></text:p>
        <text:soft-page-break/>
        <text:p text:style-name="Roman"><text:span text:style-name="T767">PIRMININKĖ.</text:span><text:s/>Ačiū. Nuo­mo­nės iš­sa­ky­tos. Bal­suo­ja­me dėl Lie­tu­vos gy­ven­to­jų ge­no­ci­do ir re­zis­ten­ci­jos ty­ri­mo<text:s/>cen­tro įsta­ty­mo pro­jek­to.<text:s/></text:p>
        <text:p text:style-name="Roman"/>
        <text:p text:style-name="Priemimas">Šio įsta­ty­mo pri­ėmi­mas</text:p>
        <text:p text:style-name="Roman"><text:s/></text:p>
        <text:p text:style-name="Roman">Bal­sa­vo 95 Sei­mo na­riai. Vien­bal­siai 95 pri­ta­rė įsta­ty­mui (pro­jek­tas Nr. XIIIP-1185(2), jį skel­bia­me pri­im­tą. (<text:span text:style-name="T768">Gon</text:span><text:span text:style-name="T769">­gas</text:span>)<text:s/></text:p>
        <text:p text:style-name="Roman"/>
        <text:p text:style-name="Laikas">11.34 val.</text:p>
        <text:p text:style-name="Roman12">Ap­lin­kos ap­sau­gos įsta­ty­mo Nr. I-2223 37, 109 straips­nių ir prie­do pa­kei­ti­mo, Įstaty­mo pa­pil­dy­mo 109<text:span text:style-name="T770">1</text:span><text:s/>straips­niu įsta­ty­mo pro­jek­tas Nr. XIIIP-1416(2)ES (<text:span text:style-name="T771">pri</text:span><text:span text:style-name="T772">­ėmi</text:span><text:span text:style-name="T773">­mas</text:span>)</text:p>
        <text:p text:style-name="Roman"/>
        <text:p text:style-name="Roman">Dar­bo­tvarkės 1-9a klau­si­mas – Ap­lin­kos ap­sau­gos įsta­ty­mo Nr. I-2223 37, 109 straips­nių ir prie­do pa­kei­ti­mo, įsta­ty­mo pa­pil­dy­mo 109<text:span text:style-name="T774">1</text:span><text:s/>straips­niu įsta­ty­mo pro­jek­tas Nr. XIIIP-1416(2).</text:p>
        <text:p text:style-name="Roman">Pri­ėmi­mas. V. Ving­rie­nė, Ap­lin­kos ap­sau­gos ko­mi­te­tas. Ap­tar­si­me pa­siū­ly­mus ir ta­da pa­straips­niui.<text:s/></text:p>
        <text:p text:style-name="Roman">1 straips­nis. Pa­siū­ly­mų ne­bu­vo gau­ta. Ga­li­me pri­im­ti. 2 straips­nis. Pa­siū­ly­mų ne­bu­vo gau­ta. Ga­li­me pri­im­ti. 3 straips­nis. Yra gau­tas Tei­sės de­par­ta­men­to pa­siū­ly­mas. Ko­mi­te­to nuo­mo­nė?<text:s/></text:p>
        <text:p text:style-name="Roman"><text:span text:style-name="T775">V. VINGRIENĖ</text:span><text:s/><text:span text:style-name="T776">(</text:span><text:span text:style-name="T777">LVŽSF</text:span><text:span text:style-name="T778">)</text:span>. Ko­mi­te­tas ap­svars­tė ir pri­ta­rė ben­dru su­ta­ri­mu.<text:s/></text:p>
        <text:p text:style-name="Roman"><text:span text:style-name="T779">PIRMININKĖ.</text:span><text:s/>Dė­ko­ju. Ga­li­me pri­tar­ti? Ga­li­me pri­tar­ti Tei­sės de­par­ta­men­to pa­siū­ly­mui. 3 straips­nį ga­li­me pri­im­ti? Ga­li­me pri­im­ti.<text:s/></text:p>
        <text:p text:style-name="Roman">4 straips­nis. Pa­siū­ly­mų ne­bu­vo gau­ta.<text:s/></text:p>
        <text:p text:style-name="Roman">Dėl vi­so įsta­ty­mo pro­jek­to nuo­mo­nė už – T. To­mi­li­nas.<text:s/></text:p>
        <text:p text:style-name="Roman"><text:span text:style-name="T780">T. TOMILINAS</text:span><text:s/><text:span text:style-name="T781">(</text:span><text:span text:style-name="T782">LVŽSF</text:span><text:span text:style-name="T783">)</text:span>. Ger­bia­mi ko­le­gos, siū­lau bal­suo­ti už. Čia yra per­ke­lia­ma Eu­ro­pos di­rek­ty­va ir ne­tu­ri­me pa­grin­do ne­pri­tar­ti šiam įsta­ty­mo pro­jek­tui. Ra­gi­nu bal­suo­ti už.<text:s/></text:p>
        <text:p text:style-name="Roman"><text:span text:style-name="T784">PIRMININKĖ.</text:span><text:s/>Dė­ko­ju. Dau­giau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vien­bal­siai 97 pri­ta­rė. Įsta­ty­mas (pro­jek­tas Nr. XIIIP-1416(2) pri­im­tas. (<text:span text:style-name="T785">Gon</text:span><text:span text:style-name="T786">­gas</text:span>)<text:s/></text:p>
        <text:p text:style-name="Roman"/>
        <text:p text:style-name="Laikas">11.36 val.</text:p>
        <text:p text:style-name="Roman12">Ad­mi­nist­ra­ci­nių nu­si­žen­gi­mų ko­dek­so 308, 589 straips­nių ir prie­do pa­kei­ti­mo, Kodek­so pa­pil­dy­mo 308<text:span text:style-name="T787">1</text:span><text:s/>straips­niu įsta­ty­mo pro­jek­tas Nr. XIIIP-1417(2)ES (<text:span text:style-name="T788">pri</text:span><text:span text:style-name="T789">­ėmi</text:span><text:span text:style-name="T790">­mas</text:span>)</text:p>
        <text:p text:style-name="Roman"/>
        <text:p text:style-name="Roman"><text:span text:style-name="T791">Ly</text:span><text:span text:style-name="T792">­di</text:span><text:span text:style-name="T793">­ma</text:span><text:span text:style-name="T794">­sis įsta</text:span><text:span text:style-name="T795">­ty</text:span><text:span text:style-name="T796">­mo pro</text:span><text:span text:style-name="T797">­jek</text:span><text:span text:style-name="T798">­tas – Ad</text:span><text:span text:style-name="T799">­mi</text:span><text:span text:style-name="T800">­nist</text:span><text:span text:style-name="T801">­ra</text:span><text:span text:style-name="T802">­ci</text:span><text:span text:style-name="T803">­nių nu</text:span><text:span text:style-name="T804">­si</text:span><text:span text:style-name="T805">­žen</text:span><text:span text:style-name="T806">­gi</text:span><text:span text:style-name="T807">­mų ko</text:span><text:span text:style-name="T808">­dek</text:span><text:span text:style-name="T809">­so 308, 589 straips</text:span><text:span text:style-name="T810">­nių</text:span><text:s/>ir prie­do pa­kei­ti­mo, ko­dek­so pa­pil­dy­mo 308<text:span text:style-name="T811">1</text:span><text:s/>straips­niu įsta­ty­mo pro­jek­tas Nr. XIIIP-1417(2). Pa­siū­ly­mų ne­bu­vo gau­ta. Tei­sės de­par­ta­men­to iš­va­da – pri­tar­ti.<text:s/></text:p>
        <text:p text:style-name="Roman">Pa­straips­niui. 1 straips­nis. Ga­li­me pri­im­ti? Ga­li­me. 2 straips­nis. Ga­li­me pri­im­ti? Ga­li­me. 3 straips­nis. Ga­li­me pri­im­ti? Ga­li­me. 4 straips­nis. Ga­li­me pri­im­ti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94 vien­bal­siai pri­ta­rė Ad­mi­nist­ra­ci­nių nu­si­žen­gi­mų ko­dek­so kai ku­rių straips­nių pa­kei­ti­mui. Skel­biu jį pri­im­tu. (<text:span text:style-name="T812">Gon</text:span><text:span text:style-name="T813">­gas</text:span>)<text:s/></text:p>
        <text:p text:style-name="Roman"/>
        <text:soft-page-break/>
        <text:p text:style-name="Laikas">11.38 val.</text:p>
        <text:p text:style-name="Roman12">Ap­lin­kos mo­ni­to­rin­go įsta­ty­mo Nr. VIII-529 7 straips­nio pa­kei­ti­mo įsta­ty­mo projek­tas Nr. XIIIP-1515(2), Sau­go­mų te­ri­to­ri­jų įsta­ty­mo<text:s/>Nr. I-301 27 straips­nio pakeiti­mo įsta­ty­mo pro­jek­tas Nr. XIIIP-1516(2), Jū­ros ap­lin­kos ap­sau­gos įsta­ty­mo<text:s/><text:span text:style-name="T814">Nr. VIII-512 4, 5, 6 straips</text:span><text:span text:style-name="T815">­nių ir 2 prie</text:span><text:span text:style-name="T816">­do pa</text:span><text:span text:style-name="T817">­kei</text:span><text:span text:style-name="T818">­ti</text:span><text:span text:style-name="T819">­mo įsta</text:span><text:span text:style-name="T820">­ty</text:span><text:span text:style-name="T821">­mo pro</text:span><text:span text:style-name="T822">­jek</text:span><text:span text:style-name="T823">­tas Nr. XIIIP-1818(2)</text:span><text:s/>(<text:span text:style-name="T824">svars</text:span><text:span text:style-name="T825">­ty</text:span><text:span text:style-name="T826">­mas</text:span>)</text:p>
        <text:p text:style-name="Roman"/>
        <text:p text:style-name="Roman">Dar­bo­tvarkės 1-10 klau­si­mas – Ap­lin­kos mo­ni­to­rin­go įsta­ty­mo Nr. VIII-529 7 straips­nio pa­kei­ti­mo įsta­ty­mo pro­jek­tas Nr. XIIIP-1515(2). Svars­ty­mas. Ap­lin­kos ap­sau­gos ko­mi­te­to iš­va­dą pra­šo­me pa­teik­ti, ger­bia­ma­sis ko­mi­te­to pir­mi­nin­ke Kęs­tu­ti Ma­žei­ka.<text:s/></text:p>
        <text:p text:style-name="Roman"><text:span text:style-name="T827">K. MAŽEIKA</text:span><text:s/><text:span text:style-name="T828">(</text:span><text:span text:style-name="T829">LVŽSF</text:span><text:span text:style-name="T830">)</text:span>. Ačiū, ger­bia­ma pir­mi­nin­ke. Ap­lin­kos ap­sau­gos ko­mi­te­tas svars­tė šį įsta­ty­mo pro­jek­tą ir bal­sa­vi­mo re­zul­ta­tai: už – 6, prieš – 2, su­si­lai­kė 1. Pri­tar­ta.<text:s/></text:p>
        <text:p text:style-name="Roman"><text:span text:style-name="T831">PIRMININKĖ.</text:span><text:s/>Dė­ko­ju. Ger­bia­ma­sis ko­le­ga, jūs pa­tei­kė­te ko­mi­te­to iš­va­dą ir dėl ly­di­mų­jų įsta­ty­mų pro­jek­tų?<text:s/></text:p>
        <text:p text:style-name="Roman"><text:span text:style-name="T832">K. MAŽEIKA</text:span><text:s/><text:span text:style-name="T833">(</text:span><text:span text:style-name="T834">LVŽSF</text:span><text:span text:style-name="T835">)</text:span>. Ly­di­mų­jų…<text:s/></text:p>
        <text:p text:style-name="Roman"><text:span text:style-name="T836">PIRMININKĖ.</text:span><text:s/>Gal su­tar­ki­me: pa­tei­ki­te iš­va­dą ir dėl ly­di­mų­jų ir jums ne­rei­kės dau­giau ei­ti į tri­bū­ną. O ta­da pra­dė­si­me ben­drą­ją dis­ku­si­ją.<text:s/></text:p>
        <text:p text:style-name="Roman"><text:span text:style-name="T837">K. MAŽEIKA</text:span><text:s/><text:span text:style-name="T838">(</text:span><text:span text:style-name="T839">LVŽSF</text:span><text:span text:style-name="T840">)</text:span>. Ačiū, pir­mi­nin­ke. Dėl ly­di­mų­jų ly­giai taip pat: už – 6, prieš – 2, su­si­lai­kė 1.<text:s/></text:p>
        <text:p text:style-name="Roman"><text:span text:style-name="T841">PIRMININKĖ.</text:span><text:s/>Dė­ko­ju. Ben­dro­ji dis­ku­si­ja. Pra­šo­me. P. Urb­šys.<text:s/></text:p>
        <text:p text:style-name="Roman"><text:span text:style-name="T842">P. URBŠYS</text:span><text:s/><text:span text:style-name="T843">(</text:span><text:span text:style-name="T844">LVŽSF</text:span><text:span text:style-name="T845">)</text:span>. Ger­bia­mi Sei­mo na­riai, gal kam ga­li at­ro­dy­ti keis­tai, ko­dėl aš čia da­bar no­riu pa­si­sa­ky­ti dėl įsta­ty­mo, su­si­ju­sio su ap­lin­kos mo­ni­to­rin­gu. Jei­gu tai bū­tų su­si­ję vien tik su ap­lin­ka, iš tik­rų­jų aš keis­tai at­ro­dy­čiau, bet mes kal­ba­me apie tos sri­ties vals­ty­bės ad­mi­nist­ra­vi­mą. Kai aš įsi­gi­li­nau į tei­kia­mus įsta­ty­mų pro­jek­tus, aš pa­ste­bė­jau vie­ną, ma­ny­čiau, iki ga­lo ne­iš­aiš­kin­tą ten­den­ci­ją – vals­ty­bės ap­lin­kos mo­ni­to­rin­gas yra vyk­do­mas sie­kiant gau­ti in­for­ma­ci­ją, lei­džian­čią in­teg­ruo­tai įver­tin­ti gam­ti­nius pro­ce­sus ir žmo­gaus po­vei­kį gam­ti­nei ap­lin­kai bei gam­ti­nės ap­lin­kos ko­ky­bei Lie­tu­vos Res­pub­li­kos te­ri­to­ri­jo­je, prog­no­zuo­ti ir val­dy­ti gam­ti­nės ap­lin­kos būk­lę ir ūki­nės veik­los įta­ką jai tiek na­cio­na­li­niu, tiek tarp­tau­ti­niu mas­tu. Šiuo me­tu bu­vo nu­sta­ty­ta, kad ši­tas pro­ce­sas, jei­gu tai lie­čia na­cio­na­li­nį lyg­me­nį, tarp­tau­ti­nį, yra fik­suo­tas Vy­riau­sy­bės lyg­me­niu, t. y. Vy­riau­sy­bė pa­tvir­ti­na pro­gra­mą ir ta­da bū­tent Ap­lin­kos mi­nis­te­ri­ja jau pa­gal tą pro­gra­mą vyk­do tam tik­ras funk­ci­jas.<text:s/></text:p>
        <text:p text:style-name="Roman">Iki šio įsta­ty­mo pri­ėmi­mo, jei­gu jis įvyks, bū­tent vals­ty­bi­nės ap­lin­kos mo­ni­to­rin­go pro­gra­mos bu­vo tvir­ti­na­mos kas­met, o po to bu­vo pa­tvir­ti­na­mi vals­ty­bi­nės ap­lin­kos mo­ni­to­rin­go me­tų pro­gra­mos įgy­ven­di­ni­mo prie­mo­nių pla­nai pa­gal at­ski­ras sri­tis. Da­bar mes Vy­riau­sy­bės lyg­me­nį eli­mi­nuo­ja­me ir vis­ką su­sie­ja­me su mi­nist­ru. Net mi­nis­te­ri­jos ly­gį ir tą eli­mi­nuo­ja­me, kai mes kal­ba­me apie vals­ty­bi­nio ap­lin­kos mo­ni­to­rin­go tvar­kos nu­sta­ty­mą. Pa­gal da­bar ga­lio­jan­čią re­dak­ci­ją tai yra Ap­lin­kos mi­nis­te­ri­jos kom­pe­ten­ci­ja, da­bar mes su­siau­rin­si­me iki ap­lin­kos mi­nist­ro.</text:p>
        <text:p text:style-name="Roman">Kai kas ga­li pa­sa­ky­ti: kas čia to­kio, mes ma­ži­na­me biu­ro­kratiją. Bet aš no­riu at­kreip­ti Sei­mo na­rių dė­me­sį, kad nuo mo­ni­to­rin­go pri­klau­so ir pa­sek­mės ūkio sub­jek­tams, ku­rie da­ro po­vei­kį ap­lin­kai, nuo to pri­klau­so įvai­rūs mo­kes­čiai. Be abe­jo, ūkio sub­jek­tai yra su­in­te­re­suo­ti, kad ta kon­tro­lė bū­tų kuo ma­žes­nė. Man ne­la­bai su­pran­ta­ma, kad ši ini­cia­ty­va ko­mi­te­to, va­do­vau­ja­mo ko­le­gos, ku­ris tik­rai rū­pi­na­si ap­lin­kos ap­sau­ga ir ku­rio pa­grin­di­nė po­li­ti­nė jė­ga – Lie­tu­vos vals­tie­čių ir ža­lių­jų są­jun­ga. Aš su­pras­čiau, kad tai bū­tų da­ro­ma, pa­vyz­džiui, li­be­ra­lų, nes li­be­ra­lai yra su­in­te­re­suo­ti, kad ūkio sub­jek­tai tu­rė­tų kuo dau­giau lais­vės ir kad ne­bū­tų jo­kių biu­ro­kratinių su­var­žy­mų. Da­bar aš ma­tau tas mū­sų li­be­ra­lų re­flek­si­jas, man at­ro­do, tai yra da­ro­ma bū­tent ne ko nors ki­to, bet po­vei­kio ap­lin­kai są­skai­ta. Tai ga­li po to iš­virs­ti tik­rai, aš ma­ny­čiau, į la­bai ne­skaid­rius spren­di­mus, nes no­riu pri­min­ti, kad mes, kaip val­dan­čio­ji dau­gu­ma, ne­at­ėjo­me šimt­me­čiams. Tik­rai kei­sis ta po­li­ti­nė dau­gu­ma, kei­sis tie mi­nist­rai ir kei­sis jų ver­ty­bės. Mes ta­da sa­vo­tiš­kai įtei­kia­me tam tik­ras ad­mi­nist­ra­ci­nes ga­lias, ku­rio­mis<text:s/><text:soft-page-break/>po to la­bai leng­vai ga­li­ma pik­tnau­džiau­ti ne dėl mū­sų Lie­tu­vos ap­lin­kos tiks­lų, bet bū­tent dėl ūkio sub­jek­tų tiks­lų, ku­rių po­vei­kis jau­čia­mas mū­sų ap­lin­kai ir žmo­nių svei­ka­tai. Ačiū.<text:s/></text:p>
        <text:p text:style-name="Roman"><text:span text:style-name="T846">PIRMININKĖ.</text:span><text:s/>Ar K. Ma­žei­ka? Pra­šau. Ruo­šia­si S. Gent­vi­las.</text:p>
        <text:p text:style-name="Roman"><text:span text:style-name="T847">K. MAŽEIKA</text:span><text:s/><text:span text:style-name="T848">(</text:span><text:span text:style-name="T849">LVŽSF</text:span><text:span text:style-name="T850">)</text:span>. Ačiū, ger­bia­ma pir­mi­nin­ke. Pir­miau­sia no­riu pa­sa­ky­ti ir ko­le­gai, ir ki­tiems ko­le­goms, kad tai nė­ra ma­no koks nors as­me­ni­nis pa­mąs­ty­mas ar no­ras, ar už­gai­da, kaip tru­pu­tį su­pra­tau iš ko­le­gos kal­bos. Iš tie­sų šis įsta­ty­mo pro­jek­tas bu­vo de­rin­tas ir su Fi­nan­sų mi­nis­te­ri­ja, ir su Svei­ka­tos ap­sau­gos mi­nis­te­ri­ja, ir su Tei­sin­gu­mo mi­nis­te­ri­ja, Vals­ty­bi­ne mais­to ir ve­te­ri­na­ri­jos tar­ny­ba, Že­mės ūkio mi­nis­te­ri­ja ir Vy­riau­sy­bės kan­ce­lia­ri­ja. Vi­sos šios ins­ti­tu­ci­jos pri­ta­rė bū­tent šiam pro­jek­tui.</text:p>
        <text:p text:style-name="Roman">Jei­gu kal­ba­me žmo­nių kal­ba, o ne va­do­vau­da­mie­si ko­kio­mis nors bai­mė­mis ar še­šė­liais, kas bus po 100 me­tų, tai iš­ties no­riu pa­sa­ky­ti, kad tai nė­ra stra­te­gi­nis do­ku­men­tas, ku­ris bū­tų sie­ja­mas su grės­me Lie­tu­vai, Lie­tu­vos žmo­nėms ar mū­sų ap­lin­kai, ku­ri lyg ir la­bai vei­kia mū­sų svei­ka­tą ir vi­sus ki­tus da­ly­kus, tai iš­ties yra dar­bi­nis do­ku­men­tas. Aš pa­teik­siu pa­pras­tą pa­vyz­dį, kaip re­a­liai tai vei­kia. Pats ar­ti­miau­sias dar­bas, ku­rį rei­kia pa­da­ry­ti Lie­tu­vai, tai pa­teik­ti Eu­ro­pos Ko­mi­si­jai vais­ti­nių pre­pa­ra­tų kon­cen­tra­ci­jos van­dens tel­ki­niuo­se ty­ri­mo iš­va­das ir tą ty­ri­mą at­lik­ti tu­ri, kaip ir pri­klau­so, Ap­lin­kos mi­nis­te­ri­ja su jai pa­val­džio­mis ins­ti­tu­ci­jo­mis, kar­tu da­ly­vau­ja ir la­bo­ra­to­ri­jos, ap­lin­kos ap­sau­gos de­par­ta­men­tai, Vals­ty­bi­nė mais­to ir ve­te­ri­na­ri­jos tar­ny­ba ir ki­tos tar­ny­bos pa­gal sa­vo funk­ci­jas, tos, ku­rios iki šiol vis­ką ir da­rė. To­kiu at­ve­ju, jei­gu… Šiam ty­ri­mui at­lik­ti, tu­riu pa­sa­ky­ti, yra nu­sta­ty­tas ga­na trum­pas lai­kas, ke­le­tas mė­ne­sių, bet mes ži­no­me Vy­riau­sy­bės apa­ra­to vei­ki­mo me­cha­niz­mus, jei­gu rei­kės šį ty­ri­mą at­lik­ti, tai, su­pras­ki­me, tu­rės bū­ti pa­rink­tos vie­tos. Vie­tų pa­rin­ki­mą tu­rės de­rin­ti, na, lyg ir pa­rinks ins­ti­tu­ci­jos, tu­rės pa­teik­ti Ap­lin­kos mi­nis­te­ri­jai, o Ap­lin­kos mi­nis­te­ri­ja dar tu­rės vie­tą su­de­rin­ti su Vy­riau­sy­be per Vy­riau­sy­bės po­sė­dį. Ar tai yra to­kio svar­bu­mo do­ku­men­tas dėl vie­tų pa­rin­ki­mo, ar tai tu­ri de­rin­ti Vy­riau­sy­bė? Čia toks re­to­ri­nis klau­si­mas.<text:s/></text:p>
        <text:p text:style-name="Roman">To­liau, ins­ti­tu­ci­jos tu­rės tar­pu­sa­vy­je su­si­de­rin­ti veiks­mų pla­ną. Tą veiks­mų pla­ną tu­ri de­rin­ti mi­nis­te­ri­ja ir vėl ta­da dar kar­tą tu­rės su­de­rin­ti Vy­riau­sy­bė. Ar tam veiks­mų pla­nui su­de­rin­ti rei­ka­lin­ga Vy­riau­sy­bė? Vėl­gi re­to­ri­nis klau­si­mas. Tuos vi­sus žings­nius, ku­riuos dar­bi­ne tvar­ka pa­gal pro­tin­gu­mo prin­ci­pus kaip ir vei­kia me­cha­niz­mas… tu­rė­tų taip ir vyk­ti, bet mes lyg ir no­ri­me iš­kel­ti, na, įžvelg­da­mi kaž­ko­kių bai­mių. Aš ma­nau, šiuo at­ve­ju tik­rai ne­rei­kia nie­ko bi­jo­ti, nes ap­lin­ka tik­rai kei­čia­si, ap­lin­kos po­ky­čius jau­čia­me vi­si, ma­to­me, kaip kli­ma­to kai­ta vei­kia mū­sų kas­die­ni­nę veik­lą, ir bū­tent dėl to tas veiks­mų pla­nas ir tu­ri bū­ti lanks­tus šiuo at­ve­ju. Taip pat ben­dra­dar­biau­jant ir su Eu­ro­pos Ko­mi­si­ja, ir tarp ins­ti­tu­ci­jų tik­rai tu­ri bū­ti efek­ty­viai vei­kia­ma, nes kiek­vie­ną kar­tą mes su­pran­ta­me, kad jei­gu ko­kia nors pro­ble­ma iš­ke­lia­ma į Vy­riau­sy­bės ly­gį, tai dau­ge­liu at­ve­jų net­gi tos ins­ti­tu­ci­jos, ži­no­da­mos, kad pro­ce­sas trun­ka nuo mė­ne­sio iki dvie­jų, kol ap­si­su­ka per Vy­riau­sy­bę… Mes tu­ri­me daug įsta­ty­mų pro­jek­tų ir ma­to­me, kai pra­šo­me Vy­riau­sy­bės iš­va­dos, ka­da mes ją gau­na­me, tai su­pras­ki­me, kad at­si­ra­dus ko­kiam nors to­kiam pa­na­šiam siū­ly­mui ar su­ta­ri­mui Eu­ro­pos Ko­mi­si­jos lyg­me­niu mes tu­rė­si­me tik­rai daug lai­ko iš­eik­vo­ti bū­tent lauk­da­mi to su­de­ri­ni­mo, ku­ris fi­ziš­kai ko­kios nors pras­mės net­gi ne­tu­ri, nes tai yra ins­ti­tu­ci­jų dar­bas, jos pas­kui iš­va­das pa­tei­kia mi­nis­te­ri­jai, o mi­nis­te­ri­ja sa­vo ruož­tu Eu­ro­pos Ko­mi­si­jai. Tai tie­siog vie­nas iš pa­vyz­džių. Tik­rai, na, tų bai­mių… Ma­nau, mes tik­rai tu­rė­tu­me ne­bi­jo­ti, iš­veng­ti ir tik­rai pri­tar­ti šiam įsta­ty­mo pro­jek­tui, kad ji­sai veik­tų, tik­rai tu­rė­tų pras­mę, pa­dė­tų mums leng­viau dirb­ti ir su­si­kal­bė­ti tarp ins­ti­tu­ci­jų. Ačiū.<text:s/></text:p>
        <text:p text:style-name="Roman"><text:span text:style-name="T851">PIRMININKĖ.</text:span><text:s/>Ačiū. S. Gent­vi­las kvie­čia­mas dis­ku­tuo­ti. Pen­kios mi­nu­tės.</text:p>
        <text:p text:style-name="Roman"><text:span text:style-name="T852">S. GENTVILAS</text:span><text:s/><text:span text:style-name="T853">(</text:span><text:span text:style-name="T854">LSF</text:span><text:span text:style-name="T855">)</text:span>. Ger­bia­mie­ji ko­le­gos, at­ro­dy­tų men­knie­kis, ne biu­ro­kratinis da­ly­kas, kaip mū­sų mi­nist­ras pri­sta­tė ši­tą įsta­ty­mo pro­jek­tą iš ši­tos tri­bū­nos, kai jis at­ėjo ir pa­tei­kė pro­jek­tą, ta­čiau, ger­bia­ma­sis Po­vi­lai Urb­šy, pa­si­ra­šau po kiek­vie­nu jū­sų žo­džiu. Pa­si­ra­šau. Yra mil­ži­niš­ki pa­vo­jai Lie­tu­vo­je dėl ūki­nių sub­jek­tų ge­bė­ji­mo ma­ni­pu­liuo­ti mū­sų ap­lin­ka, bet ne­su­tin­ku dėl vie­no su ju­mis, kad ne li­be­ra­lams rei­kė­jo at­ei­ti į val­džią, o vals­tie­čiams ir ža­lie­siems, kad jie iš Vy­riau­sy­bės pa­im­tų ir pa­da­ry­tų tai mi­nist­ro pa­ra­šu tvir­ti­na­ma<text:s/>pro­gra­ma. Bū­tent ši­tai šian­dien vyks­ta. Ne­su­tin­ku su ju­mis, nes ko­mi­te­te bu­vo du kar­tus svars­ty­mas ir bū­<text:soft-page-break/>tent kaip li­be­ra­las abu kar­tus pa­si­sa­kiau prieš tai, nes man at­ro­do, kad kiek­vie­na mi­nis­te­ri­ja tu­ri ži­no­ti, ko­kia ku­ruo­ja­ma jos sri­tis da­ro po­vei­kį ap­lin­kai, to­dėl tu­rė­tų da­ly­vau­ti su­da­rant pro­gra­mą, ir ne­ga­li­ma to nu­leis­ti į vie­no mi­nist­ro pa­ra­šu tvar­ko­mą veiks­mų pla­ną. Ar tik­rai Lie­tu­vai rei­kė­jo su­lauk­ti to­kio epi­zo­do, to­kios is­to­ri­jos aki­mir­kos, kad pats ap­lin­kos mi­nist­ras at­ei­tų ir pa­sa­ky­tų, mo­ni­to­rin­gą da­bar tvir­tin­siu aš sa­vo pa­ra­šu, užuot tai pa­kė­lus į Vy­riau­sy­bės lyg­me­nį?<text:s/></text:p>
        <text:p text:style-name="Roman">Pats mi­nist­ras, jei­gu jūs at­si­ver­si­te Ap­lin­kos mi­nis­te­ri­jos in­ter­ne­ti­nį pus­la­pį am.lt, bū­da­mas Bul­ga­ri­jo­je, ba­lan­džio 10 die­ną ne­for­ma­lia­me su­si­ti­ki­me su vi­sais Eu­ro­pos ap­lin­kos mi­nist­rais kal­ba ir pra­ne­ši­mas spau­dai by­lo­ja: ap­lin­ka tu­ri bū­ti ho­ri­zon­ta­lus ir vi­sur in­teg­ruo­tas pri­ori­te­tas. Tai apie ką mes kal­ba­me? Šian­dien yra pa­siū­ly­mas, kad vi­są Lie­tu­vą ste­bin­ti mo­ni­to­rin­go pro­gra­ma bū­tų nu­leis­ta ir ją tvir­tin­tų tik ap­lin­kos mi­nist­ras sa­vo pa­ra­šu. Man at­ro­do, tam ne­rei­kė­tų pri­tar­ti.<text:s/></text:p>
        <text:p text:style-name="Roman">Ger­bia­mas Po­vi­lai, tik­rai su ju­mis su­tin­ku. Kaip pa­vyz­džiai ga­lė­tų bū­ti, pa­vyz­džiui, Ener­ge­ti­kos mi­nis­te­ri­ja, su ku­ria ne­bus de­ri­na­ma ši­ta pro­gra­ma, nors Ener­ge­ti­kos mi­nis­te­ri­ja tie­sio­giai ku­ruo­ja šilt­na­mio efek­tą su­ke­lian­čių du­jų emi­si­jų da­ly­kus. Ne­bus de­ri­na­ma su Su­si­sie­ki­mo mi­nis­te­ri­ja, ku­ri tie­sio­giai at­sa­kin­ga už eko­lo­gi­nio trans­por­to plėt­rą. Ne­bus de­ri­na­ma su Su­si­sie­ki­mo mi­nis­te­ri­ja, ku­ri at­sa­kin­ga už uos­tų veik­lą ir t. t., ir t. t.<text:s/></text:p>
        <text:p text:style-name="Roman">Ger­bia­mi vals­tie­čiai ir ža­lie­ji, ku­riais jūs skel­bia­tės, kvie­čiu ap­lin­kos ne­nu­grūs­ti į pas­ku­ti­nį už­ku­li­sį ir už­ka­bo­rį ir pa­lik­ti tai Vy­riau­sy­bės pri­ori­te­tu.<text:s/></text:p>
        <text:p text:style-name="Roman"><text:span text:style-name="T856">PIRMININKĖ.</text:span><text:s/>Dė­ko­ju. Pas­ku­ti­nis da­ly­vau­ja dis­ku­si­jo­je L. Bal­sys. Kvie­čiu ko­le­gą.<text:s/></text:p>
        <text:p text:style-name="Roman"><text:span text:style-name="T857">L. BALSYS</text:span><text:s/><text:span text:style-name="T858">(</text:span><text:span text:style-name="T859">MSNG</text:span><text:span text:style-name="T860">)</text:span>. Ačiū, pir­mi­nin­ke. Ger­bia­mi ko­le­gos, aš pa­ban­dy­siu at­sto­vau­ti iš tik­rų­jų ža­lių­jų po­žiū­riui, ne vals­tie­čių ir ža­lių­jų, bet ža­lių­jų. Džiau­giuo­si, kad ga­liu tai pa­da­ry­ti.<text:s/></text:p>
        <text:p text:style-name="Roman">Taip pat no­riu pa­dė­ko­ti, ger­bia­ma­sis Po­vi­lai, tams­tai, nes pa­na­šius ar­gu­men­tus, ką jūs kal­bė­jo­te iš ši­tos tri­bū­nos, aš iš­sa­kiau Ap­lin­kos ap­sau­gos ko­mi­te­to po­sė­dy­je ne va­kar, bet prieš sa­vai­tę, per pir­mą­jį svars­ty­mą. Tie ar­gu­men­tai tuo me­tu ko­le­goms pa­si­ro­dė įti­ki­na­mi ir mes bal­sa­vo­me. Bal­sa­vo­me de­vy­ni prieš vie­ną, at­ro­do, toks bu­vo bal­sa­vi­mas. Tai yra fak­tiš­kai vi­sas ko­mi­te­tas pa­si­sa­kė prieš ši­to įsta­ty­mo pa­kei­ti­mą ir prieš sa­vo ko­mi­te­to pir­mi­nin­ką. Ką pa­da­ry­si, bu­vo tam tik­ras šo­kas iš­ti­kęs tur­būt ko­mi­te­to pir­mi­nin­ką ir kai ku­riuos Ap­lin­kos mi­nis­te­ri­jos vei­kė­jus.<text:s/></text:p>
        <text:p text:style-name="Roman">Tai per sa­vai­tę kaž­kas įvy­ko. Per tą sa­vai­tę bu­vo daug pa­si­kal­bė­ta. Tur­būt ko­le­gos kaž­kaip bu­vo pa­ti­kė­ję įti­ki­na­mais ma­no ir ki­tų ko­le­gų ar­gu­men­tais, to­kiais žmo­giš­kais ir su­pran­ta­mais, kad vals­ty­bi­nė pro­gra­ma ap­lin­ko­sau­gos sri­ty­je yra la­bai svar­bus da­ly­kas, kad tai tu­ri bū­ti skė­ti­nė pro­gra­ma, kad ji tu­ri bū­ti skaid­ri, ap­iman­ti ir įpa­rei­go­jan­ti ki­tas mi­nis­te­ri­jas da­ly­vau­ti skaid­riai ir at­sa­kin­gai ir ga­ran­tuo­ti mū­sų, taip sa­kant, ap­lin­kos ap­sau­gos ko­ky­bę. Tai per tą sa­vai­tę kaž­kas at­si­ti­ko ir stai­ga nie­ko nau­jo, per va­kar die­nos po­sė­dį nie­ko nau­jo ne­įvy­ko, ne­bu­vo at­sa­ky­ta į vi­sus tuos klau­si­mus, ko­dėl nu­že­mi­na­mas Vals­ty­bi­nės ap­lin­kos ap­sau­gos mo­ni­to­rin­go pro­gra­mos ly­gis iš vals­ty­bi­nės į mi­nis­te­ri­jos lyg­me­nį. Ne­bu­vo į tai at­sa­ky­ta. Bet bal­sa­vi­mas tie­siog pa­ki­to, pa­si­da­rė ki­toks bal­sa­vi­mas. Štai šian­dien pir­mi­nin­kas at­ėjęs į tri­bū­ną sa­ko: še­ši prieš tris. Va, bus ma­žiau biu­ro­kratijos.<text:s/></text:p>
        <text:p text:style-name="Roman">Ko­le­gos, biu­ro­kratijos ma­žiau ne­bus, bet mes čia tu­ri­me kel­ti klau­si­mą, ko­dėl stai­ga da­bar ši­ta pro­gra­ma, Vals­ty­bi­nė ap­lin­kos ap­sau­gos mo­ni­to­rin­go pro­gra­ma, ta­po to­kia blo­ga, to­kia biu­ro­kratiška, kad ją rei­kia keis­ti? Pa­žiū­rė­ki­me, yra dau­gy­bė ki­tų pro­gra­mų vals­ty­bė­je, ku­rios vei­kia ir nie­kas ne­siū­lo jų keis­ti. Mes tu­ri­me Vals­ty­bi­nę svei­ka­tos pre­ven­ci­jos pro­gra­mą, tai ati­duo­ki­me Svei­ka­tos ap­sau­gos mi­nis­te­ri­jai. Mes tu­ri­me Vals­ty­bi­nę dar­bo sau­gos ir svei­ka­tos pro­gra­mą. Mes tu­ri­me Vals­ty­bi­nę šei­mos svei­ka­tos pro­gra­mą, jau, at­ro­dy­tų, iš vi­so ša­ki­nės mi­nis­te­ri­jos da­ly­kas. Bet ne, tai yra svar­būs da­ly­kai vals­ty­bės mas­tu, to­dėl yra vals­ty­bi­nė pro­gra­ma. Mes tu­ri­me net­gi Et­ni­nės kul­tū­ros plėt­ros vals­ty­bi­nę pro­gra­mą. Tai pa­li­ki­me, ne­ži­nau, ko­kiam de­par­ta­men­tui, bet ne, ne­pa­lie­ka­me, nes ma­no­me, kad tai svar­bu.<text:s/></text:p>
        <text:p text:style-name="Roman">Stai­ga da­bar Vals­ty­bi­nė ap­lin­kos ap­sau­gos mo­ni­to­rin­go pro­gra­ma, už ku­rios, aš pa­sa­ky­siu tik­rą­ją es­mę, sly­pi di­džiu­liai pi­ni­gai…<text:s/></text:p>
        <text:soft-page-break/>
        <text:p text:style-name="Roman">Čia rei­kia įsi­klau­sy­ti, kas ten vy­ko tą sa­vai­tę kal­ban­tis, tur­būt aiš­ki­nan­tis ko­mi­te­to pir­mi­nin­kui ir kai ku­riems mi­nis­te­ri­jos at­sto­vams. Pi­ni­gai! Mil­ži­niš­ki pi­ni­gai, su­si­ję su ty­ri­mo at­li­ki­mu, su la­bo­ra­to­ri­jų stei­gi­mu, su duo­me­nų rin­ki­mu.<text:s/></text:p>
        <text:p text:style-name="Roman">Čia at­si­ran­da di­džiu­lė<text:s/>ko­rup­ci­jos<text:s/>ga­li­my­bė, jei­gu tai bus pa­lik­ta ne Vy­riau­sy­bės lyg­me­niu, o vie­no mi­nist­ro kom­pe­ten­ci­jai. Tas vie­nas mi­nist­ras ga­lės da­ry­ti, ką no­ri. Taip, for­ma­liai bus de­ri­na­ma su Že­mės ūkio mi­nis­te­ri­ja, su ki­to­mis, bet, kaip tei­sin­gai sa­kė ko­le­ga Si­mo­nas, kai ku­rios mi­nis­te­ri­jos jau ne­be­bus įtrau­kia­mos, jos tie­siog liks nuo­ša­ly. De­rin­ta, ne­de­rin­ta, kas ten ži­no? Štai at­sa­ky­mas į ši­tą klau­si­mą yra di­de­li pi­ni­gai, ku­rie su­ka­si ap­lin­kos ap­sau­gos sis­te­mo­je. Ap­lin­kos ap­sau­gos mi­nis­te­ri­ja yra tų pi­ni­gų val­dy­to­ja. Tai­gi, kai kas nors sa­ko, kad ką nors rei­kia keis­ti ši­to­je sri­ty­je, tu­ri­me vi­sa­da klaus­ti, ko­kie pi­ni­gai, kam bus nau­din­ga, kas tai da­rys?<text:s/></text:p>
        <text:p text:style-name="Roman">To­dėl, aš ma­nau, rei­kia la­bai at­sa­kin­gai pa­žiū­rė­ti į ši­to įsta­ty­mo siū­ly­mą. Tai nė­ra šiaip sau nuo­bo­dus da­ly­kė­lis – ai čia kaž­koks mo­ni­to­rin­gas. Ne! Yra di­džiu­lių pi­ni­gų val­dy­mas ir di­džiu­lės ga­li­my­bės pa­si­reikš­ti ko­rup­ci­jai. Jei­gu mes da­bar ši­tai pa­tvir­tin­si­me, mes at­ver­si­me ke­lią ne­skaid­ru­mui, ne­skaid­riems pi­ni­gams tvar­ky­ti ir ga­li­mai tam tik­riems ne­skaid­riems pro­ce­sams Ap­lin­kos ap­sau­gos mi­nis­te­ri­jo­je.<text:s/></text:p>
        <text:p text:style-name="Roman">Ko­le­gos, siū­lau su­klus­ti, pri­si­min­ti, ką mes čia vi­si kal­bė­jo­me, pri­si­min­ti pir­mą­jį bal­sa­vi­mą Ap­lin­kos ap­sau­gos ko­mi­te­te ir ne­pri­tar­ti ši­tiems siū­ly­mams. Ačiū.<text:s/></text:p>
        <text:p text:style-name="Roman"><text:span text:style-name="T861">PIRMININKĖ.</text:span><text:s/>Dė­ko­ju. Nuo­mo­nės iš­sa­ky­tos. Ka­dan­gi pa­siū­ly­mų ne­bu­vo, jų ap­tar­ti nerei­kia.<text:s/></text:p>
        <text:p text:style-name="Roman">Svars­ty­mo sta­di­ja. Nuo­mo­nė už, nuo­mo­nė prieš. Prieš – P. Urb­šys.</text:p>
        <text:p text:style-name="Roman"><text:span text:style-name="T862">P. URBŠYS</text:span><text:s/><text:span text:style-name="T863">(</text:span><text:span text:style-name="T864">LVŽSF</text:span><text:span text:style-name="T865">)</text:span>. Aš tik­rai ger­bia­mus Sei­mo na­rius, ku­rie ap­si­spren­dė gal­būt pa­lai­ky­ti ši­tą įsta­ty­mo pro­jek­tą, tik­rai nuo­šir­džiai iš sa­vo as­me­ni­nės dar­bo Spe­cia­lių­jų ty­ri­mų tar­ny­bo­je<text:s/>pa­tir­ties… Kai yra fo­ku­suo­ja­ma į vie­ną žmo­gų per­tek­li­nė at­sa­ko­my­bė ir nuo to jo spren­di­mo pri­klau­so pa­sek­mės, su­si­ju­sios su ūkio sub­jek­tų veik­la, kur su­si­ker­ta la­bai di­de­li in­te­re­sai ir kur iš tik­rų­jų ky­la la­bai di­de­lis pa­vo­jus, kad mi­nist­rą mes pa­sta­ty­si­me į to­kią si­tu­a­ci­ją, kur jam bus la­bai su­dė­tin­ga, pa­di­di­na­ma ri­zi­ka pa­si­reikš­ti ko­rup­ci­jai. Tai, kad bū­tent tie, ku­rie ku­ria ko­rup­ci­nę sis­te­mą, bū­tent ir no­ri, kad bū­tų ne­va vie­nas­me­ni­nė at­sa­ko­my­bė, nes ta­da yra daug leng­viau pri­ei­ti prie to žmo­gaus, prie to žmo­gaus ap­lin­kos, ras­ti jo pa­žei­džia­mas vie­tas.<text:s/></text:p>
        <text:p text:style-name="Roman">Man at­ro­do, kad jei­gu mes tik­rai kal­ba­me apie skaid­ru­mą ir bū­tent ten, kur yra in­te­re­sų kon­flik­tas, mes tik­rai tu­ri­me tą sis­te­mą iš­sau­go­ti to­kią, kad<text:s/>būtų<text:s/>ap­sau­go­tas<text:s/>ap­lin­kos ap­sau­gos mi­nist­ras<text:s/>nuo to spau­di­mo, ku­rio jis ga­li ne­at­lai­ky­ti.<text:s/></text:p>
        <text:p text:style-name="Roman"><text:span text:style-name="T866">PIRMININKĖ.</text:span><text:s/>Ačiū. Nuo­mo­nė už – K. Ma­žei­ka.</text:p>
        <text:p text:style-name="Roman"><text:span text:style-name="T867">K. MAŽEIKA</text:span><text:s/><text:span text:style-name="T868">(</text:span><text:span text:style-name="T869">LVŽSF</text:span><text:span text:style-name="T870">)</text:span>. Ačiū, ger­bia­ma pir­mi­nin­ke. Aš esu nu­ste­bęs ko­le­gų to­kio­mis kal­bo­mis. Toks vaiz­das, kad, at­ro­do, to­je mi­nis­te­ri­jo­je ir iš vi­so Vy­riau­sy­bė­je, ir vals­ty­bė­je vien tik­tai va­gys.</text:p>
        <text:p text:style-name="Roman">Ko­le­ga Po­vi­lai, jūs kreip­ki­tės į tar­ny­bas, kad jos dirb­tų tą dar­bą, jei­gu taip iš tik­rų­jų yra. Bet aš tik­rai ti­kiu tuo pa­vyz­džiu, ku­rį ką tik sa­kiau tri­bū­no­je, kad tai yra dar­bi­nis do­ku­men­tas, tik­rai tai nė­ra ko­kių nors pi­ni­gų da­ly­bos, kas bu­vo pa­mi­nė­ta, kad čia di­džiu­liai pi­ni­gai. Tuos dar­bus kaip dir­bo, taip ir dir­ba. Jei­gu mes no­ri­me, kad tie dar­bai bū­tų pa­da­ry­ti lai­ku, ko­ky­biš­kai, lanks­čiai re­a­guo­jant į be­si­kei­čian­čios ap­lin­kos są­ly­gas ir kad bū­tų at­lik­ta ko­ky­biš­kai, tur­būt rei­ka­lin­gas toks do­ku­men­tas, kaip yra ir siū­lo­ma.<text:s/></text:p>
        <text:p text:style-name="Roman">Tai yra su­de­rin­ta ir bus de­ri­na­ma at­ei­ty­je su vi­so­mis ins­ti­tu­ci­jo­mis, ku­rios lyg ir sa­ko­ma, kad bus iš­brauk­tos. Tai nė­ra vie­no žmo­gaus pla­nas, vie­no žmo­gaus at­sa­ko­my­bė ir ki­ti bau­bai, ku­riuos čia ban­do­ma pa­ro­dy­ti. Iš tik­rų­jų, ko­le­gos, siū­lau pa­lai­ky­ti ir leis­ti dirb­ti, kad kuo grei­čiau tas pro­ce­sas įsi­bė­gė­tų ir bū­tų dir­ba­ma pa­gal tai, kaip mes vi­si ir no­ri­me – ko­ky­biš­kai.<text:s/></text:p>
        <text:p text:style-name="Roman"><text:span text:style-name="T871">PIRMININKĖ.</text:span><text:s/>Dė­ko­ju. Nuo­mo­nės iš­sa­ky­tos. Pra­šom bal­suo­ti dėl Ap­lin­kos mo­ni­to­rin­go įsta­ty­mo ir su juo su­si­ju­sių Sau­go­mų te­ri­to­ri­jų, kaip mes ir ap­ta­rė­me kar­tu, ir Jū­ros ap­lin­kos ap­sau­gos įsta­ty­mų<text:s/>po svars­ty­mo.<text:s/></text:p>
        <text:p text:style-name="Roman">Skel­biu bal­sa­vi­mo re­zul­ta­tus, bal­sa­vo 89: už – 47, prieš – 7, su­si­lai­kė 35. Po svars­ty­mo pri­tar­ta.<text:s/></text:p>
        <text:soft-page-break/>
        <text:p text:style-name="Roman">Re­pli­ka po bal­sa­vi­mo – R. Že­mai­tai­tis.</text:p>
        <text:p text:style-name="Roman"><text:span text:style-name="T872">R. ŽEMAITAITIS</text:span><text:s/><text:span text:style-name="T873">(</text:span><text:span text:style-name="T874">TTF</text:span><text:span text:style-name="T875">)</text:span>. Ačiū, po­sė­džio pir­mi­nin­ke. Žiū­rė­ki­te, ka­dan­gi fak­tiš­kai be­veik ly­giai bal­sai, aš ne­ži­nau, yra to­kia ga­li­my­bė kreip­tis į Vy­riau­sy­bę ir pra­šy­ti iš­va­dos ir an­ti­ko­rup­ci­nio ver­ti­ni­mo pri­ėmi­mo sta­di­jo­je. Iš tie­sų tiek Li­no, tiek P. Urb­šio pa­sa­ky­mai, ži­no­ki­te, ke­lia la­bai daug abe­jo­nių. Ne vi­si Sei­mo na­riai yra spe­cia­lis­tai ir ne vi­si Sei­mo na­riai yra įsi­gi­li­nę, bet jei­gu tik­rai ko­rup­ci­nė ap­raiš­ka ten ga­li­ma, tai pas­kui pri­ims ir vėl pu­sę Sei­mo tam­pys per vi­sas tar­ny­bas.<text:s/></text:p>
        <text:p text:style-name="Roman"><text:span text:style-name="T876">PIRMININKĖ.</text:span><text:s/>Ačiū už pa­siū­ly­mą, ta­čiau, ger­bia­mie­ji, tai yra svars­ty­mo sta­di­ja. Tei­kia Vy­riau­sy­bės at­sto­vas, Vy­riau­sy­bės na­rys K. Na­vic­kas. (<text:span text:style-name="T877">Bal</text:span><text:span text:style-name="T878">­sai sa</text:span><text:span text:style-name="T879">­lė</text:span><text:span text:style-name="T880">­je</text:span>) Ži­no­te, kaip per­ei­na įsta­ty­mai per vi­sas Vy­riau­sy­bės svars­ty­mo ir de­ri­ni­mo pro­ce­dū­ras. Ger­bia­mie­ji, iki pri­ėmi­mo mes tu­rė­si­me pui­kią ga­li­my­bę iš­si­aiš­kin­ti, per­bal­suo­ti pa­grin­do ne­ma­tau, to­dėl ne­su­teik­siu.<text:s/></text:p>
        <text:p text:style-name="Roman"><text:span text:style-name="T881">R. ŽEMAITAITIS</text:span><text:s/><text:span text:style-name="T882">(</text:span><text:span text:style-name="T883">TTF</text:span><text:span text:style-name="T884">)</text:span>. Ne­pra­šau per­bal­suo­ti… (<text:span text:style-name="T885">Bal</text:span><text:span text:style-name="T886">­sai sa</text:span><text:span text:style-name="T887">­lė</text:span><text:span text:style-name="T888">­je</text:span>)<text:s/></text:p>
        <text:p text:style-name="Roman"><text:span text:style-name="T889">PIRMININKĖ.</text:span><text:s/>Mes tu­rė­si­me iki pri­ėmi­mo ir ga­li­me pa­ža­dė­ti, kad ne­da­ry­si­me pri­ėmi­mo sku­bos.<text:s/></text:p>
        <text:p text:style-name="Roman"><text:span text:style-name="T890">R. ŽEMAITAITIS</text:span><text:s/><text:span text:style-name="T891">(</text:span><text:span text:style-name="T892">TTF</text:span><text:span text:style-name="T893">)</text:span>. An­ti­ko­rup­ci­nį ver­ti­ni­mą at­li­ki­te, nes ki­taip bus blo­gai. (<text:span text:style-name="T894">Bal</text:span><text:span text:style-name="T895">­sai sa</text:span><text:span text:style-name="T896">­lė</text:span><text:span text:style-name="T897">­je</text:span>)<text:s/></text:p>
        <text:p text:style-name="Roman"><text:span text:style-name="T898">PIRMININKĖ.</text:span><text:s/>An­ti­ko­rup­ci­nis ver­ti­ni­mas ga­li bū­ti iki pri­ėmi­mo vyk­do­mas, jei­gu Sei­mas to­kį pa­gei­da­vi­mą iš­sa­ko ir jei­gu Sei­mas dėl to­kio pa­gei­da­vi­mo bal­suo­ja ir pri­ta­ria. Ar yra toks ofi­cia­lus siū­ly­mas? (<text:span text:style-name="T899">Bal</text:span><text:span text:style-name="T900">­sai sa</text:span><text:span text:style-name="T901">­lė</text:span><text:span text:style-name="T902">­je</text:span>) K. Ma­žei­ka.<text:s/></text:p>
        <text:p text:style-name="Roman"><text:span text:style-name="T903">K. MAŽEIKA</text:span><text:s/><text:span text:style-name="T904">(</text:span><text:span text:style-name="T905">LVŽSF</text:span><text:span text:style-name="T906">)</text:span>. Ačiū, ger­bia­mo­ji po­sė­džio pir­mi­nin­ke. Iš­gir­dę to­kias ko­le­gų abe­jo­nes ir no­rė­da­mi, kad tik­rai bū­tų skaid­ru vis­kas, frak­ci­jos var­du ta­da pra­šo­me, kad bū­tų pa­da­ry­tas an­ti­ko­rup­ci­nis ver­ti­ni­mas. Ačiū.</text:p>
        <text:p text:style-name="Roman"><text:span text:style-name="T907">PIRMININKĖ.</text:span><text:s/>J. Raz­ma.<text:s/></text:p>
        <text:p text:style-name="Roman"><text:span text:style-name="T908">J. RAZMA</text:span><text:s/><text:span text:style-name="T909">(</text:span><text:span text:style-name="T910">TS-LKDF</text:span><text:span text:style-name="T911">)</text:span>. Aš taip pat pri­ta­riu, kad bū­tų toks ver­ti­ni­mas ir kad jį ap­svars­ty­tų ir įver­tin­tų An­ti­ko­rup­ci­jos ko­mi­si­ja, kai bus, nes kai vi­sam Sei­me at­si­ran­da, tai, ži­no­te, ta­da su­dė­tin­ga čia vi­siems su­si­gau­dy­ti. Kad bū­tų ir An­ti­ko­rup­ci­jos ko­mi­si­jos iš­va­da.</text:p>
        <text:p text:style-name="Roman"><text:span text:style-name="T912">PIRMININKĖ.</text:span><text:s/>Vi­si vis­ką gir­dė­jo­me ir Kęs­tu­tis, at­si­pra­šau, S. Gent­vi­las.</text:p>
        <text:p text:style-name="Roman"><text:span text:style-name="T913">S. GENTVILAS</text:span><text:s/><text:span text:style-name="T914">(</text:span><text:span text:style-name="T915">LSF</text:span><text:span text:style-name="T916">)</text:span>. Aš tik dėl pro­to­ko­lo. Jei­gu an­ti­ko­rup­ci­nis ver­ti­ni­mas bus at­lie­ka­mas, no­rė­tų­si ži­no­ti, kas eks­per­tai, ku­rie kon­sul­tuo­ja pro­gra­mą, ir ar jie nė­ra bu­vu­sių mi­nist­rų dar­bo­vie­čių eks­per­tai tie pa­tys? Dė­ko­ju.</text:p>
        <text:p text:style-name="Roman"><text:span text:style-name="T917">PIRMININKĖ.</text:span><text:s/>Ma­nau, kad jūs tu­rė­si­te ga­li­my­bę tai su­ži­no­ti. Ko­le­gos, bal­suo­ja­me, kad bū­tų at­lie­ka­mas an­ti­ko­rup­ci­nis ver­ti­ni­mas. (<text:span text:style-name="T918">Bal</text:span><text:span text:style-name="T919">­sai sa</text:span><text:span text:style-name="T920">­lė</text:span><text:span text:style-name="T921">­je</text:span>) Ben­dru su­ta­ri­mu? (<text:span text:style-name="T922">Bal</text:span><text:span text:style-name="T923">­sai sa</text:span><text:span text:style-name="T924">­lė</text:span><text:span text:style-name="T925">­je</text:span>) A. Ši­rins­kie­nė. Pra­šau.</text:p>
        <text:p text:style-name="Roman"><text:span text:style-name="T926">A. ŠIRINSKIENĖ</text:span><text:s/><text:span text:style-name="T927">(</text:span><text:span text:style-name="T928">LVŽSF</text:span><text:span text:style-name="T929">)</text:span>. Aš tik tie­siog ko­le­goms pa­tiks­li­nu, kad an­ti­ko­rup­ci­nį ver­ti­ni­mą pa­gal Ko­rup­ci­jos pre­ven­ci­jos įsta­ty­mą, kai krei­pia­si Sei­mas, frak­ci­ja ar­ba ko­mi­te­tas, at­lie­ka ne An­ti­ko­rup­ci­jos ko­mi­si­ja, bet at­lie­ka Spe­cia­lių­jų ty­ri­mų tar­ny­ba. Aš ma­nau, ten in­te­re­sų kon­flik­to tik­rai nė­ra.<text:s/></text:p>
        <text:p text:style-name="Roman"><text:span text:style-name="T930">PIRMININKĖ.</text:span><text:s/>Ačiū. Ma­nau, ko­le­gos, tą ži­no.<text:s/></text:p>
        <text:p text:style-name="Roman"/>
        <text:p text:style-name="Laikas">12.04 val.</text:p>
        <text:p text:style-name="Roman12">Sei­mo nu­ta­ri­mo „Dėl Lie­tu­vos Res­pub­li­kos pa­reiš­ki­mo Ka­na­dos ir Eu­ro­pos Sąjungos bei jos vals­ty­bių na­rių iš­sa­maus eko­no­mi­kos ir pre­ky­bos su­si­ta­ri­mo (IEPS) rati­fi­ka­vi­mo me­tu“ pro­jek­tas Nr. XIIIP-1971 (<text:span text:style-name="T931">pa</text:span><text:span text:style-name="T932">­tei</text:span><text:span text:style-name="T933">­ki</text:span><text:span text:style-name="T934">­mas</text:span>)</text:p>
        <text:p text:style-name="Roman"/>
        <text:p text:style-name="Roman">Ger­bia­mie­ji Sei­mo na­riai, tuo šį klau­si­mą bai­gia­me. Skel­biu dar­bo­tvarkės 1-11a klau­si­mą – Sei­mo nu­ta­ri­mo „Dėl Lie­tu­vos Res­pub­li­kos pa­reiš­ki­mo Ka­na­dos ir Eu­ro­pos Są­jun­gos bei jos vals­ty­bių na­rių iš­sa­maus eko­no­mi­kos ir pre­ky­bos su­si­ta­ri­mo (IEPS) ra­ti­fi­ka­vi­mo me­tu“ pro­jek­tas Nr. XIIIP-1971. Pa­tei­ki­mas. A. Ši­rins­kie­nė pa­teiks, taip?<text:s/></text:p>
        <text:p text:style-name="Roman">Ir to­liau po­sė­džiui pir­mi­nin­kaus A. Ne­kro­šius.<text:s/></text:p>
        <text:p text:style-name="Roman"><text:span text:style-name="T935">A. ŠIRINSKIENĖ</text:span><text:s/><text:span text:style-name="T936">(</text:span><text:span text:style-name="T937">LVŽSF</text:span><text:span text:style-name="T938">)</text:span>. Ger­bia­mi ko­le­gos, tie­siog tu­rint ome­ny­je tai, kad vals­ty­bės tarp­tau­ti­nė­je tei­sė­je tu­ri dvi ga­li­my­bes, kai jos ga­li pa­da­ry­ti pa­reiš­ki­mus ar­ba iš­ly­gas, tos ga­li­<text:soft-page-break/>my­bės tarp­tau­ti­nė­je tei­sė­je yra su­tar­ties pa­si­ra­šy­mo lai­kas ar­ba su­tar­ties ra­ti­fi­ka­vi­mo lai­ko­tar­pis.<text:span text:style-name="T939"><text:s/>Kaip ži</text:span><text:span text:style-name="T940">­n</text:span><text:span text:style-name="T941">ote</text:span><text:span text:style-name="T942">, Lie</text:span><text:span text:style-name="T943">­tu</text:span><text:span text:style-name="T944">­vos Res</text:span><text:span text:style-name="T945">­pub</text:span><text:span text:style-name="T946">­li</text:span><text:span text:style-name="T947">­ka, skir</text:span><text:span text:style-name="T948">­tin</text:span><text:span text:style-name="T949">­gai ne</text:span><text:span text:style-name="T950">­gu di</text:span><text:span text:style-name="T951">­džio</text:span><text:span text:style-name="T952">­ji da</text:span><text:span text:style-name="T953">­lis Eu</text:span><text:span text:style-name="T954">­ro</text:span><text:span text:style-name="T955">­pos Są</text:span><text:span text:style-name="T956">­jun</text:span><text:span text:style-name="T957">­gos vals</text:span><text:span text:style-name="T958">­ty</text:span><text:span text:style-name="T959">­bių</text:span><text:s/>na­rių, Eu­ro­pos Ko­mi­si­ja ir Eu­ro­pos Ta­ry­ba, pa­si­ra­šy­mo me­tu ne­pa­da­rė jo­kio pa­reiš­ki­mo, o pa­reiš­ki­mų pa­si­ra­šy­mo me­tu bu­vo gau­ta, bent jau ofi­cia­lia­ja­me Eu­ro­pos Są­jun­gos žur­na­le yra<text:s/><text:span text:style-name="T960">fik</text:span><text:span text:style-name="T961">­suo</text:span><text:span text:style-name="T962">­ta, 40, tai mums lie</text:span><text:span text:style-name="T963">­ka ki</text:span><text:span text:style-name="T964">­ta ga</text:span><text:span text:style-name="T965">­li</text:span><text:span text:style-name="T966">­my</text:span><text:span text:style-name="T967">­bė – pa</text:span><text:span text:style-name="T968">­da</text:span><text:span text:style-name="T969">­ry</text:span><text:span text:style-name="T970">­ti pa</text:span><text:span text:style-name="T971">­reiš</text:span><text:span text:style-name="T972">­ki</text:span><text:span text:style-name="T973">­mą jau su</text:span><text:span text:style-name="T974">­tar</text:span><text:span text:style-name="T975">­ties ra</text:span><text:span text:style-name="T976">­ti</text:span><text:span text:style-name="T977">­fi</text:span><text:span text:style-name="T978">­ka</text:span><text:span text:style-name="T979">­vi</text:span><text:span text:style-name="T980">­mo me</text:span><text:span text:style-name="T981">­tu.<text:s/></text:span></text:p>
        <text:p text:style-name="Roman">Tas nu­ta­ri­mas, ku­ris yra tei­kia­mas, skir­tas tam, kad fik­suo­tų pa­gal tarp­tau­ti­nę tei­sę Lie­tu­vos Res­pub­li­kos pa­reiš­ki­mą Ka­na­dos ir Eu­ro­pos Są­jun­gos bei jos vals­ty­bių na­rių iš­sa­maus eko­no­mi­kos ir pre­ky­bos su­si­ta­ri­mo ra­ti­fi­ka­vi­mo me­tu. Tie­siog at­krei­piu dė­me­sį, kad Lie­tu­va šio pa­reiš­ki­mo teks­te pa­žy­mi, kad pri­si­jun­gia prie Eu­ro­pos Ko­mi­si­jos ir Eu­ro­pos Są­jun­gos vals­ty­bių na­rių pa­reiš­ki­mų, pa­da­ry­tų Eu­ro­pos Są­jun­gos bei jos vals­ty­bių na­rių ir Ka­na­dos su­tar­ties pa­si­ra­šy­mo me­tu, ir pri­si­jun­gia prie tų pa­reiš­ki­mų tais as­pek­tais, kiek pa­reiš­ki­mai yra su­si­ję su at­sar­gu­mo prin­ci­po tai­ky­mu, su ge­ne­tiš­kai mo­di­fi­kuo­tų or­ga­niz­mų re­gu­lia­vi­mu ir su pre­ky­bos mė­sa, ku­rios ga­my­bai pa­nau­do­ti hor­mo­nai, klau­si­mais. Lie­tu­va pri­si­jun­gia tik tri­mis as­pek­tais.<text:s/></text:p>
        <text:p text:style-name="Roman">To­les­nis nu­ta­ri­mo teks­tas tik­rai ne­bus nau­jie­na nei Eu­ro­pos Ko­mi­si­jai, nei Ta­ry­bai, nei Eu­ro­pos Są­jun­gos vals­ty­bėms na­rėms ar tuo la­biau Ka­na­dai, nes iš es­mės reng­da­mi nu­ta­ri­mą mes pa­si­nau­do­jo­me dau­giau­sia Eu­ro­pos Ko­mi­si­jos teks­tu pa­reiš­ki­mo, ku­rį ji pa­da­rė pa­si­ra­šymo me­tu. Taip pat iš da­lies pa­si­nau­do­jo­me ir Bel­gi­jos bei ki­tų vals­ty­bių pa­reiš­ki­mais, ku­rie bu­vo pa­da­ry­ti dėl GMO.<text:s/></text:p>
        <text:p text:style-name="Roman">Tai­gi teks­to tu­ri­nio pras­me mes ne­įtrau­kia­me iš es­mės jo­kio nau­ju­mo į tuos pa­reiš­ki­mus ar į tą kon­teks­tą, dis­kur­są, ku­ris vyks­ta Eu­ro­po­je, ta­čiau kar­tu iš­reiš­kia­me Lie­tu­vos po­zi­ci­ją ir so­li­da­ru­mą tiek su Eu­ro­pos Ko­mi­si­ja, tiek su ki­to­mis vals­ty­bė­mis na­rė­mis.<text:s/></text:p>
        <text:p text:style-name="Roman">Trum­pai pa­ko­men­tuo­siu, ko­dėl bu­vo reikš­min­ga kal­bė­ti apie at­sar­gu­mo prin­ci­pą ir ko­dėl tai da­rė ir ki­tos vals­ty­bės na­rės.<text:s/></text:p>
        <text:p text:style-name="Roman">Si­tu­a­ci­ja yra to­kia, kad Ka­na­da tarp­tau­ti­nė­je ben­druo­me­nė­je, Pre­ky­bos aso­cia­ci­jo­je ky­lant gin­čams pa­pras­tai neig­da­vo at­sar­gu­mo prin­ci­po bu­vi­mą. O GMO ir jau­tie­nos, ku­ri ga­mi­na­ma pa­nau­do­jant hor­mo­ni­nius pre­pa­ra­tus, klau­si­mai Eu­ro­pos Są­jun­go­je jau se­niai yra spren­džia­mi. Kaip ži­no­me, jau­tie­nos, ku­ri ga­mi­na­ma pa­nau­do­jant hor­mo­nus, iki šiol mes rin­ko­je ne­ga­li­me tu­rė­ti. Tie­siog yra tie sau­gik­liai, ku­rie jau, skir­tin­gai ne­gu at­sar­gu­mo prin­ci­po at­ve­ju, yra orien­tuo­ti į at­ei­ties ga­li­mus po­ky­čius.</text:p>
        <text:p text:style-name="Roman">Trum­pai bū­tų tiek. La­bai lauk­čiau jū­sų klau­si­mų.<text:s/></text:p>
        <text:p text:style-name="Roman"><text:span text:style-name="T982">PIRMININKAS.</text:span><text:s/>Dė­ko­ju. Pir­mo­ji klau­sia A. Ar­mo­nai­tė.<text:s/></text:p>
        <text:p text:style-name="Roman"><text:span text:style-name="T983">A. ARMONAITĖ</text:span><text:s/><text:span text:style-name="T984">(</text:span><text:span text:style-name="T985">LSF</text:span><text:span text:style-name="T986">)</text:span>. Dė­ko­ju. Dė­ko­ju už pri­sta­ty­mą. Aš tu­riu ke­le­tą klau­si­mų jums kaip tei­si­nin­kei ir Tei­sės ir tei­sėt­var­kos ko­mi­te­to pir­mi­nin­kei dėl pa­si­rink­tos for­mos.<text:s/></text:p>
        <text:p text:style-name="Roman">Kaip ži­no­te, Lie­tu­vo­je yra at­skir­tos val­džios ir nu­ta­ri­mais par­la­men­tas ne­ga­li įpa­rei­go­ti vyk­do­mo­sios val­džios, nes šiuo me­tu 2 punk­te kaip tik ir yra for­mu­luo­tė „Įpa­rei­go­ti Už­sie­nio rei­ka­lų mi­nis­te­ri­ją, de­po­nuo­jant su­tar­tį, de­po­nuo­ti ir šį nu­ta­ri­mą“. Apie tai šiek tiek kal­ba ir Eu­ro­pos<text:s/>tei­sės de­par­ta­men­tas. Jis ne­siū­lo šio pa­reiš­ki­mo da­ry­ti nu­ta­ri­mu – jis siū­lo tai da­ry­ti re­zo­liu­ci­ja ar­ba pro­to­ko­li­niu nu­ta­ri­mu. Kaip jūs tai ver­ti­na­te? Ar nė­ra tai tei­siš­kai ne­tvar­kin­ga ini­cia­ty­va? Tai pir­mas da­ly­kas.<text:s/></text:p>
        <text:p text:style-name="Roman">Ir no­riu pa­žy­mė­ti, kad ša­lys, ku­rios pa­da­rė pa­reiš­ki­mus, jos pa­da­rė bū­tent Ta­ry­bos pro­to­ko­li­niu nu­ta­ri­mu. Ko­dėl mes to ne­pa­da­rė­me?<text:s/></text:p>
        <text:p text:style-name="Roman"><text:span text:style-name="T987">A. ŠIRINSKIENĖ</text:span><text:s/><text:span text:style-name="T988">(</text:span><text:span text:style-name="T989">LVŽSF</text:span><text:span text:style-name="T990">)</text:span>. Taip, jūs tik­rai Už­sie­nio rei­ka­lų mi­nis­te­ri­jos ga­lė­tu­mė­te pa­klaus­ti, ko­dėl pro­to­ko­li­nio nu­ta­ri­mo da­ry­mo at­ve­ju Lie­tu­va ty­lė­jo, kai bu­vo pa­si­ra­šo­ma su­tar­tis. Jei­gu klaus­tu­mė­te, ar vals­ty­bės Eu­ro­pos Są­jun­gos na­rės, pa­vyz­džiui, Len­ki­ja ga­lė­jo pa­si­ra­šy­mo me­tu iš­leis­ti įsta­ty­mą ir įsta­ty­mu kreip­tis į pa­si­ra­šan­čias vals­ty­bes pa­si­ra­šy­mo me­tu, tai bū­tų tik­rai nesu­si­pra­ti­mas.<text:s/></text:p>
        <text:p text:style-name="Roman">Tie­siog at­sa­ky­da­ma į jū­sų klau­si­mo da­lį ga­liu pa­sa­ky­ti, kad vals­ty­bės na­rės bet ku­rio­je ins­ti­tu­ci­jo­je pa­si­ra­šy­mo me­tu ne­ga­li, ne­tu­ri ki­tos ga­li­my­bės kaip tik fik­suo­ti sa­vo spren­di­mą to po­sė­džio pro­to­ko­le, pro­to­ko­li­nio nu­ta­ri­mo bū­du. Ar tai bū­tų pa­reiš­ki­mai Jung­ti­nių Tau­tų kon­ven­ci­jų at­ve­ju, pa­si­ra­šy­mo me­tu, ar tai bū­tų pa­reiš­ki­mai Eu­ro­pos Są­jun­gos ir vals­ty­bių na­<text:soft-page-break/>rių su­tar­čių pa­si­ra­šy­mo me­tu. Kai vyks­ta ra­ti­fi­ka­vi­mas, pa­gal tarp­tau­ti­nę tei­sę, kiek ji man ži­no­ma (o ma­nau, kad ži­no­ma), tie­siog fik­suo­ja­mi pa­reiš­ki­mais ar­ba tais tei­sės ak­tais, ku­riais yra ra­ti­fi­kuo­ja­ma, t. y. įsta­ty­mu, Lie­tu­va<text:s/>to­kį pre­ce­den­tą tu­ri. Pas­ku­ti­nis pre­ce­den­tas bu­vo Ne­įga­lių­jų tei­sių kon­ven­ci­jos ra­ti­fi­ka­vi­mas, kai pa­reiš­ki­mas bu­vo pa­da­ry­tas pa­si­ra­šy­mo me­tu įsta­ty­mo for­ma. Čia, taip, ki­lo dis­ku­si­jų ir su Eu­ro­pos tei­sės de­par­ta­men­tu. Jie nuo­gąs­ta­vo, kad jei­gu mes su­ta­pa­tin­si­me įsta­ty­mo for­mą ir įsta­ty­mo for­ma pri­im­si­me pa­reiš­ki­mą, gal­būt ki­tos vals­ty­bės na­rės in­ter­pre­tuos kaip iš­ly­gą, tai ta­da bu­vo pri­ei­ta prie spren­di­mo, kad mes ren­ka­mės ne įsta­ty­mo, o nu­ta­ri­mo for­mą, kas yra im­pe­ra­ty­vu, ir ta<text:s/>nu­ta­ri­mo for­ma bu­vo pa­sirink­ta.<text:s/></text:p>
        <text:p text:style-name="Roman">Dėl jū­sų klau­si­mo, ar Vy­riau­sy­bė ga­li bū­ti įpa­rei­go­ja­ma Sei­mo nu­ta­ri­mais, at­sa­ky­mas yra taip. Sei­mas pra­ei­ty­je yra pri­ėmęs be ga­lo daug nu­ta­ri­mų, kur yra pa­tei­kia­mi vie­ni ar ki­ti įpa­rei­go­ji­mai Vy­riau­sy­bei ar mi­nis­te­ri­joms. Tie­siog net­gi to­kių keis­tų, kiek aš do­mė­jau­si, nu­ta­ri­mų, kur siū­lo­ma Vy­riau­sy­bei re­ko­men­duo­ti ins­ti­tu­ci­joms, kai ne­tu­ri iš es­mės im­pe­ra­ty­vo. Šiuo at­ve­ju mes tik­rai nu­ta­ri­me at­kar­to­ja­me įpras­tą tarp­tau­ti­nės tei­sės prak­ti­ką, kad vi­si pa­reiš­ki­mai, ku­rie yra pa­da­ro­mi ra­ti­fi­ka­vi­mo me­tu, yra de­po­nuo­ja­mi taip, kaip yra de­po­nuo­ja­mi ir su­tar­ties ra­ti­fi­ka­ci­niai raš­tai.<text:s/></text:p>
        <text:p text:style-name="Roman"><text:span text:style-name="T991">PIRMININKAS.</text:span><text:s/>Jū­sų no­ri pa­klaus­ti M. Pui­do­kas.</text:p>
        <text:p text:style-name="Roman"><text:span text:style-name="T992">M. PUIDOKAS</text:span><text:s/><text:span text:style-name="T993">(</text:span><text:span text:style-name="T994">LVŽSF</text:span><text:span text:style-name="T995">)</text:span>. Te­ko ana­li­zuo­ti iš tik­rų­jų ki­tų už­sie­nio ša­lių, Eu­ro­pos Są­jun­gos vals­ty­bių na­rių prak­ti­ką. Vals­ty­bės pa­reiš­ki­mai ga­na daž­nas ir įpras­tas reiš­ki­nys. Gal­būt ga­lė­tu­mė­te pa­ko­men­tuo­ti, ko­dėl Lie­tu­vos už­sie­nio po­li­ti­kos prak­ti­ko­je la­bai re­tai taip at­si­tik­da­vo, kad yra nau­do­ja­mi šie pa­reiš­ki­mai, ku­rie kaip ir bū­tų skir­ti tam, kad rei­kia ap­gin­ti tiek vals­ty­bės, tiek vi­suo­me­nės in­te­re­sus?</text:p>
        <text:p text:style-name="Roman"><text:span text:style-name="T996">A. ŠIRINSKIENĖ</text:span><text:s/><text:span text:style-name="T997">(</text:span><text:span text:style-name="T998">LVŽSF</text:span><text:span text:style-name="T999">)</text:span>. Taip, tarp­tau­ti­nė­je prak­ti­ko­je, jei­gu mes žiū­rė­tu­me ar Eu­ro­pos Są­jun­gos vals­ty­bių na­rių tar­pu­sa­vio su­si­ta­ri­mus, ar žiū­rė­tu­me miš­rias su­tar­tis, kaip kad yra ši su­tar­tis, dėl ku­rios dis­ku­tuo­ja­me, ar žiū­rė­tu­me Jung­ti­nių Tau­tų lyg­mens su­tar­tis, pa­reiš­ki­mai, įvai­rios iš­ly­gos, jei­gu su­tar­tis iš­ly­gų at­ve­ju jas lei­džia, yra da­ro­mi. Jei­gu ver­tin­tu­me Lie­tu­vos elg­se­ną, taip, ją bū­tų ga­li­ma api­bū­din­ti kaip la­bai ne­ak­ty­vią elg­se­ną tarp­tau­ti­nė­je ben­druo­me­nė­je, nes tik­rai įpras­tes­nė prak­ti­ka yra vals­ty­bei re­a­guo­ti. Kal­bu ne tik apie ši­tą su­tar­tį, bet ben­drai su pa­reiš­ki­mais ar kar­tais ir net­gi iš­ly­go­mis.<text:s/></text:p>
        <text:p text:style-name="Roman"><text:span text:style-name="T1000">PIRMININKAS.</text:span><text:s/>Klau­sia E. Pu­pi­nis.</text:p>
        <text:p text:style-name="Roman"><text:span text:style-name="T1001">E. PUPINIS</text:span><text:s/><text:span text:style-name="T1002">(</text:span><text:span text:style-name="T1003">TS-LKDF</text:span><text:span text:style-name="T1004">)</text:span>. Ačiū. Ger­bia­ma ko­le­ge, tur­būt nie­ko nau­ja, kai iš jū­sų lū­pų gir­di­ma kaž­kas, kas yra prieš kaž­ko­kią in­teg­ra­ci­ją, prieš Eu­ro­pos su­tar­tis, in­teg­ra­ci­ją į NATO. Iš tik­rų­jų tai yra se­ni da­ly­kai, ku­rie iš jū­sų va­dų bu­vo se­niai gir­di­mi. Iš tik­rų­jų ir šis pa­reiš­ki­mas nie­ko tur­būt ne­nu­ste­bi­na, bet ma­ne dau­giau nu­ste­bi­na jū­sų ki­tas pa­teik­tas pa­siū­ly­mas – po to ei­sian­tis įsta­ty­mas dėl stra­te­gi­nės part­ne­rys­tės, nes mes vi­si įsi­vaiz­duo­ja­me, kad stra­te­gi­ja yra kur kas dau­giau ne­gu mė­sa ir GMO. Ko­dėl jūs tei­kia­te ir ten be­veik tą pa­tį pa­siū­ly­mą vėl­gi no­rė­da­mi su­kel­ti kaž­ko­kią su­maiš­tį? Ar vėl­gi jūs gal­vo­ja­te, kad stra­te­gi­ja yra taip pat GMO ir mė­sa? Ačiū.</text:p>
        <text:p text:style-name="Roman"><text:span text:style-name="T1005">A. ŠIRINSKIENĖ</text:span><text:s/><text:span text:style-name="T1006">(</text:span><text:span text:style-name="T1007">LVŽSF</text:span><text:span text:style-name="T1008">)</text:span>. Ger­bia­mas ko­le­ga, ma­nęs nie­kas ne­ste­bi­na, bet de­ma­go­gi­jos laips­nis kai ku­riais at­ve­jais tik­rai nu­ste­bi­na. Jei­gu jūs sa­ko­te, kad Ru­si­jai pa­si­tar­nau­ja pa­reiš­ki­mo teks­tas, ku­ris yra nu­ko­pi­juo­tas nuo Eu­ro­pos Ko­mi­si­jos, tai grei­čiau­siai ta­da lo­giš­ka bū­tų sa­ky­ti, kad Eu­ro­pos Ko­mi­si­ja tar­nau­ja Ru­si­jai. Jūs ap­si­spręs­ki­te kar­tais dėl tos de­ma­go­gi­jos, kaip ver­ti­na­te vie­ną ar ki­tą si­tu­a­ci­ją.<text:s/></text:p>
        <text:p text:style-name="Roman"><text:span text:style-name="T1009">PIRMININKAS.</text:span><text:s/>Klau­sia A. Ažu­ba­lis.<text:s/></text:p>
        <text:p text:style-name="Roman"><text:span text:style-name="T1010">A. AŽUBALIS</text:span><text:s/><text:span text:style-name="T1011">(</text:span><text:span text:style-name="T1012">TS-LKDF</text:span><text:span text:style-name="T1013">)</text:span>. Po­nia pra­ne­šė­ja, pir­miau­sia tai, kad Eu­ro­pos Są­jun­ga ir Ka­na­da pa­si­ra­šė<text:s/>CETA<text:s/>su­tar­ties<text:s/>ben­drą­jį aiš­ki­na­mą­jį do­ku­men­tą, ku­riuo tei­siš­kai įpa­rei­go­ja­ma ir ku­ria­me aiš­kiai sa­ko­ma, kad jo­kie stan­dar­tai ne­bus su­švel­nin­ti. Ar jums ne­at­ro­do, kad šis tei­kia­mas do­ku­men­tas, švel­niai pa­sa­kius, per­tek­li­nis?</text:p>
        <text:p text:style-name="Roman">Dar dau­giau. Jūs kal­ba­te apie Ta­ry­bos su­si­ti­ki­mo pro­to­ko­lą, kad ten tu­rė­jo bū­ti kaž­ko­kios re­zer­va­ci­jos. At­si­pra­šau, Ta­ry­bos pro­to­ko­las nė­ra pri­va­lo­mas do­ku­men­tas.<text:span text:style-name="T1014"><text:s/>O jei</text:span><text:span text:style-name="T1015">­gu pa</text:span><text:span text:style-name="T1016">­si</text:span><text:span text:style-name="T1017">­žiū</text:span><text:span text:style-name="T1018">­rė</text:span><text:span text:style-name="T1019">­si</text:span><text:span text:style-name="T1020">­</text:span><text:soft-page-break/><text:span text:style-name="T1021">me dėl re</text:span><text:span text:style-name="T1022">­zer</text:span><text:span text:style-name="T1023">­va</text:span><text:span text:style-name="T1024">­ci</text:span><text:span text:style-name="T1025">­jų, ką pa</text:span><text:span text:style-name="T1026">­da</text:span><text:span text:style-name="T1027">­rė Lie</text:span><text:span text:style-name="T1028">­tu</text:span><text:span text:style-name="T1029">­va su</text:span><text:span text:style-name="T1030">­tar</text:span><text:span text:style-name="T1031">­ty, tai Lie</text:span><text:span text:style-name="T1032">­tu</text:span><text:span text:style-name="T1033">­va pa</text:span><text:span text:style-name="T1034">­da</text:span><text:span text:style-name="T1035">­rė 24 re</text:span><text:span text:style-name="T1036">­zer</text:span><text:span text:style-name="T1037">­va</text:span><text:span text:style-name="T1038">­ci</text:span><text:span text:style-name="T1039">­jas. Iš jų – ke</text:span><text:span text:style-name="T1040">­tu</text:span><text:span text:style-name="T1041">­rios Eu</text:span><text:span text:style-name="T1042">­ro</text:span><text:span text:style-name="T1043">­pos Są</text:span><text:span text:style-name="T1044">­jun</text:span><text:span text:style-name="T1045">­gos ly</text:span><text:span text:style-name="T1046">­giu iš</text:span><text:span text:style-name="T1047">­im</text:span><text:span text:style-name="T1048">­tys, dvi – Eu</text:span><text:span text:style-name="T1049">­ro</text:span><text:span text:style-name="T1050">­pos Są</text:span><text:span text:style-name="T1051">­jun</text:span><text:span text:style-name="T1052">­gos švie</text:span><text:span text:style-name="T1053">­ti</text:span><text:span text:style-name="T1054">­mo sri</text:span><text:span text:style-name="T1055">­ty</text:span><text:span text:style-name="T1056">­je iš</text:span><text:span text:style-name="T1057">­ly</text:span><text:span text:style-name="T1058">­gos, iš</text:span><text:span text:style-name="T1059">­im</text:span><text:span text:style-name="T1060">­tys.<text:s/></text:span></text:p>
        <text:p text:style-name="Roman">Mes dau­giau pa­da­rė­me re­zer­va­ci­jų ne­gu Lat­vi­ja, tu­rin­ti 11, Es­ti­ja – 11, Len­ki­ja – 19 re­zer­va­ci­jų. Ko­dėl jūs klai­di­na­te Sei­mo na­rius ir kal­ba­te, kad rei­ka­lin­gas ši­tas nu­ta­ri­mas, ku­ris iš es­mės nie­ko ne­kei­čia. Dar dau­giau pa­sa­ky­siu, jūs sa­ko­te apie de­po­na­vi­mą. Aš no­rė­siu pa­si­žiū­rė­ti, kaip mi­nist­ras vaikš­čios su ši­tuo nu­ta­ri­mu, jei­gu jis bus pri­im­tas, ir sa­kys, pri­im­ki­te pa­sau­go­ti. O ir Ka­na­da, ir Eu­ro­pos Są­jun­ga pa­sa­kys…</text:p>
        <text:p text:style-name="Roman"><text:span text:style-name="T1061">PIRMININKAS.</text:span><text:s/>Lai­kas!</text:p>
        <text:p text:style-name="Roman"><text:span text:style-name="T1062">A. AŽUBALIS</text:span><text:s/><text:span text:style-name="T1063">(</text:span><text:span text:style-name="T1064">TS-LKDF</text:span><text:span text:style-name="T1065">)</text:span>. De­po­na­vi­mas ne­nu­ma­ty­tas.<text:s/></text:p>
        <text:p text:style-name="Roman"><text:span text:style-name="T1066">A. ŠIRINSKIENĖ</text:span><text:s/><text:span text:style-name="T1067">(</text:span><text:span text:style-name="T1068">LVŽSF</text:span><text:span text:style-name="T1069">)</text:span>. Aš ma­nau, ko­le­ga, jūs pui­kiai ži­no­te, kad tiek aiš­ki­na­mie­ji pro­to­ko­lai ir do­ku­men­tai, tiek pa­ren­gia­mie­ji dar­bai, taip, jie yra nau­do­ja­mi aiš­ki­nant su­tar­tį, ly­giai taip pat aiš­ki­nant su­tar­tį nau­do­ja­mi ir vals­ty­bių na­rių pa­reiš­ki­mai. Kaip ži­no­te, tuos pa­reiš­ki­mus da­rė ne tik vals­ty­bės na­rės, juos da­rė ir Eu­ro­pos Ko­mi­si­ja. Bū­tent dėl tos prie­žas­ties aš ne­ma­tau pro­ble­mos Lie­tu­vai pri­si­jung­ti prie Eu­ro­pos Ko­mi­si­jos ir vals­ty­bių na­rių pa­reiš­ki­mo.<text:span text:style-name="T1070"><text:s/>Jei</text:span><text:span text:style-name="T1071">­gu jūs sa</text:span><text:span text:style-name="T1072">­ko</text:span><text:span text:style-name="T1073">­te, kad nie</text:span><text:span text:style-name="T1074">­ko ne</text:span><text:span text:style-name="T1075">­su</text:span><text:span text:style-name="T1076">­tei</text:span><text:span text:style-name="T1077">­kia, tai ko</text:span><text:span text:style-name="T1078">­dėl jūs taip nuo</text:span><text:span text:style-name="T1079">­gąs</text:span><text:span text:style-name="T1080">­tau</text:span><text:span text:style-name="T1081">­ja</text:span><text:span text:style-name="T1082">­te ir bi</text:span><text:span text:style-name="T1083">­jo</text:span><text:span text:style-name="T1084">­te to nu</text:span><text:span text:style-name="T1085">­ta</text:span><text:span text:style-name="T1086">­ri</text:span><text:span text:style-name="T1087">­mo.</text:span><text:s/>Aš tos lo­gi­kos ne­su­sie­ju. Aš ma­nau, kad su­tei­kia, nes vals­ty­bių na­rių pa­reiš­ki­mai tarp­tau­ti­nė­je tei­sė­je yra ver­tin­gas aiš­ki­ni­mo in­stru­men­tas, su­pran­tant, kaip vals­ty­bės na­rės in­ter­pre­tuos vie­nus ar ki­tus teks­tus. Tar­ki­me, jei­gu ži­no­me si­tu­a­ci­ją, kaip Ka­na­da in­ter­pre­ta­vo at­sar­gu­mo prin­ci­pą gin­čuo­se su ki­to­mis Eu­ro­pos Są­jun­gos vals­ty­bė­mis, ar Eu­ro­pos Ko­mi­si­ja, tar­kim, Pa­sau­lio pre­ky­bos or­ga­ni­za­ci­jo­je vy­ku­sius gin­čus, aš ma­nau, kad tai pa­aiš­ki­na, ko­dėl tiek Ko­mi­si­ja, tiek vals­ty­bės na­rės da­rė pa­reiš­ki­mus.<text:s/></text:p>
        <text:p text:style-name="Roman"><text:span text:style-name="T1088">PIRMININKAS.</text:span><text:s/>Klau­sia V. Ving­rie­nė.</text:p>
        <text:p text:style-name="Roman"><text:span text:style-name="T1089">V. VINGRIENĖ</text:span><text:s/><text:span text:style-name="T1090">(</text:span><text:span text:style-name="T1091">LVŽSF</text:span><text:span text:style-name="T1092">)</text:span>. Ger­bia­mo­ji pra­ne­šė­ja, iš tik­rų­jų la­bai liūd­na, kad de­ry­bų sta­di­jo­je tik­rai ne­bu­vo iš­si­de­rė­ta ir pa­žiū­rė­ta pro pirš­tus į ši­tą su­si­ta­ri­mą ir ne­iš­si­de­rė­ta mums nau­din­giau­sių są­ly­gų, ta­čiau iš ki­tos pu­sės per ma­žai mums tų tri­jų są­ly­gų, ku­rias da­bar tei­kia­me šian­dien. Mes tu­ri­me gal­būt pa­žiū­rė­ti ap­lin­ko­sau­gi­niu as­pek­tu, nes ši­tas su­si­ta­ri­mas tik­rai yra, ga­li­ma sa­ky­ti, pa­kan­ka­mai ne­šva­rus ap­lin­ko­sau­gi­niu po­žiū­riu. Žvelg­da­mi tos pa­čios žie­di­nės eko­no­mi­kos as­pek­tu, mes taip pat tu­rė­tu­me įžiū­rė­ti tai, kad šios su­tar­ties kon­teks­te mes ne­ga­lė­si­me rei­ka­lau­ti, tar­kim, ne­tiek­ti rin­kai ne­per­dir­ba­mos pa­kuo­tės. Į tai rei­kia žiū­rė­ti ir ieš­ko­ti mums pa­lan­kiau­sių są­ly­gų bū­tent pa­si­ra­šant su­tar­tis, o ne vien tai, kaip pa­žiū­rės, tar­kim, Ka­na­dos pu­sė ir kaip tai įver­tins. Ge­ne­tiš­kai mo­di­fi­kuo­ti or­ga­niz­mai nė­ra pa­ti di­džiau­sia pro­ble­ma, tar­kim, su­tar­ties su Ka­na­da, čia dau­giau<text:s/>klau­si­mas<text:s/>trans­at­lan­ti­nės su­tar­ties, ku­ri šian­dien ne­pa­si­ra­šy­ta, bet mums nau­din­ges­nės yra ki­tos iš­ly­gos. Kaip jūs žiū­ri­te į tai?<text:s/></text:p>
        <text:p text:style-name="Roman"><text:span text:style-name="T1093">A. ŠIRINSKIENĖ</text:span><text:s/><text:span text:style-name="T1094">(</text:span><text:span text:style-name="T1095">LVŽSF</text:span><text:span text:style-name="T1096">)</text:span>. Tie­siog ka­da mes dis­ku­ta­vo­me dėl to, ko­kia ap­im­timi<text:s/>da­ry­ti pa­reiš­ki­mą, su­sto­jo­me ties tais as­pek­tais, ku­rie tiek Eu­ro­pos Ko­mi­si­jos, tiek vals­ty­bių na­rių pa­reiš­ki­muo­se daž­niau­siai bu­vo kar­to­ja­mi, o pa­ren­gia­muo­siuo­se dar­buo­se daž­niau­siai bu­vo įvar­di­ja­mi kaip pro­ble­mi­niai. Ma­nau, į ki­tus klau­si­mus, tar­ki­me, kad ir į klau­si­mą dėl gin­čų re­gu­lia­vi­mo tvar­kos, tik­rai at­sa­kys Tei­sin­gu­mo Teis­mas, ku­rio spren­di­mas tu­rė­tų bū­ti ar­ti­miau­siu lai­ku. Tik­rai ma­nau, kad mums tiks­lin­ga su­sto­ti ties tais tri­mis as­pek­tais, ku­rie ir ki­toms vals­ty­bėms pa­si­ro­dė reikš­min­giau­si.<text:s/></text:p>
        <text:p text:style-name="Roman"><text:span text:style-name="T1097">PIRMININKAS.</text:span><text:span text:style-name="T1098"><text:s/>Dė</text:span><text:span text:style-name="T1099">­ko</text:span><text:span text:style-name="T1100">­ja</text:span><text:span text:style-name="T1101">­me pra</text:span><text:span text:style-name="T1102">­ne</text:span><text:span text:style-name="T1103">­šė</text:span><text:span text:style-name="T1104">­jai. Dau</text:span><text:span text:style-name="T1105">­giau klau</text:span><text:span text:style-name="T1106">­si</text:span><text:span text:style-name="T1107">­mų nė</text:span><text:span text:style-name="T1108">­ra</text:span><text:span text:style-name="T1109">. Nuo</text:span><text:span text:style-name="T1110">­mo</text:span><text:span text:style-name="T1111">­nė už – M. Pui</text:span><text:span text:style-name="T1112">­do</text:span><text:span text:style-name="T1113">­kas.</text:span></text:p>
        <text:p text:style-name="Roman"><text:span text:style-name="T1114">M. PUIDOKAS</text:span><text:s/><text:span text:style-name="T1115">(</text:span><text:span text:style-name="T1116">LVŽSF</text:span><text:span text:style-name="T1117">)</text:span>. Iš tik­rų­jų aš no­riu ko­le­gas pa­ra­gin­ti bū­ti at­sa­kin­gus, nes kai ra­ti­fi­kuo­ja­me ir ap­skri­tai kal­ba­me apie tarp­tau­ti­nes su­tar­tis, tarp­tau­ti­nes kon­ven­ci­jas, iš tik­rų­jų yra la­bai svar­bu kiek­vie­nos vals­ty­bės par­la­men­ta­rams at­sto­vau­ti vi­suo­me­nės in­te­re­sams, o šiuo at­ve­ju tik­rai yra la­bai aiš­kiai nu­ko­pi­juo­ta Eu­ro­pos Ko­mi­si­jos nuo­mo­nė ir kal­ba­ma apie at­sar­gu­mo prin­ci­pą, kal­ba­ma apie to­kius da­ly­kus kaip ge­ne­tiš­kai mo­di­fi­kuo­ti<text:s/>or­ga­niz­mai, su jais su­si­ju­sius pro­duk­tus, hor­mo­nais au­gin­tą mė­są. Aš ma­nau, kad šie pro­duk­tai tik­rai yra tie, ku­rių mū­sų vi­suo­me­nė ne­pa­lai­ko, to­dėl tas sau­gu­mo prin­ci­pas yra la­bai tiks­lin­gas ir rei­ka­lin­gas. Jei­gu kal­bė­tu­me apie ši­tą su­tar­tį ir ana­li­zuo­tu­me ją pla­čiau, tai ga­li­ma pa­ste­bė­ti, kad čia yra jung­ti­nis ko­mi­te­tas ir per tą jung­ti­nį ko­mi­te­tą yra ga­li­my­bė bū­tent da­ry­ti tam tik­rus stan­dar­tų pa­kei­ti­mus. Šiuo me­tu, taip, yra tei­sūs tie, ku­rie įvar­di­na, kad da­bar­ti­nia­me su­tar­ties<text:s/><text:soft-page-break/>teks­te iš tie­sų tų grės­mių nė­ra, nes Eu­ro­pos Są­jun­gai ga­lio­ja eu­ro­pi­niai stan­dar­tai, o Ka­na­dai – Ka­na­dos ko­ky­bės stan­dar­tai. Bet bū­tent tam at­sar­gu­mo prin­ci­pas ir yra rei­ka­lin­gas, kad ne­bū­tų ga­li­my­bės, kas yra su­si­ję su Lie­tu­vos rin­ka, su Lie­tu­vos var­to­to­jais, tų pa­kei­ti­mų at­lik­ti. To­dėl tik­rai yra tiks­lin­ga tu­rė­ti to­kį sau­gik­lį ar­ba to­kius sau­gik­lius. Ir, ko ge­ro, klau­si­mas yra ne vi­sai par­la­men­tui, da­bar­ti­niam par­la­men­tui, ko­dėl 2013 me­tais, pa­si­ra­šant šią su­tar­tį, tie sau­gik­liai ne­bu­vo įves­ti, nes bu­vo ga­li­ma tai pa­da­ry­ti pa­si­ra­šant su­tar­tį. O Lie­tu­va nei dėl van­dens ir ener­gi­jos tie­ki­mo ir skirs­ty­mo, nei dėl svei­ka­tos prie­žiū­ros, nei dėl kai ku­rių ki­tų svar­bių sri­čių bū­tent tų punk­tų ar at­ski­rų pa­reiš­ki­mų tik­rai ne­pa­da­rė.<text:s/></text:p>
        <text:p text:style-name="Roman"><text:span text:style-name="T1118">PIRMININKAS.</text:span><text:s/>Dė­ko­ja­me. Nuo­mo­nė prieš – S. Gent­vi­las.<text:s/></text:p>
        <text:p text:style-name="Roman"><text:span text:style-name="T1119">S. GENTVILAS</text:span><text:s/><text:span text:style-name="T1120">(</text:span><text:span text:style-name="T1121">LSF</text:span><text:span text:style-name="T1122">)</text:span>. Ger­bia­mi ko­le­gos, iš tik­rų­jų ste­bė­ti­nas tei­si­nis bū­das pri­seg­ti to­kį nu­ta­ri­mą, ku­rio ne­įma­no­ma de­po­nuo­ti kar­tu su pa­tvir­ti­na­ma kon­ven­ci­ja. Dėl kon­ven­ci­jos bu­vo de­ra­ma­si Eu­ro­pos Są­jun­gos Ta­ry­bo­je. Čia yra kri­ti­ka kaž­kam, kas ne­at­li­ko mū­sų na­mų dar­bų tarp­tau­ti­niu mas­tu. Nors ger­bia­ma­sis ko­le­ga A. Ažu­ba­lis pa­sa­kė, kad 24 iš­im­tys jau yra iš­si­de­rė­tos, da­bar pa­reiš­ki­mai, kad mes de­po­nuo­si­me kaž­ką pa­pil­do­mai, nė­ra nie­kas ki­tas kaip tuš­čias oro vir­pi­ni­mas, kai kon­ven­ci­ja yra tvir­ti­na­ma.<text:s/></text:p>
        <text:p text:style-name="Roman">2017 m. sau­sio 14 d. Eu­ro­pos Są­jun­gos Ta­ry­bo­je yra pa­ka­bin­tas do­ku­men­tas, ku­ris bu­vo pa­tvir­tin­tas, ir te­nai yra gau­su pa­reiš­ki­mų na­cio­na­li­nių vals­ty­bių, ku­rios pa­reiš­kė pa­reiš­ki­mus. Lie­tu­va ne­pa­reiš­kė nė vie­no. Ger­bia­mie­ji, už­sie­nio rei­ka­lų mi­nist­ras yra tas pats tiek šio­je ka­den­ci­jo­je, tiek bu­vu­sio­je ka­den­ci­jo­je. Ar­ba tai yra jo na­mų dar­bo ne­pa­da­ry­mas, ar­ba tai yra ne­pa­si­ti­kė­ji­mas jo dar­bais Eu­ro­pos Są­jun­gos lyg­me­niu.<text:s/></text:p>
        <text:p text:style-name="Roman">Aš siū­ly­čiau su­si­lai­ky­ti nuo to­kių pa­reiš­ki­mų ir nu­ta­ri­mų, nes jie yra tei­siš­kai ne­įga­lūs, ir ne­kves­tio­nuo­ti su­tar­ties, ku­ri yra iš tik­rų­jų la­bai nau­din­ga Lie­tu­vai. Pri­min­siu ger­bia­mo­jo A. Anu­šaus­ko žo­džius, kad tarp­tau­ti­nė pre­ky­ba tarp Lie­tu­vos ir Ka­na­dos yra pen­kis kar­tus di­des­nė Lie­tu­vos nau­dai. Tai­gi ne­stab­dy­ki­me ir tik­rai ei­ki­me į prie­kį be to­kių nu­ta­ri­mų. Kvie­čiu su­si­lai­ky­ti ar­ba bal­suo­ti prieš.<text:s/></text:p>
        <text:p text:style-name="Roman"><text:span text:style-name="T1123">PIRMININKAS.</text:span><text:s/>Ka­dan­gi nuo­mo­nės iš­si­sky­rė, kvie­čiu bal­suo­ti. Kas pa­lai­ko­te šį Sei­mo nu­ta­ri­mą, bal­suo­ki­te už, kas tu­ri­te ki­tą nuo­mo­nę, – prieš ar­ba su­si­lai­ky­ki­te.<text:s/></text:p>
        <text:p text:style-name="Roman">Bal­sa­vo 91 Sei­mo na­rys: už – 54, prieš – 26, su­si­lai­kė 11. Po pa­tei­ki­mo pri­tar­ta šiam nu­ta­ri­mui.<text:s/></text:p>
        <text:p text:style-name="Roman">Pir­mi­nin­kas siū­lo ypa­tin­gą sku­bą. Siū­lau bal­suo­ti. Ar ga­li­me ben­dru su­ta­ri­mu? Siū­lo­ma bal­suo­ti. Ge­rai, bal­suo­ja­me dėl ypa­tin­gos sku­bos.<text:s/></text:p>
        <text:p text:style-name="Roman">Bal­sa­vo 94 Sei­mo na­riai: už – 53, prieš – 26, su­si­lai­kė 15. Ypa­tin­gai sku­bai pri­tar­ta. Prie šio klau­si­mo grį­ši­me po tri­jų va­lan­dų.<text:s/></text:p>
        <text:p text:style-name="Roman">Pra­šom. Per šo­ni­nį mik­ro­fo­ną – I. De­gu­tie­nė.<text:s/></text:p>
        <text:p text:style-name="Roman"><text:span text:style-name="T1124">I. DEGUTIENĖ</text:span><text:s/><text:span text:style-name="T1125">(</text:span><text:span text:style-name="T1126">TS-LKDF</text:span><text:span text:style-name="T1127">)</text:span>. Aš no­riu pa­klaus­ti po­sė­džio pir­mi­nin­ko, o kas jums lei­do dėl ypa­tin­gos sku­bos siū­ly­ti ap­si­spręs­ti Sei­mui? Tai ga­li siū­ly­ti tik Sei­mo Pir­mi­nin­kas.<text:s/></text:p>
        <text:p text:style-name="Roman"><text:span text:style-name="T1128">PIRMININKAS.</text:span><text:s/>Ar­ba jį pa­va­duo­jan­tis as­muo.<text:s/></text:p>
        <text:p text:style-name="Roman"><text:span text:style-name="T1129">I. DEGUTIENĖ</text:span><text:s/><text:span text:style-name="T1130">(</text:span><text:span text:style-name="T1131">TS-LKDF</text:span><text:span text:style-name="T1132">)</text:span>. Ar­ba jį pa­va­duo­jan­tis. Jūs tu­ri­te to­kį įpa­rei­go­ji­mą?<text:s/></text:p>
        <text:p text:style-name="Roman"><text:span text:style-name="T1133">PIRMININKAS.</text:span><text:s/>Pra­šom. R. Baš­kie­nė.</text:p>
        <text:p text:style-name="Roman"><text:span text:style-name="T1134">R. BAŠKIENĖ</text:span><text:s/><text:span text:style-name="T1135">(</text:span><text:span text:style-name="T1136">LVŽSF</text:span><text:span text:style-name="T1137">)</text:span>. Ka­dan­gi Sei­mo Pir­mi­nin­kas iš­vyk­da­mas sa­vo po­tvar­kiu įga­lio­jo ma­ne, aš, kaip jį pa­va­duo­jan­ti, taip, to­kią tei­sę su­tei­kiau.<text:s/></text:p>
        <text:p text:style-name="Roman"><text:span text:style-name="T1138">I. DEGUTIENĖ</text:span><text:s/><text:span text:style-name="T1139">(</text:span><text:span text:style-name="T1140">TS-LKDF</text:span><text:span text:style-name="T1141">)</text:span>. Po­sė­džio pir­mi­nin­kui?<text:s/></text:p>
        <text:p text:style-name="Roman"><text:span text:style-name="T1142">R. BAŠKIENĖ</text:span><text:s/><text:span text:style-name="T1143">(</text:span><text:span text:style-name="T1144">LVŽSF</text:span><text:span text:style-name="T1145">)</text:span>. Taip.<text:s/></text:p>
        <text:p text:style-name="Roman"><text:span text:style-name="T1146">PIRMININKAS.</text:span><text:s/>Dė­ko­ja­me. Iš­aiš­ki­no si­tu­a­ci­ją. Prie šio klau­si­mo grį­ši­me po tri­jų va­lan­dų, taip pat kar­tu ir prie ki­tų įsta­ty­mų pro­jek­tų.<text:s/></text:p>
        <text:p text:style-name="Roman">Ka­dan­gi ma­tau mi­nist­rą E. Mi­siū­ną, kvie­čiu jį į tri­bū­ną pri­sta­ty­ti ki­tą dar­bo­tvarkės klau­si­mą – Ci­vi­li­nio pro­ce­so ko­dek­so įvai­rių straips­nių pa­kei­ti­mo įsta­ty­mo pro­jek­tą Nr. XIIIP-1653, kar­tu ir vie­ną ly­di­mą­jį. Pra­ne­šė­jas, kaip mi­nė­jau, mi­nist­ras E. Mi­siū­nas. Pra­šau.</text:p>
        <text:p text:style-name="Roman">Dėl ve­di­mo tvar­kos. Pra­šau.</text:p>
        <text:p text:style-name="Roman"><text:span text:style-name="T1147">A. ARMONAITĖ</text:span><text:s/><text:span text:style-name="T1148">(</text:span><text:span text:style-name="T1149">LSF</text:span><text:span text:style-name="T1150">)</text:span>. Ger­bia­mas po­sė­džio pir­mi­nin­ke, aš no­rė­čiau pa­si­klaus­ti. Ko­dėl mes ne­si­lai­ko­me dar­bo­tvarkės, nes po nu­ta­ri­mo, ku­ris yra pa­teik­tas ir ku­riam bu­vo pri­tar­ta,<text:s/><text:soft-page-break/>tu­ri ei­ti su­si­ta­ri­mo svars­ty­mas – tiek pre­ky­bos su­si­ta­ri­mo, tiek dėl stra­te­gi­nės part­ne­rys­tės? Ko­dėl mes ne­si­lai­ko­me dar­bo­tvarkės? Pra­šau lai­ky­tis dar­bo­tvarkės.<text:s/></text:p>
        <text:p text:style-name="Roman"><text:span text:style-name="T1151">PIRMININKAS.</text:span><text:s/>Tai bū­tent ir lai­ko­mės dar­bo­tvarkės, nes pa­gal esa­mą lai­ką tu­rė­tų bū­ti bū­tent mi­nist­rų pri­sta­ty­mai.</text:p>
        <text:p text:style-name="Roman"><text:span text:style-name="T1152">A. ARMONAITĖ</text:span><text:s/><text:span text:style-name="T1153">(</text:span><text:span text:style-name="T1154">LSF</text:span><text:span text:style-name="T1155">)</text:span>. Tai pra­šau pa­sa­ky­ti, kur din­go pre­ky­bos su­si­ta­ri­mas? Jis iš­ny­ko iš dar­bo­tvarkės ar kaip?</text:p>
        <text:p text:style-name="Roman"><text:span text:style-name="T1156">PIRMININKAS.</text:span><text:s/>Svars­ty­si­me va­ka­ri­nia­me po­sė­dy­je.</text:p>
        <text:p text:style-name="Roman"><text:span text:style-name="T1157">A. ARMONAITĖ</text:span><text:s/><text:span text:style-name="T1158">(</text:span><text:span text:style-name="T1159">LSF</text:span><text:span text:style-name="T1160">)</text:span>. Mes pa­tvir­ti­no­me ry­te dar­bo­tvarkę. Ne­svar­bu, kiek da­bar va­lan­dų, mes tu­ri­me dirb­ti pa­gal dar­bo­tvarkę, ku­rią mes pa­tvir­ti­no­me ry­te. Kas nu­spren­dė, kad da­bar jau va­ka­re svars­ty­si­me su­tar­tį? Jei­gu yra ry­ti­nia­me po­sė­dy­je, tai pra­šau svars­ty­ti ry­ti­nia­me po­sė­dy­je.<text:s/></text:p>
        <text:p text:style-name="Roman"><text:span text:style-name="T1161">PIRMININKAS.</text:span><text:s/>Dė­ko­ju už pa­sta­bą. Bū­tent ir lai­ko­mės dar­bo­tvarkės, bū­tent ir svars­to­me vis­ką lai­ku. Aš, kaip pir­mi­nin­kas, pri­ėmiau to­kį spren­di­mą, kad šį klau­si­mą svars­ty­si­me va­ka­ri­nia­me po­sė­dy­je kar­tu ir su tuo pir­muo­ju nu­ta­ri­mu. Tai yra su­si­ję klau­si­mai. Dė­ko­ju.</text:p>
        <text:p text:style-name="Roman"/>
        <text:p text:style-name="Laikas">12.25 val.</text:p>
        <text:p text:style-name="Roman12">Ci­vi­li­nio pro­ce­so ko­dek­so 570, 629, 631, 663, 668, 688, 689, 736, 739, 746 ir 749 straips­nių pa­kei­ti­mo įsta­ty­mo pro­jek­tas Nr. XIIIP-1653, Dar­bo ko­dek­so 150 straips­nio pa­kei­ti­mo įsta­ty­mo pro­jek­tas Nr. XIIIP-1654 (<text:span text:style-name="T1162">pa</text:span><text:span text:style-name="T1163">­tei</text:span><text:span text:style-name="T1164">­ki</text:span><text:span text:style-name="T1165">­mas</text:span>)</text:p>
        <text:p text:style-name="Roman"/>
        <text:p text:style-name="Roman">Mi­nist­re, pra­šau pri­sta­ty­ti. (<text:span text:style-name="T1166">Triukš</text:span><text:span text:style-name="T1167">­mas sa</text:span><text:span text:style-name="T1168">­lė</text:span><text:span text:style-name="T1169">­je</text:span>)<text:s/></text:p>
        <text:p text:style-name="Roman"><text:span text:style-name="T1170">E. MISIŪNAS.</text:span><text:s/>Ge­rai.<text:s/></text:p>
        <text:p text:style-name="Roman"><text:span text:style-name="T1171">PIRMININKAS.</text:span><text:s/>Pra­šau.</text:p>
        <text:p text:style-name="Roman"><text:span text:style-name="T1172">E. MISIŪNAS.</text:span><text:s/>Ačiū, pir­mi­nin­ke. Ger­bia­mi Sei­mo na­riai, ke­le­tą mi­nu­čių pra­šau jū­sų dė­me­sio. Tai­gi pri­sta­tau įsta­ty­mo pro­jek­tą kaip tei­sin­gu­mo mi­nist­ras. (<text:span text:style-name="T1173">Bal</text:span><text:span text:style-name="T1174">­sai sa</text:span><text:span text:style-name="T1175">­lė</text:span><text:span text:style-name="T1176">­je</text:span>)<text:s/></text:p>
        <text:p text:style-name="Roman"><text:span text:style-name="T1177">PIRMININKAS.</text:span><text:s/>Mi­nist­re, tęs­ki­te.</text:p>
        <text:p text:style-name="Roman"><text:span text:style-name="T1178">E. MISIŪNAS.</text:span><text:s/>Tvar­ka. Tai­gi įsta­ty­mų pro­jek­tai pa­reng­ti įgy­ven­di­nant Lie­tu­vos Res­pub­li­kos XVII Vy­riau­sy­bės pro­gra­mos 117 punk­to 1 pa­punk­tį, ku­riuo Vy­riau­sy­bė įsi­pa­rei­go­jo kom­plek­siš­kai įver­tin­ti Lie­tu­vos Res­pub­li­kos ci­vi­li­nio pro­ce­so ko­dek­so nuo­sta­tas, reg­la­men­tuo­jan­čias iš­ieš­ko­ji­mą iš sko­li­nin­ko būs­to, ku­ria­me jis gy­ve­na, taip pat iš­ieš­ko­ji­mą iš sko­li­nin­ko<text:span text:style-name="T1179"><text:s/>dar</text:span><text:span text:style-name="T1180">­bo už</text:span><text:span text:style-name="T1181">­mo</text:span><text:span text:style-name="T1182">­kes</text:span><text:span text:style-name="T1183">­čio ir ki</text:span><text:span text:style-name="T1184">­tų pa</text:span><text:span text:style-name="T1185">­ja</text:span><text:span text:style-name="T1186">­mų, taip pat iš</text:span><text:span text:style-name="T1187">­ieš</text:span><text:span text:style-name="T1188">­ko</text:span><text:span text:style-name="T1189">­ji</text:span><text:span text:style-name="T1190">­mą iš jo są</text:span><text:span text:style-name="T1191">­skai</text:span><text:span text:style-name="T1192">­to</text:span><text:span text:style-name="T1193">­je esan</text:span><text:span text:style-name="T1194">­čių pi</text:span><text:span text:style-name="T1195">­ni</text:span><text:span text:style-name="T1196">­gi</text:span><text:span text:style-name="T1197">­nių lė</text:span><text:span text:style-name="T1198">­šų.<text:s/></text:span></text:p>
        <text:p text:style-name="Roman">Įsta­ty­mo pro­jek­tais spren­džia­mos trys pro­ble­mos. Pa­gal da­bar ga­lio­jan­tį Ci­vi­li­nio pro­ce­so ko­dek­so 663 straips­nį nu­ma­ty­ta, kad jei­gu su­ma ne­vir­ši­ja 2 tūkst. 30 eu­rų, ši su­ma ne­ga­li bū­ti iš­ieš­ko­ma iš sko­li­nin­ko pas­ku­ti­nio gy­ve­na­mo­jo tur­to. Ši su­ma iš es­mės bu­vo pa­tvir­tin­ta 2006 me­tais ir iki šios die­nos nie­kaip ji ne­bu­vo kei­čia­ma.<text:s/></text:p>
        <text:p text:style-name="Roman">Kaip ži­no­te, ne­kil­no­ja­mo­jo tur­to kai­nos iš tik­rų­jų stip­riai iš­au­go, in­flia­ci­ja ir t. t., to­dėl ta su­ma – 2 tūkst. 30 eu­rų ne­ati­tin­ka re­a­lios si­tu­a­ci­jos. Pro­jek­te yra nu­ma­ty­ta, kad bū­tų nu­sta­ty­ta 4 tūkst. eu­rų. Tik tuo at­ve­ju, jei­gu 4 tūkst. eu­rų bū­tų sko­la, bū­tų ga­li­ma nu­kreip­ti sko­los iš­ieš­ko­ji­mą į pas­ku­ti­nį būs­tą.<text:s/></text:p>
        <text:p text:style-name="Roman">Taip pat, sie­kiant pa­ska­tin­ti sko­li­nin­ką lais­vai siek­ti sko­los grą­ži­ni­mo, pro­jek­te nu­ma­ty­ta, kad iš pas­ku­ti­nio būs­to ne­bū­tų iš­ieš­ko­ma, jei­gu sko­li­nin­kas pa­tei­kia ant­sto­liui įro­dy­mus, kad vi­są su­mą ga­li pa­deng­ti per 18 mė­ne­sių,<text:s/>ir tai iš tik­rų­jų vyks­ta. Tai la­bai ge­ra prie­mo­nė sko­li­nin­kui ieš­ko­ti ga­li­my­bės ir drau­giš­kai su­si­ta­rus su ki­tu as­me­niu grą­žin­ti sko­lą.<text:s/></text:p>
        <text:p text:style-name="Roman">Taip pat spren­džia­ma an­tra pro­ble­ma. Ci­vi­li­nio pro­ce­so ko­dek­so 668 straips­ny­je nu­ma­ty­ta, kad drau­džia­ma iš­ieš­ko­ti iš pi­ni­gų su­mos, ne­vir­ši­jan­čios mi­ni­ma­lios mė­ne­si­nės al­gos, ta­čiau Lie­tu­vos Res­pub­li­kos Aukš­čiau­sia­sis Teis­mas yra su­for­ma­vęs prak­ti­ką, kad iš sko­li­nin­ko są­skai­tų ga­li­ma iš­ieš­ko­ti vi­sa ap­im­ti­mi, na, su tam tik­ro­mis iš­im­ti­mis.<text:s/></text:p>
        <text:p text:style-name="Roman">Tai­gi, esa­mas re­gu­lia­vi­mas reiš­kia, kad sko­li­nin­kas vyk­dy­mo pro­ce­so me­tu ga­li bū­ti pa­lie­ka­mas be jo­kių lė­šų. Spren­džiant šią pro­ble­mą, pro­jek­te nu­ma­ty­ta, kad iš sko­li­nin­ko są­skai­tos kiek­vie­ną mė­ne­sį ga­li bū­ti nu­ra­šo­mos tik mi­ni­ma­lių var­to­ji­mo po­rei­kių dy­džio ne­vir­ši­jan­čios lė­šos. Tai reiš­kia, kad jei­gu sko­li­nin­kas gau­na, pa­vyz­džiui, mi­ni­ma­lų dar­bo už­mo­kes­tį,<text:s/><text:soft-page-break/>tai ga­li­ma iš­ieš­ko­ti iki 245 eu­rų. Tai vėl­gi to­kia la­bai ge­ra prie­mo­nė, ap­sau­gan­ti sko­li­nin­ko in­te­re­sus, juo­lab kad sko­li­nin­kas ne­lik­tų vi­siš­kai be nė<text:s/>vie­no eu­ro sa­vo pra­gy­ve­ni­mui ten­kin­ti.<text:s/></text:p>
        <text:p text:style-name="Roman">Taip pat spren­džia­ma tre­čia pro­ble­ma. Šiuo me­tu sko­li­nin­kui, gau­nan­čiam mi­ni­ma­lų at­ly­gi­ni­mą ir tu­rin­čiam dvi ar dau­giau vyk­do­mų­jų by­lų, iš­skai­to­ma 50 % ir pra­gy­ve­ni­mui to­kiam sko­li­nin­kui lie­ka tik 180 eu­rų. To­kia su­ma ne­už­tik­ri­na mi­ni­ma­lių gy­ven­to­jo po­rei­kių ten­ki­ni­mo, dėl to at­si­žvel­giant į tai pro­jek­tu siū­lo­ma su­ma­žin­ti iš­skai­tų iš dar­bo už­mo­kes­čio dy­džius, nu­ma­to­ma, kad iš mi­ni­ma­lios mė­ne­si­nės al­gos ne­vir­ši­jan­čių pa­ja­mų bū­tų iš­skai­to­ma ne dau­giau kaip 30 %, kaip mi­nė­jau, šiuo me­tu yra 50 %, o iš mi­ni­ma­lią mė­ne­si­nę al­gą vir­ši­jan­čių pa­ja­mų 50 %, šiuo me­tu yra 70 %. Toks tei­si­nis re­gu­lia­vi­mas už­tik­rin­tų, kad net ir mi­ni­ma­lų at­ly­gi­ni­mą gau­nan­čiam sko­li­nin­kui po iš­skai­tų lik­tų ne ma­žes­nė kaip mi­ni­ma­lių var­to­ji­mo po­rei­kių dy­dį ten­ki­nan­ti su­ma.<text:s/></text:p>
        <text:p text:style-name="Roman">Pro­jek­tas de­rin­tas su vi­sais su­in­te­re­suo­tais sub­jek­tais. Yra gau­ta ke­le­tas Sei­mo kan­ce­lia­ri­jos Tei­sės de­par­ta­men­to pa­sta­bų, į jas at­si­žvelg­ta, kai ku­rios pa­sta­bos įver­tin­tos. Tai­gi pra­šau at­si­žvel­giant į tai pri­tar­ti Vy­riau­sy­bės pa­reng­tam pro­jek­tui. Ačiū.</text:p>
        <text:p text:style-name="Roman"><text:span text:style-name="T1199">PIRMININKAS.</text:span><text:s/>Dė­ko­ju. Jū­sų no­ri pa­klaus­ti A. Sy­sas.</text:p>
        <text:p text:style-name="Roman"><text:span text:style-name="T1200">A. SYSAS</text:span><text:s/><text:span text:style-name="T1201">(</text:span><text:span text:style-name="T1202">LSDPF</text:span><text:span text:style-name="T1203">)</text:span>. Ačiū, pir­mi­nin­ke. Ger­bia­ma­sis mi­nist­re, jūs įvar­di­jo­te, kad su vi­sais sub­jek­tais bu­vo de­rin­ta. Ma­no klau­si­mas, ar Tri­ša­lė ta­ry­ba svars­tė pa­siū­ly­mą dėl Dar­bo ko­de­k­so<text:span text:style-name="T1204"><text:s/>pa</text:span><text:span text:style-name="T1205">­kei</text:span><text:span text:style-name="T1206">­ti</text:span><text:span text:style-name="T1207">­mo? (</text:span><text:span text:style-name="T1208">Bal</text:span><text:span text:style-name="T1209">­sai sa</text:span><text:span text:style-name="T1210">­lė</text:span><text:span text:style-name="T1211">­je</text:span><text:span text:style-name="T1212">) Dar kar</text:span><text:span text:style-name="T1213">­tą kar</text:span><text:span text:style-name="T1214">­to</text:span><text:span text:style-name="T1215">­ju: Dar</text:span><text:span text:style-name="T1216">­bo ko</text:span><text:span text:style-name="T1217">­dek</text:span><text:span text:style-name="T1218">­są vi</text:span><text:span text:style-name="T1219">­sa</text:span><text:span text:style-name="T1220">­da svars</text:span><text:span text:style-name="T1221">­to Tri</text:span><text:span text:style-name="T1222">­ša</text:span><text:span text:style-name="T1223">­lė ta</text:span><text:span text:style-name="T1224">­ry</text:span><text:span text:style-name="T1225">­ba.<text:s/></text:span></text:p>
        <text:p text:style-name="Roman"><text:span text:style-name="T1226">E. MISIŪNAS.</text:span><text:s/>Čia ne Dar­bo ko­dek­sas, čia Ci­vi­li­nio pro­ce­so ko­dek­sas.</text:p>
        <text:p text:style-name="Roman"><text:span text:style-name="T1227">A. SYSAS</text:span><text:s/><text:span text:style-name="T1228">(</text:span><text:span text:style-name="T1229">LSDPF</text:span><text:span text:style-name="T1230">)</text:span>. Mi­nu­tė­lę! Aš mo­ku skai­ty­ti.<text:s/></text:p>
        <text:p text:style-name="Roman"><text:span text:style-name="T1231">E. MISIŪNAS.</text:span><text:s/>Taip.</text:p>
        <text:p text:style-name="Roman"><text:span text:style-name="T1232">A. SYSAS</text:span><text:s/><text:span text:style-name="T1233">(</text:span><text:span text:style-name="T1234">LSDPF</text:span><text:span text:style-name="T1235">)</text:span>. Jūs pri­sta­tė­te du įsta­ty­mus ir kal­bė­jo­te apie du įsta­ty­mus. Ant­ra­sis va­di­na­si Dar­bo ko­dek­so įsta­ty­mo pa­kei­ti­mas. Aš ir klau­siu, ar bu­vo de­rin­ta su Tri­ša­le ta­ry­ba?</text:p>
        <text:p text:style-name="Roman"><text:span text:style-name="T1236">E. MISIŪNAS.</text:span><text:s/>Tuoj pa­si­žiū­riu. Ban­kų aso­cia­ci­ja, na­cio­na­li­nė… taip, pa­reng­tas „Sod­ros“, Na­cio­na­li­nės mo­kė­ji­mo agen­tū­ros, su­de­rin­ta su… ver­ti­nant… Ant­sto­lių rū­mais…</text:p>
        <text:p text:style-name="Roman"><text:span text:style-name="T1237">A. SYSAS</text:span><text:s/><text:span text:style-name="T1238">(</text:span><text:span text:style-name="T1239">LSDPF</text:span><text:span text:style-name="T1240">)</text:span>. Ne­ieš­ko­ki­te, nes ne­de­ri­no­te, aš ži­nau.</text:p>
        <text:p text:style-name="Roman"><text:span text:style-name="T1241">E. MISIŪNAS.</text:span><text:s/>Tai jūs…</text:p>
        <text:p text:style-name="Roman"><text:span text:style-name="T1242">A. SYSAS</text:span><text:s/><text:span text:style-name="T1243">(</text:span><text:span text:style-name="T1244">LSDPF</text:span><text:span text:style-name="T1245">)</text:span>. Bet aš klau­siu, jūs mi­nist­ras. Vy­riau­sy­bė kal­ba apie tai, kad vi­są lai­ką<text:s/><text:span text:style-name="T1246">vyks dia</text:span><text:span text:style-name="T1247">­lo</text:span><text:span text:style-name="T1248">­gas su so</text:span><text:span text:style-name="T1249">­cia</text:span><text:span text:style-name="T1250">­li</text:span><text:span text:style-name="T1251">­niais part</text:span><text:span text:style-name="T1252">­ne</text:span><text:span text:style-name="T1253">­riais. Aki</text:span><text:span text:style-name="T1254">­vaiz</text:span><text:span text:style-name="T1255">­du, svars</text:span><text:span text:style-name="T1256">­to</text:span><text:span text:style-name="T1257">­te Dar</text:span><text:span text:style-name="T1258">­bo ko</text:span><text:span text:style-name="T1259">­dek</text:span><text:span text:style-name="T1260">­są ir net ne</text:span><text:span text:style-name="T1261">­pa</text:span><text:span text:style-name="T1262">­ro</text:span><text:span text:style-name="T1263">­do</text:span><text:span text:style-name="T1264">­te.<text:s/></text:span></text:p>
        <text:p text:style-name="Roman"><text:span text:style-name="T1265">E. MISIŪNAS.</text:span><text:span text:style-name="T1266"><text:s/>Dar</text:span><text:span text:style-name="T1267">­bo ko</text:span><text:span text:style-name="T1268">­dek</text:span><text:span text:style-name="T1269">­se yra kei</text:span><text:span text:style-name="T1270">­čia</text:span><text:span text:style-name="T1271">­mas tik vie</text:span><text:span text:style-name="T1272">­nas straips</text:span><text:span text:style-name="T1273">­nis.<text:s/></text:span>(<text:span text:style-name="T1274">Bal</text:span><text:span text:style-name="T1275">­sai sa</text:span><text:span text:style-name="T1276">­lė</text:span><text:span text:style-name="T1277">­je</text:span>) Tuoj pat aš pa­si­žiū­riu, ko­kio po­bū­džio straips­niai. (<text:span text:style-name="T1278">Bal</text:span><text:span text:style-name="T1279">­sai sa</text:span><text:span text:style-name="T1280">­lė</text:span><text:span text:style-name="T1281">­je</text:span>) Taip, tai yra iš­skai­tų iš dar­bo už­mo­kes­čio dy­džio nu­sta­ty­mas Ci­vi­li­nio pro­ce­so ko­dek­se. To­kia nuo­sta­ta, ko­kia yra da­bar kei­čia­ma, iš prin­ci­po nie­kaip ne­blo­gi­na darb­da­vio ir dar­buo­to­jo san­ty­kių. Mes kal­ba­me apie<text:s/>ci­vi­li­nio pro­ce­so ir Ci­vi­li­nio pro­ce­so ko­dek­so nuo­sta­tas, ku­rios šiuo at­ve­ju bu­vo įra­šy­tos tik­riau­siai dėl dar­bo už­mo­kes­čio iš­skai­tų dy­džio. Ta nuo­sta­ta yra da­bar pa­va­din­ta nu­krei­pian­či­ą­ja į Ci­vi­li­nio pro­ce­so ko­dek­są ir iš prin­ci­po tu­ri­nys ne­si­kei­čia. Jei­gu mes… (<text:span text:style-name="T1282">Bal</text:span><text:span text:style-name="T1283">­sai sa</text:span><text:span text:style-name="T1284">­lė</text:span><text:span text:style-name="T1285">­je</text:span>) Aš su­pra­tau klau­si­mą, tik aš ban­dau at­sa­ky­ti, ko­dėl įsta­ty­mo ren­gė­jai ne­de­ri­no, nes pa­gal tei­sės ak­to tu­ri­nį Dar­bo ko­dek­so nuo­sta­tų nė­ra po­rei­kio de­rin­ti.</text:p>
        <text:p text:style-name="Roman"><text:span text:style-name="T1286">PIRMININKAS.</text:span><text:s/>Jau at­sa­kė­te?<text:s/></text:p>
        <text:p text:style-name="Roman"><text:span text:style-name="T1287">E. MISIŪNAS.</text:span><text:s/>At­sa­kiau.<text:s/></text:p>
        <text:p text:style-name="Roman"><text:span text:style-name="T1288">PIRMININKAS.</text:span><text:s/>Klau­sia A. Bau­ra.<text:s/></text:p>
        <text:p text:style-name="Roman"><text:span text:style-name="T1289">A. BAURA</text:span><text:s/><text:span text:style-name="T1290">(</text:span><text:span text:style-name="T1291">LVŽSF</text:span><text:span text:style-name="T1292">)</text:span>. Po­ne mi­nist­re, ma­no klau­si­mas dėl pir­mo­jo jū­sų tei­kia­mo įsta­ty­mo pro­jek­to, o kon­kre­čiau – dėl 663 straips­nio 3 da­lies. Jūs ir pri­sta­ty­da­mas pa­mi­nė­jo­te, kad iš­ieš­ko­ti­nų su­mų ir vyk­dy­mo iš­lai­dos vie­toj 2 tūkst. 30 eu­rų pa­di­dė­ja iki 4 tūkst. dėl per 11 me­tų būs­to pa­bran­gi­mo. Ar ne­at­si­tiks taip, kad, tar­ki­me, po ke­le­rių me­tų, brangs­tant tam pa­čiam būs­tui, jūs bū­si­te vėl pri­vers­tas (ar jūs, ar kas nors ki­tas) ei­ti į Sei­mą ir pra­šy­ti pa­da­ry­ti pa­kei­ti­mą dėl tos prie­žas­ties?<text:s/></text:p>
        <text:p text:style-name="Roman">Klau­si­mas bū­tų toks: ar ne­bu­vo ban­dy­ta ieš­ko­ti ko­kio nors ki­to­kio va­rian­to, ne­įvar­di­nant kon­kre­čia fi­zi­ne iš­raiš­ka tos pi­ni­gų su­mos, o bū­tent ko­kio ki­to­kio va­rian­to?<text:s/></text:p>
        <text:p text:style-name="Roman"><text:span text:style-name="T1293">E. MISIŪNAS.</text:span><text:s/>Ačiū už klau­si­mą. Pui­kiai su­pran­tu, ką tu­ri­te ome­ny­je. Taip, gal­būt bū­tų ga­li­ma nu­sta­ty­ti, kad Vy­riau­sy­bės pa­tvir­tin­ta tvar­ka, įver­ti­nant in­flia­ci­ją, įver­ti­nant ne­kil­no­ja­<text:soft-page-break/>mo­jo tur­to pa­si­kei­ti­mus. Bet, ma­to­te, kai yra sko­li­nin­kas, yra nu­ken­tė­jęs as­muo, kai šiuo at­ve­ju gi­na­mi vie­no ar ki­to in­te­re­sai, ma­no su­pra­ti­mu, įtvir­tin­ti to­kią 4 tūkst. eu­rų nuo­sta­tą ko­dek­se tai yra to­kia tvir­ta tei­si­nė nor­ma, ku­ri ro­do ri­bą. Jei­gu mes kiek­vie­ną pus­me­tį svars­ty­tu­me vėl­gi žiū­rė­da­mi in­flia­ci­ją, tai sko­li­nin­kų ir as­me­nų, ku­rie sko­li­na su­mas, san­ty­kiai tik­riau­siai ne­bū­tų taip pui­kiai reg­la­men­tuo­ti ir ne­bū­tų to­kio pa­si­ti­kė­ji­mo vie­nas ki­tu. Aš ma­nau, kad ši­ta nuo­sta­ta tu­rė­tų bū­ti. At­ei­ti kas dve­jus, tre­jus ar ket­ve­rius me­tus ir pa­keis­ti tam tik­rą dy­dį nė­ra di­de­lė pro­ble­ma, aš ma­nau. Tai tik­rai nė­ra tei­si­nis biu­ro­kratizmas ir pa­na­šiai.<text:s/></text:p>
        <text:p text:style-name="Roman"><text:span text:style-name="T1294">PIRMININKAS.</text:span><text:s/>Klau­sia S. Šed­ba­ras.<text:s/></text:p>
        <text:p text:style-name="Roman"><text:span text:style-name="T1295">S. ŠEDBARAS</text:span><text:s/><text:span text:style-name="T1296">(</text:span><text:span text:style-name="T1297">TS-LKDF</text:span><text:span text:style-name="T1298">)</text:span>. Ger­bia­mas mi­nist­re, ži­no­ma, klau­si­mas čia yra tei­sin­gu­mo mi­nist­rui, ir pa­na­šu, kad dar il­gai jums teks ei­ti tas pa­rei­gas. Aš su­pran­tu, kad tai yra su­tei­ki­mas vil­ties sko­li­nin­kui ka­bin­tis į gy­ve­ni­mą. Bet yra ki­ta klau­si­mo pu­sė. Ar bu­vo, mi­nis­te­ri­jai ren­giant pro­jek­tą, ko­kių nors dis­ku­si­jų ar sta­tis­ti­kos, o kiek tarp to­kių varg­šų sko­li­nin­kų yra ne­mo­kan­čių iš­lai­ky­mo vai­kams, to­kių, ku­rie yra pa­da­rę smur­ti­nius nu­si­kal­ti­mus, nu­žu­dy­mus, su­ža­lo­ji­mus ir nu­ken­tė­ju­sie­ji lau­kia ko­kių nors pi­ni­gų? Ar ne­bu­vo dis­ku­tuo­ja­ma da­ry­ti ko­kią nors di­fe­ren­cia­ci­ją? Tur­būt ne­bū­tų su­dė­tin­ga at­skir­ti vyk­do­muo­sius raš­tus, ar tai yra už au­to­bu­se ne­nu­si­pirk­tą ta­lo­nė­lį, ar yra dėl ty­či­nių, smur­ti­nių nu­si­kal­ti­mų vyk­do­mie­ji raš­tai. Ar ne­bu­vo to­kių dis­ku­si­jų?<text:s/></text:p>
        <text:p text:style-name="Roman"><text:span text:style-name="T1299">E. MISIŪNAS.</text:span><text:s/>Ačiū jums už klau­si­mą. Aiš­ki­na­ma­ja­me raš­te yra nu­ro­dy­ta ke­le­tas sta­tis­ti­nių duo­me­nų, kad fi­zi­nių as­me­nų sko­lų ben­dra su­ma su­da­ro tik 1,5 %. O iš tų fi­zi­nių as­me­nų, ku­riems bū­tų tai­ko­ma ši­ta nor­ma, yra dar per pu­sę. Tai mes kal­ba­me maž­daug apie 0,7 % sko­lų ap­skri­tai. Tai tik­rai nė­ra la­bai di­de­lis skai­čius.<text:s/></text:p>
        <text:p text:style-name="Roman">O ko jūs la­bai tiks­liai pa­klau­sė­te dėl to­kios sta­tis­ti­kos, kiek yra ne­mo­kan­čių iš­lai­ky­mo vai­kams ir t. t., ne­tu­riu to­kios in­for­ma­ci­jos. Jei­gu rei­kia, tik­rai ga­li­me pa­tiks­lin­ti, nes, ma­nau, duo­me­nys yra ir ga­li­ma juos su­rink­ti.<text:s/></text:p>
        <text:p text:style-name="Roman"><text:span text:style-name="T1300">PIRMININKAS.</text:span><text:s/>Klau­sia R. Ša­la­še­vi­čiū­tė.<text:s/></text:p>
        <text:p text:style-name="Roman"><text:span text:style-name="T1301">R. ŠALAŠEVIČIŪTĖ</text:span><text:s/><text:span text:style-name="T1302">(</text:span><text:span text:style-name="T1303">LSDDF</text:span><text:span text:style-name="T1304">)</text:span>. Ger­bia­mas ko­le­ga, aš no­rė­jau pa­tiks­lin­ti. Kaip ma­tė­te, Tei­sės de­par­ta­men­to iš­va­do­se la­bai ak­cen­tuo­ja­mas sko­li­nin­kų ir kre­di­to­rių ly­gia­tei­siš­ku­mas ir ši­tuo pro­jek­tu yra pa­žei­džia­mi kre­di­to­rių in­te­re­sai. La­bai ge­rai čia ger­bia­ma­sis S. Šed­ba­ras už­si­mi­nė apie ali­men­tus, pi­ni­gus vai­kui iš­lai­ky­ti. Jei­gu mes<text:s/><text:span text:style-name="T1305">pri</text:span><text:span text:style-name="T1306">­si</text:span><text:span text:style-name="T1307">­ri</text:span><text:span text:style-name="T1308">­ši</text:span><text:span text:style-name="T1309">­me<text:s/></text:span>prie 238 eu­rų, iš ku­rių ne­ga­li­ma iš­skai­čiuo­ti, nu­ken­tės vi­sų pir­ma vai­kai, ka­dan­gi ne­gaus tos ali­men­tų su­mos, ku­ri yra pri­teis­ta, tą pi­ni­gų skir­tu­mą mes tu­rė­si­me mo­kė­ti iš Ga­ran­ti­nio fon­do, nu­ken­tės tie as­me­nys, ku­rie dėl ne­tek­to dar­bin­gu­mo ne­gaus pi­ni­gų. Vie­nu žo­džiu, man at­ro­do, iš tik­rų­jų rei­kė­tų ši­tą įsta­ty­mo pro­jek­tą to­bu­lin­ti, at­si­žvel­giant į ki­tų as­me­nų in­te­re­sus vi­sų pir­ma.<text:s/></text:p>
        <text:p text:style-name="Roman"><text:span text:style-name="T1310">E. MISIŪNAS.</text:span><text:s/>Ačiū už klau­si­mą. Ne­ga­lė­čiau su­tik­ti, kad šis įsta­ty­mo pro­jek­tas pa­žei­džia kre­di­to­rių in­te­re­sus, nes jei­gu mes pa­si­žiū­rė­tu­me iš es­mės, kiek mes kils­te­lė­jo­me tą pi­ni­gų kar­te­lę, tai tik­rai la­bai ne­di­de­li skai­čiai. Jei­gu anks­čiau bu­vo, sa­ky­kim, 70 % iš­skai­ty­mas iš at­ly­gi­ni­mo, da­bar mes siū­lo­me 50 %. Jei­gu anks­čiau, sa­ky­kim, gau­nant iki mi­ni­ma­laus at­ly­gi­ni­mo, bu­vo 50 %, tai mes siū­lo­me<text:s/>ma­žin­ti iki 30 %. Tai yra kai ku­riais at­ve­jais de­šim­tys eu­rų. Tik­rai ne­ma­nau, kad nu­ken­tės kre­di­to­rių in­te­re­sai. Aiš­ku, yra kal­bų apie iš­lai­ky­mo… šei­moms, vie­ni­šoms ma­moms, au­gi­nan­čioms vai­kus, bet yra vals­ty­bės su­kur­tas me­cha­niz­mas – pa­šal­pos, ki­tos iš­mo­kos, ga­lų ga­le Ga­ran­ti­nis fon­das. Vals­ty­bė so­cia­liai at­sa­kin­ga, tu­ri nu­sta­čiu­si in­stru­men­tų, kaip kom­pen­suo­ti to­kiems as­me­nims ne­gau­tas pa­ja­mas. Tik­rai ne­ma­nau, kad sko­li­nin­kas sa­vo la­bai ap­gal­vo­ta va­lia pa­ten­ka į to­kią si­tu­a­ci­ją. Pa­lik­ti jį bent jau be mi­ni­ma­laus pra­gy­ve­ni­mo ly­gio, bent jau to­kio te­ori­nio mi­ni­ma­laus pra­gy­ve­ni­mo ly­gio, bū­tų, sa­ky­čiau, vi­sai ne­at­sa­kin­ga.</text:p>
        <text:p text:style-name="Roman"><text:span text:style-name="T1311">PIRMININKAS.</text:span><text:s/>Klau­sia R. J. Da­gys.</text:p>
        <text:p text:style-name="Roman"><text:span text:style-name="T1312">R. J. DAGYS</text:span><text:s/><text:span text:style-name="T1313">(</text:span><text:span text:style-name="T1314">TS-LKDF</text:span><text:span text:style-name="T1315">)</text:span>. Ger­bia­mas mi­nist­re, no­riu at­kreip­ti dė­me­sį, kad A. Sy­so klau­si­mas dėl Dar­bo ko­dek­so yra vi­siš­kai tei­sė­tas. Ne­pai­sant to, ar jūs ma­no­te, kad tai reikš­min­ga, ne­reikš­min­ga, jis tu­ri bū­ti de­ri­na­mas su Tri­ša­le ta­ry­ba. Juo la­biau aš<text:s/>at­si­me­nu, kai pri­imi­nė­jome šiuos įsta­ty­mus, dėl šių nor­mų bu­vo la­bai karš­tai dis­ku­tuo­ja­ma, jos ne­bu­vo to­kios be­reikš­mės.<text:s/></text:p>
        <text:soft-page-break/>
        <text:p text:style-name="Roman">Bet ma­no su­si­jęs klau­si­mas ki­toks. Iš prin­ci­po jūs da­bar ma­no­te, kad tai pa­se­nu­si nor­ma, nes ten 2 tūkst. 30 ri­ba da­bar jau ne­lo­giš­ka. Ar vis dėl­to tei­sin­gai mes ei­na­me prie to klau­si­mo, nes skai­čiuo­ja­me gal­būt ne iš to ga­lo? Rei­kė­tų žiū­rė­ti iš pra­gy­ve­ni­mo ly­gio tų gru­pių, ku­rios yra, kiek jam rei­kia, ir pa­lik­ti tą mi­ni­ma­lų eg­zis­ten­ci­nį krep­še­lį, at­si­žvel­giant į tai, ko­kiai tai gru­pei pri­klau­so vai­kai, vi­sa ki­ta. Taip rei­kė­tų ver­tin­ti šias nor­mas, nes So­cia­li­nių rei­ka­lų ir dar­bo ko­mi­te­tas tu­ri la­bai daug vi­so­kių pa­sta­bų, kai žmo­nės tie­siog ne­iš­len­da iš tos sko­lų ka­ru­se­lės, net ir tie, ku­rie la­biau­siai sten­gia­si, nes tie­siog ne­pa­lie­ka­me jo­kių ga­li­my­bių jiems ir no­rint iš­ei­ti iš ten.</text:p>
        <text:p text:style-name="Roman"><text:span text:style-name="T1316">E. MISIŪNAS.</text:span><text:s/>Ačiū už klau­si­mą. Aš tik­rai ne­sa­kau, kad ger­bia­mo Sei­mo na­rio klau­si­mas dėl Tri­ša­lės ta­ry­bos bu­vo ne­pa­grįs­tas. Tik­rai bu­vo pa­grįs­tas. Aš ne­ži­nau, ko­dėl ne­bu­vo or­ga­ni­zuo­ja­ma, nes įsta­ty­mo pro­jek­tas bu­vo ren­gia­mas esant dar mi­nist­rei. Ne­ga­liu at­sa­ky­ti, bet aš, už­me­tęs stai­giai da­bar akį į tą nuo­sta­tą, ma­tau, kad ta nor­ma yra nu­krei­pian­čio­jo po­bū­džio į ci­vi­li­nio pro­ce­so… Dėl to ma­nau, kad pro­jek­to ren­gė­jai pa­gal­vo­jo: nie­ko ne­kei­čia­me, iš es­mės dėl dar­bo san­ty­kių nie­ko ne­kei­čia­me. Aš ban­dau tik­tai taip pa­aiš­kin­ti, ko­dėl gal bu­vo pri­im­tas toks spren­di­mas.<text:s/></text:p>
        <text:p text:style-name="Roman">O tai, ką jūs sa­ko­te dėl pra­gy­ve­ni­mo ly­gio, taip, ga­li­ma gal­vo­ti to­kiu ke­liu ei­ti, ieš­kant ge­riau­sio spren­di­mo, bet pro­jek­te siū­lo­ma taip reg­la­men­tuo­ti, taip nu­sta­ty­ti tam tik­ras ri­bas, lei­džian­čias sko­li­nin­kui ge­riau iš­gy­ven­ti tu­rint sko­lų, tai ma­nau, kad… Min­čių, aiš­ku, ga­li bū­ti įvai­rių.<text:s/></text:p>
        <text:p text:style-name="Roman"><text:span text:style-name="T1317">PIRMININKAS.</text:span><text:s/>Dė­ko­ju, mi­nist­re. Jūs at­sa­kė­te į vi­sus klau­si­mus.<text:s/></text:p>
        <text:p text:style-name="Roman">Mo­ty­vai dėl vi­so. Nuo­mo­nė už – P. Urb­šys.</text:p>
        <text:p text:style-name="Roman"><text:span text:style-name="T1318">P. URBŠYS</text:span><text:s/><text:span text:style-name="T1319">(</text:span><text:span text:style-name="T1320">LVŽSF</text:span><text:span text:style-name="T1321">)</text:span>. Jei­gu te­ko ben­drau­ti su rin­kė­jais, be abe­jo, jūs tu­rė­jo­te su­si­dur­ti su tais rin­kė­jais, ku­rie at­ei­na su ant­sto­lių rei­ka­la­vi­mais,<text:s/>ir iš es­mės žmo­gų stu­mia ne­grįž­ta­mai į skur­dą. Nė vie­nas žmo­gus nė­ra ap­sau­go­tas nuo vie­no­kių ar ki­to­kių klai­dų. Jei­gu Tei­sin­gu­mo mi­nis­te­ri­ja at­ei­na su ini­cia­ty­va vis dėl­to at­kreip­ti dė­me­sį, ar tik­rai mes tu­ri­me pa­lai­min­ti tą, nors ir pa­grįs­tą, ato­veiks­mį tam žmo­gui, bet mes ne­tu­ri­me jam at­im­ti ga­li­my­bės eg­zis­tuo­ti.<text:s/>Aš iš tik­rų­jų pa­lai­kau ši­tą pro­jek­tą. O tai, kad jis yra ne­to­bu­las, su­tin­ku. Tam ir yra ko­mi­te­tai, ku­riuo­se mes ga­lė­si­me pa­to­bu­lin­ti, bet dėl pa­ties prin­ci­po mes tu­rė­tu­me pri­tar­ti.<text:s/></text:p>
        <text:p text:style-name="Roman"><text:span text:style-name="T1322">PIRMININKAS.</text:span><text:s/>Dė­ko­ju. Dėl mo­ty­vų prieš nie­kas ne­už­si­ra­šė. Kvie­čiu bal­suo­ti.<text:s/></text:p>
        <text:p text:style-name="Roman">Bal­sa­vo 88 Sei­mo na­riai: už – 82, prieš nė­ra, su­si­lai­kė 6. Po pa­tei­ki­mo pri­tar­ta.<text:s/></text:p>
        <text:p text:style-name="Roman">Dėl Ci­vi­li­nio pro­ce­so ko­dek­so siū­lo­mi ko­mi­te­tai: pa­grin­di­nis Tei­sės ir tei­sėt­var­kos ko­mi­te­tas, pa­pil­do­mas So­cia­li­nių rei­ka­lų ir dar­bo ko­mi­te­tas.<text:s/></text:p>
        <text:p text:style-name="Roman">Dėl Dar­bo ko­dek­so – pa­grin­di­nis So­cia­li­nių rei­ka­lų ir dar­bo ko­mi­te­tas, pa­pil­do­mas Tei­sės ir tei­sėt­var­kos ko­mi­te­tas. Ar kas nors tu­ri­te pa­siū­ly­mų?<text:s/></text:p>
        <text:p text:style-name="Roman">R. J. Da­gys per šo­ni­nį mik­ro­fo­ną.<text:s/></text:p>
        <text:p text:style-name="Roman"><text:span text:style-name="T1323">R. J. DAGYS</text:span><text:s/><text:span text:style-name="T1324">(</text:span><text:span text:style-name="T1325">TS-LKDF</text:span><text:span text:style-name="T1326">)</text:span>. Aš tie­siog, ka­dan­gi nė­ra pa­pra­šy­ta Tri­ša­lės ta­ry­bos iš­va­dos, tai ga­lė­tu­me iš kar­to pa­pra­šy­ti. Klau­si­mas, kad ir for­ma­lus, mi­nist­ro ma­ny­mu, bet mes vis tiek lai­ko­mės tos tra­di­ci­jos, kad Dar­bo ko­dek­sas be Tri­ša­lės ta­ry­bos ne­svars­to­mas. Jie grei­tai ap­svars­tys ši­tą ir tu­rė­si­me iš­va­dą.<text:s/></text:p>
        <text:p text:style-name="Roman"><text:span text:style-name="T1327">PIRMININKAS.</text:span><text:s/>Taip, kas dar tu­ri­te ko­kių nors pa­siū­ly­mų? Dau­giau ne­ma­tau. Ben­dru su­ta­ri­mu ga­li­me pri­tar­ti. Siū­lo­ma svars­ty­ti ge­gu­žės 31 die­ną. Ben­dru su­ta­ri­mu? Ačiū, pri­tar­ta.<text:s/></text:p>
        <text:p text:style-name="Roman">Dėl ve­di­mo tvar­kos? Pra­šau, dėl ve­di­mo tvar­kos.<text:s/></text:p>
        <text:p text:style-name="Roman"><text:span text:style-name="T1328">E. GENTVILAS</text:span><text:s/><text:span text:style-name="T1329">(</text:span><text:span text:style-name="T1330">LSF</text:span><text:span text:style-name="T1331">)</text:span>. Ačiū, ger­bia­ma­sis po­sė­džio pir­mi­nin­ke. No­riu iš­si­aiš­kin­ti dėl šios die­nos ry­ti­nio po­sė­džio dar­bo­tvarkės, t. y. dėl 1-11b klau­si­mo svars­ty­mo. Tvir­tin­da­mi ry­ti­nio po­sė­džio… Tvir­tin­da­mi die­nos po­sė­džių dar­bo­tvarkę mes la­bai aiš­kiai pri­ėmė­me spren­di­mą, kad ši­tas klau­si­mas tu­ri bū­ti svars­to­mas ry­ti­nia­me po­sė­dy­je. Kaip sa­ko Sta­tu­to 93 straips­nis, pa­tvir­ti­nus dar­bo­tvarkę yra nu­ro­do­mas pra­ne­šė­jas ir svars­ty­mo ar bal­sa­vi­mo lai­kas. Jei­gu jis už­si­tę­sia, tai ne­reiš­kia, kad<text:s/>ki­ti klau­si­mai<text:s/>tu­ri iš­kris­ti iš ry­ti­nio po­sė­džio į va­ka­ri­nio po­sė­džio dar­bo­tvarkę.<text:s/></text:p>
        <text:p text:style-name="Roman">Mes ži­no­me, kad daž­nai tvir­ti­nant die­nos po­sė­džių dar­bo­tvarkes Sei­mo na­riai pra­šo vie­ną klau­si­mą per­kel­ti, pa­vyz­džiui, į ry­ti­nę dar­bo­tvarkę ar­ba ki­tą klau­si­mą nu­kel­ti į va­ka­ri­nę dar­bo­tvarkę. Dėl ši­to klau­si­mo – įsta­ty­mo<text:s/>dėl su­si­ta­ri­mo tarp Ka­na­dos ir Eu­ro­pos Są­jun­gos nie­kas ne­kė­lė klau­si­mo, kad jį, ši­tą pro­jek­tą, rei­kia nu­kel­ti į va­ka­ri­nę dar­bo­tvarkę, to­dėl ši­to klau­si­mo svars­ty­mas pri­im­to­je dar­bo­tvarkėje yra nu­ma­ty­tas ry­ti­nia­me po­sė­dy­je ir pra­šau kaip nors ki­taip ne­trak­tuo­ti.<text:s/></text:p>
        <text:p text:style-name="Roman"><text:span text:style-name="T1332">PIRMININKAS.</text:span><text:s/>Dė­ko­ja­me. Yra toks siū­ly­mas gal­būt da­ry­ti ne Vy­riau­sy­bės va­lan­dą, bet Vy­riau­sy­bės pus­va­lan­dį ir vi­sus klau­si­mus, kiek spė­tu­me, pri­im­ti. (<text:span text:style-name="T1333">Bal</text:span><text:span text:style-name="T1334">­sai sa</text:span><text:span text:style-name="T1335">­lė</text:span><text:span text:style-name="T1336">­je</text:span>) Ben­dru su­ta­ri­mu? Ačiū, pri­tar­ta.</text:p>
        <text:p text:style-name="Roman"/>
        <text:p text:style-name="Laikas">12.47 val.</text:p>
        <text:p text:style-name="Roman12"><text:span text:style-name="T1337">Dar</text:span><text:span text:style-name="T1338">­bo ko</text:span><text:span text:style-name="T1339">­dek</text:span><text:span text:style-name="T1340">­so 41 straips</text:span><text:span text:style-name="T1341">­nio pa</text:span><text:span text:style-name="T1342">­kei</text:span><text:span text:style-name="T1343">­ti</text:span><text:span text:style-name="T1344">­mo įsta</text:span><text:span text:style-name="T1345">­ty</text:span><text:span text:style-name="T1346">­mo pro</text:span><text:span text:style-name="T1347">­jek</text:span><text:span text:style-name="T1348">­tas Nr. XIIIP-1813 (</text:span><text:span text:style-name="T1349">pa</text:span><text:span text:style-name="T1350">­tei</text:span><text:span text:style-name="T1351">­ki</text:span><text:span text:style-name="T1352">­mas</text:span><text:span text:style-name="T1353">)</text:span></text:p>
        <text:p text:style-name="Roman"/>
        <text:p text:style-name="Roman">Iš ei­lės, jei­gu ga­li­ma, da­bar pa­kvie­siu Lie­tu­vos Res­pub­li­kos Pre­zi­den­to vy­riau­si­ą­jį pa­tarė­ją M. Lin­gę, ku­ris pri­sta­tys Dar­bo ko­dek­so 41 straips­nio pa­kei­ti­mo įsta­ty­mo pro­jek­tą Nr. XIIIP-1813. Pra­šau.</text:p>
        <text:p text:style-name="Roman"><text:span text:style-name="T1354">M. LINGĖ.</text:span><text:s/>Ačiū, ger­bia­ma­sis po­sė­džio pir­mi­nin­ke. Ger­bia­mie­ji Sei­mo na­riai, esu įpa­rei­go­tas jums pri­sta­ty­ti Res­pub­li­kos Pre­zi­den­tės 2018 m. ko­vo 16 d. tei­kia­mus Dar­bo ko­dek­so 41 straips­nio pa­tai­sų siū­ly­mus. Šiuo me­tu šis straips­nis nu­ma­to, kad vie­šo­jo sek­to­riaus ins­ti­tu­ci­jo­se ga­li bū­ti or­ga­ni­zuo­ja­mi kon­kur­sai pri­imant dar­buo­to­jus į dar­bą pa­gal dar­bo su­tar­tis. Pre­zi­den­tė siū­lo, kad tam tik­rai da­liai įstai­gų ga­li­my­bė bū­tų pa­keis­ta į bū­ti­ny­bę. Siū­ly­mo tiks­las – už­tik­rin­ti, kad dar­buo­to­jų pa­ieš­ka bū­tų vyk­do­ma vie­šai ir pa­gal aiš­kius kri­te­ri­jus.<text:s/></text:p>
        <text:p text:style-name="Roman">Šian­dien kaip die­na ir nak­tis ski­ria­si pri­ėmi­mas į vals­ty­bės tar­nau­to­jo pa­rei­gas ir į pa­na­šias funk­ci­jas vyk­dan­čių dar­buo­to­jų, dir­ban­čių pa­gal dar­bo su­tar­tis, pa­rei­gas. Vie­nu at­ve­ju vyk­do­mi griež­tai reg­la­men­tuo­ti kon­kur­sai, ki­tu ne­re­tu at­ve­ju įdar­bi­ni­mą le­mia pa­žin­tys, par­tiš­ku­mai, gi­mi­nys­tės. Vie­šai skelb­ta, kad, pa­vyz­džiui, „Lie­tu­vos ge­le­žin­ke­liuo­se“ 40 % dar­buo­to­jų bu­vo su­si­ję gi­mi­nys­tės ry­šiais, ke­lių įmo­nė­se – per 17 %, Re­gist­rų cen­tre – apie 15 %. Spe­cia­lių­jų ty­ri­mų tar­ny­bos duo­me­ni­mis, be­veik 18 % sa­vi­val­dy­bių ad­mi­nist­ra­ci­jų dar­buo­to­jų sie­ja san­tuo­kos ar gi­mi­nys­tės ry­šiai, dar tiek pat sie­ja­mi par­ti­niais ry­šiais. To­dėl siū­lo­ma prin­ci­pi­nė nuo­sta­ta – dau­giau vie­šu­mo ir skaid­ru­mo vie­ša­ja­me sek­to­riu­je.<text:s/></text:p>
        <text:p text:style-name="Roman">Pre­zi­den­tė siū­lo, kad vie­šos va­do­vų ir spe­cia­lis­tų at­ran­kos tu­rė­tų bū­ti skel­bia­mos tri­jų rū­šių ins­ti­tu­ci­jo­se: pir­ma, vals­ty­bės ir sa­vi­val­dy­bės ins­ti­tu­ci­jo­se ir įstai­go­se, vyk­dan­čio­se vie­šo­jo ad­mi­nist­ra­vi­mo funk­ci­jas, kaip api­brėž­ta Vals­ty­bės tar­ny­bos įsta­ty­me; an­tra; vals­ty­bės ir sa­vi­val­dy­bių įmo­nė­se; tre­čia, vals­ty­bės ir sa­vi­val­dy­bių val­do­mo­se įmo­nė­se.<text:s/></text:p>
        <text:p text:style-name="Roman">Api­ben­dri­nant pa­tai­so­mis orien­tuo­ja­ma­si bū­tent į tą<text:s/>da­lį<text:s/>dar­buo­to­jų, ku­rių funk­ci­jos pa­na­šiau­sios į vals­ty­bės tar­nau­to­jo at­lie­ka­mą dar­bą bei kur ne­skaid­ru­mas ir ne­po­tiz­mas, pri­imant į pa­rei­gas, ga­li tu­rė­ti di­džiau­sias nei­gia­mas pa­sek­mes vi­suo­me­nei ir vals­ty­bei. Vie­šai skel­biant at­ran­ką, tu­rė­tų bū­tų nu­ro­dy­ta: pa­rei­gų tu­ri­nys ir po­bū­dis, kva­li­fi­ka­ci­niai rei­ka­la­vi­mai kan­di­da­tams, dar­buo­to­jų at­ran­kos kri­te­ri­jai. Iki įsta­ty­mo įsi­ga­lio­ji­mo Vy­riau­sy­bė tu­rė­tų pa­tvir­tin­ti at­ran­kų į pa­rei­gas pa­skel­bi­mo, or­ga­ni­za­vi­mo ir vyk­dy­mo ap­ra­šą. At­ran­kos tu­rė­tų bū­ti lanks­čios, skaid­rios ir ne­ap­sun­ki­nan­čios ins­ti­tu­ci­jų ne­rei­ka­lin­go­mis pro­ce­dū­ro­mis, su­da­ran­čios są­ly­gas vie­ša­ja­me sek­to­riu­je įsi­dar­bin­ti kom­pe­ten­tin­giau­siems kan­di­da­tams. Siū­lo­mas įsta­ty­mo pro­jek­tas tie­sio­giai pri­si­dė­tų prie Eko­no­mi­nio ben­dra­dar­bia­vi­mo ir plėt­ros or­ga­ni­za­ci­jos re­ko­men­da­ci­jos dėl skaid­ru­mo vie­ša­ja­me sek­to­riu­je.<text:s/></text:p>
        <text:p text:style-name="Roman">Kvie­čiu ger­bia­muo­sius Sei­mo na­rius pa­lai­ky­ti Pre­zi­den­tės tei­ki­mą.<text:s/></text:p>
        <text:p text:style-name="Roman"><text:span text:style-name="T1355">PIRMININKAS.</text:span><text:s/>Dė­ko­ju. Jū­sų no­ri pa­klaus­ti A. Sy­sas. Ne­ma­tau sa­lė­je. S. Šed­ba­ras.<text:s/></text:p>
        <text:p text:style-name="Roman"><text:span text:style-name="T1356">S. ŠEDBARAS</text:span><text:s/><text:span text:style-name="T1357">(</text:span><text:span text:style-name="T1358">TS-LKDF</text:span><text:span text:style-name="T1359">)</text:span>. Ger­bia­mas ko­le­ga, klau­si­mas ap­skri­tai ren­gė­jams. Jei­gu mes tu­ri­me vals­ty­bės tar­ny­bos sek­to­rių, Vals­ty­bės tar­ny­bos įsta­ty­mą, nuo Dar­bo ko­dek­so vi­sos kon­cep­ci­jos tai yra at­skir­ti da­ly­kai. Ar ši­tuo pa­siū­ly­mu<text:s/>pa­ti Dar­bo ko­dek­so, kaip ko­dek­so, kaip sis­te­mos,<text:s/>su­dė­tis ne­bus iš­de­rin­ta? Šiuo at­ve­ju ar­ba mes tu­ri­me jau griež­tą vie­šą­jį sek­to­rių, ar­ba tu­ri­me pri­va­tų sek­to­rių, kaip da­bar tie da­ly­kai bus su­de­rin­ti, ar čia ne­bus miš­rū­nas bul­do­go ir ra­ga­no­sio?</text:p>
        <text:p text:style-name="Roman"><text:span text:style-name="T1360">M. LINGĖ.</text:span><text:s/>Ačiū už klau­si­mą. Tik­rai mes ne­siū­lo­me vi­soms da­bar Dar­bo ko­dek­se nu­ma­ty­toms pa­rei­gy­bėms ir ins­ti­tu­ci­joms, be abe­jo­nės, siū­ly­ti įtei­sin­ti pri­va­lo­mas at­ran­kas. Mes dife­ren­ci­juo­ja­me ir ins­ti­tu­ci­jas, ir pa­rei­gy­bes. Kaip mi­nė­jau, pa­rei­gy­bės yra tos, ku­rios pa­na­šiau­sios. Da­liai va­do­vų jau ir da­bar yra tai­ko­ma bū­ti­ny­bė skelb­ti at­ran­kas ir kon­kur­sus, spe­cia­lis­tams – ne. Tai<text:s/>at­si­ras­tų<text:s/>spe­cia­lis­tams, ku­rie dir­ba su vie­šai­siais pir­ki­mais, tei­sės spe­cia­lis­tams ir pa­na­šiai. Dau­ge­lį spe­cia­lis­tų są­vo­kų api­brė­žia pro­fe­si­jų kla­si­fi­ka­to­rius, pa­vir­tin­tas Ūkio mi­nis­te­ri­jos, ir tik­rai tas (…) iš­ei­na. Mū­sų siū­lo­mos pa­tai­sos tik­rai ne­ap­im­tų ne­kva­li­fi­kuo­tos dar­bo jė­gos, ne­ap­im­tų įvai­riau­sių tech­ni­nių spe­cia­lis­tų, tar­nau­to­jų, kva­li­fi­kuo­tų dar­bi­nin­kų ir ama­ti­nin­kų, tik­rai tai ne­bū­tų su­ab­so­liu­tin­ta.<text:s/></text:p>
        <text:p text:style-name="Roman">Kaip ir mi­nė­jau, da­bar vyks­ta ir Vy­riau­sy­bės yra pa­teik­ta vals­ty­bės tar­ny­bos re­for­ma, yra ke­ti­ni­mai ma­žin­ti vals­ty­bės tar­ny­bos ap­im­tis, bet vis tiek, jei­gu ma­to­me, kad vals­ty­bė­je funk­ci­jų ne­ma­žė­ja, vals­ty­bės įsi­pa­rei­go­ji­mų ne­ma­žė­ja, tai tik­rai da­lis ga­li bū­ti, kad nu­eis, pa­na­šias funk­ci­jas vyk­dys bu­vę vals­ty­bės tar­nau­to­jai, dir­ban­tys pa­gal dar­bo su­tar­tis. Mū­sų tiks­las yra la­biau orien­tuo­tis, kad to skaid­ru­mo ne­pri­stig­tų at­si­ren­kant ir ga­lė­tų lai­mė­ti kon­kur­sus, at­ran­kas, kom­pe­ten­tin­giau­si ir at­lie­kan­tys pa­na­šias kaip vals­ty­bės tar­nau­to­jo funk­ci­jas.<text:s/></text:p>
        <text:p text:style-name="Roman"><text:span text:style-name="T1361">PIRMININKAS.</text:span><text:s/>Klau­sia J. Ja­ru­tis.<text:s/></text:p>
        <text:p text:style-name="Roman"><text:span text:style-name="T1362">J. JARUTIS</text:span><text:s/><text:span text:style-name="T1363">(</text:span><text:span text:style-name="T1364">LVŽSF</text:span><text:span text:style-name="T1365">)</text:span>. Ačiū, po­sė­džio pir­mi­nin­ke. Ger­bia­mas pra­ne­šė­jau, iš tik­rų­jų jūs sa­vo pri­sta­ty­me pa­mi­nė­jo­te la­bai svar­bius da­ly­kus, ko­dėl rei­kia to įsta­ty­mo pa­tai­sų, t. y. ir skai­d­ru­mas,<text:s/>ir ne­po­tiz­mo ap­raiš­kos, ir vi­sa ki­ta. Bet man bū­tų įdo­mu su­ži­no­ti, ko­kiais kri­te­ri­jais?.. Nes jūs sa­kė­te, kad kai ku­rio­se ins­ti­tu­ci­jo­se, įmo­nė­se bus tai da­ro­ma, ir ko­kiais kri­te­ri­jais va­do­vau­da­mie­si jūs tai at­rink­tu­mė­te? Ir dar vie­nas klau­si­mas. Kaip jūs ma­no­te, kiek žmo­nių pa­lies­tų ši­tos nau­jos pa­tai­sos?<text:s/></text:p>
        <text:p text:style-name="Roman"><text:span text:style-name="T1366">M. LINGĖ.</text:span><text:s/>Taip, iš tik­rų­jų kri­te­ri­jai yra pa­mi­nė­ti. Kaip mi­nė­jau, yra pro­fe­si­jų kla­si­fi­ka­to­rius, pa­tvir­tin­tas Ūkio mi­nis­te­ri­jos, ir ten la­bai aiš­kiai iš­ryš­kin­ta, ko­kios pro­fe­si­jos yra, ir mes ap­ima­me va­do­vus ir spe­cia­lis­tus. Tai jau yra ro­dik­lis, kur dir­ba­ma… Ins­ti­tu­ci­joms pa­lie­ka­ma tei­sė pa­čioms pa­si­tvir­tin­ti<text:s/>są­ra­šą<text:s/>pro­fe­si­jų, ku­rioms bū­tų rei­ka­lin­gos at­ran­kos, be abe­jo­nės, lai­kan­tis to kla­si­fi­ka­to­riaus. Bet aš jau čia len­du, kaip sa­kant, į to­les­nį žings­nį, ką tu­rė­tų reg­la­men­tuo­ti Vy­riau­sy­bės nu­ta­ri­mas, Vy­riau­sy­bės pa­reng­ta tvar­ka, kaip tą įgy­ven­din­ti. Kal­bant apie ap­im­tį, iš tik­rų­jų mes ma­to­me, kad nau­ja, kas yra da­bar siū­lo­ma, t. y. ko da­bar­ti­nis Dar­bo ko­dek­so 41 straips­nio ne­apė­mė, ko­kių ins­ti­tu­ci­jų, tai pa­pil­do­mai at­si­ran­da vals­ty­bės ir sa­vi­val­dy­bių val­do­mos įmo­nės. Jau vien šia­me sek­to­riu­je dir­ba per 40 tūkst. dar­buo­to­jų, bet, kaip pa­mi­nė­jau, iš tik­rų­jų la­bai ne­di­de­lė da­lis bū­tų ap­im­ta, nes ten tik­rai dir­ba daug tech­ni­nių spe­cia­lis­tų, daug ei­li­nių dar­buo­to­jų, tar­nau­to­jų, ku­riems tie­siog ne­rei­kė­tų, ko­kių ge­le­žin­ke­lių… pa­vyz­džiui, ar va­ly­to­jų pri­im­ti. Tai tik­rai ne­ina­ma to­kios naš­tos, pi­lig­ri­mo ke­liu. Kaip mi­nė­jau, pa­grin­di­nis prin­ci­pas yra tos spe­cia­ly­bės, tos pa­rei­gos, ku­rios tu­ri pa­na­šias į vals­ty­bės tar­ny­bos at­lie­ka­mas funk­ci­jas.<text:s/></text:p>
        <text:p text:style-name="Roman"><text:span text:style-name="T1367">PIRMININKAS.</text:span><text:s/>Klau­sia M. Ma­jaus­kas.</text:p>
        <text:p text:style-name="Roman"><text:span text:style-name="T1368">M. MAJAUSKAS</text:span><text:s/><text:span text:style-name="T1369">(</text:span><text:span text:style-name="T1370">TS-LKDF</text:span><text:span text:style-name="T1371">)</text:span>. Dė­ko­ju už pa­teik­tą pa­siū­ly­mą. Man at­ro­do, kad tik­rai svar­bu skaid­rin­ti ir nu­sta­ty­ti la­bai aiš­kius kri­te­ri­jus ir rei­ka­la­vi­mus, kaip yra at­ren­ka­mi ir kaip yra ski­ria­mi žmo­nės sa­vi­val­dy­bių ir vals­ty­bių įmo­nė­se.</text:p>
        <text:p text:style-name="Roman">Ma­no klau­si­mas bū­tų toks. Ar mes, for­mu­luo­da­mi įvai­rius kri­te­ri­jus, ne­pa­mirš­ta­me daž­nai pa­grin­di­nės mo­ty­va­vi­mo prie­mo­nės, k<text:bookmark-start text:name="odėlack"/><text:bookmark-end text:name="odėlack"/>odėl mes ne­ma­to­me rim­tų spe­cia­lis­tų vals­ty­bės ir sa­vi­val­dy­bės įmo­nė­se, t. y. at­ly­gi­ni­mo? Kad ir ko­kius rei­ka­la­vi­mus nu­sta­ty­sime, jei­gu ne­bus mo­ka­mas ati­tin­ka­mas at­ly­gi­ni­mas, ne­už­tik­rin­si­me, jog rim­ti spe­cia­lis­tai at­eis. Čia ga­li­me tą pa­tį kal­bė­ti apie me­di­kus ar apie pe­da­go­gus. Ga­li­me kal­bė­ti apie įvai­riau­sius rei­ka­la­vi­mus, bet jei­gu at­ly­gi­ni­mas bus toks, koks jis yra, di­de­lė da­lis ar­ba jau­sis nu­skriaus­ti, ar­ba tie­siog emig­ruos. Kaip šis įsta­ty­mas su­po­nuo­ja spręs­ti bū­tent šią pro­ble­mą, t. y. at­ly­gi­ni­mų klau­si­mą?</text:p>
        <text:p text:style-name="Roman"><text:span text:style-name="T1372">M. LINGĖ.</text:span><text:s/>Dar­bo ko­dek­sas… Šiuo at­ve­ju tik­rai mū­sų siū­ly­mas ne­spren­džia at­ly­gi­ni­mo pro­ble­mų, bet mes su­tin­ka­me su tuo po­žiū­riu, kad, be abe­jo­nės, rei­kia skaid­rin­ti ir at­ran­kas, rei­kia tvar­ky­ti ir at­ly­gi­ni­mų sis­te­mą. Be abe­jo­nės, ma­to­me ke­ti­ni­mus ir Vy­riau­sy­bės pa­teik­tus. Ne­ga­li­ma ly­gin­ti la­bai vie­no­dai vi­sų tų ins­ti­tu­ci­jų, apie ku­rias mes kal­ba­me. Vie­no­kia at­ly­gi­ni­mų si­tu­a­ci­ja yra vals­ty­bės tar­ny­bos, vals­ty­bės sek­to­riaus, įvai­rių biu­dže­ti­nių įstai­gų ir ki­to­kia si­tu­a­ci­ja, pa­vyz­džiui, yra vals­ty­bės val­do­mų įmo­nių. Tai vie­nos ben­dros for­mu­lės tur­būt ne­tai­ky­tu­me, bet, be abe­jo­nės, ma­tyt, į vie­šą­jį sek­to­rių, į biu­dže­ti­nin­kus tik­rai la­bai rei­kė­tų at­kreip­ti dė­me­sį. Ma­to­me, kad Vy­riau­sy­bės pa­teik­ta vals­ty­bės tar­ny­bos per­tvar­ka ir yra ke­ti­ni­mas<text:s/>spręs­ti ši­tuos klau­si­mus. Ti­kė­ti­na, kad jei­gu su­kur­tu­me kon­ku­ren­cin­ges­nes są­ly­gas, t. y. at­ly­gi­ni­mai bū­tų pa­trauk­lūs, to­kios siū­lo­mos at­ran­kos pa­si­tar­nau­tų – at­si­ra­dus dau­giau pre­ten­den­tų, jie bū­tų at­ren­ka­mi skaid­riau ir lai­mė­tų kom­pe­ten­ci­ja, o ne ki­tos prie­žas­tys.</text:p>
        <text:p text:style-name="Roman"><text:span text:style-name="T1373">PIRMININKAS.</text:span><text:s/>Klau­sia R. J. Da­gys.</text:p>
        <text:p text:style-name="Roman"><text:span text:style-name="T1374">R. J. DAGYS</text:span><text:s/><text:span text:style-name="T1375">(</text:span><text:span text:style-name="T1376">TS-LKDF</text:span><text:span text:style-name="T1377">)</text:span>. Ger­bia­mas pra­ne­šė­jau, pa­siū­ly­ta te­ma iš tik­rų­jų ak­tu­a­li, kas be ko, tik aš ne­no­rė­čiau tur­būt, kad įsi­vy­rau­tų prak­ti­ka, kad kom­pe­ten­tin­gi dar­buo­to­jai tu­rė­tų pa­lik­ti sa­vo vie­tas vien dėl to, kad jie su­si­tuo­kė. Tur­būt to­li jūs nuo tos min­ties? Čia ne­bū­tų tas… Vis dėl­to vals­ty­bės įmo­nių val­dy­mo kom­pe­ten­ci­ja yra pa­grin­di­nis da­ly­kas. Čia ne tiek su­si­ję su po­li­ti­kų spren­di­mų pri­ėmi­mu, o klau­si­mas su­si­jęs su Dar­bo ko­dek­su. Jūs da­bar siū­lo­te tai­sy­ti Dar­bo ko­dek­są. Ar jūs ne­svars­tė­te ga­li­my­bės tvar­ky­ti spe­cia­liuo­sius įsta­ty­mus, nes Dar­bo ko­dek­sas yra jau to­kia ben­dro­ji nor­ma, o spe­cia­lie­ji įsta­ty­mai nu­ma­to kaip tik tuos rei­ka­la­vi­mus, ku­riuos bū­tų ga­li­ma iš­kel­ti – vals­ty­bi­nių įmo­nių val­dy­mo ir t. t., ir pa­na­šiai? Tai bū­tų gal­būt ge­res­nis ke­lias, o da­bar rei­kė­tų tai svars­ty­ti Tri­ša­lė­je ta­ry­bo­je, ne­aiš­ku, kiek tas da­ly­kas truks ir kaip ten bus su­tar­ta.</text:p>
        <text:p text:style-name="Roman"><text:span text:style-name="T1378">M. LINGĖ.</text:span><text:s/>Ačiū už klau­si­mą.<text:s/>Tik­rai ne­si­gin­či­ja­me. Be abe­jo­nės, tai ir mi­nė­jau sa­ky­da­mas apie kom­pe­ten­ci­ją, kad vie­na­reikš­miš­kai tu­ri bū­ti pa­grin­di­nis pri­ori­te­tas dėl at­ran­kų lai­mė­ji­mų.<text:s/></text:p>
        <text:p text:style-name="Roman">Dėl Dar­bo ko­dek­so, tai bū­tent šis straips­nis re­gu­liuo­ja ir ten kal­ba­ma apie ga­li­mas at­ran­kas. Da­bar yra įstai­goms, ins­ti­tu­ci­joms lais­vė jas or­ga­ni­zuo­ti. Tie­siog mes da­bar kei­čia­me prin­ci­pą. Pa­tai­sa ga­na tech­niš­kai grioz­diš­kai at­ro­do, nors už­tek­tų tik­tai vie­ną žo­dį gal pa­tai­sy­ti, nes mes no­ri­me pir­mą žings­nį ženg­ti – tik­rai pa­siū­ly­ti ne­ap­krau­ti li­go­ni­nių, mo­kyk­lų įvai­rių at­ran­kų kri­te­ri­jais. Ne vi­są vie­šą­jį sek­to­rių, bet tą jaut­riau­sią sri­tį, o gal­būt at­ei­ty­je ir plės­ti tą ra­tą ir per­ei­ti prie vi­suo­ti­nių prin­ci­pų. Bet no­riu tik­rai la­bai pa­brėž­ti, pa­si­nau­do­da­mas pro­ga. Jau da­bar pa­si­žiū­rė­jo­me, kad tik­rai yra ne­ma­žai ins­ti­tu­ci­jų, ku­rios ne­sant prie­vo­lės rei­ka­la­vi­mų jau da­bar ren­gia tas vie­šas at­ran­kas ir da­bar va­do­vau­ja­si tuo Dar­bo ko­dek­se nu­ma­ty­tu<text:s/>straips­niu, ta ga­li­my­be, jos or­ga­ni­zuo­ja. Tarp to­kių ga­li­ma pa­mi­nė­ti ir Vil­niaus sa­vi­val­dy­bę, mū­sų ži­nio­mis, ir ESO, ir Lie­tu­vos dar­bo bir­žą, ir „Re­git­rą“, ir Cen­tri­nę pro­jek­tų val­dy­mo agen­tū­rą, įvai­rias at­ski­ras, net ir sa­vi­val­dy­bė­se yra at­ski­rų to­kių įstai­gų ir įmo­nių, ku­rios jau tai­ko tuos stan­dar­tus. Iš tik­rų­jų mes ma­to­me tą kryp­tį. Tiks­las yra, kaip ir mi­nė­jau, tie Eko­no­mi­nio ben­dra­dar­bia­vi­mo ir plėt­ros or­ga­ni­za­ci­jos stan­dar­tai – dau­giau vie­šu­mo, skaid­ru­mo. Ma­no­me, kad ši­tas Dar­bo ko­dek­so pa­tai­sy­mas, bū­tent Dar­bo ko­dek­so, kal­ba apie tuos da­ly­kus ir tiks­lin­ga jį tai­sy­ti.</text:p>
        <text:p text:style-name="Roman"><text:span text:style-name="T1379">PIRMININKAS.</text:span><text:span text:style-name="T1380"><text:s/></text:span>Dė­ko­ja­me pra­ne­šė­jui, jūs at­sa­kė­te į vi­sus klau­si­mus. Dėl mo­ty­vų už­si­ra­šė tik už, gal ga­lė­tu­mė­te ne­pa­si­sa­ky­ti, per­ei­tu­me prie bal­sa­vi­mo? Ar no­ri­te pa­si­sa­ky­ti? No­ri­te. Pra­šau. G. Skais­tė.</text:p>
        <text:p text:style-name="Roman"><text:span text:style-name="T1381">G. SKAISTĖ</text:span><text:span text:style-name="T1382"><text:s/></text:span><text:span text:style-name="T1383">(</text:span><text:span text:style-name="T1384">TS-LKDF</text:span><text:span text:style-name="T1385">)</text:span><text:span text:style-name="T1386">. Aš ne</text:span><text:span text:style-name="T1387">­kal</text:span><text:span text:style-name="T1388">­bė</text:span><text:span text:style-name="T1389">­jau, kai bu</text:span><text:span text:style-name="T1390">­vo klau</text:span><text:span text:style-name="T1391">­si</text:span><text:span text:style-name="T1392">­mai, spe</text:span><text:span text:style-name="T1393">­cia</text:span><text:span text:style-name="T1394">­liai pa</text:span><text:span text:style-name="T1395">­si</text:span><text:span text:style-name="T1396">­li</text:span><text:span text:style-name="T1397">­kau šio</text:span><text:span text:style-name="T1398">­je vie</text:span><text:span text:style-name="T1399">­to</text:span><text:span text:style-name="T1400">­je, tai no</text:span><text:span text:style-name="T1401">­rė</text:span><text:span text:style-name="T1402">­čiau vis tiek iš</text:span><text:span text:style-name="T1403">­sa</text:span><text:span text:style-name="T1404">­ky</text:span><text:span text:style-name="T1405">­ti sa</text:span><text:span text:style-name="T1406">­vo po</text:span><text:span text:style-name="T1407">­zi</text:span><text:span text:style-name="T1408">­ci</text:span><text:span text:style-name="T1409">­ją. Ka</text:span><text:span text:style-name="T1410">­dan</text:span><text:span text:style-name="T1411">­gi ši</text:span><text:span text:style-name="T1412">­tas klau</text:span><text:span text:style-name="T1413">­si</text:span><text:span text:style-name="T1414">­mas at</text:span><text:span text:style-name="T1415">­eis į So</text:span><text:span text:style-name="T1416">­cia</text:span><text:span text:style-name="T1417">­li</text:span><text:span text:style-name="T1418">­nių rei</text:span><text:span text:style-name="T1419">­ka</text:span><text:span text:style-name="T1420">­lų ir dar</text:span><text:span text:style-name="T1421">­bo ko</text:span><text:span text:style-name="T1422">­mi</text:span><text:span text:style-name="T1423">­te</text:span><text:span text:style-name="T1424">­tą, ko ge</text:span><text:span text:style-name="T1425">­ro, ir teks mums jį ati</text:span><text:span text:style-name="T1426">­džiau ana</text:span><text:span text:style-name="T1427">­li</text:span><text:span text:style-name="T1428">­zuo</text:span><text:span text:style-name="T1429">­ti, tai tų klau</text:span><text:span text:style-name="T1430">­si</text:span><text:span text:style-name="T1431">­mų tik</text:span><text:span text:style-name="T1432">­rai dar li</text:span><text:span text:style-name="T1433">­ko, kaip ir ko</text:span><text:span text:style-name="T1434">­le</text:span><text:span text:style-name="T1435">­gos klau</text:span><text:span text:style-name="T1436">­sė, bet pa</text:span><text:span text:style-name="T1437">­ti prin</text:span><text:span text:style-name="T1438">­ci</text:span><text:span text:style-name="T1439">­pi</text:span><text:span text:style-name="T1440">­nė nuo</text:span><text:span text:style-name="T1441">­sta</text:span><text:span text:style-name="T1442">­ta dėl to, kad rei</text:span><text:span text:style-name="T1443">­kia skaid</text:span><text:span text:style-name="T1444">­rin</text:span><text:span text:style-name="T1445">­ti at</text:span><text:span text:style-name="T1446">­ran</text:span><text:span text:style-name="T1447">­kas į šias po</text:span><text:span text:style-name="T1448">­zi</text:span><text:span text:style-name="T1449">­ci</text:span><text:span text:style-name="T1450">­jas, yra tik</text:span><text:span text:style-name="T1451">­rai la</text:span><text:span text:style-name="T1452">­bai svar</text:span><text:span text:style-name="T1453">­bi. Ma</text:span><text:span text:style-name="T1454">­to</text:span><text:span text:style-name="T1455">­me tik</text:span><text:span text:style-name="T1456">­rai daug klau</text:span><text:span text:style-name="T1457">­si</text:span><text:span text:style-name="T1458">­mų ke</text:span><text:span text:style-name="T1459">­lian</text:span><text:span text:style-name="T1460">­čias ne at</text:span><text:span text:style-name="T1461">­ran</text:span><text:span text:style-name="T1462">­kas, o pa</text:span><text:span text:style-name="T1463">­sky</text:span><text:span text:style-name="T1464">­ri</text:span><text:span text:style-name="T1465">­mus at</text:span><text:span text:style-name="T1466">­ski</text:span><text:span text:style-name="T1467">­ro</text:span><text:span text:style-name="T1468">­se sa</text:span><text:span text:style-name="T1469">­vi</text:span><text:span text:style-name="T1470">­val</text:span><text:span text:style-name="T1471">­dy</text:span><text:span text:style-name="T1472">­bė</text:span><text:span text:style-name="T1473">­se. Kai sa</text:span><text:span text:style-name="T1474">­vi</text:span><text:span text:style-name="T1475">­val</text:span><text:span text:style-name="T1476">­dy</text:span><text:span text:style-name="T1477">­bės tam</text:span><text:span text:style-name="T1478">­pa už</text:span><text:span text:style-name="T1479">­val</text:span><text:span text:style-name="T1480">­dy</text:span><text:span text:style-name="T1481">­tos ir ki</text:span><text:span text:style-name="T1482">­to</text:span><text:span text:style-name="T1483">­kiai nuo</text:span><text:span text:style-name="T1484">­mo</text:span><text:span text:style-name="T1485">­nei ap</text:span><text:span text:style-name="T1486">­skri</text:span><text:span text:style-name="T1487">­tai ne</text:span><text:span text:style-name="T1488">­be</text:span><text:span text:style-name="T1489">­at</text:span><text:span text:style-name="T1490">­si</text:span><text:span text:style-name="T1491">­ran</text:span><text:span text:style-name="T1492">­da vie</text:span><text:span text:style-name="T1493">­tos, nes tik gi</text:span><text:span text:style-name="T1494">­mi</text:span><text:span text:style-name="T1495">­nai</text:span><text:span text:style-name="T1496">­čiai ir val</text:span><text:span text:style-name="T1497">­dan</text:span><text:span text:style-name="T1498">­čia</text:span><text:span text:style-name="T1499">­jai par</text:span><text:span text:style-name="T1500">­ti</text:span><text:span text:style-name="T1501">­jai iš</text:span><text:span text:style-name="T1502">­ti</text:span><text:span text:style-name="T1503">­ki</text:span><text:span text:style-name="T1504">­mi žmo</text:span><text:span text:style-name="T1505">­nės gau</text:span><text:span text:style-name="T1506">­na dar</text:span><text:span text:style-name="T1507">­bą, to</text:span><text:span text:style-name="T1508">­kia si</text:span><text:span text:style-name="T1509">­tu</text:span><text:span text:style-name="T1510">­a</text:span><text:span text:style-name="T1511">­ci</text:span><text:span text:style-name="T1512">­ja yra tik</text:span><text:span text:style-name="T1513">­rai ne</text:span><text:span text:style-name="T1514">­to</text:span><text:span text:style-name="T1515">­le</text:span><text:span text:style-name="T1516">­ruo</text:span><text:span text:style-name="T1517">­ti</text:span><text:span text:style-name="T1518">­na ir tai</text:span><text:span text:style-name="T1519">­sy</text:span><text:span text:style-name="T1520">­ti</text:span><text:span text:style-name="T1521">­na, to</text:span><text:span text:style-name="T1522">­dėl ši</text:span><text:span text:style-name="T1523">­ta Pre</text:span><text:span text:style-name="T1524">­zi</text:span><text:span text:style-name="T1525">­den</text:span><text:span text:style-name="T1526">­tės ini</text:span><text:span text:style-name="T1527">­cia</text:span><text:span text:style-name="T1528">­ty</text:span><text:span text:style-name="T1529">­va yra la</text:span><text:span text:style-name="T1530">­bai svar</text:span><text:span text:style-name="T1531">­bi ir kvie</text:span><text:span text:style-name="T1532">­čiu pa</text:span><text:span text:style-name="T1533">­lai</text:span><text:span text:style-name="T1534">­ky</text:span><text:span text:style-name="T1535">­ti po pa</text:span><text:span text:style-name="T1536">­tei</text:span><text:span text:style-name="T1537">­ki</text:span><text:span text:style-name="T1538">­mo. Pas</text:span><text:span text:style-name="T1539">­kui tik</text:span><text:span text:style-name="T1540">­rai ana</text:span><text:span text:style-name="T1541">­li</text:span><text:span text:style-name="T1542">­zuo</text:span><text:span text:style-name="T1543">­si</text:span><text:span text:style-name="T1544">­me ir įver</text:span><text:span text:style-name="T1545">­tin</text:span><text:span text:style-name="T1546">­si</text:span><text:span text:style-name="T1547">­me vi</text:span><text:span text:style-name="T1548">­sus va</text:span><text:span text:style-name="T1549">­rian</text:span><text:span text:style-name="T1550">­tus.</text:span></text:p>
        <text:p text:style-name="P1551"><text:span text:style-name="T1552">PIRMININKAS.</text:span><text:span text:style-name="T1553"><text:s/>Dė</text:span><text:span text:style-name="T1554">­ko</text:span><text:span text:style-name="T1555">­ja</text:span><text:span text:style-name="T1556">­me. Vi</text:span><text:span text:style-name="T1557">­si mo</text:span><text:span text:style-name="T1558">­ty</text:span><text:span text:style-name="T1559">­vai iš</text:span><text:span text:style-name="T1560">­sa</text:span><text:span text:style-name="T1561">­ky</text:span><text:span text:style-name="T1562">­ti, kvie</text:span><text:span text:style-name="T1563">­čiu bal</text:span><text:span text:style-name="T1564">­suo</text:span><text:span text:style-name="T1565">­ti.</text:span></text:p>
        <text:p text:style-name="Roman"><text:span text:style-name="T1566">Bal</text:span><text:span text:style-name="T1567">­sa</text:span><text:span text:style-name="T1568">­vo 91 Sei</text:span><text:span text:style-name="T1569">­mo na</text:span><text:span text:style-name="T1570">­rys: už – 39, prieš – 1, su</text:span><text:span text:style-name="T1571">­si</text:span><text:span text:style-name="T1572">­lai</text:span><text:span text:style-name="T1573">­kė 51. Po pa</text:span><text:span text:style-name="T1574">­tei</text:span><text:span text:style-name="T1575">­ki</text:span><text:span text:style-name="T1576">­mo ne</text:span><text:span text:style-name="T1577">­pri</text:span><text:span text:style-name="T1578">­tar</text:span><text:span text:style-name="T1579">­ta. Gal ga</text:span><text:span text:style-name="T1580">­li</text:span><text:span text:style-name="T1581">­me ben</text:span><text:span text:style-name="T1582">­dru su</text:span><text:span text:style-name="T1583">­ta</text:span><text:span text:style-name="T1584">­ri</text:span><text:span text:style-name="T1585">­mu pa</text:span><text:span text:style-name="T1586">­siū</text:span><text:span text:style-name="T1587">­ly</text:span><text:span text:style-name="T1588">­ti to</text:span><text:span text:style-name="T1589">­bu</text:span><text:span text:style-name="T1590">­lin</text:span><text:span text:style-name="T1591">­ti? (</text:span><text:span text:style-name="T1592">Bal</text:span><text:span text:style-name="T1593">­sai sa</text:span><text:span text:style-name="T1594">­lė</text:span><text:span text:style-name="T1595">­je</text:span><text:span text:style-name="T1596">) Ar ga</text:span><text:span text:style-name="T1597">­li</text:span><text:span text:style-name="T1598">­me ben</text:span><text:span text:style-name="T1599">­dru su</text:span><text:span text:style-name="T1600">­ta</text:span><text:span text:style-name="T1601">­ri</text:span><text:span text:style-name="T1602">­mu pa</text:span><text:span text:style-name="T1603">­siū</text:span><text:span text:style-name="T1604">­ly</text:span><text:span text:style-name="T1605">­ti to</text:span><text:span text:style-name="T1606">­bu</text:span><text:span text:style-name="T1607">­lin</text:span><text:span text:style-name="T1608">­ti ini</text:span><text:span text:style-name="T1609">­cia</text:span><text:span text:style-name="T1610">­to</text:span><text:span text:style-name="T1611">­riams?</text:span><text:span text:style-name="T1612"><text:s/></text:span><text:span text:style-name="T1613">Siū</text:span><text:span text:style-name="T1614">­lo bal</text:span><text:span text:style-name="T1615">­suo</text:span><text:span text:style-name="T1616">­ti.<text:s/></text:span></text:p>
        <text:p text:style-name="Roman"><text:span text:style-name="T1617">Skel</text:span><text:span text:style-name="T1618">­biu al</text:span><text:span text:style-name="T1619">­ter</text:span><text:span text:style-name="T1620">­na</text:span><text:span text:style-name="T1621">­ty</text:span><text:span text:style-name="T1622">­vų bal</text:span><text:span text:style-name="T1623">­sa</text:span><text:span text:style-name="T1624">­vi</text:span><text:span text:style-name="T1625">­mą. Kas siū</text:span><text:span text:style-name="T1626">­lo</text:span><text:span text:style-name="T1627">­te to</text:span><text:span text:style-name="T1628">­bu</text:span><text:span text:style-name="T1629">­lin</text:span><text:span text:style-name="T1630">­ti, bal</text:span><text:span text:style-name="T1631">­suo</text:span><text:span text:style-name="T1632">­ki</text:span><text:span text:style-name="T1633">­te už, kas siū</text:span><text:span text:style-name="T1634">­lo</text:span><text:span text:style-name="T1635">­te at</text:span><text:span text:style-name="T1636">­mes</text:span><text:span text:style-name="T1637">­ti, bal</text:span><text:span text:style-name="T1638">­suo</text:span><text:span text:style-name="T1639">­ki</text:span><text:span text:style-name="T1640">­te prieš.<text:s/></text:span></text:p>
        <text:p text:style-name="Roman">Bal­sa­vo 86 Sei­mo na­riai: už – 84, prieš – 2. Ini­cia­to­riai tu­ri tei­sę to­bu­lin­ti.<text:s/><text:span text:style-name="T1641">(</text:span><text:span text:style-name="T1642">Bal</text:span><text:span text:style-name="T1643">­sai sa</text:span><text:span text:style-name="T1644">­lė</text:span><text:span text:style-name="T1645">­je</text:span><text:span text:style-name="T1646">)</text:span><text:s/>Re­pli­ka po bal­sa­vi­mo. Pra­šau.</text:p>
        <text:p text:style-name="Roman"><text:span text:style-name="T1647">J. RAZMA</text:span><text:span text:style-name="T1648"><text:s/></text:span><text:span text:style-name="T1649">(</text:span><text:span text:style-name="T1650">TS-LKDF</text:span><text:span text:style-name="T1651">)</text:span><text:span text:style-name="T1652">. Po šio</text:span><text:span text:style-name="T1653"><text:s/></text:span>bal­sa­vi­mo pre­zi­den­tū­ros at­sto­vams, ma­tyt, rei­kė­tų pa­tar­ti kol kas jo­kių, kad ir pa­čių ge­riau­sių, pro­jek­tų ne­teik­ti, nes, ma­tyt, po Pre­zi­den­tės spren­di­mų dėl kai ku­rių mi­nist­rų val­dan­tie­ji ne­ga­li per­ženg­ti per sa­vo emo­ci­jas ir pri­mi­ty­viai kerš­tau­ja nors prieš pro­jek­tą pa­bal­suo­da­mi. Tai yra la­bai ap­gai­lė­ti­nas fak­tas, ku­rio anks­čiau, man at­ro­do, Sei­me ne­bū­da­vo. Kvie­čiu val­dan­čiuo­sius vis dėl­to su­si­mąs­ty­ti apie sa­vo at­sa­ko­my­bę.</text:p>
        <text:p text:style-name="Roman"><text:span text:style-name="T1654">PIRMININKAS.</text:span><text:span text:style-name="T1655"><text:s/></text:span>Dė­ko­ju. Da­bar jau yra po 13 va­lan­dos, šiuo lai­ku tu­rė­jo bū­ti Vy­riau­sy­bės va­lan­da, bet Sei­mas ap­si­spren­dė, kad Vy­riau­sy­bės va­lan­dą<text:s/>pra­dės 13 val.<text:s/>30 min.<text:s/>ir Vy­riau­sy­bės va­lan­da truks tik pu­sę<text:s/>va­lan­dos, ir klau­si­nės vien tik opo­zi­ci­ja.<text:s/></text:p>
        <text:p text:style-name="Roman"/>
        <text:p text:style-name="Laikas">13.05 val.</text:p>
        <text:p text:style-name="Roman12">Įsta­ty­mo „Dėl Ka­na­dos ir Eu­ro­pos Są­jun­gos bei jos vals­ty­bių na­rių iš­sa­maus ekono­mi­kos ir pre­ky­bos su­si­ta­ri­mo (IEPS) ra­ti­fi­ka­vi­mo“ pro­jek­tas<text:s/>Nr. XIIIP-753(2) (<text:span text:style-name="T1656">svars</text:span><text:span text:style-name="T1657">­ty</text:span><text:span text:style-name="T1658">­mo</text:span><text:span text:style-name="T1659"><text:s/>tę</text:span><text:span text:style-name="T1660">­si</text:span><text:span text:style-name="T1661">­nys</text:span>)</text:p>
        <text:p text:style-name="Roman"/>
        <text:p text:style-name="Roman">Grįž­ta­me prie prieš tai bu­vu­sių klau­si­mų. Dar­bo­tvarkės 1-11b klau­si­mas –<text:s/><text:span text:style-name="T1662">įsta</text:span><text:span text:style-name="T1663">­ty</text:span><text:span text:style-name="T1664">­mo „Dėl Ka</text:span><text:span text:style-name="T1665">­na</text:span><text:span text:style-name="T1666">­dos ir Eu</text:span><text:span text:style-name="T1667">­ro</text:span><text:span text:style-name="T1668">­pos Są</text:span><text:span text:style-name="T1669">­jun</text:span><text:span text:style-name="T1670">­gos bei jos vals</text:span><text:span text:style-name="T1671">­ty</text:span><text:span text:style-name="T1672">­bių na</text:span><text:span text:style-name="T1673">­rių iš</text:span><text:span text:style-name="T1674">­sa</text:span><text:span text:style-name="T1675">­maus eko</text:span><text:span text:style-name="T1676">­no</text:span><text:span text:style-name="T1677">­mi</text:span><text:span text:style-name="T1678">­kos ir pre</text:span><text:span text:style-name="T1679">­ky</text:span><text:span text:style-name="T1680">­bos su</text:span><text:span text:style-name="T1681">­si</text:span><text:span text:style-name="T1682">­ta</text:span><text:span text:style-name="T1683">­ri</text:span><text:span text:style-name="T1684">­mo (IEPS) ra</text:span><text:span text:style-name="T1685">­ti</text:span><text:span text:style-name="T1686">­fi</text:span><text:span text:style-name="T1687">­ka</text:span><text:span text:style-name="T1688">­vi</text:span><text:span text:style-name="T1689">­mo“ pro</text:span><text:span text:style-name="T1690">­jek</text:span><text:span text:style-name="T1691">­tas<text:s/></text:span><text:span text:style-name="T1692">Nr. </text:span><text:span text:style-name="T1693">XIIIP-753(2). Pa</text:span><text:span text:style-name="T1694">­pil</text:span><text:span text:style-name="T1695">­do</text:span><text:span text:style-name="T1696">­mo ko</text:span><text:span text:style-name="T1697">­mi</text:span><text:span text:style-name="T1698">­te</text:span><text:span text:style-name="T1699">­to iš</text:span><text:span text:style-name="T1700">­va</text:span><text:span text:style-name="T1701">­das pri</text:span><text:span text:style-name="T1702">­sta</text:span><text:span text:style-name="T1703">­to J. Ber</text:span><text:span text:style-name="T1704">­na</text:span><text:span text:style-name="T1705">­to</text:span><text:span text:style-name="T1706">­nis. At</text:span><text:span text:style-name="T1707">­si</text:span><text:span text:style-name="T1708">­pra</text:span><text:span text:style-name="T1709">­šau, pri</text:span><text:span text:style-name="T1710">­sta</text:span><text:span text:style-name="T1711">­tė. A. Stan</text:span><text:span text:style-name="T1712">­či</text:span><text:span text:style-name="T1713">­kas, Kai</text:span><text:span text:style-name="T1714">­mo rei</text:span><text:span text:style-name="T1715">­ka</text:span><text:span text:style-name="T1716">­lų ko</text:span><text:span text:style-name="T1717">­mi</text:span><text:span text:style-name="T1718">­te</text:span><text:span text:style-name="T1719">­tas.<text:s/></text:span></text:p>
        <text:p text:style-name="Roman"><text:span text:style-name="T1720">A. STANČIKAS</text:span><text:span text:style-name="T1721"><text:s/></text:span><text:span text:style-name="T1722">(</text:span><text:span text:style-name="T1723">LVŽSF</text:span><text:span text:style-name="T1724">)</text:span><text:span text:style-name="T1725">. Kai</text:span><text:span text:style-name="T1726">­mo rei</text:span><text:span text:style-name="T1727">­ka</text:span><text:span text:style-name="T1728">­lų ko</text:span><text:span text:style-name="T1729">­mi</text:span><text:span text:style-name="T1730">­te</text:span><text:span text:style-name="T1731">­tas pra</text:span><text:span text:style-name="T1732">­ei</text:span><text:span text:style-name="T1733">­tų me</text:span><text:span text:style-name="T1734">­tų – 2017</text:span><text:span text:style-name="T1735"> m.</text:span><text:span text:style-name="T1736"><text:s/>bir</text:span><text:span text:style-name="T1737">­že</text:span><text:span text:style-name="T1738">­lio 14</text:span><text:span text:style-name="T1739"> d.</text:span><text:span text:style-name="T1740"><text:s/>svars</text:span><text:span text:style-name="T1741">­tė. Bu</text:span><text:span text:style-name="T1742">­vo tam tik</text:span><text:span text:style-name="T1743">­rų abe</text:span><text:span text:style-name="T1744">­jo</text:span><text:span text:style-name="T1745">­nių, kaip elg</text:span><text:span text:style-name="T1746">­sis ki</text:span><text:span text:style-name="T1747">­tos Eu</text:span><text:span text:style-name="T1748">­ro</text:span><text:span text:style-name="T1749">­pos ša</text:span><text:span text:style-name="T1750">­lys na</text:span><text:span text:style-name="T1751">­rės, ar šiuo at</text:span><text:span text:style-name="T1752">­ve</text:span><text:span text:style-name="T1753">­ju mes tik</text:span><text:span text:style-name="T1754">­rai la</text:span><text:span text:style-name="T1755">­bai ne</text:span><text:span text:style-name="T1756">­sku</text:span><text:span text:style-name="T1757">­ba</text:span><text:span text:style-name="T1758">­me, ta</text:span><text:span text:style-name="T1759">­čiau bal</text:span><text:span text:style-name="T1760">­sa</text:span><text:span text:style-name="T1761">­vi</text:span><text:span text:style-name="T1762">­mo me</text:span><text:span text:style-name="T1763">­tu vis dėl</text:span><text:span text:style-name="T1764">­to pri</text:span><text:span text:style-name="T1765">­ta</text:span><text:span text:style-name="T1766">­rė</text:span><text:span text:style-name="T1767">­me. Už – 8, prieš ir su</text:span><text:span text:style-name="T1768">­si</text:span><text:span text:style-name="T1769">­lai</text:span><text:span text:style-name="T1770">­kiu</text:span><text:span text:style-name="T1771">­sių ne</text:span><text:span text:style-name="T1772">­bu</text:span><text:span text:style-name="T1773">­vo.<text:s/></text:span></text:p>
        <text:p text:style-name="Roman"><text:span text:style-name="T1774">PIRMININKAS.</text:span><text:span text:style-name="T1775"><text:s/>Dė</text:span><text:span text:style-name="T1776">­ko</text:span><text:span text:style-name="T1777">­ja</text:span><text:span text:style-name="T1778">­me. Ar yra A. Ku</text:span><text:span text:style-name="T1779">­bi</text:span><text:span text:style-name="T1780">­lie</text:span><text:span text:style-name="T1781">­nė? Ne</text:span><text:span text:style-name="T1782">­ma</text:span><text:span text:style-name="T1783">­tau. Kas ga</text:span><text:span text:style-name="T1784">­lė</text:span><text:span text:style-name="T1785">­tų iš Svei</text:span><text:span text:style-name="T1786">­ka</text:span><text:span text:style-name="T1787">­tos rei</text:span><text:span text:style-name="T1788">­ka</text:span><text:span text:style-name="T1789">­lų ko</text:span><text:span text:style-name="T1790">­mi</text:span><text:span text:style-name="T1791">­te</text:span><text:span text:style-name="T1792">­to pri</text:span><text:span text:style-name="T1793">­sta</text:span><text:span text:style-name="T1794">­ty</text:span><text:span text:style-name="T1795">­ti iš</text:span><text:span text:style-name="T1796">­va</text:span><text:span text:style-name="T1797">­das? Ma</text:span><text:span text:style-name="T1798">­tau R. Mar</text:span><text:span text:style-name="T1799">­ti</text:span><text:span text:style-name="T1800">­nė</text:span><text:span text:style-name="T1801">­lį. Gal ga</text:span><text:span text:style-name="T1802">­lė</text:span><text:span text:style-name="T1803">­tu</text:span><text:span text:style-name="T1804">­mė</text:span><text:span text:style-name="T1805">­te pri</text:span><text:span text:style-name="T1806">­sta</text:span><text:span text:style-name="T1807">­ty</text:span><text:span text:style-name="T1808">­ti Svei</text:span><text:span text:style-name="T1809">­ka</text:span><text:span text:style-name="T1810">­tos rei</text:span><text:span text:style-name="T1811">­ka</text:span><text:span text:style-name="T1812">­lų ko</text:span><text:span text:style-name="T1813">­mi</text:span><text:span text:style-name="T1814">­te</text:span><text:span text:style-name="T1815">­to iš</text:span><text:span text:style-name="T1816">­va</text:span><text:span text:style-name="T1817">­das, Rai</text:span><text:span text:style-name="T1818">­mun</text:span><text:span text:style-name="T1819">­dai Mar</text:span><text:span text:style-name="T1820">­ti</text:span><text:span text:style-name="T1821">­nė</text:span><text:span text:style-name="T1822">­li?<text:s/></text:span></text:p>
        <text:p text:style-name="Roman"><text:span text:style-name="T1823">R. MARTINĖLIS</text:span><text:span text:style-name="T1824"><text:s/></text:span><text:span text:style-name="T1825">(</text:span><text:span text:style-name="T1826">LVŽSF</text:span><text:span text:style-name="T1827">)</text:span><text:span text:style-name="T1828">. La</text:span><text:span text:style-name="T1829">­ba die</text:span><text:span text:style-name="T1830">­na, ko</text:span><text:span text:style-name="T1831">­le</text:span><text:span text:style-name="T1832">­gos. Svei</text:span><text:span text:style-name="T1833">­ka</text:span><text:span text:style-name="T1834">­tos rei</text:span><text:span text:style-name="T1835">­ka</text:span><text:span text:style-name="T1836">­lų ko</text:span><text:span text:style-name="T1837">­mi</text:span><text:span text:style-name="T1838">­te</text:span><text:span text:style-name="T1839">­tas svars</text:span><text:span text:style-name="T1840">­tė mi</text:span><text:span text:style-name="T1841">­nė</text:span><text:span text:style-name="T1842">­tą įsta</text:span><text:span text:style-name="T1843">­ty</text:span><text:span text:style-name="T1844">­mą. Bal</text:span><text:span text:style-name="T1845">­sa</text:span><text:span text:style-name="T1846">­vi</text:span><text:span text:style-name="T1847">­mo re</text:span><text:span text:style-name="T1848">­zul</text:span><text:span text:style-name="T1849">­ta</text:span><text:span text:style-name="T1850">­tai: pri</text:span><text:span text:style-name="T1851">­tar</text:span><text:span text:style-name="T1852">­ta ben</text:span><text:span text:style-name="T1853">­dru su</text:span><text:span text:style-name="T1854">­ta</text:span><text:span text:style-name="T1855">­ri</text:span><text:span text:style-name="T1856">­mu.<text:s/></text:span></text:p>
        <text:p text:style-name="Roman"><text:span text:style-name="T1857">PIRMININKAS.</text:span><text:span text:style-name="T1858"><text:s/>Dė</text:span><text:span text:style-name="T1859">­ko</text:span><text:span text:style-name="T1860">­ja</text:span><text:span text:style-name="T1861">­me. Dis</text:span><text:span text:style-name="T1862">­ku</text:span><text:span text:style-name="T1863">­tuo</text:span><text:span text:style-name="T1864">­ti nie</text:span><text:span text:style-name="T1865">­kas ne</text:span><text:span text:style-name="T1866">­už</text:span><text:span text:style-name="T1867">­si</text:span><text:span text:style-name="T1868">­ra</text:span><text:span text:style-name="T1869">­šė. Nuo</text:span><text:span text:style-name="T1870">­mo</text:span><text:span text:style-name="T1871">­nę sa</text:span><text:span text:style-name="T1872">­ky</text:span><text:span text:style-name="T1873">­ti kas nors už</text:span><text:span text:style-name="T1874">­si</text:span><text:span text:style-name="T1875">­ra</text:span><text:span text:style-name="T1876">­šė? Tuoj pa</text:span><text:span text:style-name="T1877">­žiū</text:span><text:span text:style-name="T1878">­rė</text:span><text:span text:style-name="T1879">­si</text:span><text:span text:style-name="T1880">­me. Už</text:span><text:span text:style-name="T1881">­si</text:span><text:span text:style-name="T1882">­ra</text:span><text:span text:style-name="T1883">­šė. Mo</text:span><text:span text:style-name="T1884">­ty</text:span><text:span text:style-name="T1885">­vai už – A. Ar</text:span><text:span text:style-name="T1886">­mo</text:span><text:span text:style-name="T1887">­nai</text:span><text:span text:style-name="T1888">­tė.<text:s/></text:span></text:p>
        <text:p text:style-name="Roman"><text:span text:style-name="T1889">A. ARMONAITĖ</text:span><text:span text:style-name="T1890"><text:s/></text:span><text:span text:style-name="T1891">(</text:span><text:span text:style-name="T1892">LSF</text:span><text:span text:style-name="T1893">)</text:span><text:span text:style-name="T1894">. Dė</text:span><text:span text:style-name="T1895">­ko</text:span><text:span text:style-name="T1896">­ju. Ko</text:span><text:span text:style-name="T1897">­le</text:span><text:span text:style-name="T1898">­gos, aš vėl agi</text:span><text:span text:style-name="T1899">­tuo</text:span><text:span text:style-name="T1900">­ju pa</text:span><text:span text:style-name="T1901">­lai</text:span><text:span text:style-name="T1902">­ky</text:span><text:span text:style-name="T1903">­ti šios su</text:span><text:span text:style-name="T1904">­tar</text:span><text:span text:style-name="T1905">­ties ra</text:span><text:span text:style-name="T1906">­ti</text:span><text:span text:style-name="T1907">­fi</text:span><text:span text:style-name="T1908">­ka</text:span><text:span text:style-name="T1909">­vi</text:span><text:span text:style-name="T1910">­mą, šios su</text:span><text:span text:style-name="T1911">­tar</text:span><text:span text:style-name="T1912">­ties svars</text:span><text:span text:style-name="T1913">­ty</text:span><text:span text:style-name="T1914">­mą, nes pir</text:span><text:span text:style-name="T1915">­miau</text:span><text:span text:style-name="T1916">­sia ji</text:span><text:span text:style-name="T1917">­nai su</text:span><text:span text:style-name="T1918">­ku</text:span><text:span text:style-name="T1919">­ria dau</text:span><text:span text:style-name="T1920">­giau ga</text:span><text:span text:style-name="T1921">­li</text:span><text:span text:style-name="T1922">­my</text:span><text:span text:style-name="T1923">­bių mū</text:span><text:span text:style-name="T1924">­sų ne</text:span><text:span text:style-name="T1925">­di</text:span><text:span text:style-name="T1926">­de</text:span><text:span text:style-name="T1927">­lei Lie</text:span><text:span text:style-name="T1928">­tu</text:span><text:span text:style-name="T1929">­vai reikš</text:span><text:span text:style-name="T1930">­tis glo</text:span><text:span text:style-name="T1931">­ba</text:span><text:span text:style-name="T1932">­lio</text:span><text:span text:style-name="T1933">­je pre</text:span><text:span text:style-name="T1934">­ky</text:span><text:span text:style-name="T1935">­bi</text:span><text:span text:style-name="T1936">­nė</text:span><text:span text:style-name="T1937">­je erd</text:span><text:span text:style-name="T1938">­vė</text:span><text:span text:style-name="T1939">­je, mū</text:span><text:span text:style-name="T1940">­sų eks</text:span><text:span text:style-name="T1941">­por</text:span><text:span text:style-name="T1942">­tuo</text:span><text:span text:style-name="T1943">­to</text:span><text:span text:style-name="T1944">­jams da</text:span><text:span text:style-name="T1945">­ly</text:span><text:span text:style-name="T1946">­vau</text:span><text:span text:style-name="T1947">­ti di</text:span><text:span text:style-name="T1948">­de</text:span><text:span text:style-name="T1949">­le per</text:span><text:span text:style-name="T1950">­ka</text:span><text:span text:style-name="T1951">­mą</text:span><text:span text:style-name="T1952">­ja ga</text:span><text:span text:style-name="T1953">­lia pa</text:span><text:span text:style-name="T1954">­si</text:span><text:span text:style-name="T1955">­žy</text:span><text:span text:style-name="T1956">­min</text:span><text:span text:style-name="T1957">­čio</text:span><text:span text:style-name="T1958">­je Ka</text:span><text:span text:style-name="T1959">­na</text:span><text:span text:style-name="T1960">­dos rin</text:span><text:span text:style-name="T1961">­ko</text:span><text:span text:style-name="T1962">­je, taip pat mū</text:span><text:span text:style-name="T1963">­sų Lie</text:span><text:span text:style-name="T1964">­tu</text:span><text:span text:style-name="T1965">­vai pri</text:span><text:span text:style-name="T1966">­trauk</text:span><text:span text:style-name="T1967">­ti dau</text:span><text:span text:style-name="T1968">­giau in</text:span><text:span text:style-name="T1969">­ves</text:span><text:span text:style-name="T1970">­ti</text:span><text:span text:style-name="T1971">­ci</text:span><text:span text:style-name="T1972">­jų iš Ka</text:span><text:span text:style-name="T1973">­na</text:span><text:span text:style-name="T1974">­dos.<text:s/></text:span></text:p>
        <text:p text:style-name="P1975">Ant­ras da­ly­kas, ži­no­ma, yra ge­o­po­li­ti­nis ar­gu­men­tas. Ka­na­da vi­sa­da bu­vo mū­sų nuo­sek­li, tvir­ta part­ne­rė ir eu­ro­at­lan­ti­nės in­teg­ra­ci­jos ad­vo­ka­tė. Ji iki šiol tu­ri daug įsi­pa­rei­go­ji­mų tiek kal­bant apie eko­no­mi­nius san­ty­kius, tiek apie gy­ny­bi­nius san­ty­kius, jos ka­riai sau­go Bal­ti­jos kran­tus. Man at­ro­do, tai yra la­bai svar­bus da­ly­kas įver­tin­ti, kai mes kal­ba­me ne tik apie eko­no­mi­nę part­ne­rys­tę, bet ir apie ap­skri­tai part­ne­rys­tę ki­to­se sri­ty­se.<text:s/></text:p>
        <text:p text:style-name="P1976">Daug kam ky­la abe­jo­nių dėl in­ves­ti­ci­jų ap­sau­gos. As­me­niš­kai man in­ves­ti­ci­jų ap­sau­gos ar­gu­men­tas pa­tin­ka, nes jis įtvir­ti­na tai, kad tei­si­nė vals­ty­bių ap­lin­ka bū­tų la­biau prog­no­zuo­ja­ma, kad bū­tų ap­sau­go­ta pri­va­ti nuo­sa­vy­bė ir ap­skri­tai at­si­ras­tų dau­giau ga­li­my­bių pre­kiau­ti.<text:s/></text:p>
        <text:p text:style-name="P1977">Ko­le­gos, aš ra­gi­nu bal­suo­ti, ra­gi­nu pa­lai­ky­ti ir ne­stab­dy­ti šio pro­ce­so. Dė­ko­ju.<text:s/></text:p>
        <text:p text:style-name="Roman"><text:span text:style-name="T1978">PIRMININKAS.</text:span><text:span text:style-name="T1979"><text:s/>Nuo</text:span><text:span text:style-name="T1980">­mo</text:span><text:span text:style-name="T1981">­nė prieš – V. Ving</text:span><text:span text:style-name="T1982">­rie</text:span><text:span text:style-name="T1983">­nė. Ne</text:span><text:span text:style-name="T1984">­ma</text:span><text:span text:style-name="T1985">­tau. T. To</text:span><text:span text:style-name="T1986">­mi</text:span><text:span text:style-name="T1987">­li</text:span><text:span text:style-name="T1988">­nas. Ir</text:span><text:span text:style-name="T1989">­gi nė</text:span><text:span text:style-name="T1990">­ra. Kvie</text:span><text:span text:style-name="T1991">­čiu bal</text:span><text:span text:style-name="T1992">­suo</text:span><text:span text:style-name="T1993">­ti.<text:s/></text:span></text:p>
        <text:p text:style-name="P1994">Bal­sa­vo 86 Sei­mo na­riai: už – 70, prieš – 5, su­si­lai­kė 11. Pri­tar­ta po svars­ty­mo.<text:s/></text:p>
        <text:p text:style-name="Roman"/>
        <text:p text:style-name="Laikas">13.10 val.</text:p>
        <text:p text:style-name="Roman12">Įsta­ty­mo „Dėl Eu­ro­pos Są­jun­gos bei jos vals­ty­bių na­rių ir Ka­na­dos stra­te­gi­nės part­ne­rys­tės su­si­ta­ri­mo ra­ti­fi­ka­vi­mo“ pro­jek­tas<text:s/>Nr. XIIIP-754(2) (<text:span text:style-name="T1995">svars</text:span><text:span text:style-name="T1996">­ty</text:span><text:span text:style-name="T1997">­mas</text:span>)</text:p>
        <text:p text:style-name="Roman"/>
        <text:p text:style-name="Roman">Ki­tas klau­si­mas – įsta­ty­mo „Dėl Eu­ro­pos Są­jun­gos bei jos vals­ty­bių na­rių ir Ka­na­dos stra­te­gi­nės part­ne­rys­tės su­si­ta­ri­mo ra­ti­fi­ka­vi­mo“ pro­jek­tas<text:s/>Nr. XIIIP-754(2). Pra­ne­šė­jas – J. Ber­na­to­nis, Už­sie­nio rei­ka­lų ko­mi­te­tas. Kas ga­lė­tų pa­va­duo­ti ko­le­gą iš Už­sie­nio rei­ka­lų ko­mi­te­to? Pra­šau. Gel­bė­ja E. Va­rei­kis.</text:p>
        <text:p text:style-name="Roman"><text:span text:style-name="T1998">E. VAREIKIS</text:span><text:span text:style-name="T1999"><text:s/></text:span><text:span text:style-name="T2000">(</text:span><text:span text:style-name="T2001">LVŽSF</text:span><text:span text:style-name="T2002">)</text:span><text:span text:style-name="T2003">. Pa</text:span><text:span text:style-name="T2004">­grin</text:span><text:span text:style-name="T2005">­di</text:span><text:span text:style-name="T2006">­nio ko</text:span><text:span text:style-name="T2007">­mi</text:span><text:span text:style-name="T2008">­te</text:span><text:span text:style-name="T2009">­to, ku</text:span><text:span text:style-name="T2010">­ris svars</text:span><text:span text:style-name="T2011">­tė šį pro</text:span><text:span text:style-name="T2012">­jek</text:span><text:span text:style-name="T2013">­tą, iš</text:span><text:span text:style-name="T2014">­va</text:span><text:span text:style-name="T2015">­da yra pri</text:span><text:span text:style-name="T2016">­tar</text:span><text:span text:style-name="T2017">­ti ben</text:span><text:span text:style-name="T2018">­dru su</text:span><text:span text:style-name="T2019">­ta</text:span><text:span text:style-name="T2020">­ri</text:span><text:span text:style-name="T2021">­mu. 6 bu</text:span><text:span text:style-name="T2022">­vo už, prieš, su</text:span><text:span text:style-name="T2023">­si</text:span><text:span text:style-name="T2024">­lai</text:span><text:span text:style-name="T2025">­kiu</text:span><text:span text:style-name="T2026">­sių net ne</text:span><text:span text:style-name="T2027">­bu</text:span><text:span text:style-name="T2028">­vo.</text:span></text:p>
        <text:p text:style-name="Roman"><text:span text:style-name="T2029">PIRMININKAS.</text:span><text:span text:style-name="T2030"><text:s/>Dė</text:span><text:span text:style-name="T2031">­ko</text:span><text:span text:style-name="T2032">­ja</text:span><text:span text:style-name="T2033">­me. A. Stan</text:span><text:span text:style-name="T2034">­či</text:span><text:span text:style-name="T2035">­kas pri</text:span><text:span text:style-name="T2036">­sta</text:span><text:span text:style-name="T2037">­to Kai</text:span><text:span text:style-name="T2038">­mo rei</text:span><text:span text:style-name="T2039">­ka</text:span><text:span text:style-name="T2040">­lų ko</text:span><text:span text:style-name="T2041">­mi</text:span><text:span text:style-name="T2042">­te</text:span><text:span text:style-name="T2043">­to iš</text:span><text:span text:style-name="T2044">­va</text:span><text:span text:style-name="T2045">­dą.</text:span></text:p>
        <text:p text:style-name="Roman"><text:span text:style-name="T2046">A. STANČIKAS</text:span><text:span text:style-name="T2047"><text:s/></text:span><text:span text:style-name="T2048">(</text:span><text:span text:style-name="T2049">LVŽSF</text:span><text:span text:style-name="T2050">)</text:span><text:span text:style-name="T2051">. Kai</text:span><text:span text:style-name="T2052">­mo rei</text:span><text:span text:style-name="T2053">­ka</text:span><text:span text:style-name="T2054">­lų ko</text:span><text:span text:style-name="T2055">­mi</text:span><text:span text:style-name="T2056">­te</text:span><text:span text:style-name="T2057">­tas, kaip pa</text:span><text:span text:style-name="T2058">­pil</text:span><text:span text:style-name="T2059">­do</text:span><text:span text:style-name="T2060">­mas ko</text:span><text:span text:style-name="T2061">­mi</text:span><text:span text:style-name="T2062">­te</text:span><text:span text:style-name="T2063">­tas, pra</text:span><text:span text:style-name="T2064">­ei</text:span><text:span text:style-name="T2065">­tų me</text:span><text:span text:style-name="T2066">­tų bir</text:span><text:span text:style-name="T2067">­že</text:span><text:span text:style-name="T2068">­lio 14 die</text:span><text:span text:style-name="T2069">­ną svars</text:span><text:span text:style-name="T2070">­tė. Kaip ir dėl pra</text:span><text:span text:style-name="T2071">­ei</text:span><text:span text:style-name="T2072">­to, taip ir dėl</text:span><text:span text:style-name="T2073"><text:s/></text:span><text:span text:style-name="T2074">šio</text:span><text:span text:style-name="T2075"><text:s/></text:span><text:span text:style-name="T2076">bal</text:span><text:span text:style-name="T2077">­sa</text:span><text:span text:style-name="T2078">­vo 8 už, prieš, su</text:span><text:span text:style-name="T2079">­si</text:span><text:span text:style-name="T2080">­lai</text:span><text:span text:style-name="T2081">­kiu</text:span><text:span text:style-name="T2082">­sių ne</text:span><text:span text:style-name="T2083">­bu</text:span><text:span text:style-name="T2084">­vo.</text:span></text:p>
        <text:p text:style-name="Roman"><text:span text:style-name="T2085">PIRMININKAS.</text:span><text:span text:style-name="T2086"><text:s/>Dė</text:span><text:span text:style-name="T2087">­ko</text:span><text:span text:style-name="T2088">­ja</text:span><text:span text:style-name="T2089">­me. Svei</text:span><text:span text:style-name="T2090">­ka</text:span><text:span text:style-name="T2091">­tos rei</text:span><text:span text:style-name="T2092">­ka</text:span><text:span text:style-name="T2093">­lų ko</text:span><text:span text:style-name="T2094">­mi</text:span><text:span text:style-name="T2095">­te</text:span><text:span text:style-name="T2096">­tui gal pa</text:span><text:span text:style-name="T2097">­gel</text:span><text:span text:style-name="T2098">­bės R. Mar</text:span><text:span text:style-name="T2099">­ti</text:span><text:span text:style-name="T2100">­nė</text:span><text:span text:style-name="T2101">­lis?</text:span></text:p>
        <text:p text:style-name="Roman"><text:span text:style-name="T2102">R. MARTINĖLIS</text:span><text:span text:style-name="T2103"><text:s/></text:span><text:span text:style-name="T2104">(</text:span><text:span text:style-name="T2105">LVŽSF</text:span><text:span text:style-name="T2106">)</text:span><text:span text:style-name="T2107">. La</text:span><text:span text:style-name="T2108">­ba die</text:span><text:span text:style-name="T2109">­na, ger</text:span><text:span text:style-name="T2110">­bia</text:span><text:span text:style-name="T2111">­mi ko</text:span><text:span text:style-name="T2112">­le</text:span><text:span text:style-name="T2113">­gos. Svei</text:span><text:span text:style-name="T2114">­ka</text:span><text:span text:style-name="T2115">­tos rei</text:span><text:span text:style-name="T2116">­ka</text:span><text:span text:style-name="T2117">­lų ko</text:span><text:span text:style-name="T2118">­mi</text:span><text:span text:style-name="T2119">­te</text:span><text:span text:style-name="T2120">­tas svar</text:span><text:span text:style-name="T2121">­</text:span><text:span text:style-name="T2122">s</text:span><text:span text:style-name="T2123">­tė mi</text:span><text:span text:style-name="T2124">­nė</text:span><text:span text:style-name="T2125">­tą įsta</text:span><text:span text:style-name="T2126">­ty</text:span><text:span text:style-name="T2127">­mo pa</text:span><text:span text:style-name="T2128">­kei</text:span><text:span text:style-name="T2129">­ti</text:span><text:span text:style-name="T2130">­mą. Bal</text:span><text:span text:style-name="T2131">­sa</text:span><text:span text:style-name="T2132">­vi</text:span><text:span text:style-name="T2133">­mo re</text:span><text:span text:style-name="T2134">­zul</text:span><text:span text:style-name="T2135">­ta</text:span><text:span text:style-name="T2136">­tai: pri</text:span><text:span text:style-name="T2137">­tar</text:span><text:span text:style-name="T2138">­ta ben</text:span><text:span text:style-name="T2139">­dru su</text:span><text:span text:style-name="T2140">­ta</text:span><text:span text:style-name="T2141">­ri</text:span><text:span text:style-name="T2142">­mu.</text:span></text:p>
        <text:p text:style-name="Roman"><text:span text:style-name="T2143">PIRMININKAS.</text:span><text:span text:style-name="T2144"><text:s/>Dė</text:span><text:span text:style-name="T2145">­ko</text:span><text:span text:style-name="T2146">­ju. Dis</text:span><text:span text:style-name="T2147">­ku</text:span><text:span text:style-name="T2148">­tuo</text:span><text:span text:style-name="T2149">­ti už</text:span><text:span text:style-name="T2150">­si</text:span><text:span text:style-name="T2151">­ra</text:span><text:span text:style-name="T2152">­šė E. Zin</text:span><text:span text:style-name="T2153">­ge</text:span><text:span text:style-name="T2154">­ris. Kvie</text:span><text:span text:style-name="T2155">­čiu į tri</text:span><text:span text:style-name="T2156">­bū</text:span><text:span text:style-name="T2157">­ną.<text:s/></text:span></text:p>
        <text:p text:style-name="Roman"><text:span text:style-name="T2158">E. ZINGERIS</text:span><text:span text:style-name="T2159"><text:s/></text:span><text:span text:style-name="T2160">(</text:span><text:span text:style-name="T2161">TS-LKDF</text:span><text:span text:style-name="T2162">)</text:span><text:span text:style-name="T2163">. Mie</text:span><text:span text:style-name="T2164">­li bi</text:span><text:span text:style-name="T2165">­čiu</text:span><text:span text:style-name="T2166">­liai, aš ne</text:span><text:span text:style-name="T2167">­už</text:span><text:span text:style-name="T2168">­truk</text:span><text:span text:style-name="T2169">­siu pen</text:span><text:span text:style-name="T2170">­kių mi</text:span><text:span text:style-name="T2171">­nu</text:span><text:span text:style-name="T2172">­čių, o pa</text:span><text:span text:style-name="T2173">­sa</text:span><text:span text:style-name="T2174">­ky</text:span><text:span text:style-name="T2175">­siu iš es</text:span><text:span text:style-name="T2176">­mės ke</text:span><text:span text:style-name="T2177">­le</text:span><text:span text:style-name="T2178">­tą es</text:span><text:span text:style-name="T2179">­mi</text:span><text:span text:style-name="T2180">­nių sa</text:span><text:span text:style-name="T2181">­ki</text:span><text:span text:style-name="T2182">­nių. Po dau</text:span><text:span text:style-name="T2183">­gy</text:span><text:span text:style-name="T2184">­bės svars</text:span><text:span text:style-name="T2185">­ty</text:span><text:span text:style-name="T2186">­mų, ku</text:span><text:span text:style-name="T2187">­rie įvy</text:span><text:span text:style-name="T2188">­ko Už</text:span><text:span text:style-name="T2189">­sie</text:span><text:span text:style-name="T2190">­nio rei</text:span><text:span text:style-name="T2191">­ka</text:span><text:span text:style-name="T2192">­lų ko</text:span><text:span text:style-name="T2193">­mi</text:span><text:span text:style-name="T2194">­te</text:span><text:span text:style-name="T2195">­te, 90</text:span><text:span text:style-name="T2196"> %</text:span><text:span text:style-name="T2197"><text:s/>vi</text:span><text:span text:style-name="T2198">­sų par</text:span><text:span text:style-name="T2199">­ti</text:span><text:span text:style-name="T2200">­jų pa</text:span><text:span text:style-name="T2201">­si</text:span><text:span text:style-name="T2202">­sa</text:span><text:span text:style-name="T2203">­kan</text:span><text:span text:style-name="T2204">­čių</text:span><text:span text:style-name="T2205">­jų bu</text:span><text:span text:style-name="T2206">­vo už šį do</text:span><text:span text:style-name="T2207">­ku</text:span><text:span text:style-name="T2208">­men</text:span><text:span text:style-name="T2209">­tą, bet svar</text:span><text:span text:style-name="T2210">­biau</text:span><text:span text:style-name="T2211">­sios yra ke</text:span><text:span text:style-name="T2212">­lios prie</text:span><text:span text:style-name="T2213">­žas</text:span><text:span text:style-name="T2214">­tys.<text:s/></text:span></text:p>
        <text:p text:style-name="Roman"><text:span text:style-name="T2215">Ger</text:span><text:span text:style-name="T2216">­bia</text:span><text:span text:style-name="T2217">­mas prem</text:span><text:span text:style-name="T2218">­je</text:span><text:span text:style-name="T2219">­re, di</text:span><text:span text:style-name="T2220">­džiai ger</text:span><text:span text:style-name="T2221">­bia</text:span><text:span text:style-name="T2222">­mi bi</text:span><text:span text:style-name="T2223">­čiu</text:span><text:span text:style-name="T2224">­liai, Sei</text:span><text:span text:style-name="T2225">­mo ko</text:span><text:span text:style-name="T2226">­le</text:span><text:span text:style-name="T2227">­gos, Eu</text:span><text:span text:style-name="T2228">­ro</text:span><text:span text:style-name="T2229">­pos Są</text:span><text:span text:style-name="T2230">­jun</text:span><text:span text:style-name="T2231">­ga yra<text:s/></text:span><text:span text:style-name="T2232">nuo</text:span><text:span text:style-name="T2233">­</text:span><text:span text:style-name="T2234">­</text:span><text:span text:style-name="T2235">sta</text:span><text:span text:style-name="T2236">­bus</text:span><text:span text:style-name="T2237"><text:s/>tva</text:span><text:span text:style-name="T2238">­ri</text:span><text:span text:style-name="T2239">­nys,</text:span><text:span text:style-name="T2240"><text:s/>su</text:span><text:span text:style-name="T2241">­kur</text:span><text:span text:style-name="T2242">­tas kaip at</text:span><text:span text:style-name="T2243">­sa</text:span><text:span text:style-name="T2244">­kas į Ant</text:span><text:span text:style-name="T2245">­rą</text:span><text:span text:style-name="T2246">­jį pa</text:span><text:span text:style-name="T2247">­sau</text:span><text:span text:style-name="T2248">­li</text:span><text:span text:style-name="T2249">­nį ka</text:span><text:span text:style-name="T2250">­rą. Ant</text:span><text:span text:style-name="T2251">­ro</text:span><text:span text:style-name="T2252">­jo pa</text:span><text:span text:style-name="T2253">­sau</text:span><text:span text:style-name="T2254">­li</text:span><text:span text:style-name="T2255">­nio ka</text:span><text:span text:style-name="T2256">­ro ne</text:span><text:span text:style-name="T2257">­apy</text:span><text:span text:style-name="T2258">­kan</text:span><text:span text:style-name="T2259">­tos pro</text:span><text:span text:style-name="T2260">­ver</text:span><text:span text:style-name="T2261">­žiai bu</text:span><text:span text:style-name="T2262">­vo nu</text:span><text:span text:style-name="T2263">­slo</text:span><text:span text:style-name="T2264">­pin</text:span><text:span text:style-name="T2265">­ti Eu</text:span><text:span text:style-name="T2266">­ro</text:span><text:span text:style-name="T2267">­pos Są</text:span><text:span text:style-name="T2268">­jun</text:span><text:span text:style-name="T2269">­gos žmo</text:span><text:span text:style-name="T2270">­gaus tei</text:span><text:span text:style-name="T2271">­sių erd</text:span><text:span text:style-name="T2272">­vė</text:span><text:span text:style-name="T2273">­je ir eko</text:span><text:span text:style-name="T2274">­no</text:span><text:span text:style-name="T2275">­mi</text:span><text:span text:style-name="T2276">­nė</text:span><text:span text:style-name="T2277">­je erd</text:span><text:span text:style-name="T2278">­vė</text:span><text:span text:style-name="T2279">­je. Su</text:span><text:span text:style-name="T2280">­kur</text:span><text:span text:style-name="T2281">­ta Eu</text:span><text:span text:style-name="T2282">­ro</text:span><text:span text:style-name="T2283">­pos Są</text:span><text:span text:style-name="T2284">­jun</text:span><text:span text:style-name="T2285">­ga, kaip eko</text:span><text:span text:style-name="T2286">­no</text:span><text:span text:style-name="T2287">­mi</text:span><text:span text:style-name="T2288">­nė Vo</text:span><text:span text:style-name="T2289">­kie</text:span><text:span text:style-name="T2290">­ti</text:span><text:span text:style-name="T2291">­jos ir Pran</text:span><text:span text:style-name="T2292">­cū</text:span><text:span text:style-name="T2293">­zi</text:span><text:span text:style-name="T2294">­jos są</text:span><text:span text:style-name="T2295">­jun</text:span><text:span text:style-name="T2296">­ga, R. Šu</text:span><text:span text:style-name="T2297">­ma</text:span><text:span text:style-name="T2298">­no idė</text:span><text:span text:style-name="T2299">­jų kon</text:span><text:span text:style-name="T2300">­teks</text:span><text:span text:style-name="T2301">­te po mū</text:span><text:span text:style-name="T2302">­sų Są</text:span><text:span text:style-name="T2303">­jū</text:span><text:span text:style-name="T2304">­džio re</text:span><text:span text:style-name="T2305">­vo</text:span><text:span text:style-name="T2306">­liu</text:span><text:span text:style-name="T2307">­ci</text:span><text:span text:style-name="T2308">­jų, po de</text:span><text:span text:style-name="T2309">­mo</text:span><text:span text:style-name="T2310">­kra</text:span><text:span text:style-name="T2311">­tinių re</text:span><text:span text:style-name="T2312">­vo</text:span><text:span text:style-name="T2313">­liu</text:span><text:span text:style-name="T2314">­ci</text:span><text:span text:style-name="T2315">­jų Vi</text:span><text:span text:style-name="T2316">­du</text:span><text:span text:style-name="T2317">­rio Eu</text:span><text:span text:style-name="T2318">­ro</text:span><text:span text:style-name="T2319">­po</text:span><text:span text:style-name="T2320">­je su</text:span><text:span text:style-name="T2321">­kū</text:span><text:span text:style-name="T2322">­rė prie</text:span><text:span text:style-name="T2323">­globs</text:span><text:span text:style-name="T2324">­tį, su</text:span><text:span text:style-name="T2325">­kū</text:span><text:span text:style-name="T2326">­rė mums tvir</text:span><text:span text:style-name="T2327">­tą bal</text:span><text:span text:style-name="T2328">­są, kal</text:span><text:span text:style-name="T2329">­ban</text:span><text:span text:style-name="T2330">­tį su mū</text:span><text:span text:style-name="T2331">­sų prie</text:span><text:span text:style-name="T2332">­ši</text:span><text:span text:style-name="T2333">­nin</text:span><text:span text:style-name="T2334">­kais Mask</text:span><text:span text:style-name="T2335">­vo</text:span><text:span text:style-name="T2336">­je.<text:s/></text:span></text:p>
        <text:p text:style-name="P2337">Kiek­vie­nas Eu­ro­pos Są­jun­gos sil­pni­ni­mas yra mū­sų bal­so sil­pni­ni­mas. Kiek­vie­nas ge­o­po­li­ti­nis ju­de­sys, kad ir An­gli­jos iš­ėji­mas iš Eu­ro­pos Są­jun­gos, yra smū­gis mū­sų sau­gu­mui. Ne tik­tai NATO, bet ir Eu­ro­pos Są­jun­ga už­tik­ri­na mū­sų ge­o­po­li­ti­nį sau­gu­mą, to­dėl šian­dien, tu­rė­da­mi pro­jek­tą, ku­ris stip­ri­na Eu­ro­pos Są­jun­gą, bū­da­mi, ger­bia­mas pir­mi­nin­ke, de­vin­tie­ji pa­tvir­ti­ni­mo ei­lė­je, ne­tap­ki­me pas­ku­ti­niai, kai tvir­ti­na­ma Ka­na­dos su­tar­tis.<text:s/></text:p>
        <text:p text:style-name="Roman"><text:span text:style-name="T2338">Ma</text:span><text:span text:style-name="T2339">­nau, GMO ir ki</text:span><text:span text:style-name="T2340">­ti da</text:span><text:span text:style-name="T2341">­ly</text:span><text:span text:style-name="T2342">­kai Ka</text:span><text:span text:style-name="T2343">­na</text:span><text:span text:style-name="T2344">­do</text:span><text:span text:style-name="T2345">­je yra ne blo</text:span><text:span text:style-name="T2346">­giau tvar</text:span><text:span text:style-name="T2347">­ko</text:span><text:span text:style-name="T2348">­mi ne</text:span><text:span text:style-name="T2349">­gu Eu</text:span><text:span text:style-name="T2350">­ro</text:span><text:span text:style-name="T2351">­pos Są</text:span><text:span text:style-name="T2352">­jun</text:span><text:span text:style-name="T2353">­go</text:span><text:span text:style-name="T2354">­je. Ka</text:span><text:span text:style-name="T2355">­na</text:span><text:span text:style-name="T2356">­dos ka</text:span><text:span text:style-name="T2357">­rei</text:span><text:span text:style-name="T2358">­viai pa</text:span><text:span text:style-name="T2359">­si</text:span><text:span text:style-name="T2360">­ruo</text:span><text:span text:style-name="T2361">­šę žū</text:span><text:span text:style-name="T2362">­ti už Bal</text:span><text:span text:style-name="T2363">­ti</text:span><text:span text:style-name="T2364">­jos vals</text:span><text:span text:style-name="T2365">­ty</text:span><text:span text:style-name="T2366">­bes, jų šim</text:span><text:span text:style-name="T2367">­tai yra ša</text:span><text:span text:style-name="T2368">­lia mū</text:span><text:span text:style-name="T2369">­sų, Lat</text:span><text:span text:style-name="T2370">­vi</text:span><text:span text:style-name="T2371">­jo</text:span><text:span text:style-name="T2372">­je. Pa</text:span><text:span text:style-name="T2373">­sa</text:span><text:span text:style-name="T2374">­ky</text:span><text:span text:style-name="T2375">­čiau, kad Ka</text:span><text:span text:style-name="T2376">­na</text:span><text:span text:style-name="T2377">­dos erd</text:span><text:span text:style-name="T2378">­vė ir Eu</text:span><text:span text:style-name="T2379">­ro</text:span><text:span text:style-name="T2380">­pos Są</text:span><text:span text:style-name="T2381">­jun</text:span><text:span text:style-name="T2382">­gos erd</text:span><text:span text:style-name="T2383">­vė yra tin</text:span><text:span text:style-name="T2384">­ka</text:span><text:span text:style-name="T2385">­miau</text:span><text:span text:style-name="T2386">­sios</text:span><text:s/>šiam su­jun­gi­mui, ku­ris prieš jū­sų akis. Aš ma­nau, kad tiek mū­sų vai­kai, tiek Ka­na­do­je gims­tan­čios nau­jos kar­tos su­ge­bės su­pras­ti mū­sų ben­drus ge­o­po­li­ti­nius tiks­lus. Aš ma­nau, kad iš čia esan­čių tie, ku­rie pa­si­ruo­šę bal­suo­ti prieš, stip­riai nu­ste­bin­tų pa­sau­lį, ypač šios kri­zės me­tu, ka­da Eu­ro­pos Są­jun­gai rei­ka­lin­ga pa­ra­ma jos stip­ri­ni­mo me­tu.<text:s/></text:p>
        <text:p text:style-name="P2387">Mes ti­ki­mės, kad ir Jung­ti­nės Ame­ri­kos Vals­ti­jos grįš prie tos pa­čios lais­vo­sios pre­ky­bos su­tar­ties, ku­ri bu­vo ža­dė­ta. To­dėl ra­gi­nu jus vi­sus bal­suo­ti už šį Eu­ro­pos Są­jun­gos stip­ri­ni­mą. Ačiū.</text:p>
        <text:p text:style-name="Roman"><text:span text:style-name="T2388">PIRMININKAS.</text:span><text:span text:style-name="T2389"><text:s/></text:span><text:span text:style-name="T2390">Dė</text:span><text:span text:style-name="T2391">­ko</text:span><text:span text:style-name="T2392">­ju. Dau</text:span><text:span text:style-name="T2393">­giau yra no</text:span><text:span text:style-name="T2394">­rin</text:span><text:span text:style-name="T2395">­čių da</text:span><text:span text:style-name="T2396">­ly</text:span><text:span text:style-name="T2397">­vau</text:span><text:span text:style-name="T2398">­ti dis</text:span><text:span text:style-name="T2399">­ku</text:span><text:span text:style-name="T2400">­si</text:span><text:span text:style-name="T2401">­jo</text:span><text:span text:style-name="T2402">­je? Mi</text:span><text:span text:style-name="T2403">­nist</text:span><text:span text:style-name="T2404">­ras<text:s/></text:span>L. A. Lin­ke­vi­čius dar no­rė­tų ką nors pa­sa­ky­ti?</text:p>
        <text:p text:style-name="Roman"><text:span text:style-name="T2405">L. A. LINKEVIČIUS</text:span><text:span text:style-name="T2406"><text:s/></text:span><text:span text:style-name="T2407">(</text:span><text:span text:style-name="T2408">LSDDF</text:span><text:span text:style-name="T2409">)</text:span><text:span text:style-name="T2410">.<text:s/></text:span>Ačiū, ger­bia­ma­sis pir­mi­nin­ke. Ke­le­tą sa­ki­nių. Bu­vo daug<text:s/><text:span text:style-name="T2411">kal</text:span><text:span text:style-name="T2412">­ba</text:span><text:span text:style-name="T2413">­ma ta te</text:span><text:span text:style-name="T2414">­ma, bet vis dėl</text:span><text:span text:style-name="T2415">­to dar, jei</text:span><text:span text:style-name="T2416">­gu ga</text:span><text:span text:style-name="T2417">­li</text:span><text:span text:style-name="T2418">­ma, kon</text:span><text:span text:style-name="T2419">­cen</text:span><text:span text:style-name="T2420">­truo</text:span><text:span text:style-name="T2421">­tai ke</text:span><text:span text:style-name="T2422">­le</text:span><text:span text:style-name="T2423">­tą min</text:span><text:span text:style-name="T2424">­čių no</text:span><text:span text:style-name="T2425">­rė</text:span><text:span text:style-name="T2426">­čiau pa</text:span><text:span text:style-name="T2427">­sa</text:span><text:span text:style-name="T2428">­ky</text:span><text:span text:style-name="T2429">­ti.<text:s/></text:span></text:p>
        <text:p text:style-name="Roman">Pir­miau­sia no­riu pri­min­ti, kad jau de­šimt mė­ne­sių svars­to­me ši­tą klau­si­mą. Čia tie­siog, kad ži­no­tu­mėt, pa­sa­kau, ar pa­kan­ka­mai iš­dis­ku­tuo­ta, ar pa­kan­ka­mai bu­vo at­sa­ky­ta į klau­si­mus. Pats da­ly­va­vau, po­ra klau­sy­mų vy­ko ir Už­sie­nio rei­ka­lų ko­mi­te­te. Bu­vo, ma­nau, iš­sa­miai at­sa­ky­ta į vi­sus nuo­gąs­ta­vi­mus ir iš tie­sų tie, kas no­rė­jo, ga­lė­jo iš­girs­ti tai, kas yra svar­biau­sia. Šiaip, at­vi­rai pa­sa­kius, tai vie­na iš am­bi­cin­ges­nių to­kių su­tar­čių. Ji­nai yra svar­bi dar ir tuo, kad, kaip ži­no­te, yra įstri­gęs pro­ce­sas dėl lais­vo­sios pre­ky­bos su­tar­ties su Jung­ti­nė­mis Ame­ri­kos Vals­ti­jo­mis. Tai čia su­tar­tis su ki­ta už­at­lan­tės ša­li­mi, la­bai svar­bia mū­sų są­jun­gi­nin­ke, na, tru­pu­tį lyg ir pra­lau­žia to­kius kaip ir le­dus, ir iš tik­rų­jų ver­tin­ti­na po sep­ty­ne­rių me­tų de­ry­bų kaip di­de­lis, la­bai po­zi­ty­vus re­zul­ta­tas.<text:s/></text:p>
        <text:p text:style-name="Roman">Dar no­riu pa­sa­ky­ti dėl nau­dos. Ka­dan­gi daug kal­bų apie tai yra. Šiuo me­tu apie 150 Lie­tu­vos įmo­nių eks­por­tuo­ja į Ka­na­dą. Apie 80 %<text:s/>jų yra smul­kios ir vi­du­ti­nės, va­di­na­si, rū­pin­da­mie­si to­mis pa­lan­kes­nė­mis eks­por­to są­ly­go­mis, mes rū­pi­na­mės smul­kio­mis ir vi­du­ti­nė­mis įmo­nė­mis, ku­rios, mū­sų<text:s/>­skai­čia­vi­mu, per me­tus su­tau­pys apie 1 mln.<text:s/>eu­rų, o tai smul­kioms ir vi­du­ti­nėms įmo­nėms, pa­ti­kė­ki­te, yra di­de­li pi­ni­gai. Per me­tus su­tau­pys ši­tuo mui­tu apie 1 mln.<text:s/>eu­rų. Lie­tu­va bus pa­trauk­les­nė Ka­na­dos in­ves­tuo­to­jams dėl su­si­ta­ri­me nu­ma­ty­to skaid­raus, aiš­kaus ir nu­spė­ja­mo tei­si­nio in­ves­ti­ci­jų ir jų ap­sau­gos reg­la­men­ta­vi­mo.<text:s/></text:p>
        <text:p text:style-name="Roman">Čia bu­vo kal­ba­ma apie at­sar­gu­mo prin­ci­pus. 5 straips­nio 7 da­lis aiš­kiai api­brė­žia at­sar­gu­mo prin­ci­pus, tai­ky­mo ap­im­tį ir su­si­ju­sius rei­ka­la­vi­mus.<text:s/></text:p>
        <text:p text:style-name="Roman">Ir la­bai griež­tai no­riu pa­sa­ky­ti, kas dar abe­jo­ja dėl ko­ky­bės rei­ka­la­vi­mų, dėl GMO, dėl ki­tų, dėl hor­mo­nų, sa­ky­sim, ku­riais šers gy­vu­lius kas nors, tai ne­lei­džia­ma to da­ry­ti ka­te­go­riš­kai ir Eu­ro­pos ins­ti­tu­ci­jos įsi­pa­rei­go­ja iš tik­rų­jų tą la­bai ati­džiai ste­bė­ti. To­dėl tuos, kas tu­ri nuo­gąs­ta­vi­mų dėl ko­ky­bės ir kri­te­ri­jų ne­pai­sy­mo, ra­gin­čiau to ne­da­ry­ti,<text:span text:style-name="T2430"><text:s/>nes čia jau bū</text:span><text:span text:style-name="T2431">­tų ne</text:span><text:span text:style-name="T2432">­pa</text:span><text:span text:style-name="T2433">­si</text:span><text:span text:style-name="T2434">­ti</text:span><text:span text:style-name="T2435">­kė</text:span><text:span text:style-name="T2436">­ji</text:span><text:span text:style-name="T2437">­mas mū</text:span><text:span text:style-name="T2438">­sų pa</text:span><text:span text:style-name="T2439">­čių ins</text:span><text:span text:style-name="T2440">­ti</text:span><text:span text:style-name="T2441">­tu</text:span><text:span text:style-name="T2442">­ci</text:span><text:span text:style-name="T2443">­jo</text:span><text:span text:style-name="T2444">­mis. Kas čia bus at</text:span><text:span text:style-name="T2445">­ei</text:span><text:span text:style-name="T2446">­ty</text:span><text:span text:style-name="T2447">­je ir kaip kas nors įsi</text:span><text:span text:style-name="T2448">­vaiz</text:span><text:span text:style-name="T2449">­duo</text:span><text:span text:style-name="T2450">­ja, kad ga</text:span><text:span text:style-name="T2451">­li bū</text:span><text:span text:style-name="T2452">­ti ir ki</text:span><text:span text:style-name="T2453">­taip, tai ne</text:span><text:span text:style-name="T2454">­bus ki</text:span><text:span text:style-name="T2455">­taip, nes mes ši</text:span><text:span text:style-name="T2456">­tą pro</text:span><text:span text:style-name="T2457">­ce</text:span><text:span text:style-name="T2458">­są kon</text:span><text:span text:style-name="T2459">­tro</text:span><text:span text:style-name="T2460">­liuo</text:span><text:span text:style-name="T2461">­si</text:span><text:span text:style-name="T2462">­me pa</text:span><text:span text:style-name="T2463">­tys. To</text:span><text:span text:style-name="T2464">­dėl ma</text:span><text:span text:style-name="T2465">­nau, kad su</text:span><text:span text:style-name="T2466">­tar</text:span><text:span text:style-name="T2467">­tis yra nau</text:span><text:span text:style-name="T2468">­din</text:span><text:span text:style-name="T2469">­ga tiek Eu</text:span><text:span text:style-name="T2470">­ro</text:span><text:span text:style-name="T2471">­pai, tiek ir trans</text:span><text:span text:style-name="T2472">­at</text:span><text:span text:style-name="T2473">­lan</text:span><text:span text:style-name="T2474">­ti</text:span><text:span text:style-name="T2475">­niams eko</text:span><text:span text:style-name="T2476">­no</text:span><text:span text:style-name="T2477">­mi</text:span><text:span text:style-name="T2478">­niams ry</text:span><text:span text:style-name="T2479">­šiams, mū</text:span><text:span text:style-name="T2480">­sų eko</text:span><text:span text:style-name="T2481">­no</text:span><text:span text:style-name="T2482">­mi</text:span><text:span text:style-name="T2483">­kai ir ver</text:span><text:span text:style-name="T2484">­slui, ypač smul</text:span><text:span text:style-name="T2485">­kioms ir vi</text:span><text:span text:style-name="T2486">­du</text:span><text:span text:style-name="T2487">­ti</text:span><text:span text:style-name="T2488">­nėms įmo</text:span><text:span text:style-name="T2489">­nėms.</text:span></text:p>
        <text:p text:style-name="Roman"><text:span text:style-name="T2490">PIRMININKAS.</text:span><text:span text:style-name="T2491"><text:s/>Lai</text:span><text:span text:style-name="T2492">­kas!</text:span></text:p>
        <text:p text:style-name="Roman"><text:span text:style-name="T2493">L. A. LINKEVIČIUS</text:span><text:span text:style-name="T2494"><text:s/></text:span><text:span text:style-name="T2495">(</text:span><text:span text:style-name="T2496">LSDDF</text:span><text:span text:style-name="T2497">)</text:span><text:span text:style-name="T2498">.<text:s/></text:span><text:span text:style-name="T2499">Ra</text:span><text:span text:style-name="T2500">­gi</text:span><text:span text:style-name="T2501">­nu pri</text:span><text:span text:style-name="T2502">­tar</text:span><text:span text:style-name="T2503">­ti.</text:span></text:p>
        <text:p text:style-name="Roman"><text:span text:style-name="T2504">PIRMININKAS.</text:span><text:span text:style-name="T2505"><text:s/>Dis</text:span><text:span text:style-name="T2506">­ku</text:span><text:span text:style-name="T2507">­tuo</text:span><text:span text:style-name="T2508">­ti dau</text:span><text:span text:style-name="T2509">­giau nie</text:span><text:span text:style-name="T2510">­kas ne</text:span><text:span text:style-name="T2511">­už</text:span><text:span text:style-name="T2512">­si</text:span><text:span text:style-name="T2513">­ra</text:span><text:span text:style-name="T2514">­šė. Kvie</text:span><text:span text:style-name="T2515">­čiu E. Va</text:span><text:span text:style-name="T2516">­rei</text:span><text:span text:style-name="T2517">­kį į tri</text:span><text:span text:style-name="T2518">­bū</text:span><text:span text:style-name="T2519">­ną. Yra vie</text:span><text:span text:style-name="T2520">­na pa</text:span><text:span text:style-name="T2521">­tai</text:span><text:span text:style-name="T2522">­sa. Pra</text:span><text:span text:style-name="T2523">­šau ją pri</text:span><text:span text:style-name="T2524">­sta</text:span><text:span text:style-name="T2525">­ty</text:span><text:span text:style-name="T2526">­ti.</text:span></text:p>
        <text:p text:style-name="Roman"><text:span text:style-name="T2527">E. VAREIKIS</text:span><text:span text:style-name="T2528"><text:s/></text:span><text:span text:style-name="T2529">(</text:span><text:span text:style-name="T2530">LVŽSF</text:span><text:span text:style-name="T2531">)</text:span><text:span text:style-name="T2532">.</text:span><text:span text:style-name="T2533"><text:s/></text:span><text:span text:style-name="T2534">…</text:span><text:span text:style-name="T2535">rei</text:span><text:span text:style-name="T2536">­ka</text:span><text:span text:style-name="T2537">­lų ko</text:span><text:span text:style-name="T2538">­mi</text:span><text:span text:style-name="T2539">­te</text:span><text:span text:style-name="T2540">­to po</text:span><text:span text:style-name="T2541">­sė</text:span><text:span text:style-name="T2542">­džio me</text:span><text:span text:style-name="T2543">­tu bu</text:span><text:span text:style-name="T2544">­vo pa</text:span><text:span text:style-name="T2545">­teik</text:span><text:span text:style-name="T2546">­ta vie</text:span><text:span text:style-name="T2547">­na pa</text:span><text:span text:style-name="T2548">­tai</text:span><text:span text:style-name="T2549">­sa ir ko</text:span><text:span text:style-name="T2550">­mi</text:span><text:span text:style-name="T2551">­te</text:span><text:span text:style-name="T2552">­tas po dis</text:span><text:span text:style-name="T2553">­ku</text:span><text:span text:style-name="T2554">­si</text:span><text:span text:style-name="T2555">­jų nu</text:span><text:span text:style-name="T2556">­ta</text:span><text:span text:style-name="T2557">­rė tai pa</text:span><text:span text:style-name="T2558">­tai</text:span><text:span text:style-name="T2559">­sai ne</text:span><text:span text:style-name="T2560">­pri</text:span><text:span text:style-name="T2561">­tar</text:span><text:span text:style-name="T2562">­ti. Ne</text:span><text:span text:style-name="T2563">­pri</text:span><text:span text:style-name="T2564">­tar</text:span><text:span text:style-name="T2565">­ti bu</text:span><text:span text:style-name="T2566">­vo su</text:span><text:span text:style-name="T2567">­tar</text:span><text:span text:style-name="T2568">­ta ben</text:span><text:span text:style-name="T2569">­dru su</text:span><text:span text:style-name="T2570">­ta</text:span><text:span text:style-name="T2571">­ri</text:span><text:span text:style-name="T2572">­mu. Ta pa</text:span><text:span text:style-name="T2573">­tai</text:span><text:span text:style-name="T2574">­sa yra la</text:span><text:span text:style-name="T2575">­bai il</text:span><text:span text:style-name="T2576">­ga, tri</text:span><text:span text:style-name="T2577">­jų pus</text:span><text:span text:style-name="T2578">­la</text:span><text:span text:style-name="T2579">­pių, tai gal aš jos ne</text:span><text:span text:style-name="T2580">­skai</text:span><text:span text:style-name="T2581">­ty</text:span><text:span text:style-name="T2582">­siu. (</text:span><text:span text:style-name="T2583">Bal</text:span><text:span text:style-name="T2584">­sas sa</text:span><text:span text:style-name="T2585">­lė</text:span><text:span text:style-name="T2586">­je: „Jūs pa</text:span><text:span text:style-name="T2587">­sa</text:span><text:span text:style-name="T2588">­ky</text:span><text:span text:style-name="T2589">­ki</text:span><text:span text:style-name="T2590">­te ar</text:span><text:span text:style-name="T2591">­gu</text:span><text:span text:style-name="T2592">­men</text:span><text:span text:style-name="T2593">­tus.“</text:span><text:span text:style-name="T2594">)<text:s/></text:span></text:p>
        <text:p text:style-name="Roman"><text:span text:style-name="T2595">PIRMININKAS.</text:span><text:span text:style-name="T2596"><text:s/>Pa</text:span><text:span text:style-name="T2597">­siū</text:span><text:span text:style-name="T2598">­ly</text:span><text:span text:style-name="T2599">­mas nė</text:span><text:span text:style-name="T2600">­ra su</text:span><text:span text:style-name="T2601">­si</text:span><text:span text:style-name="T2602">­jęs</text:span><text:span text:style-name="T2603">…</text:span><text:span text:style-name="T2604"><text:s/></text:span></text:p>
        <text:p text:style-name="Roman"><text:span text:style-name="T2605">E. VAREIKIS</text:span><text:span text:style-name="T2606"><text:s/></text:span><text:span text:style-name="T2607">(</text:span><text:span text:style-name="T2608">LVŽSF</text:span><text:span text:style-name="T2609">)</text:span><text:span text:style-name="T2610">.<text:s/></text:span><text:span text:style-name="T2611">Ar</text:span><text:span text:style-name="T2612">­gu</text:span><text:span text:style-name="T2613">­men</text:span><text:span text:style-name="T2614">­tai yra to</text:span><text:span text:style-name="T2615">­kie, kad šia</text:span><text:span text:style-name="T2616">­me do</text:span><text:span text:style-name="T2617">­ku</text:span><text:span text:style-name="T2618">­men</text:span><text:span text:style-name="T2619">­te, šia</text:span><text:span text:style-name="T2620">­me įsta</text:span><text:span text:style-name="T2621">­ty</text:span><text:span text:style-name="T2622">­me dėl ra</text:span><text:span text:style-name="T2623">­ti</text:span><text:span text:style-name="T2624">­fi</text:span><text:span text:style-name="T2625">­ka</text:span><text:span text:style-name="T2626">­vi</text:span><text:span text:style-name="T2627">­mo šio teks</text:span><text:span text:style-name="T2628">­to ne</text:span><text:span text:style-name="T2629">­tu</text:span><text:span text:style-name="T2630">­rė</text:span><text:span text:style-name="T2631">­tų bū</text:span><text:span text:style-name="T2632">­ti, ge</text:span><text:span text:style-name="T2633">­riau jį yra per</text:span><text:span text:style-name="T2634">­kel</text:span><text:span text:style-name="T2635">­ti į tą Sei</text:span><text:span text:style-name="T2636">­mo nu</text:span><text:span text:style-name="T2637">­ta</text:span><text:span text:style-name="T2638">­ri</text:span><text:span text:style-name="T2639">­mą, apie ku</text:span><text:span text:style-name="T2640">­rį jau mes čia ke</text:span><text:span text:style-name="T2641">­le</text:span><text:span text:style-name="T2642">­tą die</text:span><text:span text:style-name="T2643">­nų šne</text:span><text:span text:style-name="T2644">­ka</text:span><text:span text:style-name="T2645">­me ir ku</text:span><text:span text:style-name="T2646">­rį, ma</text:span><text:span text:style-name="T2647">­nau, šian</text:span><text:span text:style-name="T2648">­dien po pie</text:span><text:span text:style-name="T2649">­tų pri</text:span><text:span text:style-name="T2650">­im</text:span><text:span text:style-name="T2651">­si</text:span><text:span text:style-name="T2652">­me. Tai tiek.</text:span></text:p>
        <text:p text:style-name="Roman"><text:span text:style-name="T2653">PIRMININKAS.</text:span><text:span text:style-name="T2654"><text:s/>Dė</text:span><text:span text:style-name="T2655">­ko</text:span><text:span text:style-name="T2656">­ja</text:span><text:span text:style-name="T2657">­me. Ben</text:span><text:span text:style-name="T2658">­dru su</text:span><text:span text:style-name="T2659">­ta</text:span><text:span text:style-name="T2660">­ri</text:span><text:span text:style-name="T2661">­mu pri</text:span><text:span text:style-name="T2662">­ta</text:span><text:span text:style-name="T2663">­ria</text:span><text:span text:style-name="T2664">­me ko</text:span><text:span text:style-name="T2665">­mi</text:span><text:span text:style-name="T2666">­te</text:span><text:span text:style-name="T2667">­to iš</text:span><text:span text:style-name="T2668">­va</text:span><text:span text:style-name="T2669">­dai ne</text:span><text:span text:style-name="T2670">­pri</text:span><text:span text:style-name="T2671">­tar</text:span><text:span text:style-name="T2672">­ti. Dėl vi</text:span><text:span text:style-name="T2673">­so straips</text:span><text:span text:style-name="T2674">­nio nė</text:span><text:span text:style-name="T2675">­ra no</text:span><text:span text:style-name="T2676">­rin</text:span><text:span text:style-name="T2677">­čių kal</text:span><text:span text:style-name="T2678">­bė</text:span><text:span text:style-name="T2679">­ti. Ben</text:span><text:span text:style-name="T2680">­dru su</text:span><text:span text:style-name="T2681">­ta</text:span><text:span text:style-name="T2682">­ri</text:span><text:span text:style-name="T2683">­mu? No</text:span><text:span text:style-name="T2684">­rin</text:span><text:span text:style-name="T2685">­tys kal</text:span><text:span text:style-name="T2686">­bė</text:span><text:span text:style-name="T2687">­ti už gal ne</text:span><text:span text:style-name="T2688">­pa</text:span><text:span text:style-name="T2689">­si</text:span><text:span text:style-name="T2690">­sa</text:span><text:span text:style-name="T2691">­ko</text:span><text:span text:style-name="T2692">­me. Ar la</text:span><text:span text:style-name="T2693">­bai no</text:span><text:span text:style-name="T2694">­ri</text:span><text:span text:style-name="T2695">­te? Ne</text:span><text:span text:style-name="T2696">­no</text:span><text:span text:style-name="T2697">­ri.</text:span><text:s/>Kvie­čiu bal­suo­ti dėl vi­so.<text:s/></text:p>
        <text:p text:style-name="Roman">Bal­sa­vo 88 Sei­mo na­riai: už – 78, prieš – 1, su­si­lai­kė 9. Pri­tar­ta po svars­ty­mo.<text:s/></text:p>
        <text:p text:style-name="Roman"/>
        <text:p text:style-name="P2698">13.21 val.</text:p>
        <text:p text:style-name="P2699">Mu­zie­jų įsta­ty­mo<text:s/>Nr. I-930 7 ir 9 straips­nių pa­kei­ti­mo įsta­ty­mo pro­jek­tas<text:s/>Nr. XIIIP-1733, Bib­lio­te­kų įsta­ty­mo<text:s/>Nr. I-920 6<text:span text:style-name="T2700">1</text:span><text:s/>straips­nio<text:s/>pa­kei­ti­mo įsta­ty­mo projektas<text:s/>Nr. XIIIP-1734, Kul­tū­ros cen­trų įsta­ty­mo<text:s/>Nr. IX-2395 9 straips­nio pa­kei­ti­mo įsta­ty­mo pro­jek­tas<text:s/>Nr. XIIIP-1735,<text:span text:style-name="T2701"><text:s/>Pro</text:span><text:span text:style-name="T2702">­fe</text:span><text:span text:style-name="T2703">­sio</text:span><text:span text:style-name="T2704">­na</text:span><text:span text:style-name="T2705">­lio</text:span><text:span text:style-name="T2706">­jo sce</text:span><text:span text:style-name="T2707">­nos me</text:span><text:span text:style-name="T2708">­no įsta</text:span><text:span text:style-name="T2709">­ty</text:span><text:span text:style-name="T2710">­mo Nr. IX-2257 11 straips</text:span><text:span text:style-name="T2711">­nio pa</text:span><text:span text:style-name="T2712">­kei</text:span><text:span text:style-name="T2713">­ti</text:span><text:span text:style-name="T2714">­mo įsta</text:span><text:span text:style-name="T2715">­ty</text:span><text:span text:style-name="T2716">­mo pro</text:span><text:span text:style-name="T2717">­jek</text:span><text:span text:style-name="T2718">­tas Nr. XIIIP-1737</text:span><text:s/>(<text:span text:style-name="T2719">pa</text:span><text:span text:style-name="T2720">­tei</text:span><text:span text:style-name="T2721">­ki</text:span><text:span text:style-name="T2722">­mas</text:span>)</text:p>
        <text:p text:style-name="P2723"/>
        <text:p text:style-name="P2724">Da­bar no­rė­čiau jū­sų at­si­klaus­ti, tu­ri­me dar šiek tiek lai­ko iki Vy­riau­sy­bės va­lan­dos, ar ga­lė­tų mi­nist­rė L. Ruo­ky­tė-Jons­son pri­sta­ty­ti sa­vo pro­jek­tus? Dė­kui. Kvie­čiu į tri­bū­ną mi­nist­rę, ku­ri pri­sta­tys<text:s/><text:span text:style-name="T2725">pro</text:span><text:span text:style-name="T2726">­jek</text:span><text:span text:style-name="T2727">­tą<text:s/></text:span><text:span text:style-name="T2728">Nr. </text:span><text:span text:style-name="T2729">XIIIP-1733 ir ly</text:span><text:span text:style-name="T2730">­di</text:span><text:span text:style-name="T2731">­muo</text:span><text:span text:style-name="T2732">­sius. Pra</text:span><text:span text:style-name="T2733">­šom.</text:span><text:span text:style-name="T2734"><text:s/></text:span></text:p>
        <text:p text:style-name="Roman"><text:span text:style-name="T2735">L. RUOKYTĖ-JONSSON.</text:span><text:span text:style-name="T2736"><text:s/>Dė</text:span><text:span text:style-name="T2737">­ko</text:span><text:span text:style-name="T2738">­ju, pir</text:span><text:span text:style-name="T2739">­mi</text:span><text:span text:style-name="T2740">­nin</text:span><text:span text:style-name="T2741">­ke. Ačiū, kad lei</text:span><text:span text:style-name="T2742">­do</text:span><text:span text:style-name="T2743">­te pri</text:span><text:span text:style-name="T2744">­sta</text:span><text:span text:style-name="T2745">­ty</text:span><text:span text:style-name="T2746">­ti.<text:s/></text:span></text:p>
        <text:p text:style-name="P2747">Tei­kia­mais įsta­ty­mų pro­jek­tais sie­kia­me įtvir­tin­ti kul­tū­ros įstai­gų va­do­vų ka­den­ci­jas. Efek­ty­vus, skaid­rus ir at­sa­kin­gas biu­dže­ti­nės įstai­gos val­dy­mas, jos vei­ki­mas vi­suo­me­nės ir vals­ty­bės in­te­re­sais tie­sio­giai pri­klau­so nuo va­do­vų. Ir vis dar yra įstai­gų, ku­rio­se ne tik kad nė­ra ri­bo­ja­mos va­do­vų ka­den­ci­jos, bet ir jų iš vi­so nė­ra nu­sta­ty­ta. To­kia si­tu­a­ci­ja ga­li su­da­ry­ti są­ly­gas ne­efek­ty­viai įstai­gos veik­lai, ne­po­tiz­mo prak­ti­kų įsi­ga­lė­ji­mui, ne­skaid­ru­mui, ko­rup­ci­jos pa­si­reiš­ki­mui ir pa­na­šiai. Be to, įstai­gai il­gą lai­ką va­do­vau­jan­tiems va­do­vams ima trūk­ti mo­ty­va­ci­jos dirb­ti efek­ty­viai ir links­ta­ma veng­ti nau­jo­vių bei at­vi­ru­mo per­mai­noms.<text:s/></text:p>
        <text:p text:style-name="P2748">Pa­žy­mė­ti­na, kad dau­ge­ly­je vie­šo­jo sek­to­riaus ins­ti­tu­ci­jų, to­kio­se kaip na­cio­na­li­niai vals­ty­bi­niai te­at­rai, kon­cer­ti­nės or­ga­ni­za­ci­jos, Spe­cia­lių­jų ty­ri­mų tar­ny­ba, teis­mai, pro­ku­ra­tū­ros, Vals­ty­bės kon­tro­lė ir pa­na­šiai, va­do­vų ka­den­ci­jos jau yra ri­bo­ja­mos,<text:s/>t. y.<text:s/>dau­gu­mai va­do­vų įstai­gų veik­lą reg­la­men­tuo­jan­čiuo­se spe­cia­liuo­se įsta­ty­muo­se ir nuo­sta­tuo­se yra nu­sta­ty­tas mak­si­ma­lus dvie­jų ka­den­ci­jų va­do­va­vi­mo lai­ko­tar­pis. Ro­ta­ci­ja vie­ša­ja­me sek­to­riu­je ypa­tin­gai svar­bi ir tai yra tei­gia­mas veiks­nys, lei­džian­tis su­ma­žin­ti ko­rup­ci­jos pa­si­reiš­ki­mo ti­ki­my­bę.<text:s/></text:p>
        <text:p text:style-name="P2749">Tai­gi šiais įsta­ty­mų pro­jek­tais sie­kia­ma: pir­ma, ri­bo­ti kul­tū­ros įstai­gų va­do­vų ka­den­ci­jas; an­tra, nu­sta­ty­ti va­do­vų ne­pri­ekaiš­tin­gos re­pu­ta­ci­jos rei­ka­la­vi­mus; tre­čia, reg­la­men­tuo­ti lei­di­mą dirb­ti ki­tą dar­bą. Įsta­ty­mų pro­jek­tuo­se siū­lo­ma nu­sta­ty­ti, kad Lie­tu­vos na­cio­na­li­nės, ap­skri­čių vie­šų­jų ir vals­ty­bi­nės reikš­mės bib­lio­te­kų, iš­sky­rus Vil­niaus uni­ver­si­te­to bib­lio­te­ką, na­cio­na­li­nių ir res­pub­li­ki­nių mu­zie­jų, taip pat vals­ty­bės kul­tū­ros cen­trų (mes ne­kal­ba­me apie sa­vi­val­dy­bių kul­tū­ros cen­trus) va­do­vai to­je pa­čio­je įstai­go­je ga­li bū­ti ski­ria­mi į pa­rei­gas ne dau­giau kaip dviem ka­den­ci­joms iš ei­lės. Įsta­ty­mų pro­jek­tų siū­ly­mas nu­sta­ty­ti ka­den­ci­jų ter­mi­nus ir ka­den­ci­jų skai­čiaus ri­bo­ji­mą ati­tin­ka vie­šą­jį in­te­re­są, vi­suo­me­nės po­rei­kius ir leis pa­di­din­ti kul­tū­ros įstai­gų veik­los skaid­ru­mą ir efek­ty­vu­mą.<text:s/></text:p>
        <text:p text:style-name="P2750">Pa­žy­mė­ti­na ir at­krei­piu dė­me­sį, kad įsta­ty­mų pro­jek­tuo­se siū­lo­ma nu­sta­ty­ti iš­im­tį vi­soms sa­vi­val­dy­bių lyg­mens kul­tū­ros įstai­goms – mu­zie­jams, bib­lio­te­koms, kul­tū­ros cen­trams ir pa­na­šiai, ne­nu­ma­tant jų ri­bo­ji­mų. Tai reiš­kia, kad įve­da­mos ka­den­ci­jos, ta­čiau jos ne­bus ri­bo­ja­mos. To­kį siū­lo­mą re­gu­lia­vi­mą le­mia Lie­tu­vos de­mo­gra­finė si­tu­a­ci­ja, ma­žė­jan­tis gy­ven­to­jų skai­čius re­gio­nuo­se, su­in­te­re­suo­tų ins­ti­tu­ci­jų iš­reikš­ti pa­grįs­ti nuo­gąs­ta­vi­mai dėl trūks­ta­mo aukš­tos kva­li­fi­ka­ci­jos sri­ties spe­cia­lis­tų skai­čiaus re­gio­nuo­se.<text:s/></text:p>
        <text:p text:style-name="Roman"><text:span text:style-name="T2751">Kaip pa</text:span><text:span text:style-name="T2752">­vyz</text:span><text:span text:style-name="T2753">­dį ga</text:span><text:span text:style-name="T2754">­liu pa</text:span><text:span text:style-name="T2755">­teik</text:span><text:span text:style-name="T2756">­ti, kad per pas</text:span><text:span text:style-name="T2757">­ta</text:span><text:span text:style-name="T2758">­ruo</text:span><text:span text:style-name="T2759">­sius pen</text:span><text:span text:style-name="T2760">­ke</text:span><text:span text:style-name="T2761">­rius me</text:span><text:span text:style-name="T2762">­tus iš 24 pri</text:span><text:span text:style-name="T2763">­im</text:span><text:span text:style-name="T2764">­tų va</text:span><text:span text:style-name="T2765">­do</text:span><text:span text:style-name="T2766">­vau</text:span><text:span text:style-name="T2767">­ti as</text:span><text:span text:style-name="T2768">­me</text:span><text:span text:style-name="T2769">­nų bib</text:span><text:span text:style-name="T2770">­lio</text:span><text:span text:style-name="T2771">­te</text:span><text:span text:style-name="T2772">­koms tik ket</text:span><text:span text:style-name="T2773">­vir</text:span><text:span text:style-name="T2774">­ta</text:span><text:span text:style-name="T2775">­da</text:span><text:span text:style-name="T2776">­lis tu</text:span><text:span text:style-name="T2777">­ri aukš</text:span><text:span text:style-name="T2778">­tą</text:span><text:span text:style-name="T2779">­jį bib</text:span><text:span text:style-name="T2780">­lio</text:span><text:span text:style-name="T2781">­te</text:span><text:span text:style-name="T2782">­ki</text:span><text:span text:style-name="T2783">­nin</text:span><text:span text:style-name="T2784">­ko iš</text:span><text:span text:style-name="T2785">­si</text:span><text:span text:style-name="T2786">­la</text:span><text:span text:style-name="T2787">­vi</text:span><text:span text:style-name="T2788">­ni</text:span><text:span text:style-name="T2789">­mą ar</text:span><text:span text:style-name="T2790">­ba tu</text:span><text:span text:style-name="T2791">­ri tam tik</text:span><text:span text:style-name="T2792">­rą pa</text:span><text:span text:style-name="T2793">­tir</text:span><text:span text:style-name="T2794">­tį kul</text:span><text:span text:style-name="T2795">­tū</text:span><text:span text:style-name="T2796">­ros įstai</text:span><text:span text:style-name="T2797">­go</text:span><text:span text:style-name="T2798">­se. Tai yra tik</text:span><text:span text:style-name="T2799">­rai la</text:span><text:span text:style-name="T2800">­bai ma</text:span><text:span text:style-name="T2801">­žas pro</text:span><text:span text:style-name="T2802">­cen</text:span><text:span text:style-name="T2803">­tas. To</text:span><text:span text:style-name="T2804">­dėl yra la</text:span><text:span text:style-name="T2805">­bai di</text:span><text:span text:style-name="T2806">­de</text:span><text:span text:style-name="T2807">­lis<text:s/></text:span>sty­gius aukš­tos kva­li­fi­ka­ci­jos spe­cia­lis­tų re­gio­nuo­se.<text:s/></text:p>
        <text:p text:style-name="Roman">Sie­kiant už­tik­rin­ti įstai­gų va­do­vų tei­sė­tų lū­kes­čių ap­sau­gą, įsta­ty­mų pro­jek­tuo­se nu­sta­to­mos per­ei­na­mo­sios nuo­sta­tos įtvir­ti­nant, kad mak­si­ma­lus ka­den­ci­jų skai­čius pra­de­da­mas skai­čiuo­ti tik įsta­ty­mui įsi­ga­lio­jus. Pla­nuo­ja­ma, aiš­ku, nuo šių me­tų lie­pos 1 die­nos. Ka­dan­gi kul­tū­ros įstai­gos rep­re­zen­tuo­ja ša­lį, ša­lies kul­tū­rą, pa­grįs­tas ir tei­sin­gu­mo, pro­tin­gu­mo, są­ži­nin­gu­mo prin­ci­pas, ati­tin­kan­tis siū­lo­mą re­gu­lia­vi­mą įsta­ty­me įtvir­tin­ti ne­pri­ekaiš­tin­gos re­pu­ta­ci­jos rei­ka­la­vi­mus kul­tū­ros įstai­gų va­do­vams.<text:s/></text:p>
        <text:p text:style-name="Roman">Ne­pri­ekaiš­tin­gos re­pu­ta­ci­jos rei­ka­la­vi­mai ke­lia­mi moks­lo ir stu­di­jų at­sto­vams, Spe­cia­lių­jų ty­ri­mų tar­ny­bos ir ki­tų ins­ti­tu­ci­jų va­do­vams. Tad ma­no­me, kad ne­pri­ekaiš­tin­gos re­pu­ta­ci­jos rei­ka­la­vi­mai ir pro­fe­si­nės veik­los rei­ka­la­vi­mai pir­miau­sia tu­ri pra­si­dė­ti nuo kul­tū­ros įstai­gų. To­dėl, be ki­tų pa­grin­dų, as­muo ne­bū­tų lai­ko­mas ne­pri­ekaiš­tin­gos re­pu­ta­ci­jos taip pat ir tuo at­ve­ju, jei bū­tų pri­pa­žin­tas šiurkš­čiai pa­žei­dęs kul­tū­ros mi­nist­ro pa­tvir­tin­tas Kul­tū­ros įstai­gų dar­buo­to­jų pro­fe­si­nės veik­los ir eti­kos tai­syk­les, jas mes jau pa­tvir­ti­no­me pra­ei­tais me­tais.<text:s/></text:p>
        <text:p text:style-name="Roman">Vis daž­niau pa­si­tai­kan­ti ydin­ga prak­ti­ka, kai kul­tū­ros įstai­gų va­do­vai, dirb­da­mi ki­tą dar­bą, su­pai­nio­ja vie­šuo­sius ir pri­va­čius in­te­re­sus. Pa­vyz­džiui, vie­šų­jų pir­ki­mų at­ve­ju tin­ka­mai ne­nu­si­ša­li­na ir pa­na­šiai ir taip ne tik at­si­du­ria ne­tei­sė­to­je vie­šų­jų ir pri­va­čių in­te­re­sų kon­flik­to si­tu­a­ci­jo­je, bet ir dis­kre­di­tuo­ja įstai­gos au­to­ri­te­tą. Tai<text:s/>lėmė<text:s/>po­rei­kį įtvir­tin­ti lei­di­mo dirb­ti ki­tą dar­bą me­cha­niz­mą. Tad lei­di­mo dirb­ti ki­tą dar­bą me­cha­niz­mo siū­ly­mas<text:s/>ati­tin­ka jau ga­lio­jan­tį re­gu­lia­vi­mą, įtvir­tin­tą Pro­fe­sio­na­lio­jo sce­nos me­no įsta­ty­me, taip pat Vals­ty­bės tar­ny­bos įsta­ty­me ir Dar­bo ko­dek­se.<text:s/></text:p>
        <text:p text:style-name="Roman">Dėl įsta­ty­mų pro­jek­tų gau­tos Sei­mo kan­ce­lia­ri­jos Tei­sės de­par­ta­men­to 2018 m.<text:s/>ko­vo 12 d.<text:s/>iš­va­dos iš es­mės ne­pri­eš­ta­rau­ja siū­lo­miems pa­kei­ti­mams. Tai yra dau­giau tech­ni­nio po­bū­džio pa­tai­sy­mai.<text:s/></text:p>
        <text:p text:style-name="Roman">Ačiū už dė­me­sį. Lau­kiu klau­si­mų.</text:p>
        <text:p text:style-name="Roman"><text:span text:style-name="T2808">PIRMININKAS.</text:span><text:span text:style-name="T2809"><text:s/></text:span>Dė­ko­ja­me. Pir­ma­sis klau­sia R. Mar­ti­nė­lis. Pra­šau.</text:p>
        <text:p text:style-name="Roman"><text:span text:style-name="T2810">R. MARTINĖLIS</text:span><text:span text:style-name="T2811"><text:s/></text:span><text:span text:style-name="T2812">(</text:span><text:span text:style-name="T2813">LVŽSF</text:span><text:span text:style-name="T2814">)</text:span><text:span text:style-name="T2815">. Ačiū, pir</text:span><text:span text:style-name="T2816">­mi</text:span><text:span text:style-name="T2817">­nin</text:span><text:span text:style-name="T2818">­ke. Ka</text:span><text:span text:style-name="T2819">­den</text:span><text:span text:style-name="T2820">­ci</text:span><text:span text:style-name="T2821">­jų bu</text:span><text:span text:style-name="T2822">­vi</text:span><text:span text:style-name="T2823">­mas iš tik</text:span><text:span text:style-name="T2824">­rų</text:span><text:span text:style-name="T2825">­jų yra tei</text:span><text:span text:style-name="T2826">­gia</text:span><text:span text:style-name="T2827">­mas da</text:span><text:span text:style-name="T2828">­ly</text:span><text:span text:style-name="T2829">­kas, bet aš no</text:span><text:span text:style-name="T2830">­rė</text:span><text:span text:style-name="T2831">­jau pa</text:span><text:span text:style-name="T2832">­klaus</text:span><text:span text:style-name="T2833">­ti dėl vals</text:span><text:span text:style-name="T2834">­ty</text:span><text:span text:style-name="T2835">­bės kul</text:span><text:span text:style-name="T2836">­tū</text:span><text:span text:style-name="T2837">­ros cen</text:span><text:span text:style-name="T2838">­trų va</text:span><text:span text:style-name="T2839">­do</text:span><text:span text:style-name="T2840">­vų. Tas pats as</text:span><text:span text:style-name="T2841">­muo dau</text:span><text:span text:style-name="T2842">­giau kaip dvi ka</text:span><text:span text:style-name="T2843">­den</text:span><text:span text:style-name="T2844">­ci</text:span><text:span text:style-name="T2845">­jas bū</text:span><text:span text:style-name="T2846">­ti ski</text:span><text:span text:style-name="T2847">­ria</text:span><text:span text:style-name="T2848">­mas ne</text:span><text:span text:style-name="T2849">­ga</text:span><text:span text:style-name="T2850">­li, o sa</text:span><text:span text:style-name="T2851">­vi</text:span><text:span text:style-name="T2852">­val</text:span><text:span text:style-name="T2853">­dos kul</text:span><text:span text:style-name="T2854">­tū</text:span><text:span text:style-name="T2855">­ros cen</text:span><text:span text:style-name="T2856">­trams ga</text:span><text:span text:style-name="T2857">­li</text:span><text:span text:style-name="T2858">­ma va</text:span><text:span text:style-name="T2859">­do</text:span><text:span text:style-name="T2860">­vau</text:span><text:span text:style-name="T2861">­ti daug kar</text:span><text:span text:style-name="T2862">­tų. Ko</text:span><text:span text:style-name="T2863">­kie mo</text:span><text:span text:style-name="T2864">­ty</text:span><text:span text:style-name="T2865">­vai čia bu</text:span><text:span text:style-name="T2866">­vo dėl to to</text:span><text:span text:style-name="T2867">­kio iš</text:span><text:span text:style-name="T2868">­skir</text:span><text:span text:style-name="T2869">­ti</text:span><text:span text:style-name="T2870">­nu</text:span><text:span text:style-name="T2871">­mo?</text:span></text:p>
        <text:p text:style-name="Roman"><text:span text:style-name="T2872">L. RUOKYTĖ-JONSSON.</text:span><text:span text:style-name="T2873"><text:s/>Ačiū už klau</text:span><text:span text:style-name="T2874">­si</text:span><text:span text:style-name="T2875">­mą. Kaip aš jau ir mi</text:span><text:span text:style-name="T2876">­nė</text:span><text:span text:style-name="T2877">­jau, mo</text:span><text:span text:style-name="T2878">­ty</text:span><text:span text:style-name="T2879">­vai yra la</text:span><text:span text:style-name="T2880">­bai pa</text:span><text:span text:style-name="T2881">­pras</text:span><text:span text:style-name="T2882">­ti – dėl Lie</text:span><text:span text:style-name="T2883">­tu</text:span><text:span text:style-name="T2884">­vos de</text:span><text:span text:style-name="T2885">­mo</text:span><text:span text:style-name="T2886">­gra</text:span><text:span text:style-name="T2887">­finės pa</text:span><text:span text:style-name="T2888">­dė</text:span><text:span text:style-name="T2889">­ties, dėl re</text:span><text:span text:style-name="T2890">­gio</text:span><text:span text:style-name="T2891">­nuo</text:span><text:span text:style-name="T2892">­se ma</text:span><text:span text:style-name="T2893">­žė</text:span><text:span text:style-name="T2894">­jan</text:span><text:span text:style-name="T2895">­čio aukš</text:span><text:span text:style-name="T2896">­to ly</text:span><text:span text:style-name="T2897">­gio spe</text:span><text:span text:style-name="T2898">­cia</text:span><text:span text:style-name="T2899">­lis</text:span><text:span text:style-name="T2900">­tų skai</text:span><text:span text:style-name="T2901">­čiaus ir<text:s/></text:span><text:span text:style-name="T2902">apskrit</text:span><text:span text:style-name="T2903">ai gy</text:span><text:span text:style-name="T2904">­ven</text:span><text:span text:style-name="T2905">­to</text:span><text:span text:style-name="T2906">­jų skai</text:span><text:span text:style-name="T2907">­čiaus. Iš tik</text:span><text:span text:style-name="T2908">­rų</text:span><text:span text:style-name="T2909">­jų yra la</text:span><text:span text:style-name="T2910">­bai di</text:span><text:span text:style-name="T2911">­de</text:span><text:span text:style-name="T2912">­lis sty</text:span><text:span text:style-name="T2913">­gius tų spe</text:span><text:span text:style-name="T2914">­cia</text:span><text:span text:style-name="T2915">­lis</text:span><text:span text:style-name="T2916">­tų. Yra iš</text:span><text:span text:style-name="T2917">­sa</text:span><text:span text:style-name="T2918">­ky</text:span><text:span text:style-name="T2919">­ta ir pa</text:span><text:span text:style-name="T2920">­čių kul</text:span><text:span text:style-name="T2921">­tū</text:span><text:span text:style-name="T2922">­ros įstai</text:span><text:span text:style-name="T2923">­gų, su ku</text:span><text:span text:style-name="T2924">­rio</text:span><text:span text:style-name="T2925">­mis mes tu</text:span><text:span text:style-name="T2926">­rė</text:span><text:span text:style-name="T2927">­jo</text:span><text:span text:style-name="T2928">­me ne vie</text:span><text:span text:style-name="T2929">­ną su</text:span><text:span text:style-name="T2930">­si</text:span><text:span text:style-name="T2931">­ti</text:span><text:span text:style-name="T2932">­ki</text:span><text:span text:style-name="T2933">­mą, jog tai yra pa</text:span><text:span text:style-name="T2934">­grįs</text:span><text:span text:style-name="T2935">­ti nuo</text:span><text:span text:style-name="T2936">­gąs</text:span><text:span text:style-name="T2937">­ta</text:span><text:span text:style-name="T2938">­vi</text:span><text:span text:style-name="T2939">­mai, kad tie</text:span><text:span text:style-name="T2940">­siog ne</text:span><text:span text:style-name="T2941">­be</text:span><text:span text:style-name="T2942">­bus re</text:span><text:span text:style-name="T2943">­gio</text:span><text:span text:style-name="T2944">­nuo</text:span><text:span text:style-name="T2945">­se tų rei</text:span><text:span text:style-name="T2946">­ka</text:span><text:span text:style-name="T2947">­lin</text:span><text:span text:style-name="T2948">­gų žmo</text:span><text:span text:style-name="T2949">­nių, ku</text:span><text:span text:style-name="T2950">­rie ga</text:span><text:span text:style-name="T2951">­lės tin</text:span><text:span text:style-name="T2952">­ka</text:span><text:span text:style-name="T2953">­mai va</text:span><text:span text:style-name="T2954">­do</text:span><text:span text:style-name="T2955">­vau</text:span><text:span text:style-name="T2956">­ti sa</text:span><text:span text:style-name="T2957">­vi</text:span><text:span text:style-name="T2958">­val</text:span><text:span text:style-name="T2959">­dy</text:span><text:span text:style-name="T2960">­bėms pa</text:span><text:span text:style-name="T2961">­val</text:span><text:span text:style-name="T2962">­džio</text:span><text:span text:style-name="T2963">­se kul</text:span><text:span text:style-name="T2964">­tū</text:span><text:span text:style-name="T2965">­ros įstai</text:span><text:span text:style-name="T2966">­go</text:span><text:span text:style-name="T2967">­se. Tik</text:span><text:span text:style-name="T2968">­rai su</text:span><text:span text:style-name="T2969">­dė</text:span><text:span text:style-name="T2970">­tin</text:span><text:span text:style-name="T2971">­ga si</text:span><text:span text:style-name="T2972">­tu</text:span><text:span text:style-name="T2973">­a</text:span><text:span text:style-name="T2974">­ci</text:span><text:span text:style-name="T2975">­ja, į ku</text:span><text:span text:style-name="T2976">­rią mums rei</text:span><text:span text:style-name="T2977">­kia at</text:span><text:span text:style-name="T2978">­si</text:span><text:span text:style-name="T2979">­žvelg</text:span><text:span text:style-name="T2980">­ti. Ti</text:span><text:span text:style-name="T2981">­ki</text:span><text:span text:style-name="T2982">­mės, kad tam ir bus pri</text:span><text:span text:style-name="T2983">­tar</text:span><text:span text:style-name="T2984">­ta, kai šis pro</text:span><text:span text:style-name="T2985">­jek</text:span><text:span text:style-name="T2986">­tas jau bus svars</text:span><text:span text:style-name="T2987">­to</text:span><text:span text:style-name="T2988">­mas ko</text:span><text:span text:style-name="T2989">­mi</text:span><text:span text:style-name="T2990">­te</text:span><text:span text:style-name="T2991">­tuo</text:span><text:span text:style-name="T2992">­se.</text:span></text:p>
        <text:p text:style-name="Roman"><text:span text:style-name="T2993">PIRMININKAS.</text:span><text:span text:style-name="T2994"><text:s/>Klau</text:span><text:span text:style-name="T2995">­sia A. Dumb</text:span><text:span text:style-name="T2996">­ra</text:span><text:span text:style-name="T2997">­va.</text:span></text:p>
        <text:p text:style-name="Roman"><text:span text:style-name="T2998">A. DUMBRAVA</text:span><text:span text:style-name="T2999"><text:s/></text:span><text:span text:style-name="T3000">(</text:span><text:span text:style-name="T3001">TTF</text:span><text:span text:style-name="T3002">)</text:span><text:span text:style-name="T3003">.<text:s/></text:span><text:span text:style-name="T3004">La</text:span><text:span text:style-name="T3005">­bai ačiū. Ger</text:span><text:span text:style-name="T3006">­bia</text:span><text:span text:style-name="T3007">­ma mi</text:span><text:span text:style-name="T3008">­nist</text:span><text:span text:style-name="T3009">­re, tik</text:span><text:span text:style-name="T3010">­rai ga</text:span><text:span text:style-name="T3011">­li</text:span><text:span text:style-name="T3012">­ma pa</text:span><text:span text:style-name="T3013">­dė</text:span><text:span text:style-name="T3014">­ko</text:span><text:span text:style-name="T3015">­ti už tai, kad bū</text:span><text:span text:style-name="T3016">­tent pro</text:span><text:span text:style-name="T3017">­vin</text:span><text:span text:style-name="T3018">­ci</text:span><text:span text:style-name="T3019">­jo</text:span><text:span text:style-name="T3020">­je ne</text:span><text:span text:style-name="T3021">­bus rei</text:span><text:span text:style-name="T3022">­ka</text:span><text:span text:style-name="T3023">­la</text:span><text:span text:style-name="T3024">­vi</text:span><text:span text:style-name="T3025">­mo, kad dvi ka</text:span><text:span text:style-name="T3026">­den</text:span><text:span text:style-name="T3027">­ci</text:span><text:span text:style-name="T3028">­jas. Tai yra la</text:span><text:span text:style-name="T3029">­bai ge</text:span><text:span text:style-name="T3030">­ras da</text:span><text:span text:style-name="T3031">­ly</text:span><text:span text:style-name="T3032">­kas. Ta</text:span><text:span text:style-name="T3033">­čiau aš no</text:span><text:span text:style-name="T3034">­rė</text:span><text:span text:style-name="T3035">­čiau jū</text:span><text:span text:style-name="T3036">­sų pa</text:span><text:span text:style-name="T3037">­klaus</text:span><text:span text:style-name="T3038">­ti ir tik</text:span><text:span text:style-name="T3039">­rai gal tru</text:span><text:span text:style-name="T3040">­pu</text:span><text:span text:style-name="T3041">­tį liūd</text:span><text:span text:style-name="T3042">­na, kad vis</text:span><text:span text:style-name="T3043">­kas kaž</text:span><text:span text:style-name="T3044">­kaip į tą ko</text:span><text:span text:style-name="T3045">­rup</text:span><text:span text:style-name="T3046">­ci</text:span><text:span text:style-name="T3047">­ją, į tą ne</text:span><text:span text:style-name="T3048">­skaid</text:span><text:span text:style-name="T3049">­ru</text:span><text:span text:style-name="T3050">­mą su</text:span><text:span text:style-name="T3051">­ve</text:span><text:span text:style-name="T3052">­lia</text:span><text:span text:style-name="T3053">­ma, nes ži</text:span><text:span text:style-name="T3054">­nau tik</text:span><text:span text:style-name="T3055">­rai daug kul</text:span><text:span text:style-name="T3056">­tū</text:span><text:span text:style-name="T3057">­ros dar</text:span><text:span text:style-name="T3058">­buo</text:span><text:span text:style-name="T3059">­to</text:span><text:span text:style-name="T3060">­jų, ku</text:span><text:span text:style-name="T3061">­rie dau</text:span><text:span text:style-name="T3062">­ge</text:span><text:span text:style-name="T3063">­ly</text:span><text:span text:style-name="T3064">­je ra</text:span><text:span text:style-name="T3065">­jo</text:span><text:span text:style-name="T3066">­nų dir</text:span><text:span text:style-name="T3067">­ba skaid</text:span><text:span text:style-name="T3068">­riai ir pa</text:span><text:span text:style-name="T3069">­kan</text:span><text:span text:style-name="T3070">­ka</text:span><text:span text:style-name="T3071">­mai ge</text:span><text:span text:style-name="T3072">­rai, ir at</text:span><text:span text:style-name="T3073">­sa</text:span><text:span text:style-name="T3074">­kin</text:span><text:span text:style-name="T3075">­gai.<text:s/></text:span></text:p>
        <text:p text:style-name="P3076">Ta­čiau no­rė­čiau jū­sų pa­klaus­ti, ko­kių dar mū­sų kai­my­nų pa­tir­tis to­kia, ku­rią mes šian­dien siū­lo­me? Ži­nau, kad Lat­vi­jo­je to­kio da­ly­ko nė­ra.</text:p>
        <text:p text:style-name="P3077">Ant­ras klau­si­mas. Ar ne­rei­kė­tų mums su­si­kon­cen­truo­ti ap­skri­tai dėl BVP da­lies sky­ri­mo kul­tū­rai? Es­ti­jo­je – 1,2 %<text:s/>bu­vo BVP, Lat­vi­jo­je – 1 %, pas mus, ma­no duo­me­ni­mis, – tik­tai 0,6 %. Ką jūs apie tai gal­vo­ja­te? Ar ne­rei­kė­tų čia mi­nis­te­ri­jai ir­gi įdė­ti dau­giau pa­stan­gų, kad kul­tū­ros sri­tis bū­tų ge­riau fi­nan­suo­ja­ma? La­bai ačiū.</text:p>
        <text:p text:style-name="Roman"><text:span text:style-name="T3078">L. RUOKYTĖ-JONSSON.</text:span><text:span text:style-name="T3079"><text:s/>La</text:span><text:span text:style-name="T3080">­bai ačiū už klau</text:span><text:span text:style-name="T3081">­si</text:span><text:span text:style-name="T3082">­mus. Iš</text:span><text:span text:style-name="T3083">­ties man taip pat la</text:span><text:span text:style-name="T3084">­bai no</text:span><text:span text:style-name="T3085">­rė</text:span><text:span text:style-name="T3086">­tų</text:span><text:span text:style-name="T3087">­si, kad Lie</text:span><text:span text:style-name="T3088">­tu</text:span><text:span text:style-name="T3089">­vo</text:span><text:span text:style-name="T3090">­je bū</text:span><text:span text:style-name="T3091">­tų ski</text:span><text:span text:style-name="T3092">­ria</text:span><text:span text:style-name="T3093">­ma ne</text:span><text:s/>0,6 %<text:s/>BVP, bet daug dau­giau, kad bent ga­lė­tu­me ly­gin­tis su sa­vo kai­my­nė­mis. Ta­čiau, kaip ži­no­me, įvar­din­ti pro­cen­tai ir jų šal­ti­niai prieš­ta­rau­ja Kon­sti­tu­ci­jai, ir aš ži­nau, kad tai yra pa­kan­ka­mai su­dė­tin­ga, bet, ži­no­ma, sie­kis bū­tų toks. Iš tik­rų­jų mū­sų sva­jo­nė bū­tų tu­rė­ti tą įtvir­tin­tą pro­cen­tą ir kad tas pro­cen­tas bū­tų šiek tiek aukš­tes­nis ne­gu Eu­ro­pos Są­jun­gos ša­lių vi­dur­kis.<text:s/></text:p>
        <text:p text:style-name="Roman">Na, o dėl to skaid­ru­mo, tai mes tik­rai ne­no­ri­me kal­tin­ti vi­sų kul­tū­ros įstai­gų dar­buo­to­jų ir va­do­vų. Tie­siog, ka­dan­gi prak­ti­ko­je yra pa­si­tai­kęs ne vie­nas at­ve­jis, by­lo­jan­tis apie ne­skaid­rią veik­lą,<text:s/>ne­efek­ty­vią veik­lą, ne­efek­ty­vų mū­sų vals­ty­bės re­sur­sų pa­nau­do­ji­mą, tai iš tik­rų­jų rei­kia pre­ven­ciš­kai gal­vo­ti apie tuos at­ve­jus.<text:s/>Jei­gu žmo­gus dir­ba efek­ty­viai ir<text:s/>pa­si­duo­da<text:s/>nau­jo­vėms, de­ra­mai rū­pi­na­si sa­vo įstai­ga, tai tie­siog tie įsta­ty­mai ir yra tik do­ku­men­tai. Bet yra vis dar pa­si­tai­kan­čių at­ve­jų, kai tie do­ku­men­tai iš tik­rų­jų reg­la­men­tuo­tų ir šiek tiek ap­ri­bo­tų sa­vi­va­lę ar­ba tie­siog ne­tei­sė­tą el­ge­sį va­do­vau­jant vie­nai ar ki­tai įstai­gai. Aš ma­nau, kad mū­sų tei­si­nė­je vals­ty­bė­je<text:s/>to­kie do­ku­men­tai yra svar­būs, ir tas pa­si­tvir­ti­no ne vie­ną kar­tą. Mes tu­rė­jo­me ke­le­tą at­ve­jų, jau<text:s/>nu­skam­bė­ju­sių ir spau­do­je, kai yra švais­to­mos lė­šos, kai yra ne­pai­so­ma vie­šų­jų ir pri­va­čių in­te­re­sų ir pa­na­šiai. Tai tie­siog su­po­na­vo mū­sų žings­nius tei­sin­gu­mo ir skaid­ru­mo link.<text:s/></text:p>
        <text:p text:style-name="Roman"><text:span text:style-name="T3094">PIRMININKAS.</text:span><text:span text:style-name="T3095"><text:s/></text:span>Aš no­rė­čiau at­si­klaus­ti Sei­mo, ka­dan­gi no­rė­čiau pa­baig­ti ši­tą klau­si­mą ir pra­tęs­ti po­sė­dį, po jo – Vy­riau­sy­bės pus­va­lan­dį, kad ly­giai pus­va­lan­dį iš­lai­ky­tu­me, ar ne­bū­tų prieš­ta­rau­jan­čių?..<text:s/><text:span text:style-name="T3096">(</text:span><text:span text:style-name="T3097">Bal</text:span><text:span text:style-name="T3098">­sai sa</text:span><text:span text:style-name="T3099">­lė</text:span><text:span text:style-name="T3100">­je</text:span><text:span text:style-name="T3101">)</text:span><text:s/>Yra, tuo­met kvie­čiu bal­suo­ti. Kas no­rė­tu­mė­te pa­baig­ti šį klau­si­mą, pri­sta­ty­mą,<text:s/>tu­riu min­ty­je, bal­suo­ki­te už, kas no­ri­te iš kar­to pra­dė­ti Vy­riau­sy­bės va­lan­dą ir šį klau­si­mą pra­tęs­ti vė­liau, va­ka­ri­nia­me po­sė­dy­je, bal­suo­ki­te prieš.<text:s/><text:span text:style-name="T3102">(</text:span><text:span text:style-name="T3103">Bal</text:span><text:span text:style-name="T3104">­sai sa</text:span><text:span text:style-name="T3105">­lė</text:span><text:span text:style-name="T3106">­je</text:span><text:span text:style-name="T3107">)</text:span><text:s/>Va­ka­ri­nia­me. Kas bal­suo­ja už, šį klau­si­mą pra­tę­siame<text:s/>ry­ti­nia­me po­sė­dy­je.<text:s/></text:p>
        <text:p text:style-name="Roman">Bal­sa­vo 62 Sei­mo na­riai: už – 29, prieš – 19, su­si­lai­kė 14. Klau­si­mą pra­tę­si­me va­ka­ri­nia­me po­sė­dy­je.<text:s/></text:p>
        <text:p text:style-name="Roman"/>
        <text:p text:style-name="Laikas">13.33 val.</text:p>
        <text:p text:style-name="Roman12">Vy­riau­sy­bės va­lan­da</text:p>
        <text:p text:style-name="Roman"/>
        <text:p text:style-name="Roman">Da­bar skel­biu Vy­riau­sy­bės va­lan­dą. Klau­sia opo­zi­ci­ja, tu­ri ly­giai pus­va­lan­dį nuo da­bar. Pir­ma­sis klau­sia…<text:s/>Tu­rė­tų klaus­ti J. Raz­ma, bet Jur­gio ne­ma­tau sa­lė­je.<text:s/><text:span text:style-name="T3108">(</text:span><text:span text:style-name="T3109">Bal</text:span><text:span text:style-name="T3110">­sai sa</text:span><text:span text:style-name="T3111">­lė</text:span><text:span text:style-name="T3112">­je</text:span><text:span text:style-name="T3113">)</text:span><text:s/>Ar yra kur<text:s/>nors? Klau­sia J. Raz­ma. Pra­šau, ga­li­te per šo­ni­nį mik­ro­fo­ną, jei­gu no­ri­te. Pra­šau klaus­ti.</text:p>
        <text:p text:style-name="Roman"><text:span text:style-name="T3114">J. RAZMA</text:span><text:span text:style-name="T3115"><text:s/></text:span><text:span text:style-name="T3116">(</text:span><text:span text:style-name="T3117">TS-LKDF</text:span><text:span text:style-name="T3118">)</text:span><text:span text:style-name="T3119">. Ger</text:span><text:span text:style-name="T3120">­bia</text:span><text:span text:style-name="T3121">­ma</text:span><text:span text:style-name="T3122">­sis Mi</text:span><text:span text:style-name="T3123">­nist</text:span><text:span text:style-name="T3124">­re Pir</text:span><text:span text:style-name="T3125">­mi</text:span><text:span text:style-name="T3126">­nin</text:span><text:span text:style-name="T3127">­ke, no</text:span><text:span text:style-name="T3128">­riu jū</text:span><text:span text:style-name="T3129">­sų pa</text:span><text:span text:style-name="T3130">­klaus</text:span><text:span text:style-name="T3131">­ti, ko</text:span><text:span text:style-name="T3132">­dėl jūs dirb</text:span><text:span text:style-name="T3133">­ti</text:span><text:span text:style-name="T3134">­nai ašt</text:span><text:span text:style-name="T3135">­ri</text:span><text:span text:style-name="T3136">­na</text:span><text:span text:style-name="T3137">­te san</text:span><text:span text:style-name="T3138">­ty</text:span><text:span text:style-name="T3139">­kius su Res</text:span><text:span text:style-name="T3140">­pub</text:span><text:span text:style-name="T3141">­li</text:span><text:span text:style-name="T3142">­kos Pre</text:span><text:span text:style-name="T3143">­zi</text:span><text:span text:style-name="T3144">­den</text:span><text:span text:style-name="T3145">­te? Štai po tei</text:span><text:span text:style-name="T3146">­sin</text:span><text:span text:style-name="T3147">­gu</text:span><text:span text:style-name="T3148">­mo mi</text:span><text:span text:style-name="T3149">­nist</text:span><text:span text:style-name="T3150">­ro kan</text:span><text:span text:style-name="T3151">­di</text:span><text:span text:style-name="T3152">­da</text:span><text:span text:style-name="T3153">­tū</text:span><text:span text:style-name="T3154">­ros at</text:span><text:span text:style-name="T3155">­me</text:span><text:span text:style-name="T3156">­ti</text:span><text:span text:style-name="T3157">­mo jūs pa</text:span><text:span text:style-name="T3158">­va</text:span><text:span text:style-name="T3159">­di</text:span><text:span text:style-name="T3160">­no</text:span><text:span text:style-name="T3161">­te, kad tai yra staig</text:span><text:span text:style-name="T3162">­me</text:span><text:span text:style-name="T3163">­na. Aš ma</text:span><text:span text:style-name="T3164">­nau, kad jūs teik</text:span><text:span text:style-name="T3165">­da</text:span><text:span text:style-name="T3166">­mas pui</text:span><text:span text:style-name="T3167">­kiai tu</text:span><text:span text:style-name="T3168">­rė</text:span><text:span text:style-name="T3169">­jo</text:span><text:span text:style-name="T3170">­te su</text:span><text:span text:style-name="T3171">­vok</text:span><text:span text:style-name="T3172">­ti, kad ad</text:span><text:span text:style-name="T3173">­vo</text:span><text:span text:style-name="T3174">­ka</text:span><text:span text:style-name="T3175">­to, ku</text:span><text:span text:style-name="T3176">­ris at</text:span><text:span text:style-name="T3177">­sto</text:span><text:span text:style-name="T3178">­vau</text:span><text:span text:style-name="T3179">­ja kal</text:span><text:span text:style-name="T3180">­ti</text:span><text:span text:style-name="T3181">­na</text:span><text:span text:style-name="T3182">­mie</text:span><text:span text:style-name="T3183">­siems pa</text:span><text:span text:style-name="T3184">­čio</text:span><text:span text:style-name="T3185">­je gar</text:span><text:span text:style-name="T3186">­siau</text:span><text:span text:style-name="T3187">­sio</text:span><text:span text:style-name="T3188">­je re</text:span><text:span text:style-name="T3189">­zo</text:span><text:span text:style-name="T3190">­nan</text:span><text:span text:style-name="T3191">­si</text:span><text:span text:style-name="T3192">­nė</text:span><text:span text:style-name="T3193">­je po</text:span><text:span text:style-name="T3194">­li</text:span><text:span text:style-name="T3195">­ti</text:span><text:span text:style-name="T3196">­nės ko</text:span><text:span text:style-name="T3197">­rup</text:span><text:span text:style-name="T3198">­ci</text:span><text:span text:style-name="T3199">­jos by</text:span><text:span text:style-name="T3200">­lo</text:span><text:span text:style-name="T3201">­je, sky</text:span><text:span text:style-name="T3202">­ri</text:span><text:span text:style-name="T3203">­mas tei</text:span><text:span text:style-name="T3204">­sin</text:span><text:span text:style-name="T3205">­gu</text:span><text:span text:style-name="T3206">­mo mi</text:span><text:span text:style-name="T3207">­nist</text:span><text:span text:style-name="T3208">­ru sun</text:span><text:span text:style-name="T3209">­kiai įsi</text:span><text:span text:style-name="T3210">­vaiz</text:span><text:span text:style-name="T3211">­duo</text:span><text:span text:style-name="T3212">­ja</text:span><text:span text:style-name="T3213">­mas žiū</text:span><text:span text:style-name="T3214">­rint iš vi</text:span><text:span text:style-name="T3215">­suo</text:span><text:span text:style-name="T3216">­me</text:span><text:span text:style-name="T3217">­nės po</text:span><text:span text:style-name="T3218">­zi</text:span><text:span text:style-name="T3219">­ci</text:span><text:span text:style-name="T3220">­jų. O jei</text:span><text:span text:style-name="T3221">­gu dar pri</text:span><text:span text:style-name="T3222">­dė</text:span><text:span text:style-name="T3223">­tu</text:span><text:span text:style-name="T3224">­me, kad tas pats ad</text:span><text:span text:style-name="T3225">­vo</text:span><text:span text:style-name="T3226">­ka</text:span><text:span text:style-name="T3227">­tas at</text:span><text:span text:style-name="T3228">­sto</text:span><text:span text:style-name="T3229">­va</text:span><text:span text:style-name="T3230">­vo Pre</text:span><text:span text:style-name="T3231">­zi</text:span><text:span text:style-name="T3232">­den</text:span><text:span text:style-name="T3233">­tės pa</text:span><text:span text:style-name="T3234">­ta</text:span><text:span text:style-name="T3235">­rė</text:span><text:span text:style-name="T3236">­jai, tai la</text:span><text:span text:style-name="T3237">­bai leng</text:span><text:span text:style-name="T3238">­va įsi</text:span><text:span text:style-name="T3239">­vaiz</text:span><text:span text:style-name="T3240">­duo</text:span><text:span text:style-name="T3241">­ti tuos už</text:span><text:span text:style-name="T3242">­prog</text:span><text:span text:style-name="T3243">­ra</text:span><text:span text:style-name="T3244">­muo</text:span><text:span text:style-name="T3245">­tus kal</text:span><text:span text:style-name="T3246">­ti</text:span><text:span text:style-name="T3247">­ni</text:span><text:span text:style-name="T3248">­mus, kad štai, ne</text:span><text:span text:style-name="T3249">­pai</text:span><text:span text:style-name="T3250">­sant to vi</text:span><text:span text:style-name="T3251">­suo</text:span><text:span text:style-name="T3252">­me</text:span><text:span text:style-name="T3253">­nės po</text:span><text:span text:style-name="T3254">­žiū</text:span><text:span text:style-name="T3255">­rio, dėl to, kad pa</text:span><text:span text:style-name="T3256">­si</text:span><text:span text:style-name="T3257">­tar</text:span><text:span text:style-name="T3258">­na</text:span><text:span text:style-name="T3259">­vo pa</text:span><text:span text:style-name="T3260">­ta</text:span><text:span text:style-name="T3261">­rė</text:span><text:span text:style-name="T3262">­jai, ski</text:span><text:span text:style-name="T3263">­ria</text:span><text:span text:style-name="T3264">­mas tei</text:span><text:span text:style-name="T3265">­sin</text:span><text:span text:style-name="T3266">­gu</text:span><text:span text:style-name="T3267">­mo mi</text:span><text:span text:style-name="T3268">­nist</text:span><text:span text:style-name="T3269">­ru. Pa</text:span><text:span text:style-name="T3270">­ga</text:span><text:span text:style-name="T3271">­liau pre</text:span><text:span text:style-name="T3272">­zi</text:span><text:span text:style-name="T3273">­den</text:span><text:span text:style-name="T3274">­tū</text:span><text:span text:style-name="T3275">­ra iš</text:span><text:span text:style-name="T3276">­pla</text:span><text:span text:style-name="T3277">­ti</text:span><text:span text:style-name="T3278">­no ar</text:span><text:span text:style-name="T3279">­gu</text:span><text:span text:style-name="T3280">­men</text:span><text:span text:style-name="T3281">­tus, ko</text:span><text:span text:style-name="T3282">­dėl ne</text:span><text:span text:style-name="T3283">­ski</text:span><text:span text:style-name="T3284">­ria</text:span><text:span text:style-name="T3285">­ma, bet jūs vis tiek ko</text:span><text:span text:style-name="T3286">­men</text:span><text:span text:style-name="T3287">­tuo</text:span><text:span text:style-name="T3288">­ja</text:span><text:span text:style-name="T3289">­te kaž</text:span><text:span text:style-name="T3290">­ko</text:span><text:span text:style-name="T3291">­kius me</text:span><text:span text:style-name="T3292">­na</text:span><text:span text:style-name="T3293">­mus ar</text:span><text:span text:style-name="T3294">­gu</text:span><text:span text:style-name="T3295">­men</text:span><text:span text:style-name="T3296">­tus dėl po</text:span><text:span text:style-name="T3297">­žiū</text:span><text:span text:style-name="T3298">­rio į že</text:span><text:span text:style-name="T3299">­mės ūkio mi</text:span><text:span text:style-name="T3300">­nist</text:span><text:span text:style-name="T3301">­rą ir tai va</text:span><text:span text:style-name="T3302">­di</text:span><text:span text:style-name="T3303">­na</text:span><text:span text:style-name="T3304">­te ap</text:span><text:span text:style-name="T3305">­gai</text:span><text:span text:style-name="T3306">­lė</text:span><text:span text:style-name="T3307">­ti</text:span><text:span text:style-name="T3308">­na.</text:span></text:p>
        <text:p text:style-name="Roman"><text:span text:style-name="T3309">PIRMININKAS.</text:span><text:span text:style-name="T3310"><text:s/></text:span><text:span text:style-name="T3311">Lai</text:span><text:span text:style-name="T3312">­kas!</text:span></text:p>
        <text:p text:style-name="Roman"><text:span text:style-name="T3313">J. RAZMA</text:span><text:span text:style-name="T3314"><text:s/></text:span><text:span text:style-name="T3315">(</text:span><text:span text:style-name="T3316">TS-LKDF</text:span><text:span text:style-name="T3317">)</text:span><text:span text:style-name="T3318">. Sa</text:span><text:span text:style-name="T3319">­ky</text:span><text:span text:style-name="T3320">­ki</text:span><text:span text:style-name="T3321">­te, ar tai yra jū</text:span><text:span text:style-name="T3322">­sų ne</text:span><text:span text:style-name="T3323">­su</text:span><text:span text:style-name="T3324">­val</text:span><text:span text:style-name="T3325">­dy</text:span><text:span text:style-name="T3326">­tos emo</text:span><text:span text:style-name="T3327">­ci</text:span><text:span text:style-name="T3328">­jos, ar tai yra jū</text:span><text:span text:style-name="T3329">­sų jau pra</text:span><text:span text:style-name="T3330">­dė</text:span><text:span text:style-name="T3331">­ta pre</text:span><text:span text:style-name="T3332">­zi</text:span><text:span text:style-name="T3333">­den</text:span><text:span text:style-name="T3334">­ti</text:span><text:span text:style-name="T3335">­nė rin</text:span><text:span text:style-name="T3336">­ki</text:span><text:span text:style-name="T3337">­mų kam</text:span><text:span text:style-name="T3338">­pa</text:span><text:span text:style-name="T3339">­ni</text:span><text:span text:style-name="T3340">­ja, jos to</text:span><text:span text:style-name="T3341">­kia spe</text:span><text:span text:style-name="T3342">­cia</text:span><text:span text:style-name="T3343">­li tak</text:span><text:span text:style-name="T3344">­ti</text:span><text:span text:style-name="T3345">­ka ei</text:span><text:span text:style-name="T3346">­ti į rin</text:span><text:span text:style-name="T3347">­ki</text:span><text:span text:style-name="T3348">­mus per san</text:span><text:span text:style-name="T3349">­ty</text:span><text:span text:style-name="T3350">­kių ašt</text:span><text:span text:style-name="T3351">­ri</text:span><text:span text:style-name="T3352">­ni</text:span><text:span text:style-name="T3353">­mą su Pre</text:span><text:span text:style-name="T3354">­zi</text:span><text:span text:style-name="T3355">­den</text:span><text:span text:style-name="T3356">­te?</text:span></text:p>
        <text:p text:style-name="Roman"><text:span text:style-name="T3357">S. SKVERNELIS</text:span><text:span text:style-name="T3358"><text:s/></text:span><text:span text:style-name="T3359">(</text:span><text:span text:style-name="T3360">LVŽSF</text:span><text:span text:style-name="T3361">)</text:span><text:span text:style-name="T3362">.<text:s/></text:span><text:span text:style-name="T3363">La</text:span><text:span text:style-name="T3364">­bai ačiū už klau</text:span><text:span text:style-name="T3365">­si</text:span><text:span text:style-name="T3366">­mą. Ste</text:span><text:span text:style-name="T3367">­biuo</text:span><text:span text:style-name="T3368">­si uni</text:span><text:span text:style-name="T3369">­ka</text:span><text:span text:style-name="T3370">­lia</text:span><text:s/>sa­vy­be įdė­ti į lū­pas man tuos žo­džius, ku­rių ne­pa­sa­kiau, bet jūs tai meist­riš­kai esa­te įval­dę. Aš ne­sa­kiau, kad tai su­si­ję su že­mės ūkio mi­nist­ro klau­si­mais. At­sa­ky­da­mas į žur­na­lis­tų klau­si­mą, ar tai nė­ra su­si­ję, pa­sa­kiau, kad jei­gu bū­tų su­si­ję, tai bū­tų la­bai ap­gai­lė­ti­na. Tai pir­mas da­ly­kas.<text:s/></text:p>
        <text:p text:style-name="Roman">An­tra, ką aš iš­gir­dau, tai ir man, kaip tei­si­nin­kui, ir, ma­tyt, ši­to­je sa­lė­je esan­tiems tei­si­nin­kams ir vi­sai tei­si­nin­kų ben­druo­me­nei pa­siųs­ta ži­nia, kad ga­li­me bū­ti dis­kri­mi­nuo­ja­mi pa­gal pro­fe­si­ją, ir stu­mia­me žmo­nes vie­nos iš pro­fe­si­jų, ku­ri la­bai svar­bi, gi­nant kiek­vie­no iš mū­sų ga­li­mai tei­ses, at­sto­vau­jant mums, kad ad­vo­ka­tai tu­rė­tų rink­tis klien­tus pa­gal kri­te­ri­jus, ku­rie tei­si­nė­je vals­ty­bė­je nė­ra pri­im­ti­ni ir pa­mi­na pa­grin­di­nę žmo­gaus tei­sę – tei­sę į gy­ny­bą.<text:s/></text:p>
        <text:p text:style-name="Roman">Tre­čias da­ly­kas, ką aš iš­gir­dau, gal jūs tai ži­no­te. Kiek iš tei­si­nės pu­sės ver­ti­nu bu­vu­sią by­lą, kur da­ly­va­vo dėl vals­ty­bės pa­slap­ties ga­li­mo at­sklei­di­mo Pre­zi­den­tės pa­ta­rė­ja, yra iš­tei­si­na­ma­sis nuosp­ren­dis,<text:s/>ir ne­gir­dė­jau, kad to­je by­lo­je bū­tų vie­na ar ki­ta pu­se trauk­ta at­sa­ko­my­bėn Pre­zi­den­tė. Jūs to­kiu tei­gi­niu sa­ko­te, kad to­je by­lo­je kaip ir yra są­sa­jų tarp Pre­zi­den­tės ir jos pa­ta­rė­jos dėl ga­li­mos vals­ty­bės pa­slap­ties at­sklei­di­mo. Ši­ta in­for­ma­ci­ja man ne­ži­no­ma, tai tas tei­gi­nys jū­sų. (<text:span text:style-name="T3371">Bal</text:span><text:span text:style-name="T3372">­sas sa</text:span><text:span text:style-name="T3373">­lė</text:span><text:span text:style-name="T3374">­je</text:span>) Ačiū už jū­sų la­bai aiš­kią re­pli­ką, ji kaip vi­sa­da taik­li. Ge­rai, kad dar ne­pa­va­di­no­te kuo nors ki­tu ma­ne, kaip įpras­ta va­din­ti iš jū­sų pu­sės.<text:s/></text:p>
        <text:p text:style-name="Roman"><text:span text:style-name="T3375">PIRMININKAS.</text:span><text:span text:style-name="T3376"><text:s/></text:span>Klau­sia E. Gent­vi­las. Ruo­šia­si V. Kam­ble­vi­čius.<text:s/></text:p>
        <text:p text:style-name="Roman"><text:span text:style-name="T3377">E. GENTVILAS</text:span><text:span text:style-name="T3378"><text:s/></text:span><text:span text:style-name="T3379">(</text:span><text:span text:style-name="T3380">LSF</text:span><text:span text:style-name="T3381">)</text:span><text:span text:style-name="T3382">.<text:s/></text:span>Ma­no klau­si­mas pa­na­šaus tu­ri­nio, ta­čiau ar­gu­men­ta­ci­ja ki­to­kia. Pa­vyz­džiui, aš ma­nau, kad G. Da­nė­lius ga­lė­jo bū­ti pui­kus tei­sin­gu­mo mi­nist­ras, ir man ne­su­pran­ta­mi at­me­ti­mo mo­ty­vai. Ta­čiau aš kal­bu apie po­li­ti­nę pa­dė­tį, kas ne kiek­vie­ną mė­ne­sį su­si­klos­to.</text:p>
        <text:p text:style-name="Roman">Šian­dien du vals­ty­bės va­do­vai tar­pu­sa­vy­je ap­si­žo­džiuo­ja. Ar tai pa­dės re­zul­ta­ty­viam Vy­riau­sy­bės dar­bui? Koks jū­sų po­žiū­ris į san­ty­kius su Pre­zi­den­te, kaip ins­ti­tu­ci­jos, kaip<text:s/>Vy­riau­sy­bės va­do­vo? Ar ga­lė­tų pa­leng­vin­ti jū­sų dar­bą spren­di­mas dėl že­mės ūkio mi­nist­ro, re­a­laus prin­ci­pin­gu­mo pa­de­monst­ra­vi­mas, o ne to­kios po­zi­ci­jos lai­ky­ma­sis, kaip da­bar? Kaip jūs ap­skri­tai žiū­ri­te į ben­dra­dar­bia­vi­mą, Vy­riau­sy­bės sta­bi­lu­mą ir dar­bo re­zul­ta­ty­vu­mą, ar­tė­jant še­šių struk­tū­ri­nių re­for­mų tvir­ti­ni­mui Sei­me?<text:s/></text:p>
        <text:p text:style-name="Roman"><text:span text:style-name="T3383">S. SKVERNELIS</text:span><text:span text:style-name="T3384"><text:s/></text:span><text:span text:style-name="T3385">(</text:span><text:span text:style-name="T3386">LVŽSF</text:span><text:span text:style-name="T3387">)</text:span><text:span text:style-name="T3388">.<text:s/></text:span>Vy­riau­sy­bė dir­ba sta­bi­liai. Tik­rai ne­už­si­i­ma ko­kiu ne­rei­ka­lin­gu po­li­ti­ka­vi­mu.<text:s/></text:p>
        <text:p text:style-name="Roman">Dėl ben­dra­dar­bia­vi­mo. Aš tei­giau, tei­giu ir at­ei­ty­je teig­siu: ben­dra­dar­bia­vi­mas su Pre­zi­den­te yra kon­struk­ty­vus, da­ly­kiš­kas. Jei­gu kas nors įsi­vaiz­duo­ja ar­ba bu­vo įpras­ta su­pras­ti, kad dik­ta­tas ar­ba per­žen­gi­mas Kon­sti­tu­ci­jo­je api­brėž­tų įga­lio­ji­mų yra nor­ma­lu, tai ma­nau, kad ne­nor­ma­lu.<text:s/><text:span text:style-name="T3389">Ir dar dau</text:span><text:span text:style-name="T3390">­giau, ne tik kal</text:span><text:span text:style-name="T3391">­bant apie pro</text:span><text:span text:style-name="T3392">­ble</text:span><text:span text:style-name="T3393">­mą, ku</text:span><text:span text:style-name="T3394">­rią tu</text:span><text:span text:style-name="T3395">­ri</text:span><text:span text:style-name="T3396">­me su že</text:span><text:span text:style-name="T3397">­mės ūkio mi</text:span><text:span text:style-name="T3398">­nist</text:span><text:span text:style-name="T3399">­ru.<text:s/></text:span>Jei­gu kas nors man ban­do įteig­ti, kad, ži­no­te, bet ko­kia kai­na jūs kirs­ki­te že­mės ūkio mi­nist­rą, ta­da pa­ge­rės san­ty­kiai su Pre­zi­den­te, – tai ir­gi ne tei­si­nės vals­ty­bės, ne pi­lie­ti­nės vals­ty­bės po­žy­mis.<text:s/></text:p>
        <text:p text:style-name="Roman">Aš tik­rai ma­nau ir nie­ko ne­da­rau, kad bū­tų ke­lia­ma ne­rei­ka­lin­ga įtam­pa, bet tie­siog no­riu to pa­ties dia­lo­go, kon­struk­ty­vaus dia­lo­go. Net ir šian­dien pa­ban­dy­ki­me įsi­vaiz­duo­ti spren­di­mą dėl mo­ty­vų, dėl ku­rių yra ne­tin­ka­mas, ma­nau, tik­rai stip­rus tei­si­nin­kas bū­ti tei­sin­gu­mo mi­nist­ru, tur­būt bu­vo ga­li­ma iš­sa­ky­ti pir­miau­sia man kaip tei­ku­siam, kas nu­ma­ty­ta kaip ma­no kon­sti­tu­ci­nė pa­rei­ga, o ne tą su­ži­no­ti iš spau­dos pra­ne­ši­mo ir ži­niask­lai­dos. Tie­sa, at­vi­rai sa­kau, ka­dan­gi yra for­ma­lus tei­ki­mas pa­da­ry­tas, ti­kiuo­si su­lauk­ti ir for­ma­laus tei­si­nė­je vals­ty­bė­je įpras­to at­sa­ky­mo, ku­ria­me bus iš­dės­ty­ti ar­gu­men­tai.<text:s/></text:p>
        <text:p text:style-name="Roman"><text:span text:style-name="T3400">PIRMININKAS.</text:span><text:span text:style-name="T3401"><text:s/></text:span>Klau­sia V. Kam­ble­vi­čius. Ruo­šia­si A. Sy­sas.<text:s/></text:p>
        <text:p text:style-name="Roman"><text:span text:style-name="T3402">V. KAMBLEVIČIUS</text:span><text:span text:style-name="T3403"><text:s/></text:span><text:span text:style-name="T3404">(</text:span><text:span text:style-name="T3405">TTF</text:span><text:span text:style-name="T3406">)</text:span><text:span text:style-name="T3407">.<text:s/></text:span>Ačiū, pir­mi­nin­ke. Gal tru­pu­tį po­li­ti­ką į šo­ną, pri­ei­ki­me prie kon­kre­čių dar­bų. No­rė­jau pa­klaus­ti ap­lin­kos ap­sau­gos mi­nist­ro.<text:s/></text:p>
        <text:p text:style-name="Roman">Prieš pen­ke­rius me­tus bu­vo pra­dė­ta na­mų re­no­va­ci­ja. Nei daug, nei ma­žai – per me­tus bu­vo re­no­vuo­tas 41 na­mas. Pra­ėjus ke­liems me­tams, 2016 me­tais<text:s/>bu­vo re­no­vuo­ta 769 – tai 19 kar­tų dau­giau, ne­gu prieš pen­ke­rius me­tus. Lyg<text:s/>įsi­va­žia­vo­me, o da­bar, jums at­ėjus, žiū­riu, kren­ta krei­vė že­myn. Per­nai su­ma­žė­jo per­pus, o<text:s/>šie­met per tris mė­ne­sius re­no­vuo­ti tik 32 na­mai ir nu­ma­ty­ta apie 300 na­mų per me­tus. Mū­sų bu­vo nu­ma­ty­ta, kad kiek­vie­nais at­ei­nan­čiais me­tais mes re­no­vuo­tu­me po 1 tūkst.<text:s/>na­mų, tai truk­tų ly­giai 30 me­tų. Da­bar pa­gal jū­sų dar­bą tai už­si­tęs 150 me­tų. Tai nu­grius tie na­mai!</text:p>
        <text:p text:style-name="Roman"><text:span text:style-name="T3408">PIRMININKAS.</text:span><text:span text:style-name="T3409"><text:s/></text:span>Lai­kas!</text:p>
        <text:p text:style-name="Roman"><text:span text:style-name="T3410">V. KAMBLEVIČIUS</text:span><text:span text:style-name="T3411"><text:s/></text:span><text:span text:style-name="T3412">(</text:span><text:span text:style-name="T3413">TTF</text:span><text:span text:style-name="T3414">)</text:span><text:span text:style-name="T3415">.<text:s/></text:span>Aš da­bar no­riu pa­klaus­ti. Kas truk­do da­ry­ti šį gra­žų pra­dė­tą dar­bą? Ko­kių čia at­si­ra­do prie­žas­čių?</text:p>
        <text:p text:style-name="Roman"><text:span text:style-name="T3416">K. NAVICKAS.</text:span><text:span text:style-name="T3417"><text:s/>Ačiū už klau</text:span><text:span text:style-name="T3418">­si</text:span><text:span text:style-name="T3419">­mą. Prie</text:span><text:span text:style-name="T3420">­žas</text:span><text:span text:style-name="T3421">­tys la</text:span><text:span text:style-name="T3422">­bai pa</text:span><text:span text:style-name="T3423">­pras</text:span><text:span text:style-name="T3424">­tos ir vi</text:span><text:span text:style-name="T3425">­siš</text:span><text:span text:style-name="T3426">­kai ba</text:span><text:span text:style-name="T3427">­na</text:span><text:span text:style-name="T3428">­lios – pi</text:span><text:span text:style-name="T3429">­ni</text:span><text:span text:style-name="T3430">­gai. Kai par</text:span><text:span text:style-name="T3431">­ti</text:span><text:span text:style-name="T3432">­ja „Tvar</text:span><text:span text:style-name="T3433">­ka ir tei</text:span><text:span text:style-name="T3434">­sin</text:span><text:span text:style-name="T3435">­gu</text:span><text:span text:style-name="T3436">­mas“ val</text:span><text:span text:style-name="T3437">­dė Ap</text:span><text:span text:style-name="T3438">­lin</text:span><text:span text:style-name="T3439">­kos mi</text:span><text:span text:style-name="T3440">­nis</text:span><text:span text:style-name="T3441">­te</text:span><text:span text:style-name="T3442">­ri</text:span><text:span text:style-name="T3443">­ją, pa</text:span><text:span text:style-name="T3444">­ža</text:span><text:span text:style-name="T3445">­dus žars</text:span><text:span text:style-name="T3446">­tė be pi</text:span><text:span text:style-name="T3447">­ni</text:span><text:span text:style-name="T3448">­gų, tai to</text:span><text:span text:style-name="T3449">­kius re</text:span><text:span text:style-name="T3450">­zul</text:span><text:span text:style-name="T3451">­ta</text:span><text:span text:style-name="T3452">­tus ir tu</text:span><text:span text:style-name="T3453">­ri</text:span><text:span text:style-name="T3454">­me. Mes su</text:span><text:span text:style-name="T3455">­ba</text:span><text:span text:style-name="T3456">­lan</text:span><text:span text:style-name="T3457">­sa</text:span><text:span text:style-name="T3458">­vo</text:span><text:span text:style-name="T3459">­me biu</text:span><text:span text:style-name="T3460">­dže</text:span><text:span text:style-name="T3461">­tą, to</text:span><text:span text:style-name="T3462">­dėl nuo šių me</text:span><text:span text:style-name="T3463">­tų tai, kas</text:span><text:span text:style-name="T3464"><text:s/></text:span><text:span text:style-name="T3465">pa</text:span><text:span text:style-name="T3466">­ža</text:span><text:span text:style-name="T3467">­dė</text:span><text:span text:style-name="T3468">­ta Vy</text:span><text:span text:style-name="T3469">­riau</text:span><text:span text:style-name="T3470">­sy</text:span><text:span text:style-name="T3471">­bės pro</text:span><text:span text:style-name="T3472">­gra</text:span><text:span text:style-name="T3473">­mo</text:span><text:span text:style-name="T3474">­je,</text:span><text:span text:style-name="T3475"><text:s/></text:span><text:span text:style-name="T3476">vyk</text:span><text:span text:style-name="T3477">­do</text:span><text:span text:style-name="T3478">­me sta</text:span><text:span text:style-name="T3479">­bi</text:span><text:span text:style-name="T3480">­liai ir nuo</text:span><text:span text:style-name="T3481">­sai</text:span><text:span text:style-name="T3482">­kiai.<text:s/></text:span></text:p>
        <text:p text:style-name="Roman"><text:span text:style-name="T3483">PIRMININKAS.</text:span><text:span text:style-name="T3484"><text:s/>Klau</text:span><text:span text:style-name="T3485">­sia A. Sy</text:span><text:span text:style-name="T3486">­sas. Ruo</text:span><text:span text:style-name="T3487">­šia</text:span><text:span text:style-name="T3488">­si M. Ma</text:span><text:span text:style-name="T3489">­jaus</text:span><text:span text:style-name="T3490">­kas.</text:span></text:p>
        <text:p text:style-name="Roman"><text:span text:style-name="T3491">A. SYSAS</text:span><text:span text:style-name="T3492"><text:s/></text:span><text:span text:style-name="T3493">(</text:span><text:span text:style-name="T3494">LSDPF</text:span><text:span text:style-name="T3495">)</text:span><text:span text:style-name="T3496">. Ačiū, pir</text:span><text:span text:style-name="T3497">­mi</text:span><text:span text:style-name="T3498">­nin</text:span><text:span text:style-name="T3499">­ke. Ger</text:span><text:span text:style-name="T3500">­bia</text:span><text:span text:style-name="T3501">­mas Mi</text:span><text:span text:style-name="T3502">­nist</text:span><text:span text:style-name="T3503">­re Pir</text:span><text:span text:style-name="T3504">­mi</text:span><text:span text:style-name="T3505">­nin</text:span><text:span text:style-name="T3506">­ke, ne</text:span><text:span text:style-name="T3507">­klau</text:span><text:span text:style-name="T3508">­siu apie san</text:span><text:span text:style-name="T3509">­ty</text:span><text:span text:style-name="T3510">­kius su Pre</text:span><text:span text:style-name="T3511">­zi</text:span><text:span text:style-name="T3512">­den</text:span><text:span text:style-name="T3513">­te, aš ži</text:span><text:span text:style-name="T3514">­nau, ko</text:span><text:span text:style-name="T3515">­kie jie „ge</text:span><text:span text:style-name="T3516">­ri“. Ma</text:span><text:span text:style-name="T3517">­no klau</text:span><text:span text:style-name="T3518">­si</text:span><text:span text:style-name="T3519">­mas bū</text:span><text:span text:style-name="T3520">­tų… Aš jau</text:span><text:span text:style-name="T3521"><text:s/></text:span><text:span text:style-name="T3522">kar</text:span><text:span text:style-name="T3523">­tą dėl to klau</text:span><text:span text:style-name="T3524">­siau, nes jūs vi</text:span><text:span text:style-name="T3525">­sur pa</text:span><text:span text:style-name="T3526">­brė</text:span><text:span text:style-name="T3527">­žia</text:span><text:span text:style-name="T3528">­te ir tei</text:span><text:span text:style-name="T3529">­gia</text:span><text:span text:style-name="T3530">­te, kad esa</text:span><text:span text:style-name="T3531">­te so</text:span><text:span text:style-name="T3532">­cia</text:span><text:span text:style-name="T3533">­li</text:span><text:span text:style-name="T3534">­nio dia</text:span><text:span text:style-name="T3535">­lo</text:span><text:span text:style-name="T3536">­go ger</text:span><text:span text:style-name="T3537">­bė</text:span><text:span text:style-name="T3538">­jas, rė</text:span><text:span text:style-name="T3539">­mė</text:span><text:span text:style-name="T3540">­jas ir prof</text:span><text:span text:style-name="T3541">­są</text:span><text:span text:style-name="T3542">­jun</text:span><text:span text:style-name="T3543">­gų drau</text:span><text:span text:style-name="T3544">­gas. Pra</text:span><text:span text:style-name="T3545">­ei</text:span><text:span text:style-name="T3546">­tų me</text:span><text:span text:style-name="T3547">­tų lie</text:span><text:span text:style-name="T3548">­pos 1 die</text:span><text:span text:style-name="T3549">­ną įsi</text:span><text:span text:style-name="T3550">­ga</text:span><text:span text:style-name="T3551">­lio</text:span><text:span text:style-name="T3552">­jo Dar</text:span><text:span text:style-name="T3553">­bo ko</text:span><text:span text:style-name="T3554">­dek</text:span><text:span text:style-name="T3555">­sas, ku</text:span><text:span text:style-name="T3556">­ria</text:span><text:span text:style-name="T3557">­me aiš</text:span><text:span text:style-name="T3558">­kiai pa</text:span><text:span text:style-name="T3559">­ra</text:span><text:span text:style-name="T3560">­šy</text:span><text:span text:style-name="T3561">­ta, kad vals</text:span><text:span text:style-name="T3562">­ty</text:span><text:span text:style-name="T3563">­bi</text:span><text:span text:style-name="T3564">­nė</text:span><text:span text:style-name="T3565">­se, sa</text:span><text:span text:style-name="T3566">­vi</text:span><text:span text:style-name="T3567">­val</text:span><text:span text:style-name="T3568">­dy</text:span><text:span text:style-name="T3569">­bių įstai</text:span><text:span text:style-name="T3570">­go</text:span><text:span text:style-name="T3571">­se, įmo</text:span><text:span text:style-name="T3572">­nė</text:span><text:span text:style-name="T3573">­se, val</text:span><text:span text:style-name="T3574">­dy</text:span><text:span text:style-name="T3575">­bo</text:span><text:span text:style-name="T3576">­se tu</text:span><text:span text:style-name="T3577">­ri bū</text:span><text:span text:style-name="T3578">­ti dar</text:span><text:span text:style-name="T3579">­buo</text:span><text:span text:style-name="T3580">­to</text:span><text:span text:style-name="T3581">­jų at</text:span><text:span text:style-name="T3582">­sto</text:span><text:span text:style-name="T3583">­vai. Ig</text:span><text:span text:style-name="T3584">­na</text:span><text:span text:style-name="T3585">­li</text:span><text:span text:style-name="T3586">­nos ato</text:span><text:span text:style-name="T3587">­mi</text:span><text:span text:style-name="T3588">­nė elek</text:span><text:span text:style-name="T3589">­tri</text:span><text:span text:style-name="T3590">­nė – vals</text:span><text:span text:style-name="T3591">­ty</text:span><text:span text:style-name="T3592">­bi</text:span><text:span text:style-name="T3593">­nė įmo</text:span><text:span text:style-name="T3594">­nė. Vi</text:span><text:span text:style-name="T3595">­sus me</text:span><text:span text:style-name="T3596">­tus jos di</text:span><text:span text:style-name="T3597">­rek</text:span><text:span text:style-name="T3598">­to</text:span><text:span text:style-name="T3599">­rius, ad</text:span><text:span text:style-name="T3600">­mi</text:span><text:span text:style-name="T3601">­nist</text:span><text:span text:style-name="T3602">­ra</text:span><text:span text:style-name="T3603">­ci</text:span><text:span text:style-name="T3604">­ja ir Ener</text:span><text:span text:style-name="T3605">­ge</text:span><text:span text:style-name="T3606">­ti</text:span><text:span text:style-name="T3607">­kos mi</text:span><text:span text:style-name="T3608">­nis</text:span><text:span text:style-name="T3609">­te</text:span><text:span text:style-name="T3610">­ri</text:span><text:span text:style-name="T3611">­ja da</text:span><text:span text:style-name="T3612">­rė vis</text:span><text:span text:style-name="T3613">­ką, kad to dar</text:span><text:span text:style-name="T3614">­buo</text:span><text:span text:style-name="T3615">­to</text:span><text:span text:style-name="T3616">­jo ne</text:span><text:span text:style-name="T3617">­įtrauk</text:span><text:span text:style-name="T3618">­tų. Dar</text:span><text:span text:style-name="T3619">­bo ins</text:span><text:span text:style-name="T3620">­pek</text:span><text:span text:style-name="T3621">­ci</text:span><text:span text:style-name="T3622">­ja pri</text:span><text:span text:style-name="T3623">­pa</text:span><text:span text:style-name="T3624">­ži</text:span><text:span text:style-name="T3625">­no nie</text:span><text:span text:style-name="T3626">­ki</text:span><text:span text:style-name="T3627">­niais tais… Da</text:span><text:span text:style-name="T3628">­bar jie pa</text:span><text:span text:style-name="T3629">­ra</text:span><text:span text:style-name="T3630">­šė to</text:span><text:span text:style-name="T3631">­kį at</text:span><text:span text:style-name="T3632">­sa</text:span><text:span text:style-name="T3633">­ky</text:span><text:span text:style-name="T3634">­mą: ka</text:span><text:span text:style-name="T3635">­dan</text:span><text:span text:style-name="T3636">­gi val</text:span><text:span text:style-name="T3637">­dy</text:span><text:span text:style-name="T3638">­ba su</text:span><text:span text:style-name="T3639">­da</text:span><text:span text:style-name="T3640">­ry</text:span><text:span text:style-name="T3641">­ta pen</text:span><text:span text:style-name="T3642">­ke</text:span><text:span text:style-name="T3643">­riems me</text:span><text:span text:style-name="T3644">­tams, o tai baig</text:span><text:span text:style-name="T3645">­sis 2021 me</text:span><text:span text:style-name="T3646">­tais, ta</text:span><text:span text:style-name="T3647">­da, per</text:span><text:span text:style-name="T3648">­žiū</text:span><text:span text:style-name="T3649">­rė</text:span><text:span text:style-name="T3650">­da</text:span><text:span text:style-name="T3651">­mi val</text:span><text:span text:style-name="T3652">­dy</text:span><text:span text:style-name="T3653">­bą, jie įtrauks dar</text:span><text:span text:style-name="T3654">­buo</text:span><text:span text:style-name="T3655">­to</text:span><text:span text:style-name="T3656">­jų at</text:span><text:span text:style-name="T3657">­sto</text:span><text:span text:style-name="T3658">­vus į val</text:span><text:span text:style-name="T3659">­dy</text:span><text:span text:style-name="T3660">­bą.<text:s/></text:span></text:p>
        <text:p text:style-name="P3661">Jū­sų po­zi­ci­ja, ar mes Lie­tu­vo­je lai­ko­mės sa­vo pri­im­tų įsta­ty­mų ir ar Dar­bo ko­dek­sas yra aukš­čiau už Vy­riau­sy­bės nu­ta­ri­mą?</text:p>
        <text:p text:style-name="Roman"><text:span text:style-name="T3662">S. SKVERNELIS</text:span><text:span text:style-name="T3663"><text:s/></text:span><text:span text:style-name="T3664">(</text:span><text:span text:style-name="T3665">LVŽSF</text:span><text:span text:style-name="T3666">)</text:span><text:span text:style-name="T3667">. Ger</text:span><text:span text:style-name="T3668">­bia</text:span><text:span text:style-name="T3669">­mas ko</text:span><text:span text:style-name="T3670">­le</text:span><text:span text:style-name="T3671">­ga, ačiū už klau</text:span><text:span text:style-name="T3672">­si</text:span><text:span text:style-name="T3673">­mą. Aš tik</text:span><text:span text:style-name="T3674">­rai da</text:span><text:span text:style-name="T3675">­bar as</text:span><text:span text:style-name="T3676">­me</text:span><text:span text:style-name="T3677">­niš</text:span><text:span text:style-name="T3678">­kai pa</text:span><text:span text:style-name="T3679">­si</text:span><text:span text:style-name="T3680">­do</text:span><text:span text:style-name="T3681">­mė</text:span><text:span text:style-name="T3682">­siu, ko</text:span><text:span text:style-name="T3683">­kia ten ta si</text:span><text:span text:style-name="T3684">­tu</text:span><text:span text:style-name="T3685">­a</text:span><text:span text:style-name="T3686">­ci</text:span><text:span text:style-name="T3687">­ja yra, net pa</text:span><text:span text:style-name="T3688">­ve</text:span><text:span text:style-name="T3689">­siu mi</text:span><text:span text:style-name="T3690">­nist</text:span><text:span text:style-name="T3691">­rui. Tik</text:span><text:span text:style-name="T3692">­rai mes lai</text:span><text:span text:style-name="T3693">­ko</text:span><text:span text:style-name="T3694">­mės įsta</text:span><text:span text:style-name="T3695">­ty</text:span><text:span text:style-name="T3696">­mų. Įsta</text:span><text:span text:style-name="T3697">­ty</text:span><text:span text:style-name="T3698">­mai yra aukš</text:span><text:span text:style-name="T3699">­čiau už Vy</text:span><text:span text:style-name="T3700">­riau</text:span><text:span text:style-name="T3701">­sy</text:span><text:span text:style-name="T3702">­bės nu</text:span><text:span text:style-name="T3703">­ta</text:span><text:span text:style-name="T3704">­ri</text:span><text:span text:style-name="T3705">­mus. Tik</text:span><text:span text:style-name="T3706">­rai dėl tų re</text:span><text:span text:style-name="T3707">­a</text:span><text:span text:style-name="T3708">­lių ke</text:span><text:span text:style-name="T3709">­lių prie</text:span><text:span text:style-name="T3710">­žas</text:span><text:span text:style-name="T3711">­čių, ko</text:span><text:span text:style-name="T3712">­dėl yra toks už</text:span><text:span text:style-name="T3713">­si</text:span><text:span text:style-name="T3714">­spy</text:span><text:span text:style-name="T3715">­ri</text:span><text:span text:style-name="T3716">­mas ar</text:span><text:span text:style-name="T3717">­ba įsta</text:span><text:span text:style-name="T3718">­ty</text:span><text:span text:style-name="T3719">­mų ne</text:span><text:span text:style-name="T3720">­vyk</text:span><text:span text:style-name="T3721">­dy</text:span><text:span text:style-name="T3722">­mas, jums at</text:span><text:span text:style-name="T3723">­sa</text:span><text:span text:style-name="T3724">­ky</text:span><text:span text:style-name="T3725">­siu.</text:span></text:p>
        <text:p text:style-name="Roman"><text:span text:style-name="T3726">PIRMININKAS.</text:span><text:span text:style-name="T3727"><text:s/>Klau</text:span><text:span text:style-name="T3728">­sia M.</text:span> Ma­jaus­kas. Ruo­šia­si A. Ar­mo­nai­tė.</text:p>
        <text:p text:style-name="Roman"><text:span text:style-name="T3729">M. MAJAUSKAS</text:span><text:span text:style-name="T3730"><text:s/></text:span><text:span text:style-name="T3731">(</text:span><text:span text:style-name="T3732">TS-LKDF</text:span><text:span text:style-name="T3733">)</text:span><text:span text:style-name="T3734">.<text:s/></text:span>Ger­bia­mas prem­je­re, mes ži­no­me, jog že­mės už­val­dy­mo klau­si­mai yra be ga­lo ak­tu­a­lūs Eu­ro­pos Są­jun­go­je ir ak­tu­a­lūs čia, Lie­tu­vo­je – kai ne­di­de­lė da­lis, sau­je­lė, žmo­nių val­do ga­na di­de­lius že­mės ūkio pa­skir­ties plo­tus ir taip ap­sun­ki­na ga­li­my­bę<text:span text:style-name="T3735"><text:s/>smul</text:span><text:span text:style-name="T3736">­kie</text:span><text:span text:style-name="T3737">­siems ūki</text:span><text:span text:style-name="T3738">­nin</text:span><text:span text:style-name="T3739">­kams dirb</text:span><text:span text:style-name="T3740">­ti že</text:span><text:span text:style-name="T3741">­mę. Tuo tiks</text:span><text:span text:style-name="T3742">­lu 2014 me</text:span><text:span text:style-name="T3743">­tais p</text:span><text:span text:style-name="T3744">ri</text:span><text:span text:style-name="T3745">­im</text:span><text:span text:style-name="T3746">­tas Že</text:span><text:span text:style-name="T3747">­mės ūkio įsi</text:span><text:span text:style-name="T3748">­gi</text:span><text:span text:style-name="T3749">­ji</text:span><text:span text:style-name="T3750">mo įsta</text:span><text:span text:style-name="T3751">­ty</text:span><text:span text:style-name="T3752">­mas nu</text:span><text:span text:style-name="T3753">­ma</text:span><text:span text:style-name="T3754">­to ri</text:span><text:span text:style-name="T3755">­bo</text:span><text:span text:style-name="T3756">­ji</text:span><text:span text:style-name="T3757">­mo ga</text:span><text:span text:style-name="T3758">­li</text:span><text:span text:style-name="T3759">­my</text:span><text:span text:style-name="T3760">­bę įsi</text:span><text:span text:style-name="T3761">­gy</text:span><text:span text:style-name="T3762">­ti dau</text:span><text:span text:style-name="T3763">­giau ne</text:span><text:span text:style-name="T3764">­gu 500 h</text:span><text:span text:style-name="T3765">ek</text:span><text:span text:style-name="T3766">­ta</text:span><text:span text:style-name="T3767">­rų. Šian</text:span><text:span text:style-name="T3768">­dien su</text:span><text:span text:style-name="T3769">­si</text:span><text:span text:style-name="T3770">­ti</text:span><text:span text:style-name="T3771">­ki</text:span><text:span text:style-name="T3772">mo su opo</text:span><text:span text:style-name="T3773">­zi</text:span><text:span text:style-name="T3774">­ci</text:span><text:span text:style-name="T3775">­nė</text:span><text:span text:style-name="T3776">­mis frak</text:span><text:span text:style-name="T3777">­ci</text:span><text:span text:style-name="T3778">­jo</text:span><text:span text:style-name="T3779">­mis me</text:span><text:span text:style-name="T3780">­tu že</text:span><text:span text:style-name="T3781">­mės ūkio mi</text:span><text:span text:style-name="T3782">­nist</text:span><text:span text:style-name="T3783">­ras kal</text:span><text:span text:style-name="T3784">­bė</text:span><text:span text:style-name="T3785">­jo, jog ga</text:span><text:span text:style-name="T3786">­li</text:span><text:span text:style-name="T3787">­me svars</text:span><text:span text:style-name="T3788">­ty</text:span><text:span text:style-name="T3789">­ti siū</text:span><text:span text:style-name="T3790">­ly</text:span><text:span text:style-name="T3791">­mą ap</text:span><text:span text:style-name="T3792">­mo</text:span><text:span text:style-name="T3793">­kes</text:span><text:span text:style-name="T3794">­tin</text:span><text:span text:style-name="T3795">­ti su</text:span><text:span text:style-name="T3796">­si</text:span><text:span text:style-name="T3797">­ju</text:span><text:span text:style-name="T3798">­sius as</text:span><text:span text:style-name="T3799">­me</text:span><text:span text:style-name="T3800">­nis, ku</text:span><text:span text:style-name="T3801">­rie val</text:span><text:span text:style-name="T3802">­do dau</text:span><text:span text:style-name="T3803">­giau kaip 500 hek</text:span><text:span text:style-name="T3804">­ta</text:span><text:span text:style-name="T3805">­rų že</text:span><text:span text:style-name="T3806">­mės ūkio pa</text:span><text:span text:style-name="T3807">­skir</text:span><text:span text:style-name="T3808">­ties že</text:span><text:span text:style-name="T3809">­mės. Kon</text:span><text:span text:style-name="T3810">­kre</text:span><text:span text:style-name="T3811">­tus siū</text:span><text:span text:style-name="T3812">­ly</text:span><text:span text:style-name="T3813">­mas ir klau</text:span><text:span text:style-name="T3814">­si</text:span><text:span text:style-name="T3815">­mas bu</text:span><text:span text:style-name="T3816">­vo ap</text:span><text:span text:style-name="T3817">­mo</text:span><text:span text:style-name="T3818">­kes</text:span><text:span text:style-name="T3819">­tin</text:span><text:span text:style-name="T3820">­ti 1</text:span><text:span text:style-name="T3821"> %</text:span><text:span text:style-name="T3822"><text:s/>mo</text:span><text:span text:style-name="T3823">­kes</text:span><text:span text:style-name="T3824">­čiu. Tai pa</text:span><text:span text:style-name="T3825">­ska</text:span><text:span text:style-name="T3826">­tin</text:span><text:span text:style-name="T3827">­tų žmo</text:span><text:span text:style-name="T3828">­nes, ku</text:span><text:span text:style-name="T3829">­rie gal</text:span><text:span text:style-name="T3830">­vo</text:span><text:span text:style-name="T3831">­ja įsi</text:span><text:span text:style-name="T3832">­gy</text:span><text:span text:style-name="T3833">­ti dau</text:span><text:span text:style-name="T3834">­giau že</text:span><text:span text:style-name="T3835">­mės, gal</text:span><text:span text:style-name="T3836">­būt ap</text:span><text:span text:style-name="T3837">­si</text:span><text:span text:style-name="T3838">­gal</text:span><text:span text:style-name="T3839">­vo</text:span><text:span text:style-name="T3840">­ti, o tuos, ku</text:span><text:span text:style-name="T3841">­rie val</text:span><text:span text:style-name="T3842">­do dau</text:span><text:span text:style-name="T3843">­giau že</text:span><text:span text:style-name="T3844">­mės ne</text:span><text:span text:style-name="T3845">­gu 500 hek</text:span><text:span text:style-name="T3846">­ta</text:span><text:span text:style-name="T3847">­rų, su</text:span><text:span text:style-name="T3848">­si</text:span><text:span text:style-name="T3849">­mo</text:span><text:span text:style-name="T3850">­kė</text:span><text:span text:style-name="T3851">­ti už to</text:span><text:span text:style-name="T3852">­kią nei</text:span><text:span text:style-name="T3853">­gia</text:span><text:span text:style-name="T3854">­mą įta</text:span><text:span text:style-name="T3855">­ką že</text:span><text:span text:style-name="T3856">­mės ūkiui ir vi</text:span><text:span text:style-name="T3857">­suo</text:span><text:span text:style-name="T3858">­me</text:span><text:span text:style-name="T3859">­nei so</text:span><text:span text:style-name="T3860">­cia</text:span><text:span text:style-name="T3861">­li</text:span><text:span text:style-name="T3862">­ne ir žmo</text:span><text:span text:style-name="T3863">­gaus tei</text:span><text:span text:style-name="T3864">­sių pras</text:span><text:span text:style-name="T3865">­me. Kaip jūs ver</text:span><text:span text:style-name="T3866">­tin</text:span><text:span text:style-name="T3867">­tu</text:span><text:span text:style-name="T3868">­mė</text:span><text:span text:style-name="T3869">­te to</text:span><text:span text:style-name="T3870">­kį siū</text:span><text:span text:style-name="T3871">­ly</text:span><text:span text:style-name="T3872">­mą?</text:span></text:p>
        <text:p text:style-name="Roman"><text:span text:style-name="T3873">S. SKVERNELIS</text:span><text:span text:style-name="T3874"><text:s/></text:span><text:span text:style-name="T3875">(</text:span><text:span text:style-name="T3876">LVŽSF</text:span><text:span text:style-name="T3877">)</text:span><text:span text:style-name="T3878">. Tik</text:span><text:span text:style-name="T3879">­rai, jei</text:span><text:span text:style-name="T3880">­gu pa</text:span><text:span text:style-name="T3881">­ma</text:span><text:span text:style-name="T3882">­ty</text:span><text:span text:style-name="T3883">­čiau kon</text:span><text:span text:style-name="T3884">­kre</text:span><text:span text:style-name="T3885">­tų įsta</text:span><text:span text:style-name="T3886">­ty</text:span><text:span text:style-name="T3887">­mo pro</text:span><text:span text:style-name="T3888">­jek</text:span><text:span text:style-name="T3889">­tą,</text:span><text:span text:style-name="T3890"><text:s/></text:span><text:span text:style-name="T3891">mes ir įver</text:span><text:span text:style-name="T3892">­tin</text:span><text:span text:style-name="T3893">­tu</text:span><text:span text:style-name="T3894">­me. Iš prin</text:span><text:span text:style-name="T3895">­ci</text:span><text:span text:style-name="T3896">­po vien tik tų žo</text:span><text:span text:style-name="T3897">­džių, ku</text:span><text:span text:style-name="T3898">­riuos iš</text:span><text:span text:style-name="T3899">­gir</text:span><text:span text:style-name="T3900">­dau, aš ka</text:span><text:span text:style-name="T3901">­te</text:span><text:span text:style-name="T3902">­go</text:span><text:span text:style-name="T3903">­riš</text:span><text:span text:style-name="T3904">­kai ne</text:span><text:span text:style-name="T3905">­at</text:span><text:span text:style-name="T3906">­me</text:span><text:span text:style-name="T3907">­tu. Ma</text:span><text:span text:style-name="T3908">­nau, kad tai ga</text:span><text:span text:style-name="T3909">­li</text:span><text:span text:style-name="T3910">­mas ir svars</text:span><text:span text:style-name="T3911">­ty</text:span><text:span text:style-name="T3912">­ti</text:span><text:span text:style-name="T3913">­nas klau</text:span><text:span text:style-name="T3914">­si</text:span><text:span text:style-name="T3915">­mas, ta</text:span><text:span text:style-name="T3916">­čiau rei</text:span><text:span text:style-name="T3917">­kė</text:span><text:span text:style-name="T3918">­tų vėl</text:span><text:span text:style-name="T3919">­gi pa</text:span><text:span text:style-name="T3920">­si</text:span><text:span text:style-name="T3921">­žiū</text:span><text:span text:style-name="T3922">­rė</text:span><text:span text:style-name="T3923">­ti vi</text:span><text:span text:style-name="T3924">­sa</text:span><text:span text:style-name="T3925">­me mo</text:span><text:span text:style-name="T3926">­kes</text:span><text:span text:style-name="T3927">­ti</text:span><text:span text:style-name="T3928">­nia</text:span><text:span text:style-name="T3929">­me kon</text:span><text:span text:style-name="T3930">­teks</text:span><text:span text:style-name="T3931">­te, nes… Toks va</text:span><text:span text:style-name="T3932">­rian</text:span><text:span text:style-name="T3933">­tas tik</text:span><text:span text:style-name="T3934">­rai ga</text:span><text:span text:style-name="T3935">­li</text:span><text:span text:style-name="T3936">­mas. Tie</text:span><text:span text:style-name="T3937">­siog siū</text:span><text:span text:style-name="T3938">­lau, jei</text:span><text:span text:style-name="T3939">­gu tu</text:span><text:span text:style-name="T3940">­ri</text:span><text:span text:style-name="T3941">­te kon</text:span><text:span text:style-name="T3942">­kre</text:span><text:span text:style-name="T3943">­tų pro</text:span><text:span text:style-name="T3944">­jek</text:span><text:span text:style-name="T3945">­tą, pa</text:span><text:span text:style-name="T3946">­teik</text:span><text:span text:style-name="T3947">­ti. Ga</text:span><text:span text:style-name="T3948">­li</text:span><text:span text:style-name="T3949">­ma tai pa</text:span><text:span text:style-name="T3950">­da</text:span><text:span text:style-name="T3951">­ry</text:span><text:span text:style-name="T3952">­ti ir įre</text:span><text:span text:style-name="T3953">­gist</text:span><text:span text:style-name="T3954">­ra</text:span><text:span text:style-name="T3955">­vus, pra</text:span><text:span text:style-name="T3956">­šant Vy</text:span><text:span text:style-name="T3957">­riau</text:span><text:span text:style-name="T3958">­sy</text:span><text:span text:style-name="T3959">­bės iš</text:span><text:span text:style-name="T3960">­va</text:span><text:span text:style-name="T3961">­dos, ar</text:span><text:span text:style-name="T3962">­ba net ir be</text:span><text:span text:style-name="T3963">­tar</text:span><text:span text:style-name="T3964">­piš</text:span><text:span text:style-name="T3965">­ku bū</text:span><text:span text:style-name="T3966">­du</text:span><text:span text:style-name="T3967"><text:s/></text:span><text:span text:style-name="T3968">ga</text:span><text:span text:style-name="T3969">­li</text:span><text:span text:style-name="T3970">­ma svars</text:span><text:span text:style-name="T3971">­ty</text:span><text:span text:style-name="T3972">­ti, nes mes tik</text:span><text:span text:style-name="T3973">­rai lau</text:span><text:span text:style-name="T3974">­kia</text:span><text:span text:style-name="T3975">­me tų spren</text:span><text:span text:style-name="T3976">­di</text:span><text:span text:style-name="T3977">­mų dėl vie</text:span><text:span text:style-name="T3978">­šo</text:span><text:span text:style-name="T3979">­jo in</text:span><text:span text:style-name="T3980">­te</text:span><text:span text:style-name="T3981">­re</text:span><text:span text:style-name="T3982">­so gy</text:span><text:span text:style-name="T3983">­ni</text:span><text:span text:style-name="T3984">­mo, koks bus pro</text:span><text:span text:style-name="T3985">­ku</text:span><text:span text:style-name="T3986">­ra</text:span><text:span text:style-name="T3987">­tū</text:span><text:span text:style-name="T3988">­ros pri</text:span><text:span text:style-name="T3989">­im</text:span><text:span text:style-name="T3990">­tas. Bet ko</text:span><text:span text:style-name="T3991">­kiu at</text:span><text:span text:style-name="T3992">­ve</text:span><text:span text:style-name="T3993">­ju tas spra</text:span><text:span text:style-name="T3994">­gas, ku</text:span><text:span text:style-name="T3995">­rios yra pa</text:span><text:span text:style-name="T3996">­lik</text:span><text:span text:style-name="T3997">­tos ar</text:span><text:span text:style-name="T3998">­ba ku</text:span><text:span text:style-name="T3999">­rio</text:span><text:span text:style-name="T4000">­mis ga</text:span><text:span text:style-name="T4001">­lė</text:span><text:span text:style-name="T4002">­jo pa</text:span><text:span text:style-name="T4003">­si</text:span><text:span text:style-name="T4004">­nau</text:span><text:span text:style-name="T4005">­do</text:span><text:span text:style-name="T4006">­ti ga</text:span><text:span text:style-name="T4007">­li</text:span><text:span text:style-name="T4008">­mai kaž</text:span><text:span text:style-name="T4009">­kas, rei</text:span><text:span text:style-name="T4010">­kia ša</text:span><text:span text:style-name="T4011">­lin</text:span><text:span text:style-name="T4012">­ti. Vie</text:span><text:span text:style-name="T4013">­nas iš bū</text:span><text:span text:style-name="T4014">­dų iš tik</text:span><text:span text:style-name="T4015">­rų</text:span><text:span text:style-name="T4016">­jų yra to</text:span><text:span text:style-name="T4017">­kių mo</text:span><text:span text:style-name="T4018">­kes</text:span><text:span text:style-name="T4019">­ti</text:span><text:span text:style-name="T4020">­nių, ne</text:span><text:span text:style-name="T4021">­no</text:span><text:span text:style-name="T4022">­riu sa</text:span><text:span text:style-name="T4023">­ky</text:span><text:span text:style-name="T4024">­ti, kad sank</text:span><text:span text:style-name="T4025">­ci</text:span><text:span text:style-name="T4026">­jų, bet mo</text:span><text:span text:style-name="T4027">­kes</text:span><text:span text:style-name="T4028">­ti</text:span><text:span text:style-name="T4029">­nių prie</text:span><text:span text:style-name="T4030">­vo</text:span><text:span text:style-name="T4031">­lių<text:s/></text:span>tai­ky­mas, ku­ris pa­dė­tų taip pat ši­tą pro­ble­mą spręs­ti. Tai tik­rai dis­ku­tuo­ti­nas ir svars­ty­ti­nas klau­si­mas.<text:s/></text:p>
        <text:p text:style-name="Roman"><text:span text:style-name="T4032">PIRMININKAS.</text:span><text:span text:style-name="T4033"><text:s/></text:span>Klau­sia A. Ar­mo­nai­tė. Ruo­šia­si A. Dumb­ra­va.</text:p>
        <text:p text:style-name="Roman"><text:span text:style-name="T4034">A. ARMONAITĖ</text:span><text:span text:style-name="T4035"><text:s/></text:span><text:span text:style-name="T4036">(</text:span><text:span text:style-name="T4037">LSF</text:span><text:span text:style-name="T4038">)</text:span><text:span text:style-name="T4039">.<text:s/></text:span>Ger­bia­ma­sis prem­je­re, jūs vi­sai ne­se­niai kar­tu su mi­nist­rais pri­sta­tė­te re­for­mas ir ypač daug dė­me­sio su­lau­kė mo­kes­ti­nė ir „Sod­ros“ re­for­mos. Yra ge­rų da­ly­kų, ku­riuos pa­lai­ky­si­me, yra to, ką kri­ti­kuo­si­me, pa­vyz­džiui, pen­si­jas, pen­si­jų re­for­mą. Ma­no klau­si­mas yra su­si­jęs su „Sod­ros“ lu­bo­mis. Aš ma­nau, kad tai yra ge­ras pro­jek­tas, aš<text:s/>ana­lo­giš­ką tei­kiau lap­kri­čio mė­ne­sį ir iš jū­sų ko­le­gų vals­tie­čių su­lau­kiau įvai­rių epi­te­tų, pa­vyz­džiui, bu­vau ap­kal­tin­ta gob­šu­mu dėl to, kad siū­lau „Sod­ros“ lu­bas. Ne­abe­jo­ti­na, kad tai pa­ska­tins dau­giau ge­rai ap­mo­ka­mų dar­bo vie­tų kū­ri­mą, bet man da­bar ta­me vi­sa­me kon­teks­te ky­la toks klau­si­mas, ar jūs tu­ri­te pa­lai­ky­mą sa­vo re­for­mų<text:s/>Sei­me? Ar vis dėl­to bu­vo pro­ble­ma ta, kad li­be­ra­lai tei­kė pro­jek­tą, da­bar tos pro­ble­mos jau ne­be­bus dėl pa­lai­ky­mo? Dė­ko­ju.<text:s/></text:p>
        <text:p text:style-name="Roman"><text:span text:style-name="T4040">S. SKVERNELIS</text:span><text:span text:style-name="T4041"><text:s/></text:span><text:span text:style-name="T4042">(</text:span><text:span text:style-name="T4043">LVŽSF</text:span><text:span text:style-name="T4044">)</text:span><text:span text:style-name="T4045">. Ačiū už klau</text:span><text:span text:style-name="T4046">­si</text:span><text:span text:style-name="T4047">­mą. Kad jums bū</text:span><text:span text:style-name="T4048">­tų leng</text:span><text:span text:style-name="T4049">­viau mo</text:span><text:span text:style-name="T4050">­ra</text:span><text:span text:style-name="T4051">­liai, tai</text:span><text:span text:style-name="T4052"><text:s/></text:span><text:span text:style-name="T4053">Vy</text:span><text:span text:style-name="T4054">­riau</text:span><text:span text:style-name="T4055">­sy</text:span><text:span text:style-name="T4056">­bė, teik</text:span><text:span text:style-name="T4057">­da</text:span><text:span text:style-name="T4058">­ma tą idė</text:span><text:span text:style-name="T4059">­ją, taip pat su</text:span><text:span text:style-name="T4060">­lau</text:span><text:span text:style-name="T4061">­kė la</text:span><text:span text:style-name="T4062">­bai aiš</text:span><text:span text:style-name="T4063">­kių epi</text:span><text:span text:style-name="T4064">­te</text:span><text:span text:style-name="T4065">­tų ir<text:s/></text:span><text:span text:style-name="T4066">ne tik iš Sei</text:span><text:span text:style-name="T4067">­mo na</text:span><text:span text:style-name="T4068">­rių. Su</text:span><text:span text:style-name="T4069">­lau</text:span><text:span text:style-name="T4070">kė</text:span><text:span text:style-name="T4071">­me.<text:s/></text:span></text:p>
        <text:p text:style-name="P4072">Dėl pa­lai­ky­mo – taip, net ne­abe­jo­ju. Kiek­vie­na idė­ja, ku­ri gal­būt iš pir­mo kar­to bū­na at­me­ta­ma ar­ba su­lau­kia kon­tro­ver­siš­kų ver­ti­ni­mų, tu­ri su­bręs­ti iki tam tik­ro lai­ko. Gal­būt ir pri­trū­ko ar­gu­men­ta­ci­jos, gal­būt mes ne­su­ge­bė­jo­me, nors tą tik­rai da­riau ir aš, da­rė ir Vy­riau­sy­bė, ką jūs ir­gi pa­sa­kė­te, kad ne­rei­kia žiū­rė­ti į ga­li­mus pra­ra­di­mus, ku­rie nė­ra es­mi­niai ir žen­klūs, rei­kia žiū­rė­ti į ga­li­mą nau­dą mū­sų eko­no­mi­kai, tiems pa­tiems mo­kes­čiams. Jei­gu at­si­ras ypač di­de­liais at­ly­gi­ni­mais ap­mo­ka­mos dar­bo vie­tos, tai mes per mo­kes­čių su­rin­ki­mą ne tik kad pa­deng­si­me tuos ga­li­mus dėl lu­bų pra­ra­di­mus, bet tu­rė­si­me ga­na di­de­lį pliu­są. Juo la­biau kad ir ver­slas sa­ko, net­gi įve­dus lu­bas ir įvyk­džius kon­so­li­da­vi­mą, ka­dan­gi tik­rai dau­giau di­din­ti tų la­bai ge­rų mo­ka­mų at­ly­gi­ni­mų nė­ra pras­mės, tai tas su­tau­py­tas lė­šas jie nu­kreips į vi­du­ri­nės gran­dies va­do­vų ir vi­du­ri­nės gran­di­nės dar­buo­to­jų ap­mo­kė­ji­mą, nau­jų dar­bo vie­tų kū­ri­mą. Ma­nau, kad tik­rai aš tu­riu, net ne­abe­jo­ju, kad tu­ri­me pa­lai­ky­mą, ir jei­gu dar bus čia jū­sų pa­lai­ky­mas, tai tik­rai la­bai ver­tin­ga ir svar­bu.</text:p>
        <text:p text:style-name="Roman"><text:span text:style-name="T4073">PIRMININKAS.</text:span><text:span text:style-name="T4074"><text:s/>Klau</text:span><text:span text:style-name="T4075">­sia A. Dumb</text:span><text:span text:style-name="T4076">­ra</text:span><text:span text:style-name="T4077">­va. Ruo</text:span><text:span text:style-name="T4078">­šia</text:span><text:span text:style-name="T4079">­si V. Juo</text:span><text:span text:style-name="T4080">­za</text:span><text:span text:style-name="T4081">­pai</text:span><text:span text:style-name="T4082">­tis.</text:span></text:p>
        <text:p text:style-name="Roman"><text:span text:style-name="T4083">A. DUMBRAVA</text:span><text:span text:style-name="T4084"><text:s/></text:span><text:span text:style-name="T4085">(</text:span><text:span text:style-name="T4086">TTF</text:span><text:span text:style-name="T4087">)</text:span><text:span text:style-name="T4088">. La</text:span><text:span text:style-name="T4089">­bai a</text:span><text:span text:style-name="T4090">čiū, pir</text:span><text:span text:style-name="T4091">­mi</text:span><text:span text:style-name="T4092">­nin</text:span><text:span text:style-name="T4093">­ke.</text:span><text:span text:style-name="T4094"><text:s/></text:span><text:span text:style-name="T4095">No</text:span><text:span text:style-name="T4096">­rė</text:span><text:span text:style-name="T4097">­čiau pa</text:span><text:span text:style-name="T4098">­klaus</text:span><text:span text:style-name="T4099">­ti svei</text:span><text:span text:style-name="T4100">­ka</text:span><text:span text:style-name="T4101">­tos ap</text:span><text:span text:style-name="T4102">­sau</text:span><text:span text:style-name="T4103">­gos mi</text:span><text:span text:style-name="T4104">­nist</text:span><text:span text:style-name="T4105">­ro. Ger</text:span><text:span text:style-name="T4106">­bia</text:span><text:span text:style-name="T4107">­ma</text:span><text:span text:style-name="T4108">­sis mi</text:span><text:span text:style-name="T4109">­nist</text:span><text:span text:style-name="T4110">­re, pra</text:span><text:span text:style-name="T4111">­šau ne</text:span><text:span text:style-name="T4112">­įsi</text:span><text:span text:style-name="T4113">­žeis</text:span><text:span text:style-name="T4114">­ti, bet klau</text:span><text:span text:style-name="T4115">­si</text:span><text:span text:style-name="T4116">­nė</text:span><text:span text:style-name="T4117">­siu jū</text:span><text:span text:style-name="T4118">­sų tol, kol su</text:span><text:span text:style-name="T4119">­ži</text:span><text:span text:style-name="T4120">­no</text:span><text:span text:style-name="T4121">­siu, ar yra pa</text:span><text:span text:style-name="T4122">­tvir</text:span><text:span text:style-name="T4123">­tin</text:span><text:span text:style-name="T4124">­ta tvar</text:span><text:span text:style-name="T4125">­ka bū</text:span><text:span text:style-name="T4126">­tent in</text:span><text:span text:style-name="T4127">­su</text:span><text:span text:style-name="T4128">­li</text:span><text:span text:style-name="T4129">­no pom</text:span><text:span text:style-name="T4130">­pų pa</text:span><text:span text:style-name="T4131">­nau</text:span><text:span text:style-name="T4132">­dos, sen</text:span><text:span text:style-name="T4133">­so</text:span><text:span text:style-name="T4134">­ri</text:span><text:span text:style-name="T4135">­nių da</text:span><text:span text:style-name="T4136">­vik</text:span><text:span text:style-name="T4137">­lių ko</text:span><text:span text:style-name="T4138">­kiam nors pa</text:span><text:span text:style-name="T4139">­nau</text:span><text:span text:style-name="T4140">­do</text:span><text:span text:style-name="T4141">­ji</text:span><text:span text:style-name="T4142">­mui mū</text:span><text:span text:style-name="T4143">­sų ša</text:span><text:span text:style-name="T4144">­lies vai</text:span><text:span text:style-name="T4145">­kams? Žmo</text:span><text:span text:style-name="T4146">­nės klau</text:span><text:span text:style-name="T4147">­sia, do</text:span><text:span text:style-name="T4148">­mi</text:span><text:span text:style-name="T4149">­si. Ta tvar</text:span><text:span text:style-name="T4150">­ka tu</text:span><text:span text:style-name="T4151">­rė</text:span><text:span text:style-name="T4152">­jo bū</text:span><text:span text:style-name="T4153">­ti, kiek man ži</text:span><text:span text:style-name="T4154">­no</text:span><text:span text:style-name="T4155">­ma, pa</text:span><text:span text:style-name="T4156">­tvir</text:span><text:span text:style-name="T4157">­tin</text:span><text:span text:style-name="T4158">­ta iki ba</text:span><text:span text:style-name="T4159">­lan</text:span><text:span text:style-name="T4160">­džio 1 die</text:span><text:span text:style-name="T4161">­nos. Pra</text:span><text:span text:style-name="T4162">­šom pa</text:span><text:span text:style-name="T4163">­sa</text:span><text:span text:style-name="T4164">­ky</text:span><text:span text:style-name="T4165">­ti, ar yra, ir jei</text:span><text:span text:style-name="T4166">­gu yra, tai kur ją ras</text:span><text:span text:style-name="T4167">­ti, jei</text:span><text:span text:style-name="T4168">­gu nė</text:span><text:span text:style-name="T4169">­ra, ka</text:span><text:span text:style-name="T4170">­da ji</text:span><text:span text:style-name="T4171">­nai bus? La</text:span><text:span text:style-name="T4172">­bai ačiū.<text:s/></text:span></text:p>
        <text:p text:style-name="Roman"><text:span text:style-name="T4173">A. VERYGA</text:span><text:span text:style-name="T4174"><text:s/></text:span><text:span text:style-name="T4175">(</text:span><text:span text:style-name="T4176">LVŽSF</text:span><text:span text:style-name="T4177">)</text:span><text:span text:style-name="T4178">. Dė</text:span><text:span text:style-name="T4179">­ko</text:span><text:span text:style-name="T4180">­ju už klau</text:span><text:span text:style-name="T4181">­si</text:span><text:span text:style-name="T4182">­mą. Ge</text:span><text:span text:style-name="T4183">­rai, kad klau</text:span><text:span text:style-name="T4184">­sia</text:span><text:span text:style-name="T4185">­te ir nuo</text:span><text:span text:style-name="T4186">­lat pri</text:span><text:span text:style-name="T4187">­me</text:span><text:span text:style-name="T4188">­na</text:span><text:span text:style-name="T4189">­te. Prieš ke</text:span><text:span text:style-name="T4190">­le</text:span><text:span text:style-name="T4191">­tą die</text:span><text:span text:style-name="T4192">­nų pa</text:span><text:span text:style-name="T4193">­si</text:span><text:span text:style-name="T4194">­ra</text:span><text:span text:style-name="T4195">­šiau aš tvar</text:span><text:span text:style-name="T4196">­ką ne tik dėl pom</text:span><text:span text:style-name="T4197">­pų, bet ap</text:span><text:span text:style-name="T4198">­skri</text:span><text:span text:style-name="T4199">­tai dėl nuo</text:span><text:span text:style-name="T4200">­mos prin</text:span><text:span text:style-name="T4201">­ci</text:span><text:span text:style-name="T4202">­pų, kaip ir ki</text:span><text:span text:style-name="T4203">­ti prie</text:span><text:span text:style-name="T4204">­tai</text:span><text:span text:style-name="T4205">­sai bus nuo</text:span><text:span text:style-name="T4206">­mo</text:span><text:span text:style-name="T4207">­ja</text:span><text:span text:style-name="T4208">­mi, kaip nu</text:span><text:span text:style-name="T4209">­sta</text:span><text:span text:style-name="T4210">­to</text:span><text:span text:style-name="T4211">­ma kai</text:span><text:span text:style-name="T4212">­na. Ta tvar</text:span><text:span text:style-name="T4213">­ka yra, aš pra</text:span><text:span text:style-name="T4214">­šiau, kad jums ją per</text:span><text:span text:style-name="T4215">­siųs</text:span><text:span text:style-name="T4216">­tų. Jei</text:span><text:span text:style-name="T4217">­gu jūs dar ne</text:span><text:span text:style-name="T4218">­ga</text:span><text:span text:style-name="T4219">­vo</text:span><text:span text:style-name="T4220">­te, aš pa</text:span><text:span text:style-name="T4221">­pra</text:span><text:span text:style-name="T4222">­šy</text:span><text:span text:style-name="T4223">­siu, kad ją at</text:span><text:span text:style-name="T4224">­siųs</text:span><text:span text:style-name="T4225">­tų.</text:span></text:p>
        <text:p text:style-name="Roman"><text:span text:style-name="T4226">PIRMININKAS.</text:span><text:span text:style-name="T4227"><text:s/>Klau</text:span><text:span text:style-name="T4228">­sia V. Juo</text:span><text:span text:style-name="T4229">­za</text:span><text:span text:style-name="T4230">­pai</text:span><text:span text:style-name="T4231">­tis. Ruo</text:span><text:span text:style-name="T4232">­šia</text:span><text:span text:style-name="T4233">­si S. Gent</text:span><text:span text:style-name="T4234">­vi</text:span><text:span text:style-name="T4235">­las.</text:span></text:p>
        <text:p text:style-name="Roman"><text:span text:style-name="T4236">V. JUOZAPAITIS</text:span><text:span text:style-name="T4237"><text:s/></text:span><text:span text:style-name="T4238">(</text:span><text:span text:style-name="T4239">TS-LKDF</text:span><text:span text:style-name="T4240">)</text:span><text:span text:style-name="T4241">.<text:s/></text:span><text:span text:style-name="T4242">Ger</text:span><text:span text:style-name="T4243">­bia</text:span><text:span text:style-name="T4244">­ma</text:span><text:span text:style-name="T4245">­sis prem</text:span><text:span text:style-name="T4246">­je</text:span><text:span text:style-name="T4247">­re, šian</text:span><text:span text:style-name="T4248">­dien staig</text:span><text:span text:style-name="T4249">­me</text:span><text:span text:style-name="T4250">­nų die</text:span><text:span text:style-name="T4251">­na, tai jūs iš</text:span><text:span text:style-name="T4252">­girs</text:span><text:span text:style-name="T4253">­ta</text:span><text:span text:style-name="T4254">­te staig</text:span><text:span text:style-name="T4255">­me</text:span><text:span text:style-name="T4256">­ną, tai per</text:span><text:span text:style-name="T4257">­skai</text:span><text:span text:style-name="T4258">­to</text:span><text:span text:style-name="T4259">­te. Mes, čia po</text:span><text:span text:style-name="T4260">­sė</text:span><text:span text:style-name="T4261">­džiau</text:span><text:span text:style-name="T4262">­da</text:span><text:span text:style-name="T4263">­mi, vis dirs</text:span><text:span text:style-name="T4264">­te</text:span><text:span text:style-name="T4265">­lim į in</text:span><text:span text:style-name="T4266">­ter</text:span><text:span text:style-name="T4267">­ne</text:span><text:span text:style-name="T4268">­tą ir mus pa</text:span><text:span text:style-name="T4269">­sie</text:span><text:span text:style-name="T4270">­kė ži</text:span><text:span text:style-name="T4271">­nia, kad Kul</text:span><text:span text:style-name="T4272">­tū</text:span><text:span text:style-name="T4273">­ros mi</text:span><text:span text:style-name="T4274">­nis</text:span><text:span text:style-name="T4275">­te</text:span><text:span text:style-name="T4276">­ri</text:span><text:span text:style-name="T4277">­ja šian</text:span><text:span text:style-name="T4278">­dien stai</text:span><text:span text:style-name="T4279">­ga, ne</text:span><text:span text:style-name="T4280">­ži</text:span><text:span text:style-name="T4281">­nau, po ke</text:span><text:span text:style-name="T4282">­lių mė</text:span><text:span text:style-name="T4283">­ne</text:span><text:span text:style-name="T4284">­sių ne</text:span><text:span text:style-name="T4285">­tu</text:span><text:span text:style-name="T4286">­rė</text:span><text:span text:style-name="T4287">­ji</text:span><text:span text:style-name="T4288">­mo rei</text:span><text:span text:style-name="T4289">­ka</text:span><text:span text:style-name="T4290">­lin</text:span><text:span text:style-name="T4291">­gų do</text:span><text:span text:style-name="T4292">­ku</text:span><text:span text:style-name="T4293">­men</text:span><text:span text:style-name="T4294">­tų pa</text:span><text:span text:style-name="T4295">­skel</text:span><text:span text:style-name="T4296">­bė ofi</text:span><text:span text:style-name="T4297">­cia</text:span><text:span text:style-name="T4298">­lų Lu</text:span><text:span text:style-name="T4299">­kiš</text:span><text:span text:style-name="T4300">­kių aikš</text:span><text:span text:style-name="T4301">­tės kon</text:span><text:span text:style-name="T4302">­kur</text:span><text:span text:style-name="T4303">­so nu</text:span><text:span text:style-name="T4304">­ga</text:span><text:span text:style-name="T4305">­lė</text:span><text:span text:style-name="T4306">­to</text:span><text:span text:style-name="T4307">­ją. Sa</text:span><text:span text:style-name="T4308">­ko, kad da</text:span><text:span text:style-name="T4309">­bar ati</text:span><text:span text:style-name="T4310">­duos Vy</text:span><text:span text:style-name="T4311">­riau</text:span><text:span text:style-name="T4312">­sy</text:span><text:span text:style-name="T4313">­bei ir lauks,<text:s/></text:span><text:span text:style-name="T4314">kol Vy</text:span><text:span text:style-name="T4315">­riau</text:span><text:span text:style-name="T4316">­sy</text:span><text:span text:style-name="T4317">­bės kan</text:span><text:span text:style-name="T4318">­ce</text:span><text:span text:style-name="T4319">­lia</text:span><text:span text:style-name="T4320">­ri</text:span><text:span text:style-name="T4321">­jos tei</text:span><text:span text:style-name="T4322">­si</text:span><text:span text:style-name="T4323">­nin</text:span><text:span text:style-name="T4324">­kai įver</text:span><text:span text:style-name="T4325">­tins tą jų pa</text:span><text:span text:style-name="T4326">­skel</text:span><text:span text:style-name="T4327">­bi</text:span><text:span text:style-name="T4328">­mą,<text:s/></text:span><text:span text:style-name="T4329">ku</text:span><text:span text:style-name="T4330">­ris ga</text:span><text:span text:style-name="T4331">­li, ma</text:span><text:span text:style-name="T4332">­tyt, bū</text:span><text:span text:style-name="T4333">­ti dar ir ne</text:span><text:span text:style-name="T4334">­pa</text:span><text:span text:style-name="T4335">­tvir</text:span><text:span text:style-name="T4336">­tin</text:span><text:span text:style-name="T4337">­tas. Jei</text:span><text:span text:style-name="T4338">­gu jūs pa</text:span><text:span text:style-name="T4339">­me</text:span><text:span text:style-name="T4340">­na</text:span><text:span text:style-name="T4341">­te, prieš po</text:span><text:span text:style-name="T4342">­rą sa</text:span><text:span text:style-name="T4343">­vai</text:span><text:span text:style-name="T4344">­čių klau</text:span><text:span text:style-name="T4345">­siau dėl vi</text:span><text:span text:style-name="T4346">­ce</text:span><text:span text:style-name="T4347">­mi</text:span><text:span text:style-name="T4348">­nist</text:span><text:span text:style-name="T4349">­rės kom</text:span><text:span text:style-name="T4350">­pe</text:span><text:span text:style-name="T4351">­ten</text:span><text:span text:style-name="T4352">­ci</text:span><text:span text:style-name="T4353">­jos ir dėl tos si</text:span><text:span text:style-name="T4354">­tu</text:span><text:span text:style-name="T4355">­a</text:span><text:span text:style-name="T4356">­ci</text:span><text:span text:style-name="T4357">­jos, kai bu</text:span><text:span text:style-name="T4358">­vo pra</text:span><text:span text:style-name="T4359">­šy</text:span><text:span text:style-name="T4360">­ti do</text:span><text:span text:style-name="T4361">­ku</text:span><text:span text:style-name="T4362">­men</text:span><text:span text:style-name="T4363">­tai,</text:span><text:span text:style-name="T4364"><text:s/>ku</text:span><text:span text:style-name="T4365">­rie ne</text:span><text:span text:style-name="T4366">­bu</text:span><text:span text:style-name="T4367">­vo pa</text:span><text:span text:style-name="T4368">­teik</text:span><text:span text:style-name="T4369">­ti Sei</text:span><text:span text:style-name="T4370">­mo Vals</text:span><text:span text:style-name="T4371">­ty</text:span><text:span text:style-name="T4372">­bės is</text:span><text:span text:style-name="T4373">­to</text:span><text:span text:style-name="T4374">­ri</text:span><text:span text:style-name="T4375">­nės at</text:span><text:span text:style-name="T4376">­min</text:span><text:span text:style-name="T4377">­ties ko</text:span><text:span text:style-name="T4378">­mi</text:span><text:span text:style-name="T4379">­si</text:span><text:span text:style-name="T4380">­jai. Gal jūs ži</text:span><text:span text:style-name="T4381">­no</text:span><text:span text:style-name="T4382">­te ko</text:span><text:span text:style-name="T4383">­kių nors nau</text:span><text:span text:style-name="T4384">­jų duo</text:span><text:span text:style-name="T4385">­me</text:span><text:span text:style-name="T4386">­nų per tą lai</text:span><text:span text:style-name="T4387">­ką, gal at</text:span><text:span text:style-name="T4388">­si</text:span><text:span text:style-name="T4389">­ra</text:span><text:span text:style-name="T4390">­do do</text:span><text:span text:style-name="T4391">­ku</text:span><text:span text:style-name="T4392">­men</text:span><text:span text:style-name="T4393">­tai, gal jie per</text:span><text:span text:style-name="T4394">­ra</text:span><text:span text:style-name="T4395">­šy</text:span><text:span text:style-name="T4396">­ti bu</text:span><text:span text:style-name="T4397">­vo, gal kon</text:span><text:span text:style-name="T4398">­kur</text:span><text:span text:style-name="T4399">­sas įvy</text:span><text:span text:style-name="T4400">­ko mums ne</text:span><text:span text:style-name="T4401">­ži</text:span><text:span text:style-name="T4402">­nant vėl koks nors nau</text:span><text:span text:style-name="T4403">­jas?<text:s/></text:span><text:span text:style-name="T4404">Ko</text:span><text:span text:style-name="T4405">­kie nors nau</text:span><text:span text:style-name="T4406">­ji duo</text:span><text:span text:style-name="T4407">­me</text:span><text:span text:style-name="T4408">­nys<text:s/></text:span><text:span text:style-name="T4409">at</text:span><text:span text:style-name="T4410">­si</text:span><text:span text:style-name="T4411">­ti</text:span><text:span text:style-name="T4412">­ko</text:span><text:span text:style-name="T4413"><text:s/>po to kar</text:span><text:span text:style-name="T4414">­to ar ne? Ačiū.</text:span></text:p>
        <text:p text:style-name="Roman"><text:span text:style-name="T4415">S. SKVERNELIS</text:span><text:span text:style-name="T4416"><text:s/></text:span><text:span text:style-name="T4417">(</text:span><text:span text:style-name="T4418">LVŽSF</text:span><text:span text:style-name="T4419">)</text:span><text:span text:style-name="T4420">. Nau</text:span><text:span text:style-name="T4421">­jų duo</text:span><text:span text:style-name="T4422">­me</text:span><text:span text:style-name="T4423">­nų tik</text:span><text:span text:style-name="T4424">­rai<text:s/></text:span><text:span text:style-name="T4425">ne</text:span><text:span text:style-name="T4426">­at</text:span><text:span text:style-name="T4427">­si</text:span><text:span text:style-name="T4428">­ti</text:span><text:span text:style-name="T4429">­ko</text:span><text:span text:style-name="T4430">.<text:s/></text:span>Yra mi­nist­rė, ji ga­lė­tų de­ta­li­zuo­ti. Tai yra for­ma­lus ad­mi­nist­ra­ci­nis ak­tas, mū­sų gal­va, gal­būt ne­bu­vo bū­ti­na, bet for­ma­lio­ji pu­sė tu­rė­jo bū­ti iš­lai­ky­ta. Da­bar tai yra raš­tiš­kas at­sa­ky­mas, kad toks yra pri­im­tas spren­di­mas. Ir iš es­mės tik­rai ši­to­je is­to­ri­jo­je ne­kei­čia prin­ci­pi­nių da­ly­kų, jei­gu tech­ni­nis pro­jek­tas, ku­ris yra ren­gia­mas sa­vi­val­dy­bė­je, ati­tiks mū­sų įsta­ty­mų rei­ka­la­vi­mus, tai bus vie­na, jei­gu ne, tai bus ieš­ko­ma ki­to­kių spren­di­mų. Ko­kių nors nau­jų ap­lin­ky­bių per tas dvi sa­vai­tes tik­rai ne­bu­vo. Do­ku­men­tai ne­bu­vo din­gę, jie tik­rai bu­vo to­se vie­to­se, kur tu­rė­jo bū­ti. Net ir tie, ku­rių, kaip sa­kot, ne­bu­vo, nie­kur ne­bu­vo din­gę, nau­jų ne­at­si­ra­do.<text:s/></text:p>
        <text:p text:style-name="Roman"><text:span text:style-name="T4431">PIRMININKAS.</text:span><text:span text:style-name="T4432"><text:s/></text:span>Klau­sia S. Gent­vi­las.<text:s/>Ruo­šia­si G. Skais­tė.<text:s/></text:p>
        <text:p text:style-name="Roman"><text:span text:style-name="T4433">S. GENTVILAS</text:span><text:span text:style-name="T4434"><text:s/></text:span><text:span text:style-name="T4435">(</text:span><text:span text:style-name="T4436">LSF</text:span><text:span text:style-name="T4437">)</text:span><text:span text:style-name="T4438">. La</text:span><text:span text:style-name="T4439">­ba die</text:span><text:span text:style-name="T4440">­na. No</text:span><text:span text:style-name="T4441">­rė</text:span><text:span text:style-name="T4442">­čiau klau</text:span><text:span text:style-name="T4443">­si</text:span><text:span text:style-name="T4444">­mą ad</text:span><text:span text:style-name="T4445">­re</text:span><text:span text:style-name="T4446">­suo</text:span><text:span text:style-name="T4447">­ti ger</text:span><text:span text:style-name="T4448">­bia</text:span><text:span text:style-name="T4449">­mam ūkio mi</text:span><text:span text:style-name="T4450">­nist</text:span><text:span text:style-name="T4451">­rui. Tik</text:span><text:span text:style-name="T4452">­rai ne</text:span><text:span text:style-name="T4453">­no</text:span><text:span text:style-name="T4454">­rė</text:span><text:span text:style-name="T4455">­da</text:span><text:span text:style-name="T4456">­mas su</text:span><text:span text:style-name="T4457">­pyk</text:span><text:span text:style-name="T4458">­dy</text:span><text:span text:style-name="T4459">­ti jū</text:span><text:span text:style-name="T4460">­sų su ko</text:span><text:span text:style-name="T4461">­le</text:span><text:span text:style-name="T4462">­ga ap</text:span><text:span text:style-name="T4463">­lin</text:span><text:span text:style-name="T4464">­kos mi</text:span><text:span text:style-name="T4465">­nist</text:span><text:span text:style-name="T4466">­ru</text:span><text:span text:style-name="T4467">…</text:span><text:span text:style-name="T4468"><text:s/>Pir</text:span><text:span text:style-name="T4469">­mą kar</text:span><text:span text:style-name="T4470">­tą Lie</text:span><text:span text:style-name="T4471">­tu</text:span><text:span text:style-name="T4472">­vos is</text:span><text:span text:style-name="T4473">­to</text:span><text:span text:style-name="T4474">­ri</text:span><text:span text:style-name="T4475">­jo</text:span><text:span text:style-name="T4476">­je gruo</text:span><text:span text:style-name="T4477">­džio vi</text:span><text:span text:style-name="T4478">­du</text:span><text:span text:style-name="T4479">­ry</text:span><text:span text:style-name="T4480">­je bu</text:span><text:span text:style-name="T4481">­vo pa</text:span><text:span text:style-name="T4482">­da</text:span><text:span text:style-name="T4483">­ry</text:span><text:span text:style-name="T4484">­ta ko</text:span><text:span text:style-name="T4485">­lek</text:span><text:span text:style-name="T4486">­ty</text:span><text:span text:style-name="T4487">­vi</text:span><text:span text:style-name="T4488">­nė baus</text:span><text:span text:style-name="T4489">­mė ver</text:span><text:span text:style-name="T4490">­slui. Kal</text:span><text:span text:style-name="T4491">­bu apie įmo</text:span><text:span text:style-name="T4492">­nės „Met</text:span><text:span text:style-name="T4493">­rail“ pa</text:span><text:span text:style-name="T4494">­žy</text:span><text:span text:style-name="T4495">­mų pa</text:span><text:span text:style-name="T4496">­nai</text:span><text:span text:style-name="T4497">­ki</text:span><text:span text:style-name="T4498">­ni</text:span><text:span text:style-name="T4499">­mą ir 2</text:span><text:span text:style-name="T4500"> tūkst.</text:span><text:span text:style-name="T4501"><text:s/>įmo</text:span><text:span text:style-name="T4502">­nių nu</text:span><text:span text:style-name="T4503">­bau</text:span><text:span text:style-name="T4504">­di</text:span><text:span text:style-name="T4505">­mą.<text:s/></text:span></text:p>
        <text:p text:style-name="P4506">Ger­bia­mas ūkio mi­nist­re, ku­ris at­sa­kin­gas už ver­slo są­ly­gas, no­rė­čiau pa­klaus­ti jū­sų nuo­mo­nės, kaip jūs ver­ti­na­te są­ly­gas? Pen­kis mė­ne­sius vy­ko de­ry­bos, ry­toj bai­gia­si ter­mi­nas ir nuo ry­to­jaus ap­lin­kos ap­sau­gos pa­rei­gū­nai at­eis į 1 tūkst.<text:s/>800 Lie­tu­vos įmo­nių, pa­klaus, pa­ma­tys, kad nė­ra de­kla­ruo­ta mo­kes­čių ar­ba pa­tvir­ti­ni­mų, kad ši­tos įmo­nės su­tvar­kė at­lie­kas, ir joms iš­ra­šys apie 30 mln.<text:s/>eu­rų bau­das. Ger­bia­mas mi­nist­re, ar tai yra nor­ma­lu? Ar jū­sų Vy­riau­sy­bė pri­si­i­ma to­kią stra­te­gi­ją ko­lek­ty­viai baus­ti už kie­no nors ki­to pa­da­ry­tą ža­lą? Tuo la­biau kad tai yra li­cen­ci­juo­ja­ma veik­la, ku­rią tu­rė­jo kon­tro­liuo­ti Ap­lin­kos mi­nis­te­ri­jos bent jau dvi įstai­gos. Dė­kui.<text:s/></text:p>
        <text:p text:style-name="Roman"><text:span text:style-name="T4507">V. SINKEVIČIUS</text:span><text:span text:style-name="T4508"><text:s/></text:span><text:span text:style-name="T4509">(</text:span><text:span text:style-name="T4510">LVŽSF</text:span><text:span text:style-name="T4511">)</text:span><text:span text:style-name="T4512">. Dė</text:span><text:span text:style-name="T4513">­kui už klau</text:span><text:span text:style-name="T4514">­si</text:span><text:span text:style-name="T4515">­mą. Pir</text:span><text:span text:style-name="T4516">­miau</text:span><text:span text:style-name="T4517">­sia tur</text:span><text:span text:style-name="T4518">­būt yra ydin</text:span><text:span text:style-name="T4519">­ga prak</text:span><text:span text:style-name="T4520">­ti</text:span><text:span text:style-name="T4521">­ka, kai vyks</text:span><text:span text:style-name="T4522">­ta vie</text:span><text:span text:style-name="T4523">­nas ar ki</text:span><text:span text:style-name="T4524">­tas ty</text:span><text:span text:style-name="T4525">­ri</text:span><text:span text:style-name="T4526">­mas, spaus</text:span><text:span text:style-name="T4527">­ti po</text:span><text:span text:style-name="T4528">­li</text:span><text:span text:style-name="T4529">­ti</text:span><text:span text:style-name="T4530">­kus tiek Sei</text:span><text:span text:style-name="T4531">­mo po</text:span><text:span text:style-name="T4532">­sė</text:span><text:span text:style-name="T4533">­džių sa</text:span><text:span text:style-name="T4534">­lė</text:span><text:span text:style-name="T4535">­je, tiek vie</text:span><text:span text:style-name="T4536">­šo</text:span><text:span text:style-name="T4537">­jo</text:span><text:span text:style-name="T4538">­je erd</text:span><text:span text:style-name="T4539">­vė</text:span><text:span text:style-name="T4540">­je. Bet ki</text:span><text:span text:style-name="T4541">­tas da</text:span><text:span text:style-name="T4542">­ly</text:span><text:span text:style-name="T4543">­kas, fak</text:span><text:span text:style-name="T4544">­tas yra tas, kad ne</text:span><text:span text:style-name="T4545">­ga</text:span><text:span text:style-name="T4546">­li</text:span><text:span text:style-name="T4547">­ma gin</text:span><text:span text:style-name="T4548">­čy</text:span><text:span text:style-name="T4549">­ti ra</text:span><text:span text:style-name="T4550">­di</text:span><text:span text:style-name="T4551">­nių, o tai yra 15</text:span><text:span text:style-name="T4552"> tūkst.</text:span><text:span text:style-name="T4553"><text:s/>to</text:span><text:span text:style-name="T4554">­nų ne</text:span><text:span text:style-name="T4555">­su</text:span><text:span text:style-name="T4556">­tvar</text:span><text:span text:style-name="T4557">­ky</text:span><text:span text:style-name="T4558">­tų at</text:span><text:span text:style-name="T4559">­lie</text:span><text:span text:style-name="T4560">­kų. To</text:span><text:span text:style-name="T4561">­dėl pir</text:span><text:span text:style-name="T4562">­miau</text:span><text:span text:style-name="T4563">­sia ma</text:span><text:span text:style-name="T4564">­no tur</text:span><text:span text:style-name="T4565">­būt už</text:span><text:span text:style-name="T4566">­duo</text:span><text:span text:style-name="T4567">­tis, kad ša</text:span><text:span text:style-name="T4568">­lies in</text:span><text:span text:style-name="T4569">­ves</text:span><text:span text:style-name="T4570">­ti</text:span><text:span text:style-name="T4571">­ci</text:span><text:span text:style-name="T4572">­nis kli</text:span><text:span text:style-name="T4573">­ma</text:span><text:span text:style-name="T4574">­tas ne</text:span><text:span text:style-name="T4575">­nu</text:span><text:span text:style-name="T4576">­ken</text:span><text:span text:style-name="T4577">­tė</text:span><text:span text:style-name="T4578">­tų.<text:s/></text:span></text:p>
        <text:p text:style-name="P4579">Aš esu kal­bė­jęs ne kar­tą su ap­lin­kos mi­nist­ru, ir iš tie­sų ieš­ko­ma iš­ei­ties. Aš ti­kiu, kad jau ar­tė­ja­ma<text:s/>prie<text:s/>fi­ni­šo tie­siosios<text:s/>su­da­rant tai­kos su­tar­tį, bet mes ne­ga­li­me gin­čy­ti to fak­to, kad 15 tūkst.<text:s/>to­nų at­lie­kų nė­ra su­tvar­ky­ta. Yra įsta­ty­mai ir mes pri­va­lo­me jų lai­ky­tis, tur­būt taip. Fak­tas yra toks. Aš ma­nau, kad la­bai ne­tru­kus Ap­lin­kos mi­nis­te­ri­ja ras spren­di­mą. Kiek ži­nau, va­ka­rykš­tis su­si­ti­ki­mas bu­vo la­bai pro­duk­ty­vus. Gal čia ap­lin­kos mi­nist­ras pa­pil­dys?<text:s/></text:p>
        <text:p text:style-name="Roman"><text:span text:style-name="T4580">PIRMININKAS.</text:span><text:span text:style-name="T4581"><text:s/>Klau</text:span><text:span text:style-name="T4582">­sia G. Skais</text:span><text:span text:style-name="T4583">­tė. Ruo</text:span><text:span text:style-name="T4584">­šia</text:span><text:span text:style-name="T4585">­si</text:span><text:span text:style-name="T4586">…</text:span><text:span text:style-name="T4587"><text:s/>(</text:span><text:span text:style-name="T4588">Bal</text:span><text:span text:style-name="T4589">­sas sa</text:span><text:span text:style-name="T4590">­lė</text:span><text:span text:style-name="T4591">­je</text:span><text:span text:style-name="T4592">) Ap</text:span><text:span text:style-name="T4593">­lin</text:span><text:span text:style-name="T4594">­kos mi</text:span><text:span text:style-name="T4595">­nist</text:span><text:span text:style-name="T4596">­ras no</text:span><text:span text:style-name="T4597">­ri pa</text:span><text:span text:style-name="T4598">­pil</text:span><text:span text:style-name="T4599">­dy</text:span><text:span text:style-name="T4600">­ti? Pra</text:span><text:span text:style-name="T4601">­šom.<text:s/></text:span></text:p>
        <text:p text:style-name="Roman"><text:span text:style-name="T4602">K. NAVICKAS.</text:span><text:span text:style-name="T4603"><text:s/>Aš tik tiek pa</text:span><text:span text:style-name="T4604">­pil</text:span><text:span text:style-name="T4605">­dy</text:span><text:span text:style-name="T4606">­siu, kad tai</text:span><text:span text:style-name="T4607">­kos su</text:span><text:span text:style-name="T4608">­tar</text:span><text:span text:style-name="T4609">­ties ter</text:span><text:span text:style-name="T4610">­mi</text:span><text:span text:style-name="T4611">­nas nė</text:span><text:span text:style-name="T4612">­ra ba</text:span><text:span text:style-name="T4613">­lan</text:span><text:span text:style-name="T4614">­džio 20 die</text:span><text:span text:style-name="T4615">­na. Tie</text:span><text:span text:style-name="T4616">­siog mes vyk</text:span><text:span text:style-name="T4617">­do</text:span><text:span text:style-name="T4618">­me tai, kas yra nu</text:span><text:span text:style-name="T4619">­ma</text:span><text:span text:style-name="T4620">­ty</text:span><text:span text:style-name="T4621">­ta pro</text:span><text:span text:style-name="T4622">­ce</text:span><text:span text:style-name="T4623">­dū</text:span><text:span text:style-name="T4624">­ro</text:span><text:span text:style-name="T4625">­se ir įsta</text:span><text:span text:style-name="T4626">­ty</text:span><text:span text:style-name="T4627">­muo</text:span><text:span text:style-name="T4628">­se. De</text:span><text:span text:style-name="T4629">­ry</text:span><text:span text:style-name="T4630">­bos tu</text:span><text:span text:style-name="T4631">­ri ei</text:span><text:span text:style-name="T4632">­ti ly</text:span><text:span text:style-name="T4633">­gia</text:span><text:span text:style-name="T4634">­gre</text:span><text:span text:style-name="T4635">­čiai, nes jei</text:span><text:span text:style-name="T4636">­gu mes ne</text:span><text:span text:style-name="T4637">­vyk</text:span><text:span text:style-name="T4638">­dy</text:span><text:span text:style-name="T4639">­si</text:span><text:span text:style-name="T4640">­me, tiks</text:span><text:span text:style-name="T4641">­liau, mū</text:span><text:span text:style-name="T4642">­sų ins</text:span><text:span text:style-name="T4643">­ti</text:span><text:span text:style-name="T4644">­tu</text:span><text:span text:style-name="T4645">­ci</text:span><text:span text:style-name="T4646">­jos, ku</text:span><text:span text:style-name="T4647">­rios pri</text:span><text:span text:style-name="T4648">­va</text:span><text:span text:style-name="T4649">­lo vyk</text:span><text:span text:style-name="T4650">­dy</text:span><text:span text:style-name="T4651">­ti, kas joms yra pri</text:span><text:span text:style-name="T4652">­skir</text:span><text:span text:style-name="T4653">­ta, tai bū</text:span><text:span text:style-name="T4654">­si</text:span><text:span text:style-name="T4655">­me jau pir</text:span><text:span text:style-name="T4656">­ma</text:span><text:span text:style-name="T4657">­die</text:span><text:span text:style-name="T4658">­nį ap</text:span><text:span text:style-name="T4659">­kal</text:span><text:span text:style-name="T4660">­tin</text:span><text:span text:style-name="T4661">­ti sa</text:span><text:span text:style-name="T4662">­vo ne</text:span><text:span text:style-name="T4663">­veiks</text:span><text:span text:style-name="T4664">­nu</text:span><text:span text:style-name="T4665">­mu ir ža</text:span><text:span text:style-name="T4666">­la vals</text:span><text:span text:style-name="T4667">­ty</text:span><text:span text:style-name="T4668">­bei. Ne</text:span><text:span text:style-name="T4669">­rei</text:span><text:span text:style-name="T4670">­kia sie</text:span><text:span text:style-name="T4671">­ti pa</text:span><text:span text:style-name="T4672">­tik</text:span><text:span text:style-name="T4673">­rų ter</text:span><text:span text:style-name="T4674">­mi</text:span><text:span text:style-name="T4675">­no, ku</text:span><text:span text:style-name="T4676">­ris bus ry</text:span><text:span text:style-name="T4677">­toj, su tai</text:span><text:span text:style-name="T4678">­kos su</text:span><text:span text:style-name="T4679">­tar</text:span><text:span text:style-name="T4680">­ti</text:span><text:span text:style-name="T4681">­mi.</text:span><text:span text:style-name="T4682"><text:s/></text:span></text:p>
        <text:p text:style-name="Roman"><text:span text:style-name="T4683">PIRMININKAS.</text:span><text:span text:style-name="T4684"><text:s/>Kaip mi</text:span><text:span text:style-name="T4685">­nė</text:span><text:span text:style-name="T4686">­jau, klau</text:span><text:span text:style-name="T4687">­sia G. Skais</text:span><text:span text:style-name="T4688">­tė. Ruo</text:span><text:span text:style-name="T4689">­šia</text:span><text:span text:style-name="T4690">­si G. Vai</text:span><text:span text:style-name="T4691">­če</text:span><text:span text:style-name="T4692">­kaus</text:span><text:span text:style-name="T4693">­kas.<text:s/></text:span></text:p>
        <text:p text:style-name="Roman"><text:span text:style-name="T4694">G. SKAISTĖ</text:span><text:span text:style-name="T4695"><text:s/></text:span><text:span text:style-name="T4696">(</text:span><text:span text:style-name="T4697">TS-LKDF</text:span><text:span text:style-name="T4698">)</text:span><text:span text:style-name="T4699">. Ma</text:span><text:span text:style-name="T4700">­no klau</text:span><text:span text:style-name="T4701">­si</text:span><text:span text:style-name="T4702">­mas bū</text:span><text:span text:style-name="T4703">­tų fi</text:span><text:span text:style-name="T4704">­nan</text:span><text:span text:style-name="T4705">­sų mi</text:span><text:span text:style-name="T4706">­nist</text:span><text:span text:style-name="T4707">­rui apie jū</text:span><text:span text:style-name="T4708">­sų pri</text:span><text:span text:style-name="T4709">­sta</text:span><text:span text:style-name="T4710">­ty</text:span><text:span text:style-name="T4711">­tus mo</text:span><text:span text:style-name="T4712">­kes</text:span><text:span text:style-name="T4713">­ti</text:span><text:span text:style-name="T4714">­nius pa</text:span><text:span text:style-name="T4715">­kei</text:span><text:span text:style-name="T4716">­ti</text:span><text:span text:style-name="T4717">­mus ir, kaip kal</text:span><text:span text:style-name="T4718">­bė</text:span><text:span text:style-name="T4719">­jo ko</text:span><text:span text:style-name="T4720">­le</text:span><text:span text:style-name="T4721">­gė A. Ar</text:span><text:span text:style-name="T4722">­mo</text:span><text:span text:style-name="T4723">­nai</text:span><text:span text:style-name="T4724">­tė, apie dvi</text:span><text:span text:style-name="T4725">­gu</text:span><text:span text:style-name="T4726">­bus stan</text:span><text:span text:style-name="T4727">­dar</text:span><text:span text:style-name="T4728">­tus tei</text:span><text:span text:style-name="T4729">­kė</text:span><text:span text:style-name="T4730">­jams. Iš prin</text:span><text:span text:style-name="T4731">­ci</text:span><text:span text:style-name="T4732">­po ne</text:span><text:span text:style-name="T4733">­se</text:span><text:span text:style-name="T4734">­niai ko</text:span><text:span text:style-name="T4735">­le</text:span><text:span text:style-name="T4736">­gos tei</text:span><text:span text:style-name="T4737">­kė Pro</text:span><text:span text:style-name="T4738">­gre</text:span><text:span text:style-name="T4739">­si</text:span><text:span text:style-name="T4740">­nių mo</text:span><text:span text:style-name="T4741">­kes</text:span><text:span text:style-name="T4742">­čių įsta</text:span><text:span text:style-name="T4743">­ty</text:span><text:span text:style-name="T4744">­mą. Ne</text:span><text:span text:style-name="T4745">­pai</text:span><text:span text:style-name="T4746">­sant to, ką aš apie jį gal</text:span><text:span text:style-name="T4747">­vo</text:span><text:span text:style-name="T4748">­čiau, jis bu</text:span><text:span text:style-name="T4749">­vo at</text:span><text:span text:style-name="T4750">­mes</text:span><text:span text:style-name="T4751">­tas Vy</text:span><text:span text:style-name="T4752">­riau</text:span><text:span text:style-name="T4753">­sy</text:span><text:span text:style-name="T4754">­bės re</text:span><text:span text:style-name="T4755">­mian</text:span><text:span text:style-name="T4756">­tis pa</text:span><text:span text:style-name="T4757">­grin</text:span><text:span text:style-name="T4758">­di</text:span><text:span text:style-name="T4759">­niu ar</text:span><text:span text:style-name="T4760">­gu</text:span><text:span text:style-name="T4761">­men</text:span><text:span text:style-name="T4762">­tu, vie</text:span><text:span text:style-name="T4763">­nu iš pa</text:span><text:span text:style-name="T4764">­grin</text:span><text:span text:style-name="T4765">­di</text:span><text:span text:style-name="T4766">­nių ar</text:span><text:span text:style-name="T4767">­gu</text:span><text:span text:style-name="T4768">­men</text:span><text:span text:style-name="T4769">­tų, kad pro</text:span><text:span text:style-name="T4770">­gre</text:span><text:span text:style-name="T4771">­sy</text:span><text:span text:style-name="T4772">­vu</text:span><text:span text:style-name="T4773">­mas yra tai</text:span><text:span text:style-name="T4774">­ko</text:span><text:span text:style-name="T4775">­mas iš apa</text:span><text:span text:style-name="T4776">­čios tai</text:span><text:span text:style-name="T4777">­kant skir</text:span><text:span text:style-name="T4778">­tin</text:span><text:span text:style-name="T4779">­gą NPD, ku</text:span><text:span text:style-name="T4780">­ris yra nyks</text:span><text:span text:style-name="T4781">­ta</text:span><text:span text:style-name="T4782">nti</text:span><text:span text:style-name="T4783">s au</text:span><text:span text:style-name="T4784">­gant pa</text:span><text:span text:style-name="T4785">­ja</text:span><text:span text:style-name="T4786">­moms. Tuo tar</text:span><text:span text:style-name="T4787">­pu da</text:span><text:span text:style-name="T4788">­bar at</text:span><text:span text:style-name="T4789">­si</text:span><text:span text:style-name="T4790">­ran</text:span><text:span text:style-name="T4791">­da pro</text:span><text:span text:style-name="T4792">­gre</text:span><text:span text:style-name="T4793">­si</text:span><text:span text:style-name="T4794">­nis ta</text:span><text:span text:style-name="T4795">­ri</text:span><text:span text:style-name="T4796">­fas, nors iš prin</text:span><text:span text:style-name="T4797">­ci</text:span><text:span text:style-name="T4798">­po<text:s/></text:span><text:span text:style-name="T4799">NPD vis dar yra nyks</text:span><text:span text:style-name="T4800">­tan</text:span><text:span text:style-name="T4801">­tis au</text:span><text:span text:style-name="T4802">­gant pa</text:span><text:span text:style-name="T4803">­ja</text:span><text:span text:style-name="T4804">­moms. Tai čia toks… Ko</text:span><text:span text:style-name="T4805">­dėl da</text:span><text:span text:style-name="T4806">­bar kaž</text:span><text:span text:style-name="T4807">­kas pa</text:span><text:span text:style-name="T4808">­si</text:span><text:span text:style-name="T4809">­kei</text:span><text:span text:style-name="T4810">­tė?<text:s/></text:span></text:p>
        <text:p text:style-name="Roman"><text:span text:style-name="T4811">Ki</text:span><text:span text:style-name="T4812">­tas klau</text:span><text:span text:style-name="T4813">­si</text:span><text:span text:style-name="T4814">­mas, kuo eu</text:span><text:span text:style-name="T4815">­ras iš dar</text:span><text:span text:style-name="T4816">­bo pa</text:span><text:span text:style-name="T4817">­ja</text:span><text:span text:style-name="T4818">­mų ski</text:span><text:span text:style-name="T4819">­ria</text:span><text:span text:style-name="T4820">­si nuo eu</text:span><text:span text:style-name="T4821">­ro,<text:s/></text:span>gau­to iš in­di­vi­du­a­lios veik­los ar­ba ver­slo liu­di­ji­mų, nes pa­ja­mų mo­kes­tis yra skir­tin­gas? Kaip aš su­pra­tau, vie­niems lie­ka tas pats, koks bu­vo, ki­tiems tai­ko­mas 21 %. Ir ar ne­ma­no­te, kad to­kie da­ly­kai iš prin­ci­po iš­krai­po sis­te­mą dar la­biau, ne­gu ji bu­vo api­bū­di­na­ma keis­tai…</text:p>
        <text:p text:style-name="Roman"><text:span text:style-name="T4822">PIRMININKAS.</text:span><text:span text:style-name="T4823"><text:s/></text:span>Lai­kas!</text:p>
        <text:p text:style-name="Roman"><text:span text:style-name="T4824">G. SKAISTĖ</text:span><text:span text:style-name="T4825"><text:s/></text:span><text:span text:style-name="T4826">(</text:span><text:span text:style-name="T4827">TS-LKDF</text:span><text:span text:style-name="T4828">)</text:span><text:span text:style-name="T4829">.</text:span><text:s/>…anks­čiau?</text:p>
        <text:p text:style-name="Roman"><text:span text:style-name="T4830">V. ŠAPOKA.</text:span><text:s/>Ačiū už klau­si­mą. Pra­dė­siu nuo pro­gre­si­nio ta­ri­fo, ko­kį mes pa­siū­lė­me. Jis vi­sų pir­ma su­si­jęs su „Sod­ros“ lu­bų įve­di­mu. At­sa­ky­mas yra la­bai pa­pras­tas. Anks­tes­ni pro­jek­tai ši­to ne­nu­ma­tė, to­dėl jų ly­gin­ti ne­bū­tų ko­rek­tiš­ka tar­pu­sa­vy­je.<text:s/></text:p>
        <text:p text:style-name="Roman">Kal­bant apie smul­kaus ver­slo ap­mo­kes­ti­ni­mą: jei­gu įver­tin­tu­me vi­sų pa­sau­lio ša­lių pa­tir­tį, tai vie­no­kios ar ki­to­kios pa­ska­tos, įskai­tant mo­kes­ti­nes, vi­suo­met yra tai­ko­mos smul­kiam ver­slui. Ypač yra tai­ko­mos in­di­vi­du­a­liai veik­lai, nes tu­rint in­di­vi­du­a­lų ver­slą, kaip ži­no­ma, yra ri­zi­kuo­ja­ma vi­su sa­vo tur­tu. Ka­dan­gi su dar­bo san­ty­kiais su­si­ju­sios pa­ja­mos yra žy­miai sta­bi­les­nės, kaip sil­pnes­nio­ji pu­sė yra sau­go­ma tiek Dar­bo ko­dek­so nuo­sta­tų, tiek ai­bės ki­tų tei­sės ak­tų nuo­sta­tų. Šiuo at­ve­ju in­di­vi­du­a­laus ver­sli­nin­ko daž­niau­siai<text:s/>pa­ja­mos nė­ra sta­bi­lios, ir yra ri­zi­kuo­ja­ma sa­vo tur­tu. Įkai­no­jus ši­tą ri­zi­ką, ma­nau, vi­siš­kai aki­vaiz­du, kad pa­ska­tos smul­kia­jam ver­slui tu­rė­tų bū­ti.<text:s/></text:p>
        <text:p text:style-name="Roman">Da­bar kal­bant apie tai, ar sis­te­ma yra tin­ka­ma, ar nė­ra per di­de­lis ato­trū­kis – pra­ėju­siais me­tais sis­te­ma bu­vo su­tvar­ky­ta. Bu­vo vi­siš­kai ne­lo­giš­ka si­tu­a­ci­ja, kai 5 %<text:s/>ta­ri­fu bu­vo ap­mo­kes­ti­na­mas pel­nas in­di­vi­du­a­lios veik­los iš pro­fe­si­jų, kur rei­kia ma­žes­nės kva­li­fi­ka­ci­jos, ir bau­dė­me di­des­niu 15 %<text:s/>ta­ri­fu ten, kur tos kva­li­fi­ka­ci­jos rei­kė­tų dau­giau. Tam, kad bū­tų iš­ei­ta iš ši­tos si­tu­a­ci­jos, bu­vo nu­ma­ty­ta, jog ap­mo­kes­ti­ni­mas tu­ri pri­klau­sy­ti nuo re­a­laus už­dir­ba­mo pel­no ir pa­laips­niui tai­kant mo­kes­ti­nį kre­di­tą – nuo 5 %<text:s/>per­ei­na­ma iki 15 %<text:s/>tam, kad ne­bū­tų dis­kri­mi­na­ci­jos pa­gal žmo­gaus pro­fe­si­ją. Ma­nau, kad tos sis­te­mos, ku­rią tik su­tvar­kė­me pra­ėju­siais me­tais, ir ne­rei­kė­tų ju­din­ti.</text:p>
        <text:p text:style-name="Roman">Taip pat emig­ra­ci­jos kon­teks­te tik­rai ne­su­tik­čiau, jog ga­lė­tu­me emig­ra­ci­ją stab­dy­ti ar pri­si­šauk­ti žmo­nes at­gal siū­ly­da­mi nu­sta­ty­ti di­des­nius mo­kes­čius ir dras­tiš­kai di­des­nius mo­kes­čius smul­kia­jam ver­slui, nes smul­ku­sis ver­slas, puo­se­lė­da­mas sa­vo ver­slą…<text:s/>na, tie žmo­nės yra iš es­mės pas­ku­ti­niai, ku­rie pra­de­da gal­vo­ti apie emig­ra­ci­ją. Tai tarp­tau­ti­nė­je prak­ti­ko­je yra se­na tie­sa, jog net kri­zės at­ve­ju smul­ku­sis ver­slas at­si­svei­ki­na su sa­vo part­ne­riais ir dar­buo­to­jais žy­miai re­čiau ne­gu kad stam­būs darb­da­viai. Šiuo at­ve­ju, ma­nau, ne­rei­kia pul­di­nė­ti to smul­kaus ver­slo Lie­tu­vo­je.</text:p>
        <text:p text:style-name="Roman"><text:span text:style-name="T4831">PIRMININKAS.</text:span><text:span text:style-name="T4832"><text:s/></text:span>Klau­sia G. Vai­če­kaus­kas. Ruo­šia­si A. Kup­čins­kas.</text:p>
        <text:p text:style-name="Roman"><text:span text:style-name="T4833">G. VAIČEKAUSKAS</text:span><text:span text:style-name="T4834"><text:s/></text:span><text:span text:style-name="T4835">(</text:span><text:span text:style-name="T4836">LSF</text:span><text:span text:style-name="T4837">)</text:span><text:span text:style-name="T4838">. Ger</text:span><text:span text:style-name="T4839">­bia</text:span><text:span text:style-name="T4840">­mas prem</text:span><text:span text:style-name="T4841">­je</text:span><text:span text:style-name="T4842">­re, pa</text:span><text:span text:style-name="T4843">­sa</text:span><text:span text:style-name="T4844">­ky</text:span><text:span text:style-name="T4845">­siu at</text:span><text:span text:style-name="T4846">­vi</text:span><text:span text:style-name="T4847">­rai, kad nuo at</text:span><text:span text:style-name="T4848">­sa</text:span><text:span text:style-name="T4849">­ky</text:span><text:span text:style-name="T4850">­mo į šį klau</text:span><text:span text:style-name="T4851">­si</text:span><text:span text:style-name="T4852">­mą mums vi</text:span><text:span text:style-name="T4853">­siems pa</text:span><text:span text:style-name="T4854">­aiš</text:span><text:span text:style-name="T4855">­kės, ką jūs veik</text:span><text:span text:style-name="T4856">­si</text:span><text:span text:style-name="T4857">­te ki</text:span><text:span text:style-name="T4858">­tų me</text:span><text:span text:style-name="T4859">­tų ge</text:span><text:span text:style-name="T4860">­gu</text:span><text:span text:style-name="T4861">­žės mė</text:span><text:span text:style-name="T4862">­ne</text:span><text:span text:style-name="T4863">­sį. Tai</text:span><text:span text:style-name="T4864">­gi klau</text:span><text:span text:style-name="T4865">­si</text:span><text:span text:style-name="T4866">­mas: prem</text:span><text:span text:style-name="T4867">­je</text:span><text:span text:style-name="T4868">­re, jūs at</text:span><text:span text:style-name="T4869">­va</text:span><text:span text:style-name="T4870">­žiuo</text:span><text:span text:style-name="T4871">­si</text:span><text:span text:style-name="T4872">­te šiais me</text:span><text:span text:style-name="T4873">­tais į Jū</text:span><text:span text:style-name="T4874">­ros šven</text:span><text:span text:style-name="T4875">­tę ar ne?</text:span></text:p>
        <text:p text:style-name="Roman"><text:span text:style-name="T4876">S. SKVERNELIS</text:span><text:span text:style-name="T4877"><text:s/></text:span><text:span text:style-name="T4878">(</text:span><text:span text:style-name="T4879">LVŽSF</text:span><text:span text:style-name="T4880">)</text:span><text:span text:style-name="T4881">. Ar</text:span><text:span text:style-name="T4882">­gu</text:span><text:span text:style-name="T4883">­men</text:span><text:span text:style-name="T4884">­tai la</text:span><text:span text:style-name="T4885">­bai svar</text:span><text:span text:style-name="T4886">­būs. Pla</text:span><text:span text:style-name="T4887">­nuo</text:span><text:span text:style-name="T4888">­ju.</text:span></text:p>
        <text:p text:style-name="Roman"><text:span text:style-name="T4889">PIRMININKAS.</text:span><text:span text:style-name="T4890"><text:s/>Klau</text:span><text:span text:style-name="T4891">­sia A. Kup</text:span><text:span text:style-name="T4892">­čins</text:span><text:span text:style-name="T4893">­kas. Ruo</text:span><text:span text:style-name="T4894">­šia</text:span><text:span text:style-name="T4895">­si J. Var</text:span><text:span text:style-name="T4896">­ka</text:span><text:span text:style-name="T4897">­lys.</text:span></text:p>
        <text:p text:style-name="Roman"><text:span text:style-name="T4898">A. KUPČINSKAS</text:span><text:span text:style-name="T4899"><text:s/></text:span><text:span text:style-name="T4900">(</text:span><text:span text:style-name="T4901">TS-LKDF</text:span><text:span text:style-name="T4902">)</text:span><text:span text:style-name="T4903">. Ger</text:span><text:span text:style-name="T4904">­bia</text:span><text:span text:style-name="T4905">­mas prem</text:span><text:span text:style-name="T4906">­je</text:span><text:span text:style-name="T4907">­re, tur</text:span><text:span text:style-name="T4908">­būt kaip ir vi</text:span><text:span text:style-name="T4909">­si pa</text:span><text:span text:style-name="T4910">­ste</text:span><text:span text:style-name="T4911">­bė</text:span><text:span text:style-name="T4912">­jo</text:span><text:span text:style-name="T4913">­te – už lan</text:span><text:span text:style-name="T4914">­go pa</text:span><text:span text:style-name="T4915">­va</text:span><text:span text:style-name="T4916">­sa</text:span><text:span text:style-name="T4917">­ris, tai aš apie pa</text:span><text:span text:style-name="T4918">­va</text:span><text:span text:style-name="T4919">­sa</text:span><text:span text:style-name="T4920">­rį no</text:span><text:span text:style-name="T4921">­riu pa</text:span><text:span text:style-name="T4922">­klaus</text:span><text:span text:style-name="T4923">­ti. Pra</text:span><text:span text:style-name="T4924">­de</text:span><text:span text:style-name="T4925">­da vir</text:span><text:span text:style-name="T4926">­ti dar</text:span><text:span text:style-name="T4927">­bai tiek ap</text:span><text:span text:style-name="T4928">­lin</text:span><text:span text:style-name="T4929">­ko</text:span><text:span text:style-name="T4930">­je, tiek tal</text:span><text:span text:style-name="T4931">­kos, tiek, aiš</text:span><text:span text:style-name="T4932">­ku, sa</text:span><text:span text:style-name="T4933">­vi</text:span><text:span text:style-name="T4934">­val</text:span><text:span text:style-name="T4935">­dy</text:span><text:span text:style-name="T4936">­bės pla</text:span><text:span text:style-name="T4937">­nuo</text:span><text:span text:style-name="T4938">­ja įgy</text:span><text:span text:style-name="T4939">­ven</text:span><text:span text:style-name="T4940">­din</text:span><text:span text:style-name="T4941">­ti sa</text:span><text:span text:style-name="T4942">­vo pla</text:span><text:span text:style-name="T4943">­nus ir ne</text:span><text:span text:style-name="T4944">­iš</text:span><text:span text:style-name="T4945">­ven</text:span><text:span text:style-name="T4946">­gia</text:span><text:span text:style-name="T4947">­mai kiek</text:span><text:span text:style-name="T4948">­vie</text:span><text:span text:style-name="T4949">­no</text:span><text:span text:style-name="T4950">­je iš jų vėl kils me</text:span><text:span text:style-name="T4951">­džių ge</text:span><text:span text:style-name="T4952">­nė</text:span><text:span text:style-name="T4953">­ji</text:span><text:span text:style-name="T4954">­mo ir kir</text:span><text:span text:style-name="T4955">­ti</text:span><text:span text:style-name="T4956">­mo klau</text:span><text:span text:style-name="T4957">­si</text:span><text:span text:style-name="T4958">­mai. Jūs per</text:span><text:span text:style-name="T4959">­nai sa</text:span><text:span text:style-name="T4960">­kė</text:span><text:span text:style-name="T4961">­te, kad Kau</text:span><text:span text:style-name="T4962">­ne po</text:span><text:span text:style-name="T4963">­li</text:span><text:span text:style-name="T4964">­ci</text:span><text:span text:style-name="T4965">­jos pa</text:span><text:span text:style-name="T4966">­nau</text:span><text:span text:style-name="T4967">­do</text:span><text:span text:style-name="T4968">­ta jė</text:span><text:span text:style-name="T4969">­ga prieš pi</text:span><text:span text:style-name="T4970">­ke</text:span><text:span text:style-name="T4971">­tuo</text:span><text:span text:style-name="T4972">­to</text:span><text:span text:style-name="T4973">­jus, ku</text:span><text:span text:style-name="T4974">­rie gy</text:span><text:span text:style-name="T4975">­nė me</text:span><text:span text:style-name="T4976">­džius, bu</text:span><text:span text:style-name="T4977">­vo ne</text:span><text:span text:style-name="T4978">­adek</text:span><text:span text:style-name="T4979">­va</text:span><text:span text:style-name="T4980">­ti, per</text:span><text:span text:style-name="T4981">­tek</text:span><text:span text:style-name="T4982">­li</text:span><text:span text:style-name="T4983">­nė. Tai šie</text:span><text:span text:style-name="T4984">­met pa</text:span><text:span text:style-name="T4985">­tvir</text:span><text:span text:style-name="T4986">­ti</text:span><text:span text:style-name="T4987">­no ir teis</text:span><text:span text:style-name="T4988">­mai. Gal bus taip su</text:span><text:span text:style-name="T4989">­for</text:span><text:span text:style-name="T4990">­muo</text:span><text:span text:style-name="T4991">­ta ge</text:span><text:span text:style-name="T4992">­ra</text:span><text:s/>prak­ti­ka, bet, ki­ta ver­tus, ma­ty­ti pro­ble­ma, kad iš tie­sų trūks­ta aiš­kes­nio žel­di­nių tvar­ky­mo reg­la­men­ta­vi­mo. Gal čia la­biau Ap­lin­kos mi­nis­te­ri­jos dis­po­zi­ci­ja yra tai, nes sa­vi­val­dy­bėms, vyk­dan­čioms pro­jek­tus, daž­niau­siai svar­bu yra as­fal­tas, kuo dau­giau as­fal­to…</text:p>
        <text:p text:style-name="Roman"><text:span text:style-name="T4993">PIRMININKAS.</text:span><text:span text:style-name="T4994"><text:s/></text:span>Lai­kas!<text:s/></text:p>
        <text:p text:style-name="Roman"><text:span text:style-name="T4995">A. KUPČINSKAS</text:span><text:span text:style-name="T4996"> </text:span><text:span text:style-name="T4997">(</text:span><text:span text:style-name="T4998">TS-LKDF</text:span><text:span text:style-name="T4999">)</text:span><text:span text:style-name="T5000">.<text:s/></text:span><text:span text:style-name="T5001">…</text:span><text:span text:style-name="T5002">į</text:span><text:s/>žel­di­nius ne­krei­pia­ma dė­me­sio. O RAAD’o<text:s/>spe­cia­lis­tai, Re­gio­nų ap­lin­kos ap­sau­gos de­par­ta­men­to spe­cia­lis­tai, tie­siog ne­spė­ja at­vyk­ti į iš­kvie­ti­mus, ku­riuos tei­kia gy­ven­to­jai. Gal bus iš Ap­lin­kos mi­nis­te­ri­jos ko­kia nors ini­cia­ty­va ar pa­ve­di­mas at­ėjus pa­va­sa­riui?</text:p>
        <text:p text:style-name="Roman"><text:span text:style-name="T5003">S. SKVERNELIS</text:span><text:span text:style-name="T5004"><text:s/></text:span><text:span text:style-name="T5005">(</text:span><text:span text:style-name="T5006">LVŽSF</text:span><text:span text:style-name="T5007">)</text:span><text:span text:style-name="T5008">.<text:s/></text:span>Pa­va­sa­ris tu­ri to­kią ne­iš­ven­gia­mą sa­vy­bę – at­ei­ti, no­rim ar ne­no­rim, ir tai da­ro cik­liš­kai, kar­tą per me­tus jis at­ei­na. Jū­sų pa­lies­ta te­ma – su­de­rin­ti in­te­re­są ir iš­lai­ky­ti ža­lią Lie­tu­vą, kai tik­rai ir gro­žis, ir nau­da yra, ir eko­lo­gi­nės<text:s/>pro­ble­mos, ir, aiš­ku, in­tere­sai, ku­rie su­si­ję su žmo­nių gy­ve­ni­mo ko­ky­be. La­bai daž­nai rei­kia rink­tis sa­vi­val­dy­bėms, ar au­ko­ti gal­būt tik­rai daug me­tų au­gu­sį me­dį, ku­ris jau yra pa­žeis­tas, bet kar­tu ir ge­rin­ti žmo­nių gy­ve­ni­mo ko­ky­bę tie­siant ša­li­gat­vius, ke­lius. Ma­nau, kad su­de­ri­na­mu­mas tu­ri bū­ti nu­ma­ty­tas tai­syk­lė­se. Jei­gu ten dar ko­kių nors spra­gų yra, tai gal­būt ap­lin­kos mi­nist­ras ga­lė­tų dau­giau at­sa­ky­ti. Aš tik­rai džiau­giuo­si, kad ne­te­ko nu­pjau­ti nė vie­no me­džio, ir, ti­kiuo­si, taip ir at­ei­ty­je<text:s/>bus.</text:p>
        <text:p text:style-name="Roman"><text:span text:style-name="T5009">K. NAVICKAS.</text:span><text:s/>Ačiū už klau­si­mą. Iš tik­rų­jų su bun­dan­čiu pa­va­sa­riu bun­da ir vi­suo­me­nė, tas ir­gi džiu­gi­na, nes re­zo­nan­si­nių nu­si­skun­di­mų la­bai daug da­bar gau­na­me. Aš no­riu pa­sa­ky­ti, kad žel­di­niai mies­tuo­se jau ke­lis de­šimt­me­čius yra pri­skir­ti sa­vi­val­dos kom­pe­ten­ci­jai. Ne­ži­nau, kas iš tik­rų­jų, ar su pi­lie­tiš­kes­ne vi­suo­me­ne, ar su in­ten­sy­ves­niu eu­ro­pi­niu fi­nan­sa­vi­mu, bet pas­ta­ruo­ju me­tu la­bai daug gau­na­me nu­si­skun­di­mų. Mes esa­me jau da­rę ke­lis pa­si­ta­ri­mus su so­cia­li­niais part­ne­riais, kei­čiam reg­la­men­tą, tik no­riu vie­na pa­brėž­ti – iš tik­rų­jų ne­ga­li­me taip leng­vai ap­si­spręs­ti, ar ga­li­ma ig­no­ruo­ti sa­vi­val­dą, nes vi­sų pir­ma mes ir sa­vo pro­gra­mo­je esa­me pa­si­ra­šę – sa­vi­val­dos stip­ri­ni­mas. Čia bū­tų ke­lias at­gal. Šiuo at­ve­ju, ne­ži­nau, koks bus ga­lu­ti­nis spren­di­mas, bet reg­la­men­tą per­žiū­rė­jo­me, vyks­ta tas pro­ce­sas.</text:p>
        <text:p text:style-name="Roman"><text:span text:style-name="T5010">PIRMININKAS.</text:span><text:span text:style-name="T5011"><text:s/>Ir pas</text:span><text:span text:style-name="T5012">­ku</text:span><text:span text:style-name="T5013">­ti</text:span><text:span text:style-name="T5014">­nis k</text:span>lau­sia J. Var­ka­lys.</text:p>
        <text:p text:style-name="Roman"><text:span text:style-name="T5015">J. VARKALYS</text:span><text:span text:style-name="T5016"><text:s/></text:span><text:span text:style-name="T5017">(</text:span><text:span text:style-name="T5018">LSF</text:span><text:span text:style-name="T5019">)</text:span><text:span text:style-name="T5020">.<text:s/></text:span>Dė­ko­ju, ger­bia­ma­sis po­sė­džio pir­mi­nin­ke. No­rė­čiau pa­klaus­ti tik­riau­siai ger­bia­mo­jo fi­nan­sų mi­nist­ro. Eu­ro­pos Są­jun­gos struk­tū­ri­nės pa­ra­mos lai­ko­tar­pis – 2014–2020 me­tai ne už kal­nų, į pa­bai­gą, no­rė­čiau klus­te­lė­ti, kaip se­ka­si įgy­ven­di­ni­mas tų pro­jek­tų, ku­rie bu­vo nu­ma­ty­ti, kiek pa­si­ra­šy­tų su­tar­čių, kiek įvyk­dy­tų ir kiek jau ap­mo­kė­tų?</text:p>
        <text:p text:style-name="Roman"><text:span text:style-name="T5021">V. ŠAPOKA.</text:span><text:span text:style-name="T5022"><text:s/></text:span>Ačiū už klau­si­mą. Ne­tru­kus svars­ty­si­me tą pa­žan­gą ir Vy­riau­sy­bė­je. Dar­bai tik­rai yra pa­spar­tė­ję, ly­gi­nant su pra­ėju­siais me­tais. Ži­no­ma, kad to­bu­lin­ti dar rei­kia, bet<text:s/>tik­rai pa­grei­tis yra daug di­des­nis. Jei­gu kal­bė­tu­me, kaip at­ro­do­me ki­tų ša­lių kon­teks­te, tai šiuo at­ve­ju esa­me aš­tun­to­je vie­to­je, bet ma­nau, kad grei­tu lai­ku tik­rai įsi­ver­ši­me į ly­de­rių tre­je­tu­ką ar pen­ke­tu­ką. Si­tu­a­ci­ja da­bar<text:s/>yra to­kia, bet fak­tas, kad rei­kės pro­gra­mų lė­šas<text:s/>per­skirs­ty­ti, ir kaip ir per­nai mes tą pa­da­ry­si­me.</text:p>
        <text:p text:style-name="Roman"><text:span text:style-name="T5023">PIRMININKAS.</text:span><text:span text:style-name="T5024"><text:s/></text:span>Vy­riau­sy­bės va­lan­dos lai­kas bai­gė­si. Dė­ko­ju mi­nist­rams už iš­sa­mius at­sa­ky­mus.<text:s/></text:p>
        <text:p text:style-name="Roman"/>
        <text:p text:style-name="Laikas">14.04 val.</text:p>
        <text:p text:style-name="Roman12">In­for­ma­ci­niai pra­ne­ši­mai</text:p>
        <text:p text:style-name="Roman"/>
        <text:p text:style-name="Roman">No­rė­čiau per­skai­ty­ti Sei­mo na­rio V. Bu­kaus­ko pra­šy­mą. „Pra­šau nuo 2018 m.<text:s/>ba­lan­džio 19 d.<text:s/>ne­be­lai­ky­ti ma­nęs Lie­tu­vos Res­pub­li­kos so­cial­de­mok­ra­tų dar­bo frak­ci­jos na­riu. Sei­mo na­rys V. Bu­kaus­kas.“<text:s/></text:p>
        <text:p text:style-name="Roman">Skel­biu ry­ti­nį po­sė­dį baig­tą.<text:s/><text:span text:style-name="T5025">(</text:span><text:span text:style-name="T5026">Gon</text:span><text:span text:style-name="T5027">­gas</text:span><text:span text:style-name="T5028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5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balandži</text:span><text:span text:style-name="T18">o</text:span><text:span text:style-name="T19"><text:s/></text:span><text:span text:style-name="T20">1</text:span><text:span text:style-name="T21">9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03T07:42:00Z</meta:creation-date>
    <dc:date>2018-05-03T07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5575" meta:word-count="28060" meta:character-count="206281" meta:row-count="9189" meta:non-whitespace-character-count="183796"/>
  </office:meta>
</office:document-meta>
</file>