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style:vertical-align="top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374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5.2166in"/>
    </style:style>
    <style:style style:name="Table19" style:family="table">
      <style:table-properties style:width="6.8631in" fo:margin-left="-0.175in" table:align="left"/>
    </style:style>
    <style:style style:name="TableRow25" style:family="table-row">
      <style:table-row-properties style:min-row-height="0.3277in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Row32" style:family="table-row">
      <style:table-row-properties style:min-row-height="0.8833in" fo:keep-together="always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T56" style:parent-style-name="DefaultParagraphFont" style:family="text">
      <style:text-properties fo:font-size="11pt" style:font-size-asian="11pt" fo:language="lt" fo:country="LT"/>
    </style:style>
    <style:style style:name="T57" style:parent-style-name="DefaultParagraphFont" style:family="text">
      <style:text-properties style:text-position="super 68.1%" fo:font-size="11pt" style:font-size-asian="11pt" fo:language="lt" fo:country="LT"/>
    </style:style>
    <style:style style:name="T58" style:parent-style-name="DefaultParagraphFont" style:family="text">
      <style:text-properties fo:font-size="11pt" style:font-size-asian="11pt" fo:language="lt" fo:country="LT"/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T64" style:parent-style-name="DefaultParagraphFont" style:family="text">
      <style:text-properties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T69" style:parent-style-name="DefaultParagraphFont" style:family="text">
      <style:text-properties fo:font-size="11pt" style:font-size-asian="11pt" fo:language="lt" fo:country="LT"/>
    </style:style>
    <style:style style:name="T70" style:parent-style-name="DefaultParagraphFont" style:family="text">
      <style:text-properties fo:font-size="11pt" style:font-size-asian="11pt" fo:language="lt" fo:country="LT"/>
    </style:style>
    <style:style style:name="T71" style:parent-style-name="DefaultParagraphFont" style:family="text">
      <style:text-properties fo:font-size="11pt" style:font-size-asian="11pt" fo:language="lt" fo:country="LT"/>
    </style:style>
    <style:style style:name="T72" style:parent-style-name="DefaultParagraphFont" style:family="text">
      <style:text-properties fo:font-size="11pt" style:font-size-asian="11pt" fo:language="lt" fo:country="LT"/>
    </style:style>
    <style:style style:name="T73" style:parent-style-name="DefaultParagraphFont" style:family="text">
      <style:text-properties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7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fo:language="lt" fo:country="L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fo:language="lt" fo:country="LT" style:language-asian="lt" style:country-asian="LT"/>
    </style:style>
    <style:style style:name="P78" style:parent-style-name="Normal" style:family="paragraph">
      <style:paragraph-properties style:text-autospace="none" fo:text-align="justify"/>
      <style:text-properties style:font-name-asian="Calibri" fo:font-weight="bold" style:font-weight-asian="bold" fo:font-size="8pt" style:font-size-asian="8pt" fo:language="lt" fo:country="LT" style:language-asian="lt" style:country-asian="LT"/>
    </style:style>
    <style:style style:name="P79" style:parent-style-name="Normal" style:family="paragraph">
      <style:paragraph-properties style:text-autospace="none" fo:text-align="justify"/>
      <style:text-properties style:font-name-asian="Calibri" fo:font-weight="bold" style:font-weight-asian="bold" fo:font-size="11pt" style:font-size-asian="11pt" fo:language="lt" fo:country="LT" style:language-asian="lt" style:country-asian="LT"/>
    </style:style>
    <style:style style:name="P80" style:parent-style-name="ListParagraph" style:family="paragraph">
      <style:paragraph-properties style:text-autospace="none" fo:text-align="justify" fo:margin-left="0.0236in">
        <style:tab-stops/>
      </style:paragraph-properties>
      <style:text-properties fo:font-size="11pt" style:font-size-asian="11pt" fo:language="lt" fo:country="LT"/>
    </style:style>
    <style:style style:name="P81" style:parent-style-name="ListParagraph" style:family="paragraph">
      <style:paragraph-properties style:text-autospace="none" fo:text-align="justify" fo:margin-left="0.0236in">
        <style:tab-stops/>
      </style:paragraph-properties>
      <style:text-properties style:font-weight-complex="bold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201</text:span><text:span text:style-name="T3">8</text:span><text:span text:style-name="T4">-1</text:span><text:span text:style-name="T5">2</text:span><text:span text:style-name="T6">-</text:span><text:span text:style-name="T7">06</text:span></text:p>
      <text:p text:style-name="P8">PASIŪLYMAS</text:p>
      <text:p text:style-name="P9"><text:span text:style-name="T10">DĖL LIETUVOS RESPUBLIKOS</text:span></text:p>
      <text:p text:style-name="P11"><text:span text:style-name="T12">2019 METŲ VALSTYBĖS BIUDŽETO IR SAVIVALDYBIŲ BIUDŽETŲ FINANSINIŲ RODIKLIŲ PATVIRTINIMO</text:span></text:p>
      <text:p text:style-name="P13">ĮSTATYMO PROJEKTO</text:p>
      <text:p text:style-name="P14"><text:span text:style-name="T15">NR.<text:s/></text:span><text:span text:style-name="T16">XIIIP-2715</text:span><text:span text:style-name="T17">(2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Nuo 2019 m. sausio 1 d. įsigaliosiančio naujos redakcijos Lietuvos Respublikos valstybės tarnybos įstatymo 29 str. 4 d. 6 p. nustatyta, kad<text:s/>visoms Seimo nariui įsteigtoms Seimo nario padėjėjo-sekretoriaus pareigybėms nustatytų pareiginių algų koeficientų suma negali viršyti Seimo nariui įsteigtų Seimo nario padėjėjo-sekretoriaus pareiginių algų<text:s/><text:s/>koeficientų intervalo vidurkių sumos. Šiuo metu Seimo narių padėjėjų-sekretorių pareiginės algos koeficientai<text:s/>yra 5,2 (B lygio<text:s/>11 kategorijos pareigybė) baziniai dydžiai (toliau – BD) arba 5,7 BD<text:s/>(A lygio 12 kategorijos pareigybė), o nuo 2019 m. vidutinis šios pareigybės pareiginės algos koeficientas bus 8,85 BD.<text:s/>Atsižvelgiant į šį pokytį, 423 Seimo narių padėjėjų-sekretorių pareigybių (Lietuvos Respublikos Seimo statuto 16 str. 2 d. nustatyta, kad kiekvienam Seimo nariui įsteigiama 3 Seimo nario padėjėjo-sekretoriaus pareigybės) darbo užmokesčiui mokėti reikalingi papildomi 2 987 tūkst. Eur.</text:p>
            <text:p text:style-name="P53"/>
            <text:p text:style-name="P54"><text:span text:style-name="T55">Lietuvos Respublikos<text:s/></text:span><text:span text:style-name="T56">Seimo statuto 15</text:span><text:span text:style-name="T57">3</text:span><text:span text:style-name="T58"><text:s/>str. 1, 2, 3 ir 7 d. nusta</text:span><text:span text:style-name="T59">tyti</text:span><text:span text:style-name="T60"><text:s/>dydžiai, susiję su šalies vidutiniu mėnesiniu darbo užmokesčiu (toliau – VMDU).<text:s/></text:span><text:span text:style-name="T61">Nuo 2019 m. s</text:span><text:span text:style-name="T62">ujungus darbuotojo ir darbdavio mokamus mokesčius</text:span><text:span text:style-name="T63"><text:s/>ir 2019 m. gegužės </text:span><text:span text:style-name="T64">mėn. paskelbus VMDU už 2019 m. I ketv., VMDU padidės 28,9</text:span><text:span text:style-name="T65"> </text:span><text:span text:style-name="T66">proc., todėl atitinkamai didės ir Seimo Pirmininko</text:span><text:span text:style-name="T67">, Seimo Pirmininko pavaduotojų</text:span><text:span text:style-name="T68"><text:s/>reprezentacijai bei Seimo narių ir Seimo frakcijų parlamentinei veiklai skiriamos lėšos.</text:span><text:span text:style-name="T69"><text:s/></text:span><text:span text:style-name="T70">Nuo 2019 m. birželio mėn. didėsiančioms minėtoms išlaidoms reikalingi papildomi 330</text:span><text:span text:style-name="T71"> </text:span><text:span text:style-name="T72">tūkst.</text:span><text:span text:style-name="T73"> </text:span><text:span text:style-name="T74">Eur.</text:span></text:p>
            <text:p text:style-name="P75"/>
            <text:p text:style-name="P76">Pasiūlymas:</text:p>
            <text:p text:style-name="P77">Lietuvos Respublikos Seimo kanceliarijai<text:s/>papildomai skirti<text:s/>3 317 tūkst. Eur.</text:p>
            <text:p text:style-name="P78"/>
            <text:p text:style-name="P79">Lėšų šaltinis:</text:p>
            <text:p text:style-name="P80">Asignavimų<text:s/>Lietuvos Respublikos finansų ministerijai<text:s/>mažinimas.</text:p>
            <text:p text:style-name="P81"/>
          </table:table-cell>
        </table:table-row>
      </table:table>
      <text:p text:style-name="P82"/>
      <text:p text:style-name="P83">Teikia:<text:s/></text:p>
      <text:p text:style-name="P84"/>
      <text:p text:style-name="P85">Seimo<text:s/>nariai:</text:p>
      <text:p text:style-name="P86">Irena Degutienė</text:p>
      <text:p text:style-name="P87">Rima Baškienė</text:p>
      <text:p text:style-name="P88">Gediminas Kirkilas</text:p>
      <text:p text:style-name="P89">Jonas Liesys</text:p>
      <text:p text:style-name="P90">Viktoras Pranckietis</text:p>
      <text:p text:style-name="P91">Irena Šiaulienė</text:p>
      <text:p text:style-name="P92">Remigijus Žema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1" style:display-name="st1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ŪKAS Marius</meta:initial-creator>
    <dc:creator>adlibuser</dc:creator>
    <meta:creation-date>2018-12-07T07:41:00Z</meta:creation-date>
    <dc:date>2018-12-07T07:41:00Z</dc:date>
    <meta:print-date>2018-12-06T11:4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72" meta:character-count="2061" meta:row-count="79" meta:non-whitespace-character-count="1822"/>
  </office:meta>
</office:document-meta>
</file>