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style-complex="italic"/>
    </style:style>
    <style:style style:name="T6" style:parent-style-name="DefaultParagraphFont" style:family="text">
      <style:text-properties fo:font-weight="bold" style:font-weight-asian="bold" style:font-style-complex="italic"/>
    </style:style>
    <style:style style:name="T7" style:parent-style-name="DefaultParagraphFont" style:family="text">
      <style:text-properties fo:font-weight="bold" style:font-weight-asian="bold" style:font-style-complex="italic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TableColumn14" style:family="table-column">
      <style:table-column-properties style:column-width="0.508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4.6458in" style:use-optimal-column-width="false"/>
    </style:style>
    <style:style style:name="Table13" style:family="table">
      <style:table-properties style:width="6.6305in" fo:margin-left="0in" table:align="center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" style:family="table-row">
      <style:table-row-properties style:min-row-height="0.2958in" style:use-optimal-row-height="false" fo:keep-together="always"/>
    </style:style>
    <style:style style:name="P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0pt" style:font-size-asian="10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48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49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55" style:parent-style-name="DefaultParagraphFont" style:family="text">
      <style:text-properties style:font-weight-complex="bold" fo:font-size="11pt" style:font-size-asian="11pt" style:font-size-complex="11pt"/>
    </style:style>
    <style:style style:name="T56" style:parent-style-name="DefaultParagraphFont" style:family="text">
      <style:text-properties style:font-weight-complex="bold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68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weight-complex="bold" fo:font-size="11pt" style:font-size-asian="11pt" style:font-size-complex="11pt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weight-complex="bold" fo:font-size="11pt" style:font-size-asian="11pt" style:font-size-complex="11pt"/>
    </style:style>
    <style:style style:name="T75" style:parent-style-name="DefaultParagraphFont" style:family="text">
      <style:text-properties fo:color="#000000" fo:font-size="11pt" style:font-size-asian="11pt" style:font-size-complex="11pt"/>
    </style:style>
    <style:style style:name="T76" style:parent-style-name="DefaultParagraphFont" style:family="text">
      <style:text-properties fo:color="#000000" fo:font-size="11pt" style:font-size-asian="11pt" style:font-size-complex="11pt"/>
    </style:style>
    <style:style style:name="T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78" style:parent-style-name="DefaultParagraphFont" style:family="text">
      <style:text-properties fo:color="#000000" fo:font-size="11pt" style:font-size-asian="11pt" style:font-size-complex="11pt"/>
    </style:style>
    <style:style style:name="T7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80" style:parent-style-name="DefaultParagraphFont" style:family="text">
      <style:text-properties fo:color="#000000" fo:font-size="11pt" style:font-size-asian="11pt" style:font-size-complex="11pt"/>
    </style:style>
    <style:style style:name="P81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VIETOS SAVIVALDOS ĮSTATYMO NR. I-533 3, 8, 12, 15, 17, 20, 21, 22, 26, 27, 29, 30, 32, 33, 34, 35, 63, 67 IR 68 STRAIPSNIŲ PAKEITIMO ĮSTATYMO</text:span><text:span text:style-name="T6"><text:s/>PROJEKTO<text:s/></text:span><text:span text:style-name="T7"><text:line-break/>NR. XIVP-3210</text:span></text:p>
      <text:p text:style-name="P8"/>
      <text:p text:style-name="P9"/>
      <text:p text:style-name="P10">2024-05-07</text:p>
      <text:p text:style-name="P11">Vilnius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str.</text:span></text:p>
          </table:table-cell>
          <table:table-cell table:style-name="TableCell31">
            <text:p text:style-name="P32"><text:span text:style-name="T33">str. d.</text:span></text:p>
          </table:table-cell>
          <table:table-cell table:style-name="TableCell34">
            <text:p text:style-name="P35"><text:span text:style-name="T36">p.</text:span></text:p>
          </table:table-cell>
          <table:covered-table-cell>
            <text:p text:style-name="Normal"/>
          </table:covered-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4</text:p>
          </table:table-cell>
          <table:table-cell table:style-name="TableCell42">
            <text:p text:style-name="P43">1N</text:p>
          </table:table-cell>
          <table:table-cell table:style-name="TableCell44">
            <text:p text:style-name="P45"/>
          </table:table-cell>
          <table:table-cell table:style-name="TableCell46">
            <text:p text:style-name="P47">Argumentai:</text:p>
            <text:p text:style-name="P48">Savivaldybės kolegijos sudėtis yra apibrėžta įstatymo 18 straipsnio 1 dalyje. Yra<text:s/>imperatyviai<text:s/>nustatyta, kokias pareigas užimantys asmenys sudaro<text:s/>kolegiją. Tačiau pasitaiko atvejų, kai savivaldybės taryba nevykdo jos išimtinei kompetencijai priskirtos funkcijos ir kolegijos nesudaro (nepriima atitinkamo sprendimo). Kadangi įstatymas nenumato delegavimo į kolegiją, o jos nariais tampama pagal pareigas, nėra prasmės tarybai spręsti dėl kolegijos sudarymo. Formaliai kolegiją galėtų sudaryti meras savo potvarkiu. Todėl siūloma išbraukti iš išimtinės tarybos kompetencijos kolegijos sudarymą.<text:s/></text:p>
            <text:p text:style-name="P49"><text:s/></text:p>
            <text:p text:style-name="P50">Pasiūlymas:</text:p>
            <text:p text:style-name="P51">Papildyti projekto 4 straipsnį nauja 1 dalimi:</text:p>
            <text:p text:style-name="P52">„1. Pripažinti netekusiu galios 15 straipsnio 2 dalies 3 punktą.</text:p>
            <text:p text:style-name="P53"><text:span text:style-name="T54">3) savivaldybės kolegijos sudarymas;</text:span><text:span text:style-name="T55">“</text:span><text:span text:style-name="T56">.</text:span></text:p>
          </table:table-cell>
        </table:table-row>
        <table:table-row table:style-name="TableRow57">
          <table:table-cell table:style-name="TableCell58">
            <text:p text:style-name="P59">2.</text:p>
          </table:table-cell>
          <table:table-cell table:style-name="TableCell60">
            <text:p text:style-name="P61">6N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Pasiūlymas:</text:p>
            <text:p text:style-name="P68">Papildyti projektą nauju 6 straipsniu:</text:p>
            <text:p text:style-name="P69"><text:span text:style-name="T70">„</text:span><text:span text:style-name="T71">6 straipsnis. 18 straipsnio pakeitimas</text:span></text:p>
            <text:p text:style-name="P72">Pakeisti 18 straipsnio 1 dalį ir ją išdėstyti taip:</text:p>
            <text:p text:style-name="P73"><text:span text:style-name="T74">„</text:span><text:span text:style-name="T75">1. Savivaldybės tarybos įgaliojimų laikui iš mero, vicemerų, savivaldybės administracijos direktoriaus, savivaldybės tarybos komitetų pirmininkų, Etikos komisijos pirmininko, Antikorupcijos komisijos<text:s/></text:span><text:soft-page-break/><text:span text:style-name="T76">pirmininko ir opozicijos lyderio savivaldybės<text:s/></text:span><text:span text:style-name="T77">tarybos sprendimu</text:span><text:span text:style-name="T78"><text:s/></text:span><text:span text:style-name="T79">mero potvarkiu</text:span><text:span text:style-name="T80"><text:s/>sudaroma savivaldybės kolegija (toliau – kolegija).“</text:span></text:p>
          </table:table-cell>
        </table:table-row>
      </table:table>
      <text:p text:style-name="P81"/>
      <text:section text:name="Sect1" text:style-name="S1">
        <text:p text:style-name="P82"/>
        <text:p text:style-name="P83">Teikia</text:p>
        <text:p text:style-name="P84">Seimo narys<text:s/><text:tab/><text:tab/><text:tab/><text:tab/><text:tab/><text:span text:style-name="T85">(Parašas)</text:span><text:tab/><text:tab/><text:tab/>Domas Griškevičiu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adlibuser</dc:creator>
    <meta:creation-date>2024-05-07T11:32:00Z</meta:creation-date>
    <dc:date>2024-05-07T11:32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8" meta:word-count="212" meta:character-count="1599" meta:row-count="35" meta:non-whitespace-character-count="1395"/>
  </office:meta>
</office:document-meta>
</file>