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ListParagraph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Hyperlink" style:family="text">
      <style:text-properties style:use-window-font-color="true" style:font-size-complex="12pt" style:text-underline-type="none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margin-bottom="0.1111in" fo:line-height="150%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Hyperlink" style:family="text">
      <style:text-properties style:font-name-asian="Calibri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VALSTYBĖS IR SAVIVALDYBĖS ĮMONIŲ ĮSTATYMO NR. I-722<text:s/></text:span><text:span text:style-name="T12">4,<text:s/></text:span><text:span text:style-name="T13">10, 11, 14, 16, 17 IR 25 STRAIPSNIŲ PAKEITIMO</text:span></text:p>
      <text:p text:style-name="P14"><text:span text:style-name="T15">ĮSTATYMO<text:s/></text:span><text:span text:style-name="T16">PROJEKTO</text:span></text:p>
      <text:p text:style-name="P17"/>
      <text:p text:style-name="P18">2024-06-17<text:s/>Nr. XIVP-3690(2)</text:p>
      <text:p text:style-name="P19">Vilnius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p text:style-name="P25"/>
      <text:p text:style-name="P26">Departamento direktorius<text:tab/><text:tab/><text:tab/><text:tab/><text:tab/><text:tab/><text:tab/><text:s text:c="7"/>Dainius Zebleck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R. Dirgėlienė, tel. (0 5)<text:s/></text:span><text:span text:style-name="T40"><text:s/></text:span><text:span text:style-name="T41">209 6350, el.<text:s/></text:span><text:a xlink:href="mailto:p.%20renata.dirgeliene@lrs.lt" office:target-frame-name="_top" xlink:show="replace"><text:span text:style-name="T42">p. renata.dirgeliene@lrs.lt</text:span></text:a></text:p>
      <text:p text:style-name="P43">A. Dulevičiūtė-Akimovienė, tel. (0 5)<text:s/><text:s/>209 6164, el. p. akvile.duleviciute@lrs.lt</text:p>
      <text:p text:style-name="P44"><text:span text:style-name="T45">M. Masteikienė, tel. (0 5)<text:s/></text:span><text:span text:style-name="T46"><text:s/></text:span><text:span text:style-name="T47">209 6843, el. p.<text:s/></text:span><text:a xlink:href="mailto:milda.masteikiene@lrs.lt" office:target-frame-name="_top" xlink:show="replace"><text:span text:style-name="T48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17T14:03:00Z</meta:creation-date>
    <dc:date>2024-06-17T14:03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12" meta:word-count="57" meta:character-count="761" meta:row-count="18" meta:non-whitespace-character-count="716"/>
  </office:meta>
</office:document-meta>
</file>