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958in" text:min-label-width="0.68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fo:text-transform="uppercase"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style:language-asian="lt" style:country-asian="LT"/>
    </style:style>
    <style:style style:name="T19" style:parent-style-name="DefaultParagraphFont" style:family="text">
      <style:text-properties style:font-name="Times New Roman" fo:font-weight="bold" style:font-weight-asian="bold" style:font-weight-complex="bold" fo:letter-spacing="0.0027in" style:language-asian="lt" style:country-asian="LT"/>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justify" fo:text-indent="0.4923in"/>
      <style:text-properties style:font-name="Times New Roman"/>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style:font-weight-complex="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fo:margin-left="0.6888in" fo:margin-right="-0.0159in">
        <style:tab-stops>
          <style:tab-stop style:type="left" style:position="6.1034in"/>
        </style:tab-stops>
      </style:paragraph-properties>
    </style:style>
    <style:style style:name="T54" style:parent-style-name="DefaultParagraphFont" style:family="text">
      <style:text-properties style:font-name="Times New Roman" fo:font-weight="bold" style:font-weight-asian="bold" style:font-weight-complex="bold"/>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font-weight-complex="bold"/>
    </style:style>
    <style:style style:name="T60" style:parent-style-name="DefaultParagraphFont" style:family="text">
      <style:text-properties style:font-name="Times New Roman" style:font-weight-complex="bold"/>
    </style:style>
    <style:style style:name="T61" style:parent-style-name="DefaultParagraphFont" style:family="text">
      <style:text-properties style:font-name="Times New Roman" style:font-weight-complex="bold"/>
    </style:style>
    <style:style style:name="T62" style:parent-style-name="DefaultParagraphFont" style:family="text">
      <style:text-properties style:font-name="Times New Roman" style:font-weight-complex="bold"/>
    </style:style>
    <style:style style:name="T63" style:parent-style-name="DefaultParagraphFont" style:family="text">
      <style:text-properties style:font-name="Times New Roman" style:font-weight-complex="bold"/>
    </style:style>
    <style:style style:name="P64" style:parent-style-name="Normal" style:family="paragraph">
      <style:paragraph-properties fo:text-align="justify" fo:margin-left="0.6888in" fo:margin-right="-0.0159in">
        <style:tab-stops>
          <style:tab-stop style:type="left" style:position="6.1034in"/>
        </style:tab-stops>
      </style:paragraph-properties>
      <style:text-properties style:font-name="Times New Roman" style:font-weight-complex="bold"/>
    </style:style>
    <style:style style:name="P65" style:parent-style-name="ListParagraph" style:family="paragraph">
      <style:paragraph-properties fo:text-align="justify" fo:margin-right="-0.0159in">
        <style:tab-stops>
          <style:tab-stop style:type="left" style:position="6.1479in"/>
        </style:tab-stops>
      </style:paragraph-properties>
      <style:text-properties fo:font-weight="bold" style:font-weight-asian="bold"/>
    </style:style>
    <style:style style:name="TableColumn67" style:family="table-column">
      <style:table-column-properties style:column-width="0.3902in" style:use-optimal-column-width="false"/>
    </style:style>
    <style:style style:name="TableColumn68" style:family="table-column">
      <style:table-column-properties style:column-width="0.0055in" style:use-optimal-column-width="false"/>
    </style:style>
    <style:style style:name="TableColumn69" style:family="table-column">
      <style:table-column-properties style:column-width="1.1756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3298in" style:use-optimal-column-width="false"/>
    </style:style>
    <style:style style:name="TableColumn73" style:family="table-column">
      <style:table-column-properties style:column-width="5.7097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0826in" style:use-optimal-column-width="false"/>
    </style:style>
    <style:style style:name="Table66" style:family="table">
      <style:table-properties style:width="10.4312in" fo:margin-left="0in" table:align="center"/>
    </style:style>
    <style:style style:name="TableRow76" style:family="table-row">
      <style:table-row-properties style:min-row-height="0.327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2631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start"/>
      <style:text-properties fo:font-size="12pt" style:font-size-asian="12pt" style:font-size-complex="12pt"/>
    </style:style>
    <style:style style:name="P105" style:parent-style-name="Pasiūlymai2" style:family="paragraph">
      <style:paragraph-properties fo:text-align="star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4923in">
        <style:tab-stops>
          <style:tab-stop style:type="left" style:position="0.6895in"/>
        </style:tab-stops>
      </style:paragraph-properties>
      <style:text-properties style:font-name="Times New Roman"/>
    </style:style>
    <style:style style:name="P117"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style>
    <style:style style:name="T118" style:parent-style-name="DefaultParagraphFont" style:family="text">
      <style:text-properties style:font-name="Times New Roman" fo:font-weight="bold" style:font-weight-asian="bold" style:font-weight-complex="bold"/>
    </style:style>
    <style:style style:name="P119"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text-properties style:font-name="Times New Roman" fo:font-weight="bold" style:font-weight-asian="bold" style:font-weight-complex="bold"/>
    </style:style>
    <style:style style:name="P120"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style>
    <style:style style:name="T121" style:parent-style-name="DefaultParagraphFont" style:family="text">
      <style:text-properties style:font-name="Times New Roman" fo:font-weight="bold" style:font-weight-asian="bold" style:font-weight-complex="bold"/>
    </style:style>
    <style:style style:name="T122" style:parent-style-name="DefaultParagraphFont" style:family="text">
      <style:text-properties style:font-name="Times New Roman" fo:font-weight="bold" style:font-weight-asian="bold" fo:font-style="italic" style:font-style-asian="italic"/>
    </style:style>
    <style:style style:name="T123" style:parent-style-name="DefaultParagraphFont" style:family="text">
      <style:text-properties style:font-name="Times New Roman" fo:font-weight="bold" style:font-weight-asian="bold"/>
    </style:style>
    <style:style style:name="P124"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text-underline-type="single" style:text-underline-style="solid" style:text-underline-width="auto" style:text-underline-mode="continuous"/>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style>
    <style:style style:name="P136"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style>
    <style:style style:name="P144"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style>
    <style:style style:name="T150" style:parent-style-name="FootnoteReference" style:family="text">
      <style:text-properties style:font-name="Times New Roman"/>
    </style:style>
    <style:style style:name="T151" style:parent-style-name="DefaultParagraphFont" style:family="text">
      <style:text-properties style:text-position="super 60%"/>
    </style:style>
    <style:style style:name="T152" style:parent-style-name="DefaultParagraphFont" style:family="text">
      <style:text-properties fo:language="lt" fo:country="LT"/>
    </style:style>
    <style:style style:name="T153" style:parent-style-name="Hyperlink"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fo:background-color="#FFFFFF"/>
    </style:style>
    <style:style style:name="T157" style:parent-style-name="DefaultParagraphFont" style:family="text">
      <style:text-properties style:font-name="Times New Roman"/>
    </style:style>
    <style:style style:name="P158"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color="#000000"/>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Times New Roman" style:font-weight-complex="bold"/>
    </style:style>
    <style:style style:name="P168" style:parent-style-name="Normal" style:family="paragraph">
      <style:paragraph-properties fo:text-align="justify"/>
      <style:text-properties style:font-name="Times New Roman" style:font-weight-complex="bold"/>
    </style:style>
    <style:style style:name="P169" style:parent-style-name="Normal" style:family="paragraph">
      <style:paragraph-properties fo:text-align="justify"/>
      <style:text-properties style:font-name="Times New Roman" fo:font-weight="bold" style:font-weight-asian="bold" style:font-weight-complex="bold"/>
    </style:style>
    <style:style style:name="P170" style:parent-style-name="Normal" style:family="paragraph">
      <style:paragraph-properties fo:text-align="justify"/>
    </style:style>
    <style:style style:name="T171" style:parent-style-name="DefaultParagraphFont" style:family="text">
      <style:text-properties style:font-name="Times New Roman" style:font-weight-complex="bold"/>
    </style:style>
    <style:style style:name="T172" style:parent-style-name="DefaultParagraphFont" style:family="text">
      <style:text-properties style:font-name="Times New Roman" style:font-weight-complex="bold"/>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font-weight-complex="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weight-complex="bold"/>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font-weight-complex="bold"/>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start"/>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6895in"/>
        </style:tab-stops>
      </style:paragraph-properties>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star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start"/>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6895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star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start"/>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895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star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start"/>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6895in"/>
        </style:tab-stops>
      </style:paragraph-properties>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star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start"/>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fo:color="#000000" style:font-size-complex="10pt"/>
    </style:style>
    <style:style style:name="T271" style:parent-style-name="DefaultParagraphFont" style:family="text">
      <style:text-properties fo:color="#000000" style:font-size-complex="10pt"/>
    </style:style>
    <style:style style:name="T272" style:parent-style-name="DefaultParagraphFont" style:family="text">
      <style:text-properties fo:font-style="italic" style:font-style-asian="italic" fo:color="#000000" style:font-size-complex="10pt"/>
    </style:style>
    <style:style style:name="T273" style:parent-style-name="DefaultParagraphFont" style:family="text">
      <style:text-properties fo:color="#000000" style:font-size-complex="10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star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start"/>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fo:font-style="italic" style:font-style-asian="italic"/>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star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start"/>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star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start"/>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style>
    <style:style style:name="P328" style:parent-style-name="ListParagraph" style:family="paragraph">
      <style:paragraph-properties fo:text-align="justify" fo:margin-left="0in" fo:text-indent="0.4923in">
        <style:tab-stops>
          <style:tab-stop style:type="left" style:position="0.6895in"/>
        </style:tab-stops>
      </style:paragraph-properties>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ListParagraph" style:family="paragraph">
      <style:paragraph-properties fo:text-align="justify" fo:margin-left="0in" fo:text-indent="0.4923in">
        <style:tab-stops>
          <style:tab-stop style:type="left" style:position="0.6895in"/>
        </style:tab-stops>
      </style:paragraph-properties>
    </style:style>
    <style:style style:name="T334" style:parent-style-name="DefaultParagraphFont" style:family="text">
      <style:text-properties style:text-position="super 62.5%"/>
    </style:style>
    <style:style style:name="P335" style:parent-style-name="ListParagraph" style:family="paragraph">
      <style:paragraph-properties fo:text-align="justify" fo:margin-left="0in" fo:text-indent="0.4923in">
        <style:tab-stops>
          <style:tab-stop style:type="left" style:position="0.6895in"/>
        </style:tab-stops>
      </style:paragraph-properties>
    </style:style>
    <style:style style:name="P336" style:parent-style-name="Normal" style:family="paragraph">
      <style:paragraph-properties fo:text-align="justify">
        <style:tab-stops>
          <style:tab-stop style:type="left" style:position="0.6895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star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start"/>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 style:type="left" style:position="0.7875in"/>
        </style:tab-stops>
      </style:paragraph-properties>
    </style:style>
    <style:style style:name="P354" style:parent-style-name="ListParagraph" style:family="paragraph">
      <style:paragraph-properties fo:text-align="justify" fo:margin-left="0in" fo:text-indent="0.4923in">
        <style:tab-stops>
          <style:tab-stop style:type="left" style:position="0.6895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star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start"/>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6895in"/>
          <style:tab-stop style:type="left" style:position="0.7875in"/>
        </style:tab-stops>
      </style:paragraph-properties>
    </style:style>
    <style:style style:name="P373"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star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paragraph-properties fo:text-align="start"/>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6895in"/>
          <style:tab-stop style:type="left" style:position="0.7875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star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start"/>
      <style:text-properties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6895in"/>
          <style:tab-stop style:type="left" style:position="0.7875in"/>
        </style:tab-stops>
      </style:paragraph-properties>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star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start"/>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star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start"/>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895in"/>
          <style:tab-stop style:type="left" style:position="0.7875in"/>
        </style:tab-stops>
      </style:paragraph-properties>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text-underline-type="single" style:text-underline-style="solid" style:text-underline-width="auto" style:text-underline-mode="continuou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star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5" style:family="paragraph">
      <style:paragraph-properties fo:text-align="start"/>
      <style:text-properties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star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start"/>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star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start"/>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weight="bold" style:font-weight-asian="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6895in"/>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star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start"/>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6895in"/>
          <style:tab-stop style:type="left" style:position="0.7875in"/>
        </style:tab-stops>
      </style:paragraph-properties>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star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5" style:family="paragraph">
      <style:paragraph-properties fo:text-align="start"/>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895in"/>
          <style:tab-stop style:type="left" style:position="0.7875in"/>
        </style:tab-stops>
      </style:paragraph-properties>
    </style:style>
    <style:style style:name="T551" style:parent-style-name="DefaultParagraphFont" style:family="text">
      <style:text-properties fo:font-style="italic" style:font-style-asian="italic"/>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star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5" style:family="paragraph">
      <style:paragraph-properties fo:text-align="start"/>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text-properties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star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align="start"/>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start"/>
    </style:style>
    <style:style style:name="TableRow592" style:family="table-row">
      <style:table-row-properties style:min-row-height="1.425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start"/>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6895in"/>
          <style:tab-stop style:type="left" style:position="0.7875in"/>
        </style:tab-stops>
      </style:paragraph-properties>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tab-stops>
          <style:tab-stop style:type="left" style:position="0.6895in"/>
          <style:tab-stop style:type="left" style:position="0.7875in"/>
        </style:tab-stops>
      </style:paragraph-properties>
    </style:style>
    <style:style style:name="T607" style:parent-style-name="DefaultParagraphFont" style:family="text">
      <style:text-properties fo:font-style="italic" style:font-style-asian="italic"/>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2" style:family="paragraph">
      <style:paragraph-properties fo:text-align="star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start"/>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6895in"/>
          <style:tab-stop style:type="left" style:position="0.7875in"/>
        </style:tab-stops>
      </style:paragraph-properties>
    </style:style>
    <style:style style:name="T625" style:parent-style-name="DefaultParagraphFont" style:family="text">
      <style:text-properties fo:font-style="italic" style:font-style-asian="italic"/>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star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paragraph-properties fo:text-align="start"/>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star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5" style:family="paragraph">
      <style:paragraph-properties fo:text-align="start"/>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star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start"/>
      <style:text-properties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text-properties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2" style:family="paragraph">
      <style:paragraph-properties fo:text-align="star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5" style:family="paragraph">
      <style:paragraph-properties fo:text-align="start"/>
      <style:text-properties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align="center"/>
      <style:text-properties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align="star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5" style:family="paragraph">
      <style:paragraph-properties fo:text-align="start"/>
      <style:text-properties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star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5" style:family="paragraph">
      <style:paragraph-properties fo:text-align="start"/>
      <style:text-properties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center"/>
      <style:text-properties fo:font-weight="bold" style:font-weight-asian="bold"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text-properties fo:font-weight="bold" style:font-weight-asian="bold"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6895in"/>
          <style:tab-stop style:type="left" style:position="0.7875in"/>
        </style:tab-stops>
      </style:paragraph-properties>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ableCell731" style:family="table-cell">
      <style:table-cell-properties fo:border="0.0069in solid #000000" fo:padding-top="0in" fo:padding-left="0.075in" fo:padding-bottom="0in" fo:padding-right="0.075in"/>
    </style:style>
    <style:style style:name="P732" style:parent-style-name="Pasiūlymai2" style:family="paragraph">
      <style:paragraph-properties fo:text-align="center"/>
      <style:text-properties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paragraph-properties fo:text-align="star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5" style:family="paragraph">
      <style:paragraph-properties fo:text-align="start"/>
    </style:style>
    <style:style style:name="T740" style:parent-style-name="DefaultParagraphFont" style:family="text">
      <style:text-properties fo:color="#000000"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text-properties fo:font-weight="bold" style:font-weight-asian="bold"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1.0833in"/>
    </style:style>
    <style:style style:name="T749" style:parent-style-name="DefaultParagraphFont" style:family="text">
      <style:text-properties style:font-name="Times New Roman" style:language-asian="lt" style:country-asian="LT"/>
    </style:style>
    <style:style style:name="T750" style:parent-style-name="DefaultParagraphFont" style:family="text">
      <style:text-properties style:font-name="Times New Roman" style:language-asian="lt" style:country-asian="LT"/>
    </style:style>
    <style:style style:name="T751" style:parent-style-name="DefaultParagraphFont" style:family="text">
      <style:text-properties style:font-name="Times New Roman" fo:color="#000000" style:language-asian="lt" style:country-asian="LT"/>
    </style:style>
    <style:style style:name="T752" style:parent-style-name="DefaultParagraphFont" style:family="text">
      <style:text-properties style:font-name="Times New Roman" style:language-asian="lt" style:country-asian="LT"/>
    </style:style>
    <style:style style:name="P753" style:parent-style-name="Normal" style:family="paragraph">
      <style:paragraph-properties fo:text-align="justify" fo:text-indent="1.0833in"/>
    </style:style>
    <style:style style:name="T754" style:parent-style-name="DefaultParagraphFont" style:family="text">
      <style:text-properties style:font-name="Times New Roman" style:language-asian="lt" style:country-asian="LT"/>
    </style:style>
    <style:style style:name="T755" style:parent-style-name="DefaultParagraphFont" style:family="text">
      <style:text-properties style:font-name="Times New Roman" fo:color="#0000FF" style:text-position="super 62.5%"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name="Times New Roman" style:language-asian="lt" style:country-asian="LT"/>
    </style:style>
    <style:style style:name="P757" style:parent-style-name="Normal" style:family="paragraph">
      <style:paragraph-properties fo:text-indent="0.5in"/>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start"/>
    </style:style>
    <style:style style:name="P762" style:parent-style-name="Normal" style:family="paragraph">
      <style:paragraph-properties fo:keep-with-next="always" fo:text-align="justify" fo:text-indent="0.5i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fo:font-weight="bold" style:font-weight-asian="bold"/>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fo:font-weight="bold" style:font-weight-asian="bold"/>
    </style:style>
    <style:style style:name="TableColumn769" style:family="table-column">
      <style:table-column-properties style:column-width="0.3937in" style:use-optimal-column-width="false"/>
    </style:style>
    <style:style style:name="TableColumn770" style:family="table-column">
      <style:table-column-properties style:column-width="1.5861in" style:use-optimal-column-width="false"/>
    </style:style>
    <style:style style:name="TableColumn771" style:family="table-column">
      <style:table-column-properties style:column-width="0.4923in" style:use-optimal-column-width="false"/>
    </style:style>
    <style:style style:name="TableColumn772" style:family="table-column">
      <style:table-column-properties style:column-width="0.4923in" style:use-optimal-column-width="false"/>
    </style:style>
    <style:style style:name="TableColumn773" style:family="table-column">
      <style:table-column-properties style:column-width="0.4923in" style:use-optimal-column-width="false"/>
    </style:style>
    <style:style style:name="TableColumn774" style:family="table-column">
      <style:table-column-properties style:column-width="3.8277in" style:use-optimal-column-width="false"/>
    </style:style>
    <style:style style:name="TableColumn775" style:family="table-column">
      <style:table-column-properties style:column-width="1.2986in" style:use-optimal-column-width="false"/>
    </style:style>
    <style:style style:name="TableColumn776" style:family="table-column">
      <style:table-column-properties style:column-width="1.95in" style:use-optimal-column-width="false"/>
    </style:style>
    <style:style style:name="Table768" style:family="table">
      <style:table-properties style:width="10.5333in" fo:margin-left="0in" table:align="center"/>
    </style:style>
    <style:style style:name="TableRow777" style:family="table-row">
      <style:table-row-properties style:min-row-height="0.3277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3486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Pasiūlymai3"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Pasiūlymai3"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3"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Pasiūlymai3"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Pasiūlymai3" style:family="paragraph">
      <style:paragraph-properties fo:text-indent="0.1215in"/>
    </style:style>
    <style:style style:name="TableCell813" style:family="table-cell">
      <style:table-cell-properties fo:border="0.0069in solid #000000" fo:padding-top="0in" fo:padding-left="0.075in" fo:padding-bottom="0in" fo:padding-right="0.075in"/>
    </style:style>
    <style:style style:name="P814" style:parent-style-name="Pasiūlymai3"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Pasiūlymai3" style:family="paragraph">
      <style:paragraph-properties fo:text-indent="0.1576in"/>
    </style:style>
    <style:style style:name="P817" style:parent-style-name="Normal" style:family="paragraph">
      <style:paragraph-properties fo:keep-with-next="always" fo:text-align="justify" fo:text-indent="0.5in"/>
    </style:style>
    <style:style style:name="T818" style:parent-style-name="DefaultParagraphFont" style:family="text">
      <style:text-properties fo:font-weight="bold" style:font-weight-asian="bold"/>
    </style:style>
    <style:style style:name="TableColumn820" style:family="table-column">
      <style:table-column-properties style:column-width="0.3937in" style:use-optimal-column-width="false"/>
    </style:style>
    <style:style style:name="TableColumn821" style:family="table-column">
      <style:table-column-properties style:column-width="1.5861in" style:use-optimal-column-width="false"/>
    </style:style>
    <style:style style:name="TableColumn822" style:family="table-column">
      <style:table-column-properties style:column-width="0.4923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4923in" style:use-optimal-column-width="false"/>
    </style:style>
    <style:style style:name="TableColumn825" style:family="table-column">
      <style:table-column-properties style:column-width="3.8277in" style:use-optimal-column-width="false"/>
    </style:style>
    <style:style style:name="TableColumn826" style:family="table-column">
      <style:table-column-properties style:column-width="1.2986in" style:use-optimal-column-width="false"/>
    </style:style>
    <style:style style:name="TableColumn827" style:family="table-column">
      <style:table-column-properties style:column-width="1.95in" style:use-optimal-column-width="false"/>
    </style:style>
    <style:style style:name="Table819" style:family="table">
      <style:table-properties style:width="10.5333in" fo:margin-left="0in" table:align="center"/>
    </style:style>
    <style:style style:name="TableRow828" style:family="table-row">
      <style:table-row-properties style:min-row-height="0.3277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3486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Pasiūlymai3"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Pasiūlymai3"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3"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Pasiūlymai3"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5909in"/>
    </style:style>
    <style:style style:name="P864" style:parent-style-name="Normal" style:family="paragraph">
      <style:paragraph-properties fo:text-align="justify" fo:margin-left="0in" fo:text-indent="0.5909in">
        <style:tab-stops>
          <style:tab-stop style:type="left" style:position="0.7875in"/>
        </style:tab-stops>
      </style:paragraph-properties>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margin-left="0in" fo:text-indent="0.5909in">
        <style:tab-stops>
          <style:tab-stop style:type="left" style:position="0.7875in"/>
        </style:tab-stops>
      </style:paragraph-properties>
    </style:style>
    <style:style style:name="T870" style:parent-style-name="DefaultParagraphFont" style:family="text">
      <style:text-properties fo:font-style="italic" style:font-style-asian="italic"/>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fo:color="#000000"/>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fo:color="#000000" style:language-asian="lt" style:country-asian="LT"/>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fo:color="#000000" style:language-asian="lt" style:country-asian="L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fo:font-style="italic" style:font-style-asian="italic"/>
    </style:style>
    <style:style style:name="T895" style:parent-style-name="DefaultParagraphFont" style:family="text">
      <style:text-properties fo:color="#000000"/>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Pasiūlymai3" style:family="paragraph">
      <style:paragraph-properties fo:text-align="center"/>
    </style:style>
    <style:style style:name="P899" style:parent-style-name="Pasiūlymai3" style:family="paragraph">
      <style:paragraph-properties fo:text-align="center"/>
    </style:style>
    <style:style style:name="P900" style:parent-style-name="Pasiūlymai3" style:family="paragraph">
      <style:paragraph-properties fo:text-align="center"/>
    </style:style>
    <style:style style:name="P901" style:parent-style-name="Pasiūlymai3" style:family="paragraph">
      <style:paragraph-properties fo:text-align="center"/>
    </style:style>
    <style:style style:name="P902" style:parent-style-name="Pasiūlymai3" style:family="paragraph">
      <style:paragraph-properties fo:text-align="center"/>
    </style:style>
    <style:style style:name="P903" style:parent-style-name="Pasiūlymai3" style:family="paragraph">
      <style:paragraph-properties fo:text-align="center"/>
    </style:style>
    <style:style style:name="P904" style:parent-style-name="Pasiūlymai3" style:family="paragraph">
      <style:paragraph-properties fo:text-align="center"/>
    </style:style>
    <style:style style:name="P905" style:parent-style-name="Pasiūlymai3" style:family="paragraph">
      <style:paragraph-properties fo:text-align="center"/>
    </style:style>
    <style:style style:name="P906" style:parent-style-name="Pasiūlymai3" style:family="paragraph">
      <style:paragraph-properties fo:text-align="center"/>
    </style:style>
    <style:style style:name="P907" style:parent-style-name="Pasiūlymai3" style:family="paragraph">
      <style:paragraph-properties fo:text-align="center"/>
    </style:style>
    <style:style style:name="P908" style:parent-style-name="Pasiūlymai3" style:family="paragraph">
      <style:paragraph-properties fo:text-align="center"/>
    </style:style>
    <style:style style:name="P909" style:parent-style-name="Pasiūlymai3" style:family="paragraph">
      <style:paragraph-properties fo:text-align="center"/>
    </style:style>
    <style:style style:name="P910" style:parent-style-name="Pasiūlymai3" style:family="paragraph">
      <style:paragraph-properties fo:text-align="center"/>
    </style:style>
    <style:style style:name="P911" style:parent-style-name="Pasiūlymai3" style:family="paragraph">
      <style:paragraph-properties fo:text-align="center"/>
    </style:style>
    <style:style style:name="P912" style:parent-style-name="Pasiūlymai3" style:family="paragraph">
      <style:paragraph-properties fo:text-align="center"/>
    </style:style>
    <style:style style:name="P913" style:parent-style-name="Pasiūlymai3" style:family="paragraph">
      <style:paragraph-properties fo:text-align="center"/>
    </style:style>
    <style:style style:name="P914" style:parent-style-name="Pasiūlymai3" style:family="paragraph">
      <style:paragraph-properties fo:text-align="center"/>
    </style:style>
    <style:style style:name="P915" style:parent-style-name="Pasiūlymai3" style:family="paragraph">
      <style:paragraph-properties fo:text-align="center"/>
    </style:style>
    <style:style style:name="P916" style:parent-style-name="Pasiūlymai3" style:family="paragraph">
      <style:paragraph-properties fo:text-align="center"/>
    </style:style>
    <style:style style:name="P917" style:parent-style-name="Pasiūlymai3" style:family="paragraph">
      <style:paragraph-properties fo:text-align="center"/>
    </style:style>
    <style:style style:name="P918" style:parent-style-name="Pasiūlymai3" style:family="paragraph">
      <style:paragraph-properties fo:text-align="center"/>
    </style:style>
    <style:style style:name="P919" style:parent-style-name="Pasiūlymai3" style:family="paragraph">
      <style:paragraph-properties fo:text-align="center"/>
    </style:style>
    <style:style style:name="P920" style:parent-style-name="Pasiūlymai3" style:family="paragraph">
      <style:paragraph-properties fo:text-align="center"/>
    </style:style>
    <style:style style:name="P921" style:parent-style-name="Pasiūlymai3" style:family="paragraph">
      <style:paragraph-properties fo:text-align="center"/>
    </style:style>
    <style:style style:name="P922" style:parent-style-name="Pasiūlymai3" style:family="paragraph">
      <style:paragraph-properties fo:text-align="center"/>
    </style:style>
    <style:style style:name="P923" style:parent-style-name="Pasiūlymai3" style:family="paragraph">
      <style:paragraph-properties fo:text-align="center"/>
    </style:style>
    <style:style style:name="P924" style:parent-style-name="Pasiūlymai3" style:family="paragraph">
      <style:paragraph-properties fo:text-align="center"/>
    </style:style>
    <style:style style:name="P925" style:parent-style-name="Pasiūlymai3" style:family="paragraph">
      <style:paragraph-properties fo:text-align="center"/>
    </style:style>
    <style:style style:name="P926" style:parent-style-name="Pasiūlymai3" style:family="paragraph">
      <style:paragraph-properties fo:text-align="center"/>
    </style:style>
    <style:style style:name="P927" style:parent-style-name="Pasiūlymai3" style:family="paragraph">
      <style:paragraph-properties fo:text-align="center"/>
    </style:style>
    <style:style style:name="P928" style:parent-style-name="Pasiūlymai3" style:family="paragraph">
      <style:paragraph-properties fo:text-align="center"/>
    </style:style>
    <style:style style:name="P929" style:parent-style-name="Pasiūlymai3" style:family="paragraph">
      <style:paragraph-properties fo:text-align="center"/>
    </style:style>
    <style:style style:name="P930" style:parent-style-name="Pasiūlymai3" style:family="paragraph">
      <style:paragraph-properties fo:text-align="center"/>
    </style:style>
    <style:style style:name="P931" style:parent-style-name="Pasiūlymai3" style:family="paragraph">
      <style:paragraph-properties fo:text-align="center"/>
    </style:style>
    <style:style style:name="P932" style:parent-style-name="Pasiūlymai3" style:family="paragraph">
      <style:paragraph-properties fo:text-align="center"/>
    </style:style>
    <style:style style:name="P933" style:parent-style-name="Pasiūlymai3" style:family="paragraph">
      <style:paragraph-properties fo:text-align="center"/>
    </style:style>
    <style:style style:name="P934" style:parent-style-name="Pasiūlymai3" style:family="paragraph">
      <style:paragraph-properties fo:text-align="center"/>
    </style:style>
    <style:style style:name="P935" style:parent-style-name="Pasiūlymai3" style:family="paragraph">
      <style:paragraph-properties fo:text-align="center"/>
    </style:style>
    <style:style style:name="P936" style:parent-style-name="Pasiūlymai3" style:family="paragraph">
      <style:paragraph-properties fo:text-align="center"/>
    </style:style>
    <style:style style:name="P937" style:parent-style-name="Pasiūlymai3" style:family="paragraph">
      <style:paragraph-properties fo:text-align="center"/>
    </style:style>
    <style:style style:name="P938" style:parent-style-name="Pasiūlymai3" style:family="paragraph">
      <style:paragraph-properties fo:text-align="center"/>
    </style:style>
    <style:style style:name="P939" style:parent-style-name="Pasiūlymai3" style:family="paragraph">
      <style:paragraph-properties fo:text-align="center"/>
    </style:style>
    <style:style style:name="P940" style:parent-style-name="Pasiūlymai3" style:family="paragraph">
      <style:paragraph-properties fo:text-align="center"/>
    </style:style>
    <style:style style:name="P941" style:parent-style-name="Pasiūlymai3" style:family="paragraph">
      <style:paragraph-properties fo:text-align="center"/>
    </style:style>
    <style:style style:name="P942" style:parent-style-name="Pasiūlymai3" style:family="paragraph">
      <style:paragraph-properties fo:text-align="center"/>
    </style:style>
    <style:style style:name="P943" style:parent-style-name="Pasiūlymai3" style:family="paragraph">
      <style:paragraph-properties fo:text-align="center"/>
    </style:style>
    <style:style style:name="P944" style:parent-style-name="Pasiūlymai3" style:family="paragraph">
      <style:paragraph-properties fo:text-align="center"/>
    </style:style>
    <style:style style:name="P945" style:parent-style-name="Pasiūlymai3" style:family="paragraph">
      <style:paragraph-properties fo:text-align="center"/>
    </style:style>
    <style:style style:name="P946" style:parent-style-name="Pasiūlymai3" style:family="paragraph">
      <style:paragraph-properties fo:text-align="center"/>
    </style:style>
    <style:style style:name="P947" style:parent-style-name="Pasiūlymai3" style:family="paragraph">
      <style:paragraph-properties fo:text-align="center"/>
    </style:style>
    <style:style style:name="P948" style:parent-style-name="Pasiūlymai3" style:family="paragraph">
      <style:paragraph-properties fo:text-align="center"/>
    </style:style>
    <style:style style:name="P949" style:parent-style-name="Pasiūlymai3" style:family="paragraph">
      <style:paragraph-properties fo:text-align="center"/>
    </style:style>
    <style:style style:name="P950" style:parent-style-name="Pasiūlymai3" style:family="paragraph">
      <style:paragraph-properties fo:text-align="center"/>
    </style:style>
    <style:style style:name="P951" style:parent-style-name="Pasiūlymai3" style:family="paragraph">
      <style:paragraph-properties fo:text-align="center"/>
    </style:style>
    <style:style style:name="P952" style:parent-style-name="Pasiūlymai3" style:family="paragraph">
      <style:paragraph-properties fo:text-align="center"/>
    </style:style>
    <style:style style:name="P953" style:parent-style-name="Pasiūlymai3" style:family="paragraph">
      <style:paragraph-properties fo:text-align="center"/>
    </style:style>
    <style:style style:name="P954" style:parent-style-name="Pasiūlymai3" style:family="paragraph">
      <style:paragraph-properties fo:text-align="center"/>
    </style:style>
    <style:style style:name="P955" style:parent-style-name="Pasiūlymai3" style:family="paragraph">
      <style:paragraph-properties fo:text-align="center"/>
    </style:style>
    <style:style style:name="P956" style:parent-style-name="Pasiūlymai3" style:family="paragraph">
      <style:paragraph-properties fo:text-align="center"/>
    </style:style>
    <style:style style:name="P957" style:parent-style-name="Pasiūlymai3" style:family="paragraph">
      <style:paragraph-properties fo:text-align="center"/>
    </style:style>
    <style:style style:name="P958" style:parent-style-name="Pasiūlymai3" style:family="paragraph">
      <style:paragraph-properties fo:text-align="center"/>
    </style:style>
    <style:style style:name="P959" style:parent-style-name="Pasiūlymai3" style:family="paragraph">
      <style:paragraph-properties fo:text-align="center"/>
    </style:style>
    <style:style style:name="P960" style:parent-style-name="Pasiūlymai3" style:family="paragraph">
      <style:paragraph-properties fo:text-align="center"/>
    </style:style>
    <style:style style:name="P961" style:parent-style-name="Pasiūlymai3" style:family="paragraph">
      <style:paragraph-properties fo:text-align="center"/>
    </style:style>
    <style:style style:name="P962" style:parent-style-name="Pasiūlymai3" style:family="paragraph">
      <style:paragraph-properties fo:text-align="center"/>
    </style:style>
    <style:style style:name="P963" style:parent-style-name="Pasiūlymai3" style:family="paragraph">
      <style:paragraph-properties fo:text-align="center"/>
    </style:style>
    <style:style style:name="P964" style:parent-style-name="Pasiūlymai3" style:family="paragraph">
      <style:paragraph-properties fo:text-align="center"/>
    </style:style>
    <style:style style:name="P965" style:parent-style-name="Pasiūlymai3" style:family="paragraph">
      <style:paragraph-properties fo:text-align="center"/>
    </style:style>
    <style:style style:name="P966" style:parent-style-name="Pasiūlymai3" style:family="paragraph">
      <style:paragraph-properties fo:text-align="center"/>
    </style:style>
    <style:style style:name="P967" style:parent-style-name="Pasiūlymai3" style:family="paragraph">
      <style:paragraph-properties fo:text-align="center"/>
    </style:style>
    <style:style style:name="P968" style:parent-style-name="Pasiūlymai3" style:family="paragraph">
      <style:paragraph-properties fo:text-align="center"/>
    </style:style>
    <style:style style:name="P969" style:parent-style-name="Pasiūlymai3" style:family="paragraph">
      <style:paragraph-properties fo:text-align="center"/>
    </style:style>
    <style:style style:name="P970" style:parent-style-name="Pasiūlymai3" style:family="paragraph">
      <style:paragraph-properties fo:text-align="center"/>
    </style:style>
    <style:style style:name="P971" style:parent-style-name="Pasiūlymai3" style:family="paragraph">
      <style:paragraph-properties fo:text-align="center"/>
    </style:style>
    <style:style style:name="P972" style:parent-style-name="Pasiūlymai3" style:family="paragraph">
      <style:paragraph-properties fo:text-align="center"/>
    </style:style>
    <style:style style:name="P973" style:parent-style-name="Pasiūlymai3" style:family="paragraph">
      <style:paragraph-properties fo:text-align="center"/>
    </style:style>
    <style:style style:name="P974" style:parent-style-name="Pasiūlymai3" style:family="paragraph">
      <style:paragraph-properties fo:text-align="center"/>
    </style:style>
    <style:style style:name="P975" style:parent-style-name="Pasiūlymai3" style:family="paragraph">
      <style:paragraph-properties fo:text-align="center"/>
    </style:style>
    <style:style style:name="P976" style:parent-style-name="Pasiūlymai3" style:family="paragraph">
      <style:paragraph-properties fo:text-align="center"/>
    </style:style>
    <style:style style:name="P977" style:parent-style-name="Pasiūlymai3" style:family="paragraph">
      <style:paragraph-properties fo:text-align="center"/>
    </style:style>
    <style:style style:name="P978" style:parent-style-name="Pasiūlymai3" style:family="paragraph">
      <style:paragraph-properties fo:text-align="center"/>
    </style:style>
    <style:style style:name="P979" style:parent-style-name="Pasiūlymai3" style:family="paragraph">
      <style:paragraph-properties fo:text-align="center"/>
    </style:style>
    <style:style style:name="P980" style:parent-style-name="Pasiūlymai3" style:family="paragraph">
      <style:paragraph-properties fo:text-align="center"/>
    </style:style>
    <style:style style:name="P981" style:parent-style-name="Pasiūlymai3" style:family="paragraph">
      <style:paragraph-properties fo:text-align="center"/>
    </style:style>
    <style:style style:name="P982" style:parent-style-name="Pasiūlymai3" style:family="paragraph">
      <style:paragraph-properties fo:text-align="center"/>
    </style:style>
    <style:style style:name="P983" style:parent-style-name="Pasiūlymai3" style:family="paragraph">
      <style:paragraph-properties fo:text-align="center"/>
    </style:style>
    <style:style style:name="P984" style:parent-style-name="Pasiūlymai3" style:family="paragraph">
      <style:paragraph-properties fo:text-align="center"/>
    </style:style>
    <style:style style:name="P985" style:parent-style-name="Pasiūlymai3" style:family="paragraph">
      <style:paragraph-properties fo:text-align="center"/>
    </style:style>
    <style:style style:name="P986" style:parent-style-name="Pasiūlymai3"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Pasiūlymai3" style:family="paragraph">
      <style:paragraph-properties fo:text-indent="0.1576in"/>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Pasiūlymai3"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font-size="12pt" style:font-size-asian="12pt"/>
    </style:style>
    <style:style style:name="TableCell998" style:family="table-cell">
      <style:table-cell-properties fo:border="0.0069in solid #000000" fo:padding-top="0in" fo:padding-left="0.075in" fo:padding-bottom="0in" fo:padding-right="0.075in"/>
    </style:style>
    <style:style style:name="P999" style:parent-style-name="Pasiūlymai3" style:family="paragraph">
      <style:paragraph-properties fo:text-align="center"/>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Pasiūlymai3" style:family="paragraph">
      <style:paragraph-properties fo:text-align="center"/>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Pasiūlymai3" style:family="paragraph">
      <style:paragraph-properties fo:text-align="center"/>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4923in"/>
        </style:tab-stops>
      </style:paragraph-properties>
      <style:text-properties style:font-name="Times New Roman"/>
    </style:style>
    <style:style style:name="P1006" style:parent-style-name="Normal" style:family="paragraph">
      <style:paragraph-properties fo:text-align="justify">
        <style:tab-stops>
          <style:tab-stop style:type="left" style:position="0.4923in"/>
        </style:tab-stops>
      </style:paragraph-properties>
      <style:text-properties style:font-name="Times New Roman"/>
    </style:style>
    <style:style style:name="P1007" style:parent-style-name="Normal" style:family="paragraph">
      <style:paragraph-properties fo:text-align="justify">
        <style:tab-stops>
          <style:tab-stop style:type="left" style:position="0.4923in"/>
        </style:tab-stops>
      </style:paragraph-properties>
      <style:text-properties style:font-name="Times New Roman"/>
    </style:style>
    <style:style style:name="P1008" style:parent-style-name="Normal" style:family="paragraph">
      <style:paragraph-properties fo:text-align="justify" fo:text-indent="0.4923in">
        <style:tab-stops>
          <style:tab-stop style:type="left" style:position="0.4923in"/>
        </style:tab-stops>
      </style:paragraph-properties>
      <style:text-properties style:font-name="Times New Roman"/>
    </style:style>
    <style:style style:name="P1009" style:parent-style-name="Normal" style:family="paragraph">
      <style:paragraph-properties fo:text-align="justify">
        <style:tab-stops>
          <style:tab-stop style:type="left" style:position="0.4923in"/>
        </style:tab-stops>
      </style:paragraph-properties>
      <style:text-properties style:font-name="Times New Roman"/>
    </style:style>
    <style:style style:name="P1010" style:parent-style-name="Pasiūlymai3" style:family="paragraph">
      <style:paragraph-properties fo:text-indent="0.1215in"/>
    </style:style>
    <style:style style:name="TableCell1011" style:family="table-cell">
      <style:table-cell-properties fo:border="0.0069in solid #000000" fo:padding-top="0in" fo:padding-left="0.075in" fo:padding-bottom="0in" fo:padding-right="0.075in"/>
    </style:style>
    <style:style style:name="P1012" style:parent-style-name="Pasiūlymai3"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Pasiūlymai3" style:family="paragraph">
      <style:paragraph-properties fo:text-indent="0.1576in"/>
    </style:style>
    <style:style style:name="P1015" style:parent-style-name="pasiulymai0" style:family="paragraph">
      <style:paragraph-properties fo:text-align="justify" fo:margin-top="0in" fo:margin-bottom="0in"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Column1019" style:family="table-column">
      <style:table-column-properties style:column-width="0.3909in" style:use-optimal-column-width="false"/>
    </style:style>
    <style:style style:name="TableColumn1020" style:family="table-column">
      <style:table-column-properties style:column-width="1.3715in" style:use-optimal-column-width="false"/>
    </style:style>
    <style:style style:name="TableColumn1021" style:family="table-column">
      <style:table-column-properties style:column-width="0.4673in" style:use-optimal-column-width="false"/>
    </style:style>
    <style:style style:name="TableColumn1022" style:family="table-column">
      <style:table-column-properties style:column-width="0.4673in" style:use-optimal-column-width="false"/>
    </style:style>
    <style:style style:name="TableColumn1023" style:family="table-column">
      <style:table-column-properties style:column-width="0.4673in" style:use-optimal-column-width="false"/>
    </style:style>
    <style:style style:name="TableColumn1024" style:family="table-column">
      <style:table-column-properties style:column-width="0.3902in" style:use-optimal-column-width="false"/>
    </style:style>
    <style:style style:name="TableColumn1025" style:family="table-column">
      <style:table-column-properties style:column-width="3.7736in" style:use-optimal-column-width="false"/>
    </style:style>
    <style:style style:name="TableColumn1026" style:family="table-column">
      <style:table-column-properties style:column-width="1.2631in" style:use-optimal-column-width="false"/>
    </style:style>
    <style:style style:name="TableColumn1027" style:family="table-column">
      <style:table-column-properties style:column-width="1.9416in" style:use-optimal-column-width="false"/>
    </style:style>
    <style:style style:name="Table1018" style:family="table">
      <style:table-properties style:width="10.5333in" fo:margin-left="0in" table:align="center"/>
    </style:style>
    <style:style style:name="TableRow1028" style:family="table-row">
      <style:table-row-properties style:min-row-height="0.3277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glyph-orientation-vertical="0" style:vertical-align="middle" fo:padding-top="0in" fo:padding-left="0.075in" fo:padding-bottom="0in" fo:padding-right="0.075in"/>
    </style:style>
    <style:style style:name="P10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402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ell1060" style:family="table-cell">
      <style:table-cell-properties fo:border="0.0069in solid #000000" fo:padding-top="0in" fo:padding-left="0.075in" fo:padding-bottom="0in" fo:padding-right="0.075in"/>
    </style:style>
    <style:style style:name="P1061" style:parent-style-name="Pasiūlymai5" style:family="paragraph">
      <style:paragraph-properties fo:text-align="center"/>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Pasiūlymai5" style:family="paragraph">
      <style:paragraph-properties fo:text-align="center"/>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Pasiūlymai5" style:family="paragraph">
      <style:paragraph-properties fo:text-align="center"/>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Pasiūlymai5"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1576in"/>
    </style:style>
    <style:style style:name="T1070" style:parent-style-name="DefaultParagraphFont" style:family="text">
      <style:text-properties style:font-name="Times New Roman" fo:font-weight="bold" style:font-weight-asian="bold" style:font-weight-complex="bold"/>
    </style:style>
    <style:style style:name="T1071" style:parent-style-name="DefaultParagraphFont" style:family="text">
      <style:text-properties style:font-name="Times New Roman" style:font-weight-complex="bold"/>
    </style:style>
    <style:style style:name="P1072" style:parent-style-name="Normal" style:family="paragraph">
      <style:paragraph-properties fo:text-align="justify" fo:text-indent="0.1576in"/>
      <style:text-properties style:font-name="Times New Roman" style:font-weight-complex="bold"/>
    </style:style>
    <style:style style:name="P1073" style:parent-style-name="Normal" style:family="paragraph">
      <style:paragraph-properties fo:text-align="justify" fo:text-indent="0.1576in">
        <style:tab-stops>
          <style:tab-stop style:type="left" style:position="3.4583in"/>
        </style:tab-stops>
      </style:paragraph-properties>
    </style:style>
    <style:style style:name="T1074" style:parent-style-name="DefaultParagraphFont" style:family="text">
      <style:text-properties style:font-name="Times New Roman" fo:font-weight="bold" style:font-weight-asian="bold" style:font-weight-complex="bold"/>
    </style:style>
    <style:style style:name="T1075" style:parent-style-name="DefaultParagraphFont" style:family="text">
      <style:text-properties style:font-name="Times New Roman" style:font-weight-complex="bold"/>
    </style:style>
    <style:style style:name="P1076" style:parent-style-name="Normal" style:family="paragraph">
      <style:paragraph-properties fo:text-align="center" fo:text-indent="0.1576in">
        <style:tab-stops>
          <style:tab-stop style:type="left" style:position="3.4583in"/>
        </style:tab-stops>
      </style:paragraph-properties>
    </style:style>
    <style:style style:name="T1077" style:parent-style-name="DefaultParagraphFont" style:family="text">
      <style:text-properties style:font-name="Times New Roman" fo:font-weight="bold" style:font-weight-asian="bold" style:font-weight-complex="bold"/>
    </style:style>
    <style:style style:name="T1078" style:parent-style-name="DefaultParagraphFont" style:family="text">
      <style:text-properties style:font-name="Times New Roman" fo:font-weight="bold" style:font-weight-asian="bold" style:font-weight-complex="bold"/>
    </style:style>
    <style:style style:name="P1079" style:parent-style-name="Normal" style:family="paragraph">
      <style:paragraph-properties fo:text-align="center" fo:text-indent="0.1576in">
        <style:tab-stops>
          <style:tab-stop style:type="left" style:position="3.4583in"/>
        </style:tab-stops>
      </style:paragraph-properties>
    </style:style>
    <style:style style:name="T1080" style:parent-style-name="DefaultParagraphFont" style:family="text">
      <style:text-properties style:font-name="Times New Roman" fo:font-weight="bold" style:font-weight-asian="bold" style:font-weight-complex="bold"/>
    </style:style>
    <style:style style:name="P1081" style:parent-style-name="Normal" style:family="paragraph">
      <style:paragraph-properties fo:text-align="center" fo:text-indent="0.1576in">
        <style:tab-stops>
          <style:tab-stop style:type="left" style:position="3.4583in"/>
        </style:tab-stops>
      </style:paragraph-properties>
      <style:text-properties style:font-name="Times New Roman" style:font-weight-complex="bold"/>
    </style:style>
    <style:style style:name="P1082" style:parent-style-name="Normal" style:family="paragraph">
      <style:paragraph-properties fo:text-align="center" fo:text-indent="0.1576in">
        <style:tab-stops>
          <style:tab-stop style:type="left" style:position="3.4583in"/>
        </style:tab-stops>
      </style:paragraph-properties>
    </style:style>
    <style:style style:name="T1083" style:parent-style-name="DefaultParagraphFont" style:family="text">
      <style:text-properties style:font-name="Times New Roman" fo:font-weight="bold" style:font-weight-asian="bold" style:font-weight-complex="bold"/>
    </style:style>
    <style:style style:name="P1084" style:parent-style-name="Normal" style:family="paragraph">
      <style:paragraph-properties fo:text-align="center" fo:text-indent="0.1576in">
        <style:tab-stops>
          <style:tab-stop style:type="left" style:position="3.4583in"/>
        </style:tab-stops>
      </style:paragraph-properties>
      <style:text-properties style:font-name="Times New Roman" style:font-weight-complex="bold"/>
    </style:style>
    <style:style style:name="P1085" style:parent-style-name="Normal" style:family="paragraph">
      <style:paragraph-properties fo:text-align="center" fo:text-indent="0.1576in">
        <style:tab-stops>
          <style:tab-stop style:type="left" style:position="3.4583in"/>
        </style:tab-stops>
      </style:paragraph-properties>
      <style:text-properties style:font-name="Times New Roman" style:font-weight-complex="bold"/>
    </style:style>
    <style:style style:name="P1086" style:parent-style-name="Normal" style:family="paragraph">
      <style:paragraph-properties fo:text-align="center" fo:text-indent="0.1576in">
        <style:tab-stops>
          <style:tab-stop style:type="left" style:position="3.4583in"/>
        </style:tab-stops>
      </style:paragraph-properties>
      <style:text-properties style:font-name="Times New Roman" style:font-weight-complex="bold"/>
    </style:style>
    <style:style style:name="P1087" style:parent-style-name="Normal" style:family="paragraph">
      <style:paragraph-properties fo:text-align="center" fo:text-indent="0.1576in">
        <style:tab-stops>
          <style:tab-stop style:type="left" style:position="3.4583in"/>
        </style:tab-stops>
      </style:paragraph-properties>
      <style:text-properties style:font-name="Times New Roman" style:font-weight-complex="bold"/>
    </style:style>
    <style:style style:name="P1088"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089" style:parent-style-name="Normal" style:family="paragraph">
      <style:paragraph-properties fo:text-align="justify" fo:text-indent="0.1576in">
        <style:tab-stops>
          <style:tab-stop style:type="left" style:position="3.4583in"/>
        </style:tab-stops>
      </style:paragraph-properties>
    </style:style>
    <style:style style:name="T10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1091"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092"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093"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094"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095"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096"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097"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098"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099" style:parent-style-name="Normal" style:family="paragraph">
      <style:paragraph-properties fo:text-align="justify" fo:text-indent="0.1576in">
        <style:tab-stops>
          <style:tab-stop style:type="left" style:position="3.4583in"/>
        </style:tab-stops>
      </style:paragraph-properties>
    </style:style>
    <style:style style:name="T1100" style:parent-style-name="DefaultParagraphFont" style:family="text">
      <style:text-properties style:font-name="Times New Roman" fo:font-weight="bold" style:font-weight-asian="bold" style:font-weight-complex="bold"/>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fo:font-weight="bold" style:font-weight-asian="bold" style:font-weight-complex="bold"/>
    </style:style>
    <style:style style:name="P1103" style:parent-style-name="Normal" style:family="paragraph">
      <style:paragraph-properties fo:text-align="justify" fo:text-indent="0.1576in">
        <style:tab-stops>
          <style:tab-stop style:type="left" style:position="3.4583in"/>
        </style:tab-stops>
      </style:paragraph-properties>
    </style:style>
    <style:style style:name="T1104" style:parent-style-name="DefaultParagraphFont" style:family="text">
      <style:text-properties style:font-name="Times New Roman" fo:font-weight="bold" style:font-weight-asian="bold" style:font-weight-complex="bold"/>
    </style:style>
    <style:style style:name="T1105" style:parent-style-name="DefaultParagraphFont" style:family="text">
      <style:text-properties style:font-name="Times New Roman" fo:font-weight="bold" style:font-weight-asian="bold" style:font-weight-complex="bold" fo:color="#FF0000"/>
    </style:style>
    <style:style style:name="P1106" style:parent-style-name="Pasiūlymai5" style:family="paragraph">
      <style:paragraph-properties fo:text-indent="0.1576in"/>
      <style:text-properties fo:font-size="12pt" style:font-size-asian="12pt" style:font-size-complex="12pt"/>
    </style:style>
    <style:style style:name="P1107" style:parent-style-name="Normal" style:family="paragraph">
      <style:paragraph-properties fo:text-align="justify" fo:text-indent="0.1576in">
        <style:tab-stops>
          <style:tab-stop style:type="left" style:position="3.4583in"/>
        </style:tab-stops>
      </style:paragraph-properties>
    </style:style>
    <style:style style:name="T11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1109"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110"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111"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112"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113" style:parent-style-name="Normal" style:family="paragraph">
      <style:paragraph-properties fo:text-align="justify" fo:text-indent="0.1576in">
        <style:tab-stops>
          <style:tab-stop style:type="left" style:position="3.4583in"/>
        </style:tab-stops>
      </style:paragraph-properties>
    </style:style>
    <style:style style:name="T111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P1115"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116"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117"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style>
    <style:style style:name="P1118" style:parent-style-name="Normal" style:family="paragraph">
      <style:paragraph-properties fo:text-align="justify">
        <style:tab-stops>
          <style:tab-stop style:type="left" style:position="3.4583in"/>
        </style:tab-stops>
      </style:paragraph-properties>
    </style:style>
    <style:style style:name="T1119" style:parent-style-name="DefaultParagraphFont" style:family="text">
      <style:text-properties style:font-name="Times New Roman" style:font-weight-complex="bold"/>
    </style:style>
    <style:style style:name="T1120" style:parent-style-name="DefaultParagraphFont" style:family="text">
      <style:text-properties style:font-name="Times New Roman" fo:font-weight="bold" style:font-weight-asian="bold" style:font-weight-complex="bold"/>
    </style:style>
    <style:style style:name="P1121"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22" style:parent-style-name="Normal" style:family="paragraph">
      <style:paragraph-properties fo:text-align="justify" fo:text-indent="0.1576in">
        <style:tab-stops>
          <style:tab-stop style:type="left" style:position="3.4583in"/>
        </style:tab-stops>
      </style:paragraph-properties>
    </style:style>
    <style:style style:name="T112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24" style:parent-style-name="DefaultParagraphFont" style:family="text">
      <style:text-properties style:font-name="Times New Roman" fo:font-weight="bold" style:font-weight-asian="bold" style:font-weight-complex="bold"/>
    </style:style>
    <style:style style:name="P1125" style:parent-style-name="Normal" style:family="paragraph">
      <style:paragraph-properties fo:text-align="justify" fo:text-indent="0.1576in">
        <style:tab-stops>
          <style:tab-stop style:type="left" style:position="3.4583in"/>
        </style:tab-stops>
      </style:paragraph-properties>
    </style:style>
    <style:style style:name="T1126" style:parent-style-name="DefaultParagraphFont" style:family="text">
      <style:text-properties style:font-name="Times New Roman" style:font-weight-complex="bold"/>
    </style:style>
    <style:style style:name="T11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128" style:parent-style-name="DefaultParagraphFont" style:family="text">
      <style:text-properties style:font-name="Times New Roman" style:font-weight-complex="bold"/>
    </style:style>
    <style:style style:name="T112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130" style:parent-style-name="DefaultParagraphFont" style:family="text">
      <style:text-properties style:font-name="Times New Roman" fo:font-weight="bold" style:font-weight-asian="bold" style:font-weight-complex="bold"/>
    </style:style>
    <style:style style:name="T1131" style:parent-style-name="DefaultParagraphFont" style:family="text">
      <style:text-properties style:font-name="Times New Roman" style:font-weight-complex="bold"/>
    </style:style>
    <style:style style:name="P1132" style:parent-style-name="Normal" style:family="paragraph">
      <style:paragraph-properties fo:text-align="justify" fo:text-indent="0.1576in">
        <style:tab-stops>
          <style:tab-stop style:type="left" style:position="3.4583in"/>
        </style:tab-stops>
      </style:paragraph-properties>
    </style:style>
    <style:style style:name="T1133" style:parent-style-name="DefaultParagraphFont" style:family="text">
      <style:text-properties style:font-name="Times New Roman" style:font-weight-complex="bold"/>
    </style:style>
    <style:style style:name="T1134" style:parent-style-name="DefaultParagraphFont" style:family="text">
      <style:text-properties style:font-name="Times New Roman" fo:font-weight="bold" style:font-weight-asian="bold" style:font-weight-complex="bold"/>
    </style:style>
    <style:style style:name="P1135"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36" style:parent-style-name="Normal" style:family="paragraph">
      <style:paragraph-properties fo:text-align="justify" fo:text-indent="0.1576in">
        <style:tab-stops>
          <style:tab-stop style:type="left" style:position="3.4583in"/>
        </style:tab-stops>
      </style:paragraph-properties>
    </style:style>
    <style:style style:name="T11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38" style:parent-style-name="DefaultParagraphFont" style:family="text">
      <style:text-properties style:font-name="Times New Roman" fo:font-weight="bold" style:font-weight-asian="bold" style:font-weight-complex="bold"/>
    </style:style>
    <style:style style:name="T1139" style:parent-style-name="DefaultParagraphFont" style:family="text">
      <style:text-properties style:font-name="Times New Roman" fo:font-weight="bold" style:font-weight-asian="bold" style:font-weight-complex="bold"/>
    </style:style>
    <style:style style:name="P1140" style:parent-style-name="Normal" style:family="paragraph">
      <style:paragraph-properties fo:text-align="justify" fo:text-indent="0.1576in">
        <style:tab-stops>
          <style:tab-stop style:type="left" style:position="3.4583in"/>
        </style:tab-stops>
      </style:paragraph-properties>
    </style:style>
    <style:style style:name="T1141" style:parent-style-name="DefaultParagraphFont" style:family="text">
      <style:text-properties style:font-name="Times New Roman" style:font-weight-complex="bold"/>
    </style:style>
    <style:style style:name="T1142" style:parent-style-name="DefaultParagraphFont" style:family="text">
      <style:text-properties style:font-name="Times New Roman" fo:font-weight="bold" style:font-weight-asian="bold" style:font-weight-complex="bold"/>
    </style:style>
    <style:style style:name="T1143" style:parent-style-name="DefaultParagraphFont" style:family="text">
      <style:text-properties style:font-name="Times New Roman" style:font-weight-complex="bold"/>
    </style:style>
    <style:style style:name="T1144" style:parent-style-name="DefaultParagraphFont" style:family="text">
      <style:text-properties style:font-name="Times New Roman" fo:font-weight="bold" style:font-weight-asian="bold" style:font-weight-complex="bold"/>
    </style:style>
    <style:style style:name="T1145" style:parent-style-name="DefaultParagraphFont" style:family="text">
      <style:text-properties style:font-name="Times New Roman" style:font-weight-complex="bold"/>
    </style:style>
    <style:style style:name="T1146" style:parent-style-name="DefaultParagraphFont" style:family="text">
      <style:text-properties style:font-name="Times New Roman" fo:font-weight="bold" style:font-weight-asian="bold" style:font-weight-complex="bold"/>
    </style:style>
    <style:style style:name="T1147" style:parent-style-name="DefaultParagraphFont" style:family="text">
      <style:text-properties style:font-name="Times New Roman" style:font-weight-complex="bold"/>
    </style:style>
    <style:style style:name="T1148" style:parent-style-name="DefaultParagraphFont" style:family="text">
      <style:text-properties style:font-name="Times New Roman" style:font-weight-complex="bold"/>
    </style:style>
    <style:style style:name="T1149" style:parent-style-name="DefaultParagraphFont" style:family="text">
      <style:text-properties style:font-name="Times New Roman" style:font-weight-complex="bold"/>
    </style:style>
    <style:style style:name="P1150"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51" style:parent-style-name="Normal" style:family="paragraph">
      <style:paragraph-properties fo:text-align="justify" fo:text-indent="0.1576in">
        <style:tab-stops>
          <style:tab-stop style:type="left" style:position="3.4583in"/>
        </style:tab-stops>
      </style:paragraph-properties>
    </style:style>
    <style:style style:name="T115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53" style:parent-style-name="DefaultParagraphFont" style:family="text">
      <style:text-properties style:font-name="Times New Roman" fo:font-weight="bold" style:font-weight-asian="bold" style:font-weight-complex="bold"/>
    </style:style>
    <style:style style:name="T1154" style:parent-style-name="DefaultParagraphFont" style:family="text">
      <style:text-properties style:font-name="Times New Roman" fo:font-weight="bold" style:font-weight-asian="bold" style:font-weight-complex="bold"/>
    </style:style>
    <style:style style:name="P1155"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56"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57"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58" style:parent-style-name="Normal" style:family="paragraph">
      <style:paragraph-properties fo:text-align="justify" fo:text-indent="0.1576in">
        <style:tab-stops>
          <style:tab-stop style:type="left" style:position="3.4583in"/>
        </style:tab-stops>
      </style:paragraph-properties>
    </style:style>
    <style:style style:name="T1159" style:parent-style-name="DefaultParagraphFont" style:family="text">
      <style:text-properties style:font-name="Times New Roman" style:font-weight-complex="bold"/>
    </style:style>
    <style:style style:name="T11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161" style:parent-style-name="DefaultParagraphFont" style:family="text">
      <style:text-properties style:font-name="Times New Roman" style:font-weight-complex="bold"/>
    </style:style>
    <style:style style:name="T1162" style:parent-style-name="DefaultParagraphFont" style:family="text">
      <style:text-properties style:font-name="Times New Roman" fo:font-weight="bold" style:font-weight-asian="bold" style:font-weight-complex="bold"/>
    </style:style>
    <style:style style:name="T1163" style:parent-style-name="DefaultParagraphFont" style:family="text">
      <style:text-properties style:font-name="Times New Roman" style:font-weight-complex="bold"/>
    </style:style>
    <style:style style:name="T11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165" style:parent-style-name="DefaultParagraphFont" style:family="text">
      <style:text-properties style:font-name="Times New Roman" fo:font-weight="bold" style:font-weight-asian="bold" style:font-weight-complex="bold"/>
    </style:style>
    <style:style style:name="T1166" style:parent-style-name="DefaultParagraphFont" style:family="text">
      <style:text-properties style:font-name="Times New Roman" style:font-weight-complex="bold"/>
    </style:style>
    <style:style style:name="P1167"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68"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69"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70"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71"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72"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73" style:parent-style-name="Normal" style:family="paragraph">
      <style:paragraph-properties fo:text-align="justify" fo:text-indent="0.1576in">
        <style:tab-stops>
          <style:tab-stop style:type="left" style:position="3.4583in"/>
        </style:tab-stops>
      </style:paragraph-properties>
    </style:style>
    <style:style style:name="T117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75" style:parent-style-name="DefaultParagraphFont" style:family="text">
      <style:text-properties style:font-name="Times New Roman" fo:font-weight="bold" style:font-weight-asian="bold" style:font-weight-complex="bold"/>
    </style:style>
    <style:style style:name="P1176"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77"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78"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79" style:parent-style-name="Normal" style:family="paragraph">
      <style:paragraph-properties fo:text-align="justify" fo:text-indent="0.1576in">
        <style:tab-stops>
          <style:tab-stop style:type="left" style:position="3.4583in"/>
        </style:tab-stops>
      </style:paragraph-properties>
    </style:style>
    <style:style style:name="T118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81" style:parent-style-name="DefaultParagraphFont" style:family="text">
      <style:text-properties style:font-name="Times New Roman" fo:font-weight="bold" style:font-weight-asian="bold" style:font-weight-complex="bold"/>
    </style:style>
    <style:style style:name="P1182"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83"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84" style:parent-style-name="Normal" style:family="paragraph">
      <style:paragraph-properties fo:text-align="justify" fo:text-indent="0.1576in">
        <style:tab-stops>
          <style:tab-stop style:type="left" style:position="3.4583in"/>
        </style:tab-stops>
      </style:paragraph-properties>
    </style:style>
    <style:style style:name="T118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86" style:parent-style-name="DefaultParagraphFont" style:family="text">
      <style:text-properties style:font-name="Times New Roman" fo:font-weight="bold" style:font-weight-asian="bold" style:font-weight-complex="bold"/>
    </style:style>
    <style:style style:name="P1187"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88"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89"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90"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91"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92"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93"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94" style:parent-style-name="Normal" style:family="paragraph">
      <style:paragraph-properties fo:text-align="justify" fo:text-indent="0.1576in">
        <style:tab-stops>
          <style:tab-stop style:type="left" style:position="3.4583in"/>
        </style:tab-stops>
      </style:paragraph-properties>
    </style:style>
    <style:style style:name="T119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96" style:parent-style-name="DefaultParagraphFont" style:family="text">
      <style:text-properties style:font-name="Times New Roman" fo:font-weight="bold" style:font-weight-asian="bold" style:font-weight-complex="bold"/>
    </style:style>
    <style:style style:name="P1197"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98"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199" style:parent-style-name="Normal" style:family="paragraph">
      <style:paragraph-properties fo:text-align="justify" fo:text-indent="0.1576in">
        <style:tab-stops>
          <style:tab-stop style:type="left" style:position="3.4583in"/>
        </style:tab-stops>
      </style:paragraph-properties>
    </style:style>
    <style:style style:name="T1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201" style:parent-style-name="DefaultParagraphFont" style:family="text">
      <style:text-properties style:font-name="Times New Roman" fo:font-weight="bold" style:font-weight-asian="bold" style:font-weight-complex="bold"/>
    </style:style>
    <style:style style:name="P1202"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03"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04"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05"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06"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07" style:parent-style-name="Normal" style:family="paragraph">
      <style:paragraph-properties fo:text-align="justify" fo:text-indent="0.1576in">
        <style:tab-stops>
          <style:tab-stop style:type="left" style:position="3.4583in"/>
        </style:tab-stops>
      </style:paragraph-properties>
    </style:style>
    <style:style style:name="T120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209" style:parent-style-name="DefaultParagraphFont" style:family="text">
      <style:text-properties style:font-name="Times New Roman" fo:font-weight="bold" style:font-weight-asian="bold" style:font-weight-complex="bold"/>
    </style:style>
    <style:style style:name="P1210"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11"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12" style:parent-style-name="Normal" style:family="paragraph">
      <style:paragraph-properties fo:text-align="justify" fo:text-indent="0.1576in">
        <style:tab-stops>
          <style:tab-stop style:type="left" style:position="3.4583in"/>
        </style:tab-stops>
      </style:paragraph-properties>
    </style:style>
    <style:style style:name="T1213" style:parent-style-name="DefaultParagraphFont" style:family="text">
      <style:text-properties style:font-name="Times New Roman" style:font-weight-complex="bold" fo:language="en" fo:country="US"/>
    </style:style>
    <style:style style:name="T1214" style:parent-style-name="DefaultParagraphFont" style:family="text">
      <style:text-properties style:font-name="Times New Roman" style:font-weight-complex="bold"/>
    </style:style>
    <style:style style:name="P1215"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16" style:parent-style-name="Normal" style:family="paragraph">
      <style:paragraph-properties fo:text-align="justify" fo:text-indent="0.1576in">
        <style:tab-stops>
          <style:tab-stop style:type="left" style:position="3.4583in"/>
        </style:tab-stops>
      </style:paragraph-properties>
    </style:style>
    <style:style style:name="T121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218" style:parent-style-name="DefaultParagraphFont" style:family="text">
      <style:text-properties style:font-name="Times New Roman" fo:font-weight="bold" style:font-weight-asian="bold" style:font-weight-complex="bold"/>
    </style:style>
    <style:style style:name="P1219"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20"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21"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22" style:parent-style-name="Normal" style:family="paragraph">
      <style:paragraph-properties fo:text-align="justify" fo:text-indent="0.1576in">
        <style:tab-stops>
          <style:tab-stop style:type="left" style:position="3.4583in"/>
        </style:tab-stops>
      </style:paragraph-properties>
    </style:style>
    <style:style style:name="T122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224" style:parent-style-name="DefaultParagraphFont" style:family="text">
      <style:text-properties style:font-name="Times New Roman" fo:font-weight="bold" style:font-weight-asian="bold" style:font-weight-complex="bold"/>
    </style:style>
    <style:style style:name="P1225"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26"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27" style:parent-style-name="Normal" style:family="paragraph">
      <style:paragraph-properties fo:text-align="justify" fo:text-indent="0.1576in">
        <style:tab-stops>
          <style:tab-stop style:type="left" style:position="3.4583in"/>
        </style:tab-stops>
      </style:paragraph-properties>
    </style:style>
    <style:style style:name="T1228" style:parent-style-name="DefaultParagraphFont" style:family="text">
      <style:text-properties style:font-name="Times New Roman" style:font-weight-complex="bold" fo:font-style="italic" style:font-style-asian="italic" style:font-style-complex="italic"/>
    </style:style>
    <style:style style:name="P1229" style:parent-style-name="Normal" style:family="paragraph">
      <style:paragraph-properties fo:text-align="justify" fo:text-indent="0.1576in">
        <style:tab-stops>
          <style:tab-stop style:type="left" style:position="3.4583in"/>
        </style:tab-stops>
      </style:paragraph-properties>
      <style:text-properties style:font-name="Times New Roman" style:font-weight-complex="bold"/>
    </style:style>
    <style:style style:name="P1230" style:parent-style-name="Normal" style:family="paragraph">
      <style:paragraph-properties fo:text-align="justify" fo:text-indent="0.1576in">
        <style:tab-stops>
          <style:tab-stop style:type="left" style:position="3.4583in"/>
        </style:tab-stops>
      </style:paragraph-properties>
    </style:style>
    <style:style style:name="T1231" style:parent-style-name="DefaultParagraphFont" style:family="text">
      <style:text-properties style:font-name="Times New Roman"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Pasiūlymai5"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Pasiūlymai5" style:family="paragraph">
      <style:paragraph-properties fo:text-indent="0.1576in"/>
    </style:style>
    <style:style style:name="P1236" style:parent-style-name="Normal" style:family="paragraph">
      <style:paragraph-properties fo:text-align="justify" fo:margin-left="1in">
        <style:tab-stops/>
      </style:paragraph-properties>
      <style:text-properties style:font-name="Times New Roman" fo:font-weight="bold" style:font-weight-asian="bold"/>
    </style:style>
    <style:style style:name="P1237" style:parent-style-name="Normal" style:family="paragraph">
      <style:paragraph-properties fo:text-align="justify" fo:margin-left="1in">
        <style:tab-stops/>
      </style:paragraph-properties>
    </style:style>
    <style:style style:name="T1238" style:parent-style-name="DefaultParagraphFont" style:family="text">
      <style:text-properties style:font-name="Times New Roman" fo:font-weight="bold" style:font-weight-asian="bold"/>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fo:margin-left="1in">
        <style:tab-stops/>
      </style:paragraph-properties>
      <style:text-properties style:font-name="Times New Roman"/>
    </style:style>
    <style:style style:name="P1243" style:parent-style-name="Normal" style:family="paragraph">
      <style:paragraph-properties fo:text-align="justify" fo:margin-left="0.5in">
        <style:tab-stops/>
      </style:paragraph-properties>
    </style:style>
    <style:style style:name="T1244" style:parent-style-name="DefaultParagraphFont" style:family="text">
      <style:text-properties style:font-name="Times New Roman" fo:font-weight="bold" style:font-weight-asian="bold"/>
    </style:style>
    <style:style style:name="T1245" style:parent-style-name="DefaultParagraphFont" style:family="text">
      <style:text-properties style:font-name="Times New Roman" fo:font-weight="bold" style:font-weight-asian="bold"/>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fo:margin-left="0.5in">
        <style:tab-stops/>
      </style:paragraph-properties>
    </style:style>
    <style:style style:name="T1249" style:parent-style-name="DefaultParagraphFont" style:family="text">
      <style:text-properties style:font-name="Times New Roman" fo:font-weight="bold" style:font-weight-asian="bold"/>
    </style:style>
    <style:style style:name="T1250" style:parent-style-name="DefaultParagraphFont" style:family="text">
      <style:text-properties style:font-name="Times New Roman" fo:font-weight="bold" style:font-weight-asian="bold"/>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fo:margin-left="0.5in">
        <style:tab-stops/>
      </style:paragraph-properties>
      <style:text-properties style:font-name="Times New Roman"/>
    </style:style>
    <style:style style:name="P1254" style:parent-style-name="Normal" style:family="paragraph">
      <style:paragraph-properties fo:text-align="justify" fo:margin-left="0.5in">
        <style:tab-stops/>
      </style:paragraph-properties>
      <style:text-properties style:font-name="Times New Roman"/>
    </style:style>
    <style:style style:name="P1255" style:parent-style-name="Normal" style:family="paragraph">
      <style:paragraph-properties fo:text-align="justify" fo:margin-left="0.4923in">
        <style:tab-stops/>
      </style:paragraph-properties>
      <style:text-properties style:font-name="Times New Roman"/>
    </style:style>
    <style:style style:name="P1256" style:parent-style-name="Normal" style:family="paragraph">
      <style:paragraph-properties fo:text-align="justify" fo:margin-left="0.4923in">
        <style:tab-stops/>
      </style:paragraph-properties>
      <style:text-properties style:font-name="Times New Roman"/>
    </style:style>
    <style:style style:name="P1257" style:parent-style-name="Normal" style:family="paragraph">
      <style:paragraph-properties fo:text-align="justify" fo:margin-left="0.4923in">
        <style:tab-stops/>
      </style:paragraph-properties>
      <style:text-properties style:font-name="Times New Roman"/>
    </style:style>
    <style:style style:name="P1258" style:parent-style-name="Normal" style:family="paragraph">
      <style:paragraph-properties fo:text-align="justify" fo:line-height="150%" fo:margin-left="0.5in">
        <style:tab-stops/>
      </style:paragraph-properties>
      <style:text-properties style:font-name="Times New Roman"/>
    </style:style>
    <style:style style:name="P1259"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1260"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1261"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1262"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1263" style:parent-style-name="Normal" style:family="paragraph">
      <style:paragraph-properties fo:text-align="justify" fo:line-height="150%" fo:margin-left="0.5in">
        <style:tab-stops/>
      </style:paragraph-properties>
    </style:style>
    <style:style style:name="T1264" style:parent-style-name="DefaultParagraphFont" style:family="text">
      <style:text-properties style:font-name="Times New Roman" fo:font-size="10pt" style:font-size-asian="10pt" style:font-size-complex="10pt"/>
    </style:style>
    <style:style style:name="T1265" style:parent-style-name="DefaultParagraphFont" style:family="text">
      <style:text-properties style:font-name="Times New Roman" fo:font-size="10pt" style:font-size-asian="10pt" style:font-size-complex="10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Komitetas">LIETUVOS RESPUBLIKOS SEIMO</text:p>
      <text:p text:style-name="P5">žmogaus teisių<text:s/>komitetas</text:p>
      <text:h text:style-name="P6" text:outline-level="2">PAPILDOMO KOMITETO</text:h>
      <text:h text:style-name="P7" text:outline-level="2">I Š V A D O S<text:s text:c="3"/></text:h>
      <text:p text:style-name="Normal"/>
      <text:p text:style-name="P8"><text:span text:style-name="T9">DĖL LIETUVOS RESPUBLIKOS<text:s/></text:span><text:span text:style-name="T10">ĮSTATYMO DĖL AMNESTIJOS AKTO</text:span></text:p>
      <text:p text:style-name="P11"><text:span text:style-name="T12"><text:s/>ĮSTATYMO<text:s/></text:span><text:span text:style-name="T13">PROJEKTO</text:span><text:span text:style-name="T14"><text:s/></text:span><text:span text:style-name="T15">Nr. XIIIP-</text:span><text:span text:style-name="T16">2400</text:span></text:p>
      <text:p text:style-name="P17"><text:span text:style-name="T18"> </text:span><text:span text:style-name="T19"> </text:span><text:span text:style-name="T20">2018<text:s/></text:span><text:span text:style-name="T21">m.<text:s/></text:span><text:span text:style-name="T22">rugsėjo</text:span><text:span text:style-name="T23"><text:s/></text:span><text:span text:style-name="T24">2</text:span><text:span text:style-name="T25">6</text:span><text:span text:style-name="T26">, spalio 3</text:span><text:span text:style-name="T27"><text:s/>d.</text:span></text:p>
      <text:p text:style-name="P28">Vilnius</text:p>
      <text:p text:style-name="P29"/>
      <text:list text:style-name="LFO7" text:continue-numbering="true">
        <text:list-item>
          <text:p text:style-name="P30"><text:span text:style-name="T31">Komiteto posėdyje dalyvavo:<text:s/></text:span><text:span text:style-name="T32">Komiteto<text:s/></text:span><text:span text:style-name="T33">pirmininkas Valerijus Simulik</text:span><text:span text:style-name="T34">,</text:span><text:span text:style-name="T35"><text:s/></text:span><text:span text:style-name="T36">Komiteto nariai</text:span><text:span text:style-name="T37">:</text:span><text:span text:style-name="T38"><text:s/></text:span><text:span text:style-name="T39">Viktorija Čmilytė - Nielsen</text:span><text:span text:style-name="T40">,</text:span><text:span text:style-name="T41"><text:s/></text:span><text:span text:style-name="T42">Sergejus Jovaiša</text:span><text:span text:style-name="T43">, Andrius Navickas</text:span><text:span text:style-name="T44">, Leonard Talmont, Gediminas Vasiliauskas</text:span><text:span text:style-name="T45">; <text:s/>komiteto biuro vedėja Jolanta Savickienė, komiteto b</text:span><text:span text:style-name="T46">iuro patarėjos</text:span><text:span text:style-name="T47"><text:s/>Eglė Gibavičiūtė</text:span><text:span text:style-name="T48">, Rūta Ragaliaus</text:span><text:span text:style-name="T49">kienė; <text:s/>komiteto <text:s/>biuro padėjėjos Inga Ališauskienė,<text:s/></text:span><text:span text:style-name="T50"><text:s/></text:span><text:span text:style-name="T51">Jūratė Mikulskienė</text:span><text:span text:style-name="T52">.</text:span></text:p>
        </text:list-item>
      </text:list>
      <text:p text:style-name="P53"><text:span text:style-name="T54">Kviestieji asmenys:</text:span><text:span text:style-name="T55"><text:s/></text:span><text:span text:style-name="T56">Teisingumo viceministras Ernestas Jurkonis,</text:span><text:span text:style-name="T57"><text:s/></text:span><text:span text:style-name="T58">Teisingumo ministerijos Administracinės ir baudžiamosios justicijos departamento direktorė<text:s/></text:span><text:span text:style-name="T59">Simona</text:span><text:span text:style-name="T60"><text:s/></text:span><text:span text:style-name="T61">Mesonienė, Europos teisės departamento generalinio direktoriaus pavaduotojas Karolis Dieninis, Seimo kanceliarijos Teisės departamento patarėjas Paulius Veršekys</text:span><text:span text:style-name="T62">, Lygių galimybių kontrolieriaus tarnybos patarėjas Vytis Muliuolis</text:span><text:span text:style-name="T63">.</text:span></text:p>
      <text:p text:style-name="P64"/>
      <text:list text:style-name="LFO7" text:continue-numbering="true">
        <text:list-item>
          <text:p text:style-name="P65">Ekspertų, konsultantų, specialistų išvados, pasiūlymai, pataisos, pastabos (toliau – pasiūlymai):</text:p>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able:number-rows-spanned="2">
            <text:p text:style-name="P78">Eil.</text:p>
            <text:p text:style-name="P79">Nr.</text:p>
          </table:table-cell>
          <table:covered-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 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Normal"/>
          </table:covered-table-cell>
          <table:covered-table-cell/>
          <table:covered-table-cell>
            <text:p text:style-name="Normal"/>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00">
          <table:table-cell table:style-name="TableCell101">
            <text:list text:style-name="LFO15" text:continue-numbering="true">
              <text:list-item>
                <text:p text:style-name="P102"/>
              </text:list-item>
            </text:list>
          </table:table-cell>
          <table:table-cell table:style-name="TableCell103" table:number-columns-spanned="2">
            <text:p text:style-name="P104">Seimo kanceliarijos Teisės departamentas,</text:p>
            <text:p text:style-name="P105"><text:span text:style-name="T106">2018-07</text:span><text:span text:style-name="T107">-</text:span><text:span text:style-name="T108">31</text:span></text:p>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Įvertinę projekto atitiktį Konstitucijai, įstatymams, teisėkūros principams ir teisės technikos taisyklėms, teikiame šias pastabas:</text:p>
            <text:list text:style-name="LFO16" text:continue-numbering="true">
              <text:list-item>
                <text:p text:style-name="P117"><text:span text:style-name="T118">Šioje Teisės departamento išvadoje pateiktos prielaidos dėl galimo projektu teikiamo įstatymo dėl amnestijos akto 1 straipsnio 1 dalies, 2 ir 5 straipsnių prieštaravimo Konstitucijos 29 straipsnio antrajai daliai ir konstituciniam teisinės valstybės principui.</text:span></text:p>
              </text:list-item>
            </text:list>
            <text:p text:style-name="P119">Konstitucijos 29 straipsnio antrojoje dalyje įtvirtinta, jog „Žmogaus teisių negalima varžyti ir teikti jam privilegijų dėl jo lyties, rasės, tautybės, kalbos, kilmės, socialinės padėties, tikėjimo, įsitikinimų ar pažiūrų pagrindu.“</text:p>
            <text:p text:style-name="P120"><text:span text:style-name="T121">Konstitucinis Teismas ne viename nutarime yra konstatavęs, kad<text:s/></text:span><text:soft-page-break/><text:span text:style-name="T122">konstitucinis asmenų lygybės įstatymui principas reiškia žmogaus prigimtinę teisę būti traktuojamam vienodai su kitais bei įpareigoja vienodus faktus vertinti vienodai ir draudžia iš esmės tokius pat faktus savavališkai vertinti skirtingai, neleidžia asmenų diskriminuoti ir teikti jiems privilegijų. Konstitucinis Teismas taip pat yra konstatavęs, kad privilegijų gynimas ir apsauga reikštų, kad yra pažeidžiami konstituciniai asmenų lygiateisiškumo, teisingumo principai, Konstitucijoje įtvirtintas darnios visuomenės imperatyvas, taigi ir konstitucinis teisinės valstybės principas (žr. pvz. Konstitucinio Teismo 2012 m. vasario 27 d. nutarimą)</text:span><text:span text:style-name="T123">.</text:span></text:p>
            <text:p text:style-name="P124"><text:span text:style-name="T125">Projekto 1 straipsnio 1 dalies 1 punkte ir 2 straipsnyje įtvirtinama galimai diskriminacinio pobūdžio (lyties pagrindu) nuostata dėl amnestijos taikymo<text:s/></text:span><text:span text:style-name="T126">motinoms, auginančioms iki 18 metų vaiką</text:span><text:span text:style-name="T127">, tokiu būdu diskriminuojant vaikus iki 18 metų auginančius tėvus. Pabrėžtina, kad atitinkama nuostata galimai pažeidžia konstitucinį asmenų<text:s/></text:span><text:span text:style-name="T128">lygiateisiškumo</text:span><text:span text:style-name="T129"><text:s/>principą, kuris yra<text:s/></text:span><text:span text:style-name="T130">teisinės valstybės</text:span><text:span text:style-name="T131"><text:s/>principo sudėtinė dalis, nes atitinkamas vienos asmenų grupės diskriminavimas nėra objektyviai pagrįstas. Šiame kontekste akcentuotina, kad Baudžiamasis kodeksas (toliau – BK), kurio 78 straipsnyje numatyti amnestijos instituto pagrindai, nei amnestijos, nei bausmių rūšių, nei bausmių skyrimo, nei atleidimo nuo baudžiamosios atsakomybės arba bausmės, nei jokiais kitais pagrindais nediferencijuoja tėvų, auginančių vaikus, lyties pagrindu. Pateiktinas pavyzdys dėl arešto bausmės skyrimo išimčių. BK 49 straipsnio 6 dalyje nustatyta, kad „areštas neskiriamas nėščioms moterims ir gali būti neskiriamas<text:s/></text:span><text:span text:style-name="T132">asmenims, auginantiems vaiką iki trejų metų</text:span><text:span text:style-name="T133"><text:s/>(</text:span><text:span text:style-name="T134">past.</text:span><text:span text:style-name="T135"><text:s/>– čia ir toliau pabraukta mūsų), atsižvelgiant į vaiko interesus“.<text:s/></text:span></text:p>
            <text:p text:style-name="P136"><text:span text:style-name="T137">Iš pateikto pavyzdžio iškyla ir kitas galimo prieštaravimo Konstitucijai aspektas – atitikimas<text:s/></text:span><text:span text:style-name="T138">proporcingumo</text:span><text:span text:style-name="T139"><text:s/>principui, kuris taip pat yra sudėtinė konstitucinio<text:s/></text:span><text:span text:style-name="T140">teisinės valstybės</text:span><text:span text:style-name="T141"><text:s/>principo sudėtinė dalis. Diskutuotina, ar<text:s/></text:span><text:span text:style-name="T142">auginamų vaikų iki 18 metų</text:span><text:span text:style-name="T143"><text:s/>sąlyga yra proporcinga ir pagrįstai tam tikrą asmenų grupę privilegijuojanti sąlyga, palyginus su kitais nuteistaisiais. Pastebėtina, kad gali susidaryti paradoksali situacija, kai nuteistos motinos teisinę padėtį amnestijos taikymo aspektu galėtų lengvinti aplinkybė, jog ji augina 14 – 18 metų nepilnametį asmenį, nors pastarasis gali būti nusikalstamos veikos subjektas ir netgi patrauktas baudžiamojon atsakomybėn už nusikalstamos veikos padarymą.<text:s/></text:span></text:p>
            <text:soft-page-break/>
            <text:p text:style-name="P144"><text:span text:style-name="T145">Projekto 1 straipsnio 1 dalies 2 punkte įtvirtinama antra galimai diskriminacinio pobūdžio (taip pat lyties pagrindu) objektyviai nepagrįsta sąlyga, nustatanti, jog<text:s/></text:span><text:span text:style-name="T146">nuo neatliktos laisvės atėmimo bausmės dalies atleidžiamos pirmą kartą nuteistos iki trejų metų moterys bei vyrai, vyresni kaip 65 metai</text:span><text:span text:style-name="T147">. Pabrėžtina, kad atitinkama nuostata taip pat gali pažeisti konstitucinį asmenų lygiateisiškumo principą, nes amžiaus kriterijus yra pritaikomas tik vyrams, bet nėra taikomas moterims (</text:span><text:span text:style-name="T148">past.</text:span><text:span text:style-name="T149"><text:s/>– nors pagal statistiką moterys gyvena ilgiau už vyrus</text:span><text:span text:style-name="T150"><text:note text:note-class="footnote" text:id="_ftn0"><text:note-citation>1</text:note-citation><text:note-body><text:p text:style-name="FootnoteText"><text:span text:style-name="T151"><text:s/></text:span><text:span text:style-name="T152">Žr. prieigą internete:<text:s/></text:span><text:a xlink:href="https://osp.stat.gov.lt/services-portlet/pub-edition-file?id=27300" office:target-frame-name="_top" xlink:show="replace"><text:span text:style-name="T153">https://osp.stat.gov.lt/services-portlet/pub-edition-file?id=27300</text:span></text:a><text:span text:style-name="T154"><text:s/></text:span></text:p></text:note-body></text:note></text:span><text:span text:style-name="T155">). Šiame kontekste pabrėžtina, kad BK nėra numatyta skirtingų bausmių rūšių ar bausmių skyrimo taisyklių,<text:s/></text:span><text:span text:style-name="T156">atleidimo nuo baudžiamosios atsakomybės ar bausmės<text:s/></text:span><text:span text:style-name="T157">vyrų ir moterų atžvilgiu. Atsižvelgiant į tai, cituojama Amnestijos įstatymo projekto nuostata galimai prieštarautų ne tik Konstitucijai, bet ir BK sistemai.</text:span></text:p>
            <text:p text:style-name="P158"><text:span text:style-name="T159">Konstitucinis Teismas yra pažymėjęs, kad</text:span><text:span text:style-name="T160"><text:s/>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 13 d., 2006 m. gegužės 31 d., 2009 m. kovo 2 d., 2009 m. balandžio 29 d. nutarimai, 2010 m. balandžio 20 d. sprendimas).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text:s/></text:span><text:soft-page-break/><text:span text:style-name="T161">13 d., 2003 m. liepos 4 d., 2008 m. gruodžio 24 d., 2009 m. kovo 2 d., 2009 m. birželio 8 d. nutarimai, 2010 m. balandžio 20 d. sprendimas). Konkrečios teisės normos atitiktį Konstitucijos 29 straipsniui galima įvertinti tik atsižvelgus į visas turinčias reikšmės aplinkybes (Konstitucinio Teismo 2003 m. liepos 4 d., 2008 m. gruodžio 24 d., 2009 m. kovo 2 d., 2009 m. birželio 8 d. nutarimai, 2010 m. balandžio 20 d. sprendimas).</text:span></text:p>
            <text:p text:style-name="P162"/>
          </table:table-cell>
          <table:table-cell table:style-name="TableCell163">
            <text:p text:style-name="P164">Pritarti</text:p>
            <text:p text:style-name="P165"/>
          </table:table-cell>
          <table:table-cell table:style-name="TableCell166">
            <text:p text:style-name="P167">Lygių galimybių kontrolieriaus 2018-09-26 raštas</text:p>
            <text:p text:style-name="P168"/>
            <text:p text:style-name="P169">Pastaba:</text:p>
            <text:p text:style-name="P170"><text:span text:style-name="T171">Seimo Teisės ir teisėtvarkos<text:s/></text:span><text:soft-page-break/><text:span text:style-name="T172">komitetas </text:span></text:p>
            <text:p text:style-name="P173">2018 m. rugsėjo 5 d. posėdyje<text:s/></text:p>
            <text:p text:style-name="P174"><text:span text:style-name="T175">preliminariai įvertino ir nusprendė,<text:s/></text:span><text:span text:style-name="T176"><text:s/>kad<text:s/></text:span><text:span text:style-name="T177">Lietuvos Respublikos įstatymo dėl amnestijos akto įstatymo projekto (Nr. XIIIP-2400)</text:span><text:span text:style-name="T178"><text:s/></text:span><text:span text:style-name="T179">1 straipsnio 1 dalies, 2 ir 5 straipsnių</text:span><text:span text:style-name="T180"><text:s/></text:span><text:span text:style-name="T181">nuostatos neprieštarauja  Lietuvos Respublikos Konstitucijos 29 straipsnio antrajai daliai ir konstituciniam teisinės valstybės principui.</text:span></text:p>
            <text:p text:style-name="Pasiūlymai2"/>
          </table:table-cell>
        </table:table-row>
        <table:table-row table:style-name="TableRow182">
          <table:table-cell table:style-name="TableCell183">
            <text:list text:style-name="LFO15" text:continue-numbering="true">
              <text:list-item>
                <text:p text:style-name="P184"/>
              </text:list-item>
            </text:list>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Vadovaujantis Lietuvos Respublikos teisingumo ministro 2013 m. gruodžio 23 d. įsakymu Nr. 1R-298 patvirtintų Teisės aktų projektų rengimo rekomendacijų (<text:span text:style-name="T195">Žin.</text:span>, 2013, Nr. 137-6952) 31.1. punktu, įstatymo pavadinime žodžiai „<text:span text:style-name="T196">DĖL AMNESTIJOS AKTO</text:span>“ nukeltini į kitą eilutę; o po šių žodžių antrą kartą pertekliniai vartojamas žodis „<text:span text:style-name="T197">ĮSTATYMAS</text:span>“<text:span text:style-name="T198"><text:s/></text:span>išbrauktinas.<text:s/></text:p>
          </table:table-cell>
          <table:table-cell table:style-name="TableCell199">
            <text:p text:style-name="P200">Pritarti</text:p>
          </table:table-cell>
          <table:table-cell table:style-name="TableCell201">
            <text:p text:style-name="P202"/>
          </table:table-cell>
        </table:table-row>
        <table:table-row table:style-name="TableRow203">
          <table:table-cell table:style-name="TableCell204">
            <text:list text:style-name="LFO15" text:continue-numbering="true">
              <text:list-item>
                <text:p text:style-name="P205"/>
              </text:list-item>
            </text:list>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Atsižvelgiant į BK reguliavimą, bausmių dydžiai projekte rašytini ne skaitine, o žodine išraiška (pavyzdžiui, vietoje „iki 6 metų“ rašytina – „iki šešerių metų“). Be to, visame įstatyme vartojamas žodis „imtinai“ yra perteklinis. <text:s/></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list text:style-name="LFO15" text:continue-numbering="true">
              <text:list-item>
                <text:p text:style-name="P222"/>
              </text:list-item>
            </text:list>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Projekto 1 straipsnio 1 dalies 2 punkte pateikiama nuoroda – „&lt;...&gt; išskyrus asmenis, nuteistus už šio Įstatymo 5 straipsnyje numatytus nusikaltimus“ – yra perteklinė, nes projekto 5 straipsnis ir be atskiros nuorodos įtvirtina nusikaltimų rūšis, už kurias amnestija šio įstatymo pagrindu nėra taikoma. Nepritarus pastabai, atitinkama nuoroda į įstatymo 5 straipsnį turėtų būti pateikta ir įstatymo 1 straipsnio 1 dalies 1 punkte, 2 bei 3 straipsniuose.</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list text:style-name="LFO15" text:continue-numbering="true">
              <text:list-item>
                <text:p text:style-name="P239"/>
              </text:list-item>
            </text:list>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Projekto 1 straipsnio 2 dalies nuostata<text:s/><text:span text:style-name="T250">„&lt;...&gt; kurie padarė nusikaltimą nesukakę 18 metų &lt;...&gt;“</text:span>, atsižvelgiant į BK 81 straipsnio 1 dalį, keistina į –<text:s/><text:span text:style-name="T251">„kuriems nusikaltimo padarymo metu nebuvo suėję aštuoniolika metų”.</text:span></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list text:style-name="LFO15" text:continue-numbering="true">
              <text:list-item>
                <text:p text:style-name="P258"/>
              </text:list-item>
            </text:list>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Projekto 1 straipsnio 3 dalies formuluotė<text:s/><text:span text:style-name="T269">„&lt;...&gt;<text:s/></text:span><text:span text:style-name="T270">kurie 65 metus sukako &lt;...&gt;“</text:span><text:span text:style-name="T271"><text:s/>keistina į formuluotę –<text:s/></text:span><text:span text:style-name="T272">„&lt;...&gt; kurie sulaukė 65 metų &lt;...&gt;“</text:span><text:span text:style-name="T273">.</text:span></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list text:style-name="LFO15" text:continue-numbering="true">
              <text:list-item>
                <text:p text:style-name="P280"/>
              </text:list-item>
            </text:list>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Svarstytina, ar projekto 1 straipsnyje nereikia išaiškinti jame vartojamos „pirmą kartą nuteisti laisvės atėmimo bausme“ sąvokos. Atkreiptinas dėmesys į tai, kad teismų praktikoje yra išplėtotas BK vartojamos sąvokos<text:s/><text:span text:style-name="T291">„pirmą kartą padarė nusikalstamą veiką“</text:span><text:s/>turinys, kuri yra traktuojama plačiau nei asmens pirmas faktinis nusikaltimas (nuteisimas).</text:p>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list text:style-name="LFO15" text:continue-numbering="true">
              <text:list-item>
                <text:p text:style-name="P298"/>
              </text:list-item>
            </text:list>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Projekto 2 straipsnio 1 punkte siūloma nustatyti, kad neatliktoji laisvės atėmimo bausmė nėščioms moterims ir motinoms, auginančioms vaiką iki 18 metų,<text:s/><text:soft-page-break/>sumažinama<text:s/><text:span text:style-name="T309">pusiau, bet ne daugiau kaip 5 metais – nuteistoms laisvės atėmimo bausme daugiau kaip 6 metams už nusikaltimus, padarytus dėl neatsargumo.<text:s/></text:span>Atkreiptinas dėmesys, kad cituojamoje nuostatoje formuluotė „bet ne daugiau kaip 5 metams“ yra perteklinė, nes BK specialiojoje dalyje maksimali bausmė už neatsargų nusikaltimą yra dešimt metų laisvės atėmimo (<text:span text:style-name="T310">žr.<text:s/></text:span>pvz. BK 281 straipsnio 6 dalį).</text:p>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list text:style-name="LFO15" text:continue-numbering="true">
              <text:list-item>
                <text:p text:style-name="P317"/>
              </text:list-item>
            </text:list>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Projekto 5 ir 6 straipsniuose minimas įstatymas „Dėl atsakomybės už Lietuvos gyventojų genocidą“, kurio pagrindu nuteistiems asmenims netaikoma amnestija. Visų pirma, akcentuotina, kad šis įstatymas nepagrįstai yra įtrauktas tiek į 5, tiek į 6 straipsnių sąrašus.<text:s/></text:p>
            <text:p text:style-name="P328">Antra, pabrėžtina, kad<text:s/><text:span text:style-name="T329">šis įstatymas atitinkamuose sąrašuose apskritai neturi būti minimas</text:span>. Nors įstatymas „Dėl atsakomybės už Lietuvos gyventojų genocidą“ galioja iki šios dienos, jis iš esmės atlieka tik simbolinę funkciją. Įstatymo 1 straipsnyje numatyta, kad<text:s/><text:span text:style-name="T330">atsakomybę už Lietuvos gyventojų genocidą nustato Lietuvos Respublikos įstatymai</text:span>. Pažymėtina, kad 1998 m. balandžio 21 d. įstatymu Nr. VIII-708 (įsigaliojo 1998 m. gegužės 6 d.) (<text:span text:style-name="T331">Žin</text:span>., 1998, Nr. 42-1140) genocido nusikaltimo sudėtis ir sankcija panaikinta iš šio įstatymo ir perkelta į BK.<text:s/><text:span text:style-name="T332">Šiuo metu baudžiamąją atsakomybę už genocidą numato BK 99 straipsnis „Genocidas“</text:span>.<text:s/></text:p>
            <text:p text:style-name="P333">Pažymėtina, kad atsakomybė pagal BK 99 straipsnį turi išskirtinę grįžtamąją galią, nors baudžiamasis įstatymas paprastai atgal negalioja, išskyrus, jeigu naujas įstatymas švelnina (lengvina) asmens teisinę padėtį ir BK 3 straipsnio 3 dalyje numatytas išimtis. BK 3 straipsnio 3 dalyje įtvirtinta: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 ar jų turto apsaugos pažeidimą (103 straipsnis), civilių ar karo belaisvių prievartinį panaudojimą priešo ginkluotosiose pajėgose (105 straipsnis), saugomų objektų naikinimą ar nacionalinių vertybių grobstymą (106 straipsnis),<text:s/><text:soft-page-break/>agresiją (110 straipsnis), draudžiamą karo ataką (111 straipsnis), uždraustų karo priemonių naudojimą (112 straipsnis), aplaidų vado pareigų vykdymą (113<text:span text:style-name="T334">1</text:span> straipsnis).”<text:s/></text:p>
            <text:p text:style-name="P335">Atsižvelgiant į išdėstytą, projekto 5 ir 6 straipsniuose panaikintina nuoroda į įstatymą „Dėl atsakomybės už Lietuvos gyventojų genocidą“.</text:p>
            <text:p text:style-name="P336"/>
          </table:table-cell>
          <table:table-cell table:style-name="TableCell337">
            <text:p text:style-name="P338">Pritarti</text:p>
          </table:table-cell>
          <table:table-cell table:style-name="TableCell339">
            <text:p text:style-name="P340"/>
          </table:table-cell>
        </table:table-row>
        <table:table-row table:style-name="TableRow341">
          <table:table-cell table:style-name="TableCell342">
            <text:list text:style-name="LFO15" text:continue-numbering="true">
              <text:list-item>
                <text:p text:style-name="P343"/>
              </text:list-item>
            </text:list>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 text:c="11"/>Projekto 5 straipsnyje nustatomi nusikaltimai, už kuriuos nuteistiems asmenims amnestija netaikoma, ir nurodomi 2000 m. BK specialiosios dalies skyriai.</text:p>
            <text:p text:style-name="P354">Svarstytina, ar pagrįstai šiame straipsnyje išskiriami tik 2000 m. BK specialiosios dalies skyriai, pamirštant 1961 m. BK. Atkreiptinas dėmesys, kad veikos nusikalstamumą ir asmens baudžiamumą nustato tos veikos padarymo metu galiojęs baudžiamasis įstatymas (BK 3 straipsnio „Baudžiamojo įstatymo galiojimo laikas“ 1 dalis). Dėl tos priežasties net ir po 2000 m. BK įsigaliojimo (2003 m. gegužės 1 d.) pasitaikydavo (pasitaiko) nuosprendžių pagal 1961 m. BK. Atsižvelgiant į tai, projekto 5 straipsnyje nurodžius tik 2000 m. BK atskirus skyrius, atitinkamas straipsnis gali nepasiekti užsibrėžtų tikslų.<text:s/><text:span text:style-name="T355">Be to, pastebėtina, kad paminėtas aspektas yra dar viena prielaida kelti teikiamo projekto konstitucingumo klausimą dėl asmenų, nuteistų pagal 2000 m. BK ir 1961 m. BK, lygiateisiškumo, o kartu ir teisinės valstybės principų pažeidimo.</text:span></text:p>
          </table:table-cell>
          <table:table-cell table:style-name="TableCell356">
            <text:p text:style-name="P357">Apsispręsti pagrindiniame komitete</text:p>
          </table:table-cell>
          <table:table-cell table:style-name="TableCell358">
            <text:p text:style-name="P359"/>
          </table:table-cell>
        </table:table-row>
        <table:table-row table:style-name="TableRow360">
          <table:table-cell table:style-name="TableCell361">
            <text:list text:style-name="LFO15" text:continue-numbering="true">
              <text:list-item>
                <text:p text:style-name="P362"/>
              </text:list-item>
            </text:list>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Projekto 6 straipsnio 4 punkte nustatyta, kad amnestija netaikoma „&lt;...&gt; asmenims, padariusiems kelis nusikaltimus (nusikalstamų veikų sutaptis) &lt;...&gt;“. Ši formuluotė keistina į „&lt;...&gt; asmenims, nuteistiems už kelis nusikaltimus &lt;...&gt;“.</text:p>
            <text:p text:style-name="P373">Be to, cituojamoje nuostatoje yra padaryta loginio pobūdžio klaida.<text:s/><text:span text:style-name="T374">Keli nusikaltimai</text:span><text:s/>skliausteliuose nepagrįstai tapatinami su<text:s/><text:span text:style-name="T375">nusikalstamų veikų sutaptimi</text:span>. Tačiau pastebėtina, kad<text:s/><text:span text:style-name="T376">nusikalstama veika</text:span>, remiantis BK 10 straipsniu, yra platesnis terminas nei<text:s/><text:span text:style-name="T377">nusikaltimas</text:span>. Remiantis BK 10 straipsniu,<text:s/><text:span text:style-name="T378">nusikalstamos veikos</text:span><text:s/>apima<text:s/><text:span text:style-name="T379">nusikaltimus<text:s/></text:span>ir<text:s/><text:span text:style-name="T380">baudžiamuosius nusižengimus</text:span>. Atsižvelgiant į tai, cituojama nuostata gali būti koreguojama dviem alternatyviais būdais: „<text:span text:style-name="T381">1) padariusiems kelis nusikaltimus (nusikaltimų sutaptis)“</text:span>; arba „<text:span text:style-name="T382">2) padariusiems kelias nusikalstamas veikas (nusikalstamų veikų sutaptis)“</text:span>.</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list text:style-name="LFO15" text:continue-numbering="true">
              <text:list-item>
                <text:p text:style-name="P389"/>
              </text:list-item>
            </text:list>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Projekto 6 straipsnio 7 punkte nustatyta, kad amnestija netaikoma lygtinai atleistiems nuo bausmės prieš terminą asmenims. Tačiau atkreiptinas dėmesys, kad<text:s/><text:soft-page-break/>BK 77 straipsnis („Lygtinis atleidimas nuo laisvės atėmimo bausmės prieš terminą ir neatliktos laisvės atėmimo bausmės dalies pakeitimas švelnesne bausme“) 2011 m. gruodžio 22 įstatymu Nr. XI-1861, įsigaliojusiu 2012 m. liepos 1 d. (<text:span text:style-name="T400">Žin.</text:span>, 2012, Nr. 5-138), buvo pripažintas netekusiu galios. Nors minėtame įstatyme nustatyta, kad<text:s/><text:span text:style-name="T401">asmenims, kurie buvo lygtinai atleisti nuo laisvės atėmimo bausmės prieš terminą, skirti įpareigojimai po įstatymo Nr. XI-1861 įsigaliojimo vykdomi, iki sueis laisvės atėmimo bausmės terminas</text:span>, konstatuotina, kad po įstatymo įsigaliojimo praėjus šešeriems metams, šias sąlygas atitinkančių asmenų objektyviai neturėtų būti likę. Atsižvelgiant į tai, nuostatos, susijusios su<text:s/><text:span text:style-name="T402">lygtinio atleidimo</text:span><text:s/>institutu projekto 6 straipsnio 7 dalyje naikintinos.<text:s/></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list text:style-name="LFO15" text:continue-numbering="true">
              <text:list-item>
                <text:p text:style-name="P409"/>
              </text:list-item>
            </text:list>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Projekto 6 straipsnio 8 punkte nustatyta, kad amnestija netaikoma asmenims, pripažintiems recidyvistais ar pavojingais recidyvistais. Atitinkama nuostata tikslintina, atsisakant<text:span text:style-name="T420"><text:s/>pripažinimo</text:span><text:s/>sąlygos, kuri pagal BK 27 straipsnio 2 dalį yra siejama tik su<text:s/><text:span text:style-name="T421">pavojingo recidyvisto</text:span><text:s/>teisinio statuso atsiradimu. Kad asmuo būtų laikomas recidyvistu (<text:span text:style-name="T422">past.</text:span><text:s/>– paprastu, ne pavojingu), teismo pripažinimas nėra reikalingas. Pabrėžtina, kad vadovaujantis BK 27 straipsnio 1 dalimi, asmuo yra recidyvistas, jeigu atitinka formalias sąlygas – „&lt;...&gt; kai asmuo, jau teistas už tyčinį nusikaltimą, kurį padarė būdamas pilnametis, ir jeigu teistumas už jį neišnykęs ar nepanaikintas įstatymų nustatyta tvarka, vėl padaro vieną ar daugiau tyčinių nusikaltimų &lt;...&gt;“.<text:s/></text:p>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list text:style-name="LFO15" text:continue-numbering="true">
              <text:list-item>
                <text:p text:style-name="P429"/>
              </text:list-item>
            </text:list>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Atsižvelgiant į tai, kad formuluotė „amnestijos taikymas“ savo turiniu apima ir kitus įstatymo straipsnius, projekto 7 straipsnio pavadinimas koreguotinas.</text:p>
          </table:table-cell>
          <table:table-cell table:style-name="TableCell440">
            <text:p text:style-name="P441">Pritarti</text:p>
          </table:table-cell>
          <table:table-cell table:style-name="TableCell442">
            <text:p text:style-name="P443"/>
          </table:table-cell>
        </table:table-row>
        <table:table-row table:style-name="TableRow444">
          <table:table-cell table:style-name="TableCell445">
            <text:list text:style-name="LFO15" text:continue-numbering="true">
              <text:list-item>
                <text:p text:style-name="P446"/>
              </text:list-item>
            </text:list>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Projekto 8 straipsnyje numatyta, kad<text:s/><text:span text:style-name="T457">amnestija pagal šį Įstatymą taikoma asmenims,<text:s/></text:span><text:span text:style-name="T458">atliekantiems</text:span><text:span text:style-name="T459"><text:s/>laisvės atėmimo bausmę Lietuvos Respublikoje</text:span>. Atitinkama nuostata turėtų būti suderinta su projekto 7 straipsnio 1 dalies sąlyga, numatančia, kad amnestija gali būti taikoma ir asmenims, kuriems šio įstatymo įsigaliojimo dieną dar nėra įsiteisėjęs apkaltinamasis nuosprendis (<text:span text:style-name="T460">past.</text:span><text:s/>– vadinasi, laisvės atėmimo bausmė dar nėra atliekama).</text:p>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list text:style-name="LFO15" text:continue-numbering="true">
              <text:list-item>
                <text:p text:style-name="P467"/>
              </text:list-item>
            </text:list>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Projekto 9 straipsnio 1 dalyje rašytinas tikslus institucijos – Kalėjimų departamento prie Lietuvos Respublikos teisingumo ministerijos – pavadinimas.</text:p>
          </table:table-cell>
          <table:table-cell table:style-name="TableCell478">
            <text:p text:style-name="P479">Pritarti</text:p>
          </table:table-cell>
          <table:table-cell table:style-name="TableCell480">
            <text:p text:style-name="P481"/>
          </table:table-cell>
        </table:table-row>
        <table:table-row table:style-name="TableRow482">
          <table:table-cell table:style-name="TableCell483">
            <text:list text:style-name="LFO15" text:continue-numbering="true">
              <text:list-item>
                <text:p text:style-name="P484"/>
              </text:list-item>
            </text:list>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Projekto 9 straipsnio 1 dalyje vartojama formuluotė „&lt;...&gt;<text:s/><text:span text:style-name="T495">su nelyginiu narių skaičiumi &lt;...&gt;“ koreguotina kalbiškai.</text:span></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list text:style-name="LFO15" text:continue-numbering="true">
              <text:list-item>
                <text:p text:style-name="P502"/>
              </text:list-item>
            </text:list>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Projekto 9 straipsnio 2 dalyje vartojama formuluotė „&lt;...&gt;<text:span text:style-name="T513"><text:s/>kurie duoda žodines<text:s/></text:span><text:soft-page-break/><text:span text:style-name="T514">išvadas &lt;...&gt;“ koreguotina kalbiškai.</text:span></text:p>
          </table:table-cell>
          <table:table-cell table:style-name="TableCell515">
            <text:p text:style-name="P516">Pritarti</text:p>
          </table:table-cell>
          <table:table-cell table:style-name="TableCell517">
            <text:p text:style-name="P518"/>
          </table:table-cell>
        </table:table-row>
        <table:table-row table:style-name="TableRow519">
          <table:table-cell table:style-name="TableCell520">
            <text:list text:style-name="LFO15" text:continue-numbering="true">
              <text:list-item>
                <text:p text:style-name="P521"/>
              </text:list-item>
            </text:list>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Svarstytina, ar tikslingai ir pagrįstai projekto 9 straipsnio 2 dalyje minima gynėjo žodinė išvada. Vargu, ar nuteistojo (teisiamojo) gynėjas, kuris yra tiesiogiai suinteresuotas pastarojo teisinės padėties pagerinimu, gali pateikti objektyvią išvadą dėl amnestijos jo atstovaujamajam taikymo. Siūlytina svarstyti dėl<text:s/><text:span text:style-name="T532">gynėjo išvados</text:span><text:s/>formos pakeitimo į<text:s/><text:span text:style-name="T533">gynėjo atsiliepimą (atsikirtimą)</text:span><text:s/>dėl prokuroro išvados.</text:p>
          </table:table-cell>
          <table:table-cell table:style-name="TableCell534">
            <text:p text:style-name="P535">Pritarti</text:p>
          </table:table-cell>
          <table:table-cell table:style-name="TableCell536">
            <text:p text:style-name="P537"/>
          </table:table-cell>
        </table:table-row>
        <table:table-row table:style-name="TableRow538">
          <table:table-cell table:style-name="TableCell539">
            <text:list text:style-name="LFO15" text:continue-numbering="true">
              <text:list-item>
                <text:p text:style-name="P540"/>
              </text:list-item>
            </text:list>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Projekto 9 straipsnio 5 dalis („Nuteistajam neišgalint pasisamdyti gynėjo šiame procese, jis skiriamas valstybės lėšomis“) derintina su Lietuvos Respublikos valstybės garantuojamos teisinės pagalbos įstatymo (<text:span text:style-name="T551">Žin.</text:span>, 2000, Nr. 30-827; 2005, Nr. 18-572; 2013, Nr. 54-2675) nuostatomi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list text:style-name="LFO15" text:continue-numbering="true">
              <text:list-item>
                <text:p text:style-name="P558"/>
              </text:list-item>
            </text:list>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Projekto 9 straipsnio 6 dalyje nustatyta, kad „<text:span text:style-name="T569">Komisija sprendimą dėl amnestijos taikymo priima atviru balsavimu balsų dauguma &lt;...&gt;“. Tačiau atkreiptinas dėmesys, kad projektu neišsprendžiama galinti pasitaikyti praktikoje situacija dėl sprendimo priėmimo, jeigu komisijos balsai pasiskirstytų po lygiai</text:span><text:span text:style-name="T570">.</text:span></text:p>
          </table:table-cell>
          <table:table-cell table:style-name="TableCell571">
            <text:p text:style-name="P572">Pritarti</text:p>
          </table:table-cell>
          <table:table-cell table:style-name="TableCell573">
            <text:p text:style-name="P574"/>
          </table:table-cell>
        </table:table-row>
        <table:table-row table:style-name="TableRow575">
          <table:table-cell table:style-name="TableCell576">
            <text:list text:style-name="LFO15" text:continue-numbering="true">
              <text:list-item>
                <text:p text:style-name="P577"/>
              </text:list-item>
            </text:list>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Projekto 9 straipsnyje nėra reglamentuojamas nuteistojo (teisiamojo) dalyvavimas Amnestijos komisijos posėdyje. Atsižvelgiant į ankstesnius įstatymus dėl amnestijos taikymo (1990 – 2002 m.), svarstytina, ar nereikėtų šiame įstatyme numatyti Amnestijos komisijos teisės prieš priimant sprendimą, išklausyti patį nuteistąjį.</text:p>
          </table:table-cell>
          <table:table-cell table:style-name="TableCell588">
            <text:p text:style-name="P589">Pritarti</text:p>
          </table:table-cell>
          <table:table-cell table:style-name="TableCell590">
            <text:p text:style-name="P591"/>
          </table:table-cell>
        </table:table-row>
        <table:table-row table:style-name="TableRow592">
          <table:table-cell table:style-name="TableCell593">
            <text:list text:style-name="LFO15" text:continue-numbering="true">
              <text:list-item>
                <text:p text:style-name="P594"/>
              </text:list-item>
            </text:list>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Projekto 10 straipsnyje siūloma nustatyti, kad<text:s/><text:span text:style-name="T605">(past. – cituojama, kalba neredaguota)</text:span></text:p>
            <text:p text:style-name="P606">„Amnestijos pritaikymas nepanaikina teistumo ir teismo nuosprendžiu nustatytos prievolės atlyginti žalą ar kitų teismo paskirtų įpareigojimų.“ Cituojamoje nuostatoje formuluotė „amnestijos pritaikymas“ koreguotina kalbiškai. Be to, po žodžio „įpareigojimų“ rašytini žodžiai „ir (ar) draudimų“ (<text:span text:style-name="T607">žr.</text:span><text:s/>pvz. BK 48 straipsnio 3 dalies 2 punktą).</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list text:style-name="LFO15" text:continue-numbering="true">
              <text:list-item>
                <text:p text:style-name="P614"/>
              </text:list-item>
            </text:list>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Atsižvelgiant į Bausmių vykdymo kodekso 183 straipsnyje numatytus bendruosius bausmių vykdymo institucijų, įstaigų ir pareigūnų veiksmų ir sprendimų apskundimo terminus, diskutuotina, ar projekto 11 straipsnyje numatytas<text:s/><text:span text:style-name="T625">15 kalendorinių dienų nuo sprendimo priėmimo</text:span><text:s/>apskundimo terminas nėra per trumpas.</text:p>
          </table:table-cell>
          <table:table-cell table:style-name="TableCell626">
            <text:p text:style-name="P627">Pritarti</text:p>
          </table:table-cell>
          <table:table-cell table:style-name="TableCell628">
            <text:p text:style-name="P629"/>
          </table:table-cell>
        </table:table-row>
        <table:table-row table:style-name="TableRow630">
          <table:table-cell table:style-name="TableCell631">
            <text:list text:style-name="LFO15" text:continue-numbering="true">
              <text:list-item>
                <text:p text:style-name="P632"/>
              </text:list-item>
            </text:list>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Projekto 11 straipsnio 2 dalyje numatyti Amnestijos komisijos sprendimo<text:s/><text:soft-page-break/>apskundimo pagrindai yra amnestijos (ne)taikymas arba neteisingas taikymas. Kita vertus, nėra aiški Amnestijos komisijos sprendimų apskundimo tvarka, esant procesiniams pažeidimams.<text:s/></text:p>
          </table:table-cell>
          <table:table-cell table:style-name="TableCell643">
            <text:p text:style-name="P644">Pritarti</text:p>
          </table:table-cell>
          <table:table-cell table:style-name="TableCell645">
            <text:p text:style-name="P646"/>
          </table:table-cell>
        </table:table-row>
        <table:table-row table:style-name="TableRow647">
          <table:table-cell table:style-name="TableCell648">
            <text:list text:style-name="LFO15" text:continue-numbering="true">
              <text:list-item>
                <text:p text:style-name="P649"/>
              </text:list-item>
            </text:list>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Projekto 11 straipsnio 3 dalies formuluotės „&lt;...&gt; yra kviečiami nuteistasis, prokuroras ir įkalinimo įstaigos administracijos atstovas &lt;...&gt;” ir „Teismo posėdyje dalyvauja nuteistojo gynėjas” neleidžia vienareikšmiškai spręsti dėl proceso šalių dalyvavimo teismo posėdyje privalomumo. Atsižvelgiant į tai, siūlytina minėtas formuluotes patikslinti.</text:p>
          </table:table-cell>
          <table:table-cell table:style-name="TableCell660">
            <text:p text:style-name="P661">Pritarti</text:p>
          </table:table-cell>
          <table:table-cell table:style-name="TableCell662">
            <text:p text:style-name="P663"/>
          </table:table-cell>
        </table:table-row>
        <table:table-row table:style-name="TableRow664">
          <table:table-cell table:style-name="TableCell665">
            <text:list text:style-name="LFO15" text:continue-numbering="true">
              <text:list-item>
                <text:p text:style-name="P666"/>
              </text:list-item>
            </text:list>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Projekto 12 straipsnio 1 dalyje numatyta, kad „Tuo atveju, kai asmeniui gali būti taikomas ir šis, ir anksčiau priimtas įstatymas dėl amnestijos, taikomas tik vienas, asmeniui palankesnis, įstatymas.“ Tačiau, atsižvelgiant į tai, kad paskutinis amnestijos aktas priimtas 2002 m., galiojant 1961 m. BK, taip pat į pakankamai griežtas teikiamo naujojo amnestijos įstatymo sąlygas, manytina, kad cituojama nuostata yra perteklinė ir deklaratyvaus pobūdžio.</text:p>
          </table:table-cell>
          <table:table-cell table:style-name="TableCell677">
            <text:p text:style-name="P678">Pritarti</text:p>
          </table:table-cell>
          <table:table-cell table:style-name="TableCell679">
            <text:p text:style-name="P680"/>
          </table:table-cell>
        </table:table-row>
        <table:table-row table:style-name="TableRow681">
          <table:table-cell table:style-name="TableCell682">
            <text:list text:style-name="LFO15" text:continue-numbering="true">
              <text:list-item>
                <text:p text:style-name="P683"/>
              </text:list-item>
            </text:list>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Projekto 12 straipsnio 3 dalyje prieš žodį „veikas“ įrašytinas žodis „nusikalstamas“.</text:p>
          </table:table-cell>
          <table:table-cell table:style-name="TableCell694">
            <text:p text:style-name="P695">Pritarti</text:p>
          </table:table-cell>
          <table:table-cell table:style-name="TableCell696">
            <text:p text:style-name="P697"/>
          </table:table-cell>
        </table:table-row>
        <table:table-row table:style-name="TableRow698">
          <table:table-cell table:style-name="TableCell699">
            <text:list text:style-name="LFO15" text:continue-numbering="true">
              <text:list-item>
                <text:p text:style-name="P700"/>
              </text:list-item>
            </text:list>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Atsižvelgiant į tai, kad projekto 9 straipsnio 1 dalyje numatomas įpareigojimas Kalėjimo departamento prie Lietuvos Respublikos teisingumo ministerijos direktoriui patvirtinti Amnestijos komisijas ir jų darbo reglamentą, projekto 14 straipsnyje turi būti numatyta ne tik įstatymo įsigaliojimo, bet ir jo taikymo (įgyvendinimo) tvarka bei terminai.</text:p>
          </table:table-cell>
          <table:table-cell table:style-name="TableCell711">
            <text:p text:style-name="P712">Pritarti</text:p>
          </table:table-cell>
          <table:table-cell table:style-name="TableCell713">
            <text:p text:style-name="P714"/>
          </table:table-cell>
        </table:table-row>
        <table:table-row table:style-name="TableRow715">
          <table:table-cell table:style-name="TableCell716">
            <text:list text:style-name="LFO15" text:continue-numbering="true">
              <text:list-item>
                <text:p text:style-name="P717"/>
              </text:list-item>
            </text:list>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Svarstytina, ar pagrįstai projekte numatytas toks didelis laiko atotrūkis (<text:span text:style-name="T728">past.</text:span><text:s/>– trys mėnesiai) tarp įstatymo įsigaliojimo datos (<text:span text:style-name="T729">past.</text:span><text:s/>– 2018 m. spalio 1 d.) ir nusikalstamų veikų, už kurias gali būti taikoma amnestija, padarymo galutinės datos (<text:span text:style-name="T730">past.</text:span><text:s/>– 2018 m. liepos 1 d.).</text:p>
          </table:table-cell>
          <table:table-cell table:style-name="TableCell731">
            <text:p text:style-name="P732">Pritarti</text:p>
          </table:table-cell>
          <table:table-cell table:style-name="TableCell733">
            <text:p text:style-name="P734"/>
          </table:table-cell>
        </table:table-row>
        <table:table-row table:style-name="TableRow735">
          <table:table-cell table:style-name="TableCell736">
            <text:list text:style-name="LFO15" text:continue-numbering="true">
              <text:list-item>
                <text:p text:style-name="P737"/>
              </text:list-item>
            </text:list>
          </table:table-cell>
          <table:table-cell table:style-name="TableCell738" table:number-columns-spanned="2">
            <text:p text:style-name="Normal">Europos teisės departamentas prie Lietuvos Respublikos teisingumo ministerijos,</text:p>
            <text:p text:style-name="P739"><text:span text:style-name="T740">2018-07-26</text:span></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Europos teisės departamentas prie Lietuvos Respublikos teisingumo ministerijos (toliau – Europos teisės departamentas) išnagrinėjo Lietuvos Respublikos Seimo kanceliarijos Seimo posėdžių sekretoriato raštu pateiktą Lietuvos Respublikos įstatymo dėl amnestijos akto projektą Nr. XIIIP-2400 (toliau – Įstatymo projektas) ir pažymi, kad yra abejonių dėl Įstatymo projekto 1 straipsnio 1 dalies ir 2 straipsnio nuostatų suderinamumo su diskriminacijos lyties ir amžiaus pagrindu draudimu. Įstatymo projekto 1 straipsnio 1 dalies 1 punkto ir 2 straipsnio nuostatos galimai prieštarauja nediskriminavimo<text:s/></text:span><text:soft-page-break/><text:span text:style-name="T750">lyties pagrindu principui nenumatant atleidimo nuo bausmės ar bausmės dalies sumažinimo vyrams, auginantiems nepilnamečius vaikus. Nediskriminavimo lyties ir amžiaus pagrindu principui galimai prieštarauja Įstatymo projekto 1 straipsnio 1 dalies 2 punkto nuostatos, kuriomis nuo bausmės atleidžiamos<text:s/></text:span><text:span text:style-name="T751">visos pirmą kartą laisvės atėmimo bausme iki 3 metų imtinai</text:span><text:span text:style-name="T752"><text:s/>nuteistos moterys, tuo tarpu vyrams taikomas amžiaus cenzas.<text:s/></text:span></text:p>
            <text:p text:style-name="P753"><text:span text:style-name="T754">Kaip buvo nurodyta Europos teisės departamento 2009 m. birželio 12 d. išvadoje Nr. XIP-747 dėl Lietuvos Respublikos įstatymo dėl amnestijos pažymint Lietuvos vardo paminėjimo tūkstantmečio sukaktį projekto, diskriminacija dėl lyties ir dėl amžiaus yra draudžiama Europos Sąjungos teisės bendraisiais lygybės ir vienodo požiūrio principais, kylančiais iš įvairių tarptautinės teisės dokumentų ir bendrų valstybių narių konstitucinių tradicijų</text:span><text:bookmark-start text:name="_ftnref1"/><text:a xlink:href="https://e-seimas.lrs.lt/rs/legalact/TAK/1740234090c011e8aa33fe8f0fea665f/#_ftn1" office:target-frame-name="_parent" xlink:show="replace"><text:span text:style-name="T755">[1]</text:span></text:a><text:bookmark-end text:name="_ftnref1"/><text:span text:style-name="T756">. Taip pat diskriminacijos draudimą bet kuriuo iš šių pagrindų numato ir Europos Sąjungos pagrindinių teisių chartijos 21 straipsnis. Skirtingas traktavimas dėl objektyvių priežasčių galėtų būti pateisinamas, kai subjektai yra nelygiavertėje situacijoje. Tačiau nei iš Įstatymo projekto, nei iš aiškinamojo rašto nėra aišku, koks yra tokio Įstatymo projektu siūlomo įtvirtinti skirtingo vertinimo pagrindimas. Kaip pavyzdžiui, analizuojant Įstatymo projekto 1 straipsnio 1 dalies 1 punktą ir 2 straipsnį nėra aišku, kodėl nuo bausmės nėra atleidžiami vyrai, auginantys vaikus iki 18 metų, ar jiems bausmė sutrumpinama mažiau nei moterims, auginančioms vaikus, nors kaltės forma yra ta pati – neatsargumas (plg. Įstatymo projekto 2 straipsnio 1 punktą ir Įstatymo projekto 3 straipsnį). Toks skirtingas vertinimas galėtų būti pateisinamas, jei būtų pagrįstas nelygiaverte situacija, pavyzdžiui, numačius, kad 2 straipsnis būtų taikomas toms moterims, kurios vaikus augina įkalinimo įstaigoje. Vertinant Įstatymo projekto 1 straipsnio 1 dalies 2 punkto nuostatą, abejotina, ar būtų galima pagrįsti skirtingą vyrų ir moterų traktavimą lyties ir amžiaus požiūriu, numatant, kad vienodoje situacijoje esantys vyrai, jaunesni nei 65 metai, ir moterys būtų traktuojami skirtingai. Siekiant nepažeisti diskriminacijos draudimo principo, siūlytina nustatyti kriterijus, kurie būtų siejami, pavyzdžiui, su asmenų, atliekančių laisvės atėmimo bausmę, sveikatos būkle, pavojingumu visuomenei ar kita objektyviai nelygiaverte jų padėtimi.</text:span></text:p>
            <text:p text:style-name="P757"/>
          </table:table-cell>
          <table:table-cell table:style-name="TableCell758">
            <text:p text:style-name="P759">Pritarti</text:p>
          </table:table-cell>
          <table:table-cell table:style-name="TableCell760">
            <text:p text:style-name="P761"/>
          </table:table-cell>
        </table:table-row>
      </table:table>
      <text:soft-page-break/>
      <text:p text:style-name="P762"><text:span text:style-name="T763"><text:s text:c="8"/></text:span><text:span text:style-name="T764"><text:s/></text:span><text:span text:style-name="T765"><text:s text:c="2"/></text:span><text:span text:style-name="T766"><text:s/>3.</text:span><text:span text:style-name="T767">Piliečių, asociacijų, politinių partijų ir kitų suinteresuotų asmenų pasiūlymai:<text: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Eil.</text:p>
              <text:p text:style-name="P780">Nr.</text:p>
            </table:table-cell>
            <table:table-cell table:style-name="TableCell781" table:number-rows-spanned="2">
              <text:p text:style-name="P782">Pasiūlymo teikėjas, data</text:p>
            </table:table-cell>
            <table:table-cell table:style-name="TableCell783" table:number-columns-spanned="3">
              <text:p text:style-name="P784">Siūloma keisti</text:p>
            </table:table-cell>
            <table:covered-table-cell/>
            <table:covered-table-cell/>
            <table:table-cell table:style-name="TableCell785" table:number-rows-spanned="2">
              <text:p text:style-name="P786"/>
              <text:p text:style-name="P787">Pasiūlymo turinys</text:p>
              <text:p text:style-name="P788"/>
            </table:table-cell>
            <table:table-cell table:style-name="TableCell789" table:number-rows-spanned="2">
              <text:p text:style-name="P790">Komiteto nuomonė</text:p>
            </table:table-cell>
            <table:table-cell table:style-name="TableCell791" table:number-rows-spanned="2">
              <text:p text:style-name="P792">Argumentai,<text:s/></text:p>
              <text:p text:style-name="P793">pagrindžiantys nuomonę</text:p>
            </table:table-cell>
          </table:table-row>
          <table:table-row table:style-name="TableRow794">
            <table:covered-table-cell>
              <text:p text:style-name="Normal"/>
            </table:covered-table-cell>
            <table:covered-table-cell>
              <text:p text:style-name="Normal"/>
            </table:covered-table-cell>
            <table:table-cell table:style-name="TableCell795">
              <text:p text:style-name="P796">str.</text:p>
            </table:table-cell>
            <table:table-cell table:style-name="TableCell797">
              <text:p text:style-name="P798">str. d.</text:p>
            </table:table-cell>
            <table:table-cell table:style-name="TableCell799">
              <text:p text:style-name="P8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1">
          <table:table-cell table:style-name="TableCell802">
            <text:p text:style-name="P803">1.</text:p>
          </table:table-cell>
          <table:table-cell table:style-name="TableCell804">
            <text:p text:style-name="Pasiūlymai3">T.Motuzas,</text:p>
            <text:p text:style-name="Pasiūlymai3">R.Jūrevičius,G.BubelisM.Tilvikas, R.<text:s/>Pavilovičiu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Siūlo taikant amnestiją, kiekvieną situaciją vertinti individualiai, nediskriminuoti nuteistųjų amžiaus ar lyties pagrindu.</text:p>
          </table:table-cell>
          <table:table-cell table:style-name="TableCell813">
            <text:p text:style-name="P814">Iš dalies pritarti</text:p>
          </table:table-cell>
          <table:table-cell table:style-name="TableCell815">
            <text:p text:style-name="P816"/>
          </table:table-cell>
        </table:table-row>
      </table:table>
      <text:p text:style-name="P817"><text:span text:style-name="T818">4. Valstybės ir savivaldybių institucijų ir įstaigų pasiūlymai:<text: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Eil.</text:p>
              <text:p text:style-name="P831">Nr.</text:p>
            </table:table-cell>
            <table:table-cell table:style-name="TableCell832" table:number-rows-spanned="2">
              <text:p text:style-name="P833">Pasiūlymo teikėjas, data</text:p>
            </table:table-cell>
            <table:table-cell table:style-name="TableCell834" table:number-columns-spanned="3">
              <text:p text:style-name="P835">Siūloma keisti</text:p>
            </table:table-cell>
            <table:covered-table-cell/>
            <table:covered-table-cell/>
            <table:table-cell table:style-name="TableCell836" table:number-rows-spanned="2">
              <text:p text:style-name="P837"/>
              <text:p text:style-name="P838">Pasiūlymo turinys</text:p>
              <text:p text:style-name="P839"/>
            </table:table-cell>
            <table:table-cell table:style-name="TableCell840" table:number-rows-spanned="2">
              <text:p text:style-name="P841">Komiteto nuomonė</text:p>
            </table:table-cell>
            <table:table-cell table:style-name="TableCell842" table:number-rows-spanned="2">
              <text:p text:style-name="P843">Argumentai,<text:s/></text:p>
              <text:p text:style-name="P844">pagrindžiantys nuomonę</text:p>
            </table:table-cell>
          </table:table-row>
          <table:table-row table:style-name="TableRow845">
            <table:covered-table-cell>
              <text:p text:style-name="Normal"/>
            </table:covered-table-cell>
            <table:covered-table-cell>
              <text:p text:style-name="Normal"/>
            </table:covered-table-cell>
            <table:table-cell table:style-name="TableCell846">
              <text:p text:style-name="P847">str.</text:p>
            </table:table-cell>
            <table:table-cell table:style-name="TableCell848">
              <text:p text:style-name="P849">str. d.</text:p>
            </table:table-cell>
            <table:table-cell table:style-name="TableCell850">
              <text:p text:style-name="P8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2">
          <table:table-cell table:style-name="TableCell853">
            <text:p text:style-name="P854">1.</text:p>
          </table:table-cell>
          <table:table-cell table:style-name="TableCell855">
            <text:p text:style-name="Pasiūlymai3">Teisingumo ministerij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isingumo ministerija informuoja, kad iš esmės pritaria Lietuvos Respublikos įstatymo „Dėl amnestijos akto“ projekte Nr. XIIIP-2400 (toliau – Įstatymo projektas) pateiktai iniciatyvai taikyti amnestiją daliai nuteistųjų. Šis sprendimas leistų subalansuoti pataisos įstaigų veiklą, nors ir nedidelė dalis nuteistųjų po amnestijos paliktų pataisos įstaigas, o daliai jų bausmė sutrumpėtų. Kartu norime atkreipti dėmesį, kad amnestiją galima būtų taikyti ir platesniam nuteistųjų, kurie šiuo metu atlieka bausmę, tačiau nėra tiek pavojingi, kad būtų laikomi izoliuoti nuo visuomenės, ratui:</text:p>
            <text:list text:style-name="LFO46" text:continue-numbering="true">
              <text:list-item>
                <text:p text:style-name="P864"><text:span text:style-name="T865">Pusiaukelės namuose laisvės atėmimo bausmę atliekantys nuteistieji</text:span>. Pusiaukelės namai – intensyvaus nuteistųjų, atliekančių laisvės atėmimo bausmę, rengimo paleidimui į laisvę centras. Į pusiaukelės namus perkeliami tik tie pataisos namuose bausmę atliekantys nuteistieji, kurie yra padarę didelę pažangą mažindami savo nusikalstamo elgesio riziką. Visi pusiaukelės namuose laikomi nuteistieji turi<text:s/><text:soft-page-break/>nuolatinį darbą laisvėje arba mokosi laisvėje esančiose švietimo įstaigose, aktyviai dalyvauja resocializacijos programose, savarankiškai rūpinasi savo gyvenimu pusiaukelės namuose, palaiko glaudžius socialinius ryšius su artimaisiais.<text:s/></text:p>
              </text:list-item>
            </text:list>
            <text:p text:style-name="P866">Atsižvelgiant į tai,<text:span text:style-name="T867"><text:s/></text:span>kad šių asmenų nusikalstamo elgesio riziką maksimaliai sumažinta ir minėti asmenys nekelia pavojaus visuomenei,<text:s/><text:span text:style-name="T868">siūlytina pusiaukelės namuose vieną trečdalį neatliktos laisvės atėmimo bausmės atlikusiems nuteistiesiems taikyti amnestiją, atleidžiant juos nuo <text:s/>likusios neatliktos laisvės atėmimo bausmės dalies.</text:span></text:p>
            <text:list text:style-name="LFO46" text:continue-numbering="true">
              <text:list-item>
                <text:p text:style-name="P869"><text:span text:style-name="T870">Atviroje kolonijoje laisvės atėmimo bausmę atliekantys nuteistieji.<text:s/></text:span>Atvirojoje kolonijoje laikomų nuteistųjų elgesio kontrolė yra minimali, nes atlikti terminuotą laisvės atėmimo bausmę į atvirąją koloniją paskiriami neatsargius nusikaltimus padarę asmenys arba nuteistieji, kurie pataisos namuose aktyviai dalyvavo resocializacijos programose, t. y. pavyzdingai besielgiantys ir verti pasitikėjimo nuteistieji. Kaip ir pusiaukelės namuose, atvirojoje kolonijoje bausmę atliekantys nuteistieji turi nuolatinį darbą laisvėje arba mokosi laisvėje esančiose švietimo įstaigose, artimai bendrauja su artimaisiais, todėl rizika, kad, pritaikius amnestiją, minėti asmenys nusikals pakartotinai, yra minimali.<text:s/></text:p>
              </text:list-item>
            </text:list>
            <text:p text:style-name="P871">Atsižvelgiant į tai, kad šie nuteistieji, kaip ir pusiaukelės namuose bausmę atliekantys, nekelia pavojaus visuomenei,<text:s/><text:span text:style-name="T872">siūlytina atviroje kolonijoje<text:s/></text:span><text:soft-page-break/><text:span text:style-name="T873">bausmę atliekantiems nuteistiesiems, kurie yra<text:s/></text:span><text:span text:style-name="T874">atlikę Lietuvos Respublikos bausmių vykdymo kodekso 157 straipsnio 2 dalyje nustatytą minimalią laisvės atėmimo bausmės dalį ir kuriems gali būti taikomas lygtinis paleidimas iš pataisos įstaigos, taikyti amnestiją, atleidžiant nuo pusės neatliktos laisvės atėmimo bausmės dalies.</text:span></text:p>
            <text:p text:style-name="P875"><text:span text:style-name="T876">3.<text:s/></text:span><text:span text:style-name="T877">Pirmą kartą atliekantys laisvės atėmimo bausmę nuteistieji, kuriems paskirta bausmė neviršija trejų metų laisvės atėmimo ir kurių nusikalstamo elgesio rizika yra ženkliai sumažėjusi arba žema.<text:s/></text:span><text:span text:style-name="T878">Žemai nusikalstamo elgesio rizikai priskiriami nuteistieji, turintys darbą, išsilavinimą, nepiktnaudžiaujantys psichiką veikiančiomis medžiagomis, gebantys paskirstyti savo pajamas ir spręsti asmenines problemas, suvokiantys savo padaryto</text:span><text:span text:style-name="T879"><text:s/></text:span><text:span text:style-name="T880">nusikaltimo neigiamas pasekmes ir siekiantys atlyginti arba jau atlyginę nusikaltimu padarytą žalą. Tai nuteistieji, kurių resocializacija pataisos įstaigoje iš esmės nebūtina, todėl<text:s/></text:span><text:span text:style-name="T881">siūlytina jiems, išskyrus nuteistiesiems, kurie atlieka laisvės atėmimo bausmę panaikinus bausmės vykdymo atidėjimą arba lygtinį paleidimą iš pataisos įstaigos, taikyti amnestiją, sumažinant jiems bausmę 1 metais.</text:span></text:p>
            <text:p text:style-name="P882"><text:span text:style-name="T883">4.<text:s/></text:span><text:span text:style-name="T884">Nuteistieji, atliekantys arešto bausmę.</text:span><text:s/>Areštas yra trumpalaikė laisvės atėmimo bausmė, kuria siekiama nusikalstamą veiką padariusį asmenį paveikti laikinu izoliavimu nuo visuomenės. Už nusikaltimą skiriama nuo penkiolikos iki<text:s/><text:soft-page-break/>devyniasdešimties parų arešto, už baudžiamąjį nusižengimą – nuo dešimties iki keturiasdešimt penkių parų arešto. Per tokį trumpą laiką nuteistajam suteikiamos trumpalaikės socialinės ir psichologinės pagalbos priemonės, todėl tokios bausmės vykdymas iš esmės neduoda naudos nuteistojo resocializacijai, netgi priešingai – gali padaryti žalos, kadangi nuteistiesiems gali tekti ir tenka susidurti su neigiamais bausmės atlikimo reiškiniais: darbo praradimu, kitų nuteistųjų neigiama įtaka ir kt. Be kita ko, dalis nuteistųjų arešto bausmę a<text:span text:style-name="T885">tlieka savo poilsio dienomis, taip pat švenčių dienomis ir savo atostogų metu. Šie nuteistieji tik maitinami ir saugomi pareigūnų, o pasibaigus poilsio dienai – vėl paleidžiami iš įstaigos. Jų resocializacija nevykdoma, nes labai trumpai laikomi pataisos įstaigoje. P</text:span>ritaikius amnestiją nuteistiesiems areštu, būtų galima tikėtis ne tik sumažinti įkalintų asmenų skaičių, kuris šiuo metu yra didžiausias Europos Sąjungoje (2018 m. sausio 1 d. 100 tūkst. Lietuvos gyventojų teko 235 įkalinti asmenys, o Europos Sąjungoje vidurkis – apie 130 įkalintų asmenų 100 tūkst. gyventojų), bet ir būtų išvengta neigiamo poveikio minėtą bausmę atliekantiems nuteistiesiems, taip pat būtų racionaliau panaudotos valstybės biudžeto lėšos ir žmogiškieji ištekliai kitų nuteistųjų laisvės atėmimo bausme resocializacijai.</text:p>
            <text:p text:style-name="P886"><text:span text:style-name="T887">Atsižvelgiant į tai,</text:span><text:s/><text:span text:style-name="T888">siūlytina nuteistiesiems, išskyrus nuteistuosius, kuriems arešto bausmė buvo<text:s/></text:span><text:soft-page-break/><text:span text:style-name="T889">paskirta už vengimą atlikti kitą bausmę ar baudžiamojo poveikio priemonę,<text:s/></text:span><text:span text:style-name="T890">taikyti amnestiją, atleidžiant juos nuo pusės neatliktos arešto bausmės dalies, o nuteistiesiems, atliekantiems<text:s/></text:span><text:span text:style-name="T891">arešto bausmę<text:s/></text:span><text:span text:style-name="T892">savo poilsio dienomis, taip pat švenčių dienomis ir savo atostogų metu – atleidžiant juos nuo visos neatliktos arešto bausmės dalies.</text:span></text:p>
            <text:p text:style-name="P893">Taip pat atkreipiame dėmesį, kad laisvės atėmimo bausmę atliekantiems nuteistiesiems pritaikius amnestiją ir atleidus dalį jų nuo visos likusios neatliktos bausmės dalies, jie iš karto turės būti paleisti iš pataisos įstaigos ir į visuomenę integruosis savarankiškai. Praktika rodo, kad tie nuteistieji, kurie iš pataisos įstaigos paleidžiami be Lietuvos probacijos tarnybos priežiūros, dažniau padaro naujų nusikalstamų veikų nei lygtinai paleisti iš pataisos įstaigos nuteistieji, t. y. nuteistieji, kuriems taikoma probacija. Siekiant maksimaliai sumažinti minėtų asmenų galimą nusikalstamo elgesio riziką padedant jiems spręsti problemas, su kuriomis jie gali susidurti išėję iš pataisos įstaigos,<text:s/><text:span text:style-name="T894">siūlytina Įstatymo projekte nauju teisiniu reguliavimu nustatyti nuteistųjų, kurie paleisti iš areštinės ir pataisos įstaigos pritaikius amnestiją, priežiūrą ir amnestijos panaikinimą.</text:span><text:s/>Įstatymo projekte minimi nuteistieji galėtų būti prilyginti probuojamiesiems – lygtinai paleistiems iš pataisos įstaigų nuteistiesiems, ir nustatyta, kad likusios neatliktos laisvės atėmimo bausmės dalį būtų vykdoma jų kaip probuojamųjų<text:s/><text:soft-page-break/>priežiūra pagal Amnestijos komisijos nustatytas sąlygas (pvz., nuteistieji galėtų būti Amnestijos komisijos įpareigojami atlyginti turtinę žalą, įsidarbinti, dalyvauti smurtinį elgesį keičiančiose programose, gyventi skyrium nuo nukentėjusio asmenis ir kt.). Priežiūrą vykdytų Lietuvos probacijos tarnyba pagal Lietuvos Respublikos probacijos įstatymo V skyriaus nuostatas. Jeigu nuteistasis priežiūros metu nepadarytų administracinių nusižengimų, už kuriuos jam taikytos administracinės nuobaudos ir (ar) administracinio poveikio priemonės, vykdytų individualiame probuojamojo priežiūros plane nustatytas probuojamojo priežiūros priemones, priežiūros vykdymas pasibaigus vienų metų terminui būtų nutraukiamas.<text:span text:style-name="T895"><text:s/>J</text:span>eigu nuteistasis priežiūros metu padarytų administracinių nusižengimų, už kuriuos jam taikytos administracinės nuobaudos ir (ar) administracinio poveikio priemonės, be pateisinamų priežasčių nevykdytų individualiame probuojamojo priežiūros plane nustatytų probuojamojo priežiūros priemonių arba nevykdytų kitų įstatymų nustatytų pareigų, nuteistojo gyvenamosios vietos apylinkės teismas Lietuvos probacijos tarnybos teikimu priimtų sprendimą panaikinti priežiūrą ir pasiųsti atlikti likusios laisvės atėmimo bausmės dalies.<text:s/></text:p>
            <text:p text:style-name="P896">Kartu siūlytina Įstatymo projekte nustatyti, kad į amnestijos komisijos sudėtį privalomai būtų įtraukiami ne mažiau kaip du visuomenės atstovai. Ši nuostata sudarytų sąlygas užtikrinti objektyvesnę,<text:s/><text:soft-page-break/>skaidresnę ir viešesnę amnestijos komisijos veiklą.</text:p>
          </table:table-cell>
          <table:table-cell table:style-name="TableCell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Pritarti</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Pritarti</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Pritarti</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Pritarti</text:p>
            <text:p text:style-name="P979"/>
            <text:p text:style-name="P980"/>
            <text:p text:style-name="P981"/>
            <text:p text:style-name="P982"/>
            <text:p text:style-name="P983"/>
            <text:p text:style-name="P984"/>
            <text:p text:style-name="P985"/>
            <text:p text:style-name="P986"/>
          </table:table-cell>
          <table:table-cell table:style-name="TableCell987">
            <text:p text:style-name="P988"/>
          </table:table-cell>
        </table:table-row>
        <table:table-row table:style-name="TableRow989">
          <table:table-cell table:style-name="TableCell990">
            <text:list text:style-name="LFO16" text:continue-numbering="true">
              <text:list-item>
                <text:p text:style-name="P991"/>
              </text:list-item>
            </text:list>
          </table:table-cell>
          <table:table-cell table:style-name="TableCell992">
            <text:p text:style-name="Pasiūlymai3"><text:span text:style-name="T993">Lygi</text:span><text:span text:style-name="T994">ų</text:span><text:span text:style-name="T995"><text:s/>galimybi</text:span><text:span text:style-name="T996">ų</text:span><text:span text:style-name="T997"><text:s/>kontrolieriaus tarnyba</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Lygių<text:s/>galimybių<text:s/>kontrolieriaus tarnyba (toliau – Tarnyba), susipažinusi su Lietuvos Respublikos<text:s/>įstatymo dėl amnestijos akto projektu Nr. XIIIP-2400 (toliau –<text:s/>Įstatymo projektas) bei vadovaudamasi Lietuvos Respublikos lygių<text:s/>galimybių<text:s/>įstatymo 17 str. 2 dalimi, teikia šiuos pastebėjimus ir pasiūlymus dėl<text:s/>Įstatymo projekto.<text:s/>Įstatymo projektu, vadovaujantis humanizmo bei gailestingumo principais, siekiama nuo neatliktosios laisvės atėmimo bausmės dalies atleisti dalį<text:s/>nuteistųjų, išvardintų<text:s/>Įstatymo<text:s/>projekto 1 str. 1 ir 2 punktuose, t. y. nėščias moteris ir motinas, auginančias iki 18 metų<text:s/>vaiką, vyresnius kaip 65 metų<text:s/>vyrus, asmenis kuriems nustatytas sunkus ar vidutinis neįgalumo lygis bei nepilnamečius. Konstatuotina, jog<text:s/>Įstatymu projektu siekiama suteikti privilegijas asmenims dėl jų<text:s/>lyties, amžiaus ir negalios.</text:p>
            <text:p text:style-name="P1006"><text:tab/>Lietuvos Respublikos Konstitucijos 29 str. nustato, jog<text:s/>įstatymui, teismui ir kitoms valstybės institucijoms ar pareigūnams visi asmenys lygūs. Žmogaus teisių<text:s/>negalima varžyti ir teikti jam privilegijų<text:s/>dėl jo lyties, rasės, tautybės, kalbos, kilmės, socialinės padėties, tikėjimo,<text:s/>įsitikinimų<text:s/>ar pažiūrų<text:s/>pagrindu.<text:s/>Konstitucinis visų<text:s/>asmenų<text:s/>lygybės<text:s/>įstatymui principas pažeidžiamas, kai tam tikra grupė<text:s/>asmenų, kuriems yra skiriama teisės norma, palyginti su kitais tos pačios normos adresatais, yra kitaip traktuojama, nors tarp tų<text:s/>grupių<text:s/>nėra tokio pobūdžio ir tokios apimties skirtumų, kad toks nevienodas traktavimas<text:s/><text:soft-page-break/>(diferencijuotas teisinis reguliavimas) būtų<text:s/>objektyviai pateisintinas. Konstitucinis asmenų<text:s/>lygiateisiškumo principas savaime nepaneigia galimybės<text:s/>įstatymu nustatyti nevienodą, diferencijuotą<text:s/>teisinį<text:s/>reguliavimą<text:s/>tam tikrų<text:s/>asmenų, priklausančių<text:s/>skirtingoms kategorijoms, atžvilgiu, jeigu tarp šių<text:s/>asmenų<text:s/>yra tokio pobūdžio skirtumų, kurie tokį<text:s/>diferencijuotą<text:s/>reguliavimą<text:s/>daro objektyviai pateisinamą. Diferencijuotas teisinis reguliavimas, kai jis taikomas tam tikroms vienodais požymiais pasižyminčioms asmenų<text:s/>grupėms, jeigu juo siekiama pozityvių, visuomeniškai reikšmingų<text:s/>tikslų<text:s/>arba jeigu tam tikrų<text:s/>ribojimų<text:s/>ar sąlygų<text:s/>nustatymas yra susijęs su reguliuojamų<text:s/>visuomeninių<text:s/>santykių<text:s/>ypatumais, savaime nėra laikytinas diskriminaciniu (Konstitucinio Teismo 1998 m. lapkričio 11 d., 2005 m. gegužės 13 d., 2006 m. gegužės 31 d., 2009 m. kovo 2 d., 2009 m. balandžio 29 d. nutarimai). Teisinio reguliavimo proporcingumo<text:s/>įvertinimo klausimu Lietuvos vyriausias administracinis teismas yra pasisakęs, kad diferencijuotas teisinis reguliavimas gali būti priimtas tik<text:s/>įvertinus, ar juo nustatomos lengvatos yra proporcingos jų<text:s/>gavėjų<text:s/>ir kitų<text:s/>asmenų<text:s/>(kuriems ši lengvata netaikoma)<text:s/>padėties skirtumams (2013 m. birželio 18 d. Lietuvos vyriausiojo administracinio teismo sprendimas administracinėje byloje Nr. I261-16/2013). Priimant tokį<text:s/>reguliavimą, kuriuo tam tikros asmenų<text:s/>grupės yra traktuojamos skirtingai, privalo būti ypač<text:s/>kruopščiai<text:s/>įvertintos visos aplinkybės ir<text:s/><text:soft-page-break/>užtikrinta, jog tarp asmenų<text:s/>grupių<text:s/>yra tokio pobūdžio ir tokios apimties skirtumai, jog būtų<text:s/>pateisintas skirtingas jų<text:s/>traktavimas. Pabrėžiama, jog nagrinėjant normines administracines bylas, diferencijuoto teisinio reguliavimo nustatymas panašiose padėtyse esančių<text:s/>asmenų<text:s/>atžvilgiu taip pat suponuoja pareigą<text:s/>atsakovui - norminį<text:s/>administracinį<text:s/>aktą<text:s/>priėmusiai institucijai,<text:s/>įrodyti, kad teisinė<text:s/>priemonė<text:s/>yra objektyviai pateisinama, t. y. yra pagrįsta ir proporcinga.</text:p>
            <text:p text:style-name="P1007"><text:tab/>Įstatymo projekto aiškinamajame rašte yra nurodoma, jog teisės būti atleistiems nuo bausmės išvardinti asmenys nusipelno tuo, jog yra priskirtini ypač<text:s/>pažeidžiamoms visuomenės grupėms. Aiškinamajame rašte taip pat motyvuojama, jog amnestijos pritaikymas motinoms, auginančioms nepilnamečius vaikus, bei besilaukiančioms moterims lems, kad jos laisvėje galės auginti savo vaikus ir jais rūpintis, taip neprarasdamos prigimtinio motinos ir vaiko ryšio. Nurodoma, jog amnestija pagerins ir pagyvenusio amžiaus bei negalią<text:s/>turinčių<text:s/>kalinių<text:s/>gyvenimą: jie galės greičiau sugrįžti pas savo šeimas ir tinkamiau pasirūpinti savo sveikata būdami laisvėje.</text:p>
            <text:p text:style-name="P1008">Minėti<text:s/>teiginiai kelia pagrįstų<text:s/>abejonių, kadangi nėra pagrindžiama, kodėl tėvų<text:s/>(vyrų),<text:s/>auginančių<text:s/>nepilnamečius vaikus,<text:s/>tarpusavio ryšys yra mažiau svarbus nei motinų<text:s/>(moterų). Be to, iš aiškinamajame rašte pateiktų<text:s/>argumentų<text:s/>galima daryti išvadą, jog pagyvenusio amžiaus<text:s/>vyrų<text:s/>bei negalią<text:s/>turinčių<text:s/>kalinių<text:s/>teisė<text:s/>į<text:s/>sveikatos priežiūrą<text:s/>laisvės<text:s/><text:soft-page-break/>atėmimo vietose nėra pilnai užtikrinama, todėl šie asmenys tuo turėtų<text:s/>pasirūpinti patys būdami laisvėje. Be to,<text:s/>nepateikiama objektyvių<text:s/>duomenų, kodėl siekis grąžinti<text:s/>į<text:s/>šeimą<text:s/>šiuo atveju taikytinas tik<text:s/>nurodyto<text:s/>amžiaus<text:s/>vyrams.</text:p>
            <text:p text:style-name="P1009"><text:tab/>Remiantis aukščiau išdėstytu, konstatuotina, jog<text:s/>Įstatymo projekte ir jo aiškinamajame rašte nepakanka duomenų<text:s/>leidžiančių<text:s/>objektyviai pateisinti<text:s/>Įstatymo projektu siekiamą<text:s/>įtvirtinti lyties, amžiaus ir negalios pagrindu diferencijuotą<text:s/>teisinį<text:s/>reguliavimą.</text:p>
            <text:p text:style-name="P1010"/>
          </table:table-cell>
          <table:table-cell table:style-name="TableCell1011">
            <text:p text:style-name="P1012">Pritarti</text:p>
          </table:table-cell>
          <table:table-cell table:style-name="TableCell1013">
            <text:p text:style-name="P1014"/>
          </table:table-cell>
        </table:table-row>
      </table:table>
      <text:p text:style-name="P1015"/>
      <text:p text:style-name="Isvada_konsoliduotai_versijai5"><text:span text:style-name="T1016">5. Subjektų, turinčių įstatymų leidybos iniciatyvos teisę, pasiūlymai:</text:span><text:span text:style-name="T1017"><text:s/></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P1030">Eil.</text:p>
              <text:p text:style-name="P1031">Nr.</text:p>
            </table:table-cell>
            <table:table-cell table:style-name="TableCell1032" table:number-rows-spanned="2">
              <text:p text:style-name="P1033">Pasiūlymo teikėjas, data</text:p>
            </table:table-cell>
            <table:table-cell table:style-name="TableCell1034" table:number-columns-spanned="3">
              <text:p text:style-name="P1035">Siūloma keisti</text:p>
            </table:table-cell>
            <table:covered-table-cell/>
            <table:covered-table-cell/>
            <table:table-cell table:style-name="TableCell1036" table:number-rows-spanned="2">
              <text:p text:style-name="P1037">Pastabos</text:p>
            </table:table-cell>
            <table:table-cell table:style-name="TableCell1038" table:number-rows-spanned="2">
              <text:p text:style-name="P1039">Pasiūlymo turinys</text:p>
            </table:table-cell>
            <table:table-cell table:style-name="TableCell1040" table:number-rows-spanned="2">
              <text:p text:style-name="P1041">Komiteto nuomonė</text:p>
            </table:table-cell>
            <table:table-cell table:style-name="TableCell1042" table:number-rows-spanned="2">
              <text:p text:style-name="P1043">Argumentai,<text:s/></text:p>
              <text:p text:style-name="P1044">pagrindžiantys nuomonę</text:p>
            </table:table-cell>
          </table:table-row>
          <table:table-row table:style-name="TableRow1045">
            <table:covered-table-cell>
              <text:p text:style-name="Normal"/>
            </table:covered-table-cell>
            <table:covered-table-cell>
              <text:p text:style-name="Normal"/>
            </table:covered-table-cell>
            <table:table-cell table:style-name="TableCell1046">
              <text:p text:style-name="P1047">str.</text:p>
            </table:table-cell>
            <table:table-cell table:style-name="TableCell1048">
              <text:p text:style-name="P1049">str. d.</text:p>
            </table:table-cell>
            <table:table-cell table:style-name="TableCell1050">
              <text:p text:style-name="P10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52">
          <table:table-cell table:style-name="TableCell1053">
            <text:p text:style-name="Pasiūlymai5">1.</text:p>
          </table:table-cell>
          <table:table-cell table:style-name="TableCell1054">
            <text:p text:style-name="Pasiūlymai5">Seimo nariai:</text:p>
            <text:p text:style-name="P1055">Sergejus Jovaiša</text:p>
            <text:p text:style-name="P1056">Valerijus Simulik</text:p>
            <text:p text:style-name="P1057">Leonard Talmont</text:p>
            <text:p text:style-name="P1058">Andrius Navickas</text:p>
            <text:p text:style-name="P1059">Justas Džiugelis</text:p>
            <text:p text:style-name="Pasiūlymai5"/>
            <text:p text:style-name="Pasiūlymai5"/>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span text:style-name="T1070">Argumentai</text:span><text:span text:style-name="T1071">: pasiūlymas teikiamas atsižvelgiant į Seimo teisės departamento pastabas, kad teikiamas projektas galimai pažeidžia konstitucinį asmenų lygiateisiškumo principą. Nediferencijuojant ir nediskriminuojant nuteistųjų lyties pagrindu, siūlome taikyti vienodą vienerių metų atleidimo nuo neatliktosios bausmės laikotarpį, išskyrus įstatyme numatytus atvejus.</text:span></text:p>
            <text:p text:style-name="P1072"/>
            <text:p text:style-name="P1073"><text:span text:style-name="T1074">Pasiūlymas</text:span><text:span text:style-name="T1075">: Pakeisti įstatymo projektą ir jį išdėstyti taip:</text:span></text:p>
            <text:p text:style-name="P1076"><text:span text:style-name="T1077"><text:line-break/></text:span><text:soft-page-break/><text:span text:style-name="T1078">„LIETUVOS RESPUBLIKOS</text:span></text:p>
            <text:p text:style-name="P1079"><text:span text:style-name="T1080">ĮSTATYMAS DĖL AMNESTIJOS AKTO</text:span></text:p>
            <text:p text:style-name="P1081"/>
            <text:p text:style-name="P1082"><text:span text:style-name="T1083">Į S T A T Y M A S</text:span></text:p>
            <text:p text:style-name="P1084"/>
            <text:p text:style-name="P1085">2018 m.                      d. Nr.</text:p>
            <text:p text:style-name="P1086">Vilnius</text:p>
            <text:p text:style-name="P1087"/>
            <text:p text:style-name="P1088">Lietuvos Respublikos Seimas, 2018 m. pažymėdamas Lietuvos valstybės atkūrimo šimtmetį, popiežiaus Pranciškaus vizitą bei 25-ąsias Šv. Jono Pauliaus II apsilankymo metines Lietuvoje  ir vadovaudamasis humanizmo principais, priima šį amnestijos aktą.</text:p>
            <text:p text:style-name="P1089"><text:span text:style-name="T1090">1 straipsnis. Atleidimas nuo neatliktosios laisvės atėmimo bausmės dalies</text:span></text:p>
            <text:p text:style-name="P1091">1. Nuo neatliktosios laisvės atėmimo bausmės dalies atleidžiami:</text:p>
            <text:p text:style-name="P1092">1) nėščios moterys ir motinos, auginančios iki 18 metų vaiką, nuteistos laisvės atėmimo bausme iki 6 metų imtinai;</text:p>
            <text:p text:style-name="P1093">2) pirmą kartą nuteisti laisvės atėmimo bausme iki 3 metų imtinai: moterys, vyresni kaip 65 metų vyrai, asmenys, kuriems nustatytas sunkus ar vidutinis neįgalumo lygis, ir nepilnamečiai, išskyrus asmenis, nuteistus už šio Įstatymo 5 straipsnyje numatytus nusikaltimus.</text:p>
            <text:p text:style-name="P1094">    </text:p>
            <text:p text:style-name="P1095">2. Nepilnamečiais šiame Įstatyme laikomi asmenys,<text:s/><text:soft-page-break/>kurie padarė nusikaltimą nesukakę 18 metų.</text:p>
            <text:p text:style-name="P1096">3. Vyresniais kaip 65 metų vyrais laikomi vyrai, kurie 65 metus sukako iki šio Įstatymo įsigaliojimo dienos.</text:p>
            <text:p text:style-name="P1097">4. Asmenimis, kuriems nustatytas sunkus ir vidutinis neįgalumo lygis, laikomi asmenys, kuriems toks neįgalumo lygis yra nustatytas iki šio Įstatymo taikymo jiems dienos.</text:p>
            <text:p text:style-name="P1098"/>
            <text:p text:style-name="P1099"><text:span text:style-name="T1100">1</text:span><text:span text:style-name="T1101"><text:s/></text:span><text:span text:style-name="T1102">straipsnis. Atleidimas nuo neatliktosios laisvės atėmimo bausmės dalies arba bausmės sumažinimas 1 metais</text:span></text:p>
            <text:p text:style-name="P1103"><text:span text:style-name="T1104">Nuteistieji, atliekantys laisvės atėmimo bausmę, yra atleidžiami nuo neatliktosios laisvės atėmimo bausmės dalies, jeigu šio įstatymo įsigaliojimo dieną neatliktosios bausmės dalis yra mažesnė nei 1 metai. Kitiems nuteistiesiems neatliktosios laisvės atėmimo bausmės dalis sumažinama 1 metais.</text:span><text:span text:style-name="T1105"><text:s/></text:span></text:p>
            <text:p text:style-name="P1106"/>
            <text:p text:style-name="P1107"><text:span text:style-name="T1108">2 straipsnis. Neatliktosios laisvės atėmimo bausmės dalies sumažinimas nėščioms moterims ir motinoms, auginančioms vaiką iki 18 metų</text:span></text:p>
            <text:p text:style-name="P1109">Neatliktoji laisvės atėmimo bausmė nėščioms moterims ir motinoms, auginančioms vaiką iki 18 metų, sumažinama:</text:p>
            <text:p text:style-name="P1110">1) pusiau, bet ne daugiau kaip 5 metais – nuteistoms laisvės atėmimo bausme daugiau kaip 6 metams už nusikaltimus, padarytus dėl<text:s/><text:soft-page-break/>neatsargumo;</text:p>
            <text:p text:style-name="P1111">2) vienu trečdaliu, bet ne daugiau kaip 3 metais – nuteistoms laisvės atėmimo bausme daugiau kaip 6 metams už tyčinius nusikaltimus.</text:p>
            <text:p text:style-name="P1112"> </text:p>
            <text:p text:style-name="P1113"><text:span text:style-name="T1114">3 straipsnis. Neatliktosios laisvės atėmimo bausmės dalies sumažinimas asmenims, nuteistiems už nusikaltimus, padarytus dėl neatsargumo</text:span></text:p>
            <text:p text:style-name="P1115">Asmenims, nuteistiems už nusikaltimus, padarytus dėl neatsargumo, neatliktoji laisvės atėmimo bausmė sumažinama:</text:p>
            <text:p text:style-name="P1116">1) vienu trečdaliu – nuteistiems laisvės atėmimo bausme iki 6 metų imtinai.</text:p>
            <text:p text:style-name="P1117">2) vienu ketvirtadaliu, bet ne daugiau kaip 2 metais – nuteistiems laisvės atėmimo bausme daugiau kaip 6 metams.</text:p>
            <text:p text:style-name="P1118"><text:span text:style-name="T1119">    </text:span><text:span text:style-name="T1120">                                                                                  </text:span></text:p>
            <text:p text:style-name="P1121">    </text:p>
            <text:p text:style-name="P1122"><text:span text:style-name="T1123">4</text:span><text:span text:style-name="T1124"> 2 straipsnis. Amnestijos taikymas atsižvelgiant į nuteistųjų elgesį bausmės atlikimo vietose</text:span></text:p>
            <text:p text:style-name="P1125"><text:span text:style-name="T1126">Asmenims, pažeidinėjantiems laisvės atėmimo bausmės atlikimo režimą, Amnestijos komisijos sprendimu šio Įstatymo 1</text:span><text:span text:style-name="T1127">, 2 ir 3</text:span><text:span text:style-name="T1128"><text:s/>straipsn</text:span><text:span text:style-name="T1129">iuose</text:span><text:span text:style-name="T1130">yje</text:span><text:span text:style-name="T1131"><text:s/>numatytas atleidimas nuo bausmės ar bausmės sumažinimas gali būti netaikomas.</text:span></text:p>
            <text:p text:style-name="P1132"><text:span text:style-name="T1133">   </text:span><text:span text:style-name="T1134">                                                                              </text:span></text:p>
            <text:p text:style-name="P1135">    </text:p>
            <text:p text:style-name="P1136"><text:span text:style-name="T1137">5</text:span><text:span text:style-name="T1138"> 3 straipsnis. Nusikaltimai, už kuriuos<text:s/></text:span><text:soft-page-break/><text:span text:style-name="T1139">nuteistiems asmenims amnestija netaikoma</text:span></text:p>
            <text:p text:style-name="P1140"><text:span text:style-name="T1141">Amnestija netaikoma asmenims, nuteistiems už genocidą pagal Įstatymą „Dėl atsakomybės už Lietuvos gyventojų genocidą“,</text:span><text:span text:style-name="T1142"> </text:span><text:span text:style-name="T1143">nusikaltimus žmoniškumui ir karo nusikaltimus (Baudžiamojo kodekso XV skyrius), nusikaltimus Lietuvos valstybės nepriklausomybei, teritorijos vientisumui ir konstitucinei santvarkai (Baudžiamojo kodekso XVI skyrius), nusikaltimus ir baudžiamuosius nusižengimus finansų sistemai (Baudžiamojo kodekso XXXII skyrius),</text:span><text:span text:style-name="T1144"> </text:span><text:span text:style-name="T1145">nusikaltimus ir baudžiamuosius nusižengimus valstybės tarnybai ir viešiesiems interesams (Baudžiamojo kodekso XXXIII skyrius), nusikaltimus visuomenės saugumui (Baudžiamojo kodekso XXXV skyrius), nusikaltimus ir baudžiamuosius nusižengimus, susijusius su disponavimu ginklais, šaudmenimis, sprogmenimis, sprogstamosiomis ar radioaktyviosiomis medžiagomis arba karine įranga (Baudžiamojo kodekso XXXVI skyrius),</text:span><text:span text:style-name="T1146"> </text:span><text:span text:style-name="T1147">nusikaltimus ir baudžiamuosius nusižengimus, susijusius su disponavimu narkotinėmis ar psichotropinėmis, nuodingosiomis ar stipriai veikiančiomis medžiagomis (Baudžiamojo kodekso </text:span><text:bookmark-start text:name="part_87272de18b394d32bf37984d57f70b03"/><text:bookmark-end text:name="part_87272de18b394d32bf37984d57f70b03"/><text:span text:style-name="T1148">XXXVII skyrius) bei nusikaltimus ir baudžiamuosius nusižengimus valdymo tvarkai (</text:span><text:bookmark-start text:name="part_fa84d2b6f69843f8a197f871b78cea43"/><text:bookmark-end text:name="part_fa84d2b6f69843f8a197f871b78cea43"/><text:span text:style-name="T1149">Baudžiamojo kodekso XLII skyrius).</text:span></text:p>
            <text:p text:style-name="P1150"> </text:p>
            <text:p text:style-name="P1151"><text:span text:style-name="T1152">6</text:span><text:span text:style-name="T1153"> 4 straipsnis. Nuteistieji, kuriems netaikoma<text:s/></text:span><text:soft-page-break/><text:span text:style-name="T1154">amnestija</text:span></text:p>
            <text:p text:style-name="P1155">Amnestija netaikoma:</text:p>
            <text:p text:style-name="P1156">1) asmenims, nuteistiems už genocidą pagal Įstatymą „Dėl atsakomybės už Lietuvos gyventojų genocidą“;</text:p>
            <text:p text:style-name="P1157">2) asmenims, kuriems paskirta laisvės atėmimo iki gyvos galvos bausmė;</text:p>
            <text:p text:style-name="P1158"><text:span text:style-name="T1159">3) asmenims, už tyčinius nusikaltimus nuteistiems laisvės atėmimo bausme daugiau kaip<text:s/></text:span><text:span text:style-name="T1160">10</text:span><text:span text:style-name="T1161"><text:s/></text:span><text:span text:style-name="T1162">6</text:span><text:span text:style-name="T1163"><text:s/>met</text:span><text:span text:style-name="T1164">ų</text:span><text:span text:style-name="T1165">ams</text:span><text:span text:style-name="T1166">;</text:span></text:p>
            <text:p text:style-name="P1167">4) asmenims, padariusiems kelis nusikaltimus (nusikalstamų veikų sutaptis), jeigu bent dėl vieno iš jų šis Įstatymas amnestijos nenumato;</text:p>
            <text:p text:style-name="P1168">5) asmenims, nuteistiems už nusikaltimus, padarytus laisvės atėmimo vietose;</text:p>
            <text:p text:style-name="P1169">6) asmenims, nuteistiems laisvės atėmimu, atidedant paskirtos bausmės vykdymą;</text:p>
            <text:p text:style-name="P1170">7) lygtinai atleistiems nuo bausmės prieš terminą, taip pat lygtinai paleistiems iš laisvės atėmimo vietų laisvės atėmimo bausmės daliai, nuo kurios jie lygtinai atleisti ar prieš laiką paleisti;</text:p>
            <text:p text:style-name="P1171">8) asmenims, pripažintiems recidyvistais ar pavojingais recidyvistais.</text:p>
            <text:p text:style-name="P1172"> </text:p>
            <text:p text:style-name="P1173"><text:span text:style-name="T1174">7</text:span><text:span text:style-name="T1175"> 5 straipsnis. Amnestijos taikymas</text:span></text:p>
            <text:p text:style-name="P1176">1. Asmenims, kuriems šio Įstatymo įsigaliojimo dieną dar nėra įsiteisėjęs apkaltinamasis nuosprendis, amnestija taikoma, jei nusikaltimas yra padarytas iki 2018 m. liepos 1 d. imtinai. Asmenims, padariusiems trunkamuosius ar tęstinius nusikaltimus, amnestija<text:s/><text:soft-page-break/>taikoma tik tada, jei šie nusikaltimai buvo baigti iki 2018 m. liepos 1 d. imtinai.</text:p>
            <text:p text:style-name="P1177">2. Nuteistiesiems, atliekantiems laisvės atėmimo bausmę, neatlikta bausmės dalis, kuri sumažinama pritaikius amnestiją, nustatoma šio Įstatymo įsigaliojimo dienai.</text:p>
            <text:p text:style-name="P1178"> </text:p>
            <text:p text:style-name="P1179"><text:span text:style-name="T1180">8</text:span><text:span text:style-name="T1181"> 6 straipsnis. Amnestijos taikymas asmenims, atliekantiems laisvės atėmimo bausmę Lietuvos Respublikoje</text:span></text:p>
            <text:p text:style-name="P1182">Amnestija pagal šį Įstatymą taikoma asmenims, atliekantiems laisvės atėmimo bausmę Lietuvos Respublikoje.</text:p>
            <text:p text:style-name="P1183"> </text:p>
            <text:p text:style-name="P1184"><text:span text:style-name="T1185">9</text:span><text:span text:style-name="T1186"> 7 straipsnis. Amnestijos komisijos</text:span></text:p>
            <text:p text:style-name="P1187">1. Kalėjimų departamento prie Teisingumo ministerijos direktorius tvirtina Amnestijos komisijas jam pavaldžiose įstaigose su nelyginiu narių skaičiumi ir nustato jų sudėtį bei darbo reglamentą.</text:p>
            <text:p text:style-name="P1188">2. Amnestijos komisijos posėdžiuose privalomai dalyvauja teritorinės prokuratūros prokuroras ir gynėjas (advokatas), kurie duoda žodines išvadas dėl amnestijos taikymo konkrečiam asmeniui.</text:p>
            <text:p text:style-name="P1189">3. Amnestijos komisijų darbą organizuoja bausmių vykdymo įstaigų vadovai, kurie yra šių komisijų pirmininkai.</text:p>
            <text:p text:style-name="P1190">4. Komisijos posėdžiai yra teisėti, kai juose dalyvauja ne mažiau kaip 3/4 (trys ketvirtadaliai) komisijos narių bei teritorinės prokuratūros<text:s/><text:soft-page-break/>prokuroras  ir gynėjas.</text:p>
            <text:p text:style-name="P1191">5. Nuteistajam neišgalint pasisamdyti gynėjo šiame procese, jis skiriamas valstybės lėšomis.</text:p>
            <text:p text:style-name="P1192">6. Komisija sprendimą dėl amnestijos taikymo priima atviru balsavimu balsų dauguma, vadovaudamasi šiame įstatyme nustatytais amnestijos taikymo pagrindais ir sąlygomis. Komisijos posėdžiai protokoluojami.</text:p>
            <text:p text:style-name="P1193">     </text:p>
            <text:p text:style-name="P1194"><text:span text:style-name="T1195">10</text:span><text:span text:style-name="T1196"> 8 straipsnis. Amnestija, teistumas ir prievolės</text:span></text:p>
            <text:p text:style-name="P1197"> Amnestijos pritaikymas nepanaikina teistumo ir teismo nuosprendžiu nustatytos prievolės atlyginti žalą ar kitų teismo paskirtų įpareigojimų.</text:p>
            <text:p text:style-name="P1198">    </text:p>
            <text:p text:style-name="P1199"><text:span text:style-name="T1200">11</text:span><text:span text:style-name="T1201"> 9 straipsnis. Amnestijos komisijų sprendimų apskundimas</text:span></text:p>
            <text:p text:style-name="P1202">1. Amnestijos komisijų sprendimai dėl amnestijos taikymo ar netaikymo gali būti apskųsti bausmės atlikimo vietos apylinkės teismui per 15 kalendorinių dienų nuo sprendimo priėmimo.</text:p>
            <text:p text:style-name="P1203">2. Teisę paduoti skundus turi nuteistasis, jo prašymu gynėjas ir prokuroras. Nuteistasis gali paduoti skundą dėl amnestijos netaikymo arba neteisingo taikymo, o prokuroras – dėl amnestijos taikymo asmeniui, kuriam amnestija negalėjo būti taikoma, arba dėl neteisingo taikymo. Prokuroro skundas sustabdo Amnestijos komisijos sprendimo vykdymą.</text:p>
            <text:p text:style-name="P1204">3. Apylinkės teismas, nagrinėdamas skundą, privalo surengti posėdį, į kurį yra kviečiami nuteistasis, prokuroras ir įkalinimo įstaigos administracijos atstovas. Teismo posėdyje dalyvauja nuteistojo gynėjas. Apylinkės teismas skundą išsprendžia priimdamas nutartį. Šią nutartį nuteistasis, jo gynėjas ar prokuroras per 15 kalendorinių dienų nuo nutarties priėmimo gali apskųsti apygardos teismui.</text:p>
            <text:p text:style-name="P1205">4. Apygardos teismas skundą gali išnagrinėti nekviesdamas nuteistojo, jo gynėjo ar prokuroro. Apygardos teismo priimtas sprendimas yra galutinis ir neskundžiamas.</text:p>
            <text:p text:style-name="P1206"> </text:p>
            <text:p text:style-name="P1207"><text:span text:style-name="T1208">12</text:span><text:span text:style-name="T1209"> 10 straipsnis. Šio ir kitų amnestijos aktų taikymas</text:span></text:p>
            <text:p text:style-name="P1210">1. Tuo atveju, kai asmeniui gali būti taikomas ir šis, ir anksčiau priimtas įstatymas dėl amnestijos, taikomas tik vienas, asmeniui palankesnis, įstatymas.</text:p>
            <text:p text:style-name="P1211">2. Amnestija pagal šį Įstatymą gali būti taikoma ir tuo atveju, kai asmeniui iki šio Įstatymo įsigaliojimo dienos buvo pritaikytas anksčiau priimtas įstatymas dėl amnestijos.</text:p>
            <text:p text:style-name="P1212"><text:span text:style-name="T1213">3. </text:span><text:span text:style-name="T1214">Amnestija taikoma asmenims, nuteistiems už veikas, padarytas iki 2018 m. liepos 1 dienos imtinai.</text:span></text:p>
            <text:p text:style-name="P1215"> </text:p>
            <text:p text:style-name="P1216"><text:span text:style-name="T1217">13</text:span><text:span text:style-name="T1218"> 11 straipsnis. Amnestijos įvykdymo terminas</text:span></text:p>
            <text:p text:style-name="P1219">1. Amnestija turi būti įvykdyta per 3 mėnesius nuo šio Įstatymo įsigaliojimo dienos.</text:p>
            <text:p text:style-name="P1220">2. Šio straipsnio 1 dalyje nustatytas amnestijos įvykdymo terminas netaikomas, kai amnestiją taiko ir vykdo teismai.</text:p>
            <text:p text:style-name="P1221"> </text:p>
            <text:p text:style-name="P1222"><text:span text:style-name="T1223">14</text:span><text:span text:style-name="T1224"> 12 straipsnis. Įstatymo įsigaliojimas</text:span></text:p>
            <text:p text:style-name="P1225"><text:bookmark-start text:name="part_3859e97766b449f4837b864ad3b5602f"/><text:bookmark-end text:name="part_3859e97766b449f4837b864ad3b5602f"/>Šis Įstatymas įsigalioja 2018 m. spalio 1 d.</text:p>
            <text:p text:style-name="P1226"> </text:p>
            <text:p text:style-name="P1227"><text:span text:style-name="T1228">Skelbiu šį Lietuvos Respublikos Seimo priimtą įstatymą.</text:span></text:p>
            <text:p text:style-name="P1229"> </text:p>
            <text:p text:style-name="P1230"><text:span text:style-name="T1231">RESPUBLIKOS PREZIDENTAS                                                                                              </text:span></text:p>
          </table:table-cell>
          <table:table-cell table:style-name="TableCell1232">
            <text:p text:style-name="P1233">Iš esmės pritarti</text:p>
          </table:table-cell>
          <table:table-cell table:style-name="TableCell1234">
            <text:p text:style-name="P1235"/>
          </table:table-cell>
        </table:table-row>
      </table:table>
      <text:soft-page-break/>
      <text:p text:style-name="Isvada_konsoliduotai_versijai6">6. Komiteto sprendimas ir pasiūlymai: <text:s/></text:p>
      <text:p text:style-name="P1236">6.1. Sprendimas:</text:p>
      <text:p text:style-name="P1237"><text:span text:style-name="T1238">– <text:s/></text:span><text:span text:style-name="T1239">iš esmės pritarti įstatymo projektui Nr.</text:span><text:span text:style-name="T1240"><text:s/></text:span><text:span text:style-name="T1241">XIIIP-2400;</text:span></text:p>
      <text:p text:style-name="P1242">– siūlyti pagrindiniam komitetui patobulinti įstatymo projektą<text:s/>Nr.XIIIP-2400, atsižvelgiant į Seimo narių, Seimo kanceliarijos teisės departamento, Teisingumo ministerijos siūlymus bei pastabas.</text:p>
      <text:p text:style-name="P1243"><text:span text:style-name="T1244">7</text:span><text:span text:style-name="T1245">. Balsavimo rezultatai</text:span><text:span text:style-name="T1246">:</text:span><text:span text:style-name="T1247"><text:s/>„už“ <text:s/>- bendru sutarimu.</text:span></text:p>
      <text:p text:style-name="P1248"><text:span text:style-name="T1249">8</text:span><text:span text:style-name="T1250">. Komiteto paskirtas pranešėjas: <text:s/></text:span><text:span text:style-name="T1251">V.Simulik</text:span><text:span text:style-name="T1252">.</text:span></text:p>
      <text:p text:style-name="P1253"/>
      <text:p text:style-name="P1254"/>
      <text:p text:style-name="P1255"/>
      <text:p text:style-name="P1256"/>
      <text:p text:style-name="P1257"/>
      <text:p text:style-name="P1258">Komiteto pirmininkas<text:tab/><text:tab/><text:tab/><text:tab/><text:tab/><text:tab/><text:tab/><text:tab/><text:tab/><text:tab/><text:tab/><text:tab/>Valerijus Simulik</text:p>
      <text:p text:style-name="P1259"/>
      <text:p text:style-name="P1260"/>
      <text:p text:style-name="P1261"/>
      <text:p text:style-name="P1262"/>
      <text:p text:style-name="P1263"><text:span text:style-name="T1264">J. Savickienė, 239 6808, jolanta.savickiene</text:span><text:span text:style-name="T1265">@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5_" style:display-name="Body text (5)_" style:family="text" style:parent-style-name="DefaultParagraphFont">
      <style:text-properties style:font-name="Calibri" style:font-name-asian="Calibri" style:font-name-complex="Calibri" fo:font-weight="bold" style:font-weight-asian="bold" style:font-weight-complex="bold" fo:background-color="#FFFFFF"/>
    </style:style>
    <style:style style:name="Bodytext5" style:display-name="Body text (5)" style:family="paragraph" style:parent-style-name="Normal">
      <style:paragraph-properties fo:widows="0" fo:orphans="0" fo:text-align="end" fo:margin-bottom="0.25in" style:line-height-at-least="0in" fo:background-color="#FFFFFF"/>
      <style:text-properties style:font-name="Calibri" style:font-name-asian="Calibri" style:font-name-complex="Calibri" fo:font-weight="bold" style:font-weight-asian="bold" style:font-weight-complex="bold" fo:font-size="10pt" style:font-size-asian="10pt" style:font-size-complex="10pt" style:language-asian="lt" style:country-asian="LT" fo:hyphenate="false"/>
    </style:style>
    <style:style style:name="Bodytext4" style:display-name="Body text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single" style:text-underline-style="solid" style:text-underline-width="auto" style:text-underline-mode="continuous" fo:language="en" fo:country="US"/>
    </style:style>
    <style:style style:name="Bodytext_" style:display-name="Body text_" style:family="text" style:parent-style-name="DefaultParagraphFont">
      <style:text-properties fo:background-color="#FFFFFF"/>
    </style:style>
    <style:style style:name="Pagrindinistekstas2" style:display-name="Pagrindinis tekstas2" style:family="text" style:parent-style-name="Bodytext_">
      <style:text-properties fo:color="#000000" fo:letter-spacing="normal" style:text-scale="100%" style:text-position="super 100%" fo:background-color="#FFFFFF" fo:language="lt" fo:country="LT"/>
    </style:style>
    <style:style style:name="Pagrindinistekstas4" style:display-name="Pagrindinis tekstas4" style:family="paragraph" style:parent-style-name="Normal">
      <style:paragraph-properties fo:widows="0" fo:orphans="0" fo:text-align="justify" style:line-height-at-least="0in" fo:background-color="#FFFFFF"/>
      <style:text-properties style:font-name="Times New Roman" fo:font-size="10pt" style:font-size-asian="10pt" style:font-size-complex="10pt" style:language-asian="lt" style:country-asian="LT"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text-properties fo:color="#000000"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fo:language="en" fo:country="GB" style:language-asian="en" style:country-asian="US"/>
    </style:style>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958in" text:min-label-width="0.68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gira Malikenaitė</meta:initial-creator>
    <dc:creator>adlibuser</dc:creator>
    <meta:creation-date>2018-10-04T08:06:00Z</meta:creation-date>
    <dc:date>2018-10-04T08:06:00Z</dc:date>
    <meta:print-date>2018-10-03T08:54:00Z</meta:print-date>
    <meta:template xlink:href="Normal.dotm" xlink:type="simple"/>
    <meta:editing-cycles>2</meta:editing-cycles>
    <meta:editing-duration>PT0S</meta:editing-duration>
    <meta:user-defined meta:name="_dlc_DocIdItemGuid">0c9a6ba6-ed62-406a-8e74-631d760f7213</meta:user-defined>
    <meta:user-defined meta:name="ContentTypeId">0x010100B2A3AECC25703C478DC3F97FB3173B8B</meta:user-defined>
    <meta:document-statistic meta:page-count="27" meta:paragraph-count="474" meta:word-count="5878" meta:character-count="48435" meta:row-count="1593" meta:non-whitespace-character-count="43031"/>
  </office:meta>
</office:document-meta>
</file>