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BodyText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Preformatted" style:family="paragraph">
      <style:text-properties style:font-name="Times New Roman" fo:font-size="12pt" style:font-size-asian="12pt" style:font-size-complex="12pt"/>
    </style:style>
    <style:style style:name="P74" style:parent-style-name="Preformatted" style:family="paragraph">
      <style:text-properties style:font-name="Times New Roman" fo:font-size="12pt" style:font-size-asian="12pt" style:font-size-complex="12pt"/>
    </style:style>
    <style:style style:name="P75" style:parent-style-name="Preformatted" style:family="paragraph">
      <style:text-properties style:font-name="Times New Roman" fo:font-size="12pt" style:font-size-asian="12pt" style:font-size-complex="12pt"/>
    </style:style>
    <style:style style:name="P76" style:parent-style-name="Preformatted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 fo:language="lt" fo:country="LT"/>
    </style:style>
    <style:style style:name="T7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80" style:parent-style-name="Hyperlink" style:family="text">
      <style:text-properties fo:font-size="11pt" style:font-size-asian="11pt" style:font-size-complex="11pt" style:text-underline-type="none" fo:language="lt" fo:country="LT" style:language-asian="lt" style:country-asian="LT"/>
    </style:style>
    <style:style style:name="T8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ŽALOS ATLYGINIMO DĖL NELAIMINGŲ ATSITIKIMŲ DARBE<text:line-break/>AR SUSIRGIMŲ PROFESINE LIGA LAIKINOJO ĮSTATYMO NR. VIII-366</text:p>
      <text:p text:style-name="P10"><text:span text:style-name="T11">22 STRAIPSNIO PAKEITIMO<text:s/></text:span><text:span text:style-name="T12">ĮSTATYMO PROJEKTO</text:span></text:p>
      <text:p text:style-name="P13"/>
      <text:p text:style-name="P14"><text:span text:style-name="T15">202</text:span><text:span text:style-name="T16">1</text:span><text:span text:style-name="T17">-</text:span><text:span text:style-name="T18">1</text:span><text:span text:style-name="T19">1</text:span><text:span text:style-name="T20">-</text:span><text:span text:style-name="T21">24</text:span><text:span text:style-name="T22"><text:s/>Nr. XIVP-</text:span><text:span text:style-name="T23">960</text:span><text:span text:style-name="T24">(2)</text:span></text:p>
      <text:p text:style-name="P25"/>
      <text:p text:style-name="P26"/>
      <text:p text:style-name="P27">Įvertinę projekto atitiktį Konstitucijai, įstatymams ir teisės technikos taisyklių reikalavimams, teikiame šias pastabas bei pasiūlymus:</text:p>
      <text:p text:style-name="P28"><text:span text:style-name="T29">Įstatymo projekto 1 straipsniu keičiamo įstatymo 22 straipsnio 3 dalyje siūloma nustatyti</text:span><text:span text:style-name="T30">,</text:span><text:span text:style-name="T31"><text:s/></text:span><text:span text:style-name="T32">kad<text:s/></text:span><text:span text:style-name="T33">periodinės netekto darbingumo kompensacijos ar žalos atlyginimo netekus maitintojo mokėjim</text:span><text:span text:style-name="T34">as išmokos mokėtojo sprendimu sustabdomas, kai<text:s/></text:span><text:span text:style-name="T35">gauti<text:s/></text:span><text:span text:style-name="T36">duomenys apie aplinkybes</text:span><text:span text:style-name="T37">, sudarančias<text:s/></text:span><text:span text:style-name="T38">pagrindą</text:span><text:span text:style-name="T39"><text:s/>nuspręsti, kad asmuo<text:s/></text:span><text:span text:style-name="T40">prarado teisę gauti išmoką</text:span><text:span text:style-name="T41">.</text:span><text:span text:style-name="T42"><text:s/></text:span></text:p>
      <text:soft-page-break/>
      <text:p text:style-name="P43"><text:span text:style-name="T44">Įstatymo projekte būtina nustatyti pareigą išmokos mokėtojui per protingą laikotarpį (pavyzdžiui, mėnesį nuo<text:s/></text:span><text:span text:style-name="T45">išmokos mokėtojo sprendimo sustabdyti išmokos mokėjimą</text:span><text:span text:style-name="T46"><text:s/>priėmimo</text:span><text:span text:style-name="T47"><text:s/>dienos) pačiam inicijuoti ar<text:s/></text:span><text:span text:style-name="T48">kreiptis į kompetentingas institucijas (pavyzdžiui, policijai, prokuratūrai), kad būtų imtasi reikiamų veiksmų aplinkybes,<text:s/></text:span><text:span text:style-name="T49">sudar</text:span><text:span text:style-name="T50">iusias<text:s/></text:span><text:span text:style-name="T51">pagrindą<text:s/></text:span><text:span text:style-name="T52">nuspręsti, kad asmuo<text:s/></text:span><text:span text:style-name="T53">prarado teisę gauti išmoką</text:span><text:span text:style-name="T54"><text:s/>ištirti,</text:span><text:span text:style-name="T55"><text:s/>asmens buvimo vietai ar kitoms juridinę reikšmę turinčioms aplinkybėms nustatyti bei<text:s/></text:span><text:span text:style-name="T56">kad<text:s/></text:span><text:span text:style-name="T57">būtų imtasi veiksmų dėl juridinę reikšmę turinčių faktų (pavyzdžiui, asmens pripažinimo nežinia kur esančiu ar asmens pripažinimo mirusiu) nustaty</text:span><text:span text:style-name="T58">m</text:span><text:span text:style-name="T59">o.<text:s/></text:span><text:span text:style-name="T60">Pažymėtina, kad<text:s/></text:span><text:span text:style-name="T61">to nenustačius,<text:s/></text:span><text:span text:style-name="T62">išmokos mokėtojo sprendimas dėl išmokų sustabdymo</text:span><text:span text:style-name="T63">,<text:s/></text:span><text:span text:style-name="T64">jeigu<text:s/></text:span><text:span text:style-name="T65">minėtos</text:span><text:span text:style-name="T66"><text:s/>aplinkybės neišnyktų</text:span><text:span text:style-name="T67">, galiotų<text:s/></text:span><text:span text:style-name="T68">neapibrėžtą</text:span><text:span text:style-name="T69"><text:s/>laiką.<text:s/></text:span><text:span text:style-name="T70">Lieka neaišku, kas ir kokia tvarka šį sprendimą galėtų panaikinti, jeigu minėtos aplinkybės neišnyktų.</text:span></text:p>
      <text:p text:style-name="P71"/>
      <text:p text:style-name="P72">Departamento direktorius                                                                                       <text:s text:c="4"/>Andrius Kabišaitis</text:p>
      <text:p text:style-name="P73"/>
      <text:p text:style-name="P74"/>
      <text:p text:style-name="P75"/>
      <text:p text:style-name="P76"/>
      <text:p text:style-name="P77"><text:span text:style-name="T78">J. Andriuškevičiūtė,<text:s/></text:span><text:span text:style-name="T79">tel. (8 5) 239 6159, el. p.<text:s/></text:span><text:a xlink:href="mailto:jadvyga.andriuskeviciute@lrs.lt" office:target-frame-name="_top" xlink:show="replace"><text:span text:style-name="T80">jadvyga.andriuskeviciute@lrs.lt</text:span></text:a></text:p>
      <text:p text:style-name="Preformatted"><text:span text:style-name="T81">M. Masteikienė, tel. (8 5) 239 6843, el. p. </text:span><text:a xlink:href="mailto:milda.masteikiene@lrs.lt" office:target-frame-name="_parent" xlink:show="replace"><text:span text:style-name="T8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1-11-24T07:01:00Z</meta:creation-date>
    <dc:date>2021-11-24T07:0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3" meta:character-count="2030" meta:row-count="34" meta:non-whitespace-character-count="1803"/>
  </office:meta>
</office:document-meta>
</file>