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LFO2">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15">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format="i">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text:list-style style:name="LFO7">
      <text:list-level-style-number text:level="1" text:style-name="WW_CharLFO7LV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format="i">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text:list-style style:name="LFO8">
      <text:list-level-style-number text:level="1" text:style-name="WW_CharLFO8LV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format="i">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text:list-style style:name="LFO9">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keep-together="always" style:text-autospace="none" fo:text-align="center" style:vertical-align="middle" fo:margin-bottom="0in" fo:line-height="100%" fo:text-indent="0.1972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5" style:parent-style-name="Normal" style:family="paragraph">
      <style:paragraph-properties fo:text-align="center" fo:margin-bottom="0in" style:line-height-at-least="0.25in"/>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7" style:parent-style-name="Normal" style:family="paragraph">
      <style:paragraph-properties fo:text-align="center" fo:margin-bottom="0in" style:line-height-at-least="0.25in"/>
    </style:style>
    <style:style style:name="T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9"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ableColumn34" style:family="table-column">
      <style:table-column-properties style:column-width="0.3861in" style:use-optimal-column-width="false"/>
    </style:style>
    <style:style style:name="TableColumn35" style:family="table-column">
      <style:table-column-properties style:column-width="0.8076in" style:use-optimal-column-width="false"/>
    </style:style>
    <style:style style:name="TableColumn36" style:family="table-column">
      <style:table-column-properties style:column-width="0.8263in" style:use-optimal-column-width="false"/>
    </style:style>
    <style:style style:name="TableColumn37" style:family="table-column">
      <style:table-column-properties style:column-width="0.4409in" style:use-optimal-column-width="false"/>
    </style:style>
    <style:style style:name="TableColumn38" style:family="table-column">
      <style:table-column-properties style:column-width="7.4812in" style:use-optimal-column-width="false"/>
    </style:style>
    <style:style style:name="Table33" style:family="table">
      <style:table-properties style:width="9.9423in" fo:margin-left="-0.102in" table:align="left"/>
    </style:style>
    <style:style style:name="TableRow39" style:family="table-row">
      <style:table-row-properties style:min-row-height="0.3194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P42"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15%"/>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P48" style:parent-style-name="Normal" style:family="paragraph">
      <style:paragraph-properties fo:text-align="center" fo:margin-bottom="0in" fo:line-height="115%"/>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Row50" style:family="table-row">
      <style:table-row-properties style:min-row-height="0.3368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P59"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Row60" style:family="table-row">
      <style:table-row-properties style:min-row-height="0.336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15%" fo:text-indent="0.3194in"/>
      <style:text-properties style:font-name="Times New Roman" style:font-name-complex="Times New Roman" fo:font-weight="bold" style:font-weight-asian="bold" style:font-style-complex="italic" fo:font-size="10pt" style:font-size-asian="10pt" style:font-size-complex="10pt"/>
    </style:style>
    <style:style style:name="TableRow71" style:family="table-row">
      <style:table-row-properties style:min-row-height="0.3368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15%"/>
    </style:style>
    <style:style style:name="T82"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83"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84"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85" style:parent-style-name="DefaultParagraphFont" style:family="text">
      <style:text-properties style:font-name="Times New Roman" style:font-name-complex="Times New Roman" style:font-style-complex="italic" fo:font-size="10pt" style:font-size-asian="10pt" style:font-size-complex="10pt"/>
    </style:style>
    <style:style style:name="T86" style:parent-style-name="DefaultParagraphFont" style:family="text">
      <style:text-properties style:font-name="Times New Roman" style:font-name-complex="Times New Roman" style:font-style-complex="italic" fo:font-size="10pt" style:font-size-asian="10pt" style:font-size-complex="10pt"/>
    </style:style>
    <style:style style:name="T87" style:parent-style-name="DefaultParagraphFont" style:family="text">
      <style:text-properties style:font-name="Times New Roman" style:font-name-complex="Times New Roman" style:font-style-complex="italic" fo:font-size="10pt" style:font-size-asian="10pt" style:font-size-complex="10pt"/>
    </style:style>
    <style:style style:name="T88" style:parent-style-name="DefaultParagraphFont" style:family="text">
      <style:text-properties style:font-name="Times New Roman" style:font-name-complex="Times New Roman" style:font-style-complex="italic" fo:font-size="10pt" style:font-size-asian="10pt" style:font-size-complex="10pt"/>
    </style:style>
    <style:style style:name="T89" style:parent-style-name="DefaultParagraphFont" style:family="text">
      <style:text-properties style:font-name="Times New Roman" style:font-name-complex="Times New Roman" style:font-style-complex="italic" fo:font-size="10pt" style:font-size-asian="10pt" style:font-size-complex="10pt"/>
    </style:style>
    <style:style style:name="T90" style:parent-style-name="DefaultParagraphFont" style:family="text">
      <style:text-properties style:font-name="Times New Roman" style:font-name-complex="Times New Roman" style:font-style-complex="italic" fo:font-size="10pt" style:font-size-asian="10pt" style:font-size-complex="10pt"/>
    </style:style>
    <style:style style:name="T91" style:parent-style-name="DefaultParagraphFont" style:family="text">
      <style:text-properties style:font-name="Times New Roman" style:font-name-complex="Times New Roman" style:font-style-complex="italic" fo:font-size="10pt" style:font-size-asian="10pt" style:font-size-complex="10pt"/>
    </style:style>
    <style:style style:name="P92" style:parent-style-name="Normal" style:family="paragraph">
      <style:paragraph-properties fo:margin-bottom="0in" fo:line-height="115%"/>
      <style:text-properties style:font-name="Times New Roman" style:font-name-complex="Times New Roman" fo:font-size="10pt" style:font-size-asian="10pt" style:font-size-complex="10pt"/>
    </style:style>
    <style:style style:name="P93" style:parent-style-name="Normal" style:family="paragraph">
      <style:paragraph-properties fo:margin-bottom="0in" fo:line-height="115%" fo:text-indent="0.3194in"/>
    </style:style>
    <style:style style:name="T94"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95" style:parent-style-name="DefaultParagraphFont" style:family="text">
      <style:text-properties style:font-name="Times New Roman" style:font-name-complex="Times New Roman" fo:font-size="10pt" style:font-size-asian="10pt" style:font-size-complex="10pt"/>
    </style:style>
    <style:style style:name="P96" style:parent-style-name="Normal" style:family="paragraph">
      <style:paragraph-properties fo:margin-bottom="0in" fo:line-height="115%">
        <style:tab-stops>
          <style:tab-stop style:type="left" style:position="0.7083in"/>
        </style:tab-stops>
      </style:paragraph-properties>
      <style:text-properties style:font-name="Times New Roman" style:font-name-complex="Times New Roman" fo:font-size="10pt" style:font-size-asian="10pt" style:font-size-complex="10pt"/>
    </style:style>
    <style:style style:name="P97" style:parent-style-name="Normal" style:family="paragraph">
      <style:paragraph-properties fo:margin-bottom="0in" fo:line-height="115%" fo:text-indent="0.3194in"/>
    </style:style>
    <style:style style:name="T98" style:parent-style-name="DefaultParagraphFont" style:family="text">
      <style:text-properties style:font-name="Times New Roman" style:font-name-complex="Times New Roman" fo:font-size="10pt" style:font-size-asian="10pt" style:font-size-complex="10pt"/>
    </style:style>
    <style:style style:name="T9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00" style:parent-style-name="DefaultParagraphFont" style:family="text">
      <style:text-properties style:font-name="Times New Roman" style:font-name-complex="Times New Roman" fo:font-size="10pt" style:font-size-asian="10pt" style:font-size-complex="10pt"/>
    </style:style>
    <style:style style:name="T10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02" style:parent-style-name="DefaultParagraphFont" style:family="text">
      <style:text-properties style:font-name="Times New Roman" style:font-name-complex="Times New Roman" fo:font-size="10pt" style:font-size-asian="10pt" style:font-size-complex="10pt"/>
    </style:style>
    <style:style style:name="T10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04" style:parent-style-name="DefaultParagraphFont" style:family="text">
      <style:text-properties style:font-name="Times New Roman" style:font-name-complex="Times New Roman" fo:font-size="10pt" style:font-size-asian="10pt" style:font-size-complex="10pt"/>
    </style:style>
    <style:style style:name="T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106" style:parent-style-name="DefaultParagraphFont" style:family="text">
      <style:text-properties style:font-name="Times New Roman" style:font-name-complex="Times New Roman" fo:font-size="10pt" style:font-size-asian="10pt" style:font-size-complex="10pt"/>
    </style:style>
    <style:style style:name="T10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08" style:parent-style-name="DefaultParagraphFont" style:family="text">
      <style:text-properties style:font-name="Times New Roman" style:font-name-complex="Times New Roman" fo:font-size="10pt" style:font-size-asian="10pt" style:font-size-complex="10pt"/>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110" style:parent-style-name="DefaultParagraphFont" style:family="text">
      <style:text-properties style:font-name="Times New Roman" style:font-name-complex="Times New Roman" fo:font-size="10pt" style:font-size-asian="10pt" style:font-size-complex="10pt"/>
    </style:style>
    <style:style style:name="T11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12" style:parent-style-name="DefaultParagraphFont" style:family="text">
      <style:text-properties style:font-name="Times New Roman" style:font-name-complex="Times New Roman" fo:font-size="10pt" style:font-size-asian="10pt" style:font-size-complex="10pt"/>
    </style:style>
    <style:style style:name="T1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114" style:parent-style-name="DefaultParagraphFont" style:family="text">
      <style:text-properties style:font-name="Times New Roman" style:font-name-complex="Times New Roman" fo:font-size="10pt" style:font-size-asian="10pt" style:font-size-complex="10pt"/>
    </style:style>
    <style:style style:name="P115" style:parent-style-name="Normal" style:family="paragraph">
      <style:paragraph-properties fo:margin-bottom="0in" fo:line-height="115%" fo:text-indent="0.3194in"/>
      <style:text-properties style:font-name="Times New Roman" style:font-name-complex="Times New Roman" fo:font-size="10pt" style:font-size-asian="10pt" style:font-size-complex="10pt"/>
    </style:style>
    <style:style style:name="P116" style:parent-style-name="Normal" style:family="paragraph">
      <style:paragraph-properties fo:margin-bottom="0in" fo:line-height="115%" fo:text-indent="0.3194in"/>
      <style:text-properties style:font-name="Times New Roman" style:font-name-complex="Times New Roman" fo:font-size="10pt" style:font-size-asian="10pt" style:font-size-complex="10pt"/>
    </style:style>
    <style:style style:name="P117" style:parent-style-name="Normal" style:family="paragraph">
      <style:paragraph-properties fo:margin-bottom="0in" fo:line-height="115%" fo:text-indent="0.3194in"/>
      <style:text-properties style:font-name="Times New Roman" style:font-name-complex="Times New Roman" fo:font-size="10pt" style:font-size-asian="10pt" style:font-size-complex="10pt"/>
    </style:style>
    <style:style style:name="P118" style:parent-style-name="Normal" style:family="paragraph">
      <style:paragraph-properties fo:margin-bottom="0in" fo:line-height="115%" fo:text-indent="0.3194in"/>
      <style:text-properties style:font-name="Times New Roman" style:font-name-complex="Times New Roman" fo:font-size="10pt" style:font-size-asian="10pt" style:font-size-complex="10pt"/>
    </style:style>
    <style:style style:name="P119" style:parent-style-name="Normal" style:family="paragraph">
      <style:paragraph-properties fo:margin-bottom="0in" fo:line-height="115%" fo:text-indent="0.3194in"/>
      <style:text-properties style:font-name="Times New Roman" style:font-name-complex="Times New Roman" fo:font-size="10pt" style:font-size-asian="10pt" style:font-size-complex="10pt"/>
    </style:style>
    <style:style style:name="P120" style:parent-style-name="Normal" style:family="paragraph">
      <style:paragraph-properties fo:margin-bottom="0in" fo:line-height="115%" fo:text-indent="0.3194in"/>
      <style:text-properties style:font-name="Times New Roman" style:font-name-complex="Times New Roman" fo:font-size="10pt" style:font-size-asian="10pt" style:font-size-complex="10pt"/>
    </style:style>
    <style:style style:name="P121" style:parent-style-name="Normal" style:family="paragraph">
      <style:paragraph-properties fo:margin-bottom="0in" fo:line-height="115%" fo:text-indent="0.3194in"/>
      <style:text-properties style:font-name="Times New Roman" style:font-name-complex="Times New Roman" fo:font-size="10pt" style:font-size-asian="10pt" style:font-size-complex="10pt"/>
    </style:style>
    <style:style style:name="P122" style:parent-style-name="Normal" style:family="paragraph">
      <style:paragraph-properties fo:margin-bottom="0in" fo:line-height="115%" fo:text-indent="0.3194in"/>
      <style:text-properties style:font-name="Times New Roman" style:font-name-complex="Times New Roman" fo:font-size="10pt" style:font-size-asian="10pt" style:font-size-complex="10pt"/>
    </style:style>
    <style:style style:name="P123" style:parent-style-name="Normal" style:family="paragraph">
      <style:paragraph-properties fo:margin-bottom="0in" fo:line-height="115%" fo:text-indent="0.3194in"/>
      <style:text-properties style:font-name="Times New Roman" style:font-name-complex="Times New Roman" fo:font-size="10pt" style:font-size-asian="10pt" style:font-size-complex="10pt"/>
    </style:style>
    <style:style style:name="P124" style:parent-style-name="Normal" style:family="paragraph">
      <style:paragraph-properties fo:text-align="justify" fo:margin-bottom="0in" fo:line-height="115%"/>
      <style:text-properties style:font-name="Times New Roman" style:font-name-complex="Times New Roman" fo:font-weight="bold" style:font-weight-asian="bold" style:font-style-complex="italic" fo:font-size="10pt" style:font-size-asian="10pt" style:font-size-complex="10pt"/>
    </style:style>
    <style:style style:name="TableRow125" style:family="table-row">
      <style:table-row-properties style:min-row-height="0.3368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15%"/>
    </style:style>
    <style:style style:name="T136"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37"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38"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139"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140"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141" style:parent-style-name="DefaultParagraphFont" style:family="text">
      <style:text-properties style:font-name="Times New Roman" style:font-name-complex="Times New Roman" style:font-style-complex="italic" fo:font-size="10pt" style:font-size-asian="10pt" style:font-size-complex="10pt"/>
    </style:style>
    <style:style style:name="T142"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143" style:parent-style-name="DefaultParagraphFont" style:family="text">
      <style:text-properties style:font-name="Times New Roman" style:font-name-complex="Times New Roman" style:font-style-complex="italic" fo:font-size="10pt" style:font-size-asian="10pt" style:font-size-complex="10pt"/>
    </style:style>
    <style:style style:name="P144" style:parent-style-name="Normal" style:family="paragraph">
      <style:paragraph-properties fo:margin-bottom="0in" fo:line-height="115%"/>
      <style:text-properties style:font-name="Times New Roman" style:font-name-complex="Times New Roman" style:font-style-complex="italic" fo:font-size="10pt" style:font-size-asian="10pt" style:font-size-complex="10pt"/>
    </style:style>
    <style:style style:name="P145" style:parent-style-name="Normal" style:family="paragraph">
      <style:paragraph-properties fo:margin-bottom="0in" fo:line-height="115%" fo:text-indent="0.3194in"/>
    </style:style>
    <style:style style:name="T146"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47" style:parent-style-name="DefaultParagraphFont" style:family="text">
      <style:text-properties style:font-name="Times New Roman" style:font-name-complex="Times New Roman" fo:font-size="10pt" style:font-size-asian="10pt" style:font-size-complex="10pt"/>
    </style:style>
    <style:style style:name="P148" style:parent-style-name="Normal" style:family="paragraph">
      <style:paragraph-properties fo:margin-bottom="0in" fo:line-height="115%">
        <style:tab-stops>
          <style:tab-stop style:type="left" style:position="0.7083in"/>
        </style:tab-stops>
      </style:paragraph-properties>
    </style:style>
    <style:style style:name="T149" style:parent-style-name="DefaultParagraphFont" style:family="text">
      <style:text-properties style:font-name="Times New Roman" style:font-name-complex="Times New Roman" fo:font-size="10pt" style:font-size-asian="10pt" style:font-size-complex="10pt"/>
    </style:style>
    <style:style style:name="T150" style:parent-style-name="DefaultParagraphFont" style:family="text">
      <style:text-properties style:font-name="Times New Roman" style:font-name-complex="Times New Roman" fo:font-size="10pt" style:font-size-asian="10pt" style:font-size-complex="10pt"/>
    </style:style>
    <style:style style:name="T151" style:parent-style-name="DefaultParagraphFont" style:family="text">
      <style:text-properties style:font-name="Times New Roman" style:font-name-complex="Times New Roman" fo:font-size="10pt" style:font-size-asian="10pt" style:font-size-complex="10pt"/>
    </style:style>
    <style:style style:name="T152" style:parent-style-name="DefaultParagraphFont" style:family="text">
      <style:text-properties style:font-name="Times New Roman" style:font-name-complex="Times New Roman" fo:font-size="10pt" style:font-size-asian="10pt" style:font-size-complex="10pt"/>
    </style:style>
    <style:style style:name="T153" style:parent-style-name="DefaultParagraphFont" style:family="text">
      <style:text-properties style:font-name="Times New Roman" style:font-name-complex="Times New Roman" fo:font-size="10pt" style:font-size-asian="10pt" style:font-size-complex="10pt"/>
    </style:style>
    <style:style style:name="T154" style:parent-style-name="DefaultParagraphFont" style:family="text">
      <style:text-properties style:font-name="Times New Roman" style:font-name-complex="Times New Roman" fo:font-size="10pt" style:font-size-asian="10pt" style:font-size-complex="10pt"/>
    </style:style>
    <style:style style:name="T155" style:parent-style-name="DefaultParagraphFont" style:family="text">
      <style:text-properties style:font-name="Times New Roman" style:font-name-complex="Times New Roman" fo:font-size="10pt" style:font-size-asian="10pt" style:font-size-complex="10pt"/>
    </style:style>
    <style:style style:name="T156" style:parent-style-name="DefaultParagraphFont" style:family="text">
      <style:text-properties style:font-name="Times New Roman" style:font-name-complex="Times New Roman" fo:font-size="10pt" style:font-size-asian="10pt" style:font-size-complex="10pt"/>
    </style:style>
    <style:style style:name="T157" style:parent-style-name="DefaultParagraphFont" style:family="text">
      <style:text-properties style:font-name="Times New Roman" style:font-name-complex="Times New Roman" style:text-position="super 65%" fo:font-size="10pt" style:font-size-asian="10pt" style:font-size-complex="10pt"/>
    </style:style>
    <style:style style:name="T158" style:parent-style-name="DefaultParagraphFont" style:family="text">
      <style:text-properties style:font-name="Times New Roman" style:font-name-complex="Times New Roman" fo:font-size="10pt" style:font-size-asian="10pt" style:font-size-complex="10pt"/>
    </style:style>
    <style:style style:name="T159" style:parent-style-name="DefaultParagraphFont" style:family="text">
      <style:text-properties style:font-name="Times New Roman" style:font-name-complex="Times New Roman" fo:font-size="10pt" style:font-size-asian="10pt" style:font-size-complex="10pt"/>
    </style:style>
    <style:style style:name="P160" style:parent-style-name="Normal" style:family="paragraph">
      <style:paragraph-properties fo:margin-bottom="0in" fo:line-height="115%" fo:text-indent="0.3194in"/>
    </style:style>
    <style:style style:name="T161" style:parent-style-name="DefaultParagraphFont" style:family="text">
      <style:text-properties style:font-name="Times New Roman" style:font-name-complex="Times New Roman" fo:font-size="10pt" style:font-size-asian="10pt" style:font-size-complex="10pt"/>
    </style:style>
    <style:style style:name="T162" style:parent-style-name="DefaultParagraphFont" style:family="text">
      <style:text-properties style:font-name="Times New Roman" style:font-name-complex="Times New Roman" fo:font-size="10pt" style:font-size-asian="10pt" style:font-size-complex="10pt"/>
    </style:style>
    <style:style style:name="T163" style:parent-style-name="DefaultParagraphFont" style:family="text">
      <style:text-properties style:font-name="Times New Roman" style:font-name-complex="Times New Roman" fo:font-size="10pt" style:font-size-asian="10pt" style:font-size-complex="10pt"/>
    </style:style>
    <style:style style:name="T164" style:parent-style-name="DefaultParagraphFont" style:family="text">
      <style:text-properties style:font-name="Times New Roman" style:font-name-complex="Times New Roman" style:text-position="super 65%" fo:font-size="10pt" style:font-size-asian="10pt" style:font-size-complex="10pt"/>
    </style:style>
    <style:style style:name="T165" style:parent-style-name="DefaultParagraphFont" style:family="text">
      <style:text-properties style:font-name="Times New Roman" style:font-name-complex="Times New Roman" fo:font-size="10pt" style:font-size-asian="10pt" style:font-size-complex="10pt"/>
    </style:style>
    <style:style style:name="P166" style:parent-style-name="Normal" style:family="paragraph">
      <style:paragraph-properties fo:text-align="justify" fo:margin-bottom="0in" fo:line-height="115%" fo:text-indent="0.3194in"/>
    </style:style>
    <style:style style:name="T167" style:parent-style-name="DefaultParagraphFont" style:family="text">
      <style:text-properties style:font-name="Times New Roman" style:font-name-complex="Times New Roman" fo:font-size="10pt" style:font-size-asian="10pt" style:font-size-complex="10pt"/>
    </style:style>
    <style:style style:name="T168" style:parent-style-name="DefaultParagraphFont" style:family="text">
      <style:text-properties style:font-name="Times New Roman" style:font-name-complex="Times New Roman" style:text-position="super 65%" fo:font-size="10pt" style:font-size-asian="10pt" style:font-size-complex="10pt"/>
    </style:style>
    <style:style style:name="T169" style:parent-style-name="DefaultParagraphFont" style:family="text">
      <style:text-properties style:font-name="Times New Roman" style:font-name-complex="Times New Roman" fo:font-size="10pt" style:font-size-asian="10pt" style:font-size-complex="10pt"/>
    </style:style>
    <style:style style:name="T17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71" style:parent-style-name="DefaultParagraphFont" style:family="text">
      <style:text-properties style:font-name="Times New Roman" style:font-name-complex="Times New Roman" fo:font-size="10pt" style:font-size-asian="10pt" style:font-size-complex="10pt"/>
    </style:style>
    <style:style style:name="T17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73" style:parent-style-name="DefaultParagraphFont" style:family="text">
      <style:text-properties style:font-name="Times New Roman" style:font-name-complex="Times New Roman" fo:font-size="10pt" style:font-size-asian="10pt" style:font-size-complex="10pt"/>
    </style:style>
    <style:style style:name="T17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75" style:parent-style-name="DefaultParagraphFont" style:family="text">
      <style:text-properties style:font-name="Times New Roman" style:font-name-complex="Times New Roman" fo:font-size="10pt" style:font-size-asian="10pt" style:font-size-complex="10pt"/>
    </style:style>
    <style:style style:name="P176" style:parent-style-name="Normal" style:family="paragraph">
      <style:paragraph-properties fo:margin-bottom="0in" fo:line-height="115%" fo:text-indent="0.3194in"/>
      <style:text-properties style:font-name="Times New Roman" style:font-name-complex="Times New Roman" fo:font-size="10pt" style:font-size-asian="10pt" style:font-size-complex="10pt"/>
    </style:style>
    <style:style style:name="P177" style:parent-style-name="Normal" style:family="paragraph">
      <style:paragraph-properties fo:margin-bottom="0in" fo:line-height="115%" fo:text-indent="0.3194in"/>
      <style:text-properties style:font-name="Times New Roman" style:font-name-complex="Times New Roman" fo:font-size="10pt" style:font-size-asian="10pt" style:font-size-complex="10pt"/>
    </style:style>
    <style:style style:name="P178" style:parent-style-name="Normal" style:family="paragraph">
      <style:paragraph-properties fo:margin-bottom="0in" fo:line-height="115%" fo:text-indent="0.3194in"/>
      <style:text-properties style:font-name="Times New Roman" style:font-name-complex="Times New Roman" fo:font-size="10pt" style:font-size-asian="10pt" style:font-size-complex="10pt"/>
    </style:style>
    <style:style style:name="P179" style:parent-style-name="Normal" style:family="paragraph">
      <style:paragraph-properties fo:margin-bottom="0in" fo:line-height="115%" fo:text-indent="0.3194in"/>
      <style:text-properties style:font-name="Times New Roman" style:font-name-complex="Times New Roman" fo:font-size="10pt" style:font-size-asian="10pt" style:font-size-complex="10pt"/>
    </style:style>
    <style:style style:name="P180" style:parent-style-name="Normal" style:family="paragraph">
      <style:paragraph-properties fo:margin-bottom="0in" fo:line-height="115%"/>
      <style:text-properties style:font-name="Times New Roman" style:font-name-complex="Times New Roman" fo:font-size="10pt" style:font-size-asian="10pt" style:font-size-complex="10pt"/>
    </style:style>
    <style:style style:name="P181" style:parent-style-name="Normal" style:family="paragraph">
      <style:paragraph-properties fo:margin-bottom="0in" fo:line-height="115%" fo:text-indent="0.3194in"/>
    </style:style>
    <style:style style:name="T182" style:parent-style-name="DefaultParagraphFont" style:family="text">
      <style:text-properties style:font-name="Times New Roman" style:font-name-complex="Times New Roman" fo:font-size="10pt" style:font-size-asian="10pt" style:font-size-complex="10pt"/>
    </style:style>
    <style:style style:name="T183" style:parent-style-name="DefaultParagraphFont" style:family="text">
      <style:text-properties style:font-name="Times New Roman" style:font-name-complex="Times New Roman" fo:font-size="10pt" style:font-size-asian="10pt" style:font-size-complex="10pt"/>
    </style:style>
    <style:style style:name="T184" style:parent-style-name="DefaultParagraphFont" style:family="text">
      <style:text-properties style:font-name="Times New Roman" style:font-name-complex="Times New Roman" style:text-position="super 65%" fo:font-size="10pt" style:font-size-asian="10pt" style:font-size-complex="10pt"/>
    </style:style>
    <style:style style:name="T185" style:parent-style-name="DefaultParagraphFont" style:family="text">
      <style:text-properties style:font-name="Times New Roman" style:font-name-complex="Times New Roman" fo:font-size="10pt" style:font-size-asian="10pt" style:font-size-complex="10pt"/>
    </style:style>
    <style:style style:name="T186" style:parent-style-name="DefaultParagraphFont" style:family="text">
      <style:text-properties style:font-name="Times New Roman" style:font-name-complex="Times New Roman" fo:font-size="10pt" style:font-size-asian="10pt" style:font-size-complex="10pt"/>
    </style:style>
    <style:style style:name="P187" style:parent-style-name="Normal" style:family="paragraph">
      <style:paragraph-properties fo:margin-bottom="0in" fo:line-height="115%" fo:text-indent="0.3194in"/>
    </style:style>
    <style:style style:name="T188" style:parent-style-name="DefaultParagraphFont" style:family="text">
      <style:text-properties style:font-name="Times New Roman" style:font-name-complex="Times New Roman" fo:font-size="10pt" style:font-size-asian="10pt" style:font-size-complex="10pt"/>
    </style:style>
    <style:style style:name="T189" style:parent-style-name="DefaultParagraphFont" style:family="text">
      <style:text-properties style:font-name="Times New Roman" style:font-name-complex="Times New Roman" style:text-position="super 65%" fo:font-size="10pt" style:font-size-asian="10pt" style:font-size-complex="10pt"/>
    </style:style>
    <style:style style:name="T190" style:parent-style-name="DefaultParagraphFont" style:family="text">
      <style:text-properties style:font-name="Times New Roman" style:font-name-complex="Times New Roman" fo:font-size="10pt" style:font-size-asian="10pt" style:font-size-complex="10pt"/>
    </style:style>
    <style:style style:name="T19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92" style:parent-style-name="DefaultParagraphFont" style:family="text">
      <style:text-properties style:font-name="Times New Roman" style:font-name-complex="Times New Roman" fo:font-size="10pt" style:font-size-asian="10pt" style:font-size-complex="10pt"/>
    </style:style>
    <style:style style:name="T19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94" style:parent-style-name="DefaultParagraphFont" style:family="text">
      <style:text-properties style:font-name="Times New Roman" style:font-name-complex="Times New Roman" fo:font-size="10pt" style:font-size-asian="10pt" style:font-size-complex="10pt"/>
    </style:style>
    <style:style style:name="T19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96" style:parent-style-name="DefaultParagraphFont" style:family="text">
      <style:text-properties style:font-name="Times New Roman" style:font-name-complex="Times New Roman" fo:font-size="10pt" style:font-size-asian="10pt" style:font-size-complex="10pt"/>
    </style:style>
    <style:style style:name="T197" style:parent-style-name="DefaultParagraphFont" style:family="text">
      <style:text-properties style:font-name="Times New Roman" style:font-name-complex="Times New Roman" style:text-position="super 65%" fo:font-size="10pt" style:font-size-asian="10pt" style:font-size-complex="10pt"/>
    </style:style>
    <style:style style:name="T198" style:parent-style-name="DefaultParagraphFont" style:family="text">
      <style:text-properties style:font-name="Times New Roman" style:font-name-complex="Times New Roman" fo:font-size="10pt" style:font-size-asian="10pt" style:font-size-complex="10pt"/>
    </style:style>
    <style:style style:name="P199" style:parent-style-name="Normal" style:family="paragraph">
      <style:paragraph-properties fo:margin-bottom="0in" fo:line-height="115%" fo:text-indent="0.3194in"/>
      <style:text-properties style:font-name="Times New Roman" style:font-name-complex="Times New Roman" fo:font-size="10pt" style:font-size-asian="10pt" style:font-size-complex="10pt"/>
    </style:style>
    <style:style style:name="P200" style:parent-style-name="Normal" style:family="paragraph">
      <style:paragraph-properties fo:margin-bottom="0in" fo:line-height="115%"/>
      <style:text-properties style:font-name="Times New Roman" style:font-name-complex="Times New Roman" style:font-style-complex="italic" fo:font-size="10pt" style:font-size-asian="10pt" style:font-size-complex="10pt"/>
    </style:style>
    <style:style style:name="P201"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ableRow202" style:family="table-row">
      <style:table-row-properties style:min-row-height="0.3368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15%"/>
    </style:style>
    <style:style style:name="T207"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208" style:parent-style-name="DefaultParagraphFont" style:family="text">
      <style:text-properties style:font-name="Times New Roman" style:font-name-asian="Times New Roman" style:font-name-complex="Times New Roman" style:text-position="super 65%" fo:font-size="10pt" style:font-size-asian="10pt" style:font-size-complex="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P215" style:parent-style-name="Normal" style:family="paragraph">
      <style:paragraph-properties fo:text-align="justify" fo:margin-bottom="0in" fo:line-height="115%" fo:text-indent="0.5in"/>
      <style:text-properties style:font-name="Times New Roman" style:font-name-complex="Times New Roman" style:font-weight-complex="bold" style:font-style-complex="italic" fo:font-size="10pt" style:font-size-asian="10pt" style:font-size-complex="10pt"/>
    </style:style>
    <style:style style:name="P216" style:parent-style-name="Normal" style:family="paragraph">
      <style:paragraph-properties fo:text-align="justify" fo:margin-bottom="0in" fo:line-height="115%" fo:text-indent="0.5in"/>
      <style:text-properties style:font-name="Times New Roman" style:font-name-complex="Times New Roman" style:font-weight-complex="bold" style:font-style-complex="italic" fo:font-size="10pt" style:font-size-asian="10pt" style:font-size-complex="10pt"/>
    </style:style>
    <style:style style:name="P217" style:parent-style-name="Normal" style:family="paragraph">
      <style:paragraph-properties fo:text-align="justify" fo:margin-bottom="0in" fo:line-height="115%" fo:text-indent="0.5in"/>
      <style:text-properties style:font-name="Times New Roman" style:font-name-complex="Times New Roman" style:font-weight-complex="bold" style:font-style-complex="italic" fo:font-size="10pt" style:font-size-asian="10pt" style:font-size-complex="10pt"/>
    </style:style>
    <style:style style:name="P218" style:parent-style-name="Normal" style:family="paragraph">
      <style:paragraph-properties fo:text-align="justify" fo:margin-bottom="0in" fo:line-height="115%" fo:text-indent="0.5in"/>
      <style:text-properties style:font-name="Times New Roman" style:font-name-complex="Times New Roman" style:font-weight-complex="bold" style:font-style-complex="italic" fo:font-size="10pt" style:font-size-asian="10pt" style:font-size-complex="10pt"/>
    </style:style>
    <style:style style:name="P219" style:parent-style-name="Normal" style:family="paragraph">
      <style:paragraph-properties fo:text-align="justify" fo:margin-bottom="0in" fo:line-height="115%" fo:text-indent="0.5in"/>
      <style:text-properties style:font-name="Times New Roman" style:font-name-complex="Times New Roman" style:font-weight-complex="bold" style:font-style-complex="italic" fo:font-size="10pt" style:font-size-asian="10pt" style:font-size-complex="10pt"/>
    </style:style>
    <style:style style:name="P220" style:parent-style-name="Normal" style:family="paragraph">
      <style:paragraph-properties fo:text-align="justify" fo:margin-bottom="0in" fo:line-height="115%" fo:text-indent="0.5in"/>
      <style:text-properties style:font-name="Times New Roman" style:font-name-complex="Times New Roman" style:font-weight-complex="bold" style:font-style-complex="italic" fo:font-size="10pt" style:font-size-asian="10pt" style:font-size-complex="10pt"/>
    </style:style>
    <style:style style:name="P221" style:parent-style-name="Normal" style:family="paragraph">
      <style:paragraph-properties fo:text-align="justify" fo:margin-bottom="0in" fo:line-height="115%" fo:text-indent="0.5in"/>
      <style:text-properties style:font-name="Times New Roman" style:font-name-complex="Times New Roman" style:font-weight-complex="bold" style:font-style-complex="italic" fo:font-size="10pt" style:font-size-asian="10pt" style:font-size-complex="10pt"/>
    </style:style>
    <style:style style:name="P222" style:parent-style-name="Normal" style:family="paragraph">
      <style:paragraph-properties fo:text-align="justify" fo:margin-bottom="0in" fo:line-height="115%" fo:text-indent="0.5in"/>
      <style:text-properties style:font-name="Times New Roman" style:font-name-complex="Times New Roman" fo:font-weight="bold" style:font-weight-asian="bold" fo:font-style="italic" style:font-style-asian="italic" fo:font-size="10pt" style:font-size-asian="10pt" style:font-size-complex="10pt"/>
    </style:style>
    <style:style style:name="P223" style:parent-style-name="Normal" style:family="paragraph">
      <style:paragraph-properties fo:text-align="justify" fo:margin-bottom="0in" fo:line-height="115%" fo:text-indent="0.5in"/>
    </style:style>
    <style:style style:name="T224"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225" style:parent-style-name="DefaultParagraphFont" style:family="text">
      <style:text-properties style:font-name="Times New Roman" style:font-name-complex="Times New Roman" style:font-weight-complex="bold" style:font-style-complex="italic" style:text-position="super 65%" fo:font-size="10pt" style:font-size-asian="10pt" style:font-size-complex="10pt"/>
    </style:style>
    <style:style style:name="T226"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P227" style:parent-style-name="Normal" style:family="paragraph">
      <style:paragraph-properties fo:text-align="justify" fo:margin-bottom="0in" fo:line-height="115%" fo:text-indent="0.5in"/>
    </style:style>
    <style:style style:name="T228"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22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230"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P231" style:parent-style-name="Normal" style:family="paragraph">
      <style:paragraph-properties fo:text-align="justify" fo:margin-bottom="0in" fo:line-height="115%" fo:text-indent="0.3194in"/>
      <style:text-properties style:font-name="Times New Roman" style:font-name-complex="Times New Roman" style:font-weight-complex="bold" style:font-style-complex="italic" fo:font-size="10pt" style:font-size-asian="10pt" style:font-size-complex="10pt"/>
    </style:style>
    <style:style style:name="TableRow232" style:family="table-row">
      <style:table-row-properties style:min-row-height="0.2881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1388in" fo:line-height="115%"/>
      <style:text-properties style:font-name="Times New Roman" style:font-name-complex="Times New Roman"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fo:text-indent="0.5in"/>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P243"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P244" style:parent-style-name="ListParagraph" style:list-style-name="LFO3" style:family="paragraph">
      <style:paragraph-properties fo:text-align="justify" fo:margin-bottom="0in" fo:line-height="100%" fo:margin-left="0in" fo:text-indent="0.5in">
        <style:tab-stops/>
      </style:paragraph-properties>
      <style:text-properties style:font-name="Times New Roman" style:font-name-complex="Times New Roman" fo:font-size="10pt" style:font-size-asian="10pt" style:font-size-complex="10pt"/>
    </style:style>
    <style:style style:name="P245" style:parent-style-name="ListParagraph" style:list-style-name="LFO3" style:family="paragraph">
      <style:paragraph-properties fo:text-align="justify" fo:margin-bottom="0in" fo:line-height="100%" fo:margin-left="0in" fo:text-indent="0.5in">
        <style:tab-stops/>
      </style:paragraph-properties>
    </style:style>
    <style:style style:name="T246" style:parent-style-name="DefaultParagraphFont" style:family="text">
      <style:text-properties style:font-name="Times New Roman" style:font-name-complex="Times New Roman" fo:font-size="10pt" style:font-size-asian="10pt" style:font-size-complex="10pt"/>
    </style:style>
    <style:style style:name="T247" style:parent-style-name="DefaultParagraphFont" style:family="text">
      <style:text-properties style:font-name="Times New Roman" style:font-name-complex="Times New Roman" fo:color="#000000" fo:font-size="10pt" style:font-size-asian="10pt" style:font-size-complex="10pt" fo:background-color="#FFFFFF"/>
    </style:style>
    <style:style style:name="T248" style:parent-style-name="DefaultParagraphFont" style:family="text">
      <style:text-properties style:font-name="Times New Roman" style:font-name-complex="Times New Roman" fo:color="#000000" fo:font-size="10pt" style:font-size-asian="10pt" style:font-size-complex="10pt" fo:background-color="#FFFFFF"/>
    </style:style>
    <style:style style:name="T249" style:parent-style-name="DefaultParagraphFont" style:family="text">
      <style:text-properties style:font-name="Times New Roman" style:font-name-complex="Times New Roman" fo:color="#000000" fo:font-size="10pt" style:font-size-asian="10pt" style:font-size-complex="10pt" fo:background-color="#FFFFFF"/>
    </style:style>
    <style:style style:name="T250" style:parent-style-name="DefaultParagraphFont" style:family="text">
      <style:text-properties style:font-name="Times New Roman" style:font-name-complex="Times New Roman" fo:color="#000000" fo:font-size="10pt" style:font-size-asian="10pt" style:font-size-complex="10pt" fo:background-color="#FFFFFF"/>
    </style:style>
    <style:style style:name="T251" style:parent-style-name="DefaultParagraphFont" style:family="text">
      <style:text-properties style:font-name="Times New Roman" style:font-name-complex="Times New Roman" fo:color="#000000" fo:font-size="10pt" style:font-size-asian="10pt" style:font-size-complex="10pt" fo:background-color="#FFFFFF"/>
    </style:style>
    <style:style style:name="T252" style:parent-style-name="DefaultParagraphFont" style:family="text">
      <style:text-properties style:font-name="Times New Roman" style:font-name-complex="Times New Roman" fo:color="#000000" fo:font-size="10pt" style:font-size-asian="10pt" style:font-size-complex="10pt" fo:background-color="#FFFFFF"/>
    </style:style>
    <style:style style:name="T253" style:parent-style-name="DefaultParagraphFont" style:family="text">
      <style:text-properties style:font-name="Times New Roman" style:font-name-complex="Times New Roman" fo:color="#000000" fo:font-size="10pt" style:font-size-asian="10pt" style:font-size-complex="10pt" fo:background-color="#FFFFFF"/>
    </style:style>
    <style:style style:name="T254" style:parent-style-name="DefaultParagraphFont" style:family="text">
      <style:text-properties style:font-name="Times New Roman" style:font-name-complex="Times New Roman" fo:color="#000000" fo:font-size="10pt" style:font-size-asian="10pt" style:font-size-complex="10pt" fo:background-color="#FFFFFF"/>
    </style:style>
    <style:style style:name="T255" style:parent-style-name="DefaultParagraphFont" style:family="text">
      <style:text-properties style:font-name="Times New Roman" style:font-name-complex="Times New Roman" fo:color="#000000" fo:font-size="10pt" style:font-size-asian="10pt" style:font-size-complex="10pt" fo:background-color="#FFFFFF"/>
    </style:style>
    <style:style style:name="T256" style:parent-style-name="DefaultParagraphFont" style:family="text">
      <style:text-properties style:font-name="Times New Roman" style:font-name-complex="Times New Roman" fo:color="#000000" fo:font-size="10pt" style:font-size-asian="10pt" style:font-size-complex="10pt" fo:background-color="#FFFFFF"/>
    </style:style>
    <style:style style:name="T257" style:parent-style-name="DefaultParagraphFont" style:family="text">
      <style:text-properties style:font-name="Times New Roman" style:font-name-complex="Times New Roman" fo:color="#000000" fo:font-size="10pt" style:font-size-asian="10pt" style:font-size-complex="10pt" fo:background-color="#FFFFFF"/>
    </style:style>
    <style:style style:name="T258" style:parent-style-name="DefaultParagraphFont" style:family="text">
      <style:text-properties style:font-name="Times New Roman" style:font-name-complex="Times New Roman" fo:color="#000000" fo:font-size="10pt" style:font-size-asian="10pt" style:font-size-complex="10pt" fo:background-color="#FFFFFF"/>
    </style:style>
    <style:style style:name="T259" style:parent-style-name="DefaultParagraphFont" style:family="text">
      <style:text-properties style:font-name="Times New Roman" style:font-name-complex="Times New Roman" fo:color="#000000" fo:font-size="10pt" style:font-size-asian="10pt" style:font-size-complex="10pt" fo:background-color="#FFFFFF"/>
    </style:style>
    <style:style style:name="T260" style:parent-style-name="DefaultParagraphFont" style:family="text">
      <style:text-properties style:font-name="Times New Roman" style:font-name-complex="Times New Roman" fo:color="#000000" fo:font-size="10pt" style:font-size-asian="10pt" style:font-size-complex="10pt" fo:background-color="#FFFFFF"/>
    </style:style>
    <style:style style:name="T261" style:parent-style-name="DefaultParagraphFont" style:family="text">
      <style:text-properties style:font-name="Times New Roman" style:font-name-complex="Times New Roman" fo:color="#000000" fo:font-size="10pt" style:font-size-asian="10pt" style:font-size-complex="10pt" fo:background-color="#FFFFFF"/>
    </style:style>
    <style:style style:name="T262" style:parent-style-name="DefaultParagraphFont" style:family="text">
      <style:text-properties style:font-name="Times New Roman" style:font-name-complex="Times New Roman" fo:color="#000000" fo:font-size="10pt" style:font-size-asian="10pt" style:font-size-complex="10pt" fo:background-color="#FFFFFF"/>
    </style:style>
    <style:style style:name="T263" style:parent-style-name="DefaultParagraphFont" style:family="text">
      <style:text-properties style:font-name="Times New Roman" style:font-name-complex="Times New Roman" fo:color="#000000" fo:font-size="10pt" style:font-size-asian="10pt" style:font-size-complex="10pt" fo:background-color="#FFFFFF"/>
    </style:style>
    <style:style style:name="T264" style:parent-style-name="DefaultParagraphFont" style:family="text">
      <style:text-properties style:font-name="Times New Roman" style:font-name-complex="Times New Roman" fo:color="#000000" fo:font-size="10pt" style:font-size-asian="10pt" style:font-size-complex="10pt" fo:background-color="#FFFFFF"/>
    </style:style>
    <style:style style:name="T265" style:parent-style-name="DefaultParagraphFont" style:family="text">
      <style:text-properties style:font-name="Times New Roman" style:font-name-complex="Times New Roman" fo:color="#000000" fo:font-size="10pt" style:font-size-asian="10pt" style:font-size-complex="10pt" fo:background-color="#FFFFFF"/>
    </style:style>
    <style:style style:name="T266" style:parent-style-name="DefaultParagraphFont" style:family="text">
      <style:text-properties style:font-name="Times New Roman" style:font-name-complex="Times New Roman" fo:color="#000000" fo:font-size="10pt" style:font-size-asian="10pt" style:font-size-complex="10pt" fo:background-color="#FFFFFF"/>
    </style:style>
    <style:style style:name="T267" style:parent-style-name="DefaultParagraphFont" style:family="text">
      <style:text-properties style:font-name="Times New Roman" style:font-name-complex="Times New Roman" fo:color="#000000" fo:font-size="10pt" style:font-size-asian="10pt" style:font-size-complex="10pt" fo:background-color="#FFFFFF"/>
    </style:style>
    <style:style style:name="T268" style:parent-style-name="DefaultParagraphFont" style:family="text">
      <style:text-properties style:font-name="Times New Roman" style:font-name-complex="Times New Roman" fo:color="#000000" fo:font-size="10pt" style:font-size-asian="10pt" style:font-size-complex="10pt" fo:background-color="#FFFFFF"/>
    </style:style>
    <style:style style:name="T269" style:parent-style-name="DefaultParagraphFont" style:family="text">
      <style:text-properties style:font-name="Times New Roman" style:font-name-complex="Times New Roman" fo:color="#000000" fo:font-size="10pt" style:font-size-asian="10pt" style:font-size-complex="10pt" fo:background-color="#FFFFFF"/>
    </style:style>
    <style:style style:name="T270" style:parent-style-name="DefaultParagraphFont" style:family="text">
      <style:text-properties style:font-name="Times New Roman" style:font-name-complex="Times New Roman" fo:color="#000000" fo:font-size="10pt" style:font-size-asian="10pt" style:font-size-complex="10pt" fo:background-color="#FFFFFF"/>
    </style:style>
    <style:style style:name="T271" style:parent-style-name="DefaultParagraphFont" style:family="text">
      <style:text-properties style:font-name="Times New Roman" style:font-name-complex="Times New Roman" fo:color="#000000" fo:font-size="10pt" style:font-size-asian="10pt" style:font-size-complex="10pt" fo:background-color="#FFFFFF"/>
    </style:style>
    <style:style style:name="T272" style:parent-style-name="DefaultParagraphFont" style:family="text">
      <style:text-properties style:font-name="Times New Roman" style:font-name-complex="Times New Roman" fo:color="#000000" fo:font-size="10pt" style:font-size-asian="10pt" style:font-size-complex="10pt" fo:background-color="#FFFFFF"/>
    </style:style>
    <style:style style:name="T273" style:parent-style-name="DefaultParagraphFont" style:family="text">
      <style:text-properties style:font-name="Times New Roman" style:font-name-complex="Times New Roman" fo:color="#000000" fo:font-size="10pt" style:font-size-asian="10pt" style:font-size-complex="10pt" fo:background-color="#FFFFFF"/>
    </style:style>
    <style:style style:name="T274" style:parent-style-name="DefaultParagraphFont" style:family="text">
      <style:text-properties style:font-name="Times New Roman" style:font-name-complex="Times New Roman" fo:color="#000000" fo:font-size="10pt" style:font-size-asian="10pt" style:font-size-complex="10pt" fo:background-color="#FFFFFF"/>
    </style:style>
    <style:style style:name="T275" style:parent-style-name="DefaultParagraphFont" style:family="text">
      <style:text-properties style:font-name="Times New Roman" style:font-name-complex="Times New Roman" fo:color="#000000" fo:font-size="10pt" style:font-size-asian="10pt" style:font-size-complex="10pt" fo:background-color="#FFFFFF"/>
    </style:style>
    <style:style style:name="T276" style:parent-style-name="DefaultParagraphFont" style:family="text">
      <style:text-properties style:font-name="Times New Roman" style:font-name-complex="Times New Roman" fo:color="#000000" fo:font-size="10pt" style:font-size-asian="10pt" style:font-size-complex="10pt" fo:background-color="#FFFFFF"/>
    </style:style>
    <style:style style:name="T277" style:parent-style-name="DefaultParagraphFont" style:family="text">
      <style:text-properties style:font-name="Times New Roman" style:font-name-complex="Times New Roman" fo:color="#000000" fo:font-size="10pt" style:font-size-asian="10pt" style:font-size-complex="10pt" fo:background-color="#FFFFFF"/>
    </style:style>
    <style:style style:name="T278" style:parent-style-name="DefaultParagraphFont" style:family="text">
      <style:text-properties style:font-name="Times New Roman" style:font-name-complex="Times New Roman" fo:color="#000000" fo:font-size="10pt" style:font-size-asian="10pt" style:font-size-complex="10pt" fo:background-color="#FFFFFF"/>
    </style:style>
    <style:style style:name="T279" style:parent-style-name="DefaultParagraphFont" style:family="text">
      <style:text-properties style:font-name="Times New Roman" style:font-name-complex="Times New Roman" fo:color="#000000" fo:font-size="10pt" style:font-size-asian="10pt" style:font-size-complex="10pt" fo:background-color="#FFFFFF"/>
    </style:style>
    <style:style style:name="P280" style:parent-style-name="ListParagraph" style:list-style-name="LFO3" style:family="paragraph">
      <style:paragraph-properties fo:text-align="justify" fo:margin-bottom="0in" fo:line-height="100%" fo:margin-left="0in" fo:text-indent="0.5in">
        <style:tab-stops/>
      </style:paragraph-properties>
    </style:style>
    <style:style style:name="T281" style:parent-style-name="DefaultParagraphFont" style:family="text">
      <style:text-properties style:font-name="Times New Roman" style:font-name-complex="Times New Roman" fo:color="#000000" fo:font-size="10pt" style:font-size-asian="10pt" style:font-size-complex="10pt" fo:background-color="#FFFFFF"/>
    </style:style>
    <style:style style:name="T282" style:parent-style-name="DefaultParagraphFont" style:family="text">
      <style:text-properties style:font-name="Times New Roman" style:font-name-complex="Times New Roman" fo:color="#000000" fo:font-size="10pt" style:font-size-asian="10pt" style:font-size-complex="10pt" fo:background-color="#FFFFFF"/>
    </style:style>
    <style:style style:name="T283" style:parent-style-name="DefaultParagraphFont" style:family="text">
      <style:text-properties style:font-name="Times New Roman" style:font-name-complex="Times New Roman" fo:color="#000000" fo:font-size="10pt" style:font-size-asian="10pt" style:font-size-complex="10pt" fo:background-color="#FFFFFF"/>
    </style:style>
    <style:style style:name="T284" style:parent-style-name="DefaultParagraphFont" style:family="text">
      <style:text-properties style:font-name="Times New Roman" style:font-name-complex="Times New Roman" fo:color="#000000" fo:font-size="10pt" style:font-size-asian="10pt" style:font-size-complex="10pt" fo:background-color="#FFFFFF"/>
    </style:style>
    <style:style style:name="T285" style:parent-style-name="DefaultParagraphFont" style:family="text">
      <style:text-properties style:font-name="Times New Roman" style:font-name-complex="Times New Roman" fo:color="#000000" fo:font-size="10pt" style:font-size-asian="10pt" style:font-size-complex="10pt" fo:background-color="#FFFFFF"/>
    </style:style>
    <style:style style:name="T286" style:parent-style-name="DefaultParagraphFont" style:family="text">
      <style:text-properties style:font-name="Times New Roman" style:font-name-complex="Times New Roman" fo:color="#000000" fo:font-size="10pt" style:font-size-asian="10pt" style:font-size-complex="10pt" fo:background-color="#FFFFFF"/>
    </style:style>
    <style:style style:name="T287"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288"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289"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290"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291" style:parent-style-name="DefaultParagraphFont" style:family="text">
      <style:text-properties style:font-name="Times New Roman" style:font-name-complex="Times New Roman" fo:color="#000000" fo:font-size="10pt" style:font-size-asian="10pt" style:font-size-complex="10pt" fo:background-color="#FFFFFF"/>
    </style:style>
    <style:style style:name="T292" style:parent-style-name="DefaultParagraphFont" style:family="text">
      <style:text-properties style:font-name="Times New Roman" style:font-name-complex="Times New Roman" fo:color="#000000" fo:font-size="10pt" style:font-size-asian="10pt" style:font-size-complex="10pt" fo:background-color="#FFFFFF"/>
    </style:style>
    <style:style style:name="T293"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294"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295"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296"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297"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298"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299"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P300" style:parent-style-name="ListParagraph" style:list-style-name="LFO3" style:family="paragraph">
      <style:paragraph-properties fo:text-align="justify" fo:margin-bottom="0in" fo:line-height="100%" fo:margin-left="0in" fo:text-indent="0.5in">
        <style:tab-stops/>
      </style:paragraph-properties>
    </style:style>
    <style:style style:name="T301" style:parent-style-name="DefaultParagraphFont" style:family="text">
      <style:text-properties style:font-name="Times New Roman" style:font-name-complex="Times New Roman" fo:font-size="10pt" style:font-size-asian="10pt" style:font-size-complex="10pt"/>
    </style:style>
    <style:style style:name="T302" style:parent-style-name="DefaultParagraphFont" style:family="text">
      <style:text-properties style:font-name="Times New Roman" style:font-name-complex="Times New Roman" fo:font-size="10pt" style:font-size-asian="10pt" style:font-size-complex="10pt"/>
    </style:style>
    <style:style style:name="T303" style:parent-style-name="DefaultParagraphFont" style:family="text">
      <style:text-properties style:font-name="Times New Roman" style:font-name-complex="Times New Roman" fo:font-size="10pt" style:font-size-asian="10pt" style:font-size-complex="10pt"/>
    </style:style>
    <style:style style:name="T304" style:parent-style-name="DefaultParagraphFont" style:family="text">
      <style:text-properties style:font-name="Times New Roman" style:font-name-complex="Times New Roman" fo:color="#000000" fo:font-size="10pt" style:font-size-asian="10pt" style:font-size-complex="10pt" fo:background-color="#FFFFFF"/>
    </style:style>
    <style:style style:name="T305" style:parent-style-name="DefaultParagraphFont" style:family="text">
      <style:text-properties style:font-name="Times New Roman" style:font-name-complex="Times New Roman" fo:color="#000000" fo:font-size="10pt" style:font-size-asian="10pt" style:font-size-complex="10pt" fo:background-color="#FFFFFF"/>
    </style:style>
    <style:style style:name="T306" style:parent-style-name="DefaultParagraphFont" style:family="text">
      <style:text-properties style:font-name="Times New Roman" style:font-name-complex="Times New Roman" fo:color="#000000" fo:font-size="10pt" style:font-size-asian="10pt" style:font-size-complex="10pt" fo:background-color="#FFFFFF"/>
    </style:style>
    <style:style style:name="T307" style:parent-style-name="DefaultParagraphFont" style:family="text">
      <style:text-properties style:font-name="Times New Roman" style:font-name-complex="Times New Roman" fo:color="#000000" fo:font-size="10pt" style:font-size-asian="10pt" style:font-size-complex="10pt" fo:background-color="#FFFFFF"/>
    </style:style>
    <style:style style:name="T308" style:parent-style-name="DefaultParagraphFont" style:family="text">
      <style:text-properties style:font-name="Times New Roman" style:font-name-complex="Times New Roman" fo:color="#000000" fo:font-size="10pt" style:font-size-asian="10pt" style:font-size-complex="10pt" fo:background-color="#FFFFFF"/>
    </style:style>
    <style:style style:name="T309" style:parent-style-name="DefaultParagraphFont" style:family="text">
      <style:text-properties style:font-name="Times New Roman" style:font-name-complex="Times New Roman" fo:color="#000000" fo:font-size="10pt" style:font-size-asian="10pt" style:font-size-complex="10pt" fo:background-color="#FFFFFF"/>
    </style:style>
    <style:style style:name="T310" style:parent-style-name="DefaultParagraphFont" style:family="text">
      <style:text-properties style:font-name="Times New Roman" style:font-name-complex="Times New Roman" fo:color="#000000" fo:font-size="10pt" style:font-size-asian="10pt" style:font-size-complex="10pt" fo:background-color="#FFFFFF"/>
    </style:style>
    <style:style style:name="T311" style:parent-style-name="DefaultParagraphFont" style:family="text">
      <style:text-properties style:font-name="Times New Roman" style:font-name-complex="Times New Roman" fo:color="#000000" fo:font-size="10pt" style:font-size-asian="10pt" style:font-size-complex="10pt" fo:background-color="#FFFFFF"/>
    </style:style>
    <style:style style:name="T312" style:parent-style-name="DefaultParagraphFont" style:family="text">
      <style:text-properties style:font-name="Times New Roman" style:font-name-complex="Times New Roman" fo:color="#000000" fo:font-size="10pt" style:font-size-asian="10pt" style:font-size-complex="10pt" fo:background-color="#FFFFFF"/>
    </style:style>
    <style:style style:name="T313" style:parent-style-name="DefaultParagraphFont" style:family="text">
      <style:text-properties style:font-name="Times New Roman" style:font-name-complex="Times New Roman" fo:color="#000000" fo:font-size="10pt" style:font-size-asian="10pt" style:font-size-complex="10pt" fo:background-color="#FFFFFF"/>
    </style:style>
    <style:style style:name="T314" style:parent-style-name="DefaultParagraphFont" style:family="text">
      <style:text-properties style:font-name="Times New Roman" style:font-name-complex="Times New Roman" fo:color="#000000" fo:font-size="10pt" style:font-size-asian="10pt" style:font-size-complex="10pt" fo:background-color="#FFFFFF"/>
    </style:style>
    <style:style style:name="T315" style:parent-style-name="DefaultParagraphFont" style:family="text">
      <style:text-properties style:font-name="Times New Roman" style:font-name-complex="Times New Roman" fo:color="#000000" fo:font-size="10pt" style:font-size-asian="10pt" style:font-size-complex="10pt" fo:background-color="#FFFFFF"/>
    </style:style>
    <style:style style:name="T316" style:parent-style-name="DefaultParagraphFont" style:family="text">
      <style:text-properties style:font-name="Times New Roman" style:font-name-complex="Times New Roman" fo:color="#000000" fo:font-size="10pt" style:font-size-asian="10pt" style:font-size-complex="10pt" fo:background-color="#FFFFFF"/>
    </style:style>
    <style:style style:name="T317" style:parent-style-name="DefaultParagraphFont" style:family="text">
      <style:text-properties style:font-name="Times New Roman" style:font-name-complex="Times New Roman" fo:color="#000000" fo:font-size="10pt" style:font-size-asian="10pt" style:font-size-complex="10pt" fo:background-color="#FFFFFF"/>
    </style:style>
    <style:style style:name="T318" style:parent-style-name="DefaultParagraphFont" style:family="text">
      <style:text-properties style:font-name="Times New Roman" style:font-name-complex="Times New Roman" fo:color="#000000" fo:font-size="10pt" style:font-size-asian="10pt" style:font-size-complex="10pt" fo:background-color="#FFFFFF"/>
    </style:style>
    <style:style style:name="T319" style:parent-style-name="DefaultParagraphFont" style:family="text">
      <style:text-properties style:font-name="Times New Roman" style:font-name-complex="Times New Roman" fo:color="#000000" fo:font-size="10pt" style:font-size-asian="10pt" style:font-size-complex="10pt" fo:background-color="#FFFFFF"/>
    </style:style>
    <style:style style:name="T320" style:parent-style-name="DefaultParagraphFont" style:family="text">
      <style:text-properties style:font-name="Times New Roman" style:font-name-complex="Times New Roman" fo:color="#000000" fo:font-size="10pt" style:font-size-asian="10pt" style:font-size-complex="10pt" fo:background-color="#FFFFFF"/>
    </style:style>
    <style:style style:name="T321" style:parent-style-name="DefaultParagraphFont" style:family="text">
      <style:text-properties style:font-name="Times New Roman" style:font-name-complex="Times New Roman" fo:color="#000000" fo:font-size="10pt" style:font-size-asian="10pt" style:font-size-complex="10pt" fo:background-color="#FFFFFF"/>
    </style:style>
    <style:style style:name="T322" style:parent-style-name="DefaultParagraphFont" style:family="text">
      <style:text-properties style:font-name="Times New Roman" style:font-name-complex="Times New Roman" fo:color="#000000" fo:font-size="10pt" style:font-size-asian="10pt" style:font-size-complex="10pt" fo:background-color="#FFFFFF"/>
    </style:style>
    <style:style style:name="T323" style:parent-style-name="DefaultParagraphFont" style:family="text">
      <style:text-properties style:font-name="Times New Roman" style:font-name-complex="Times New Roman" fo:color="#000000" fo:font-size="10pt" style:font-size-asian="10pt" style:font-size-complex="10pt" fo:background-color="#FFFFFF"/>
    </style:style>
    <style:style style:name="P324" style:parent-style-name="ListParagraph" style:list-style-name="LFO3" style:family="paragraph">
      <style:paragraph-properties fo:text-align="justify" fo:margin-bottom="0in" fo:line-height="100%" fo:margin-left="0in" fo:text-indent="0.5in">
        <style:tab-stops/>
      </style:paragraph-properties>
      <style:text-properties style:font-name="Times New Roman" style:font-name-complex="Times New Roman" fo:font-size="10pt" style:font-size-asian="10pt" style:font-size-complex="10pt"/>
    </style:style>
    <style:style style:name="P325" style:parent-style-name="ListParagraph" style:list-style-name="LFO3" style:family="paragraph">
      <style:paragraph-properties fo:text-align="justify" fo:margin-bottom="0in" fo:line-height="100%" fo:margin-left="0in" fo:text-indent="0.5in">
        <style:tab-stops/>
      </style:paragraph-properties>
    </style:style>
    <style:style style:name="T326"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27"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28" style:parent-style-name="DefaultParagraphFont" style:family="text">
      <style:text-properties style:font-name="Times New Roman" style:font-name-complex="Times New Roman" fo:color="#000000" fo:font-size="10pt" style:font-size-asian="10pt" style:font-size-complex="10pt" fo:background-color="#FFFFFF"/>
    </style:style>
    <style:style style:name="T329" style:parent-style-name="DefaultParagraphFont" style:family="text">
      <style:text-properties style:font-name="Times New Roman" style:font-name-complex="Times New Roman" fo:color="#000000" fo:font-size="10pt" style:font-size-asian="10pt" style:font-size-complex="10pt" fo:background-color="#FFFFFF"/>
    </style:style>
    <style:style style:name="T330" style:parent-style-name="DefaultParagraphFont" style:family="text">
      <style:text-properties style:font-name="Times New Roman" style:font-name-complex="Times New Roman" fo:color="#000000" fo:font-size="10pt" style:font-size-asian="10pt" style:font-size-complex="10pt" fo:background-color="#FFFFFF"/>
    </style:style>
    <style:style style:name="T331" style:parent-style-name="DefaultParagraphFont" style:family="text">
      <style:text-properties style:font-name="Times New Roman" style:font-name-complex="Times New Roman" fo:color="#000000" fo:font-size="10pt" style:font-size-asian="10pt" style:font-size-complex="10pt" fo:background-color="#FFFFFF"/>
    </style:style>
    <style:style style:name="T332" style:parent-style-name="DefaultParagraphFont" style:family="text">
      <style:text-properties style:font-name="Times New Roman" style:font-name-complex="Times New Roman" fo:color="#000000" fo:font-size="10pt" style:font-size-asian="10pt" style:font-size-complex="10pt" fo:background-color="#FFFFFF"/>
    </style:style>
    <style:style style:name="T333" style:parent-style-name="DefaultParagraphFont" style:family="text">
      <style:text-properties style:font-name="Times New Roman" style:font-name-complex="Times New Roman" fo:color="#000000" fo:font-size="10pt" style:font-size-asian="10pt" style:font-size-complex="10pt" fo:background-color="#FFFFFF"/>
    </style:style>
    <style:style style:name="T334" style:parent-style-name="DefaultParagraphFont" style:family="text">
      <style:text-properties style:font-name="Times New Roman" style:font-name-complex="Times New Roman" fo:color="#000000" fo:font-size="10pt" style:font-size-asian="10pt" style:font-size-complex="10pt" fo:background-color="#FFFFFF"/>
    </style:style>
    <style:style style:name="T335" style:parent-style-name="DefaultParagraphFont" style:family="text">
      <style:text-properties style:font-name="Times New Roman" style:font-name-complex="Times New Roman" fo:color="#000000" fo:font-size="10pt" style:font-size-asian="10pt" style:font-size-complex="10pt" fo:background-color="#FFFFFF"/>
    </style:style>
    <style:style style:name="T336" style:parent-style-name="DefaultParagraphFont" style:family="text">
      <style:text-properties style:font-name="Times New Roman" style:font-name-complex="Times New Roman" fo:color="#000000" fo:font-size="10pt" style:font-size-asian="10pt" style:font-size-complex="10pt" fo:background-color="#FFFFFF"/>
    </style:style>
    <style:style style:name="T337" style:parent-style-name="DefaultParagraphFont" style:family="text">
      <style:text-properties style:font-name="Times New Roman" style:font-name-complex="Times New Roman" fo:color="#000000" fo:font-size="10pt" style:font-size-asian="10pt" style:font-size-complex="10pt" fo:background-color="#FFFFFF"/>
    </style:style>
    <style:style style:name="T338" style:parent-style-name="DefaultParagraphFont" style:family="text">
      <style:text-properties style:font-name="Times New Roman" style:font-name-complex="Times New Roman" fo:color="#000000" fo:font-size="10pt" style:font-size-asian="10pt" style:font-size-complex="10pt" fo:background-color="#FFFFFF"/>
    </style:style>
    <style:style style:name="T339"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40"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41"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42"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43"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44"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45"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46" style:parent-style-name="DefaultParagraphFont" style:family="text">
      <style:text-properties style:font-name="Times New Roman" style:font-name-complex="Times New Roman" fo:color="#000000" fo:font-size="10pt" style:font-size-asian="10pt" style:font-size-complex="10pt" fo:background-color="#FFFFFF"/>
    </style:style>
    <style:style style:name="T347" style:parent-style-name="DefaultParagraphFont" style:family="text">
      <style:text-properties style:font-name="Times New Roman" style:font-name-complex="Times New Roman" fo:color="#000000" fo:font-size="10pt" style:font-size-asian="10pt" style:font-size-complex="10pt" fo:background-color="#FFFFFF"/>
    </style:style>
    <style:style style:name="T348" style:parent-style-name="DefaultParagraphFont" style:family="text">
      <style:text-properties style:font-name="Times New Roman" style:font-name-complex="Times New Roman" fo:color="#000000" fo:font-size="10pt" style:font-size-asian="10pt" style:font-size-complex="10pt" fo:background-color="#FFFFFF"/>
    </style:style>
    <style:style style:name="T349" style:parent-style-name="DefaultParagraphFont" style:family="text">
      <style:text-properties style:font-name="Times New Roman" style:font-name-complex="Times New Roman" fo:color="#000000" fo:font-size="10pt" style:font-size-asian="10pt" style:font-size-complex="10pt" fo:background-color="#FFFFFF"/>
    </style:style>
    <style:style style:name="T350" style:parent-style-name="DefaultParagraphFont" style:family="text">
      <style:text-properties style:font-name="Times New Roman" style:font-name-complex="Times New Roman" fo:color="#000000" fo:font-size="10pt" style:font-size-asian="10pt" style:font-size-complex="10pt" fo:background-color="#FFFFFF"/>
    </style:style>
    <style:style style:name="P351" style:parent-style-name="ListParagraph" style:list-style-name="LFO3" style:family="paragraph">
      <style:paragraph-properties fo:text-align="justify" fo:margin-bottom="0in" fo:line-height="100%" fo:margin-left="0in" fo:text-indent="0.5in">
        <style:tab-stops/>
      </style:paragraph-properties>
      <style:text-properties style:font-name="Times New Roman" style:font-name-complex="Times New Roman" fo:font-size="10pt" style:font-size-asian="10pt" style:font-size-complex="10pt"/>
    </style:style>
    <style:style style:name="P35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53" style:parent-style-name="Normal" style:family="paragraph">
      <style:paragraph-properties fo:text-align="justify" fo:margin-bottom="0in" fo:line-height="100%" fo:text-indent="0.5in"/>
      <style:text-properties style:font-name="Times New Roman" style:font-name-complex="Times New Roman" fo:font-weight="bold" style:font-weight-asian="bold" fo:font-style="italic" style:font-style-asian="italic" fo:font-size="10pt" style:font-size-asian="10pt" style:font-size-complex="10pt"/>
    </style:style>
    <style:style style:name="P354"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P355" style:parent-style-name="Normal" style:family="paragraph">
      <style:paragraph-properties fo:text-align="justify" fo:margin-bottom="0in" fo:line-height="100%" fo:text-indent="0.5in"/>
      <style:text-properties style:font-name="Times New Roman" style:font-name-asian="Times New Roman" style:font-name-complex="Times New Roman" fo:font-size="10pt" style:font-size-asian="10pt" style:font-size-complex="10pt" style:language-asian="zh" style:country-asian="TW"/>
    </style:style>
    <style:style style:name="P356" style:parent-style-name="Normal" style:family="paragraph">
      <style:paragraph-properties fo:text-align="justify" fo:margin-bottom="0in" fo:line-height="100%" fo:text-indent="0.5in"/>
    </style:style>
    <style:style style:name="T357"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58" style:parent-style-name="DefaultParagraphFont" style:family="text">
      <style:text-properties style:font-name="Times New Roman" style:font-name-asian="Times New Roman" style:font-name-complex="Times New Roman" style:text-position="super 65%" fo:font-size="10pt" style:font-size-asian="10pt" style:font-size-complex="10pt" style:language-asian="zh" style:country-asian="TW"/>
    </style:style>
    <style:style style:name="T359"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60"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61"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62"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63"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64"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65"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P366" style:parent-style-name="Normal" style:family="paragraph">
      <style:paragraph-properties fo:text-align="justify" fo:margin-bottom="0in" fo:line-height="100%" fo:text-indent="0.5in"/>
    </style:style>
    <style:style style:name="T367"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68" style:parent-style-name="DefaultParagraphFont" style:family="text">
      <style:text-properties style:font-name="Times New Roman" style:font-name-complex="Times New Roman" fo:color="#000000" fo:font-size="10pt" style:font-size-asian="10pt" style:font-size-complex="10pt"/>
    </style:style>
    <style:style style:name="T369" style:parent-style-name="DefaultParagraphFont" style:family="text">
      <style:text-properties style:font-name="Times New Roman" style:font-name-complex="Times New Roman" fo:color="#000000" style:text-position="super 65%" fo:font-size="10pt" style:font-size-asian="10pt" style:font-size-complex="10pt"/>
    </style:style>
    <style:style style:name="T370" style:parent-style-name="DefaultParagraphFont" style:family="text">
      <style:text-properties style:font-name="Times New Roman" style:font-name-complex="Times New Roman" fo:color="#000000" fo:font-size="10pt" style:font-size-asian="10pt" style:font-size-complex="10pt"/>
    </style:style>
    <style:style style:name="P371" style:parent-style-name="Normal" style:family="paragraph">
      <style:paragraph-properties fo:text-align="justify" fo:margin-bottom="0in" fo:line-height="100%" fo:text-indent="0.5in"/>
    </style:style>
    <style:style style:name="T37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374"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37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37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38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38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38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8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38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39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392"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393"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39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39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9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39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39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00"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401"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402"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403" style:parent-style-name="DefaultParagraphFont" style:family="text">
      <style:text-properties style:font-name="Times New Roman" style:font-name-complex="Times New Roman" fo:color="#000000" fo:font-size="10pt" style:font-size-asian="10pt" style:font-size-complex="10pt"/>
    </style:style>
    <style:style style:name="T40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40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0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40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40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style>
    <style:style style:name="P410" style:parent-style-name="Normal" style:family="paragraph">
      <style:paragraph-properties fo:text-align="justify" fo:margin-bottom="0in" fo:line-height="100%" fo:text-indent="0.5in"/>
    </style:style>
    <style:style style:name="T41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41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415"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41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418"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41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42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2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422" style:parent-style-name="Normal" style:family="paragraph">
      <style:paragraph-properties fo:text-align="justify" fo:margin-bottom="0in" fo:line-height="100%" fo:text-indent="0.5in"/>
    </style:style>
    <style:style style:name="T42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2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4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42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42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2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430"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43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43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434" style:parent-style-name="Normal" style:family="paragraph">
      <style:paragraph-properties fo:text-align="justify" fo:margin-bottom="0in" fo:line-height="100%" fo:text-indent="0.5in"/>
    </style:style>
    <style:style style:name="T43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43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43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complex="ar" style:country-complex="OM"/>
    </style:style>
    <style:style style:name="T440" style:parent-style-name="DefaultParagraphFont" style:family="text">
      <style:text-properties style:font-name="Times New Roman" style:font-name-complex="Times New Roman" fo:font-weight="bold" style:font-weight-asian="bold" style:font-weight-complex="bold" style:text-position="super 65%" fo:font-size="10pt" style:font-size-asian="10pt" style:font-size-complex="10pt" style:language-complex="ar" style:country-complex="OM"/>
    </style:style>
    <style:style style:name="T44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complex="ar" style:country-complex="OM"/>
    </style:style>
    <style:style style:name="T44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44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44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44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44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5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45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5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45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45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45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45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5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46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text-position="super 65%" fo:font-size="10pt" style:font-size-asian="10pt" style:font-size-complex="10pt" style:language-asian="zh" style:country-asian="TW"/>
    </style:style>
    <style:style style:name="T46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P462" style:parent-style-name="Normal" style:family="paragraph">
      <style:paragraph-properties fo:text-align="justify" fo:margin-bottom="0in" fo:line-height="100%" fo:text-indent="0.5in"/>
    </style:style>
    <style:style style:name="T46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464" style:parent-style-name="Normal" style:family="paragraph">
      <style:paragraph-properties fo:margin-bottom="0in" style:line-height-at-least="0.2083in" fo:text-indent="0.5in"/>
      <style:text-properties style:font-name="Times New Roman" style:font-name-complex="Times New Roman" fo:font-size="10pt" style:font-size-asian="10pt" style:font-size-complex="10pt"/>
    </style:style>
    <style:style style:name="TableRow465" style:family="table-row">
      <style:table-row-properties style:min-row-height="0.288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1388in" fo:line-height="115%"/>
      <style:text-properties style:font-name="Times New Roman" style:font-name-complex="Times New Roman"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P476" style:parent-style-name="Normal" style:family="paragraph">
      <style:paragraph-properties fo:text-align="justify" fo:margin-bottom="0in" fo:line-height="115%" fo:text-indent="0.3194in"/>
      <style:text-properties style:font-name="Times New Roman" style:font-name-complex="Times New Roman" style:font-weight-complex="bold" fo:font-size="10pt" style:font-size-asian="10pt" style:font-size-complex="10pt"/>
    </style:style>
    <style:style style:name="P477" style:parent-style-name="Normal" style:family="paragraph">
      <style:paragraph-properties fo:text-align="justify" fo:margin-bottom="0in" fo:line-height="115%" fo:text-indent="0.3194in"/>
      <style:text-properties style:font-name="Times New Roman" style:font-name-complex="Times New Roman" style:font-weight-complex="bold" fo:font-size="10pt" style:font-size-asian="10pt" style:font-size-complex="10pt"/>
    </style:style>
    <style:style style:name="P478"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tyle="italic" style:font-style-asian="italic" fo:font-size="10pt" style:font-size-asian="10pt" style:font-size-complex="10pt"/>
    </style:style>
    <style:style style:name="P47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80" style:parent-style-name="Normal" style:family="paragraph">
      <style:paragraph-properties fo:text-align="justify" fo:margin-bottom="0in" fo:line-height="100%" fo:text-indent="0.5in"/>
      <style:text-properties style:font-name="Times New Roman" style:font-name-complex="Times New Roman" fo:color="#000000" fo:font-size="10pt" style:font-size-asian="10pt" style:font-size-complex="10pt" fo:background-color="#FFFFFF"/>
    </style:style>
    <style:style style:name="P481" style:parent-style-name="Normal" style:family="paragraph">
      <style:paragraph-properties fo:text-align="justify" fo:margin-bottom="0in" fo:line-height="100%" fo:text-indent="0.5in"/>
    </style:style>
    <style:style style:name="T482" style:parent-style-name="DefaultParagraphFont" style:family="text">
      <style:text-properties style:font-name="Times New Roman" style:font-name-complex="Times New Roman" fo:color="#000000" fo:font-size="10pt" style:font-size-asian="10pt" style:font-size-complex="10pt" fo:background-color="#FFFFFF"/>
    </style:style>
    <style:style style:name="T483" style:parent-style-name="DefaultParagraphFont" style:family="text">
      <style:text-properties style:font-name="Times New Roman" style:font-name-complex="Times New Roman" fo:color="#000000" fo:font-size="10pt" style:font-size-asian="10pt" style:font-size-complex="10pt"/>
    </style:style>
    <style:style style:name="P484" style:parent-style-name="Normal" style:family="paragraph">
      <style:paragraph-properties fo:text-align="justify" fo:margin-bottom="0in" fo:line-height="100%" fo:text-indent="0.5in"/>
    </style:style>
    <style:style style:name="T485" style:parent-style-name="DefaultParagraphFont" style:family="text">
      <style:text-properties style:font-name="Times New Roman" style:font-name-complex="Times New Roman" fo:color="#000000" fo:font-size="10pt" style:font-size-asian="10pt" style:font-size-complex="10pt" fo:background-color="#FFFFFF"/>
    </style:style>
    <style:style style:name="T48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FFFFFF"/>
    </style:style>
    <style:style style:name="T487" style:parent-style-name="DefaultParagraphFont" style:family="text">
      <style:text-properties style:font-name="Times New Roman" style:font-name-complex="Times New Roman" fo:font-weight="bold" style:font-weight-asian="bold" fo:color="#000000" fo:font-size="10pt" style:font-size-asian="10pt" style:font-size-complex="10pt" fo:background-color="#FFFFFF"/>
    </style:style>
    <style:style style:name="P488" style:parent-style-name="Normal" style:family="paragraph">
      <style:paragraph-properties fo:text-align="justify" fo:margin-bottom="0in" fo:line-height="100%" fo:text-indent="0.5in"/>
      <style:text-properties style:font-name="Times New Roman" style:font-name-complex="Times New Roman" fo:color="#000000" fo:font-size="10pt" style:font-size-asian="10pt" style:font-size-complex="10pt" fo:background-color="#FFFFFF"/>
    </style:style>
    <style:style style:name="P489" style:parent-style-name="Normal" style:family="paragraph">
      <style:paragraph-properties fo:text-align="justify" fo:margin-bottom="0in" fo:line-height="100%" fo:text-indent="0.5in"/>
    </style:style>
    <style:style style:name="T490" style:parent-style-name="DefaultParagraphFont" style:family="text">
      <style:text-properties style:font-name="Times New Roman" style:font-name-complex="Times New Roman" fo:color="#000000" fo:font-size="10pt" style:font-size-asian="10pt" style:font-size-complex="10pt" fo:background-color="#FFFFFF"/>
    </style:style>
    <style:style style:name="P491" style:parent-style-name="Normal" style:family="paragraph">
      <style:paragraph-properties fo:text-align="justify" fo:margin-bottom="0in" fo:line-height="100%" fo:text-indent="0.5in"/>
    </style:style>
    <style:style style:name="T492" style:parent-style-name="DefaultParagraphFont" style:family="text">
      <style:text-properties style:font-name="Times New Roman" style:font-name-complex="Times New Roman" fo:color="#000000" fo:font-size="10pt" style:font-size-asian="10pt" style:font-size-complex="10pt" fo:background-color="#FFFFFF"/>
    </style:style>
    <style:style style:name="T493" style:parent-style-name="DefaultParagraphFont" style:family="text">
      <style:text-properties style:font-name="Times New Roman" style:font-name-complex="Times New Roman" fo:color="#000000" fo:font-size="10pt" style:font-size-asian="10pt" style:font-size-complex="10pt" fo:background-color="#FFFFFF"/>
    </style:style>
    <style:style style:name="T494"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fo:background-color="#FFFFFF"/>
    </style:style>
    <style:style style:name="T495" style:parent-style-name="DefaultParagraphFont" style:family="text">
      <style:text-properties style:font-name="Times New Roman" style:font-name-complex="Times New Roman" fo:color="#000000" fo:font-size="10pt" style:font-size-asian="10pt" style:font-size-complex="10pt" fo:background-color="#FFFFFF"/>
    </style:style>
    <style:style style:name="T496"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fo:background-color="#FFFFFF"/>
    </style:style>
    <style:style style:name="T497" style:parent-style-name="DefaultParagraphFont" style:family="text">
      <style:text-properties style:font-name="Times New Roman" style:font-name-complex="Times New Roman" fo:color="#000000" fo:font-size="10pt" style:font-size-asian="10pt" style:font-size-complex="10pt" fo:background-color="#FFFFFF"/>
    </style:style>
    <style:style style:name="T498" style:parent-style-name="DefaultParagraphFont" style:family="text">
      <style:text-properties style:font-name="Times New Roman" style:font-name-complex="Times New Roman" fo:font-weight="bold" style:font-weight-asian="bold" fo:color="#000000" fo:font-size="10pt" style:font-size-asian="10pt" style:font-size-complex="10pt" fo:background-color="#FFFFFF"/>
    </style:style>
    <style:style style:name="T49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FFFFFF"/>
    </style:style>
    <style:style style:name="T500"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fo:background-color="#FFFFFF"/>
    </style:style>
    <style:style style:name="T501" style:parent-style-name="DefaultParagraphFont" style:family="text">
      <style:text-properties style:font-name="Times New Roman" style:font-name-complex="Times New Roman" fo:color="#000000" fo:font-size="10pt" style:font-size-asian="10pt" style:font-size-complex="10pt" fo:background-color="#FFFFFF"/>
    </style:style>
    <style:style style:name="T502" style:parent-style-name="DefaultParagraphFont" style:family="text">
      <style:text-properties style:font-name="Times New Roman" style:font-name-complex="Times New Roman" fo:font-weight="bold" style:font-weight-asian="bold" fo:color="#000000" fo:font-size="10pt" style:font-size-asian="10pt" style:font-size-complex="10pt" fo:background-color="#FFFFFF"/>
    </style:style>
    <style:style style:name="T503" style:parent-style-name="DefaultParagraphFont" style:family="text">
      <style:text-properties style:font-name="Times New Roman" style:font-name-complex="Times New Roman" fo:color="#000000" fo:font-size="10pt" style:font-size-asian="10pt" style:font-size-complex="10pt" fo:background-color="#FFFFFF"/>
    </style:style>
    <style:style style:name="T504" style:parent-style-name="DefaultParagraphFont" style:family="text">
      <style:text-properties style:font-name="Times New Roman" style:font-name-complex="Times New Roman" fo:color="#000000" fo:font-size="10pt" style:font-size-asian="10pt" style:font-size-complex="10pt" fo:background-color="#FFFFFF"/>
    </style:style>
    <style:style style:name="P505" style:parent-style-name="Normal" style:family="paragraph">
      <style:paragraph-properties fo:text-align="justify" fo:margin-bottom="0in" fo:line-height="100%" fo:text-indent="0.5in"/>
      <style:text-properties style:font-name="Times New Roman" style:font-name-complex="Times New Roman" fo:color="#000000" fo:font-size="10pt" style:font-size-asian="10pt" style:font-size-complex="10pt" fo:background-color="#FFFFFF"/>
    </style:style>
    <style:style style:name="P506" style:parent-style-name="Normal" style:family="paragraph">
      <style:paragraph-properties fo:text-align="justify" fo:margin-bottom="0in" fo:line-height="100%" fo:text-indent="0.5in"/>
    </style:style>
    <style:style style:name="T507" style:parent-style-name="DefaultParagraphFont" style:family="text">
      <style:text-properties style:font-name="Times New Roman" style:font-name-complex="Times New Roman" fo:color="#000000" fo:font-size="10pt" style:font-size-asian="10pt" style:font-size-complex="10pt"/>
    </style:style>
    <style:style style:name="T508" style:parent-style-name="DefaultParagraphFont" style:family="text">
      <style:text-properties style:font-name="Times New Roman" style:font-name-complex="Times New Roman" fo:color="#000000" fo:font-size="10pt" style:font-size-asian="10pt" style:font-size-complex="10pt"/>
    </style:style>
    <style:style style:name="T509" style:parent-style-name="DefaultParagraphFont" style:family="text">
      <style:text-properties style:font-name="Times New Roman" style:font-name-complex="Times New Roman" fo:color="#000000" fo:font-size="10pt" style:font-size-asian="10pt" style:font-size-complex="10pt"/>
    </style:style>
    <style:style style:name="T510" style:parent-style-name="CommentReference" style:family="text">
      <style:text-properties style:font-name="Times New Roman" style:font-name-complex="Times New Roman" fo:font-size="10pt" style:font-size-asian="10pt" style:font-size-complex="10pt"/>
    </style:style>
    <style:style style:name="P511" style:parent-style-name="Normal" style:family="paragraph">
      <style:paragraph-properties fo:text-align="justify" fo:margin-bottom="0in" fo:line-height="100%" fo:text-indent="0.5in"/>
    </style:style>
    <style:style style:name="T512" style:parent-style-name="DefaultParagraphFont" style:family="text">
      <style:text-properties style:font-name="Times New Roman" style:font-name-complex="Times New Roman" fo:color="#000000" fo:font-size="10pt" style:font-size-asian="10pt" style:font-size-complex="10pt"/>
    </style:style>
    <style:style style:name="T51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514" style:parent-style-name="Normal" style:family="paragraph">
      <style:paragraph-properties fo:text-align="justify" fo:margin-bottom="0in" fo:line-height="100%" fo:text-indent="0.5in"/>
    </style:style>
    <style:style style:name="T51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516"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51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5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51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52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52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52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52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52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5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52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52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style>
    <style:style style:name="P52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style>
    <style:style style:name="P529" style:parent-style-name="Normal" style:family="paragraph">
      <style:paragraph-properties fo:text-align="justify" fo:margin-bottom="0in" fo:line-height="100%" fo:text-indent="0.5in"/>
    </style:style>
    <style:style style:name="T53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531"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32" style:parent-style-name="DefaultParagraphFont" style:family="text">
      <style:text-properties style:font-name="Times New Roman" style:font-name-asian="Times New Roman" style:font-name-complex="Times New Roman" style:text-position="super 65%" fo:font-size="10pt" style:font-size-asian="10pt" style:font-size-complex="10pt" style:language-asian="zh" style:country-asian="TW"/>
    </style:style>
    <style:style style:name="T533"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P534" style:parent-style-name="Normal" style:family="paragraph">
      <style:paragraph-properties fo:text-align="justify" fo:margin-bottom="0in" fo:line-height="100%" fo:text-indent="0.5in"/>
    </style:style>
    <style:style style:name="T535"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36" style:parent-style-name="DefaultParagraphFont" style:family="text">
      <style:text-properties style:font-name="Times New Roman" style:font-name-asian="Times New Roman" style:font-name-complex="Times New Roman" style:text-position="super 65%" fo:font-size="10pt" style:font-size-asian="10pt" style:font-size-complex="10pt" style:language-asian="zh" style:country-asian="TW"/>
    </style:style>
    <style:style style:name="T537"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38"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fo:background-color="#FFFFFF"/>
    </style:style>
    <style:style style:name="T539" style:parent-style-name="DefaultParagraphFont" style:family="text">
      <style:text-properties style:font-name="Times New Roman" style:font-name-complex="Times New Roman" fo:color="#000000" fo:font-size="10pt" style:font-size-asian="10pt" style:font-size-complex="10pt" fo:background-color="#FFFFFF"/>
    </style:style>
    <style:style style:name="P540" style:parent-style-name="Normal" style:family="paragraph">
      <style:paragraph-properties fo:keep-with-next="always" fo:text-align="justify" fo:margin-bottom="0in" fo:line-height="100%" fo:text-indent="0.5in"/>
    </style:style>
    <style:style style:name="T5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542"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5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5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546"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47"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P548" style:parent-style-name="Normal" style:family="paragraph">
      <style:paragraph-properties fo:text-align="justify" fo:margin-bottom="0in" fo:line-height="100%" fo:text-indent="0.5in"/>
    </style:style>
    <style:style style:name="T549"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551"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553"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555"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5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557"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5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559"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6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561" style:parent-style-name="DefaultParagraphFont" style:family="text">
      <style:text-properties style:font-name="Times New Roman" style:font-name-asian="Times New Roman" style:font-name-complex="Times New Roman" fo:font-weight="bold" style:font-weight-asian="bold" style:text-position="super 65%" fo:font-size="10pt" style:font-size-asian="10pt" style:font-size-complex="10pt" style:language-asian="zh" style:country-asian="TW"/>
    </style:style>
    <style:style style:name="T56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563"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6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565"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6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567"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6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569" style:parent-style-name="DefaultParagraphFont" style:family="text">
      <style:text-properties style:font-name="Times New Roman" style:font-name-asian="Times New Roman" style:font-name-complex="Times New Roman" fo:font-weight="bold" style:font-weight-asian="bold" style:text-position="super 65%" fo:font-size="10pt" style:font-size-asian="10pt" style:font-size-complex="10pt" style:language-asian="zh" style:country-asian="TW"/>
    </style:style>
    <style:style style:name="T57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57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572" style:parent-style-name="DefaultParagraphFont" style:family="text">
      <style:text-properties style:font-name="Times New Roman" style:font-name-asian="Times New Roman" style:font-name-complex="Times New Roman" fo:font-size="10pt" style:font-size-asian="10pt" style:font-size-complex="10pt"/>
    </style:style>
    <style:style style:name="T57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574"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57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576"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57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578"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7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580"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58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582"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P583" style:parent-style-name="Normal" style:family="paragraph">
      <style:paragraph-properties fo:text-align="justify" fo:margin-bottom="0in" fo:line-height="100%" fo:text-indent="0.5in"/>
    </style:style>
    <style:style style:name="T584"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586"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8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588"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P589" style:parent-style-name="Normal" style:family="paragraph">
      <style:paragraph-properties fo:text-align="justify" fo:margin-bottom="0in" fo:line-height="100%" fo:text-indent="0.5in"/>
      <style:text-properties style:font-name="Times New Roman" style:font-name-asian="Times New Roman" style:font-name-complex="Times New Roman" fo:font-size="10pt" style:font-size-asian="10pt" style:font-size-complex="10pt" style:language-asian="zh" style:country-asian="TW"/>
    </style:style>
    <style:style style:name="P590" style:parent-style-name="Normal" style:family="paragraph">
      <style:paragraph-properties fo:text-align="justify" fo:margin-bottom="0in" fo:line-height="100%" fo:text-indent="0.5in"/>
      <style:text-properties style:font-name="Times New Roman" style:font-name-asian="Times New Roman" style:font-name-complex="Times New Roman" fo:font-size="10pt" style:font-size-asian="10pt" style:font-size-complex="10pt" style:language-asian="zh" style:country-asian="TW"/>
    </style:style>
    <style:style style:name="P591" style:parent-style-name="Normal" style:family="paragraph">
      <style:paragraph-properties fo:text-align="justify" fo:margin-bottom="0in" fo:line-height="100%" fo:text-indent="0.5in"/>
    </style:style>
    <style:style style:name="T592"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59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594" style:parent-style-name="Normal" style:family="paragraph">
      <style:paragraph-properties fo:text-align="justify" fo:margin-bottom="0in" fo:line-height="100%" fo:text-indent="0.5in"/>
    </style:style>
    <style:style style:name="T59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596"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597"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59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599" style:parent-style-name="Normal" style:family="paragraph">
      <style:paragraph-properties fo:text-align="justify" fo:margin-bottom="0in" fo:line-height="100%" fo:text-indent="0.5in"/>
    </style:style>
    <style:style style:name="T60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0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602"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603"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604"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60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606" style:parent-style-name="Normal" style:family="paragraph">
      <style:paragraph-properties fo:text-align="justify" fo:margin-bottom="0in" fo:line-height="100%" fo:text-indent="0.5in"/>
    </style:style>
    <style:style style:name="T607"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608"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609"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6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61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612"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6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614"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61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616"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P617" style:parent-style-name="Normal" style:family="paragraph">
      <style:paragraph-properties fo:text-align="justify" fo:margin-bottom="0in" fo:line-height="100%" fo:text-indent="0.5in"/>
    </style:style>
    <style:style style:name="T6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619"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620"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6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622"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623"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624"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P625" style:parent-style-name="Normal" style:family="paragraph">
      <style:paragraph-properties fo:text-align="justify" fo:margin-bottom="0in" fo:line-height="100%" fo:text-indent="0.5in"/>
    </style:style>
    <style:style style:name="T6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627"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628"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P629" style:parent-style-name="Normal" style:family="paragraph">
      <style:paragraph-properties fo:text-align="justify" fo:margin-bottom="0in" fo:line-height="100%" fo:text-indent="0.5in"/>
    </style:style>
    <style:style style:name="T6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632"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P633" style:parent-style-name="Normal" style:family="paragraph">
      <style:paragraph-properties fo:text-align="justify" fo:margin-bottom="0in" fo:line-height="100%" fo:text-indent="0.5in"/>
    </style:style>
    <style:style style:name="T6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63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636"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P637" style:parent-style-name="Normal" style:family="paragraph">
      <style:paragraph-properties fo:text-align="justify" fo:margin-bottom="0in" fo:line-height="100%" fo:text-indent="0.5in"/>
    </style:style>
    <style:style style:name="T638"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63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640" style:parent-style-name="DefaultParagraphFont" style:family="text">
      <style:text-properties style:font-name="Times New Roman" style:font-name-complex="Times New Roman" fo:font-size="10pt" style:font-size-asian="10pt" style:font-size-complex="10pt"/>
    </style:style>
    <style:style style:name="T64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64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4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644"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6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P646" style:parent-style-name="Normal" style:family="paragraph">
      <style:paragraph-properties fo:text-align="justify" fo:margin-bottom="0in" fo:line-height="100%" fo:text-indent="0.5in"/>
    </style:style>
    <style:style style:name="T6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P648" style:parent-style-name="Normal" style:family="paragraph">
      <style:paragraph-properties fo:text-align="justify" fo:margin-bottom="0in" fo:line-height="100%" fo:text-indent="0.5in"/>
    </style:style>
    <style:style style:name="T6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style:style>
    <style:style style:name="T65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T651" style:parent-style-name="DefaultParagraphFont" style:family="text">
      <style:text-properties style:font-name="Times New Roman" style:font-name-complex="Times New Roman" fo:font-size="10pt" style:font-size-asian="10pt" style:font-size-complex="10pt" style:language-asian="lt" style:country-asian="LT"/>
    </style:style>
    <style:style style:name="T6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style:style>
    <style:style style:name="T653" style:parent-style-name="DefaultParagraphFont" style:family="text">
      <style:text-properties style:font-name="Times New Roman" style:font-name-complex="Times New Roman" fo:font-size="10pt" style:font-size-asian="10pt" style:font-size-complex="10pt" style:language-asian="lt" style:country-asian="LT"/>
    </style:style>
    <style:style style:name="T65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T655" style:parent-style-name="DefaultParagraphFont" style:family="text">
      <style:text-properties style:font-name="Times New Roman" style:font-name-complex="Times New Roman" fo:font-size="10pt" style:font-size-asian="10pt" style:font-size-complex="10pt" style:language-asian="lt" style:country-asian="LT"/>
    </style:style>
    <style:style style:name="T6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style:style>
    <style:style style:name="T657" style:parent-style-name="DefaultParagraphFont" style:family="text">
      <style:text-properties style:font-name="Times New Roman" style:font-name-complex="Times New Roman" fo:font-weight="bold" style:font-weight-asian="bold" fo:font-size="10pt" style:font-size-asian="10pt" style:font-size-complex="10pt" style:language-asian="lt" style:country-asian="LT"/>
    </style:style>
    <style:style style:name="T658" style:parent-style-name="DefaultParagraphFont" style:family="text">
      <style:text-properties style:font-name="Times New Roman" style:font-name-complex="Times New Roman" fo:font-size="10pt" style:font-size-asian="10pt" style:font-size-complex="10pt" style:language-asian="lt" style:country-asian="LT"/>
    </style:style>
    <style:style style:name="T659" style:parent-style-name="DefaultParagraphFont" style:family="text">
      <style:text-properties style:font-name="Times New Roman" style:font-name-complex="Times New Roman" fo:font-weight="bold" style:font-weight-asian="bold" fo:font-size="10pt" style:font-size-asian="10pt" style:font-size-complex="10pt" style:language-asian="lt" style:country-asian="LT"/>
    </style:style>
    <style:style style:name="T660"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style:language-asian="lt" style:country-asian="LT"/>
    </style:style>
    <style:style style:name="T66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0pt" style:language-asian="lt" style:country-asian="LT"/>
    </style:style>
    <style:style style:name="T66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T66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T66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T66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T666" style:parent-style-name="DefaultParagraphFont" style:family="text">
      <style:text-properties style:font-name="Times New Roman" style:font-name-complex="Times New Roman" fo:font-size="10pt" style:font-size-asian="10pt" style:font-size-complex="10pt" style:language-asian="lt" style:country-asian="LT"/>
    </style:style>
    <style:style style:name="P667" style:parent-style-name="Normal" style:family="paragraph">
      <style:paragraph-properties fo:text-align="justify" fo:margin-bottom="0in" fo:line-height="100%" fo:text-indent="0.5in"/>
    </style:style>
    <style:style style:name="T6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zh" style:country-asian="TW"/>
    </style:style>
    <style:style style:name="T669"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670"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P671" style:parent-style-name="Normal" style:family="paragraph">
      <style:paragraph-properties fo:text-align="justify" fo:margin-bottom="0in" fo:line-height="100%" fo:text-indent="0.5in"/>
      <style:text-properties style:font-name="Times New Roman" style:font-name-asian="Times New Roman" style:font-name-complex="Times New Roman" fo:font-size="10pt" style:font-size-asian="10pt" style:font-size-complex="10pt" style:language-asian="zh" style:country-asian="TW"/>
    </style:style>
    <style:style style:name="P672" style:parent-style-name="Normal" style:family="paragraph">
      <style:paragraph-properties fo:text-align="justify" fo:margin-bottom="0in" fo:line-height="100%" fo:text-indent="0.5in"/>
    </style:style>
    <style:style style:name="T673"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674" style:parent-style-name="DefaultParagraphFont" style:family="text">
      <style:text-properties style:font-name="Times New Roman" style:font-name-complex="Times New Roman" fo:font-size="10pt" style:font-size-asian="10pt" style:font-size-complex="10pt" style:language-asian="lt" style:country-asian="LT"/>
    </style:style>
    <style:style style:name="T675" style:parent-style-name="DefaultParagraphFont" style:family="text">
      <style:text-properties style:font-name="Times New Roman" style:font-name-complex="Times New Roman" style:text-position="super 65%" fo:font-size="10pt" style:font-size-asian="10pt" style:font-size-complex="10pt" style:language-asian="lt" style:country-asian="LT"/>
    </style:style>
    <style:style style:name="T676" style:parent-style-name="DefaultParagraphFont" style:family="text">
      <style:text-properties style:font-name="Times New Roman" style:font-name-complex="Times New Roman" fo:font-size="10pt" style:font-size-asian="10pt" style:font-size-complex="10pt" style:language-asian="lt" style:country-asian="LT"/>
    </style:style>
    <style:style style:name="T677" style:parent-style-name="DefaultParagraphFont" style:family="text">
      <style:text-properties style:font-name="Times New Roman" style:font-name-complex="Times New Roman" style:text-position="super 65%" fo:font-size="10pt" style:font-size-asian="10pt" style:font-size-complex="10pt" style:language-asian="lt" style:country-asian="LT"/>
    </style:style>
    <style:style style:name="T678" style:parent-style-name="DefaultParagraphFont" style:family="text">
      <style:text-properties style:font-name="Times New Roman" style:font-name-complex="Times New Roman" fo:font-size="10pt" style:font-size-asian="10pt" style:font-size-complex="10pt" style:language-asian="lt" style:country-asian="LT"/>
    </style:style>
    <style:style style:name="P679" style:parent-style-name="Normal" style:family="paragraph">
      <style:paragraph-properties fo:text-align="justify" fo:margin-bottom="0in" fo:line-height="100%" fo:text-indent="0.5in"/>
    </style:style>
    <style:style style:name="T680" style:parent-style-name="DefaultParagraphFont" style:family="text">
      <style:text-properties style:font-name="Times New Roman" style:font-name-complex="Times New Roman" fo:color="#000000" fo:font-size="10pt" style:font-size-asian="10pt" style:font-size-complex="10pt"/>
    </style:style>
    <style:style style:name="T681"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682" style:parent-style-name="DefaultParagraphFont" style:family="text">
      <style:text-properties style:font-name="Times New Roman" style:font-name-complex="Times New Roman" fo:font-weight="bold" style:font-weight-asian="bold" style:font-weight-complex="bold" fo:color="#000000" style:text-position="super 65%" fo:font-size="10pt" style:font-size-asian="10pt" style:font-size-complex="10pt"/>
    </style:style>
    <style:style style:name="T683"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684" style:parent-style-name="DefaultParagraphFont" style:family="text">
      <style:text-properties style:font-name="Times New Roman" style:font-name-complex="Times New Roman" fo:font-size="10pt" style:font-size-asian="10pt" style:font-size-complex="10pt"/>
    </style:style>
    <style:style style:name="T68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68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687" style:parent-style-name="Normal" style:family="paragraph">
      <style:paragraph-properties fo:text-align="justify" fo:margin-bottom="0in" fo:line-height="100%" fo:text-indent="0.5in"/>
    </style:style>
    <style:style style:name="T688"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689" style:parent-style-name="DefaultParagraphFont" style:family="text">
      <style:text-properties style:font-name="Times New Roman" style:font-name-complex="Times New Roman" fo:font-weight="bold" style:font-weight-asian="bold" style:font-weight-complex="bold" fo:color="#000000" style:text-position="super 65%" fo:font-size="10pt" style:font-size-asian="10pt" style:font-size-complex="10pt"/>
    </style:style>
    <style:style style:name="T690"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691" style:parent-style-name="Normal" style:family="paragraph">
      <style:paragraph-properties fo:text-align="justify" fo:margin-bottom="0in" fo:line-height="100%" fo:text-indent="0.5in"/>
    </style:style>
    <style:style style:name="T692"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693" style:parent-style-name="DefaultParagraphFont" style:family="text">
      <style:text-properties style:font-name="Times New Roman" style:font-name-complex="Times New Roman" fo:font-weight="bold" style:font-weight-asian="bold" style:font-weight-complex="bold" fo:color="#000000" style:text-position="super 65%" fo:font-size="10pt" style:font-size-asian="10pt" style:font-size-complex="10pt"/>
    </style:style>
    <style:style style:name="T694"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695"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696"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69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9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69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70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70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0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703"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704" style:parent-style-name="Normal" style:family="paragraph">
      <style:paragraph-properties fo:text-align="justify" fo:margin-bottom="0in" fo:line-height="100%" fo:text-indent="0.5in"/>
    </style:style>
    <style:style style:name="T705"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706" style:parent-style-name="DefaultParagraphFont" style:family="text">
      <style:text-properties style:font-name="Times New Roman" style:font-name-complex="Times New Roman" fo:font-weight="bold" style:font-weight-asian="bold" style:font-weight-complex="bold" fo:color="#000000" style:text-position="super 65%" fo:font-size="10pt" style:font-size-asian="10pt" style:font-size-complex="10pt"/>
    </style:style>
    <style:style style:name="T70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70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709"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P710" style:parent-style-name="Normal" style:family="paragraph">
      <style:paragraph-properties fo:text-align="justify" fo:margin-bottom="0in" fo:line-height="100%" fo:text-indent="0.3902in"/>
      <style:text-properties style:font-name="Times New Roman" style:font-name-complex="Times New Roman" fo:font-size="10pt" style:font-size-asian="10pt" style:font-size-complex="10pt" style:language-asian="lt" style:country-asian="LT"/>
    </style:style>
    <style:style style:name="P711" style:parent-style-name="Normal" style:family="paragraph">
      <style:paragraph-properties fo:text-align="justify" fo:margin-bottom="0in" fo:line-height="100%" fo:text-indent="0.3902in"/>
    </style:style>
    <style:style style:name="T712" style:parent-style-name="DefaultParagraphFont" style:family="text">
      <style:text-properties style:font-name="Times New Roman" style:font-name-complex="Times New Roman" fo:font-size="10pt" style:font-size-asian="10pt" style:font-size-complex="10pt" style:language-asian="lt" style:country-asian="LT"/>
    </style:style>
    <style:style style:name="T713" style:parent-style-name="DefaultParagraphFont" style:family="text">
      <style:text-properties style:font-name="Times New Roman" style:font-name-complex="Times New Roman" fo:font-size="10pt" style:font-size-asian="10pt" style:font-size-complex="10pt"/>
    </style:style>
    <style:style style:name="T714"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715" style:parent-style-name="DefaultParagraphFont" style:family="text">
      <style:text-properties style:font-name="Times New Roman" style:font-name-complex="Times New Roman" fo:font-size="10pt" style:font-size-asian="10pt" style:font-size-complex="10pt"/>
    </style:style>
    <style:style style:name="T7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717" style:parent-style-name="DefaultParagraphFont" style:family="text">
      <style:text-properties style:font-name="Times New Roman" style:font-name-complex="Times New Roman" fo:font-size="10pt" style:font-size-asian="10pt" style:font-size-complex="10pt"/>
    </style:style>
    <style:style style:name="T71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19" style:parent-style-name="DefaultParagraphFont" style:family="text">
      <style:text-properties style:font-name="Times New Roman" style:font-name-complex="Times New Roman" fo:font-size="10pt" style:font-size-asian="10pt" style:font-size-complex="10pt"/>
    </style:style>
    <style:style style:name="T7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721"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72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2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725" style:parent-style-name="DefaultParagraphFont" style:family="text">
      <style:text-properties style:font-name="Times New Roman" style:font-name-complex="Times New Roman" fo:font-size="10pt" style:font-size-asian="10pt" style:font-size-complex="10pt"/>
    </style:style>
    <style:style style:name="P726"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TableRow727" style:family="table-row">
      <style:table-row-properties style:min-row-height="0.2881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1388in" fo:line-height="115%"/>
      <style:text-properties style:font-name="Times New Roman" style:font-name-complex="Times New Roman"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P738" style:parent-style-name="Normal" style:family="paragraph">
      <style:paragraph-properties fo:text-align="justify" fo:margin-bottom="0in" fo:line-height="115%" fo:text-indent="0.3194in"/>
      <style:text-properties style:font-name="Times New Roman" style:font-name-complex="Times New Roman" style:font-weight-complex="bold" fo:font-size="10pt" style:font-size-asian="10pt" style:font-size-complex="10pt"/>
    </style:style>
    <style:style style:name="P739" style:parent-style-name="Normal" style:family="paragraph">
      <style:paragraph-properties fo:text-align="justify" fo:margin-bottom="0in" fo:line-height="115%" fo:text-indent="0.3194in"/>
      <style:text-properties style:font-name="Times New Roman" style:font-name-complex="Times New Roman" style:font-weight-complex="bold" fo:font-size="10pt" style:font-size-asian="10pt" style:font-size-complex="10pt"/>
    </style:style>
    <style:style style:name="P740"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tyle="italic" style:font-style-asian="italic" fo:font-size="10pt" style:font-size-asian="10pt" style:font-size-complex="10pt"/>
    </style:style>
    <style:style style:name="P74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742"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743" style:parent-style-name="Normal" style:family="paragraph">
      <style:paragraph-properties fo:text-align="justify" fo:margin-bottom="0in" fo:line-height="100%" fo:text-indent="0.3937in"/>
    </style:style>
    <style:style style:name="T744" style:parent-style-name="DefaultParagraphFont" style:family="text">
      <style:text-properties style:font-name="Times New Roman" style:font-name-complex="Times New Roman" fo:font-size="10pt" style:font-size-asian="10pt" style:font-size-complex="10pt" style:language-asian="lt" style:country-asian="LT"/>
    </style:style>
    <style:style style:name="T745" style:parent-style-name="DefaultParagraphFont" style:family="text">
      <style:text-properties style:font-name="Times New Roman" style:font-name-asian="MS Mincho" style:font-name-complex="Times New Roman" fo:color="#000000" fo:font-size="10pt" style:font-size-asian="10pt" style:font-size-complex="10pt"/>
    </style:style>
    <style:style style:name="T746" style:parent-style-name="DefaultParagraphFont" style:family="text">
      <style:text-properties style:font-name="Times New Roman" style:font-name-complex="Times New Roman" fo:font-size="10pt" style:font-size-asian="10pt" style:font-size-complex="10pt" style:language-asian="lt" style:country-asian="LT"/>
    </style:style>
    <style:style style:name="P747" style:parent-style-name="Normal" style:family="paragraph">
      <style:paragraph-properties fo:text-align="justify" fo:margin-bottom="0in" fo:line-height="100%" fo:text-indent="0.3937in"/>
    </style:style>
    <style:style style:name="T748" style:parent-style-name="DefaultParagraphFont" style:family="text">
      <style:text-properties style:font-name="Times New Roman" style:font-name-complex="Times New Roman" fo:font-size="10pt" style:font-size-asian="10pt" style:font-size-complex="10pt" style:language-asian="lt" style:country-asian="LT"/>
    </style:style>
    <style:style style:name="T749" style:parent-style-name="DefaultParagraphFont" style:family="text">
      <style:text-properties style:font-name="Times New Roman" style:font-name-asian="Calibri" style:font-name-complex="Times New Roman" fo:font-size="10pt" style:font-size-asian="10pt" style:font-size-complex="10pt"/>
    </style:style>
    <style:style style:name="T75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751"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75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753" style:parent-style-name="Normal" style:family="paragraph">
      <style:paragraph-properties fo:text-align="justify" fo:margin-bottom="0in" fo:line-height="100%" fo:text-indent="0.3937in"/>
    </style:style>
    <style:style style:name="T754" style:parent-style-name="DefaultParagraphFont" style:family="text">
      <style:text-properties style:font-name="Times New Roman" style:font-name-asian="Calibri" style:font-name-complex="Times New Roman" fo:font-size="10pt" style:font-size-asian="10pt" style:font-size-complex="10pt"/>
    </style:style>
    <style:style style:name="T755" style:parent-style-name="DefaultParagraphFont" style:family="text">
      <style:text-properties style:font-name="Times New Roman" style:font-name-asian="Calibri" style:font-name-complex="Times New Roman" style:text-position="super 65%" fo:font-size="10pt" style:font-size-asian="10pt" style:font-size-complex="10pt"/>
    </style:style>
    <style:style style:name="T756" style:parent-style-name="DefaultParagraphFont" style:family="text">
      <style:text-properties style:font-name="Times New Roman" style:font-name-asian="Calibri" style:font-name-complex="Times New Roman" fo:font-size="10pt" style:font-size-asian="10pt" style:font-size-complex="10pt"/>
    </style:style>
    <style:style style:name="T757" style:parent-style-name="DefaultParagraphFont" style:family="text">
      <style:text-properties style:font-name="Times New Roman" style:font-name-asian="Calibri" style:font-name-complex="Times New Roman" style:text-position="super 65%" fo:font-size="10pt" style:font-size-asian="10pt" style:font-size-complex="10pt"/>
    </style:style>
    <style:style style:name="T758" style:parent-style-name="DefaultParagraphFont" style:family="text">
      <style:text-properties style:font-name="Times New Roman" style:font-name-asian="Calibri" style:font-name-complex="Times New Roman" fo:font-size="10pt" style:font-size-asian="10pt" style:font-size-complex="10pt"/>
    </style:style>
    <style:style style:name="P759" style:parent-style-name="Normal" style:family="paragraph">
      <style:paragraph-properties fo:text-align="justify" fo:margin-bottom="0in" fo:line-height="100%" fo:text-indent="0.3937in"/>
    </style:style>
    <style:style style:name="T760" style:parent-style-name="DefaultParagraphFont" style:family="text">
      <style:text-properties style:font-name="Times New Roman" style:font-name-asian="Calibri" style:font-name-complex="Times New Roman" fo:font-size="10pt" style:font-size-asian="10pt" style:font-size-complex="10pt"/>
    </style:style>
    <style:style style:name="T761" style:parent-style-name="DefaultParagraphFont" style:family="text">
      <style:text-properties style:font-name="Times New Roman" style:font-name-asian="Calibri" style:font-name-complex="Times New Roman" style:text-position="super 65%" fo:font-size="10pt" style:font-size-asian="10pt" style:font-size-complex="10pt"/>
    </style:style>
    <style:style style:name="T762" style:parent-style-name="DefaultParagraphFont" style:family="text">
      <style:text-properties style:font-name="Times New Roman" style:font-name-asian="Calibri" style:font-name-complex="Times New Roman" fo:font-size="10pt" style:font-size-asian="10pt" style:font-size-complex="10pt"/>
    </style:style>
    <style:style style:name="T763"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764" style:parent-style-name="DefaultParagraphFont" style:family="text">
      <style:text-properties style:font-name="Times New Roman" style:font-name-asian="Calibri" style:font-name-complex="Times New Roman" fo:font-size="10pt" style:font-size-asian="10pt" style:font-size-complex="10pt"/>
    </style:style>
    <style:style style:name="T765"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76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767"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768"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769"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770"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77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77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P773" style:parent-style-name="Normal" style:family="paragraph">
      <style:paragraph-properties fo:text-align="justify" fo:margin-bottom="0in" fo:line-height="100%" fo:text-indent="0.3937in"/>
    </style:style>
    <style:style style:name="T774" style:parent-style-name="DefaultParagraphFont" style:family="text">
      <style:text-properties style:font-name="Times New Roman" style:font-name-complex="Times New Roman" fo:font-weight="bold" style:font-weight-asian="bold" fo:font-size="10pt" style:font-size-asian="10pt" style:font-size-complex="10pt" style:language-asian="zh" style:country-asian="TW"/>
    </style:style>
    <style:style style:name="T77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776" style:parent-style-name="DefaultParagraphFont" style:family="text">
      <style:text-properties style:font-name="Times New Roman" style:font-name-complex="Times New Roman" fo:font-weight="bold" style:font-weight-asian="bold" fo:font-size="10pt" style:font-size-asian="10pt" style:font-size-complex="10pt" style:language-asian="zh" style:country-asian="TW"/>
    </style:style>
    <style:style style:name="P777" style:parent-style-name="Normal" style:family="paragraph">
      <style:paragraph-properties fo:text-align="justify" fo:margin-bottom="0in" fo:line-height="100%" fo:text-indent="0.3937in"/>
    </style:style>
    <style:style style:name="T778" style:parent-style-name="DefaultParagraphFont" style:family="text">
      <style:text-properties style:font-name="Times New Roman" style:font-name-complex="Times New Roman" fo:font-weight="bold" style:font-weight-asian="bold" fo:font-size="10pt" style:font-size-asian="10pt" style:font-size-complex="10pt" style:language-asian="zh" style:country-asian="TW"/>
    </style:style>
    <style:style style:name="T779" style:parent-style-name="DefaultParagraphFont" style:family="text">
      <style:text-properties style:font-name="Times New Roman" style:font-name-complex="Times New Roman" fo:font-weight="bold" style:font-weight-asian="bold" fo:font-size="10pt" style:font-size-asian="10pt" style:font-size-complex="10pt" style:language-asian="zh" style:country-asian="TW"/>
    </style:style>
    <style:style style:name="T780"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78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82" style:parent-style-name="DefaultParagraphFont" style:family="text">
      <style:text-properties style:font-name="Times New Roman" style:font-name-complex="Times New Roman" fo:font-weight="bold" style:font-weight-asian="bold" style:text-position="super 65%" fo:font-size="10pt" style:font-size-asian="10pt" style:font-size-complex="10pt"/>
    </style:style>
    <style:style style:name="T78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84"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785" style:parent-style-name="DefaultParagraphFont" style:family="text">
      <style:text-properties style:font-name="Times New Roman" style:font-name-complex="Times New Roman" fo:font-weight="bold" style:font-weight-asian="bold" fo:font-size="10pt" style:font-size-asian="10pt" style:font-size-complex="10pt" style:language-asian="zh" style:country-asian="TW"/>
    </style:style>
    <style:style style:name="P786" style:parent-style-name="Normal" style:family="paragraph">
      <style:paragraph-properties fo:text-align="justify" fo:margin-bottom="0in" fo:line-height="100%" fo:text-indent="0.3937in"/>
    </style:style>
    <style:style style:name="T78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788" style:parent-style-name="DefaultParagraphFont" style:family="text">
      <style:text-properties style:font-name="Times New Roman" style:font-name-complex="Times New Roman" fo:font-weight="bold" style:font-weight-asian="bold" fo:font-size="10pt" style:font-size-asian="10pt" style:font-size-complex="10pt" style:language-asian="zh" style:country-asian="TW"/>
    </style:style>
    <style:style style:name="P789"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0pt" style:font-size-asian="10pt" style:font-size-complex="10pt" style:language-asian="zh" style:country-asian="TW"/>
    </style:style>
    <style:style style:name="P790"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0pt" style:font-size-asian="10pt" style:font-size-complex="10pt" style:language-asian="zh" style:country-asian="TW"/>
    </style:style>
    <style:style style:name="P791" style:parent-style-name="Normal" style:family="paragraph">
      <style:paragraph-properties fo:text-align="justify" fo:margin-bottom="0in" fo:line-height="100%" fo:text-indent="0.3937in"/>
    </style:style>
    <style:style style:name="T79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793" style:parent-style-name="DefaultParagraphFont" style:family="text">
      <style:text-properties style:font-name="Times New Roman" style:font-name-complex="Times New Roman" fo:font-weight="bold" style:font-weight-asian="bold" fo:font-size="10pt" style:font-size-asian="10pt" style:font-size-complex="10pt" style:language-asian="zh" style:country-asian="TW"/>
    </style:style>
    <style:style style:name="T79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9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796" style:parent-style-name="DefaultParagraphFont" style:family="text">
      <style:text-properties style:font-name="Times New Roman" style:font-name-complex="Times New Roman" fo:font-weight="bold" style:font-weight-asian="bold" style:font-weight-complex="bold" fo:color="#242424" fo:font-size="10pt" style:font-size-asian="10pt" style:font-size-complex="10pt"/>
    </style:style>
    <style:style style:name="P797" style:parent-style-name="Normal" style:family="paragraph">
      <style:paragraph-properties fo:text-align="justify" fo:margin-bottom="0in" fo:line-height="100%" fo:text-indent="0.3937in"/>
    </style:style>
    <style:style style:name="T79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P799" style:parent-style-name="Normal" style:family="paragraph">
      <style:paragraph-properties fo:text-align="justify" fo:margin-bottom="0in" fo:line-height="100%" fo:text-indent="0.3937in"/>
    </style:style>
    <style:style style:name="T80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801" style:parent-style-name="DefaultParagraphFont" style:family="text">
      <style:text-properties style:font-name="Times New Roman" style:font-name-complex="Times New Roman" fo:font-weight="bold" style:font-weight-asian="bold" style:font-weight-complex="bold" style:text-position="super 65%" fo:font-size="10pt" style:font-size-asian="10pt" style:font-size-complex="10pt" style:language-asian="zh" style:country-asian="TW"/>
    </style:style>
    <style:style style:name="T80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803"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804" style:parent-style-name="DefaultParagraphFont" style:family="text">
      <style:text-properties style:font-name="Times New Roman" style:font-name-asian="Calibri" style:font-name-complex="Times New Roman" fo:font-weight="bold" style:font-weight-asian="bold" style:font-weight-complex="bold" style:text-position="super 65%" fo:font-size="10pt" style:font-size-asian="10pt" style:font-size-complex="10pt"/>
    </style:style>
    <style:style style:name="T805"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80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807" style:parent-style-name="DefaultParagraphFont" style:family="text">
      <style:text-properties style:font-name="Times New Roman" style:font-name-complex="Times New Roman" fo:font-weight="bold" style:font-weight-asian="bold" style:font-weight-complex="bold" style:text-position="super 65%" fo:font-size="10pt" style:font-size-asian="10pt" style:font-size-complex="10pt"/>
    </style:style>
    <style:style style:name="T80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80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10"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811" style:parent-style-name="DefaultParagraphFont" style:family="text">
      <style:text-properties style:font-name="Times New Roman" style:font-name-asian="Calibri" style:font-name-complex="Times New Roman" fo:font-size="10pt" style:font-size-asian="10pt" style:font-size-complex="10pt"/>
    </style:style>
    <style:style style:name="T812"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813" style:parent-style-name="DefaultParagraphFont" style:family="text">
      <style:text-properties style:font-name="Times New Roman" style:font-name-asian="Calibri" style:font-name-complex="Times New Roman" fo:font-size="10pt" style:font-size-asian="10pt" style:font-size-complex="10pt"/>
    </style:style>
    <style:style style:name="T814"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81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16"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817"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818"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819" style:parent-style-name="DefaultParagraphFont" style:family="text">
      <style:text-properties style:font-name="Times New Roman" style:font-name-asian="Calibri" style:font-name-complex="Times New Roman" fo:font-size="10pt" style:font-size-asian="10pt" style:font-size-complex="10pt"/>
    </style:style>
    <style:style style:name="T820"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821"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822"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823" style:parent-style-name="DefaultParagraphFont" style:family="text">
      <style:text-properties style:font-name="Times New Roman" style:font-name-asian="Calibri" style:font-name-complex="Times New Roman" fo:font-size="10pt" style:font-size-asian="10pt" style:font-size-complex="10pt"/>
    </style:style>
    <style:style style:name="P824" style:parent-style-name="Normal" style:family="paragraph">
      <style:paragraph-properties fo:text-align="justify" fo:margin-bottom="0in" fo:line-height="100%" fo:text-indent="0.3902in"/>
    </style:style>
    <style:style style:name="T82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826" style:parent-style-name="DefaultParagraphFont" style:family="text">
      <style:text-properties style:font-name="Times New Roman" style:font-name-complex="Times New Roman" fo:font-weight="bold" style:font-weight-asian="bold" style:font-weight-complex="bold" style:text-position="super 65%" fo:font-size="10pt" style:font-size-asian="10pt" style:font-size-complex="10pt" style:language-asian="zh" style:country-asian="TW"/>
    </style:style>
    <style:style style:name="T82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82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829"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83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831" style:parent-style-name="Normal" style:family="paragraph">
      <style:paragraph-properties fo:text-align="justify" fo:margin-bottom="0in" fo:line-height="100%" fo:text-indent="0.3937in"/>
    </style:style>
    <style:style style:name="T832"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833" style:parent-style-name="DefaultParagraphFont" style:family="text">
      <style:text-properties style:font-name="Times New Roman" style:font-name-asian="Calibri" style:font-name-complex="Times New Roman" fo:font-weight="bold" style:font-weight-asian="bold" style:font-weight-complex="bold" style:text-position="super 65%" fo:font-size="10pt" style:font-size-asian="10pt" style:font-size-complex="10pt"/>
    </style:style>
    <style:style style:name="T834"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83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836"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837" style:parent-style-name="Normal" style:family="paragraph">
      <style:paragraph-properties fo:text-align="justify" fo:margin-bottom="0in" fo:line-height="100%" fo:text-indent="0.3937in"/>
    </style:style>
    <style:style style:name="T838"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839" style:parent-style-name="DefaultParagraphFont" style:family="text">
      <style:text-properties style:font-name="Times New Roman" style:font-name-asian="Calibri" style:font-name-complex="Times New Roman" fo:font-weight="bold" style:font-weight-asian="bold" style:font-weight-complex="bold" style:text-position="super 65%" fo:font-size="10pt" style:font-size-asian="10pt" style:font-size-complex="10pt"/>
    </style:style>
    <style:style style:name="T840"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84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842"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84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844"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845"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TableRow846" style:family="table-row">
      <style:table-row-properties style:min-row-height="0.2881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bottom="0.1388in" fo:line-height="115%"/>
      <style:text-properties style:font-name="Times New Roman" style:font-name-complex="Times New Roman"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P857" style:parent-style-name="Normal" style:family="paragraph">
      <style:paragraph-properties fo:text-align="justify" fo:margin-bottom="0in" fo:line-height="115%" fo:text-indent="0.3194in"/>
      <style:text-properties style:font-name="Times New Roman" style:font-name-complex="Times New Roman" style:font-weight-complex="bold" fo:font-size="10pt" style:font-size-asian="10pt" style:font-size-complex="10pt"/>
    </style:style>
    <style:style style:name="P858"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ize="10pt" style:font-size-asian="10pt" style:font-size-complex="10pt"/>
    </style:style>
    <style:style style:name="P859"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tyle="italic" style:font-style-asian="italic" fo:font-size="10pt" style:font-size-asian="10pt" style:font-size-complex="10pt"/>
    </style:style>
    <style:style style:name="P86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86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862" style:parent-style-name="Normal" style:family="paragraph">
      <style:paragraph-properties fo:text-align="justify" fo:margin-bottom="0in" fo:line-height="100%" fo:margin-left="0.493in">
        <style:tab-stops>
          <style:tab-stop style:type="left" style:position="0.1965in"/>
        </style:tab-stops>
      </style:paragraph-properties>
      <style:text-properties style:font-name="Times New Roman" style:font-name-complex="Times New Roman" fo:font-size="10pt" style:font-size-asian="10pt" style:font-size-complex="10pt" style:language-asian="zh" style:country-asian="TW"/>
    </style:style>
    <style:style style:name="P863"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864" style:parent-style-name="DefaultParagraphFont" style:family="text">
      <style:text-properties style:font-name="Times New Roman" style:font-name-asian="Calibri" style:font-name-complex="Times New Roman" fo:font-size="10pt" style:font-size-asian="10pt" style:font-size-complex="10pt"/>
    </style:style>
    <style:style style:name="T8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8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8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868"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8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87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871" style:parent-style-name="DefaultParagraphFont" style:family="text">
      <style:text-properties style:font-name="Times New Roman" style:font-name-complex="Times New Roman" fo:color="#000000" fo:font-size="10pt" style:font-size-asian="10pt" style:font-size-complex="10pt"/>
    </style:style>
    <style:style style:name="T872" style:parent-style-name="DefaultParagraphFont" style:family="text">
      <style:text-properties style:font-name="Times New Roman" style:font-name-asian="Calibri" style:font-name-complex="Times New Roman" fo:font-size="10pt" style:font-size-asian="10pt" style:font-size-complex="10pt"/>
    </style:style>
    <style:style style:name="P87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Calibri" style:font-name-complex="Times New Roman" fo:font-size="10pt" style:font-size-asian="10pt" style:font-size-complex="10pt"/>
    </style:style>
    <style:style style:name="P874" style:parent-style-name="Normal" style:family="paragraph">
      <style:paragraph-properties fo:text-align="justify" fo:margin-bottom="0in" fo:line-height="100%" fo:text-indent="0.3937in"/>
    </style:style>
    <style:style style:name="T875" style:parent-style-name="DefaultParagraphFont" style:family="text">
      <style:text-properties style:font-name="Times New Roman" style:font-name-asian="Calibri" style:font-name-complex="Times New Roman" fo:font-size="10pt" style:font-size-asian="10pt" style:font-size-complex="10pt"/>
    </style:style>
    <style:style style:name="T876" style:parent-style-name="DefaultParagraphFont" style:family="text">
      <style:text-properties style:font-name="Times New Roman" style:font-name-asian="Calibri" style:font-name-complex="Times New Roman" style:text-position="super 65%" fo:font-size="10pt" style:font-size-asian="10pt" style:font-size-complex="10pt"/>
    </style:style>
    <style:style style:name="T877" style:parent-style-name="DefaultParagraphFont" style:family="text">
      <style:text-properties style:font-name="Times New Roman" style:font-name-asian="Calibri" style:font-name-complex="Times New Roman" fo:font-size="10pt" style:font-size-asian="10pt" style:font-size-complex="10pt"/>
    </style:style>
    <style:style style:name="T878" style:parent-style-name="DefaultParagraphFont" style:family="text">
      <style:text-properties style:font-name="Times New Roman" style:font-name-asian="Calibri" style:font-name-complex="Times New Roman" style:text-position="super 65%" fo:font-size="10pt" style:font-size-asian="10pt" style:font-size-complex="10pt"/>
    </style:style>
    <style:style style:name="T879" style:parent-style-name="DefaultParagraphFont" style:family="text">
      <style:text-properties style:font-name="Times New Roman" style:font-name-asian="Calibri" style:font-name-complex="Times New Roman" fo:font-size="10pt" style:font-size-asian="10pt" style:font-size-complex="10pt"/>
    </style:style>
    <style:style style:name="P880" style:parent-style-name="Normal" style:family="paragraph">
      <style:paragraph-properties fo:text-align="justify" fo:margin-bottom="0in" fo:line-height="100%" fo:text-indent="0.3937in"/>
    </style:style>
    <style:style style:name="T881" style:parent-style-name="DefaultParagraphFont" style:family="text">
      <style:text-properties style:font-name="Times New Roman" style:font-name-asian="Calibri" style:font-name-complex="Times New Roman" fo:font-size="10pt" style:font-size-asian="10pt" style:font-size-complex="10pt"/>
    </style:style>
    <style:style style:name="T882" style:parent-style-name="DefaultParagraphFont" style:family="text">
      <style:text-properties style:font-name="Times New Roman" style:font-name-asian="Calibri" style:font-name-complex="Times New Roman" style:text-position="super 65%" fo:font-size="10pt" style:font-size-asian="10pt" style:font-size-complex="10pt"/>
    </style:style>
    <style:style style:name="T883" style:parent-style-name="DefaultParagraphFont" style:family="text">
      <style:text-properties style:font-name="Times New Roman" style:font-name-asian="Calibri" style:font-name-complex="Times New Roman" fo:font-size="10pt" style:font-size-asian="10pt" style:font-size-complex="10pt"/>
    </style:style>
    <style:style style:name="T884"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885" style:parent-style-name="DefaultParagraphFont" style:family="text">
      <style:text-properties style:font-name="Times New Roman" style:font-name-asian="Calibri" style:font-name-complex="Times New Roman" fo:font-size="10pt" style:font-size-asian="10pt" style:font-size-complex="10pt"/>
    </style:style>
    <style:style style:name="T886"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88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888"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88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890"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891"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892"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P893" style:parent-style-name="Normal" style:family="paragraph">
      <style:paragraph-properties fo:text-align="justify" fo:margin-bottom="0in" fo:line-height="100%" fo:text-indent="0.3937in"/>
    </style:style>
    <style:style style:name="T89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89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89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897" style:parent-style-name="DefaultParagraphFont" style:family="text">
      <style:text-properties style:font-name="Times New Roman" style:font-name-complex="Times New Roman" fo:font-weight="bold" style:font-weight-asian="bold" fo:font-size="10pt" style:font-size-asian="10pt" style:font-size-complex="10pt" style:language-asian="zh" style:country-asian="TW"/>
    </style:style>
    <style:style style:name="T89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P899" style:parent-style-name="Normal" style:family="paragraph">
      <style:paragraph-properties fo:text-align="justify" fo:margin-bottom="0in" fo:line-height="100%" fo:text-indent="0.3937in"/>
    </style:style>
    <style:style style:name="T90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901" style:parent-style-name="DefaultParagraphFont" style:family="text">
      <style:text-properties style:font-name="Times New Roman" style:font-name-complex="Times New Roman" fo:font-weight="bold" style:font-weight-asian="bold" fo:font-size="10pt" style:font-size-asian="10pt" style:font-size-complex="10pt" style:language-asian="zh" style:country-asian="TW"/>
    </style:style>
    <style:style style:name="T902" style:parent-style-name="DefaultParagraphFont" style:family="text">
      <style:text-properties style:font-name="Times New Roman" style:font-name-complex="Times New Roman" fo:font-weight="bold" style:font-weight-asian="bold" fo:font-size="10pt" style:font-size-asian="10pt" style:font-size-complex="10pt" style:language-asian="zh" style:country-asian="TW"/>
    </style:style>
    <style:style style:name="T903"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90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05" style:parent-style-name="DefaultParagraphFont" style:family="text">
      <style:text-properties style:font-name="Times New Roman" style:font-name-complex="Times New Roman" fo:font-weight="bold" style:font-weight-asian="bold" style:text-position="super 65%" fo:font-size="10pt" style:font-size-asian="10pt" style:font-size-complex="10pt"/>
    </style:style>
    <style:style style:name="T90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07"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908" style:parent-style-name="DefaultParagraphFont" style:family="text">
      <style:text-properties style:font-name="Times New Roman" style:font-name-complex="Times New Roman" fo:font-weight="bold" style:font-weight-asian="bold" fo:font-size="10pt" style:font-size-asian="10pt" style:font-size-complex="10pt" style:language-asian="zh" style:country-asian="TW"/>
    </style:style>
    <style:style style:name="P909" style:parent-style-name="Normal" style:family="paragraph">
      <style:paragraph-properties fo:text-align="justify" fo:margin-bottom="0in" fo:line-height="100%" fo:text-indent="0.3937in"/>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P910"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0pt" style:font-size-asian="10pt" style:font-size-complex="10pt" style:language-asian="zh" style:country-asian="TW"/>
    </style:style>
    <style:style style:name="P911"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0pt" style:font-size-asian="10pt" style:font-size-complex="10pt" style:language-asian="zh" style:country-asian="TW"/>
    </style:style>
    <style:style style:name="P912" style:parent-style-name="Normal" style:family="paragraph">
      <style:paragraph-properties fo:text-align="justify" fo:margin-bottom="0in" fo:line-height="100%" fo:text-indent="0.3937in"/>
    </style:style>
    <style:style style:name="T91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914" style:parent-style-name="DefaultParagraphFont" style:family="text">
      <style:text-properties style:font-name="Times New Roman" style:font-name-complex="Times New Roman" fo:font-weight="bold" style:font-weight-asian="bold" style:font-weight-complex="bold" fo:color="#242424" fo:font-size="10pt" style:font-size-asian="10pt" style:font-size-complex="10pt"/>
    </style:style>
    <style:style style:name="P915" style:parent-style-name="Normal" style:family="paragraph">
      <style:paragraph-properties fo:text-align="justify" fo:margin-bottom="0in" fo:line-height="100%" fo:text-indent="0.3937in"/>
    </style:style>
    <style:style style:name="T91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P917" style:parent-style-name="Normal" style:family="paragraph">
      <style:paragraph-properties fo:text-align="justify" fo:margin-bottom="0in" fo:line-height="100%" fo:text-indent="0.3937in"/>
    </style:style>
    <style:style style:name="T91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919" style:parent-style-name="DefaultParagraphFont" style:family="text">
      <style:text-properties style:font-name="Times New Roman" style:font-name-complex="Times New Roman" fo:font-weight="bold" style:font-weight-asian="bold" style:font-weight-complex="bold" style:text-position="super 65%" fo:font-size="10pt" style:font-size-asian="10pt" style:font-size-complex="10pt" style:language-asian="zh" style:country-asian="TW"/>
    </style:style>
    <style:style style:name="T92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921"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922" style:parent-style-name="DefaultParagraphFont" style:family="text">
      <style:text-properties style:font-name="Times New Roman" style:font-name-asian="Calibri" style:font-name-complex="Times New Roman" fo:font-weight="bold" style:font-weight-asian="bold" style:font-weight-complex="bold" style:text-position="super 65%" fo:font-size="10pt" style:font-size-asian="10pt" style:font-size-complex="10pt"/>
    </style:style>
    <style:style style:name="T923"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92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925" style:parent-style-name="DefaultParagraphFont" style:family="text">
      <style:text-properties style:font-name="Times New Roman" style:font-name-complex="Times New Roman" fo:font-weight="bold" style:font-weight-asian="bold" style:font-weight-complex="bold" style:text-position="super 65%" fo:font-size="10pt" style:font-size-asian="10pt" style:font-size-complex="10pt"/>
    </style:style>
    <style:style style:name="T92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927"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928" style:parent-style-name="DefaultParagraphFont" style:family="text">
      <style:text-properties style:font-name="Times New Roman" style:font-name-asian="Calibri" style:font-name-complex="Times New Roman" fo:font-size="10pt" style:font-size-asian="10pt" style:font-size-complex="10pt"/>
    </style:style>
    <style:style style:name="T929"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930" style:parent-style-name="DefaultParagraphFont" style:family="text">
      <style:text-properties style:font-name="Times New Roman" style:font-name-asian="Calibri" style:font-name-complex="Times New Roman" fo:font-size="10pt" style:font-size-asian="10pt" style:font-size-complex="10pt"/>
    </style:style>
    <style:style style:name="T931"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93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33"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934"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935" style:parent-style-name="DefaultParagraphFont" style:family="text">
      <style:text-properties style:font-name="Times New Roman" style:font-name-asian="Calibri" style:font-name-complex="Times New Roman" fo:font-size="10pt" style:font-size-asian="10pt" style:font-size-complex="10pt"/>
    </style:style>
    <style:style style:name="T936"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937"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938"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939" style:parent-style-name="DefaultParagraphFont" style:family="text">
      <style:text-properties style:font-name="Times New Roman" style:font-name-asian="Calibri" style:font-name-complex="Times New Roman" fo:font-size="10pt" style:font-size-asian="10pt" style:font-size-complex="10pt"/>
    </style:style>
    <style:style style:name="P940" style:parent-style-name="Normal" style:family="paragraph">
      <style:paragraph-properties fo:text-align="justify" fo:margin-bottom="0in" fo:line-height="100%" fo:text-indent="0.3902in"/>
    </style:style>
    <style:style style:name="T94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942" style:parent-style-name="DefaultParagraphFont" style:family="text">
      <style:text-properties style:font-name="Times New Roman" style:font-name-complex="Times New Roman" fo:font-weight="bold" style:font-weight-asian="bold" style:font-weight-complex="bold" style:text-position="super 65%" fo:font-size="10pt" style:font-size-asian="10pt" style:font-size-complex="10pt" style:language-asian="zh" style:country-asian="TW"/>
    </style:style>
    <style:style style:name="T94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zh" style:country-asian="TW"/>
    </style:style>
    <style:style style:name="T94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945"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94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94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948" style:parent-style-name="Normal" style:family="paragraph">
      <style:paragraph-properties fo:text-align="justify" fo:margin-bottom="0in" fo:line-height="100%" fo:text-indent="0.3937in"/>
    </style:style>
    <style:style style:name="T949"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950" style:parent-style-name="DefaultParagraphFont" style:family="text">
      <style:text-properties style:font-name="Times New Roman" style:font-name-asian="Calibri" style:font-name-complex="Times New Roman" fo:font-weight="bold" style:font-weight-asian="bold" style:font-weight-complex="bold" style:text-position="super 65%" fo:font-size="10pt" style:font-size-asian="10pt" style:font-size-complex="10pt"/>
    </style:style>
    <style:style style:name="T951"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952"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953"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95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955"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956" style:parent-style-name="Normal" style:family="paragraph">
      <style:paragraph-properties fo:text-align="justify" fo:margin-bottom="0in" fo:line-height="100%" fo:text-indent="0.3937in"/>
    </style:style>
    <style:style style:name="T957"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958" style:parent-style-name="DefaultParagraphFont" style:family="text">
      <style:text-properties style:font-name="Times New Roman" style:font-name-asian="Calibri" style:font-name-complex="Times New Roman" fo:font-weight="bold" style:font-weight-asian="bold" style:font-weight-complex="bold" style:text-position="super 65%" fo:font-size="10pt" style:font-size-asian="10pt" style:font-size-complex="10pt"/>
    </style:style>
    <style:style style:name="T959"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96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961"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96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963"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964" style:parent-style-name="DefaultParagraphFont" style:family="text">
      <style:text-properties style:font-name="Times New Roman" style:font-name-asian="Calibri" style:font-name-complex="Times New Roman" fo:font-size="10pt" style:font-size-asian="10pt" style:font-size-complex="10pt"/>
    </style:style>
    <style:style style:name="P965" style:parent-style-name="Normal" style:family="paragraph">
      <style:paragraph-properties fo:text-align="justify" fo:margin-bottom="0in" fo:line-height="115%" fo:text-indent="0.3194in"/>
      <style:text-properties style:font-name="Times New Roman" style:font-name-complex="Times New Roman" style:font-weight-complex="bold" style:font-style-complex="italic" fo:font-size="10pt" style:font-size-asian="10pt" style:font-size-complex="10pt"/>
    </style:style>
    <style:style style:name="TableRow966" style:family="table-row">
      <style:table-row-properties style:min-row-height="0.8569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bottom="0.1388in" fo:line-height="115%"/>
      <style:text-properties style:font-name="Times New Roman" style:font-name-complex="Times New Roman"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P977" style:parent-style-name="Normal" style:family="paragraph">
      <style:paragraph-properties fo:text-align="justify" fo:margin-bottom="0in" fo:line-height="115%" fo:text-indent="0.3194in"/>
      <style:text-properties style:font-name="Times New Roman" style:font-name-complex="Times New Roman" style:font-weight-complex="bold" fo:font-size="10pt" style:font-size-asian="10pt" style:font-size-complex="10pt"/>
    </style:style>
    <style:style style:name="P978"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ize="10pt" style:font-size-asian="10pt" style:font-size-complex="10pt"/>
    </style:style>
    <style:style style:name="P979"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tyle="italic" style:font-style-asian="italic" fo:font-size="10pt" style:font-size-asian="10pt" style:font-size-complex="10pt"/>
    </style:style>
    <style:style style:name="P98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98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82" style:parent-style-name="ListParagraph" style:list-style-name="LFO8" style:family="paragraph">
      <style:paragraph-properties fo:margin-bottom="0in" fo:line-height="100%"/>
    </style:style>
    <style:style style:name="T983" style:parent-style-name="DefaultParagraphFont" style:family="text">
      <style:text-properties style:font-name="Times New Roman" style:font-name-complex="Times New Roman" fo:font-size="10pt" style:font-size-asian="10pt" style:font-size-complex="10pt" style:language-asian="lt" style:country-asian="LT"/>
    </style:style>
    <style:style style:name="T984" style:parent-style-name="DefaultParagraphFont" style:family="text">
      <style:text-properties style:font-name="Times New Roman" style:font-name-asian="MS Mincho" style:font-name-complex="Times New Roman" fo:color="#000000" fo:font-size="10pt" style:font-size-asian="10pt" style:font-size-complex="10pt"/>
    </style:style>
    <style:style style:name="T985" style:parent-style-name="DefaultParagraphFont" style:family="text">
      <style:text-properties style:font-name="Times New Roman" style:font-name-asian="MS Mincho" style:font-name-complex="Times New Roman" fo:color="#000000" style:text-position="super 65%" fo:font-size="10pt" style:font-size-asian="10pt" style:font-size-complex="10pt"/>
    </style:style>
    <style:style style:name="T986" style:parent-style-name="DefaultParagraphFont" style:family="text">
      <style:text-properties style:font-name="Times New Roman" style:font-name-asian="MS Mincho" style:font-name-complex="Times New Roman" fo:color="#000000" fo:font-size="10pt" style:font-size-asian="10pt" style:font-size-complex="10pt"/>
    </style:style>
    <style:style style:name="T987" style:parent-style-name="DefaultParagraphFont" style:family="text">
      <style:text-properties style:font-name="Times New Roman" style:font-name-complex="Times New Roman" fo:font-size="10pt" style:font-size-asian="10pt" style:font-size-complex="10pt" style:language-asian="lt" style:country-asian="LT"/>
    </style:style>
    <style:style style:name="T988" style:parent-style-name="DefaultParagraphFont" style:family="text">
      <style:text-properties style:font-name="Times New Roman" style:font-name-complex="Times New Roman" style:text-position="super 65%" fo:font-size="10pt" style:font-size-asian="10pt" style:font-size-complex="10pt" style:language-asian="lt" style:country-asian="LT"/>
    </style:style>
    <style:style style:name="T989" style:parent-style-name="DefaultParagraphFont" style:family="text">
      <style:text-properties style:font-name="Times New Roman" style:font-name-complex="Times New Roman" fo:font-size="10pt" style:font-size-asian="10pt" style:font-size-complex="10pt" style:language-asian="lt" style:country-asian="LT"/>
    </style:style>
    <style:style style:name="P990" style:parent-style-name="Normal" style:family="paragraph">
      <style:paragraph-properties fo:text-align="justify" fo:margin-bottom="0in" fo:line-height="100%" fo:text-indent="0.3937in"/>
    </style:style>
    <style:style style:name="T991" style:parent-style-name="DefaultParagraphFont" style:family="text">
      <style:text-properties style:font-name="Times New Roman" style:font-name-asian="MS Mincho" style:font-name-complex="Times New Roman" fo:color="#000000" fo:font-size="10pt" style:font-size-asian="10pt" style:font-size-complex="10pt"/>
    </style:style>
    <style:style style:name="T992" style:parent-style-name="DefaultParagraphFont" style:family="text">
      <style:text-properties style:font-name="Times New Roman" style:font-name-asian="MS Mincho" style:font-name-complex="Times New Roman" fo:font-weight="bold" style:font-weight-asian="bold" fo:color="#000000" fo:font-size="10pt" style:font-size-asian="10pt" style:font-size-complex="10pt" style:language-asian="lt" style:country-asian="LT"/>
    </style:style>
    <style:style style:name="T993" style:parent-style-name="DefaultParagraphFont" style:family="text">
      <style:text-properties style:font-name="Times New Roman" style:font-name-asian="MS Mincho" style:font-name-complex="Times New Roman" fo:font-weight="bold" style:font-weight-asian="bold" fo:color="#000000" style:text-position="super 65%" fo:font-size="10pt" style:font-size-asian="10pt" style:font-size-complex="10pt" style:language-asian="lt" style:country-asian="LT"/>
    </style:style>
    <style:style style:name="T994" style:parent-style-name="DefaultParagraphFont" style:family="text">
      <style:text-properties style:font-name="Times New Roman" style:font-name-asian="MS Mincho" style:font-name-complex="Times New Roman" fo:font-weight="bold" style:font-weight-asian="bold" fo:color="#000000" fo:font-size="10pt" style:font-size-asian="10pt" style:font-size-complex="10pt" style:language-asian="lt" style:country-asian="LT"/>
    </style:style>
    <style:style style:name="T995" style:parent-style-name="DefaultParagraphFont" style:family="text">
      <style:text-properties style:font-name="Times New Roman" style:font-name-asian="MS Mincho" style:font-name-complex="Times New Roman" fo:font-weight="bold" style:font-weight-asian="bold" fo:font-style="italic" style:font-style-asian="italic" fo:color="#000000" fo:font-size="10pt" style:font-size-asian="10pt" style:font-size-complex="10pt" style:language-asian="lt" style:country-asian="LT"/>
    </style:style>
    <style:style style:name="T996" style:parent-style-name="DefaultParagraphFont" style:family="text">
      <style:text-properties style:font-name="Times New Roman" style:font-name-asian="MS Mincho" style:font-name-complex="Times New Roman" fo:font-weight="bold" style:font-weight-asian="bold" fo:color="#000000" fo:font-size="10pt" style:font-size-asian="10pt" style:font-size-complex="10pt" style:language-asian="lt" style:country-asian="LT"/>
    </style:style>
    <style:style style:name="T99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998" style:parent-style-name="DefaultParagraphFont" style:family="text">
      <style:text-properties style:font-name="Times New Roman" style:font-name-asian="MS Mincho" style:font-name-complex="Times New Roman" fo:font-weight="bold" style:font-weight-asian="bold" fo:color="#000000" fo:font-size="10pt" style:font-size-asian="10pt" style:font-size-complex="10pt" style:language-asian="lt" style:country-asian="LT"/>
    </style:style>
    <style:style style:name="T999"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000" style:parent-style-name="DefaultParagraphFont" style:family="text">
      <style:text-properties style:font-name="Times New Roman" style:font-name-asian="MS Mincho" style:font-name-complex="Times New Roman" fo:font-weight="bold" style:font-weight-asian="bold" fo:color="#000000" fo:font-size="10pt" style:font-size-asian="10pt" style:font-size-complex="10pt" style:language-asian="lt" style:country-asian="LT"/>
    </style:style>
    <style:style style:name="T1001"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002" style:parent-style-name="DefaultParagraphFont" style:family="text">
      <style:text-properties style:font-name="Times New Roman" style:font-name-complex="Times New Roman" fo:font-size="10pt" style:font-size-asian="10pt" style:font-size-complex="10pt"/>
    </style:style>
    <style:style style:name="T1003"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004"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005"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006"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language-complex="ar" style:country-complex="OM"/>
    </style:style>
    <style:style style:name="T1007"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language-complex="ar" style:country-complex="OM"/>
    </style:style>
    <style:style style:name="T1008"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language-complex="ar" style:country-complex="OM"/>
    </style:style>
    <style:style style:name="T1009"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010" style:parent-style-name="DefaultParagraphFont" style:family="text">
      <style:text-properties style:font-name="Times New Roman" style:font-name-asian="MS Mincho" style:font-name-complex="Times New Roman" fo:font-size="10pt" style:font-size-asian="10pt" style:font-size-complex="10pt" style:language-asian="lt" style:country-asian="LT"/>
    </style:style>
    <style:style style:name="P1011" style:parent-style-name="Normal" style:family="paragraph">
      <style:paragraph-properties fo:text-align="justify" fo:margin-bottom="0in" fo:line-height="100%" fo:text-indent="0.3937in"/>
      <style:text-properties style:font-name="Times New Roman" style:font-name-asian="MS Mincho" style:font-name-complex="Times New Roman" fo:font-weight="bold" style:font-weight-asian="bold" fo:color="#000000" fo:font-size="10pt" style:font-size-asian="10pt" style:font-size-complex="10pt" style:language-asian="lt" style:country-asian="LT"/>
    </style:style>
    <style:style style:name="P1012" style:parent-style-name="Normal" style:family="paragraph">
      <style:paragraph-properties fo:text-align="justify" fo:margin-bottom="0in" fo:line-height="100%" fo:text-indent="0.3937in"/>
    </style:style>
    <style:style style:name="T1013" style:parent-style-name="DefaultParagraphFont" style:family="text">
      <style:text-properties style:font-name="Times New Roman" style:font-name-asian="MS Mincho" style:font-name-complex="Times New Roman" fo:color="#000000" fo:font-size="10pt" style:font-size-asian="10pt" style:font-size-complex="10pt" style:language-asian="lt" style:country-asian="LT"/>
    </style:style>
    <style:style style:name="T1014" style:parent-style-name="DefaultParagraphFont" style:family="text">
      <style:text-properties style:font-name="Times New Roman" style:font-name-asian="MS Mincho" style:font-name-complex="Times New Roman" fo:color="#000000" style:text-position="super 65%" fo:font-size="10pt" style:font-size-asian="10pt" style:font-size-complex="10pt" style:language-asian="lt" style:country-asian="LT"/>
    </style:style>
    <style:style style:name="T1015" style:parent-style-name="DefaultParagraphFont" style:family="text">
      <style:text-properties style:font-name="Times New Roman" style:font-name-asian="MS Mincho" style:font-name-complex="Times New Roman" fo:color="#000000" fo:font-size="10pt" style:font-size-asian="10pt" style:font-size-complex="10pt" style:language-asian="lt" style:country-asian="LT"/>
    </style:style>
    <style:style style:name="P1016" style:parent-style-name="Normal" style:family="paragraph">
      <style:paragraph-properties fo:text-align="justify" fo:margin-bottom="0in" fo:line-height="100%" fo:text-indent="0.3937in"/>
    </style:style>
    <style:style style:name="T1017" style:parent-style-name="DefaultParagraphFont" style:family="text">
      <style:text-properties style:font-name="Times New Roman" style:font-name-asian="MS Mincho" style:font-name-complex="Times New Roman" fo:color="#000000" fo:font-size="10pt" style:font-size-asian="10pt" style:font-size-complex="10pt" style:language-asian="lt" style:country-asian="LT"/>
    </style:style>
    <style:style style:name="T1018" style:parent-style-name="DefaultParagraphFont" style:family="text">
      <style:text-properties style:font-name="Times New Roman" style:font-name-asian="MS Mincho" style:font-name-complex="Times New Roman" fo:font-weight="bold" style:font-weight-asian="bold" fo:color="#000000" fo:font-size="10pt" style:font-size-asian="10pt" style:font-size-complex="10pt" style:language-asian="lt" style:country-asian="LT"/>
    </style:style>
    <style:style style:name="P1019" style:parent-style-name="Normal" style:family="paragraph">
      <style:paragraph-properties fo:text-align="justify" fo:margin-bottom="0in" fo:line-height="100%" fo:text-indent="0.5in"/>
    </style:style>
    <style:style style:name="T1020"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021"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022"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P1023" style:parent-style-name="Normal" style:family="paragraph">
      <style:paragraph-properties fo:text-align="justify" fo:margin-bottom="0in" fo:line-height="100%" fo:text-indent="0.5in"/>
    </style:style>
    <style:style style:name="T1024"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025" style:parent-style-name="DefaultParagraphFont" style:family="text">
      <style:text-properties style:font-name="Times New Roman" style:font-name-asian="MS Mincho"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style:language-asian="lt" style:country-asian="LT"/>
    </style:style>
    <style:style style:name="T1026"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027"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028"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029"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1030"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03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032" style:parent-style-name="DefaultParagraphFont" style:family="text">
      <style:text-properties style:font-name="Times New Roman" style:font-name-asian="MS Mincho" style:font-name-complex="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lt" style:country-asian="LT"/>
    </style:style>
    <style:style style:name="T1033"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034"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035"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036" style:parent-style-name="DefaultParagraphFont" style:family="text">
      <style:text-properties style:font-name="Times New Roman" style:font-name-asian="MS Mincho" style:font-name-complex="Times New Roman" fo:font-weight="bold" style:font-weight-asian="bold" style:text-position="super 65%" fo:font-size="10pt" style:font-size-asian="10pt" style:font-size-complex="10pt" style:language-asian="lt" style:country-asian="LT"/>
    </style:style>
    <style:style style:name="T1037"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038"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039"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040"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041"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04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043"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044"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P1045" style:parent-style-name="Normal" style:family="paragraph">
      <style:paragraph-properties fo:text-align="justify" fo:margin-bottom="0in" fo:line-height="100%" fo:text-indent="0.5in"/>
    </style:style>
    <style:style style:name="T1046"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047"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104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049"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05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051" style:parent-style-name="DefaultParagraphFont" style:family="text">
      <style:text-properties style:font-name="Times New Roman" style:font-name-asian="Times New Roman" style:font-name-complex="Times New Roman" fo:font-weight="bold" style:font-weight-asian="bold" style:text-position="super 65%" fo:font-size="10pt" style:font-size-asian="10pt" style:font-size-complex="10pt" style:language-asian="zh" style:country-asian="TW"/>
    </style:style>
    <style:style style:name="T105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053"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10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055"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105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057"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105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059" style:parent-style-name="DefaultParagraphFont" style:family="text">
      <style:text-properties style:font-name="Times New Roman" style:font-name-asian="Times New Roman" style:font-name-complex="Times New Roman" fo:font-weight="bold" style:font-weight-asian="bold" style:text-position="super 65%" fo:font-size="10pt" style:font-size-asian="10pt" style:font-size-complex="10pt" style:language-asian="zh" style:country-asian="TW"/>
    </style:style>
    <style:style style:name="T106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06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06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06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064" style:parent-style-name="DefaultParagraphFont" style:family="text">
      <style:text-properties style:font-name="Times New Roman" style:font-name-asian="Times New Roman" style:font-name-complex="Times New Roman" fo:font-size="10pt" style:font-size-asian="10pt" style:font-size-complex="10pt"/>
    </style:style>
    <style:style style:name="T106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066"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06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068"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06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070"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107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072"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07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074"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P1075" style:parent-style-name="Normal" style:family="paragraph">
      <style:paragraph-properties fo:text-align="justify" fo:margin-bottom="0in" fo:line-height="100%" fo:text-indent="0.5in"/>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P1076" style:parent-style-name="Normal" style:family="paragraph">
      <style:paragraph-properties fo:text-align="justify" fo:margin-bottom="0in" fo:line-height="100%" fo:text-indent="0.5in"/>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P1077" style:parent-style-name="Normal" style:family="paragraph">
      <style:paragraph-properties fo:text-align="justify" fo:margin-bottom="0in" fo:line-height="100%" fo:text-indent="0.5in"/>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P107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1079" style:parent-style-name="Normal" style:family="paragraph">
      <style:paragraph-properties fo:text-align="justify" fo:margin-bottom="0in" fo:line-height="100%" fo:text-indent="0.5in"/>
    </style:style>
    <style:style style:name="T108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081"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082"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083"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108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1085" style:parent-style-name="Normal" style:family="paragraph">
      <style:paragraph-properties fo:text-align="justify" fo:margin-bottom="0in" fo:line-height="100%" fo:text-indent="0.5in"/>
    </style:style>
    <style:style style:name="T108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087"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088"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1089"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090"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109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1092" style:parent-style-name="Normal" style:family="paragraph">
      <style:paragraph-properties fo:text-align="justify" fo:margin-bottom="0in" fo:line-height="100%" fo:text-indent="0.5in"/>
    </style:style>
    <style:style style:name="T1093"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094"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095"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1096"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097"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098"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099"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P1100" style:parent-style-name="Normal" style:family="paragraph">
      <style:paragraph-properties fo:text-align="justify" fo:margin-bottom="0in" fo:line-height="100%" fo:text-indent="0.5in"/>
    </style:style>
    <style:style style:name="T1101"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102"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103"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104"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P1105" style:parent-style-name="Normal" style:family="paragraph">
      <style:paragraph-properties fo:text-align="justify" fo:margin-bottom="0in" fo:line-height="100%" fo:text-indent="0.5in"/>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P1106" style:parent-style-name="Normal" style:family="paragraph">
      <style:paragraph-properties fo:text-align="justify" fo:margin-bottom="0in" fo:line-height="100%" fo:text-indent="0.5in"/>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P1107" style:parent-style-name="Normal" style:family="paragraph">
      <style:paragraph-properties fo:text-align="justify" fo:margin-bottom="0in" fo:line-height="100%" fo:text-indent="0.5in"/>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P1108" style:parent-style-name="Normal" style:family="paragraph">
      <style:paragraph-properties fo:text-align="justify" fo:margin-bottom="0in" fo:line-height="100%" fo:text-indent="0.5in"/>
    </style:style>
    <style:style style:name="T1109"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11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11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1112" style:parent-style-name="Normal" style:family="paragraph">
      <style:paragraph-properties fo:text-align="justify" fo:margin-bottom="0in" fo:line-height="100%" fo:text-indent="0.5in"/>
    </style:style>
    <style:style style:name="T111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114"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15"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116"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117" style:parent-style-name="Normal" style:family="paragraph">
      <style:paragraph-properties fo:text-align="justify" fo:margin-bottom="0in" fo:line-height="100%" fo:text-indent="0.5in"/>
    </style:style>
    <style:style style:name="T1118"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119"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120"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121" style:parent-style-name="DefaultParagraphFont" style:family="text">
      <style:text-properties style:font-name="Times New Roman" style:font-name-asian="MS Mincho"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style:language-asian="lt" style:country-asian="LT"/>
    </style:style>
    <style:style style:name="T1122"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P1123" style:parent-style-name="Normal" style:family="paragraph">
      <style:paragraph-properties fo:text-align="justify" fo:margin-bottom="0in" fo:line-height="100%" fo:text-indent="0.5in"/>
    </style:style>
    <style:style style:name="T1124"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125"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P1126" style:parent-style-name="Normal" style:family="paragraph">
      <style:paragraph-properties fo:text-align="justify" fo:margin-bottom="0in" fo:line-height="100%" fo:text-indent="0.5in"/>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P1127" style:parent-style-name="Normal" style:family="paragraph">
      <style:paragraph-properties fo:text-align="justify" fo:margin-bottom="0in" fo:line-height="100%" fo:text-indent="0.5in"/>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P1128" style:parent-style-name="Normal" style:family="paragraph">
      <style:paragraph-properties fo:text-align="justify" fo:margin-bottom="0in" fo:line-height="100%" fo:text-indent="0.5in"/>
    </style:style>
    <style:style style:name="T1129"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130" style:parent-style-name="DefaultParagraphFont" style:family="text">
      <style:text-properties style:font-name="Times New Roman" style:font-name-asian="MS Mincho" style:font-name-complex="Times New Roman" fo:font-weight="bold" style:font-weight-asian="bold" style:font-weight-complex="bold" style:text-position="super 65%" fo:font-size="10pt" style:font-size-asian="10pt" style:font-size-complex="10pt" style:language-asian="lt" style:country-asian="LT"/>
    </style:style>
    <style:style style:name="T1131"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P1132" style:parent-style-name="Normal" style:family="paragraph">
      <style:paragraph-properties fo:text-align="justify" fo:margin-bottom="0in" fo:line-height="100%" fo:text-indent="0.5in"/>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P1133" style:parent-style-name="Normal" style:family="paragraph">
      <style:paragraph-properties fo:text-align="justify" fo:margin-bottom="0in" fo:line-height="100%" fo:text-indent="0.5in"/>
    </style:style>
    <style:style style:name="T1134"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35"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136"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37"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138"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3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140"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41"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14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143"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44" style:parent-style-name="DefaultParagraphFont" style:family="text">
      <style:text-properties style:font-name="Times New Roman" style:font-name-asian="MS Mincho" style:font-name-complex="Times New Roman" fo:font-weight="bold" style:font-weight-asian="bold" style:font-weight-complex="bold" fo:font-size="10pt" style:font-size-asian="10pt" style:font-size-complex="10pt" style:language-asian="lt" style:country-asian="LT"/>
    </style:style>
    <style:style style:name="T1145"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146" style:parent-style-name="Normal" style:family="paragraph">
      <style:paragraph-properties fo:text-align="justify" fo:margin-bottom="0in" fo:line-height="100%" fo:text-indent="0.5in"/>
    </style:style>
    <style:style style:name="T1147"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4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149"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50" style:parent-style-name="DefaultParagraphFont" style:family="text">
      <style:text-properties style:font-name="Times New Roman" style:font-name-asian="MS Mincho" style:font-name-complex="Times New Roman" fo:font-weight="bold" style:font-weight-asian="bold" fo:font-size="10pt" style:font-size-asian="10pt" style:font-size-complex="10pt" style:language-asian="lt" style:country-asian="LT"/>
    </style:style>
    <style:style style:name="T115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1152" style:parent-style-name="Normal" style:family="paragraph">
      <style:paragraph-properties fo:text-align="justify" fo:margin-bottom="0in" fo:line-height="100%" fo:text-indent="0.5in"/>
    </style:style>
    <style:style style:name="T1153" style:parent-style-name="DefaultParagraphFont" style:family="text">
      <style:text-properties style:font-name="Times New Roman" style:font-name-asian="MS Mincho" style:font-name-complex="Times New Roman" fo:font-weight="bold" style:font-weight-asian="bold" fo:color="#000000" fo:font-size="10pt" style:font-size-asian="10pt" style:font-size-complex="10pt" style:language-asian="lt" style:country-asian="LT"/>
    </style:style>
    <style:style style:name="T1154" style:parent-style-name="DefaultParagraphFont" style:family="text">
      <style:text-properties style:font-name="Times New Roman" style:font-name-asian="MS Mincho" style:font-name-complex="Times New Roman" fo:font-weight="bold" style:font-weight-asian="bold" fo:color="#000000" style:text-position="super 65%" fo:font-size="10pt" style:font-size-asian="10pt" style:font-size-complex="10pt" style:language-asian="lt" style:country-asian="LT"/>
    </style:style>
    <style:style style:name="T1155" style:parent-style-name="DefaultParagraphFont" style:family="text">
      <style:text-properties style:font-name="Times New Roman" style:font-name-asian="MS Mincho" style:font-name-complex="Times New Roman" fo:font-weight="bold" style:font-weight-asian="bold" fo:color="#000000" fo:font-size="10pt" style:font-size-asian="10pt" style:font-size-complex="10pt" style:language-asian="lt" style:country-asian="LT"/>
    </style:style>
    <style:style style:name="T1156" style:parent-style-name="DefaultParagraphFont" style:family="text">
      <style:text-properties style:font-name="Times New Roman" style:font-name-asian="MS Mincho" style:font-name-complex="Times New Roman" fo:color="#000000" fo:font-size="10pt" style:font-size-asian="10pt" style:font-size-complex="10pt" style:language-asian="lt" style:country-asian="LT"/>
    </style:style>
    <style:style style:name="P1157" style:parent-style-name="HTMLPreformatted" style:family="paragraph">
      <style:paragraph-properties fo:text-align="justify" fo:line-height="115%">
        <style:tab-stops>
          <style:tab-stop style:type="left" style:position="-0.0305in"/>
          <style:tab-stop style:type="left" style:position="0.046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complex="Times New Roman" style:font-style-complex="italic"/>
    </style:style>
    <style:style style:name="TableRow1158" style:family="table-row">
      <style:table-row-properties style:min-row-height="0.8569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bottom="0.1388in" fo:line-height="115%"/>
      <style:text-properties style:font-name="Times New Roman" style:font-name-complex="Times New Roman"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P1169" style:parent-style-name="Normal" style:family="paragraph">
      <style:paragraph-properties fo:text-align="justify" fo:margin-bottom="0in" fo:line-height="115%" fo:text-indent="0.3194in"/>
      <style:text-properties style:font-name="Times New Roman" style:font-name-complex="Times New Roman" style:font-weight-complex="bold" fo:font-size="10pt" style:font-size-asian="10pt" style:font-size-complex="10pt"/>
    </style:style>
    <style:style style:name="P1170"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ize="10pt" style:font-size-asian="10pt" style:font-size-complex="10pt"/>
    </style:style>
    <style:style style:name="P1171"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tyle="italic" style:font-style-asian="italic" fo:font-size="10pt" style:font-size-asian="10pt" style:font-size-complex="10pt"/>
    </style:style>
    <style:style style:name="P1172" style:parent-style-name="ListParagraph" style:list-style-name="LFO9" style:family="paragraph">
      <style:paragraph-properties fo:text-align="justify" fo:margin-bottom="0in" fo:line-height="115%"/>
      <style:text-properties style:font-name="Times New Roman" style:font-name-complex="Times New Roman" fo:font-size="10pt" style:font-size-asian="10pt" style:font-size-complex="10pt"/>
    </style:style>
    <style:style style:name="P1173" style:parent-style-name="ListParagraph" style:family="paragraph">
      <style:paragraph-properties fo:text-align="justify" fo:margin-bottom="0in" fo:line-height="115%" fo:margin-left="0.5694in">
        <style:tab-stops/>
      </style:paragraph-properties>
      <style:text-properties style:font-name="Times New Roman" style:font-name-complex="Times New Roman" fo:font-size="10pt" style:font-size-asian="10pt" style:font-size-complex="10pt"/>
    </style:style>
    <style:style style:name="P1174" style:parent-style-name="ListParagraph" style:family="paragraph">
      <style:paragraph-properties fo:text-align="justify" fo:margin-bottom="0in" fo:line-height="100%" fo:margin-left="0.4923in">
        <style:tab-stops>
          <style:tab-stop style:type="left" style:position="0.0986in"/>
          <style:tab-stop style:type="left" style:position="0.1972in"/>
        </style:tab-stops>
      </style:paragraph-properties>
    </style:style>
    <style:style style:name="T117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complex="ar" style:country-complex="OM"/>
    </style:style>
    <style:style style:name="T1176" style:parent-style-name="DefaultParagraphFont" style:family="text">
      <style:text-properties style:font-name="Times New Roman" style:font-name-complex="Times New Roman" fo:font-weight="bold" style:font-weight-asian="bold" style:font-weight-complex="bold" style:text-position="super 65%" fo:font-size="10pt" style:font-size-asian="10pt" style:font-size-complex="10pt" style:language-complex="ar" style:country-complex="OM"/>
    </style:style>
    <style:style style:name="T117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complex="ar" style:country-complex="OM"/>
    </style:style>
    <style:style style:name="P1178" style:parent-style-name="Normal" style:family="paragraph">
      <style:paragraph-properties fo:text-align="justify" fo:margin-bottom="0in" fo:line-height="100%" fo:text-indent="0.5in">
        <style:tab-stops>
          <style:tab-stop style:type="left" style:position="0.3937in"/>
        </style:tab-stops>
      </style:paragraph-properties>
    </style:style>
    <style:style style:name="T1179"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1180" style:parent-style-name="DefaultParagraphFont" style:family="text">
      <style:text-properties style:font-name="Times New Roman" style:font-name-asian="Times New Roman" style:font-name-complex="Times New Roman" style:text-position="super 65%" fo:font-size="10pt" style:font-size-asian="10pt" style:font-size-complex="10pt" style:language-asian="zh" style:country-asian="TW"/>
    </style:style>
    <style:style style:name="T1181"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P1182" style:parent-style-name="Normal" style:family="paragraph">
      <style:paragraph-properties fo:text-align="justify" fo:margin-bottom="0in" fo:line-height="100%" fo:margin-left="1.6736in" fo:text-indent="-1.1736in">
        <style:tab-stops>
          <style:tab-stop style:type="left" style:position="-1.2798in"/>
        </style:tab-stops>
      </style:paragraph-properties>
    </style:style>
    <style:style style:name="T1183" style:parent-style-name="DefaultParagraphFont" style:family="text">
      <style:text-properties style:font-name="Times New Roman" style:font-name-asian="Times New Roman" style:font-name-complex="Times New Roman" fo:font-size="10pt" style:font-size-asian="10pt" style:font-size-complex="10pt" style:language-asian="zh" style:country-asian="TW"/>
    </style:style>
    <style:style style:name="T1184"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185" style:parent-style-name="DefaultParagraphFont" style:family="text">
      <style:text-properties style:font-name="Times New Roman" style:font-name-asian="Times New Roman" style:font-name-complex="Times New Roman" fo:font-weight="bold" style:font-weight-asian="bold" style:font-weight-complex="bold" style:text-position="super 65%" fo:font-size="10pt" style:font-size-asian="10pt" style:font-size-complex="10pt" style:language-asian="zh" style:country-asian="TW"/>
    </style:style>
    <style:style style:name="T1186"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P1187" style:parent-style-name="Normal" style:family="paragraph">
      <style:paragraph-properties fo:text-align="justify" fo:margin-bottom="0in" fo:line-height="100%" fo:text-indent="0.5in">
        <style:tab-stops>
          <style:tab-stop style:type="left" style:position="0.3937in"/>
        </style:tab-stops>
      </style:paragraph-properties>
    </style:style>
    <style:style style:name="T118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18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19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19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19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zh" style:country-asian="TW"/>
    </style:style>
    <style:style style:name="T1193"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T1194"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95"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1196"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97"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1198"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99"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1200"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201"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1202"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203"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1204"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205"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1206"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207" style:parent-style-name="DefaultParagraphFont" style:family="text">
      <style:text-properties style:font-name="Times New Roman" style:font-name-complex="Times New Roman" fo:color="#000000" fo:font-size="10pt" style:font-size-asian="10pt" style:font-size-complex="10pt"/>
    </style:style>
    <style:style style:name="P1208" style:parent-style-name="Normal" style:family="paragraph">
      <style:paragraph-properties fo:text-align="justify" fo:margin-bottom="0in" fo:line-height="115%" fo:text-indent="0.3194in"/>
      <style:text-properties style:font-name="Times New Roman" style:font-name-complex="Times New Roman" fo:font-size="10pt" style:font-size-asian="10pt" style:font-size-complex="10pt"/>
    </style:style>
    <style:style style:name="P1209" style:parent-style-name="Normal" style:family="paragraph">
      <style:paragraph-properties fo:text-align="justify" fo:margin-bottom="0in" fo:line-height="115%" fo:text-indent="0.3194in"/>
      <style:text-properties style:font-name="Times New Roman" style:font-name-complex="Times New Roman" fo:font-size="10pt" style:font-size-asian="10pt" style:font-size-complex="10pt"/>
    </style:style>
    <style:style style:name="P1210" style:parent-style-name="Normal" style:family="paragraph">
      <style:paragraph-properties fo:text-align="justify" fo:margin-bottom="0in" fo:line-height="100%">
        <style:tab-stops>
          <style:tab-stop style:type="left" style:position="0.4923in"/>
          <style:tab-stop style:type="left" style:position="0.6895in"/>
          <style:tab-stop style:type="left" style:position="4.5284in"/>
        </style:tab-stops>
      </style:paragraph-properties>
      <style:text-properties style:font-name="Times New Roman" style:font-name-complex="Times New Roman" fo:font-weight="bold" style:font-weight-asian="bold" fo:font-style="italic" style:font-style-asian="italic" fo:font-size="10pt" style:font-size-asian="10pt" style:font-size-complex="10pt"/>
    </style:style>
    <style:style style:name="TableRow1211" style:family="table-row">
      <style:table-row-properties style:min-row-height="0.3131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1388in" fo:line-height="115%"/>
      <style:text-properties style:font-name="Times New Roman" style:font-name-complex="Times New Roman"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1388in" fo:line-height="115%"/>
      <style:text-properties style:font-name="Times New Roman" style:font-name-asian="Times New Roman" style:font-name-complex="Times New Roman" fo:font-size="10pt" style:font-size-asian="10pt" style:font-size-complex="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P1222" style:parent-style-name="Normal" style:family="paragraph">
      <style:paragraph-properties fo:text-align="justify" fo:margin-bottom="0in" fo:line-height="115%" fo:text-indent="0.3194in"/>
      <style:text-properties style:font-name="Times New Roman" style:font-name-complex="Times New Roman" style:font-weight-complex="bold" fo:font-size="10pt" style:font-size-asian="10pt" style:font-size-complex="10pt"/>
    </style:style>
    <style:style style:name="P1223"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ize="10pt" style:font-size-asian="10pt" style:font-size-complex="10pt"/>
    </style:style>
    <style:style style:name="P1224" style:parent-style-name="Normal" style:family="paragraph">
      <style:paragraph-properties fo:text-align="justify" fo:margin-bottom="0in" fo:line-height="115%" fo:text-indent="0.3194in"/>
      <style:text-properties style:font-name="Times New Roman" style:font-name-complex="Times New Roman" fo:font-weight="bold" style:font-weight-asian="bold" fo:font-style="italic" style:font-style-asian="italic" fo:font-size="10pt" style:font-size-asian="10pt" style:font-size-complex="10pt"/>
    </style:style>
    <style:style style:name="P1225" style:parent-style-name="Normal" style:family="paragraph">
      <style:paragraph-properties fo:text-align="justify" fo:margin-bottom="0in" fo:line-height="115%" fo:text-indent="0.3194in"/>
      <style:text-properties style:font-name="Times New Roman" style:font-name-complex="Times New Roman" fo:font-size="10pt" style:font-size-asian="10pt" style:font-size-complex="10pt"/>
    </style:style>
    <style:style style:name="P1226" style:parent-style-name="Normal" style:family="paragraph">
      <style:paragraph-properties fo:text-align="justify" fo:margin-bottom="0in" fo:line-height="115%" fo:text-indent="0.3194in"/>
    </style:style>
    <style:style style:name="T1227" style:parent-style-name="DefaultParagraphFont" style:family="text">
      <style:text-properties style:font-name="Times New Roman" style:font-name-complex="Times New Roman" fo:font-size="10pt" style:font-size-asian="10pt" style:font-size-complex="10pt"/>
    </style:style>
    <style:style style:name="T12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1229" style:parent-style-name="DefaultParagraphFont" style:family="text">
      <style:text-properties style:font-name="Times New Roman" style:font-name-complex="Times New Roman" fo:font-size="10pt" style:font-size-asian="10pt" style:font-size-complex="10pt"/>
    </style:style>
    <style:style style:name="P1230" style:parent-style-name="Normal" style:family="paragraph">
      <style:paragraph-properties fo:text-align="justify" fo:margin-bottom="0in" fo:line-height="115%" fo:text-indent="0.3194in"/>
      <style:text-properties style:font-name="Times New Roman" style:font-name-complex="Times New Roman" fo:font-size="10pt" style:font-size-asian="10pt" style:font-size-complex="10pt"/>
    </style:style>
    <style:style style:name="P1231" style:parent-style-name="Normal" style:family="paragraph">
      <style:paragraph-properties fo:text-align="justify" fo:margin-bottom="0in" fo:line-height="115%" fo:text-indent="0.3194in"/>
      <style:text-properties style:font-name="Times New Roman" style:font-name-complex="Times New Roman" fo:font-size="10pt" style:font-size-asian="10pt" style:font-size-complex="10pt"/>
    </style:style>
    <style:style style:name="P1232" style:parent-style-name="Normal" style:family="paragraph">
      <style:paragraph-properties fo:text-align="justify" fo:margin-bottom="0in" fo:line-height="100%"/>
    </style:style>
    <style:style style:name="T1233" style:parent-style-name="DefaultParagraphFont" style:family="text">
      <style:text-properties style:font-name="Times New Roman" style:font-name-complex="Times New Roman" style:font-weight-complex="bold" fo:color="#000000" fo:font-size="10pt" style:font-size-asian="10pt" style:font-size-complex="10pt" style:language-complex="ar" style:country-complex="OM"/>
    </style:style>
    <style:style style:name="T1234" style:parent-style-name="DefaultParagraphFont" style:family="text">
      <style:text-properties style:font-name="Times New Roman" style:font-name-complex="Times New Roman" fo:font-weight="bold" style:font-weight-asian="bold" fo:color="#000000" fo:font-size="10pt" style:font-size-asian="10pt" style:font-size-complex="10pt" style:language-complex="ar" style:country-complex="OM"/>
    </style:style>
    <style:style style:name="T1235" style:parent-style-name="DefaultParagraphFont" style:family="text">
      <style:text-properties style:font-name="Times New Roman" style:font-name-complex="Times New Roman" fo:font-weight="bold" style:font-weight-asian="bold" fo:color="#000000" fo:font-size="10pt" style:font-size-asian="10pt" style:font-size-complex="10pt" style:language-complex="ar" style:country-complex="OM"/>
    </style:style>
    <style:style style:name="T1236" style:parent-style-name="DefaultParagraphFont" style:family="text">
      <style:text-properties style:font-name="Times New Roman" style:font-name-complex="Times New Roman" fo:font-weight="bold" style:font-weight-asian="bold" fo:color="#000000" fo:font-size="10pt" style:font-size-asian="10pt" style:font-size-complex="10pt" style:language-complex="ar" style:country-complex="OM"/>
    </style:style>
    <style:style style:name="T1237" style:parent-style-name="DefaultParagraphFont" style:family="text">
      <style:text-properties style:font-name="Times New Roman" style:font-name-complex="Times New Roman" fo:font-weight="bold" style:font-weight-asian="bold" fo:color="#000000" fo:font-size="10pt" style:font-size-asian="10pt" style:font-size-complex="10pt" style:language-complex="ar" style:country-complex="OM"/>
    </style:style>
    <style:style style:name="T1238" style:parent-style-name="DefaultParagraphFont" style:family="text">
      <style:text-properties style:font-name="Times New Roman" style:font-name-complex="Times New Roman" fo:font-weight="bold" style:font-weight-asian="bold" fo:color="#000000" fo:font-size="10pt" style:font-size-asian="10pt" style:font-size-complex="10pt" style:language-complex="ar" style:country-complex="OM"/>
    </style:style>
    <style:style style:name="T1239" style:parent-style-name="DefaultParagraphFont" style:family="text">
      <style:text-properties style:font-name="Times New Roman" style:font-name-complex="Times New Roman" fo:font-weight="bold" style:font-weight-asian="bold" fo:color="#000000" fo:font-size="10pt" style:font-size-asian="10pt" style:font-size-complex="10pt" style:language-complex="ar" style:country-complex="OM"/>
    </style:style>
    <style:style style:name="T1240" style:parent-style-name="DefaultParagraphFont" style:family="text">
      <style:text-properties style:font-name="Times New Roman" style:font-name-complex="Times New Roman" fo:font-weight="bold" style:font-weight-asian="bold" fo:color="#000000" fo:font-size="10pt" style:font-size-asian="10pt" style:font-size-complex="10pt" style:language-complex="ar" style:country-complex="OM"/>
    </style:style>
    <style:style style:name="T1241" style:parent-style-name="DefaultParagraphFont" style:family="text">
      <style:text-properties style:font-name="Times New Roman" style:font-name-complex="Times New Roman" fo:font-weight="bold" style:font-weight-asian="bold" fo:color="#000000" fo:font-size="10pt" style:font-size-asian="10pt" style:font-size-complex="10pt" style:language-complex="ar" style:country-complex="OM"/>
    </style:style>
    <style:style style:name="P1242" style:parent-style-name="Normal" style:family="paragraph">
      <style:paragraph-properties fo:text-align="justify" fo:margin-bottom="0in" fo:line-height="115%" fo:text-indent="0.3194in"/>
    </style:style>
    <style:style style:name="T1243" style:parent-style-name="DefaultParagraphFont" style:family="text">
      <style:text-properties style:font-name="Times New Roman" style:font-name-complex="Times New Roman" fo:font-weight="bold" style:font-weight-asian="bold" fo:color="#000000" fo:font-size="10pt" style:font-size-asian="10pt" style:font-size-complex="10pt" style:language-complex="ar" style:country-complex="OM"/>
    </style:style>
    <style:style style:name="T1244" style:parent-style-name="DefaultParagraphFont" style:family="text">
      <style:text-properties style:font-name="Times New Roman" style:font-name-complex="Times New Roman" fo:font-weight="bold" style:font-weight-asian="bold" fo:color="#000000" style:text-position="super 65%" fo:font-size="10pt" style:font-size-asian="10pt" style:font-size-complex="10pt" style:language-complex="ar" style:country-complex="OM"/>
    </style:style>
    <style:style style:name="T1245" style:parent-style-name="DefaultParagraphFont" style:family="text">
      <style:text-properties style:font-name="Times New Roman" style:font-name-complex="Times New Roman" fo:font-weight="bold" style:font-weight-asian="bold" fo:color="#000000" fo:font-size="10pt" style:font-size-asian="10pt" style:font-size-complex="10pt" style:language-complex="ar" style:country-complex="OM"/>
    </style:style>
    <style:style style:name="T1246" style:parent-style-name="DefaultParagraphFont" style:family="text">
      <style:text-properties style:font-name="Times New Roman" style:font-name-complex="Times New Roman" fo:font-weight="bold" style:font-weight-asian="bold" fo:color="#000000" style:text-position="super 65%" fo:font-size="10pt" style:font-size-asian="10pt" style:font-size-complex="10pt" style:language-complex="ar" style:country-complex="OM"/>
    </style:style>
    <style:style style:name="T1247" style:parent-style-name="DefaultParagraphFont" style:family="text">
      <style:text-properties style:font-name="Times New Roman" style:font-name-complex="Times New Roman" fo:font-weight="bold" style:font-weight-asian="bold" fo:color="#000000" fo:font-size="10pt" style:font-size-asian="10pt" style:font-size-complex="10pt" style:language-complex="ar" style:country-complex="OM"/>
    </style:style>
    <style:style style:name="T1248" style:parent-style-name="DefaultParagraphFont" style:family="text">
      <style:text-properties style:font-name="Times New Roman" style:font-name-complex="Times New Roman" fo:font-weight="bold" style:font-weight-asian="bold" fo:color="#000000" style:text-position="super 65%" fo:font-size="10pt" style:font-size-asian="10pt" style:font-size-complex="10pt" style:language-complex="ar" style:country-complex="OM"/>
    </style:style>
    <style:style style:name="T1249" style:parent-style-name="DefaultParagraphFont" style:family="text">
      <style:text-properties style:font-name="Times New Roman" style:font-name-complex="Times New Roman" fo:font-weight="bold" style:font-weight-asian="bold" fo:color="#000000" fo:font-size="10pt" style:font-size-asian="10pt" style:font-size-complex="10pt" style:language-complex="ar" style:country-complex="OM"/>
    </style:style>
    <style:style style:name="T1250" style:parent-style-name="DefaultParagraphFont" style:family="text">
      <style:text-properties style:font-name="Times New Roman" style:font-name-complex="Times New Roman" fo:font-weight="bold" style:font-weight-asian="bold" fo:color="#000000" style:text-position="super 65%" fo:font-size="10pt" style:font-size-asian="10pt" style:font-size-complex="10pt" style:language-complex="ar" style:country-complex="OM"/>
    </style:style>
    <style:style style:name="T1251" style:parent-style-name="DefaultParagraphFont" style:family="text">
      <style:text-properties style:font-name="Times New Roman" style:font-name-complex="Times New Roman" fo:font-weight="bold" style:font-weight-asian="bold" fo:color="#000000" fo:font-size="10pt" style:font-size-asian="10pt" style:font-size-complex="10pt" style:language-complex="ar" style:country-complex="OM"/>
    </style:style>
    <style:style style:name="T125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P1253"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style>
    <style:style style:name="P1254"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255"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256" style:parent-style-name="Normal" style:family="paragraph">
      <style:paragraph-properties>
        <style:tab-stops>
          <style:tab-stop style:type="center" style:position="3.4625in"/>
          <style:tab-stop style:type="right" style:position="6.925in"/>
        </style:tab-stops>
      </style:paragraph-properties>
    </style:style>
    <style:style style:name="T12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ASIŪLYMAS</text:p>
      <text:p text:style-name="P4"><text:s text:c="27"/></text:p>
      <text:p text:style-name="P5"><text:span text:style-name="T6">DĖL<text:s/></text:span><text:span text:style-name="T7">LIETUVOS RESPUBLIKOS ELEKTROS ENERGETIKOS ĮSTATYMO NR. VIII-1881 2, 6, 9, 16, 17, 20, 21</text:span><text:span text:style-name="T8">1</text:span><text:span text:style-name="T9">,</text:span><text:span text:style-name="T10"> </text:span><text:span text:style-name="T11">22, 22</text:span><text:span text:style-name="T12">2</text:span><text:span text:style-name="T13">, 23, 31, 39, 41,<text:s/></text:span><text:span text:style-name="T14">41</text:span><text:span text:style-name="T15">1</text:span><text:span text:style-name="T16"><text:s/>48</text:span><text:span text:style-name="T17">2</text:span><text:span text:style-name="T18">, 48</text:span><text:span text:style-name="T19">3</text:span><text:span text:style-name="T20">, 48</text:span><text:span text:style-name="T21">4</text:span><text:span text:style-name="T22">, 49, 58, 59, 67, 71</text:span><text:span text:style-name="T23">1</text:span><text:span text:style-name="T24">, 72 IR 74 STRAIPSNIŲ PAKEITIMO IR ĮSTATYMO PAPILDYMO 20</text:span><text:span text:style-name="T25">1</text:span><text:span text:style-name="T26"> STRAIPSNIU</text:span></text:p>
      <text:p text:style-name="P27"><text:span text:style-name="T28">ĮSTATYMO PROJEKTO Nr. XIVP-1570</text:span></text:p>
      <text:p text:style-name="P29"/>
      <text:p text:style-name="P30"/>
      <text:p text:style-name="P31">2022-05-20</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Eil.</text:p>
            <text:p text:style-name="P42">Nr.</text:p>
          </table:table-cell>
          <table:table-cell table:style-name="TableCell43" table:number-columns-spanned="3">
            <text:p text:style-name="P44">Siūloma keisti</text:p>
          </table:table-cell>
          <table:covered-table-cell/>
          <table:covered-table-cell/>
          <table:table-cell table:style-name="TableCell45" table:number-rows-spanned="2">
            <text:p text:style-name="P46"><text:span text:style-name="T47"> </text:span></text:p>
            <text:p text:style-name="P48"><text:span text:style-name="T49">Pasiūlymo turinys</text:span></text:p>
          </table:table-cell>
        </table:table-row>
        <table:table-row table:style-name="TableRow50">
          <table:table-cell table:style-name="TableCell51">
            <text:p text:style-name="P52"> </text:p>
          </table:table-cell>
          <table:table-cell table:style-name="TableCell53">
            <text:p text:style-name="P54">Straipsnis</text:p>
          </table:table-cell>
          <table:table-cell table:style-name="TableCell55">
            <text:p text:style-name="P56">Straipsnio dalis</text:p>
          </table:table-cell>
          <table:table-cell table:style-name="TableCell57">
            <text:p text:style-name="P58">Punktas</text:p>
          </table:table-cell>
          <table:covered-table-cell>
            <text:p text:style-name="P59"/>
          </table:covered-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Pasiūlymai dėl Elektros energetikos įstatymo projekto:</text:p>
          </table:table-cell>
        </table:table-row>
        <table:table-row table:style-name="TableRow71">
          <table:table-cell table:style-name="TableCell72">
            <text:p text:style-name="P73">1.</text:p>
          </table:table-cell>
          <table:table-cell table:style-name="TableCell74">
            <text:p text:style-name="P75">4</text:p>
          </table:table-cell>
          <table:table-cell table:style-name="TableCell76">
            <text:p text:style-name="P77">12</text:p>
          </table:table-cell>
          <table:table-cell table:style-name="TableCell78">
            <text:p text:style-name="P79"/>
          </table:table-cell>
          <table:table-cell table:style-name="TableCell80">
            <text:p text:style-name="P81"><text:span text:style-name="T82"><text:s text:c="7"/></text:span><text:span text:style-name="T83">Argumentai.<text:s/></text:span><text:span text:style-name="T84">Prieš išduodant leidimą</text:span><text:span text:style-name="T85"><text:s/>plėtoti energijos kaupimo pajėgumus</text:span><text:span text:style-name="T86">,</text:span><text:span text:style-name="T87"><text:s/>kaip ir leidimų plėtoti elektros energijos gamybos pajėgumus atveju</text:span><text:span text:style-name="T88">,</text:span><text:span text:style-name="T89"><text:s/>turėtų būti įvertinta,<text:s/></text:span><text:span text:style-name="T90">ar<text:s/></text:span><text:span text:style-name="T91">planuojama vykdyti veikla atitinka energetikos, statybos, aplinkos apsaugos, teritorijų planavimo, sveikatos apsaugos ir krašto apsaugos sričių teisės aktuose nustatytus reikalavimus.</text:span></text:p>
            <text:p text:style-name="P92"/>
            <text:p text:style-name="P93"><text:span text:style-name="T94">Pasiūlymas</text:span><text:span text:style-name="T95">:<text:s/></text:span></text:p>
            <text:p text:style-name="P96"><text:s text:c="9"/>Įstatymo projekto 4 straipsnį papildyti 12 dalimi, kuria keičiama<text:s/>Elektros energetikos įstatymo 16 straipsnio<text:s/>15 dalis:</text:p>
            <text:p text:style-name="P97"><text:span text:style-name="T98">„15. Leidimas plėtoti elektros energijos gamybos pajėgumus<text:s/></text:span><text:span text:style-name="T99">ar leidimas plėtoti energijos kaupimo pajėgumus</text:span><text:span text:style-name="T100"><text:s/>išduodamas, jeigu Taryba</text:span><text:span text:style-name="T101">,</text:span><text:span text:style-name="T102"><text:s/></text:span><text:span text:style-name="T103">atsižvelgdama į konkrečiu atveju taikomus energetikos, statybos, aplinkos apsaugos, teritorijų planavimo, sveikatos apsaugos ir krašto apsaugos sričių teisės aktų reikalavimus</text:span><text:span text:style-name="T104">,<text:s/></text:span><text:span text:style-name="T105">įvertinusi</text:span><text:span text:style-name="T106"><text:s/></text:span><text:span text:style-name="T107">įvertina</text:span><text:span text:style-name="T108"><text:s/>asmens pateiktus dokumentus</text:span><text:span text:style-name="T109">,</text:span><text:span text:style-name="T110"><text:s/></text:span><text:span text:style-name="T111">ir<text:s/></text:span><text:span text:style-name="T112">nustato, kad asmuo atitinka šio įstatymo reikalavimus ir jo planuojama vykdyti veikla atitinka visas šias sąlygas</text:span><text:span text:style-name="T113">, tai yra</text:span><text:span text:style-name="T114">:</text:span></text:p>
            <text:p text:style-name="P115"><text:bookmark-start text:name="part_7ee53e04209c448b86854222ff349682"/><text:bookmark-end text:name="part_7ee53e04209c448b86854222ff349682"/>1) elektros energijos įrenginiai ir su jais susijusi įranga yra saugūs ir patikimi, taip pat neturės neigiamos įtakos elektros tinklams, prie kurių šie įrenginiai prijungti, ar nesudarys prielaidų tokiai neigiamai įtakai atsirasti;</text:p>
            <text:p text:style-name="P116"><text:bookmark-start text:name="part_5afa1d70c1e547779f153d5e60f4c904"/><text:bookmark-end text:name="part_5afa1d70c1e547779f153d5e60f4c904"/>2) neturės neigiamo poveikio žmonių sveikatai, jų turtui ir gyvenamajai aplinkai ar nesudarys prielaidų tokiam neigiamam poveikiui atsirasti;</text:p>
            <text:p text:style-name="P117"><text:bookmark-start text:name="part_d633c1b461414ec49e1b916ab1ce0c59"/><text:bookmark-end text:name="part_d633c1b461414ec49e1b916ab1ce0c59"/>3) atitiks aplinkos apsaugos reikalavimus;</text:p>
            <text:p text:style-name="P118"><text:bookmark-start text:name="part_6940e7269ebd4d9b8468fd11c034245c"/><text:bookmark-end text:name="part_6940e7269ebd4d9b8468fd11c034245c"/>4) atitiks žemės naudojimo ir statybos vietos parinkimo reikalavimus;</text:p>
            <text:p text:style-name="P119"><text:bookmark-start text:name="part_14185d8bdf1f4de1b7f38b8953f47f40"/><text:bookmark-end text:name="part_14185d8bdf1f4de1b7f38b8953f47f40"/>5) atitiks energijos vartojimo efektyvumo reikalavimus;</text:p>
            <text:p text:style-name="P120"><text:bookmark-start text:name="part_5371925c67df4357bfc11c77ebab813d"/><text:bookmark-end text:name="part_5371925c67df4357bfc11c77ebab813d"/>6) atitiks asmens technologinį, finansinį ir vadybinį pajėgumą;</text:p>
            <text:p text:style-name="P121"><text:bookmark-start text:name="part_d57183c4b529480281b9084ffd6f91b9"/><text:bookmark-end text:name="part_d57183c4b529480281b9084ffd6f91b9"/>7) atitiks naudojamo kuro parinkimo reikalavimus;</text:p>
            <text:p text:style-name="P122"><text:bookmark-start text:name="part_d393d2f344d9418e8d3e5bb91982b237"/><text:bookmark-end text:name="part_d393d2f344d9418e8d3e5bb91982b237"/>8) planuojamas statyti ar modernizuoti  energetikos objektas, kuriame kaip kuras energijai gaminti planuojamos naudoti po rūšiavimo likusios ir perdirbti netinkamos energinę vertę turinčios komunalinės atliekos, Vyriausybės pripažintas valstybinės reikšmės objektu;</text:p>
            <text:soft-page-break/>
            <text:p text:style-name="P123">9)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p>
            <text:p text:style-name="P124"/>
          </table:table-cell>
        </table:table-row>
        <table:table-row table:style-name="TableRow125">
          <table:table-cell table:style-name="TableCell126">
            <text:p text:style-name="P127">2.</text:p>
          </table:table-cell>
          <table:table-cell table:style-name="TableCell128">
            <text:p text:style-name="P129">5</text:p>
          </table:table-cell>
          <table:table-cell table:style-name="TableCell130">
            <text:p text:style-name="P131"/>
          </table:table-cell>
          <table:table-cell table:style-name="TableCell132">
            <text:p text:style-name="P133"/>
          </table:table-cell>
          <table:table-cell table:style-name="TableCell134">
            <text:p text:style-name="P135"><text:span text:style-name="T136"><text:s text:c="9"/></text:span><text:span text:style-name="T137">Argumentai.<text:s/></text:span><text:span text:style-name="T138">Kad rinkos dalyviai, siekiantys vykdyti panašią veiklą</text:span><text:span text:style-name="T139">,</text:span><text:span text:style-name="T140"><text:s/>nebūtų diskriminuojami,<text:s/></text:span><text:span text:style-name="T141">siūloma nustatyti vienodus reikalavimus keisti teritoriją<text:s/></text:span><text:span text:style-name="T142">leidimuose</text:span><text:span text:style-name="T143"><text:s/>plėtoti energijos kaupimo pajėgumus kaip ir leidimuose plėtoti elektros energijos gamybos pajėgumus, kai įrenginių prijungimo taškas nėra keičiamas.</text:span></text:p>
            <text:p text:style-name="P144"/>
            <text:p text:style-name="P145"><text:span text:style-name="T146">Pasiūlymas</text:span><text:span text:style-name="T147">:<text:s/></text:span></text:p>
            <text:p text:style-name="P148"><text:span text:style-name="T149"><text:s text:c="9"/>1.</text:span><text:span text:style-name="T150">Įstatymo projekto 5 straipsnį papildyti nauja 1 dalimi</text:span><text:span text:style-name="T151">,<text:s/></text:span><text:span text:style-name="T152">kuria<text:s/></text:span><text:span text:style-name="T153">keič</text:span><text:span text:style-name="T154">iama<text:s/></text:span><text:span text:style-name="T155">Elektros energetikos įstatymo</text:span><text:span text:style-name="T156"><text:s/>17 straipsnio 5</text:span><text:span text:style-name="T157">1</text:span><text:span text:style-name="T158"><text:s/>dalis</text:span><text:span text:style-name="T159">:</text:span></text:p>
            <text:p text:style-name="P160"><text:span text:style-name="T161">„1</text:span><text:span text:style-name="T162">.</text:span><text:span text:style-name="T163"><text:s/>Pakeisti 17 straipsnio 5</text:span><text:span text:style-name="T164">1</text:span><text:span text:style-name="T165"><text:s/>dalį ir ją išdėstyti taip:</text:span></text:p>
            <text:p text:style-name="P166"><text:span text:style-name="T167">„5</text:span><text:span text:style-name="T168">1</text:span><text:span text:style-name="T169">. Teritorija, nurodyta išduotame leidime plėtoti elektros energijos gamybos pajėgumus<text:s/></text:span><text:span text:style-name="T170">ar</text:span><text:span text:style-name="T171"><text:s/></text:span><text:span text:style-name="T172">leidime</text:span><text:span text:style-name="T173"><text:s/></text:span><text:span text:style-name="T174">plėtoti energijos kaupimo pajėgumus</text:span><text:span text:style-name="T175">, gali būti keičiama nekeičiant numatomo elektros įrenginių prijungimo prie elektros tinklų taško. Asmens, kuris numato pakeisti teritoriją, nurodytą išduotame leidime plėtoti elektros energijos gamybos pajėgumus, veikla iki pakeitimų atlikimo turi atitikti visas šias sąlygas:</text:span></text:p>
            <text:p text:style-name="P176"><text:bookmark-start text:name="part_0094fb96d4544fdbbd8b2c3964528e0d"/><text:bookmark-end text:name="part_0094fb96d4544fdbbd8b2c3964528e0d"/>1) neturi neigiamo poveikio žmonių sveikatai, jų turtui ir gyvenamajai aplinkai ar nesudarys prielaidų tokiam neigiamam poveikiui atsirasti;</text:p>
            <text:p text:style-name="P177"><text:bookmark-start text:name="part_f1e03befdeff4372a326ce66a04687cf"/><text:bookmark-end text:name="part_f1e03befdeff4372a326ce66a04687cf"/>2) atitinka aplinkos apsaugos reikalavimus;</text:p>
            <text:p text:style-name="P178"><text:bookmark-start text:name="part_f2d11bf909c94fecb6dfa42f7f335ed9"/><text:bookmark-end text:name="part_f2d11bf909c94fecb6dfa42f7f335ed9"/>3) atitinka žemės naudojimo ir statybos vietos parinkimo reikalavimus;</text:p>
            <text:p text:style-name="P179"><text:bookmark-start text:name="part_62d8b4c4aff746bebbeec256673f29cd"/><text:bookmark-end text:name="part_62d8b4c4aff746bebbeec256673f29cd"/>4)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p>
            <text:p text:style-name="P180"/>
            <text:p text:style-name="P181"><text:span text:style-name="T182">2. Įstatymo projekto 5 straipsnį papildyti nauja 2 dalimi</text:span><text:span text:style-name="T183">, kuria keičiama Elektros energetikos įstatymo 17 straipsnio 5</text:span><text:span text:style-name="T184">2</text:span><text:span text:style-name="T185"><text:s/>dalis</text:span><text:span text:style-name="T186">:</text:span></text:p>
            <text:p text:style-name="P187"><text:span text:style-name="T188">„5</text:span><text:span text:style-name="T189">2</text:span><text:span text:style-name="T190">. Kai numatoma pakeisti teritoriją, nurodytą išduotame leidime plėtoti elektros energijos gamybos pajėgumus<text:s/></text:span><text:span text:style-name="T191">ar</text:span><text:span text:style-name="T192"><text:s/></text:span><text:span text:style-name="T193">leidime</text:span><text:span text:style-name="T194"><text:s/></text:span><text:span text:style-name="T195">plėtoti energijos kaupimo pajėgumus</text:span><text:span text:style-name="T196">, leidimo turėtojas privalo pateikti Tarybai prašymą išduoti pakeistą leidimą ir dokumentus, patvirtinančius atitiktį šio straipsnio 5</text:span><text:span text:style-name="T197">1</text:span><text:span text:style-name="T198"> dalyje nustatytiems reikalavimams. Taryba įvertina pateiktus dokumentus ir per šio straipsnio 2 dalyje nurodytą terminą išduoda pakeistą leidimą arba pateikia motyvuotą atsisakymą leidimą pakeisti.“</text:span></text:p>
            <text:p text:style-name="P199"/>
            <text:p text:style-name="P200"/>
            <text:p text:style-name="P201"/>
          </table:table-cell>
        </table:table-row>
        <table:table-row table:style-name="TableRow202">
          <table:table-cell table:style-name="TableCell203">
            <text:p text:style-name="P204">3.</text:p>
          </table:table-cell>
          <table:table-cell table:style-name="TableCell205">
            <text:p text:style-name="P206"><text:span text:style-name="T207">41</text:span><text:span text:style-name="T208">1</text:span></text:p>
          </table:table-cell>
          <table:table-cell table:style-name="TableCell209">
            <text:p text:style-name="P210">4</text:p>
          </table:table-cell>
          <table:table-cell table:style-name="TableCell211">
            <text:p text:style-name="P212"/>
          </table:table-cell>
          <table:table-cell table:style-name="TableCell213">
            <text:p text:style-name="P214"><text:s text:c="4"/>Argumentai:</text:p>
            <text:p text:style-name="P215">Siekiama numatyti paprastesnę elektromobilių įkrovimo stotelių įrengimo tvarką daugiabučių namų automobilių stovėjimo aikštelėse ir taip skatinti elektromobilių naudojimą ir jiems reikalingos infrastruktūros plėtrą.<text:s/></text:p>
            <text:p text:style-name="P216">Vis labiau šalyje populiarėjant elektromobiliams, juos įsigyja ne tik asmenys, gyvenantys individualiuose namuose, bet ir<text:s/>asmeny, gyvenantys<text:s/>daugiabučiuose namuose, todėl elektromobilių įkrovimo galimybė tampa aktuali ir šalia daugiabučių namų bei jiems priklausančiose<text:s/>automobilių<text:s/>aikštelėse.<text:s/>Kadangi daugiabučiame name individualios automobilių statymo<text:s/>vietos yra antžeminėse arba požeminėse aikštelėse, kurios yra butų savininkų bendroji dalinė nuosavybė, elektros tinklo, reikalingo stotelei<text:s/>prijungti, nutiesimas iki įkrovimo stotelės per bendras konstrukcijas turėtų būti derinamas su minėtais bendraturčiais.<text:s/></text:p>
            <text:p text:style-name="P217">Elektromobilių naudojimo skatinimas ir jiems reikalingos infrastruktūros plėtra numatyti 2021–2030 metų nacionaliniame pažangos plane, todėl tikslinga sudaryti kuo paprastesnes sąlygas asmenims įsirengti elektromobilių įkrovimo stoteles.</text:p>
            <text:p text:style-name="P218">Kalbant apie elektromobilių įkrovimo stotelių įrengimą, pagal bendrą taisyklę sprendimai dėl bendrojo naudojimo objektų valdymo ir naudojimo, taip pat dėl naujų bendrojo naudojimo objektų sukūrimo ir disponavimo jais klausimų priimami butų ir kitų patalpų savininkų balsų dauguma, jeigu įstatymuose nenustatyta kitaip (Lietuvos Respublikos civilinio kodekso<text:s/>4.85 straipsnio 1 dalis). Taigi, asmuo, norintis prijungti prie<text:s/><text:soft-page-break/>elektros tinklų jam nuosavybės teise priklausančioje automobilio statymo<text:s/>vietoje įrengtą elektromobilio įkrovimo stotelę, turėtų gauti daugumos butų savininkų sutikimą. Tai<text:s/>labai apsunkintų šį procesą.<text:s/></text:p>
            <text:p text:style-name="P219">Kai asmuo yra ne tik daugiabučio automobilių aikštelės bendraturtis, bet<text:s/>ir<text:s/>turi jam skirtą konkrečią vietą (pvz.,<text:s/>nustatyta naudojimosi aikštele tvarka ar parduodant nurodyta kiekvieno savininko konkreti<text:s/>automobilio statymo<text:s/>vieta), galima teigti,<text:s/>kad<text:s/>yra nustatyta naudojimosi bendru daiktu tvarka ir pasiektas bendraturčių susitarimas dėl bendro daikto naudojimo, todėl papildomi bendraturčių sutikimai dėl stotelės įrengimo asmeniui priskirtoje<text:s/>automobilio statymo<text:s/>vietoje nereikalingi. Tokiu atveju reikia tik suderinti elektros tinklo nutiesimą iki įkrovimo stotelės per bendras konstrukcijas.<text:s/></text:p>
            <text:p text:style-name="P220">Civilinio kodekso<text:s/>4.85 straipsnio 1 dalyje numatyta,<text:s/>kad<text:s/>sprendimai dėl bendro turto priimami butų ir kitų patalpų savininkų balsų dauguma, jeigu įstatymuose nenustatyta kitaip. Taigi, įstatyme gali būti numatyta kitokia sprendimų dėl bendro daikto priėmimo tvarka. Atsižvelgiant į tai, siūloma papildyti Elektros energetikos įstatymą nauja nuostata, kuri leistų paprasčiau suderinti elektromobilių įkrovimo stotelės įrengimą daugiabučio namo<text:s/>automobilių<text:s/>aikštelėje.</text:p>
            <text:p text:style-name="P221"/>
            <text:p text:style-name="P222">Pasiūlymas:</text:p>
            <text:p text:style-name="P223"><text:span text:style-name="T224">Papildyti 41</text:span><text:span text:style-name="T225">1</text:span><text:span text:style-name="T226"><text:s/>straipsnį 4 dalimi:</text:span></text:p>
            <text:p text:style-name="P227"><text:span text:style-name="T228">„</text:span><text:span text:style-name="T229">4. Rašytiniu bendrijos pirmininko, jungtinės veiklos sutartimi įgalioto asmens arba bendrojo naudojimo objektų administratoriaus pritarimu elektromobilių įkrovimo prieigos ir elektromobilių įkrovimo stotelės prijungiamos prie bendrosios dalinės nuosavybės teisės objektuose esančio lokaliojo elektros tinklo arba elektros tinklų, nerengiant daugiabučių gyvenamųjų namų ar kitos paskirties pastatų savininkų balsavimo</text:span><text:span text:style-name="T230">.“</text:span></text:p>
            <text:p text:style-name="P231"/>
          </table:table-cell>
        </table:table-row>
        <table:table-row table:style-name="TableRow232">
          <table:table-cell table:style-name="TableCell233">
            <text:p text:style-name="P234">4.</text:p>
          </table:table-cell>
          <table:table-cell table:style-name="TableCell235">
            <text:p text:style-name="P236">8</text:p>
          </table:table-cell>
          <table:table-cell table:style-name="TableCell237">
            <text:p text:style-name="P238"/>
          </table:table-cell>
          <table:table-cell table:style-name="TableCell239">
            <text:p text:style-name="P240"/>
          </table:table-cell>
          <table:table-cell table:style-name="TableCell241">
            <text:p text:style-name="P242">Argumentai:</text:p>
            <text:p text:style-name="P243">Pastaruoju metu dažnai pasirodo informacija, kad elektros tinklų galios ir pralaidumų rezervavimo procedūros nėra pakankamai aiškios ir leidžia abejoti jų skaidrumu. Taip pat minima,<text:s/>kad<text:s/>rezervuotos tinklų galios<text:s/>(pralaidumai)<text:s/>neretai tampa komercinių santykių objektu tarp atsinaujinančių energijos išteklių (toliau – AEI) vystytojų ir elektros tinklų galias rezervavusių subjektų. Be to, Energetikos ministerijos atstovai, Ekonomikos komiteto<text:s/>posėdyje<text:s/>taip pat pažymėjo,<text:s/>kad<text:s/>šiuo metu įstatymuose įtvirtintas tinklų galios rezervavimo modelis turi trūkumų, todėl turi būti tobulinamas. Atsižvelgiant į tai, siūlytina tikslinti Elektros energetikos įstatymo<text:s/>21<text:s/>straipsnį dėl šių priežasčių:</text:p>
            <text:list text:style-name="LFO3" text:continue-numbering="true">
              <text:list-item>
                <text:p text:style-name="P244">Šiuo metu tinklų operatorių skelbiami žemėlapiai apie laisvus tinklų pralaidumus yra visiškai neinformatyvūs ir nesuteikia<text:s/>išsamios<text:s/>informacijos. Šiuose žemėlapiuose turi būti pateikiama informacija ne tik apie linijų<text:s/>esamus pajėgumus (pralaidumą), bet ir informacija apie (1) transformatorių pastotėse rezervuotus ir laisvus pajėgumus; (2) šiuo metu prijungtus generavimo šaltinius, nurodant,<text:s/>kokį energijos išteklių naudoja, kokios galios elektros energijos generavimo įrenginiai įrengti, subjektą, valdantį, generavimo įrenginį; (3) analogiška informacija apie planuojamus statyti generavimo šaltinius, kuriems rezervuoti elektros tinklų pajėgumai pasirašius ketinimų protokolus; (4) laisvą elektros tinklų galią (linijose ir transformatorių pastotėse); (5) kaip atrodys tinklo pajėgumai įgyvendinus dešimtmečiame plane nusimatytus tinklo plėtros ir (ar) rekonstrukcijos darbus.<text:s/></text:p>
              </text:list-item>
              <text:list-item>
                <text:p text:style-name="P245"><text:span text:style-name="T246">Tikslas, kad<text:s/></text:span><text:span text:style-name="T247">AEI</text:span><text:span text:style-name="T248"><text:s/>vystytojai</text:span><text:span text:style-name="T249">, taip pat ir</text:span><text:span text:style-name="T250"><text:s/></text:span><text:span text:style-name="T251">kiti<text:s/></text:span><text:span text:style-name="T252">elektros energetikos<text:s/></text:span><text:span text:style-name="T253">sektoriaus asmenys veiktų skaidrioje aplinkoje ir atsakingai naudotųsi valstybės turtu – sukurta elektros tinklų infrastruktūra. Tačiau šiuo metu galiojantis teisinis reglamentavimas<text:s/></text:span><text:span text:style-name="T254">visiškai<text:s/></text:span><text:span text:style-name="T255">neužtikrina ši</text:span><text:span text:style-name="T256">o</text:span><text:span text:style-name="T257"><text:s/>princip</text:span><text:span text:style-name="T258">o</text:span><text:span text:style-name="T259">, kadangi nėra nustatyti aiškūs tarpiniai kontrolės etapai<text:s/></text:span><text:span text:style-name="T260">AEI<text:s/></text:span><text:span text:style-name="T261">bei<text:s/></text:span><text:span text:style-name="T262">kitų<text:s/></text:span><text:span text:style-name="T263">elektros energetikos objekt</text:span><text:span text:style-name="T264">ų</text:span><text:span text:style-name="T265"><text:s/></text:span><text:span text:style-name="T266">vystymo<text:s/></text:span><text:span text:style-name="T267">projekto eigoje. Taip pat atsakomybė vystytojams dėl neįgyvendintos plėtos atsiranda tik pasibaigus plėtros leidimo galiojimo terminui</text:span><text:span text:style-name="T268">,</text:span><text:span text:style-name="T269"><text:s/></text:span><text:span text:style-name="T270">t</text:span><text:span text:style-name="T271">odėl dažnu atveju tinklai yra rezervuojami, tačiau AEI projektas pradedamas vystyti daug vėliau. Tam, kad AEI<text:s/></text:span><text:span text:style-name="T272">ar</text:span><text:span text:style-name="T273"><text:s/>kitų elektros energetikos objektų<text:s/></text:span><text:span text:style-name="T274">projekt</text:span><text:span text:style-name="T275">ų</text:span><text:span text:style-name="T276"><text:s/>stebėsena būtų vykdoma nuo tinklo pralaidumų rezervavimo pasirašius ketinimų protokolą, turi būti reglamentuoti aiškūs ir pamatuotini plėtros etapai su aiškiomis atsakomybėmis ir pasekmėmis vystytojams ir operatoriams.</text:span><text:span text:style-name="T277"><text:s/>Pavyzdžiui, siūloma nustatyti, kad prievolių įvykdymo laiku nepateikęs asmuo<text:s/></text:span><text:span text:style-name="T278">6 mėnesius praranda teisę kreiptis dėl ketinimų protokolo pasi</text:span><text:span text:style-name="T279">rašymo.</text:span></text:p>
              </text:list-item>
              <text:list-item>
                <text:p text:style-name="P280"><text:span text:style-name="T281">Išgryninus visus būtinus atlikti veiksmus (operatoriams ir AEI vystytojams) nuo išankstinių sąlygų išdavimo iki leidimo gaminti elektros energiją gavimo, matyti,<text:s/></text:span><text:span text:style-name="T282">kad<text:s/></text:span><text:span text:style-name="T283">kai kurių etapų procesų terminai, įtvirtinti įstatymuose, yra ganėtinai ilgi, pvz.</text:span><text:span text:style-name="T284">,</text:span><text:span text:style-name="T285"><text:s/></text:span><text:span text:style-name="T286">numatytas mėnesis laiko AEI vystytojui<text:s/></text:span><text:span text:style-name="T287">pasirašyti prijungimo prie elektros tinklų paslaugos sutartį</text:span><text:span text:style-name="T288">,<text:s/></text:span><text:span text:style-name="T289">tačiau</text:span><text:span text:style-name="T290"><text:s/></text:span><text:span text:style-name="T291">prijungimo sąlygų išdavimo procesas</text:span><text:span text:style-name="T292"><text:s/>galėtų prasidėti jau nuo ketinimų protokolo pasirašymo ir prievolių įvykdymo užtikrinimo pateikimo</text:span><text:span text:style-name="T293">.<text:s/></text:span><text:span text:style-name="T294">Ilgi</text:span><text:span text:style-name="T295"><text:s/>terminai stabdo AEI plėtrą ir nespartina projektų eigos</text:span><text:span text:style-name="T296">,</text:span><text:span text:style-name="T297"><text:s/></text:span><text:span text:style-name="T298">t</text:span><text:span text:style-name="T299">odėl turėtų būti trumpinami terminai operatoriams parengti prijungimo prie elektros tinklų paslaugos sutarties projektą, o vystytojams ją pasirašyti.<text:s/></text:span></text:p>
              </text:list-item>
              <text:list-item>
                <text:p text:style-name="P300"><text:span text:style-name="T301">Kaip minėta</text:span><text:span text:style-name="T302">,</text:span><text:span text:style-name="T303"><text:s/>siekis yra, kad tiek vystytojai, tiek operatoriai<text:s/></text:span><text:span text:style-name="T304">atsakingai naudotųsi valstybės turtu</text:span><text:span text:style-name="T305">,</text:span><text:span text:style-name="T306"><text:s/>– sukurta elektros tinklų infrastruktūra</text:span><text:span text:style-name="T307">,</text:span><text:span text:style-name="T308"><text:s/></text:span><text:span text:style-name="T309">t</text:span><text:span text:style-name="T310">odėl laisvi tinklų pralaidumai pirmiausia turėtų būti paskirstomi valstybės nustatytiems siektiniems tikslams<text:s/></text:span><text:span text:style-name="T311">įgyvendinti ir numatytoms<text:s/></text:span><text:span text:style-name="T312">priemonėms<text:s/></text:span><text:span text:style-name="T313">įvykdyti<text:s/></text:span><text:span text:style-name="T314">aiškiose prioritetinėse<text:s/></text:span><text:span text:style-name="T315">krypt</text:span><text:span text:style-name="T316">yse</text:span><text:span text:style-name="T317">. Atsižvelgiant į tai,<text:s/></text:span><text:span text:style-name="T318">įstatymo<text:s/></text:span><text:span text:style-name="T319">lygiu siūlome įtvirtinti valstybės prioritetus rezervuojant elektros tinklų galią ir pajėgumus,<text:s/></text:span><text:span text:style-name="T320">kad šiais prioritetais<text:s/></text:span><text:span text:style-name="T321">vadovautųsi operatoriai<text:s/></text:span><text:span text:style-name="T322">paskirstydami<text:s/></text:span><text:span text:style-name="T323">tinklų pralaidumus. <text:s/></text:span></text:p>
              </text:list-item>
              <text:list-item>
                <text:p text:style-name="P324">Siekdami<text:s/>aiškumo,<text:s/>siūlome Lietuvos Respublikos<text:s/>Vyriausybei priimti sprendimą dėl laisvų elektros tinklų<text:s/>pajėgumų<text:s/>aukciono<text:s/>galimybės, kai tinklų galia ir pralaidumai paskirstyti nustatytiems prioritetams. Taip pat siūlome numatyti, kad gautos lėšos naudojamos elektros tinklų plėtros ar rekonstrukcijos darbams.<text:s/>Be to, siūlome<text:s/>aiškiau<text:s/>reglamentuoti<text:s/>Pasinaudojimo elektros tinklais tvarkos apraše nustatomos<text:s/>pralaidumų rezervavimo<text:s/>tvarkos<text:s/>rengimo<text:s/>sąlygas, numatant Valstybinės energetikos reguliavimo tarybos pareigą<text:s/>nustatyti principus ir kriterijus, pagal kuriuos būtų rezervuojami pralaidumai.</text:p>
              </text:list-item>
              <text:list-item>
                <text:p text:style-name="P325"><text:span text:style-name="T326">Siekdami</text:span><text:span text:style-name="T327"><text:s/>užtikrinti elektros energetikos sistemos stabilumą ir saugumą</text:span><text:span text:style-name="T328"><text:s/>bei atsižvelgiant į šiandieninę geopolitinę situaciją</text:span><text:span text:style-name="T329">,</text:span><text:span text:style-name="T330"><text:s/>siūlome numatyti pareigą operatoriams įsitikinti</text:span><text:span text:style-name="T331"><text:s/></text:span><text:span text:style-name="T332">prieš rezervuojant tinklų galią ir palaidumus didelės galios AEI</text:span><text:span text:style-name="T333"><text:s/>ir kitų elek</text:span><text:span text:style-name="T334">tros<text:s/></text:span><text:span text:style-name="T335">energetikos<text:s/></text:span><text:span text:style-name="T336">objektų<text:s/></text:span><text:span text:style-name="T337">(kurių įrengtoji galia nuo 50 MW)<text:s/></text:span><text:span text:style-name="T338">projektų vystytojams, ar vystytojai<text:s/></text:span><text:span text:style-name="T339">nekelia rizikos ar grėsmės nacionalinio saugumo interesams. Taip pat</text:span><text:span text:style-name="T340">,</text:span><text:span text:style-name="T341"><text:s/></text:span><text:span text:style-name="T342">siekdami<text:s/></text:span><text:span text:style-name="T343">skaidrumo</text:span><text:span text:style-name="T344">,</text:span><text:span text:style-name="T345"><text:s/></text:span><text:span text:style-name="T346">siūlome numatyti pareigą elektrinių, kurių galia didesnė<text:s/></text:span><text:span text:style-name="T347">kaip<text:s/></text:span><text:span text:style-name="T348">6 MW, vystytojams teikti informaciją operatoriams apie galutinius<text:s/></text:span><text:span text:style-name="T349">projektą vystančio<text:s/></text:span><text:span text:style-name="T350">subjekto naudos gavėjus.<text:s/></text:span></text:p>
              </text:list-item>
              <text:list-item>
                <text:p text:style-name="P351">Siekdami, kad<text:s/>asmenys, kurie<text:s/>įstatymo įsigaliojimo metu<text:s/>turi<text:s/>galiojančius<text:s/>pasirašytus<text:s/>ketinimų protokolus,<text:s/>realiai<text:s/>įgyvendintų<text:s/>planuotus projektus, siūlome<text:s/>nustatyti, kad<text:s/>ketinimų protokolai<text:s/>netektų galios, jeigu per nurodytą laiką po įstatymo įsigaliojimo nebūtų<text:s/>parengtas<text:s/>ir<text:s/>pateiktas<text:s/>tinklų operatoriui<text:s/>elektros tinklų dalies techninis projektas.</text:p>
              </text:list-item>
            </text:list>
            <text:p text:style-name="P352"/>
            <text:p text:style-name="P353">Pasiūlymas:</text:p>
            <text:p text:style-name="P354">Įstatymo projekto 8 straipsnį išdėstyti taip:</text:p>
            <text:p text:style-name="P355"><text:bookmark-start text:name="part_4765b3eef15b4f9a821060be64a105ec"/><text:bookmark-end text:name="part_4765b3eef15b4f9a821060be64a105ec"/></text:p>
            <text:p text:style-name="P356"><text:span text:style-name="T357">Pakeisti 21</text:span><text:span text:style-name="T358">1</text:span><text:span text:style-name="T359"><text:s/>straipsn</text:span><text:span text:style-name="T360">į</text:span><text:span text:style-name="T361"><text:s/>ir<text:s/></text:span><text:span text:style-name="T362">j</text:span><text:span text:style-name="T363">į</text:span><text:span text:style-name="T364"><text:s/></text:span><text:span text:style-name="T365">išdėstyti taip:</text:span></text:p>
            <text:p text:style-name="P366"><text:span text:style-name="T367">„</text:span><text:span text:style-name="T368">21</text:span><text:span text:style-name="T369">1 </text:span><text:span text:style-name="T370">straipsnis. Gamintojų įsipareigojimai</text:span></text:p>
            <text:p text:style-name="P371"><text:span text:style-name="T372">1. Gamintojas, pasirašęs šio įstatymo 22 straipsnio 8 dalyje nurodytą ketinimų protokolą,</text:span><text:span text:style-name="T373"><text:s/>nuo kurio pasirašymo momento</text:span><text:span text:style-name="T374"><text:s/></text:span><text:span text:style-name="T375">tinklų operatoriaus Pasinaudojimo elektros tinklais tvarkos apraše nustatyta tvarka rezervuojami elektros tinklų pralaidumai, reikalingi sutartam elektros energijos gamybos įrenginiuose pagamintam elektros energijos kiekiui persiųsti ir (ar) sutartai elektros energijos galiai patiekti į elektros tinklus, įskaitant atvejus, kai sutariama dėl prijungimo pajėgumų arba eksploatavimo apribojimų,</text:span><text:span text:style-name="T376"><text:s/>tinklų operatoriui privalo pateikti savo prievolių įvykdymo užtikrinimą, garantuojantį tinklų operatoriui gamintojo įsipareigojimo įvykdymą, ne vėliau kaip per 10 darbo dienų nuo ketinimų protokolo pasirašymo dienos.<text:s/></text:span><text:span text:style-name="T377">Jeigu gamintojas pasirašo ketinimų protokolą, bet per nustatytą laiką nepateikia savo prievolių įvykdymo užtikrinimo, ketinimų protokolas nutraukiamas, o gamintojas 6 mėnesius praranda teisę teikti naują prašymą dėl ketinimų protokolo pasirašymo.</text:span><text:span text:style-name="T378"><text:s/>Gamintojo prievolių įvykdymo užtikrinimas privalo galioti 30 kalendorinių dienų ilgiau negu ketinimų protokolas. Prievolių įvykdymo užtikrinimo dydis, išskyrus dydį, skirtą gamintojo įsipareigojimo įvykdymui pagal Atsinaujinančių išteklių energetikos įstatymo 22 straipsnį užtikrinti, apskaičiuojamas dauginant<text:s/></text:span><text:span text:style-name="T379">numatomų įrengti elektrinės pajėgumų<text:s/></text:span><text:span text:style-name="T380">numatomą</text:span><text:span text:style-name="T381"><text:s/>numatytą leistinos generuoti galios</text:span><text:span text:style-name="T382"><text:s/>dydį (kW) iš<text:s/></text:span><text:span text:style-name="T383">15</text:span><text:span text:style-name="T384"><text:s/></text:span><text:span text:style-name="T385">50</text:span><text:span text:style-name="T386"><text:s/>eurų už 1 kW.</text:span><text:span text:style-name="T387"><text:s/></text:span><text:span text:style-name="T388">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text:s/></text:span><text:span text:style-name="T389">planuojamų įrengti elektrinės pajėgumų</text:span><text:span text:style-name="T390"><text:s/></text:span><text:span text:style-name="T391">planuojamos įrengti elektrinės<text:s/></text:span><text:span text:style-name="T392">numatomą</text:span><text:span text:style-name="T393"><text:s/></text:span><text:span text:style-name="T394">leistinos generuoti galios</text:span><text:span text:style-name="T395"><text:s/>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text:s/></text:span><text:span text:style-name="T396">pajėgumus</text:span><text:span text:style-name="T397"><text:s/>galiojimo terminą, kaip tai nustatyta šio įstatymo 16 straipsnio 6 dalies 2 punkte, prievolių įvykdymo užtikrinimo dydis padidinamas dydžiu, kuris apskaičiuojamas dauginant<text:s/></text:span><text:span text:style-name="T398">numatomų įrengti elektrinės pajėgumų</text:span><text:span text:style-name="T399"><text:s/></text:span><text:span text:style-name="T400">numatomą</text:span><text:span text:style-name="T401"><text:s/></text:span><text:span text:style-name="T402">leistinos generuoti galios</text:span><text:span text:style-name="T403"><text:s/></text:span><text:span text:style-name="T404">dydį (kW) iš<text:s/></text:span><text:span text:style-name="T405">15</text:span><text:span text:style-name="T406"><text:s/></text:span><text:span text:style-name="T407">50</text:span><text:span text:style-name="T408"><text:s/>eurų už 1 kW ir laikotarpio, kuriam norima pratęsti šio leidimo galiojimo terminą, trukmės, išreikštos metais.</text:span></text:p>
            <text:p text:style-name="P409">2. Jeigu gamintojas užbaigia ketinimų protokole numatytos įrengtosios galios elektrinės statybą Statybos įstatyme nustatyta tvarka ir gamintojui šiame įstatyme nustatyta tvarka išduotas leidimas gaminti elektros energiją arba jeigu gamintojas, dalyvaujantis Atsinaujinančių išteklių energetikos įstatymo 20 straipsnio 4 dalyje nurodytame skatinimo kvotų paskirstymo aukcione ar Atsinaujinančių išteklių energetikos įstatymo 22 straipsnio 8 dalyje nurodytame konkurse, nelaimi šio skatinimo kvotų paskirstymo aukciono ar konkurso arba atsisako jame dalyvauti,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p>
            <text:p text:style-name="P410"><text:span text:style-name="T411">3. Jeigu gamintojas per leidimo plėtoti elektros energijos gamybos pajėgumus galiojimo laikotarpį, įskaitant galimus jo pratęsimus, arba per 6 metus nuo leidimo plėtrai ir eksploatacijai gavimo dienos, įskaitant galimus jo pratęsimus, neįvykdo ketinimų protokole nustatyto įsipareigojimo pastatyti ar įrengti ketinimų protokole nurodytos<text:s/></text:span><text:span text:style-name="T412">įrengtosios</text:span><text:span text:style-name="T413"><text:s/></text:span><text:span text:style-name="T414">leistinos generuoti</text:span><text:span text:style-name="T415"><text:s/></text:span><text:span text:style-name="T416">galios elektrinę arba jeigu leidimas plėtrai ir eksploatacijai panaikinamas Atsinaujinančių išteklių energetikos įstatymo 22 straipsnio 25 dalyje numatytais pagrindais arba gamintojas nutraukia ketinimų protokolą, skirtą gamintojo įsipareigojimo įvykdymui pagal Atsinaujinančių išteklių energetikos įstatymo 22 straipsnį užtikrinti, arba atsisako leidimo plėtrai ir eksploatacijai,<text:s/></text:span><text:span text:style-name="T417">arba ketinimų protokolas tinklų operatoriaus nutraukiamas, kai gamintojas neįvykdo šio įstatymo 22 straipsnyje nustatytų<text:s/></text:span><text:span text:style-name="T418">esminių ketinimų protokolo vykdymo sąlygų,</text:span><text:span text:style-name="T419"><text:s/></text:span><text:span text:style-name="T420">tinklų operatorius pasinaudoja visu šio gamintojo pateiktu prievolių įvykdymo užtikrinimu,<text:s/></text:span><text:soft-page-break/><text:span text:style-name="T421">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oje dalyje nurodytos aplinkybės, gamintojas pateikia tinklų operatoriui dokumentus, įrodančius, kad yra šioje dalyje nurodytos aplinkybės, o tinklų operatorius įvertina pateiktus dokumentus ir priima sprendimą dėl pateikto prievolių įvykdymo užtikrinimo grąžinimo.</text:span></text:p>
            <text:p text:style-name="P422"><text:span text:style-name="T423">4. Jeigu gamintojas nutraukia ketinimų protokolą, atsisako leidimo plėtoti elektros energijos gamybos pajėgumus Atsinaujinančių išteklių energetikos įstatymo 20 straipsnio 10 dalyje nustatyta tvarka, tinklų operatorius pasinaudoja gamintojo pateikto prievolių įvykdymo užtikrinimo dalimi, kuri<text:s/></text:span><text:span text:style-name="T424">yra lygi didesnei sumai, apskaičiuojamai<text:s/></text:span><text:span text:style-name="T425">apskaičiuojama</text:span><text:span text:style-name="T426"><text:s/></text:span><text:span text:style-name="T427">0,0123</text:span><text:span text:style-name="T428"><text:s/></text:span><text:span text:style-name="T429">0,0246</text:span><text:span text:style-name="T430"><text:s/>0,041<text:s/></text:span><text:span text:style-name="T431">Eur/kW dauginant iš laikotarpio nuo prievolių įvykdymo užtikrinimo pateikimo dienos iki dienos, kai gamintojas nutraukia ketinimų protokolą arba atsisako leidimo plėtoti elektros energijos gamybos pajėgumus, išreikšto dienomis<text:s/></text:span><text:span text:style-name="T432">arba ketinimų protokolo sudarymo metu galiojusį prievolių įvykdymo užtikrinimo dydį padauginus iš leistinos generuoti galios</text:span><text:span text:style-name="T433">. Šios nuostatos netaikomos, kai ketinimų protokolas pasirašomas siekiant užtikrinti gamintojo įsipareigojimo įvykdymą pagal Atsinaujinančių išteklių energetikos įstatymo 22 straipsnį.</text:span></text:p>
            <text:p text:style-name="P434"><text:span text:style-name="T435">5. Jeigu gamintojas per leidimo plėtoti elektros energijos gamybos pajėgumus galiojimo laikotarpį, įskaitant galimus jo pratęsimus, arba per 6 metus nuo leidimo plėtrai ir eksploatacijai gavimo dienos, įskaitant galimus jo pratęsimus, pastato ar įrengia<text:s/></text:span><text:span text:style-name="T436">mažesnės galios</text:span><text:span text:style-name="T437"><text:s/>elektrinę,<text:s/></text:span><text:span text:style-name="T438">kurios leistina generuoti galia turi būti sumažinta, kad atitiktų šio įstatymo<text:s/></text:span><text:span text:style-name="T439">20</text:span><text:span text:style-name="T440">1</text:span><text:span text:style-name="T441"><text:s/>straipsnio 2 dalyje nustatytą sąlygą, ir sumažinta</text:span><text:span text:style-name="T442"><text:s/>leistina generuoti galia yra mažesnė</text:span><text:span text:style-name="T443"><text:s/>negu<text:s/></text:span><text:span text:style-name="T444">buvo įsipareigojęs pagal</text:span><text:span text:style-name="T445"><text:s/></text:span><text:span text:style-name="T446">nurodyta</text:span><text:span text:style-name="T447"><text:s/>ketinimų<text:s/></text:span><text:span text:style-name="T448">protokolą</text:span><text:span text:style-name="T449"><text:s/></text:span><text:span text:style-name="T450">protokole</text:span><text:span text:style-name="T451">,<text:s/></text:span><text:span text:style-name="T452">turi būti nustatyta mažesnė leistina generuoti galia.</text:span><text:span text:style-name="T453"><text:s/>Tokiu</text:span><text:span text:style-name="T454"><text:s/>tokiu atveju</text:span><text:span text:style-name="T455"><text:s/>tinklų operatorius pasinaudoja pateikto prievolių įvykdymo užtikrinimo dalimi proporcingai<text:s/></text:span><text:span text:style-name="T456">neįvykdytiems įsipareigojimams</text:span><text:span text:style-name="T457"><text:s/>leistinos generuoti galios sumažinimo dydžiui</text:span><text:span text:style-name="T458">.<text:s/></text:span><text:span text:style-name="T459">Elektrinės faktinė leistina generuoti galia nustatoma pagal leidime gaminti elektros energiją nurodytą leistiną generuoti galią, kuri turi atitikti šio įstatymo 20</text:span><text:span text:style-name="T460">1</text:span><text:span text:style-name="T461"><text:s/>straipsnio 2 dalyje nurodytą sąlygą.</text:span></text:p>
            <text:p text:style-name="P462"><text:span text:style-name="T463">6. Pagal gamintojo pateiktą prievolių įvykdymo užtikrinimą tinklų operatoriaus gautos lėšos, išskyrus atvejus, kai prievolių įvykdymo užtikrinimas pateikiamas siekiant dalyvauti Atsinaujinančių išteklių energetikos įstatymo 22 straipsnio 8 dalyje nurodytame konkurse, įvertinamos nustatant skirstymo ir perdavimo tiekimo paslaugų kainų viršutines ribas.“</text:span></text:p>
            <text:p text:style-name="P464"/>
          </table:table-cell>
        </table:table-row>
        <table:table-row table:style-name="TableRow465">
          <table:table-cell table:style-name="TableCell466">
            <text:p text:style-name="P467">5.</text:p>
          </table:table-cell>
          <table:table-cell table:style-name="TableCell468">
            <text:p text:style-name="P469">9</text:p>
          </table:table-cell>
          <table:table-cell table:style-name="TableCell470">
            <text:p text:style-name="P471"/>
          </table:table-cell>
          <table:table-cell table:style-name="TableCell472">
            <text:p text:style-name="P473"/>
          </table:table-cell>
          <table:table-cell table:style-name="TableCell474">
            <text:p text:style-name="P475">Argumentai:</text:p>
            <text:p text:style-name="P476">Žr. į argumentus eilutėje Nr.<text:s/>5.</text:p>
            <text:p text:style-name="P477"/>
            <text:p text:style-name="P478">Pasiūlymas:</text:p>
            <text:p text:style-name="P479"><text:s text:c="9"/>Įstatymo projekto<text:s/>9<text:s/>straipsnį išdėstyti taip:</text:p>
            <text:p text:style-name="P480"/>
            <text:p text:style-name="P481"><text:span text:style-name="T482">1.<text:s/></text:span><text:span text:style-name="T483">Pakeisti 22 straipsnio 1 dalį ir ją išdėstyti taip:</text:span></text:p>
            <text:p text:style-name="P484"><text:span text:style-name="T485">„1. Gamintojų elektros įrenginiai prijungiami prie elektros tinklų šiame įstatyme, Europos Sąjungos reglamentuose, reglamentuojančiuose elektros gamybos įrenginių prijungimą prie elektros tinklų ir naudojimąsi elektros tinklais, ir jų įgyvendinamuosiuose teisės aktuose nustatyta tvarka ir sąlygomis.<text:s/></text:span><text:span text:style-name="T486">Kai keičiama elektros energijos gamybos įrenginių leistina generuoti galia ar įrengtoji galia, taikoma gamintojų elektros įrenginių prijungimo prie elektros tinklų tvarka ir sąlygos, išskyrus reikalavimą pateikti ketinimų protokolą keičiant elektrinės įrengtąją galią</text:span><text:span text:style-name="T487">.</text:span></text:p>
            <text:p text:style-name="P488"/>
            <text:p text:style-name="P489"><text:span text:style-name="T490">2. Pakeisti 22 straipsnio 3 dalį ir ją išdėstyti taip:</text:span></text:p>
            <text:p text:style-name="P491"><text:span text:style-name="T492">„</text:span><text:span text:style-name="T493">3. Tinklų operatorius neturi teisės atsisakyti prijungti gamintojų elektros<text:s/></text:span><text:span text:style-name="T494">energijos gamybos</text:span><text:span text:style-name="T495"><text:s/>įrenginius prie elektros tinklų dėl ateityje galimo elektros tinklų pajėgumo apribojimo. Tinklų operatorius privalo prijungti gamintojo elektros<text:s/></text:span><text:span text:style-name="T496">energijos gamybos</text:span><text:span text:style-name="T497"><text:s/>įrenginius prie elektros tinklų, atsižvelgdamas į<text:s/></text:span><text:span text:style-name="T498">leistiną naudoti galią, leistiną generuoti galią ir<text:s/></text:span><text:span text:style-name="T499">elektrinės</text:span><text:span text:style-name="T500">elektros gamybos įrenginių</text:span><text:span text:style-name="T501"><text:s/></text:span><text:span text:style-name="T502">įrengtąją galią,</text:span><text:span text:style-name="T503"><text:s/>atitinkamų techninių norminių dokumentų reikalavimus, keliamus tokių įrenginių prijungimui, taip pat elektros tinklų įrengimui ir (ar) atnaujinimui gamintojo ir tinklų operatoriaus tinklų dalyje.</text:span><text:span text:style-name="T504">“</text:span></text:p>
            <text:p text:style-name="P505"/>
            <text:p text:style-name="P506"><text:bookmark-start text:name="part_c1e04333acb44758ac559a48e59a793f"/><text:bookmark-start text:name="part_27d995e12a95465ca5282285c7a76c29"/><text:bookmark-start text:name="part_064cf23e887d415d9e44afa75457268e"/><text:bookmark-start text:name="part_c46cd431a0824460842d782eedc40090"/><text:bookmark-end text:name="part_c1e04333acb44758ac559a48e59a793f"/><text:bookmark-end text:name="part_27d995e12a95465ca5282285c7a76c29"/><text:bookmark-end text:name="part_064cf23e887d415d9e44afa75457268e"/><text:bookmark-end text:name="part_c46cd431a0824460842d782eedc40090"/><text:span text:style-name="T507">3</text:span><text:span text:style-name="T508">.<text:s/></text:span><text:span text:style-name="T509">Pakeisti 22 straipsnio 8 dalį ir ją išdėstyti taip:</text:span><text:span text:style-name="T510"><text:s/></text:span></text:p>
            <text:p text:style-name="P511"><text:span text:style-name="T512">„8.<text:s/></text:span><text:span text:style-name="T513">Parengti ir elektros tinklų operatoriui prašymą pasirašyti ketinimų protokolą privalo pateikti:</text:span></text:p>
            <text:p text:style-name="P514"><text:span text:style-name="T515">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text:s/></text:span><text:span text:style-name="T516">kurio elektros energijos gamybos įrenginių leistina generuoti galia lygi nuliui, gamintoją,<text:s/></text:span><text:span text:style-name="T517">planuojantį<text:s/></text:span><text:span text:style-name="T518">gaminti elektros energiją tik savo reikmėms ir ūkio poreikiams ar</text:span><text:span text:style-name="T519"><text:s/>pagamintą elektros energiją persiųsti tiesiogine linija prijungtiems vartotojo objektams šio įstatymo 70 straipsnio 1 dalies 4 punkte nurodytu atveju, nepatiekiant elektros energijos į elektros<text:s/></text:span><text:soft-page-break/><text:span text:style-name="T520">tinklus, atsinaujinančių išteklių energijos bendriją, neketinančią dalyvauti skatinimo kvotų paskirstymo aukcione,<text:s/></text:span><text:span text:style-name="T521">piliečių energetikos bendriją, planuojančią įrengti ar statyti atsinaujinančius energijos išteklius naudojančius elektros energijos gamybos įrenginius,</text:span><text:span text:style-name="T522"><text:s/>ir gamintoją, ketinantį modernizuoti iš atsinaujinančių išteklių elektros energiją gaminančią elektrinę ar elektros energijos<text:s/></text:span><text:span text:style-name="T523">gamybos</text:span><text:span text:style-name="T524"><text:s/>įrenginius</text:span><text:span text:style-name="T525">, nedidinant elektrinės ar elektros energijos įrenginio įrengtųjų galių</text:span><text:span text:style-name="T526">;</text:span></text:p>
            <text:p text:style-name="P527">2) gamintojas, siekiantis dalyvauti Atsinaujinančių išteklių energetikos įstatymo 20 straipsnio 4 dalyje nurodytame skatinimo kvotų paskirstymo aukcione, arba gamintojas, siekiantis dalyvauti Atsinaujinančių išteklių energetikos įstatymo 22 straipsnio 8 dalyje nurodytame konkurse.“</text:p>
            <text:p text:style-name="P528"/>
            <text:p text:style-name="P529"><text:span text:style-name="T530">4. Papildyti<text:s/></text:span><text:span text:style-name="T531">22 straipsnį 8</text:span><text:span text:style-name="T532">1</text:span><text:span text:style-name="T533"><text:s/>dalimi:</text:span></text:p>
            <text:p text:style-name="P534"><text:span text:style-name="T535">„8</text:span><text:span text:style-name="T536">1</text:span><text:span text:style-name="T537">.<text:s/></text:span><text:span text:style-name="T538">Kai keičiama elektros energijos gamybos įrenginių įrengtoji galia, tačiau nėra keičiama leistina generuoti galia, taikoma gamintojų elektros įrenginių prijungimo prie elektros tinklų tvarka ir sąlygos, išskyrus reikalavimą pateikti ketinimų protokolą.</text:span><text:span text:style-name="T539">“</text:span></text:p>
            <text:p text:style-name="P540"><text:span text:style-name="T541">4</text:span><text:span text:style-name="T542">5. Pakeisti 22 straipsnio 9<text:s/></text:span><text:span text:style-name="T543">dalis 1 punktą</text:span><text:span text:style-name="T544"><text:s/>ir<text:s/></text:span><text:span text:style-name="T545">jį</text:span><text:span text:style-name="T546"><text:s/></text:span><text:span text:style-name="T547">dalį ir ją išdėstyti taip:</text:span></text:p>
            <text:p text:style-name="P548"><text:span text:style-name="T549">9. Tinklų operatorius privalo per<text:s/></text:span><text:span text:style-name="T550">30</text:span><text:span text:style-name="T551"><text:s/></text:span><text:span text:style-name="T552">kalendorinių</text:span><text:span text:style-name="T553"><text:s/></text:span><text:span text:style-name="T554">dienų</text:span><text:span text:style-name="T555"><text:s/></text:span><text:span text:style-name="T556">25</text:span><text:span text:style-name="T557"><text:s/></text:span><text:span text:style-name="T558">kalendorines dienas</text:span><text:span text:style-name="T559"><text:s/>nuo šio straipsnio 8 dalyje nurodyto prašymo pateikimo dienos su gamintoju pasirašyti ketinimų protokolą</text:span><text:span text:style-name="T560">, išskyrus šio įstatymo 73</text:span><text:span text:style-name="T561">2</text:span><text:span text:style-name="T562"><text:s/>straipsnyje nurodytu atveju</text:span><text:span text:style-name="T563">.<text:s/></text:span><text:span text:style-name="T564">Kai</text:span><text:span text:style-name="T565"><text:s/></text:span><text:span text:style-name="T566">šio įstatymo</text:span><text:span text:style-name="T567"><text:s/></text:span><text:span text:style-name="T568">73</text:span><text:span text:style-name="T569">2</text:span><text:span text:style-name="T570"><text:s/>straipsnyje nustatytu atveju turi būti įsitikinta, kad ketinimų protokolo pasirašymas ir (ar) ketinimų protokolą siekiantis pasirašyti asmuo nekelia rizikos<text:s/></text:span><text:span text:style-name="T571">nacionalinio saugumo interesams</text:span><text:span text:style-name="T572"><text:s/></text:span><text:span text:style-name="T573">ar<text:s/></text:span><text:span text:style-name="T574">atitinka</text:span><text:span text:style-name="T575"><text:s/>nacionalinio saugumo<text:s/></text:span><text:span text:style-name="T576">interesus</text:span><text:span text:style-name="T577">, ketinimų protokolo</text:span><text:span text:style-name="T578"><text:s/></text:span><text:span text:style-name="T579">pasirašymo terminas pratęsiamas tiek, kiek buvo<text:s/></text:span><text:span text:style-name="T580">vykdomos patikros procedūros.</text:span><text:span text:style-name="T581"><text:s/></text:span><text:span text:style-name="T582">Ketinimų protokole privalo būti nurodyta:</text:span></text:p>
            <text:p text:style-name="P583"><text:span text:style-name="T584">1) planuojamos statyti elektrinės<text:s/></text:span><text:span text:style-name="T585">įrengtoji galia,</text:span><text:span text:style-name="T586"><text:s/></text:span><text:span text:style-name="T587">leistina generuoti</text:span><text:span text:style-name="T588"><text:s/>galia ir naudojama energijos rūšis;</text:span></text:p>
            <text:p text:style-name="P589"><text:bookmark-start text:name="part_35672dc9d1134fbea6999eaeecf374d8"/><text:bookmark-end text:name="part_35672dc9d1134fbea6999eaeecf374d8"/>2) terminas, per kurį gamintojas įsipareigoja pastatyti elektrinę, baigti savo elektros tinklų dalyje susijusius darbus ir pateikti reikalingus dokumentus Tarybai leidimui gaminti elektros energiją gauti;</text:p>
            <text:p text:style-name="P590">3) gamintojo įsipareigojimas ne vėliau kaip per vieną mėnesį nuo ketinimų protokolo pasirašymo dienos Tarybai pateikti prašymą išduoti leidimą plėtoti elektros energijos gamybos pajėgumus arba pateikti prašymą dalyvauti skatinimo kvotų paskirstymo aukcione, jeigu asmuo ketina statyti ar įrengti atsinaujinančius energijos išteklius naudojančias elektrines ir pasinaudoti Atsinaujinančių išteklių energetikos įstatymo 3 straipsnio 2 dalies 1, 2 ir 3 punktuose nurodytomis skatinimo priemonėmis;</text:p>
            <text:p text:style-name="P591"><text:bookmark-start text:name="part_635cd640055b49f0880f328b6bc3a77b"/><text:bookmark-end text:name="part_635cd640055b49f0880f328b6bc3a77b"/><text:span text:style-name="T592">4)<text:s/></text:span><text:span text:style-name="T593">tinklų operatoriaus įsipareigojimas per ne ilgesnį kaip vieno mėnesio laikotarpį nuo prievolių įvykdymo užtikrinimo pateikimo dienos išduoti prijungimo sąlygas;</text:span></text:p>
            <text:p text:style-name="P594"><text:span text:style-name="T595">5)<text:s/></text:span><text:span text:style-name="T596">gamintojo įsipareigojimas</text:span><text:span text:style-name="T597"><text:s/></text:span><text:span text:style-name="T598">per 9 mėnesius nuo prijungimo sąlygų išdavimo parengti ir su tinklų operatoriumi suderinti techninį projektą, kai toks projektas yra privalomas. Tinklų operatorius visas savo pastabas dėl gamintojo pateikto techninio projekto pateikia per ne ilgesnį kaip vieno mėnesio laikotarpį;</text:span></text:p>
            <text:p text:style-name="P599"><text:span text:style-name="T600">6)<text:s/></text:span><text:span text:style-name="T601">gamintojo įsipareigojimas</text:span><text:span text:style-name="T602"><text:s/></text:span><text:span text:style-name="T603">turėti</text:span><text:span text:style-name="T604"><text:s/></text:span><text:span text:style-name="T605">statybą leidžiantį dokumentą, jeigu toks dokumentas <text:s/>yra reikalingas, ne vėliau kaip likus 12 mėnesių iki leidimo plėtoti elektros energijos gamybos pajėgumus galiojimo pabaigos, įskaitant atvejus, kai leidimo galiojimas yra pratęstas;</text:span></text:p>
            <text:p text:style-name="P606"><text:span text:style-name="T607">4</text:span><text:span text:style-name="T608">7</text:span><text:span text:style-name="T609">) tinklų operatoriaus įsipareigojimas per ne ilgesnį kaip<text:s/></text:span><text:span text:style-name="T610">vieno mėnesio<text:s/></text:span><text:span text:style-name="T611">15 kalendorinių dienų</text:span><text:span text:style-name="T612"><text:s/>laikotarpį nuo tinklų operatoriaus patvirtinimo apie su tinklų operatoriumi suderintą techninį projektą pateikimo dienos arba per ne ilgesnį kaip<text:s/></text:span><text:span text:style-name="T613">vieno mėnesio</text:span><text:span text:style-name="T614"><text:s/></text:span><text:span text:style-name="T615">15 kalendorinių dienų</text:span><text:span text:style-name="T616"><text:s/>laikotarpį nuo ketinimų protokolo pasirašymo dienos, jeigu toks techninis projektas planuojamai statyti elektrinei yra neprivalomas, parengti elektrinės prijungimo prie elektros tinklų paslaugos sutarties projektą;</text:span></text:p>
            <text:p text:style-name="P617"><text:bookmark-start text:name="part_c76f7627237d4b96a2ce162f6bf08775"/><text:bookmark-end text:name="part_c76f7627237d4b96a2ce162f6bf08775"/><text:span text:style-name="T618">5</text:span><text:span text:style-name="T619">8</text:span><text:span text:style-name="T620">) gamintojo įsipareigojimas per<text:s/></text:span><text:span text:style-name="T621">vieną mėnesį</text:span><text:span text:style-name="T622"><text:s/></text:span><text:span text:style-name="T623">15 kalendorinių dienų</text:span><text:span text:style-name="T624"><text:s/>nuo dienos, kai tinklų operatorius pateikia elektrinės prijungimo prie elektros tinklų paslaugos sutarties projektą, atitinkantį suderintą techninį projektą, arba elektros tinklų operatoriaus išduotas prijungimo sąlygas, jeigu techninis projektas planuojamai statyti elektrinei yra neprivalomas, pasirašyti prijungimo prie elektros tinklų paslaugos sutartį;</text:span></text:p>
            <text:p text:style-name="P625"><text:bookmark-start text:name="part_68471517af3d463ea322b64ce74363c9"/><text:bookmark-end text:name="part_68471517af3d463ea322b64ce74363c9"/><text:span text:style-name="T626">6</text:span><text:span text:style-name="T627">9</text:span><text:span text:style-name="T628">) gamintojo įsipareigojimas elektrinės prijungimo prie elektros tinklų paslaugos sutartyje nustatyta tvarka apmokėti elektrinės prijungimo išlaidas;</text:span></text:p>
            <text:p text:style-name="P629"><text:bookmark-start text:name="part_3bd7ded25b184112b0fd88549c0ff661"/><text:bookmark-end text:name="part_3bd7ded25b184112b0fd88549c0ff661"/><text:span text:style-name="T630">7</text:span><text:span text:style-name="T631">10</text:span><text:span text:style-name="T632">) tinklų operatoriaus įsipareigojimas prijungti gamintojų, gaminančių elektros energiją iš atsinaujinančių energijos išteklių, elektrinę p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633"><text:bookmark-start text:name="part_70403af15e7547dfac7d084cba6aecbc"/><text:bookmark-end text:name="part_70403af15e7547dfac7d084cba6aecbc"/><text:span text:style-name="T634">8</text:span><text:span text:style-name="T635">11</text:span><text:span text:style-name="T636">) gamintojo prievolių įvykdymo užtikrinimo dydis, jo pateikimo ir panaudojimo sąlygos ir tvarka;</text:span></text:p>
            <text:p text:style-name="P637"><text:span text:style-name="T638">12)<text:s/></text:span><text:span text:style-name="T639">teritorija, kurioje gamintojas ketina plėtoti elektros energijos iš atsinaujinančių energijos išteklių elektrinę.</text:span><text:span text:style-name="T640"><text:s/></text:span><text:span text:style-name="T641">Gamintojas privalo pateikti</text:span><text:span text:style-name="T642"><text:s/>operatoriui<text:s/></text:span><text:span text:style-name="T643">dokumentus<text:s/></text:span><text:span text:style-name="T644">pagrindžiančius, kad žemės sklypo plotas pakankamas siekiamos įrengtosios galios ir (ar) kitų techninių parametrų ir technologijos elektrinei plėtoti</text:span><text:span text:style-name="T645">;</text:span></text:p>
            <text:p text:style-name="P646"><text:bookmark-start text:name="part_c3f5d594fa9b41aab85fed3056ec0e1a"/><text:bookmark-start text:name="part_c1150768e7dd4ff78cb0d194e71a55c8"/><text:bookmark-end text:name="part_c3f5d594fa9b41aab85fed3056ec0e1a"/><text:bookmark-end text:name="part_c1150768e7dd4ff78cb0d194e71a55c8"/><text:span text:style-name="T647">5. Pakeisti 22 straipsnio 9 dalies 9 punktą ir jį išdėstyti taip:</text:span></text:p>
            <text:p text:style-name="P648"><text:span text:style-name="T649">9</text:span><text:span text:style-name="T650">13</text:span><text:span text:style-name="T651">) savivaldybės, kurioje numatoma statyti ar įrengti elektrinę, administracijos patvirtinimas, kad planuojamos<text:s/></text:span><text:span text:style-name="T652">nurodytos galios ir tipo</text:span><text:span text:style-name="T653"><text:s/></text:span><text:span text:style-name="T654">plėtoti<text:s/></text:span><text:span text:style-name="T655">elektrinės įrengimas ar statyba<text:s/></text:span><text:span text:style-name="T656">pagal galiojančius teritorijų planavimo dokumentus</text:span><text:span text:style-name="T657"><text:s/></text:span><text:span text:style-name="T658">yra galimi</text:span><text:span text:style-name="T659"><text:s/></text:span><text:span text:style-name="T660">arba bus galimi parengus ar pakeitus teritorijų planavimo dokumentą per ketinimo protokolo galiojimo terminą</text:span><text:span text:style-name="T661">;</text:span><text:span text:style-name="T662">. Savivaldybės administracija patvirtinimą gamintojui ir tinklų operatoriui<text:s/></text:span><text:soft-page-break/><text:span text:style-name="T663">privalo pateikti per 10 darbo dienų nuo gamintojo prašymo gavimo dienos. Jeigu per 10 darbo dienų savivaldybės administracija nepateikia patvirtinimo ar argumentuoto prieštaravimo, laikoma, kad planuojamos plėtoti elektrinės įrengimas ar statyba</text:span><text:span text:style-name="T664"><text:s/></text:span><text:span text:style-name="T665">yra galimi</text:span><text:span text:style-name="T666">;</text:span></text:p>
            <text:p text:style-name="P667"><text:span text:style-name="T668">10</text:span><text:span text:style-name="T669">14</text:span><text:span text:style-name="T670">)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671"/>
            <text:p text:style-name="P672"><text:span text:style-name="T673">6. Papildyti<text:s/></text:span><text:span text:style-name="T674">22 straipsnį 9</text:span><text:span text:style-name="T675">1</text:span><text:span text:style-name="T676">–9</text:span><text:span text:style-name="T677">4</text:span><text:span text:style-name="T678"><text:s/>dalimis:</text:span></text:p>
            <text:p text:style-name="P679"><text:span text:style-name="T680">„</text:span><text:span text:style-name="T681">9</text:span><text:span text:style-name="T682">1</text:span><text:span text:style-name="T683">.</text:span><text:span text:style-name="T684"><text:s/></text:span><text:span text:style-name="T685">Ketinimų protokolas pasirašomas tik su tuo asmeniu, kuriam išduotos išankstinės prijungimo sąlygos</text:span><text:span text:style-name="T686">. Išankstinės prijungimo sąlygos ir ketinimų protokolas nėra perleidžiami kitam asmeniui.</text:span></text:p>
            <text:p text:style-name="P687"><text:span text:style-name="T688">9</text:span><text:span text:style-name="T689">2</text:span><text:span text:style-name="T690">. Šio straipsnio 9 dalies 3, 5 ir 6 punktuose nustatytos sąlygos yra esminės ketinimų protokolo vykdymo sąlygos. Jeigu gamintojas neįvykdo šių esminių ketinimų protokolo vykdymo sąlygų, tinklų operatorius nutraukia ketinimų protokolą.</text:span></text:p>
            <text:p text:style-name="P691"><text:span text:style-name="T692">9</text:span><text:span text:style-name="T693">3</text:span><text:span text:style-name="T694">.<text:s/></text:span><text:span text:style-name="T695">Gamintojas</text:span><text:span text:style-name="T696">, kurio gamybos įrenginių prijungimo taške planuojama leistina generuoti galia yra ne mažesnė kaip 6 MW,<text:s/></text:span><text:span text:style-name="T697">tinklų operatoriui pateiktame prašyme pasirašyti ketinimų protokolą kartu privalo pateikti informaciją apie su juridiniu asmeniu, kai<text:s/></text:span><text:span text:style-name="T698">gamintojas</text:span><text:span text:style-name="T699"><text:s/>yra juridinis asmuo, susijusius asmenis, tai yra<text:s/></text:span><text:span text:style-name="T700">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text:span><text:span text:style-name="T701"><text:s/></text:span><text:span text:style-name="T702">Jeigu ketinimų protokolo galiojimo laikotarpiu keičiasi su juridiniu asmeniu susiję juridiniai asmenys,</text:span><text:span text:style-name="T703"><text:s/>gamintojas privalo pateikti tinklų operatoriui informaciją apie su juridiniu asmeniu susijusių asmenų <text:s/>pasikeitimus.“</text:span></text:p>
            <text:p text:style-name="P704"><text:span text:style-name="T705">9</text:span><text:span text:style-name="T706">4</text:span><text:span text:style-name="T707">. Gamintojas, gavęs leidimą plėtoti elektros energijos gamybos pajėgumus ne rečiau kaip kas ketvirtį, tinklų operatoriui teikia informaciją, įrodančią, kad gamintojas vykdo šiame leidime nurodytą veiklą ir ji nebuvo nutrūkusi ilgiau kaip 12 mėnesių. Tinklų operatoriui kilus įtarimų, kad gamintojo leidime plėtoti elektros energijos gamybos pajėgumus nurodyta veikla buvo nutrūkusi ilgiau kaip 12 mėnesių, informuoja Tarybą. Taryba, įvertinusi tinklų operatoriaus pateiktą informaciją, priima sprendimą dėl išduoto leidimo plėtoti elektros energijos gamybos pajėgumus panaikinimo.</text:span><text:span text:style-name="T708">“</text:span></text:p>
            <text:p text:style-name="P709"/>
            <text:p text:style-name="P710">7. Pakeisti 22 straipsnio 11 dalį ir ją išdėstyti taip:<text:bookmark-start text:name="part_748b1432e22840988e99ad4db73a77e3"/><text:bookmark-start text:name="part_2c99ab017ea74f028e96265046b0c5ae"/><text:bookmark-end text:name="part_748b1432e22840988e99ad4db73a77e3"/><text:bookmark-end text:name="part_2c99ab017ea74f028e96265046b0c5ae"/></text:p>
            <text:p text:style-name="P711"><text:span text:style-name="T712">„</text:span><text:span text:style-name="T713">11.<text:s/></text:span><text:span text:style-name="T714">Tinklų operatoriaus Pasinaudojimo elektros tinklais tvarkos apraše</text:span><text:span text:style-name="T715"><text:s/>nustatoma<text:s/></text:span><text:span text:style-name="T716">Ketinimų</text:span><text:span text:style-name="T717"><text:s/></text:span><text:span text:style-name="T718">ketinimų</text:span><text:span text:style-name="T719"><text:s/>protokolo<text:s/></text:span><text:span text:style-name="T720">pavyzdinę formą<text:s/></text:span><text:span text:style-name="T721">pavyzdinė forma<text:s/></text:span><text:span text:style-name="T722">ir</text:span><text:span text:style-name="T723"><text:s/>šio straipsnio 9 dalies 9 punkte numatyto savivaldybės patvirtinimo forma<text:s/></text:span><text:span text:style-name="T724">tvirtina Taryba</text:span><text:span text:style-name="T725">.“</text:span></text:p>
            <text:p text:style-name="P726"/>
          </table:table-cell>
        </table:table-row>
        <table:table-row table:style-name="TableRow727">
          <table:table-cell table:style-name="TableCell728">
            <text:p text:style-name="P729">6.</text:p>
          </table:table-cell>
          <table:table-cell table:style-name="TableCell730">
            <text:p text:style-name="P731">12</text:p>
          </table:table-cell>
          <table:table-cell table:style-name="TableCell732">
            <text:p text:style-name="P733"/>
          </table:table-cell>
          <table:table-cell table:style-name="TableCell734">
            <text:p text:style-name="P735"/>
          </table:table-cell>
          <table:table-cell table:style-name="TableCell736">
            <text:p text:style-name="P737">Argumentai:</text:p>
            <text:p text:style-name="P738">Žr. į argumentus eilutėje Nr. 5.</text:p>
            <text:p text:style-name="P739"/>
            <text:p text:style-name="P740">Pasiūlymas:</text:p>
            <text:p text:style-name="P741"><text:s text:c="9"/>Įstatymo projekto<text:s/>12<text:s/>straipsnį išdėstyti taip:</text:p>
            <text:p text:style-name="P742"/>
            <text:p text:style-name="P743"><text:span text:style-name="T744">1. Pakeisti 31</text:span><text:span text:style-name="T745"> </text:span><text:span text:style-name="T746">straipsnio 2 dalį ir ją išdėstyti taip:</text:span></text:p>
            <text:p text:style-name="P747"><text:span text:style-name="T748">,,</text:span><text:span text:style-name="T749">2. Perdavimo sistemos operatorius užtikrina trečiųjų asmenų prieigą prie perdavimo tinklų, ją valdo ir pateikia paaiškinimus, kai tokia prieiga nesuteikiama. Tuo tikslu perdavimo sistemos operatorius Tarybos nustatytomis sąlygomis parengia ir teikia Tarybai tvirtinti Pasinaudojimo elektros tinklais tvarkos aprašą, taip pat jį paskelbia savo interneto svetainėje.<text:s/></text:span><text:span text:style-name="T750">Taryba užtikrina, kad šia 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 (ES) Nr. 2019/943 12 ir 13 straipsnių ir šio įstatymo nuostatomis, perdavimo sistemos operatorius Pasinaudojimo elektros tinklais tvarkos apraše taip pat nustato elektros energijos priėmimo ir persiuntimo bei perskirstymo tvarką. </text:span><text:span text:style-name="T751">Taip pat perdavimo sistemos operatorius tvarkos apraše nustato elektros energijos persiuntimo nutraukimo sąlygas, kai tinklų naudotojo elektros įrenginių patiekiama į elektros tinklus aktyvioji galia viršija leistiną generuoti galią</text:span><text:span text:style-name="T752">.</text:span></text:p>
            <text:p text:style-name="P753"><text:span text:style-name="T754">2. Papildyti 31 straipsnį 2</text:span><text:span text:style-name="T755">1</text:span><text:span text:style-name="T756">–2</text:span><text:span text:style-name="T757">5</text:span><text:span text:style-name="T758"><text:s/>dalimis:</text:span></text:p>
            <text:p text:style-name="P759"><text:span text:style-name="T760">„2</text:span><text:span text:style-name="T761">1</text:span><text:span text:style-name="T762">.</text:span><text:span text:style-name="T763"><text:s/>Tarybos nustatytais principais ir kriterijais</text:span><text:span text:style-name="T764"><text:s/></text:span><text:span text:style-name="T765">Pasinaudojimo elektros tinklais tvarkos apraše nustatoma<text:s/></text:span><text:span text:style-name="T766">elektros tinklų pralaidumų rezervavimo tvarka</text:span><text:span text:style-name="T767">.</text:span><text:span text:style-name="T768"><text:s/>Prijungimo pajėgumų arba eksploatavimo apribojimų nustatymo principai ir (ar) kriterijai turi užtikrinti efektyvaus tinklo panaudojimo principų laikymąsi.</text:span><text:span text:style-name="T769"><text:s/>Pasinaudojimo elektros tinklais tvarka turi būti užtikrinamos<text:s/></text:span><text:span text:style-name="T770">sąlygos įgyvendinti Atsinaujinančių išteklių energetikos įstatyme nustatytus tikslus ir uždavinius, taip pat Nacionaliniame pažangos plane ir kituose strateginio lygmens planavimo dokumentuose nustatytus energetikos politikos strateginius tikslus ir (ar) pažangos uždavinius ir (ar) Nacionaliniame energetikos<text:s/></text:span><text:soft-page-break/><text:span text:style-name="T771">ir klimato srities veiksmų plane numatytas įgyvendinimo priemones.<text:s/></text:span><text:span text:style-name="T772">Prie perdavimo elektros tinklų pralaidumai rezervuojami prioriteto tvarka:</text:span></text:p>
            <text:p text:style-name="P773"><text:span text:style-name="T774">1)<text:s/></text:span><text:span text:style-name="T775">teisės aktuose ir (ar) programavimo lygmens planavimo dokumentuose (energetikos srities nacionalinėje plėtros programoje, Vyriausybės programoje ir (ar) Vyriausybės programos nuostatų įgyvendinimo plane)</text:span><text:span text:style-name="T776"><text:s/>nustatytiems atsinaujinančius išteklius naudojantiems objektams Lietuvos Respublikos teritorinėje jūroje ir (ar) Lietuvos Respublikos išskirtinėje ekonominėje zonoje Baltijos jūroje, prijungti numatytu laiku ir energetikos objektams, prisidedantiems prie elektros energetikos sistemos darbo stabilumo, patikimumo ir (ar) saugumo prijungti numatytu laiku;</text:span></text:p>
            <text:p text:style-name="P777"><text:span text:style-name="T778">2) asmenų</text:span><text:span text:style-name="T779">,</text:span><text:span text:style-name="T780"><text:s/></text:span><text:span text:style-name="T781">vykdančių veiklą Atsinaujinančių išteklių energetikos įstatymo 20</text:span><text:span text:style-name="T782">1</text:span><text:span text:style-name="T783"><text:s/>straipsnio 8 dalyje nustatyta tvarka ir sąlygomis</text:span><text:span text:style-name="T784">,</text:span><text:span text:style-name="T785"><text:s/>ir asmenų ant pastatų stogų planuojamiems įrengti atsinaujinančius energijos išteklius naudojantiems elektros energijos gamybos įrenginiams prijungti;</text:span></text:p>
            <text:p text:style-name="P786"><text:span text:style-name="T787">3</text:span><text:span text:style-name="T788">) <text:s/>elektros energijos kaupimo įrenginiams prijungti;</text:span></text:p>
            <text:p text:style-name="P789">4) juridinių asmenų, kurie yra gaminantys vartotojai ar siekia jais tapti, atsinaujinančius energijos išteklius naudojantiems elektros energijos gamybos įrenginiams prijungti;</text:p>
            <text:p text:style-name="P790">5) vėjo elektrinėms prijungti;</text:p>
            <text:p text:style-name="P791"><text:span text:style-name="T792">6</text:span><text:span text:style-name="T793">)<text:s/></text:span><text:span text:style-name="T794">saulės šviesos energijos elektrinėms prijungti</text:span><text:span text:style-name="T795">, išskyrus atvejus, numatytus 2 ir 4 šio straipsnio punktuose</text:span><text:span text:style-name="T796">;</text:span></text:p>
            <text:p text:style-name="P797"><text:span text:style-name="T798">7) kitoms atsinaujinančių energijos išteklių technologijoms prijungti.</text:span></text:p>
            <text:p text:style-name="P799"><text:span text:style-name="T800">2</text:span><text:span text:style-name="T801">2</text:span><text:span text:style-name="T802">.<text:s/></text:span><text:span text:style-name="T803">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804">1</text:span><text:span text:style-name="T805"><text:s/>dalyje ir<text:s/></text:span><text:span text:style-name="T806">48</text:span><text:span text:style-name="T807">2</text:span><text:span text:style-name="T808"> straipsnio 3 dalyje numatyti prijungimo pajėgumų arba eksploatavimo apribojimai</text:span><text:span text:style-name="T809">.<text:s/></text:span><text:span text:style-name="T810">Taryba užtikrina, kad</text:span><text:span text:style-name="T811"><text:s/></text:span><text:span text:style-name="T812">pasinaudojimo elektros tinklais</text:span><text:span text:style-name="T813"><text:s/></text:span><text:span text:style-name="T814">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815">.</text:span><text:span text:style-name="T816"><text:s/>Vadovaudamasis Reglamento (ES) Nr. 2019/943 12 ir 13 straipsnių ir šio įstatymo nuostatomis, perdavimo sistemos operatorius Pasinaudojimo elektros tinklais tvarkos apraše nustato elektros energijos priėmimo ir persiuntimo bei perskirstymo tvarką. Taip pat perdavimo sistemos operatorius<text:s/></text:span><text:span text:style-name="T817">Pasinaudojimo elektros<text:s/></text:span><text:span text:style-name="T818">tinklais</text:span><text:span text:style-name="T819"><text:s/></text:span><text:span text:style-name="T820">tvarkos apraše nustato elektros energijos persiuntimo nutraukimo sąlygas, kai tinklų naudotojo elektros įrenginių patiekiama į elektros tinklus aktyvioji galia</text:span><text:span text:style-name="T821"><text:s/></text:span><text:span text:style-name="T822">viršija leistiną generuoti galią</text:span><text:span text:style-name="T823">.</text:span></text:p>
            <text:p text:style-name="P824"><text:span text:style-name="T825">2</text:span><text:span text:style-name="T826">3</text:span><text:span text:style-name="T827">. Vyriausybės sprendimu<text:s/></text:span><text:span text:style-name="T828">Pasinaudojimo</text:span><text:span text:style-name="T829"><text:s/>elektros tinklais tvarkos apraše gali būti<text:s/></text:span><text:span text:style-name="T830">nustatyta pralaidumų rezervavimo aukcionų organizavimo tvarka įrenginių prijungimui, kurie nėra prioritetų sąraše. Aukciono metu tinklų operatoriaus gautos lėšos įvertinamos nustatant perdavimo paslaugų kainų viršutines ribas. Šios lėšos turi būti skirtos elektros tinklų plėtrai, kuri užtikrintų didesnes galimybes prijungti prie elektros tinklų atsinaujinančios energijos išteklius naudojančius elektros energijos gamybos įrenginius.</text:span></text:p>
            <text:p text:style-name="P831"><text:span text:style-name="T832">2</text:span><text:span text:style-name="T833">4</text:span><text:span text:style-name="T834">. Perdavimo sistemos operatorius, siekdamas užtikrinti informacijos apie galimybes pasinaudoti elektros tinklais, kai siekiama plėtoti elektros energijos gamybos ar energijos kaupimo pajėgumus, prieinamumą ir skaidrumą, savo interneto svetainėje skelbia ir per pagrįstą laiką pasikeitus skelbiamiems duomenims atnaujina prijungimo prie elektros tinklų galimybių žemėlapį ir duomenis, nurodydamas perdavimo elektros tinklų elementų (transformatorinių, tinklų linijų) esamą (laisvą) elektros tinklų pralaidumą pagal elektros tinklo vietas, įskaitant ap</text:span><text:span text:style-name="T835">riboto prijungimo sąlygas, jeigu jos taikomos konkrečioje vietoje</text:span><text:span text:style-name="T836">, taip pat galimą elektros tinklų pralaidumų pokytį įgyvendinus planuojamą elektros tinklų plėtrą ir (ar) rekonstrukciją pagal perdavimo sistemos operatoriaus 10 metų perdavimo tinklų plėtros planą, informaciją apie prijungtus elektros energijos gamybos ir energijos kaupimo įrenginius, taip pat planuojamus prijungti tokius įrenginius: <text:s/>pagal ketinimų protokolus šiems įrenginiams rezervuotus pralaidumus ir ketinimų protokolų galiojimo laiką, laisvus pralaidumus, numatytus įrenginiams, kai yra išduotos tų įrenginių išankstinės prisijungimo sąlygos, nurodant asmenis, kuriems išduoti ketinimų protokolai ir (ar) išankstinės prisijungimo sąlygos.</text:span></text:p>
            <text:p text:style-name="P837"><text:span text:style-name="T838">2</text:span><text:span text:style-name="T839">5</text:span><text:span text:style-name="T840">. Perdavimo sistemos operatorius stebi, ar<text:s/></text:span><text:span text:style-name="T841">gamintojas ir energijos kaupimo įrenginių savininkas vykdo<text:s/></text:span><text:span text:style-name="T842">leidime plėtoti elektros energijos gamybos pajėgumus ar leidime plėtoti energijos kaupimo pajėgumus leistą vykdyti veiklą (toliau šiame straipsnyje – leidime nurodyta veikla)</text:span><text:span text:style-name="T843">,</text:span><text:span text:style-name="T844"><text:s/>atsako už ketinimų protokole numatytų įsipareigojimų įgyvendinimo laiku priežiūrą ir kontrolę. Vykdydamas šias pareigas jis numato ir vykdo veiksmus, kad įsitikintų, kad ketinimų protokolą pasirašęs asmuo leidime nurodytą veiklą vykdo nuolat. Asmuo, pasirašęs ketinimų protokolą, privalo teikti perdavimo sistemos operatoriaus nurodytais terminais nustatytą informaciją ir (ar) dokumentus, kuriais pagrįstai įrodoma, kad leidime nurodyta veikla yra vykdoma.<text:s/></text:span></text:p>
            <text:p text:style-name="P845"/>
          </table:table-cell>
        </table:table-row>
        <table:table-row table:style-name="TableRow846">
          <table:table-cell table:style-name="TableCell847">
            <text:p text:style-name="P848">7.</text:p>
          </table:table-cell>
          <table:table-cell table:style-name="TableCell849">
            <text:p text:style-name="P850">13</text:p>
          </table:table-cell>
          <table:table-cell table:style-name="TableCell851">
            <text:p text:style-name="P852"/>
          </table:table-cell>
          <table:table-cell table:style-name="TableCell853">
            <text:p text:style-name="P854"/>
          </table:table-cell>
          <table:table-cell table:style-name="TableCell855">
            <text:p text:style-name="P856">Argumentai:</text:p>
            <text:p text:style-name="P857">Žr. į argumentus eilutėje Nr. 5.</text:p>
            <text:p text:style-name="P858"/>
            <text:p text:style-name="P859">Pasiūlymas:</text:p>
            <text:p text:style-name="P860"><text:s text:c="8"/>Įstatymo projekto 13 straipsnį išdėstyti taip:</text:p>
            <text:p text:style-name="P861"/>
            <text:p text:style-name="P862">1. Pakeisti 39 straipsnio 2 dalį ir ją išdėstyti taip:</text:p>
            <text:p text:style-name="P863"><text:span text:style-name="T864">,,2. Skirstomųjų tinklų operatorius užtikrina trečiųjų asmenų prieigą prie skirstomųjų tinklų, ją valdo ir pateikia paaiškinimus, kai tokia prieiga nesuteikiama. Tuo tikslu skirstomųjų tinklų operatorius Tarybos nustatytomis sąlygomis parengia ir teikia Tarybai tvirtinti Pasinaudojimo elektros tinklais tvarkos aprašą, taip pat jį skelbia savo interneto svetainėje.<text:s/></text:span><text:span text:style-name="T865">Taryba užtikrina, kad šia 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nebūtų sukurta nepagrįstų kliūčių patekti į elektros energijos rinką. Vadovaudamasis Reglamento </text:span><text:span text:style-name="T866">(ES) Nr. 2019/943</text:span><text:span text:style-name="T867"> 12 ir 13 straipsnių ir šio įstatymo nuostatomis, skirstomųjų tinklų operatorius Pasinaudojimo elektros tinklais tvarkos apraše taip pat nustato elektros energijos priėmimo ir persiuntimo bei perskirstymo tvarką. </text:span><text:span text:style-name="T868">Taip pat skirstomųjų tinklų operatorius</text:span><text:span text:style-name="T869"> </text:span><text:span text:style-name="T870">tvarkos apraše nustato elektros energijos persiuntimo nutraukimo sąlygas, kai tinklų naudotojo elektros įrenginių patiekiama į elektros tinklus aktyvioji galia viršija leistiną generuoti galią.</text:span><text:span text:style-name="T871">“</text:span><text:span text:style-name="T872"><text:s/></text:span></text:p>
            <text:p text:style-name="P873"/>
            <text:p text:style-name="P874"><text:span text:style-name="T875">2. Papildyti 31 straipsnį 2</text:span><text:span text:style-name="T876">1</text:span><text:span text:style-name="T877">–2</text:span><text:span text:style-name="T878">5</text:span><text:span text:style-name="T879"><text:s/>dalimis: <text:s/></text:span></text:p>
            <text:p text:style-name="P880"><text:span text:style-name="T881">„2</text:span><text:span text:style-name="T882">1</text:span><text:span text:style-name="T883">.</text:span><text:span text:style-name="T884"><text:s/>Tarybos nustatytais principais ir kriterijais</text:span><text:span text:style-name="T885"><text:s/></text:span><text:span text:style-name="T886">Pasinaudojimo elektros tinklais tvarkos apraše nustatoma<text:s/></text:span><text:span text:style-name="T887">elektros tinklų pralaidumų rezervavimo tvarka</text:span><text:span text:style-name="T888">.</text:span><text:span text:style-name="T889"><text:s/></text:span><text:span text:style-name="T890">Prijungimo pajėgumų arba eksploatavimo apribojimų nustatymo principai ir (ar) kriterijai turi užtikrinti efektyvaus tinklo išnaudojimo principų laikymąsi.</text:span><text:span text:style-name="T891"><text:s/>Pasinaudojimo elektros tinklais tvarka turi būti užtikrinamos<text:s/></text:span><text:span text:style-name="T892">sąlygos įgyvendinti Atsinaujinančių išteklių energetikos įstatyme nustatytus tikslus ir uždavinius, taip pat Nacionaliniame pažangos plane ir kituose strateginio lygmens planavimo dokumentuose nustatytus energetikos politikos strateginius tikslus ir (ar) pažangos uždavinius ir (ar) Nacionaliniame energetikos ir klimato srities veiksmų plane numatytas įgyvendinimo priemones. Prie skirstomųjų elektros tinklų pralaidumai rezervuojami prioriteto tvarka:</text:span></text:p>
            <text:p text:style-name="P893"><text:span text:style-name="T894">1) atsinaujinančių išteklių energijos bendrijų ar piliečių energetikos bendrijų, kai šių bendrijų<text:s/></text:span><text:span text:style-name="T895">pagrindiniai nariai, dalininkai ar dalyviai yra savivaldybės ar savivaldybių įmonės,</text:span><text:span text:style-name="T896"><text:s/>o jų pagrindinė paskirtis – mažinti energetinį skurdą ir (ar) teikti naudą pažeidžiamiems vartotojams, atsinaujinančius energijos išteklius naudojantiems elektros energijos gamybos įrenginiams<text:s/></text:span><text:span text:style-name="T897">prijungti</text:span><text:span text:style-name="T898">;<text:s/></text:span></text:p>
            <text:p text:style-name="P899"><text:span text:style-name="T900">2</text:span><text:span text:style-name="T901">) fizinių asmenų, kurie yra gaminantys vartotojai ar siekia jais tapti, asmenų</text:span><text:span text:style-name="T902">,</text:span><text:span text:style-name="T903"><text:s/></text:span><text:span text:style-name="T904">vykdančių veiklą Atsinaujinančių išteklių energetikos įstatymo 20</text:span><text:span text:style-name="T905">1</text:span><text:span text:style-name="T906"><text:s/>straipsnio 8 dalyje nustatyta tvarka ir sąlygomis</text:span><text:span text:style-name="T907">,</text:span><text:span text:style-name="T908"><text:s/>ir fizinių ar juridinių asmenų ant pastatų stogų planuojamiems įrengti atsinaujinančius energijos išteklius naudojantiems elektros energijos gamybos įrenginiams prijungti;</text:span></text:p>
            <text:p text:style-name="P909">3) elektros energijos kaupimo įrenginiams prijungti;</text:p>
            <text:p text:style-name="P910">4) juridinių asmenų, kurie yra gaminantys vartotojai ar siekia jais tapti, atsinaujinančius energijos išteklius naudojantiems elektros energijos gamybos įrenginiams prijungti;</text:p>
            <text:p text:style-name="P911">5) vėjo elektrinėms prijungti;</text:p>
            <text:p text:style-name="P912"><text:span text:style-name="T913">6)<text:s/></text:span><text:span text:style-name="T914">saulės šviesos energijos elektrinėms prijungti, išskyrus atvejus, numatytus 1, 2 ir 4 šio straipsnio punktuose;</text:span></text:p>
            <text:p text:style-name="P915"><text:span text:style-name="T916">7) kitoms atsinaujinančių energijos išteklių technologijoms prijungti.</text:span></text:p>
            <text:p text:style-name="P917"><text:span text:style-name="T918">2</text:span><text:span text:style-name="T919">2</text:span><text:span text:style-name="T920">.<text:s/></text:span><text:span text:style-name="T921">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922">1</text:span><text:span text:style-name="T923"><text:s/>dalyje ir<text:s/></text:span><text:span text:style-name="T924">48</text:span><text:span text:style-name="T925">2</text:span><text:span text:style-name="T926"> straipsnio 3 dalyje numatyti prijungimo pajėgumų arba eksploatavimo apribojimai.<text:s/></text:span><text:span text:style-name="T927">Taryba užtikrina, kad</text:span><text:span text:style-name="T928"><text:s/></text:span><text:span text:style-name="T929">pasinaudojimo elektros tinklais</text:span><text:span text:style-name="T930"><text:s/></text:span><text:span text:style-name="T931">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932">.</text:span><text:span text:style-name="T933"><text:s/>Vadovaudamasis Reglamento (ES) Nr. 2019/943 12 ir 13 straipsnių ir šio įstatymo nuostatomis, skirstomųjų tinklų operatorius Pasinaudojimo elektros tinklais tvarkos apraše nustato elektros energijos priėmimo ir persiuntimo bei perskirstymo tvarką. Taip pat skirstomųjų tinklų operatorius<text:s/></text:span><text:span text:style-name="T934">Pasinaudojimo elektros tinklais</text:span><text:span text:style-name="T935"><text:s/></text:span><text:span text:style-name="T936">tvarkos apraše nustato elektros energijos persiuntimo nutraukimo sąlygas, kai tinklų naudotojo elektros įrenginių patiekiama į elektros tinklus aktyvioji galia</text:span><text:span text:style-name="T937"><text:s/></text:span><text:span text:style-name="T938">viršija leistiną generuoti galią</text:span><text:span text:style-name="T939">.</text:span></text:p>
            <text:p text:style-name="P940"><text:span text:style-name="T941">2</text:span><text:span text:style-name="T942">3</text:span><text:span text:style-name="T943">. Vyriausybės sprendimu skirstomųjų tinklų operatoriaus<text:s/></text:span><text:span text:style-name="T944">Pasinaudojimo</text:span><text:span text:style-name="T945"><text:s/>elektros tinklais tvarkos apraše gali būti<text:s/></text:span><text:span text:style-name="T946">nustatyta pralaidumų rezervavimo aukcionų organizavimo tvarka įrenginių prijungimui, kurie nėra prioritetų sąraše. Aukciono metu tinklų operatoriaus gautos lėšos įvertinamos nustatant skirstymo paslaugų kainų viršutines ribas. Šios lėšos turi būti skirtos elektros tinklų plėtrai,<text:s/></text:span><text:soft-page-break/><text:span text:style-name="T947">kuri užtikrintų didesnes galimybes prijungti prie elektros tinklų atsinaujinančios energijos išteklius naudojančius elektros energijos gamybos įrenginius.</text:span></text:p>
            <text:p text:style-name="P948"><text:span text:style-name="T949">2</text:span><text:span text:style-name="T950">4</text:span><text:span text:style-name="T951">. Skirstomųjų tinklų operatorius, siekdamas užtikrinti informacijos apie galimybes pasinaudoti elektros tinklais, kai siekiama plėtoti elektros energijos gamybos ar energijos kaupimo pajėgumus, prieinamumą ir skaidrumą, savo interneto svetainėje skelbia ir per pagrįsta laiką pasikeitus skelbiamiems duomenims</text:span><text:span text:style-name="T952"><text:s/></text:span><text:span text:style-name="T953">atnaujina prijungimo prie elektros tinklų galimybių žemėlapį ir duomenis, nurodydamas skirstomųjų elektros tinklų elementų (transformatorinių, tinklų linijų) esamą (laisvą) elektros tinklų pralaidumą pagal elektros tinklo vietas, įskaitant ap</text:span><text:span text:style-name="T954">riboto prijungimo sąlygas, jeigu jos taikomos konkrečioje vietoje</text:span><text:span text:style-name="T955">, taip pat galimą elektros tinklų pralaidumų pokytį įgyvendinus planuojamą elektros tinklų plėtrą ir (ar) rekonstrukciją pagal 10 metų skirstomųjų tinklų plėtros, atnaujinimo, modernizavimo ir investicijų planą, informaciją apie prijungtus elektros energijos gamybos ir energijos kaupimo įrenginius, taip pat planuojamus prijungti tokius įrenginius: <text:s/>pagal ketinimų protokolus šiems įrenginiams rezervuotus pralaidumus ir ketinimų protokolų galiojimo laiką, laisvus pralaidumus numatytus įrenginiams, kai yra išduotos tų įrenginių išankstinės prisijungimo sąlygos, nurodant asmenis, kuriems išduoti ketinimų protokolai ir (ar) išankstinės prisijungimo sąlygos.</text:span></text:p>
            <text:p text:style-name="P956"><text:span text:style-name="T957">2</text:span><text:span text:style-name="T958">5</text:span><text:span text:style-name="T959">. Skirstomųjų tinklų operatorius stebi, ar<text:s/></text:span><text:span text:style-name="T960">gamintojas ir energijos kaupimo įrenginių savininkas vykdo<text:s/></text:span><text:span text:style-name="T961">leidime plėtoti elektros energijos gamybos pajėgumus ar leidime plėtoti energijos kaupimo pajėgumus leistą vykdyti veiklą (toliau šiame straipsnyje – leidime nurodyta veikla)</text:span><text:span text:style-name="T962">,</text:span><text:span text:style-name="T963"><text:s/>atsako už ketinimų protokole numatytų įsipareigojimų įgyvendinimo laiku priežiūrą ir kontrolę. Vykdydamas šias pareigas jis numato ir vykdo veiksmus, kad įsitikintų, kad ketinimų protokolą pasirašęs asmuo leidime nurodytą veiklą vykdo nuolat. Asmuo, pasirašęs ketinimų protokolą, privalo teikti skirstomųjų tinklų operatoriaus nurodytais terminais nustatytą informaciją ir (ar) dokumentus, kuriais pagrįstai įrodoma, kad leidime nurodyta veikla yra vykdoma.</text:span><text:span text:style-name="T964">“</text:span></text:p>
            <text:p text:style-name="P965"/>
          </table:table-cell>
        </table:table-row>
        <table:table-row table:style-name="TableRow966">
          <table:table-cell table:style-name="TableCell967">
            <text:p text:style-name="P968">8.</text:p>
          </table:table-cell>
          <table:table-cell table:style-name="TableCell969">
            <text:p text:style-name="P970">15</text:p>
          </table:table-cell>
          <table:table-cell table:style-name="TableCell971">
            <text:p text:style-name="P972"/>
          </table:table-cell>
          <table:table-cell table:style-name="TableCell973">
            <text:p text:style-name="P974"/>
          </table:table-cell>
          <table:table-cell table:style-name="TableCell975">
            <text:p text:style-name="P976"><text:bookmark-start text:name="part_3c78861dcf1d40ebb469fb0515311472"/><text:bookmark-start text:name="part_8f68d8051909459cbb7cbbc9dbbe9a7d"/><text:bookmark-start text:name="part_10502b63fe4c49a3aacadcea2dfd2b12"/><text:bookmark-start text:name="part_6dc6459912a344b0a63641e0903bc2e8"/><text:bookmark-start text:name="part_1eee8ba186af4b64979d2878209d35e9"/><text:bookmark-end text:name="part_3c78861dcf1d40ebb469fb0515311472"/><text:bookmark-end text:name="part_8f68d8051909459cbb7cbbc9dbbe9a7d"/><text:bookmark-end text:name="part_10502b63fe4c49a3aacadcea2dfd2b12"/><text:bookmark-end text:name="part_6dc6459912a344b0a63641e0903bc2e8"/><text:bookmark-end text:name="part_1eee8ba186af4b64979d2878209d35e9"/>Argumentai:</text:p>
            <text:p text:style-name="P977">Žr. į argumentus eilutėje Nr. 5.</text:p>
            <text:p text:style-name="P978"/>
            <text:p text:style-name="P979">Pasiūlymas:</text:p>
            <text:p text:style-name="P980"><text:s text:c="10"/>Įstatymo projekto 15<text:s/>straipsnį išdėstyti taip:</text:p>
            <text:p text:style-name="P981"/>
            <text:list text:style-name="LFO8" text:continue-numbering="true">
              <text:list-item>
                <text:p text:style-name="P982"><text:span text:style-name="T983">Papildyti<text:s/></text:span><text:span text:style-name="T984">48</text:span><text:span text:style-name="T985">2</text:span><text:span text:style-name="T986"> </text:span><text:span text:style-name="T987">straipsnį 3</text:span><text:span text:style-name="T988">1<text:s/></text:span><text:span text:style-name="T989">dalimi:</text:span></text:p>
              </text:list-item>
            </text:list>
            <text:p text:style-name="P990"><text:span text:style-name="T991">„</text:span><text:bookmark-start text:name="part_afeb5863567c4ed59c48d3fff987a7de"/><text:bookmark-start text:name="part_00672cadb31a43a2b20ff1e89c8a3346"/><text:bookmark-start text:name="part_ef1e488b1e6b48a191481972cf0ace2a"/><text:bookmark-end text:name="part_afeb5863567c4ed59c48d3fff987a7de"/><text:bookmark-end text:name="part_00672cadb31a43a2b20ff1e89c8a3346"/><text:bookmark-end text:name="part_ef1e488b1e6b48a191481972cf0ace2a"/><text:span text:style-name="T992">3</text:span><text:span text:style-name="T993">1</text:span><text:span text:style-name="T994">.</text:span><text:span text:style-name="T995"> </text:span><text:span text:style-name="T996"><text:s/>Tinklų operatorius privalo ne vėliau kaip per 22 mėnesius<text:s/></text:span><text:span text:style-name="T997"><text:s/></text:span><text:span text:style-name="T998">nuo statyti ar įrengti energijos kaupimo įrenginį planuojančio asmens ir tinklų operatoriaus energijos kaupimo įrenginio prijungimo<text:s/></text:span><text:span text:style-name="T999">prie elektros tinklų</text:span><text:span text:style-name="T1000"><text:s/>paslaugos sutarties pasirašymo dienos arba per šioje sutartyje nurodytą laikotarpį, per kurį energijos kaupimo įrenginio savininkas planuoja statyti ar įsipareigoja įrengti energijos kaupimo įrenginį, jeigu tas laikotarpis yra ilgesnis kaip 22 mėnesiai, prijungti šį įrenginį prijungimo taške, nurodytame energijos kaupimo įrenginio prijungimo sąlygose.<text:s/></text:span><text:span text:style-name="T1001">Tinklų operatorius energijos kaupimo įrenginius prijungia, vadovaudamasis</text:span><text:span text:style-name="T1002"><text:s/></text:span><text:span text:style-name="T1003">energijos kaupimo įrenginių prijungimą reguliuojančiais<text:s/></text:span><text:span text:style-name="T1004">Europos Sąjungos reglamentais ir (ar) pagal Tarybos nustatytas sąlygas jo parengtomis ir Tarybos patvirtintomis Pasinaudojimo elektros tinklais tvarkos aprašo nuostatomis, reguliuojančiomis energijos kaupimo įrenginių prijungimą</text:span><text:span text:style-name="T1005">, įvertinęs specialiuosius reikalavimus ir energijos kaupimo įrenginį prijungti planuojančiam asmeniui<text:s/></text:span><text:span text:style-name="T1006">sutikus su nustatytomis pasinaudojimo<text:s/></text:span><text:span text:style-name="T1007">elektros<text:s/></text:span><text:span text:style-name="T1008">tinklais sąlygomis</text:span><text:span text:style-name="T1009">.</text:span><text:span text:style-name="T1010">“<text:s/></text:span></text:p>
            <text:p text:style-name="P1011"/>
            <text:p text:style-name="P1012"><text:span text:style-name="T1013">2. Papildyti 48</text:span><text:span text:style-name="T1014">2 <text:s/></text:span><text:span text:style-name="T1015">straipsnį 8–18 dalimis:</text:span></text:p>
            <text:p text:style-name="P1016"><text:span text:style-name="T1017">„</text:span><text:span text:style-name="T1018">8. Energijos kaupimo įrenginio prijungimo tašką parenka ir išankstinėse prijungimo sąlygose nustato tinklų operatorius, prie kurio valdomų elektros tinklų jungiamas energijos kaupimo įrenginys, pagal statyti ar įrengti energijos kaupimo įrenginį pageidaujančio asmens pateiktą prašymą, įvertinęs technologinius ir ekonominius prijungimo taško parinkimo kriterijus pagal Tarybos patvirtintą tinklų operatoriaus Pasinaudojimo elektros tinklais tvarkos aprašą.</text:span></text:p>
            <text:p text:style-name="P1019"><text:span text:style-name="T1020">9. Išduodamose energijos kaupimo įrenginio išankstinėse prijungimo prie elektros tinklų sąlygose, prijungimo sąlygose ir (ar)<text:s/></text:span><text:span text:style-name="T1021">energijos kaupimo įrenginio prijungimo prie elektros tinklų paslaugos<text:s/></text:span><text:span text:style-name="T1022">sutartyje nurodoma įrengtoji galia, leistina naudoti galia ir leistina generuoti galia.<text:s/></text:span></text:p>
            <text:p text:style-name="P1023"><text:span text:style-name="T1024">10. Statyti ar įrengti energijos kaupimo įrenginį planuojantis asmuo, gavęs išankstines energijos kaupimo įrenginio prijungimo sąlygas, parengia ir teikia tinklų operatoriui prašymą pasirašyti ketinimų protokolą</text:span><text:span text:style-name="T1025">,</text:span><text:span text:style-name="T1026">. Nuo<text:s/></text:span><text:span text:style-name="T1027">ketinimų protokolo pasirašymo momento<text:s/></text:span><text:span text:style-name="T1028">tinklų operatorius Pasinaudojimo elektros tinklais tvarkos apraše nustatyta tvarka</text:span><text:span text:style-name="T1029"><text:s/></text:span><text:span text:style-name="T1030">rezervuoja elektros tinklų pralaidumus,<text:s/></text:span><text:span text:style-name="T1031">reikalingus sutartam į elektros tinklą generuojamos elektros energijos kiekiui persiųsti ir (ar) sutartai elektros energijos galiai patiekti, įskaitant atvejus, kai sutariama dėl prijungimo pajėgumų arba eksploatavimo apribojimų</text:span><text:span text:style-name="T1032">.<text:s/></text:span><text:span text:style-name="T1033">Ketinimų protokolą pasirašęs statyti ar įrengti energijos kaupimo įrenginį planuojantis asmuo</text:span><text:span text:style-name="T1034"><text:s/>ne vėliau kaip per 10 kalendorinių dienų<text:s/></text:span><text:span text:style-name="T1035">tinklų operatoriui pateikia šio įstatymo 21</text:span><text:span text:style-name="T1036">1</text:span><text:span text:style-name="T1037"><text:s/>straipsnio 1 dalyje nurodytą<text:s/></text:span><text:soft-page-break/><text:span text:style-name="T1038">prievolių įvykdymo užtikrinimą,<text:s/></text:span><text:span text:style-name="T1039">kuris privalo galioti 30 kalendorinių dienų ilgiau negu ketinimų protokolas ir<text:s/></text:span><text:span text:style-name="T1040">kurio dydis apskaičiuojamas atsižvelgiant į energijos kaupimo įrenginio leistiną generuoti<text:s/></text:span><text:span text:style-name="T1041">galios dydį (kW) dauginant iš 50 eurų už 1 kW. Norint pratęsti leidimo plėtoti energijos kaupimo pajėgumus galiojimo terminą,<text:s/></text:span><text:span text:style-name="T1042">kaip tai nustatyta šio įstatymo 16 straipsnio 6 dalies 2 punkte,</text:span><text:span text:style-name="T1043"><text:s/>prievolių įvykdymo užtikrinimo dydis padidinamas dydžiu, kuris apskaičiuojamas dauginant numatomų įrengti generacijos iš kaupimo įrenginių pajėgumų dydį (kW) dauginant iš 50 eurų už 1 kW ir laikotarpio, kuriam norima pratęsti šio leidimo galiojimo terminą, trukmės, išreikštos metais</text:span><text:span text:style-name="T1044">.<text:s/></text:span></text:p>
            <text:p text:style-name="P1045"><text:span text:style-name="T1046">11. Tinklų operatorius ne vėliau kaip per</text:span><text:span text:style-name="T1047"><text:s/></text:span><text:span text:style-name="T1048">25</text:span><text:span text:style-name="T1049"><text:s/>kalendorines dienas nuo šio straipsnio 10 dalyje nurodyto prašymo pateikimo dienos su energijos kaupimo įrenginį planuojančiu statyti ar įrengti asmeniu pasirašo ketinimų protokolą,<text:s/></text:span><text:span text:style-name="T1050">išskyrus atvejus, nurodytus šio įstatymo 73</text:span><text:span text:style-name="T1051">2</text:span><text:span text:style-name="T1052"><text:s/>straipsnyje</text:span><text:span text:style-name="T1053">.<text:s/></text:span><text:span text:style-name="T1054">Kai</text:span><text:span text:style-name="T1055"><text:s/></text:span><text:span text:style-name="T1056">šio įstatymo</text:span><text:span text:style-name="T1057"><text:s/></text:span><text:span text:style-name="T1058">73</text:span><text:span text:style-name="T1059">2</text:span><text:span text:style-name="T1060"><text:s/>straipsnyje<text:s/></text:span><text:span text:style-name="T1061">nustatytu atveju</text:span><text:span text:style-name="T1062"><text:s/>turi būti įsitikinta, kad ketinimų protokolo pasirašymas ir (ar) ketinimų protokolą siekiantis pasirašyti asmuo nekelia rizikos<text:s/></text:span><text:span text:style-name="T1063">nacionalinio saugumo interesams</text:span><text:span text:style-name="T1064"><text:s/></text:span><text:span text:style-name="T1065">ar<text:s/></text:span><text:span text:style-name="T1066">atitinka</text:span><text:span text:style-name="T1067"><text:s/>nacionalinio saugumo<text:s/></text:span><text:span text:style-name="T1068">interesus</text:span><text:span text:style-name="T1069">, ketinimų protokolo</text:span><text:span text:style-name="T1070"><text:s/></text:span><text:span text:style-name="T1071">pasirašymo terminas pratęsiamas tiek, kiek buvo<text:s/></text:span><text:span text:style-name="T1072">vykdomos patikros procedūros</text:span><text:span text:style-name="T1073">. Ketinimų protokole<text:s/></text:span><text:span text:style-name="T1074">privalo būti nurodyta:</text:span></text:p>
            <text:p text:style-name="P1075">1) planuojamos statyti kaupimo įrenginio įrengtoji galia, prijungimo taške leistina generuoti galia ir leistina naudoti galia;</text:p>
            <text:p text:style-name="P1076">2) terminas, per kurį asmuo įsipareigoja pastatyti kaupimo įrenginį, baigti savo elektros tinklų dalyje susijusius darbus ir pateikti reikalingus dokumentus Tarybai leidimui generuoti elektros energiją iš kaupimo įrenginių gauti;<text:s/></text:p>
            <text:p text:style-name="P1077">3) asmens įsipareigojimas ne vėliau kaip per vieną mėnesį nuo ketinimų protokolo pasirašymo dienos Tarybai pateikti prašymą išduoti leidimą plėtoti energijos kaupimo pajėgumus;</text:p>
            <text:p text:style-name="P1078">4) tinklų operatoriaus įsipareigojimas per ne ilgesnį kaip vieno mėnesio laikotarpį nuo prievolių įvykdymo užtikrinimo pateikimo dienos išduoti prijungimo sąlygas;</text:p>
            <text:p text:style-name="P1079"><text:span text:style-name="T1080">5)<text:s/></text:span><text:span text:style-name="T1081">asmens<text:s/></text:span><text:span text:style-name="T1082">įsipareigojimas</text:span><text:span text:style-name="T1083"><text:s/></text:span><text:span text:style-name="T1084">per 9 mėnesius nuo prijungimo sąlygų išdavimo parengti ir su tinklų operatoriumi suderinti techninį projektą, kai toks projektas yra privalomas. Tinklų operatorius visas savo pastabas <text:s/>dėl asmens pateikto techninio projekto <text:s/>pateikia per ne ilgesnį kaip vieno mėnesio laikotarpį;</text:span></text:p>
            <text:p text:style-name="P1085"><text:span text:style-name="T1086">6)<text:s/></text:span><text:span text:style-name="T1087">asmens įsipareigojimas</text:span><text:span text:style-name="T1088"><text:s/></text:span><text:span text:style-name="T1089">turėti</text:span><text:span text:style-name="T1090"><text:s/></text:span><text:span text:style-name="T1091">statybą leidžiantį dokumentą, jeigu toks dokumentas <text:s/>yra reikalingas, ne vėliau kaip likus 12 mėnesių iki leidimo plėtoti elektros energijos gamybos pajėgumus galiojimo pabaigos, įskaitant atvejus, kai leidimo galiojimas yra pratęstas;</text:span></text:p>
            <text:p text:style-name="P1092"><text:span text:style-name="T1093">7) tinklų operatoriaus įsipareigojimas per ne ilgesnį kaip<text:s/></text:span><text:span text:style-name="T1094">15 kalendorinių dienų</text:span><text:span text:style-name="T1095"><text:s/></text:span><text:span text:style-name="T1096">laikotarpį nuo tinklų operatoriaus patvirtinimo apie su tinklų operatoriumi suderintą techninį projektą pateikimo dienos arba per ne ilgesnį kaip</text:span><text:span text:style-name="T1097"><text:s/></text:span><text:span text:style-name="T1098">15 kalendorinių dienų</text:span><text:span text:style-name="T1099"><text:s/>laikotarpį nuo ketinimų protokolo pasirašymo dienos, jeigu toks techninis projektas planuojamam statyti energijos kaupimo įrenginiui yra neprivalomas, parengti kaupimo įrenginio prijungimo prie elektros tinklų paslaugos sutarties projektą;<text:s/></text:span></text:p>
            <text:p text:style-name="P1100"><text:span text:style-name="T1101">8) asmens įsipareigojimas per</text:span><text:span text:style-name="T1102"><text:s/></text:span><text:span text:style-name="T1103">15 kalendorinių dienų</text:span><text:span text:style-name="T1104"><text:s/>nuo dienos, kai tinklų operatorius pateikia energijos kaupimo įrenginio prijungimo prie elektros tinklų paslaugos sutarties projektą, atitinkantį suderintą techninį projektą, arba elektros tinklų operatoriaus išduotas prijungimo sąlygas, jeigu techninis projektas planuojamam statyti energijos kaupimo įrenginiui yra neprivalomas, pasirašyti energijos kaupimo įrenginio prijungimo prie elektros tinklų paslaugos sutartį;</text:span></text:p>
            <text:p text:style-name="P1105">9) asmens įsipareigojimas energijos kaupimo įrenginio prijungimo prie elektros tinklų paslaugos sutartyje nustatyta tvarka apmokėti energijos kaupimo įrenginio prijungimo išlaidas;</text:p>
            <text:p text:style-name="P1106">10) prievolių įvykdymo užtikrinimo dydis, jo pateikimo ir panaudojimo sąlygos ir tvarka;</text:p>
            <text:p text:style-name="P1107">11) ketinimų protokolo galiojimo laikotarpis ir (ar) sąlygos.</text:p>
            <text:p text:style-name="P1108"><text:span text:style-name="T1109">12.<text:s/></text:span><text:span text:style-name="T1110">Ketinimų protokolas pasirašomas tik su tuo asmeniu, kuriam išduotos išankstinės prijungimo sąlygos</text:span><text:span text:style-name="T1111">. Išankstinės prijungimo sąlygos ir ketinimų protokolas nėra perleidžiami kitam asmeniui.</text:span></text:p>
            <text:p text:style-name="P1112"><text:span text:style-name="T1113">13.<text:s/></text:span><text:span text:style-name="T1114">Šio straipsnio 11 dalies 3, 5 ir 6 punktuose nustatytos sąlygos yra esminės ketinimų protokolo vykdymo sąlygos. Jeigu e</text:span><text:span text:style-name="T1115">nergijos kaupimo įrenginį planuojantis statyti ar įrengti asmuo<text:s/></text:span><text:span text:style-name="T1116"><text:s/>neįvykdo šių esminių ketinimų protokolo vykdymo sąlygų, tinklų operatorius nutraukia ketinimų protokolą.</text:span></text:p>
            <text:p text:style-name="P1117"><text:span text:style-name="T1118">14. Tinklų operatorius, kai<text:s/></text:span><text:span text:style-name="T1119">statyti ar įrengti energijos kaupimo įrenginį planuojantis<text:s/></text:span><text:span text:style-name="T1120">asmuo</text:span><text:span text:style-name="T1121">, nurodytas šio straipsnio 10 dalyje,</text:span><text:span text:style-name="T1122"><text:s/>pasirašo ketinimų protokolą ir jame nustatyta tvarka pateikia savo prievolių įvykdymo užtikrinimą, leidimą plėtoti energijos kaupimo pajėgumus, jei toks yra privalomas, ir suderintą techninį projektą, pasirašo energijos kaupimo įrenginio prijungimo prie elektros tinklų paslaugos sutartį.</text:span></text:p>
            <text:p text:style-name="P1123"><text:span text:style-name="T1124">15. Ketinimų protokolo dėl energijos kaupimo įrenginio prijungimo<text:s/></text:span><text:span text:style-name="T1125">pavyzdinė forma nustatoma tinklų operatoriaus Pasinaudojimo elektros tinklais tvarkos apraše.</text:span></text:p>
            <text:p text:style-name="P1126">16. Jeigu statyti ar įrengti energijos kaupimo įrenginį planuojantis asmuo užbaigia ketinimų protokole numatytos leistinos generuoti galios iš kaupimo įrenginių energijos kaupimo įrenginio statybą Statybos įstatyme nustatyta tvarka ir tokiam asmeniui šiame įstatyme nustatyta tvarka išduotas leidimas generuoti elektros energiją iš kaupimo įrenginių, tinklų operatorius, gavęs kaupimo įrenginį pastačiusio ar įrengusio asmens prašymą, atsisako savo teisių pagal prievolių įvykdymo užtikrinimą ir grąžina jį šiam asmeniui ar jo prievolių įvykdymo užtikrinimą išdavusiam asmeniui, o šalių teisės ir pareigos pagal ketinimų protokolą pasibaigia.</text:p>
            <text:soft-page-break/>
            <text:p text:style-name="P1127">17. Jeigu energijos kaupimo įrenginį planuojantis įrengti ar statyti asmuo nutraukia ketinimų protokolą, tinklų operatorius pasinaudoja pateikto prievolių įvykdymo užtikrinimo dalimi, kuri apskaičiuojama 0,0246 euro už 1 kW dauginant iš laikotarpio nuo prievolių įvykdymo užtikrinimo pateikimo dienos iki dienos, kai asmuo nutraukia ketinimų protokolą, išreikšto dienomis.</text:p>
            <text:p text:style-name="P1128"><text:span text:style-name="T1129">18. Jeigu energijos kaupimo įrenginį planuojantis įrengti ar statyti asmuo per leidimo plėtoti elektros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 Faktinė leistina generuoti galia nustatoma pagal leidime generuoti elektros energiją iš kaupimo įrenginių nurodytą leistiną generuoti galią, kuri turi atitikti šio įstatymo 20</text:span><text:span text:style-name="T1130">1</text:span><text:span text:style-name="T1131"><text:s/>straipsnio 2 dalyje nurodytą sąlygą.</text:span></text:p>
            <text:p text:style-name="P1132">19. Pagal gamintojo pateiktą prievolių įvykdymo užtikrinimą tinklų operatoriaus gautos lėšos įvertinamos nustatant skirstymo ir perdavimo tiekimo paslaugų kainų viršutines ribas.</text:p>
            <text:p text:style-name="P1133"><text:span text:style-name="T1134">20. E</text:span><text:span text:style-name="T1135">nergijos kaupimo įrenginį planuojantis statyti ar įrengti asmuo</text:span><text:span text:style-name="T1136">, kurio e</text:span><text:span text:style-name="T1137">nergijos kaupimo<text:s/></text:span><text:span text:style-name="T1138">įrenginio ar įrenginių prijungimo taške planuojama leistina generuoti galia yra ne mažesnė kaip 6 MW,<text:s/></text:span><text:span text:style-name="T1139">tinklų operatoriui pateiktame prašyme pasirašyti ketinimų protokolą privalo pateikti informaciją apie su juridiniu asmeniu, kai<text:s/></text:span><text:span text:style-name="T1140">e</text:span><text:span text:style-name="T1141">nergijos kaupimo įrenginį planuojantis statyti ar įrengti asmuo</text:span><text:span text:style-name="T1142"><text:s/>yra juridinis asmuo, susijusius asmenis, tai yra juridinius asmenis, kurie tiesiogiai ar netiesiogiai (per juridinį asmenį, kuriame valdo ne mažiau kaip 25 procentų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 juridiniai asmenys,</text:span><text:span text:style-name="T1143"><text:s/>e</text:span><text:span text:style-name="T1144">nergijos kaupimo įrenginį planuojantis statyti ar įrengti asmuo</text:span><text:span text:style-name="T1145"><text:s/>privalo pateikti tinklų operatoriui informaciją apie su <text:s/>juridiniu asmeniu susijusių asmenų <text:s/>pasikeitimus.</text:span></text:p>
            <text:p text:style-name="P1146"><text:span text:style-name="T1147">21</text:span><text:span text:style-name="T1148">.<text:s/></text:span><text:span text:style-name="T1149">E</text:span><text:span text:style-name="T1150">nergijos kaupimo įrenginį planuojantis statyti ar įrengti asmuo</text:span><text:span text:style-name="T1151">, gavęs leidimą plėtoti energijos kaupimo pajėgumus ne rečiau kaip kas ketvirtį tinklų operatoriui teikia informaciją, įrodančią, kad šis asmuo vykdo šiame leidime nurodytą veiklą ir ji nebuvo nutrūkusi ilgiau kaip 12 mėnesių. Tinklų operatoriui kilus įtarimų, kad šio asmens leidime plėtoti energijos kaupimo pajėgumus nurodyta veikla buvo nutrūkusi ilgiau kaip 12 mėnesių, informuoja apie tai Tarybą. Taryba įvertinusi tinklų operatoriaus pateiktą informaciją priima sprendimą dėl išduoto leidimo plėtoti energijos kaupimo pajėgumus panaikinimo.</text:span></text:p>
            <text:p text:style-name="P1152"><text:span text:style-name="T1153">22. Šio straipsnio 3</text:span><text:span text:style-name="T1154">1</text:span><text:span text:style-name="T1155">, 8–21 dalys netaikomos tais atvejais, kai, vadovaujantis šio įstatymo 16 straipsnio 29 dalimi, leidimai plėtoti energijos kaupimo pajėgumus ir generuoti elektros energiją iš energijos kaupimo įrenginių nereikalingi. Kai, vadovaujantis šio įstatymo 16 straipsnio 29 dalimi, leidimai plėtoti energijos kaupimo pajėgumus ir generuoti elektros energiją iš energijos kaupimo įrenginių nereikalingi ir energijos kaupimo įrenginys įrengiamas nekeičiant objektui, kurio vidaus tinkle įrengiamas energijos kaupimo įrenginys, suteiktos leistinos naudoti ir leistinos generuoti galios, energijos kaupimo įrenginiai prijungiami prie elektros tinklų supaprastinta tvarka – pateikiant tinklų operatoriaus Pasinaudojimo elektros tinklais tvarkos apraše nustatytos formos deklaraciją apie įrengtą energijos kaupimo įrenginį. Kitais atvejais, kai, vadovaujantis šio įstatymo 16 straipsnio 29 dalimi, leidimai plėtoti energijos kaupimo pajėgumus ir generuoti elektros energiją iš energijos kaupimo įrenginių nereikalingi, energijos kaupimo įrenginiai prijungiami prie elektros tinklų šių tinklų operatoriaus Pasinaudojimo elektros tinklais tvarkos apraše nustatyta tinklų naudotojų energijos kaupimo įrenginių prijungimo prie elektros tinklų tvarka ir sąlygomis.</text:span><text:span text:style-name="T1156">“</text:span></text:p>
            <text:p text:style-name="P1157"/>
          </table:table-cell>
        </table:table-row>
        <table:table-row table:style-name="TableRow1158">
          <table:table-cell table:style-name="TableCell1159">
            <text:p text:style-name="P1160">9.<text:s/></text:p>
          </table:table-cell>
          <table:table-cell table:style-name="TableCell1161">
            <text:p text:style-name="P1162">24</text:p>
          </table:table-cell>
          <table:table-cell table:style-name="TableCell1163">
            <text:p text:style-name="P1164"/>
          </table:table-cell>
          <table:table-cell table:style-name="TableCell1165">
            <text:p text:style-name="P1166"/>
          </table:table-cell>
          <table:table-cell table:style-name="TableCell1167">
            <text:p text:style-name="P1168">Argumentai:</text:p>
            <text:p text:style-name="P1169">Žr. į argumentus eilutėje Nr. 5.</text:p>
            <text:p text:style-name="P1170"/>
            <text:p text:style-name="P1171">Pasiūlymas:</text:p>
            <text:list text:style-name="LFO9" text:continue-numbering="true">
              <text:list-item>
                <text:p text:style-name="P1172">Įstatymo projektą papildyti nauju 24 straipsniu ir jį išdėstyti taip:</text:p>
              </text:list-item>
            </text:list>
            <text:p text:style-name="P1173"/>
            <text:p text:style-name="P1174"><text:span text:style-name="T1175">24 straipsnis. Įstatymo papildymas 73</text:span><text:span text:style-name="T1176">2</text:span><text:span text:style-name="T1177"><text:s/>straipsniu<text:s/></text:span></text:p>
            <text:p text:style-name="P1178"><text:span text:style-name="T1179">Papildyti Įstatymą 73</text:span><text:span text:style-name="T1180">2</text:span><text:span text:style-name="T1181"><text:s/>straipsniu:</text:span></text:p>
            <text:p text:style-name="P1182"><text:span text:style-name="T1183">„</text:span><text:span text:style-name="T1184">73</text:span><text:span text:style-name="T1185">2</text:span><text:span text:style-name="T1186"><text:s/>straipsnis. Elektros energijos gamybos ir energijos kaupimo pajėgumų plėtotojų patikra</text:span></text:p>
            <text:p text:style-name="P1187"><text:span text:style-name="T1188">Siekiant užtikrinti elektros energetikos sistemos stabilumą ir saugumą, kai šioje sistemoje planuojami plėtoti elektros energijos gamybos ir energijos kaupimo pajėgumai, galintys daryti reikšmingą įtaką jos veikimui, tai yra, kai gamintojas ar energijos kaupimo įrenginio savininkas pateikia tinklų operatoriui prašymą sudaryti ketinimų protokolą dėl elektros energijos gamybos įrenginių ir (ar) energijos kaupimo įrenginių prijungimo, kai prijungimo taške numatoma leistina generuoti galia yra ne mažesnė kaip 50 MW, turi būti įsitikinta, kad ketinimų protokolo pasirašymas ir (ar) ketinimų protokolą siekiantis pasirašyti asmuo nekelia rizikos n</text:span><text:span text:style-name="T1189">acionalinio saugumo interesams</text:span><text:span text:style-name="T1190"><text:s/>ar<text:s/></text:span><text:span text:style-name="T1191">atitinka<text:s/></text:span><text:span text:style-name="T1192">nacionalinio saugumo<text:s/></text:span><text:span text:style-name="T1193">interesų</text:span><text:span text:style-name="T1194">.</text:span><text:span text:style-name="T1195"><text:s/>Kai atlikus Lietuvos Respublikos nacionaliniam saugumui užtikrinti svarbių objektų apsaugos įstatyme nustatytus veiksmus priimamas sprendimas, patvirtinantis, kad<text:s/></text:span><text:span text:style-name="T1196">šis asmuo</text:span><text:span text:style-name="T1197"><text:s/></text:span><text:span text:style-name="T1198">ir (</text:span><text:span text:style-name="T1199">ar</text:span><text:span text:style-name="T1200">) ketinimų protokolo pasirašymas</text:span><text:span text:style-name="T1201"><text:s/></text:span><text:span text:style-name="T1202">kelia riziką ar<text:s/></text:span><text:soft-page-break/><text:span text:style-name="T1203">neatitinka nacionalinio saugumo interesų</text:span><text:span text:style-name="T1204">,</text:span><text:span text:style-name="T1205"><text:s/>prašymas pasirašyti ketinimų protokolą nėra tenkinamas ir ketinimų protokolas nėra pasirašomas</text:span><text:span text:style-name="T1206">.</text:span><text:span text:style-name="T1207">“.“</text:span></text:p>
            <text:p text:style-name="P1208"/>
            <text:p text:style-name="P1209">2. Įstatymo projekto 24 ir 25 straipsnius laikyti atitinkamai 25 ir 26 straipsniais.</text:p>
            <text:p text:style-name="P1210"/>
          </table:table-cell>
        </table:table-row>
        <table:table-row table:style-name="TableRow1211">
          <table:table-cell table:style-name="TableCell1212">
            <text:p text:style-name="P1213">10.<text:s/></text:p>
          </table:table-cell>
          <table:table-cell table:style-name="TableCell1214">
            <text:p text:style-name="P1215">25</text:p>
          </table:table-cell>
          <table:table-cell table:style-name="TableCell1216">
            <text:p text:style-name="P1217"/>
          </table:table-cell>
          <table:table-cell table:style-name="TableCell1218">
            <text:p text:style-name="P1219"/>
          </table:table-cell>
          <table:table-cell table:style-name="TableCell1220">
            <text:p text:style-name="P1221">Argumentai:</text:p>
            <text:p text:style-name="P1222">Žr. į argumentus eilutėje Nr. 5.</text:p>
            <text:p text:style-name="P1223"/>
            <text:p text:style-name="P1224">Pasiūlymas:</text:p>
            <text:p text:style-name="P1225">1. Įstatymo projekto 25 straipsnio<text:s/>1 dalį išdėstyti taip:</text:p>
            <text:p text:style-name="P1226"><text:span text:style-name="T1227">1. Šis įstatymas, išskyrus šio straipsnio 7, 8 ir 9<text:s/></text:span><text:span text:style-name="T1228">dalį</text:span><text:span text:style-name="T1229"><text:s/>dalis, šio įstatymo 19 ir 20 straipsnius, įsigalioja 2022 m. liepos 2 d.</text:span></text:p>
            <text:p text:style-name="P1230"/>
            <text:p text:style-name="P1231">2.<text:s/><text:s/>Įstatymo projekto 25 straipsnį papildyti 8 ir 9 dalimis:</text:p>
            <text:p text:style-name="P1232"><text:span text:style-name="T1233"><text:s text:c="9"/></text:span><text:span text:style-name="T1234">8. Iki šio įstatymo įsigaliojimo sudaryti ketinimų protokolai netenka galios, jeigu per 180 kalendorinių dienų nuo šio įstatymo įsigaliojimo dienos nėra parengtas ir su tinklų operatoriumi suderintas techninis projektas, jeigu toks projektas yra privalomas. Jei per 30 kalendorinių dienų<text:s/></text:span><text:span text:style-name="T1235">po šio įstatymo įsigaliojimo dienos gamintojas tinklų operatoriui pateikia prašymą dėl sudaryto ketinimų<text:s/></text:span><text:span text:style-name="T1236">protokolo<text:s/></text:span><text:span text:style-name="T1237">nutraukimo, sudarytas ketinimų protokola</text:span><text:span text:style-name="T1238">s</text:span><text:span text:style-name="T1239"><text:s/></text:span><text:span text:style-name="T1240">netenka galios</text:span><text:span text:style-name="T1241">, o operatorius <text:s/>atsisako savo teisių į gamintojo pateiktą prievolių įvykdymo užtikrinimą ir grąžina jį šiam gamintojui ar jo prievolių įvykdymo užtikrinimą išdavusiam asmeniui.</text:span></text:p>
            <text:p text:style-name="P1242"><text:span text:style-name="T1243">9. Tinklų operatoriai iki 2022 m. rugsėjo 1 d. atlieka elektros energijos gamybos įrenginiams suteiktų pralaidumų ir esamų laisvų elektros tinklų pralaidumų įvertinimą, atsižvelgdami į faktiškai išnaudojamus elektros tinklų pralaidumus, ir patikslina galimų suteikti laisvų elektros tinklų pralaidumų dydį. Jeigu nustatomas reikšmingas skirtumas tarp esamų laisvų elektros tinklų pralaidumų ir įvertintų galimų suteikti laisvų elektros tinklų pralaidumų, tinklų operatoriai suteikia pralaidumus atitinkamai Lietuvos Respublikos elektros energetikos įstatymo 31 straipsnio 2</text:span><text:span text:style-name="T1244">1</text:span><text:span text:style-name="T1245"><text:s/>dalyje ar 39 straipsnio 2</text:span><text:span text:style-name="T1246">1</text:span><text:span text:style-name="T1247"><text:s/>dalyje nustatyta prioriteto tvarka ir (ar) Elektros energetikos įstatymo 31 straipsnio 2</text:span><text:span text:style-name="T1248">3</text:span><text:span text:style-name="T1249"><text:s/>dalyje ar 39 straipsnio 2</text:span><text:span text:style-name="T1250">3</text:span><text:span text:style-name="T1251"><text:s/>dalyje nustatyta tvarka</text:span><text:span text:style-name="T1252">.</text:span></text:p>
            <text:p text:style-name="P1253"/>
          </table:table-cell>
        </table:table-row>
      </table:table>
      <text:p text:style-name="P1254"/>
      <text:p text:style-name="P1255">Teikia</text:p>
      <text:p text:style-name="P1256"><text:span text:style-name="T1257">Seimo narys</text:span><text:span text:style-name="T1258"><text:s/>Dainius K</text:span><text:span text:style-name="T1259">reivys<text:s/></text:span><text:span text:style-name="T1260"><text:tab/><text:s text:c="59"/></text:span><text:span text:style-name="T1261"><text:tab/><text:s text:c="6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4LVL1" style:family="text">
      <style:text-properties fo:color="#000000"/>
    </style:style>
    <style:style style:name="WW_CharLFO5LVL1" style:family="text">
      <style:text-properties style:font-name-asian="Times New Roman"/>
    </style:style>
    <style:style style:name="WW_CharLFO7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LFO2">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15">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format="i">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text:list-style style:name="LFO7">
      <text:list-level-style-number text:level="1" text:style-name="WW_CharLFO7LV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format="i">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text:list-style style:name="LFO8">
      <text:list-level-style-number text:level="1" text:style-name="WW_CharLFO8LV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format="i">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text:list-style style:name="LFO9">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style:page-layout style:name="PL0">
      <style:page-layout-properties fo:page-width="11.693in" fo:page-height="8.268in" style:print-orientation="landscape" fo:margin-top="0.3937in" fo:margin-left="0.3944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na Mačiulaitytė</meta:initial-creator>
    <dc:creator>adlibuser</dc:creator>
    <meta:creation-date>2022-05-26T08:53:00Z</meta:creation-date>
    <dc:date>2022-05-26T08:53:00Z</dc:date>
    <meta:template xlink:href="Normal.dotm" xlink:type="simple"/>
    <meta:editing-cycles>2</meta:editing-cycles>
    <meta:editing-duration>PT0S</meta:editing-duration>
    <meta:user-defined meta:name="ContentTypeId">0x010100FAE710F512210D41887593DBB8816D32</meta:user-defined>
    <meta:document-statistic meta:page-count="13" meta:paragraph-count="319" meta:word-count="7657" meta:character-count="63548" meta:row-count="1370" meta:non-whitespace-character-count="56210"/>
  </office:meta>
</office:document-meta>
</file>