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P48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49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dalys" style:family="paragraph">
      <style:paragraph-properties fo:text-align="justify" fo:margin-top="0in" fo:margin-bottom="0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ableRow57" style:family="table-row">
      <style:table-row-properties style:min-row-height="0.58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Pasiulymai" style:family="paragraph">
      <style:paragraph-properties style:snap-to-layout-grid="false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 fo:hyphenate="fals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2020-11-05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/text:p>
            <text:p text:style-name="P48">„Pagėgių savivaldybės Pagėgių pradinės mokyklos pastato<text:s/>adresu Vilniaus g. 48, Pagėgiai, modernizavimas“ - tęstinis projektas nuo 2016 m., kuriuo siekiama<text:s/>pagerinti Pagėgių savivaldybės Pagėgių pradinės mokyklos mokinių<text:s/>mokymosi, o<text:s/>darbuotojų<text:s/>darbo sąlygas. Įrengiant projekte numatytą baseiną – skatinti vaikų fizinį aktyvumą, sveikatingumą ir užimtumą.</text:p>
            <text:p text:style-name="P49">Projekto baigtumas siekia 95 proc., trūksta lėšų baseino įrengimui. Savivaldybė vien savo lėšomis užbaigti projekto neturi galimybės.</text:p>
            <text:p text:style-name="P50"/>
            <text:p text:style-name="P51"><text:span text:style-name="T52">Pasiūlymas:</text:span><text:span text:style-name="T53"><text:s/></text:span></text:p>
            <text:p text:style-name="P54">Siūloma skirti<text:s/><text:span text:style-name="T55">200</text:span><text:s/><text:span text:style-name="T56">tūkst</text:span>.<text:s/>eurų<text:s/>„Pagėgių savivaldybės Pagėgių pradinės mokyklos pastato adresu Vilniaus g. 48, Pagėgiai, modernizavimas“ projekto užbaigimui.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Lėšų šaltinis:<text:s/></text:span></text:p>
            <text:p text:style-name="P65">Valstybės biudžeto įplaukos iš akcizo už alkoholinius gėrimus bei apdorotą tabaką.</text:p>
          </table:table-cell>
        </table:table-row>
      </table:table>
      <text:p text:style-name="P66"/>
      <text:p text:style-name="P67">Teikia</text:p>
      <text:p text:style-name="P68"/>
      <text:p text:style-name="P69">Seimo nariai:<text:s/></text:p>
      <text:p text:style-name="P70"/>
      <text:p text:style-name="P71">Ričardas Juška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1-05T07:20:00Z</meta:creation-date>
    <dc:date>2020-11-05T07:20:00Z</dc:date>
    <meta:print-date>2020-10-20T13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4" meta:character-count="1052" meta:row-count="39" meta:non-whitespace-character-count="943"/>
  </office:meta>
</office:document-meta>
</file>