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P38" style:parent-style-name="Normal" style:family="paragraph">
      <style:text-properties style:font-name-asian="Times New Roman"/>
    </style:style>
    <style:style style:name="P39" style:parent-style-name="Normal" style:family="paragraph">
      <style:paragraph-properties fo:text-indent="0.4923in"/>
      <style:text-properties fo:font-style="italic" style:font-style-asian="italic"/>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fo:font-size="10pt" style:font-size-asian="10pt"/>
    </style:style>
    <style:style style:name="P45" style:parent-style-name="Normal" style:family="paragraph">
      <style:text-properties style:font-size-complex="12pt"/>
    </style:style>
    <style:style style:name="P46" style:parent-style-name="Normal" style:family="paragraph">
      <style:text-properties fo:font-size="10pt" style:font-size-asian="10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Times New Roman"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fo:font-size="10pt" style:font-size-asian="10pt"/>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text-properties fo:font-size="10pt" style:font-size-asian="10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Times New Roman" style:font-style-complex="italic" style:font-size-complex="12pt"/>
    </style:style>
    <style:style style:name="T64" style:parent-style-name="DefaultParagraphFont" style:family="text">
      <style:text-properties style:font-size-complex="12pt"/>
    </style:style>
    <style:style style:name="P65" style:parent-style-name="Normal" style:family="paragraph">
      <style:text-properties fo:font-size="16pt" style:font-size-asian="16pt" style:font-size-complex="16pt"/>
    </style:style>
    <style:style style:name="P66" style:parent-style-name="Normal" style:family="paragraph">
      <style:paragraph-properties fo:text-indent="0.4923in"/>
      <style:text-properties fo:font-style="italic" style:font-style-asian="italic"/>
    </style:style>
    <style:style style:name="P67" style:parent-style-name="Normal" style:family="paragraph">
      <style:paragraph-properties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indent="0.4923in"/>
    </style:style>
    <style:style style:name="P7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74" style:parent-style-name="Normal" style:family="paragraph">
      <style:paragraph-properties fo:text-indent="0.4923in"/>
    </style:style>
    <style:style style:name="P75" style:parent-style-name="Normal" style:family="paragraph">
      <style:paragraph-properties fo:text-indent="0.4923in"/>
      <style:text-properties fo:font-size="10pt" style:font-size-asian="10pt"/>
    </style:style>
    <style:style style:name="P76" style:parent-style-name="Normal" style:family="paragraph">
      <style:paragraph-properties fo:text-indent="0.4923in"/>
    </style:style>
    <style:style style:name="P77" style:parent-style-name="Normal" style:family="paragraph">
      <style:paragraph-properties fo:text-indent="0.4923in"/>
      <style:text-properties fo:font-size="10pt" style:font-size-asian="10pt"/>
    </style:style>
    <style:style style:name="P78" style:parent-style-name="Normal" style:family="paragraph">
      <style:paragraph-properties fo:text-indent="0.4923in"/>
      <style:text-properties fo:font-weight="bold" style:font-weight-asian="bold" style:font-weight-complex="bold"/>
    </style:style>
    <style:style style:name="P79" style:parent-style-name="Normal" style:family="paragraph">
      <style:paragraph-properties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text-properties fo:font-size="10pt" style:font-size-asian="10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P102" style:parent-style-name="Normal" style:family="paragraph">
      <style:text-properties fo:font-size="16pt" style:font-size-asian="16pt" style:font-size-complex="16pt"/>
    </style:style>
    <style:style style:name="P103" style:parent-style-name="Normal" style:family="paragraph">
      <style:paragraph-properties fo:text-indent="0.4923in"/>
      <style:text-properties fo:font-style="italic" style:font-style-asian="italic"/>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text-indent="0.4923in"/>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6" style:parent-style-name="Normal" style:family="paragraph">
      <style:paragraph-properties fo:text-indent="0.4923in"/>
    </style:style>
    <style:style style:name="P117" style:parent-style-name="Normal" style:family="paragraph">
      <style:paragraph-properties fo:text-indent="0.4923in"/>
      <style:text-properties fo:font-size="10pt" style:font-size-asian="10pt"/>
    </style:style>
    <style:style style:name="P118" style:parent-style-name="Normal" style:family="paragraph">
      <style:paragraph-properties fo:text-indent="0.4923in"/>
    </style:style>
    <style:style style:name="P119" style:parent-style-name="Normal" style:family="paragraph">
      <style:paragraph-properties fo:text-indent="0.4923in"/>
      <style:text-properties fo:font-size="10pt" style:font-size-asian="10pt"/>
    </style:style>
    <style:style style:name="P120" style:parent-style-name="Normal" style:family="paragraph">
      <style:paragraph-properties fo:text-indent="0.4923in"/>
    </style:style>
    <style:style style:name="P121" style:parent-style-name="Normal" style:family="paragraph">
      <style:paragraph-properties fo:text-indent="0.4923in"/>
      <style:text-properties fo:font-size="10pt" style:font-size-asian="10pt"/>
    </style:style>
    <style:style style:name="P122" style:parent-style-name="Normal" style:family="paragraph">
      <style:paragraph-properties fo:text-indent="0.4923in"/>
    </style:style>
    <style:style style:name="P123" style:parent-style-name="Normal" style:family="paragraph">
      <style:paragraph-properties fo:text-indent="0.4923in"/>
      <style:text-properties fo:font-size="10pt" style:font-size-asian="10pt"/>
    </style:style>
    <style:style style:name="P124" style:parent-style-name="Normal" style:family="paragraph">
      <style:paragraph-properties fo:text-indent="0.4923in"/>
      <style:text-properties fo:font-weight="bold" style:font-weight-asian="bold" style:font-weight-complex="bold"/>
    </style:style>
    <style:style style:name="P125" style:parent-style-name="Normal" style:family="paragraph">
      <style:paragraph-properties fo:text-indent="0.4923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Normal" style:family="paragraph">
      <style:paragraph-properties fo:text-indent="0.4923in"/>
    </style:style>
    <style:style style:name="P147" style:parent-style-name="Normal" style:family="paragraph">
      <style:paragraph-properties fo:text-indent="0.4923in"/>
      <style:text-properties fo:font-style="italic" style:font-style-asian="italic"/>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ext-properties style:font-size-complex="12pt"/>
    </style:style>
    <style:style style:name="P163" style:parent-style-name="Normal" style:family="paragraph">
      <style:paragraph-properties fo:text-indent="0.4923in"/>
      <style:text-properties style:font-size-complex="12pt"/>
    </style:style>
    <style:style style:name="P164" style:parent-style-name="Normal" style:family="paragraph">
      <style:paragraph-properties fo:text-indent="0.4923in"/>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text-properties style:font-size-complex="12pt"/>
    </style:style>
    <style:style style:name="P174" style:parent-style-name="Normal" style:family="paragraph">
      <style:paragraph-properties fo:text-indent="0.4923in"/>
      <style:text-properties style:font-size-complex="12pt"/>
    </style:style>
    <style:style style:name="P175" style:parent-style-name="Normal" style:family="paragraph">
      <style:paragraph-properties fo:text-indent="0.4923in"/>
      <style:text-properties style:font-size-complex="12pt"/>
    </style:style>
    <style:style style:name="P176" style:parent-style-name="Normal" style:family="paragraph">
      <style:paragraph-properties fo:text-indent="0.4923in"/>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in"/>
    </style:style>
    <style:style style:name="T190" style:parent-style-name="DefaultParagraphFont" style:family="text">
      <style:text-properties fo:font-weight="bold" style:font-weight-asian="bold"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text-indent="0.4923in"/>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96" style:parent-style-name="Normal" style:family="paragraph">
      <style:paragraph-properties fo:text-indent="0.4923in"/>
    </style:style>
    <style:style style:name="T197" style:parent-style-name="DefaultParagraphFont" style:family="text">
      <style:text-properties style:font-name-asian="Times New Roman" style:font-style-complex="italic"/>
    </style:style>
    <style:style style:name="T198" style:parent-style-name="DefaultParagraphFont" style:family="text">
      <style:text-properties style:font-name-asian="Times New Roman" style:font-style-complex="italic"/>
    </style:style>
    <style:style style:name="T199" style:parent-style-name="DefaultParagraphFont" style:family="text">
      <style:text-properties style:font-name-asian="Times New Roman" style:font-style-complex="italic"/>
    </style:style>
    <style:style style:name="P200" style:parent-style-name="Normal" style:family="paragraph">
      <style:paragraph-properties fo:text-indent="0.4923in"/>
      <style:text-properties fo:font-size="10pt" style:font-size-asian="10pt"/>
    </style:style>
    <style:style style:name="P201" style:parent-style-name="Normal" style:family="paragraph">
      <style:paragraph-properties fo:text-indent="0.4923in"/>
    </style:style>
    <style:style style:name="P202" style:parent-style-name="Normal" style:family="paragraph">
      <style:paragraph-properties fo:text-indent="0in"/>
      <style:text-properties fo:font-size="10pt" style:font-size-asian="10pt"/>
    </style:style>
    <style:style style:name="P203" style:parent-style-name="Normal" style:family="paragraph">
      <style:paragraph-properties fo:text-indent="0.4923in"/>
      <style:text-properties fo:font-weight="bold" style:font-weight-asian="bold" style:font-weight-complex="bold" style:font-style-complex="italic"/>
    </style:style>
    <style:style style:name="P204" style:parent-style-name="Normal" style:family="paragraph">
      <style:paragraph-properties fo:text-indent="0.4923in"/>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style:font-size-complex="12pt"/>
    </style:style>
    <style:style style:name="P223" style:parent-style-name="Normal" style:family="paragraph">
      <style:text-properties fo:color="#000000"/>
    </style:style>
    <style:style style:name="P224" style:parent-style-name="Normal" style:family="paragraph">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font-size="16pt" style:font-size-asian="16pt" style:font-size-complex="16pt"/>
    </style:style>
    <style:style style:name="P229" style:parent-style-name="Normal" style:family="paragraph">
      <style:paragraph-properties fo:text-indent="0.4923in"/>
      <style:text-properties fo:font-style="italic" style:font-style-asian="italic"/>
    </style:style>
    <style:style style:name="P230" style:parent-style-name="Normal" style:family="paragraph">
      <style:paragraph-properties fo:text-indent="0.4923in"/>
    </style:style>
    <style:style style:name="T231" style:parent-style-name="DefaultParagraphFont" style:family="text">
      <style:text-properties fo:font-weight="bold" style:font-weight-asian="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fo:font-style="italic" style:font-style-asian="italic"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indent="0.4923in"/>
    </style:style>
    <style:style style:name="P24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text-properties fo:font-size="10pt" style:font-size-asian="10pt"/>
    </style:style>
    <style:style style:name="P246" style:parent-style-name="Normal" style:family="paragraph">
      <style:paragraph-properties fo:text-indent="0.4923in"/>
    </style:style>
    <style:style style:name="P247" style:parent-style-name="Normal" style:family="paragraph">
      <style:paragraph-properties fo:text-indent="0.4923in"/>
      <style:text-properties fo:font-size="10pt" style:font-size-asian="10p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text-properties fo:font-size="10pt" style:font-size-asian="10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P265" style:parent-style-name="Normal" style:family="paragraph">
      <style:text-properties fo:font-weight="bold" style:font-weight-asian="bold" style:font-weight-complex="bold" fo:font-size="10pt" style:font-size-asian="10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font-style-complex="italic" fo:color="#000000"/>
    </style:style>
    <style:style style:name="T268" style:parent-style-name="DefaultParagraphFont" style:family="text">
      <style:text-properties style:font-weight-complex="bold" style:font-style-complex="italic" fo:color="#000000"/>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P272" style:parent-style-name="Normal" style:family="paragraph">
      <style:paragraph-properties fo:text-indent="0.4923in"/>
      <style:text-properties fo:font-style="italic" style:font-style-asian="italic" fo:font-size="16pt" style:font-size-asian="16pt" style:font-size-complex="16pt"/>
    </style:style>
    <style:style style:name="P273" style:parent-style-name="Normal" style:family="paragraph">
      <style:paragraph-properties fo:text-indent="0.4923in"/>
      <style:text-properties fo:font-style="italic" style:font-style-asian="italic"/>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fo:font-style="italic" style:font-style-asian="italic"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indent="0.4923in"/>
    </style:style>
    <style:style style:name="P287"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288" style:parent-style-name="Normal" style:family="paragraph">
      <style:paragraph-properties fo:text-indent="0.4923in"/>
    </style:style>
    <style:style style:name="T289" style:parent-style-name="DefaultParagraphFont" style:family="text">
      <style:text-properties style:font-name-asian="Times New Roman" style:font-style-complex="italic"/>
    </style:style>
    <style:style style:name="T290" style:parent-style-name="DefaultParagraphFont" style:family="text">
      <style:text-properties style:font-name-asian="Times New Roman" style:font-style-complex="italic"/>
    </style:style>
    <style:style style:name="T291" style:parent-style-name="DefaultParagraphFont" style:family="text">
      <style:text-properties style:font-name-asian="Times New Roman" style:font-style-complex="italic"/>
    </style:style>
    <style:style style:name="T292" style:parent-style-name="DefaultParagraphFont" style:family="text">
      <style:text-properties style:font-name-asian="Times New Roman" style:font-style-complex="italic"/>
    </style:style>
    <style:style style:name="T293" style:parent-style-name="DefaultParagraphFont" style:family="text">
      <style:text-properties style:font-name-asian="Times New Roman" style:font-style-complex="italic"/>
    </style:style>
    <style:style style:name="P294" style:parent-style-name="Normal" style:family="paragraph">
      <style:paragraph-properties fo:text-indent="0.4923in"/>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text-indent="0.4923in"/>
      <style:text-properties fo:font-size="10pt" style:font-size-asian="10p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text-properties fo:font-size="10pt" style:font-size-asian="10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T310" style:parent-style-name="DefaultParagraphFont" style:family="text">
      <style:text-properties style:font-name-asian="Times New Roman" style:font-style-complex="italic" fo:color="#000000"/>
    </style:style>
    <style:style style:name="T311" style:parent-style-name="DefaultParagraphFont" style:family="text">
      <style:text-properties fo:color="#000000"/>
    </style:style>
    <style:style style:name="T312" style:parent-style-name="DefaultParagraphFont" style:family="text">
      <style:text-properties style:font-name-asian="Times New Roman" style:font-style-complex="italic" fo:color="#000000"/>
    </style:style>
    <style:style style:name="T313" style:parent-style-name="DefaultParagraphFont" style:family="text">
      <style:text-properties fo:color="#000000"/>
    </style:style>
    <style:style style:name="P314" style:parent-style-name="Normal" style:family="paragraph">
      <style:text-properties fo:font-size="10pt" style:font-size-asian="10pt"/>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text-properties fo:font-size="10pt" style:font-size-asian="10pt"/>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style:font-weight-complex="bold" style:font-style-complex="italic" fo:color="#000000"/>
    </style:style>
    <style:style style:name="T325" style:parent-style-name="DefaultParagraphFont" style:family="text">
      <style:text-properties style:font-weight-complex="bold" style:font-style-complex="italic" fo:color="#000000"/>
    </style:style>
    <style:style style:name="P326" style:parent-style-name="Normal" style:family="paragraph">
      <style:paragraph-properties fo:text-indent="0.4923in"/>
      <style:text-properties fo:font-style="italic" style:font-style-asian="italic" fo:font-size="16pt" style:font-size-asian="16pt" style:font-size-complex="16pt"/>
    </style:style>
    <style:style style:name="P327" style:parent-style-name="Normal" style:family="paragraph">
      <style:paragraph-properties fo:text-indent="0.4923in"/>
      <style:text-properties fo:font-style="italic" style:font-style-asian="italic"/>
    </style:style>
    <style:style style:name="P328" style:parent-style-name="Normal" style:family="paragraph">
      <style:paragraph-properties fo:text-indent="0.4923in"/>
    </style:style>
    <style:style style:name="T329" style:parent-style-name="DefaultParagraphFont" style:family="text">
      <style:text-properties fo:font-weight="bold" style:font-weight-asian="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fo:font-style="italic" style:font-style-asian="italic" style:font-size-complex="12pt"/>
    </style:style>
    <style:style style:name="T335" style:parent-style-name="DefaultParagraphFont" style:family="text">
      <style:text-properties fo:font-style="italic" style:font-style-asian="italic" style:font-size-complex="12pt"/>
    </style:style>
    <style:style style:name="P336" style:parent-style-name="Normal" style:family="paragraph">
      <style:paragraph-properties fo:text-indent="0.4923in"/>
    </style:style>
    <style:style style:name="T337" style:parent-style-name="DefaultParagraphFont" style:family="text">
      <style:text-properties style:font-style-complex="italic"/>
    </style:style>
    <style:style style:name="P338"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text-properties fo:font-weight="bold" style:font-weight-asian="bold" style:font-weight-complex="bold"/>
    </style:style>
    <style:style style:name="P342" style:parent-style-name="Normal" style:family="paragraph">
      <style:paragraph-properties fo:text-indent="0.4923in"/>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indent="0.4923in"/>
    </style:style>
    <style:style style:name="P363" style:parent-style-name="Normal" style:family="paragraph">
      <style:paragraph-properties fo:text-indent="0.4923in"/>
      <style:text-properties fo:font-style="italic" style:font-style-asian="italic"/>
    </style:style>
    <style:style style:name="P364" style:parent-style-name="Normal" style:family="paragraph">
      <style:paragraph-properties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indent="0.4923in"/>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in"/>
    </style:style>
    <style:style style:name="T383" style:parent-style-name="DefaultParagraphFont" style:family="text">
      <style:text-properties fo:font-weight="bold" style:font-weight-asian="bold" fo:font-style="italic" style:font-style-asian="italic" style:font-size-complex="12pt"/>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text-indent="0.4923in"/>
    </style:style>
    <style:style style:name="P38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87" style:parent-style-name="Normal" style:family="paragraph">
      <style:paragraph-properties fo:text-indent="0.4923in"/>
    </style:style>
    <style:style style:name="P388" style:parent-style-name="Normal" style:family="paragraph">
      <style:paragraph-properties fo:text-indent="0.4923in"/>
      <style:text-properties fo:font-size="10pt" style:font-size-asian="10pt"/>
    </style:style>
    <style:style style:name="P389" style:parent-style-name="Normal" style:family="paragraph">
      <style:paragraph-properties fo:text-indent="0.4923in"/>
      <style:text-properties fo:font-weight="bold" style:font-weight-asian="bold" style:font-weight-complex="bold" style:font-style-complex="italic"/>
    </style:style>
    <style:style style:name="P390" style:parent-style-name="Normal" style:family="paragraph">
      <style:paragraph-properties fo:text-indent="0.4923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tyle-complex="italic"/>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Normal" style:family="paragraph">
      <style:paragraph-properties fo:text-indent="0.4923in"/>
      <style:text-properties fo:font-size="16pt" style:font-size-asian="16pt" style:font-size-complex="16pt"/>
    </style:style>
    <style:style style:name="P409" style:parent-style-name="Normal" style:family="paragraph">
      <style:paragraph-properties fo:text-indent="0.4923in"/>
      <style:text-properties fo:font-style="italic" style:font-style-asian="italic"/>
    </style:style>
    <style:style style:name="P410" style:parent-style-name="Normal" style:family="paragraph">
      <style:paragraph-properties fo:text-indent="0.4923in"/>
      <style:text-properties fo:font-style="italic" style:font-style-asian="italic"/>
    </style:style>
    <style:style style:name="P411" style:parent-style-name="Normal" style:family="paragraph">
      <style:paragraph-properties fo:text-indent="0.4923in"/>
      <style:text-properties fo:font-style="italic" style:font-style-asian="italic"/>
    </style:style>
    <style:style style:name="P412" style:parent-style-name="Normal" style:family="paragraph">
      <style:paragraph-properties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4923in"/>
      <style:text-properties style:font-size-complex="12pt"/>
    </style:style>
    <style:style style:name="P425" style:parent-style-name="Normal" style:family="paragraph">
      <style:paragraph-properties fo:text-indent="0in"/>
    </style:style>
    <style:style style:name="T426" style:parent-style-name="DefaultParagraphFont" style:family="text">
      <style:text-properties fo:font-weight="bold" style:font-weight-asian="bold"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indent="0.4923in"/>
    </style:style>
    <style:style style:name="P429"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text-properties fo:font-size="10pt" style:font-size-asian="10pt"/>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text-properties fo:font-weight="bold" style:font-weight-asian="bold" style:font-weight-complex="bold" style:font-style-complex="italic"/>
    </style:style>
    <style:style style:name="P435" style:parent-style-name="Normal" style:family="paragraph">
      <style:paragraph-properties fo:text-indent="0.4923in"/>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Normal" style:family="paragraph">
      <style:text-properties fo:font-size="16pt" style:font-size-asian="16pt" style:font-size-complex="16pt"/>
    </style:style>
    <style:style style:name="P455" style:parent-style-name="Normal" style:family="paragraph">
      <style:paragraph-properties fo:text-indent="0.4923in"/>
      <style:text-properties fo:font-style="italic" style:font-style-asian="italic"/>
    </style:style>
    <style:style style:name="P456" style:parent-style-name="Normal" style:family="paragraph">
      <style:paragraph-properties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P469" style:parent-style-name="Normal" style:family="paragraph">
      <style:paragraph-properties fo:text-indent="0.4923in"/>
    </style:style>
    <style:style style:name="P470"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71" style:parent-style-name="Normal" style:family="paragraph">
      <style:paragraph-properties fo:text-indent="0.4923in"/>
      <style:text-properties fo:font-weight="bold" style:font-weight-asian="bold" style:font-weight-complex="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indent="0.4923in"/>
    </style:style>
    <style:style style:name="P476" style:parent-style-name="Normal" style:family="paragraph">
      <style:paragraph-properties fo:text-indent="0.4923in"/>
      <style:text-properties fo:font-style="italic" style:font-style-asian="italic"/>
    </style:style>
    <style:style style:name="P477" style:parent-style-name="Normal" style:family="paragraph">
      <style:paragraph-properties fo:text-indent="0.4923in"/>
    </style:style>
    <style:style style:name="T478" style:parent-style-name="DefaultParagraphFont" style:family="text">
      <style:text-properties fo:font-weight="bold" style:font-weight-asian="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weight="bold" style:font-weight-asian="bold" fo:font-style="italic" style:font-style-asian="italic"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indent="0.4923in"/>
    </style:style>
    <style:style style:name="P491"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0.4923in"/>
      <style:text-properties fo:color="#000000" fo:font-size="10pt" style:font-size-asian="10pt"/>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P500" style:parent-style-name="Normal" style:family="paragraph">
      <style:paragraph-properties fo:text-indent="0.4923in"/>
      <style:text-properties fo:font-size="10pt" style:font-size-asian="10pt"/>
    </style:style>
    <style:style style:name="P501" style:parent-style-name="Normal" style:family="paragraph">
      <style:paragraph-properties fo:text-indent="0.4923in"/>
      <style:text-properties fo:font-weight="bold" style:font-weight-asian="bold" style:font-weight-complex="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indent="0.4923in"/>
    </style:style>
    <style:style style:name="T507" style:parent-style-name="DefaultParagraphFont" style:family="text">
      <style:text-properties fo:font-style="italic" style:font-style-asian="italic"/>
    </style:style>
    <style:style style:name="P508" style:parent-style-name="Normal" style:family="paragraph">
      <style:paragraph-properties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indent="0.4923in"/>
      <style:text-properties fo:font-style="italic" style:font-style-asian="italic" fo:font-size="16pt" style:font-size-asian="16pt" style:font-size-complex="16pt"/>
    </style:style>
    <style:style style:name="P515" style:parent-style-name="Normal" style:family="paragraph">
      <style:paragraph-properties fo:text-indent="0.4923in"/>
      <style:text-properties fo:font-style="italic" style:font-style-asian="italic"/>
    </style:style>
    <style:style style:name="P516" style:parent-style-name="Normal" style:family="paragraph">
      <style:paragraph-properties fo:text-indent="0.4923in"/>
    </style:style>
    <style:style style:name="P517" style:parent-style-name="Normal" style:family="paragraph">
      <style:paragraph-properties fo:text-align="center"/>
      <style:text-properties style:font-style-complex="italic"/>
    </style:style>
    <style:style style:name="P518" style:parent-style-name="Normal" style:family="paragraph">
      <style:paragraph-properties fo:text-align="center"/>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style:font-style-complex="italic"/>
    </style:style>
    <style:style style:name="P528" style:parent-style-name="Normal" style:family="paragraph">
      <style:paragraph-properties fo:text-indent="0.4923in"/>
    </style:style>
    <style:style style:name="P529" style:parent-style-name="Normal" style:family="paragraph">
      <style:paragraph-properties fo:text-align="center" fo:text-indent="0in"/>
      <style:text-properties style:font-name-asian="Times New Roman"/>
    </style:style>
    <style:style style:name="P530" style:parent-style-name="Normal" style:family="paragraph">
      <style:paragraph-properties fo:text-align="center" fo:text-indent="0in"/>
    </style:style>
    <style:style style:name="T531" style:parent-style-name="DefaultParagraphFont" style:family="text">
      <style:text-properties style:font-name-asian="Times New Roman"/>
    </style:style>
    <style:style style:name="T532" style:parent-style-name="DefaultParagraphFont" style:family="text">
      <style:text-properties style:font-name-asian="Times New Roman" fo:font-style="italic" style:font-style-asian="italic" style:font-style-complex="italic"/>
    </style:style>
    <style:style style:name="T533" style:parent-style-name="DefaultParagraphFont" style:family="text">
      <style:text-properties style:font-name-asian="Times New Roman" fo:font-style="italic" style:font-style-asian="italic" style:font-style-complex="italic"/>
    </style:style>
    <style:style style:name="T534" style:parent-style-name="DefaultParagraphFont" style:family="text">
      <style:text-properties style:font-name-asian="Times New Roman" fo:font-style="italic" style:font-style-asian="italic" style:font-style-complex="italic"/>
    </style:style>
    <style:style style:name="T535" style:parent-style-name="DefaultParagraphFont" style:family="text">
      <style:text-properties style:font-name-asian="Times New Roman" fo:font-style="italic" style:font-style-asian="italic" style:font-style-complex="italic"/>
    </style:style>
    <style:style style:name="T536" style:parent-style-name="DefaultParagraphFont" style:family="text">
      <style:text-properties style:font-name-asian="Times New Roman" fo:font-style="italic" style:font-style-asian="italic" style:font-style-complex="italic"/>
    </style:style>
    <style:style style:name="P537" style:parent-style-name="Normal" style:family="paragraph">
      <style:text-properties style:font-name-asian="Times New Roman"/>
    </style:style>
    <style:style style:name="P538" style:parent-style-name="Normal" style:family="paragraph">
      <style:text-properties style:font-name-asian="Times New Roman"/>
    </style:style>
    <style:style style:name="P539" style:parent-style-name="Normal" style:family="paragraph">
      <style:paragraph-properties fo:text-indent="0in">
        <style:tab-stops>
          <style:tab-stop style:type="left" style:position="4.725in"/>
        </style:tab-stops>
      </style:paragraph-properties>
      <style:text-properties style:font-name-asian="Times New Roman"/>
    </style:style>
    <style:style style:name="P540" style:parent-style-name="Normal" style:family="paragraph">
      <style:paragraph-properties fo:text-indent="0in">
        <style:tab-stops>
          <style:tab-stop style:type="left" style:position="4.725in"/>
        </style:tab-stops>
      </style:paragraph-properties>
      <style:text-properties style:font-name-asian="Times New Roman"/>
    </style:style>
    <style:style style:name="P541" style:parent-style-name="Normal" style:family="paragraph">
      <style:paragraph-properties fo:text-indent="0in">
        <style:tab-stops>
          <style:tab-stop style:type="left" style:position="4.725in"/>
        </style:tab-stops>
      </style:paragraph-properties>
      <style:text-properties style:font-name-asian="Times New Roman"/>
    </style:style>
    <style:style style:name="P542" style:parent-style-name="Normal" style:family="paragraph">
      <style:paragraph-properties fo:text-indent="0in">
        <style:tab-stops>
          <style:tab-stop style:type="left" style:position="4.725in"/>
        </style:tab-stops>
      </style:paragraph-properties>
      <style:text-properties style:font-name-asian="Times New Roman"/>
    </style:style>
    <style:style style:name="P543" style:parent-style-name="Normal" style:family="paragraph">
      <style:paragraph-properties fo:text-indent="0in">
        <style:tab-stops>
          <style:tab-stop style:type="left" style:position="4.725in"/>
        </style:tab-stops>
      </style:paragraph-properties>
      <style:text-properties style:font-name-asian="Times New Roman"/>
    </style:style>
    <style:style style:name="P544"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545" style:parent-style-name="Normal" style:family="paragraph">
      <style:paragraph-properties fo:text-indent="0in">
        <style:tab-stops>
          <style:tab-stop style:type="left" style:position="4.725in"/>
        </style:tab-stops>
      </style:paragraph-properties>
      <style:text-properties style:font-name-asian="Times New Roman"/>
    </style:style>
    <style:style style:name="P54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4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556"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557" style:parent-style-name="DefaultParagraphFont" style:family="text">
      <style:text-properties style:font-name-asian="Times New Roman" style:font-size-complex="12pt"/>
    </style:style>
    <style:style style:name="T558" style:parent-style-name="DefaultParagraphFont" style:family="text">
      <style:text-properties style:font-name-asian="Times New Roman" style:font-size-complex="12pt"/>
    </style:style>
    <style:style style:name="T559" style:parent-style-name="DefaultParagraphFont" style:family="text">
      <style:text-properties style:font-name-asian="Times New Roman" style:font-size-complex="12pt"/>
    </style:style>
    <style:style style:name="T560" style:parent-style-name="DefaultParagraphFont" style:family="text">
      <style:text-properties style:font-name-asian="Times New Roman" fo:text-transform="uppercase" style:font-size-complex="12pt"/>
    </style:style>
    <style:style style:name="T561"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0</text:span><text:span text:style-name="T18">9</text:span><text:span text:style-name="T19">-</text:span><text:span text:style-name="T20">17</text:span><text:span text:style-name="T21"><text:s text:c="2"/></text:span><text:span text:style-name="T22">Nr. SPP-</text:span><text:span text:style-name="T23">325</text:span></text:p>
      <text:p text:style-name="P24"><text:span text:style-name="T25">Vilnius</text:span></text:p>
      <text:p text:style-name="P26"/>
      <text:p text:style-name="P27">Posėdžio pirmininkas –<text:s/>Seimo Pirmininko pavaduotojas A. Nekrošius.</text:p>
      <text:p text:style-name="P28"/>
      <text:p text:style-name="P29"><text:span text:style-name="T30">Užsiregistravo<text:s/></text:span><text:span text:style-name="T31">52</text:span><text:span text:style-name="T32"><text:s/>Seimo nariai (</text:span><text:span text:style-name="T33">1</text:span><text:span text:style-name="T34">4</text:span><text:span text:style-name="T35">.00 val.</text:span><text:span text:style-name="T36">)</text:span></text:p>
      <text:p text:style-name="P37"/>
      <text:p text:style-name="P38"/>
      <text:p text:style-name="P39">14.01<text:s/>val.</text:p>
      <text:p text:style-name="P40">Vyriausybės pusvalandis.<text:s/></text:p>
      <text:p text:style-name="P41">Švietimo, mokslo ir sporto ministro A. Monkevičiaus pranešimas<text:s/>„Švietimo aktualijos“.</text:p>
      <text:p text:style-name="P42"/>
      <text:p text:style-name="P43">Švietimo, mokslo ir sporto ministras A. Monkevičius<text:s/>perskaitė pranešimą „Švietimo aktualijos“ ir atsakė į Seimo narių klausimus.</text:p>
      <text:p text:style-name="P44"/>
      <text:p text:style-name="P45">Klausė Seimo nariai:<text:s/>G. Skaistė,<text:s/>S. Gentvilas, J. Sabatauskas, G. Steponavičius, S. Tumėnas.</text:p>
      <text:p text:style-name="P46"/>
      <text:p text:style-name="Normal"><text:span text:style-name="T47">Dėl posėdžio vedi</text:span><text:span text:style-name="T48">mo tvarkos kalbėjo Seimo narys</text:span><text:span text:style-name="T49"><text:s/></text:span><text:span text:style-name="T50">R. Šarknickas</text:span><text:span text:style-name="T51"><text:s/>(pasiūlė pratęsti klausimams skirtą laiką</text:span><text:span text:style-name="T52"><text:s/>10 min.</text:span><text:span text:style-name="T53">)</text:span></text:p>
      <text:p text:style-name="P54"/>
      <text:p text:style-name="Normal">Alternatyvus balsavimas: už<text:s/>pasiūlymą pratęsti klausimams skirtą laiką 5 min.<text:s/>balsavo<text:s/>46, už<text:s/>pasiūlymą pratęsti klausimams skirtą laiką 10 min.<text:s/>–<text:s/>31. Pritarta pirmajam pasiūlymui.<text:s/><text:span text:style-name="T55">(Užsiregistravo<text:s/></text:span><text:span text:style-name="T56">78</text:span><text:span text:style-name="T57"><text:s/>Seimo nariai (1</text:span><text:span text:style-name="T58">4.39 val</text:span><text:span text:style-name="T59">.)</text:span></text:p>
      <text:p text:style-name="P60"/>
      <text:p text:style-name="Normal"><text:span text:style-name="T61">Klausė Seimo nariai:</text:span><text:span text:style-name="T62"><text:s/>E. Pupinis, A. Sysas, M. Puidokas,<text:s/></text:span><text:span text:style-name="T63">R. Šarknickas</text:span><text:span text:style-name="T64">.</text:span></text:p>
      <text:p text:style-name="P65"/>
      <text:p text:style-name="P66">14.48<text:s/>val.</text:p>
      <text:p text:style-name="P67"><text:span text:style-name="T68">SVARSTYTA</text:span>.<text:s/>Seimo nutarimo „Dėl pavedimo Lietuvos Respublikos Seimo Valstybės valdymo ir savivaldybių komitetui atlikti parlamentinį tyrimą dėl Vyriausiosios tarnybinės etikos komisijos pirmininko ir narių galimų Lietuvos Respublikos viešųjų ir privačių interesų derinimo valstybinėje tarnyboje įstatymo pažeidimų“ projektas<text:s/><text:span text:style-name="T69">Nr. XIIIP-</text:span>3734(2)<text:s/><text:span text:style-name="T70">(pateikimo tęsinys)</text:span><text:span text:style-name="T71">.</text:span></text:p>
      <text:p text:style-name="P72">Pranešėja –<text:s/>Valstybės valdymo ir savivaldybių komiteto pirmininkė G. Burokienė.</text:p>
      <text:p text:style-name="P73"/>
      <text:p text:style-name="P74">Klausė Seimo nariai:<text:s/>J. Razma, E. Pupinis, M. Majauskas, A. Salamakinas.</text:p>
      <text:p text:style-name="P75"/>
      <text:p text:style-name="P76">Dėl balsavimo motyvų kalbėjo Seimo nariai: J. Razma, J. Jarutis.</text:p>
      <text:p text:style-name="P77"/>
      <text:p text:style-name="P78">NUTARTA:</text:p>
      <text:p text:style-name="P79">1. Pritarti šiam projektui po pateikimo ir pradėti jo svarstymo procedūrą.<text:s/><text:span text:style-name="T80">Balsavimo rezultatai: už<text:s/></text:span>–<text:span text:style-name="T81"><text:s/></text:span><text:span text:style-name="T82">55</text:span><text:span text:style-name="T83">, prieš<text:s/></text:span>–<text:span text:style-name="T84"><text:s/></text:span><text:span text:style-name="T85">23</text:span><text:span text:style-name="T86">, susilaikė<text:s/></text:span><text:span text:style-name="T87">15</text:span>.<text:s/><text:span text:style-name="T88">(Užsiregistravo<text:s/></text:span><text:span text:style-name="T89">96</text:span><text:span text:style-name="T90"><text:s/>Seimo nariai (1</text:span><text:span text:style-name="T91">4</text:span><text:span text:style-name="T92">.</text:span><text:span text:style-name="T93">58</text:span><text:span text:style-name="T94"><text:s/>val.)</text:span></text:p>
      <text:p text:style-name="Normal">2. Paskirti<text:s/>Valstybės valdymo ir savivaldybių<text:s/>komitetą pagrindiniu komitetu šiam projektui svarstyti.<text:s/><text:span text:style-name="T95">Pritarta bendru sutarimu.</text:span></text:p>
      <text:soft-page-break/>
      <text:p text:style-name="Normal">3. Paskirti šio projekto preliminarią svarstymo Seimo posėdyje datą<text:s/>–<text:s/>2019-09-24.<text:s/><text:span text:style-name="T96">Pritarta bendru sutarimu.</text:span></text:p>
      <text:p text:style-name="P97"><text:tab/></text:p>
      <text:p text:style-name="P98">Dėl komitetų kalbėjo Seimo narė<text:s/>G. Burokienė.</text:p>
      <text:p text:style-name="P99"/>
      <text:p text:style-name="P100"><text:span text:style-name="T101">Replikavo Seimo narys</text:span><text:s/>E. Gentvilas.</text:p>
      <text:p text:style-name="P102"/>
      <text:p text:style-name="P103">15.01<text:s/>val.</text:p>
      <text:p text:style-name="P104"><text:span text:style-name="T105">SVARSTYTA</text:span>.<text:s/><text:span text:style-name="T106">Žemės ūkio, maisto ūkio ir kaimo plėtros įstatymo Nr. IX-987 2 ir 9 straipsnių pakeitimo įstatymo projektas</text:span><text:span text:style-name="T107"><text:s/></text:span><text:span text:style-name="T108">Nr. XIIIP-</text:span><text:span text:style-name="T109">3536<text:s/></text:span><text:span text:style-name="T110">(pateikimas)</text:span><text:span text:style-name="T111">.</text:span></text:p>
      <text:p text:style-name="P112">Pranešėjas –<text:s/><text:span text:style-name="T113">žemės ūkio ministras<text:s/></text:span><text:span text:style-name="T114">A. Palionis</text:span>.</text:p>
      <text:p text:style-name="P115"/>
      <text:p text:style-name="P116">Klausė Seimo nariai:<text:s/>E. Pupinis, K. Starkevičius, V. Rinkevičius, J. Baublys, A. Stančikas, M. Majauskas,<text:s/>S. Gentvilas, K. Glaveckas.</text:p>
      <text:p text:style-name="P117"/>
      <text:p text:style-name="P118">Dėl balsavimo motyvų kalbėjo Seimo narys<text:s/>K. Starkevičius.<text:s/></text:p>
      <text:p text:style-name="P119"/>
      <text:p text:style-name="P120">Dėl komitetų kalbėjo Seimo narys M. Majauskas.</text:p>
      <text:p text:style-name="P121"/>
      <text:p text:style-name="P122">Dėl svarstymo datos kalbėjo Seimo narys A. Stančikas.</text:p>
      <text:p text:style-name="P123"/>
      <text:p text:style-name="P124">NUTARTA:</text:p>
      <text:p text:style-name="P125">1. Pritarti šiam projektui po pateikimo ir pradėti jo svarstymo procedūrą.<text:s/><text:span text:style-name="T126">Balsavimo rezultatai: už<text:s/></text:span>–<text:span text:style-name="T127"><text:s/></text:span><text:span text:style-name="T128">86</text:span><text:span text:style-name="T129">, prieš<text:s/></text:span>–<text:span text:style-name="T130"><text:s/></text:span><text:span text:style-name="T131">0</text:span><text:span text:style-name="T132">, susilaikė<text:s/></text:span><text:span text:style-name="T133">14</text:span>.<text:s/><text:span text:style-name="T134">(Užsiregistravo<text:s/></text:span><text:span text:style-name="T135">1</text:span><text:span text:style-name="T136">00 Seimo nari</text:span><text:span text:style-name="T137">ų</text:span><text:span text:style-name="T138"><text:s/>(1</text:span><text:span text:style-name="T139">5</text:span><text:span text:style-name="T140">.</text:span><text:span text:style-name="T141">19</text:span><text:span text:style-name="T142"><text:s/>val.)</text:span></text:p>
      <text:p text:style-name="Normal">2. Paskirti<text:s/>Kaimo reikalų<text:s/>komitetą pagrindiniu komitetu šiam projektui svarstyti.<text:s/><text:span text:style-name="T143">Pritarta bendru sutarimu.</text:span></text:p>
      <text:p text:style-name="Normal">3. Paskirti<text:s/>Biudžeto ir finansų<text:s/>komitetą papildomu komitetu šiam projektui svarstyti.<text:s/><text:span text:style-name="T144">Pritarta bendru sutarimu.</text:span></text:p>
      <text:p text:style-name="Normal">4. Paskirti šio projekto preliminarią svarstymo Seimo posėdyje datą<text:s/>–<text:s/>2019-12-10.<text:s/><text:span text:style-name="T145">Pritarta bendru sutarimu.</text:span></text:p>
      <text:p text:style-name="P146"><text:tab/></text:p>
      <text:p text:style-name="P147">15.21<text:s/>val.</text:p>
      <text:p text:style-name="P148"><text:span text:style-name="T149">SVARSTYTA:</text:span></text:p>
      <text:p text:style-name="P150">1.<text:s/><text:span text:style-name="T151">Žemės ūkio, maisto ūkio ir kaimo plėtros įstatymo Nr. IX</text:span><text:span text:style-name="T152">-</text:span><text:span text:style-name="T153">987 4, 8 ir 10 straipsnių pakeitimo įstatymo projektas</text:span><text:span text:style-name="T154"><text:s/></text:span><text:span text:style-name="T155">Nr. XIIIP-</text:span><text:span text:style-name="T156">3590.</text:span></text:p>
      <text:p text:style-name="P157">2.<text:s/><text:span text:style-name="T158">Žemės įstatymo Nr. I-446 7, 13, 32, 34, 35, 49, 50, 51 ir 52 straipsnių pakeitimo įstatymo projektas</text:span><text:span text:style-name="T159"><text:s/></text:span><text:span text:style-name="T160">Nr. XIIIP-</text:span><text:span text:style-name="T161">3591.</text:span></text:p>
      <text:p text:style-name="P162">3.<text:s/>Žemės ūkio paskirties žemės įsigijimo įstatymo Nr. IX-1314 4 ir 5 straipsnių pakeitimo įstatymo projektas<text:s/>Nr. XIIIP-3592.</text:p>
      <text:p text:style-name="P163">4.<text:s/>Geodezijos ir kartografijos įstatymo Nr. IX-415 9 ir 21 straipsnių pakeitimo įstatymo projektas<text:s/>Nr. XIIIP-3593.</text:p>
      <text:p text:style-name="P164">5.<text:s/>Melioracijos įstatymo Nr. I-323 9 straipsnio pakeitimo įstatymo projektas<text:s/>Nr. XIIIP-3594.</text:p>
      <text:p text:style-name="P165"><text:span text:style-name="T166">6.<text:s/></text:span><text:span text:style-name="T167">Kooperatinių bendrovių (kooperatyvų) įstatymo Nr. I-164 3</text:span><text:span text:style-name="T168">1</text:span><text:span text:style-name="T169"><text:s/>straipsnio pakeitimo įstatymo projektas</text:span><text:span text:style-name="T170"><text:s/></text:span><text:span text:style-name="T171">Nr. XIIIP-</text:span><text:span text:style-name="T172">3595.</text:span></text:p>
      <text:p text:style-name="P173">7.<text:s/>Valstybinio socialinio draudimo įstatymo Nr. I-1336 2 straipsnio pakeitimo įstatymo projektas<text:s/>Nr. XIIIP-3596.</text:p>
      <text:p text:style-name="P174">8.<text:s/>Sveikatos draudimo įstatymo Nr. I-1343 17 straipsnio pakeitimo įstatymo projektas<text:s/>Nr. XIIIP-3597.</text:p>
      <text:p text:style-name="P175">9.<text:s/>Elektros energetikos įstatymo Nr. VIII-1881 69 straipsnio pakeitimo įstatymo projektas<text:s/>Nr. XIIIP-3598.</text:p>
      <text:p text:style-name="P176">10.<text:s/>Gyvūnų gerovės ir apsaugos įstatymo Nr. VIII-500 7 straipsnio pakeitimo įstatymo projektas<text:s/>Nr. XIIIP-3599.</text:p>
      <text:soft-page-break/>
      <text:p text:style-name="Normal"><text:span text:style-name="T177">11.</text:span><text:span text:style-name="T178"> </text:span><text:span text:style-name="T179">Fitosanitarijos įstatymo Nr. VIII-1481 5 straipsnio pakeitimo įstatymo projektas</text:span><text:span text:style-name="T180"> </text:span><text:span text:style-name="T181">Nr. XIIIP-</text:span>3600.</text:p>
      <text:p text:style-name="P182">12.<text:s/><text:span text:style-name="T183">Atsinaujinančių išteklių energetikos įstatymo Nr. XI-1375 20</text:span><text:span text:style-name="T184">1</text:span><text:span text:style-name="T185"><text:s/>straipsnio pakeitimo įstatymo projektas</text:span><text:span text:style-name="T186"><text:s/></text:span><text:span text:style-name="T187">Nr. XIIIP-</text:span><text:span text:style-name="T188">3601</text:span></text:p>
      <text:p text:style-name="P189"><text:span text:style-name="T190">(pateikimas)</text:span><text:span text:style-name="T191">.</text:span></text:p>
      <text:p text:style-name="P192">Pranešėjas –<text:s/><text:span text:style-name="T193">žemės ūkio ministras<text:s/></text:span><text:span text:style-name="T194">A. Palionis</text:span>.</text:p>
      <text:p text:style-name="P195"/>
      <text:p text:style-name="P196">Klausė Seimo nariai:<text:s/>E. Pupinis,<text:s/>K. Starkevičius,<text:s/><text:span text:style-name="T197">R.</text:span><text:span text:style-name="T198"> </text:span><text:span text:style-name="T199">Budbergytė</text:span>, J. Baublys, J. Razma, K. Glaveckas.</text:p>
      <text:p text:style-name="P200"/>
      <text:p text:style-name="P201">Dėl balsavimo motyvų kalbėjo Seimo narys<text:s/>S. Gentvilas.</text:p>
      <text:p text:style-name="P202"/>
      <text:p text:style-name="P203">NUTARTA:</text:p>
      <text:p text:style-name="P204">1. Pritarti šiems projektams po pateikimo ir pradėti jų svarstymo procedūrą.<text:s/><text:span text:style-name="T205">Balsavimo rezultatai: už<text:s/></text:span>–<text:span text:style-name="T206"><text:s/></text:span><text:span text:style-name="T207">66</text:span><text:span text:style-name="T208">, prieš<text:s/></text:span>–<text:span text:style-name="T209"><text:s/></text:span><text:span text:style-name="T210">0</text:span><text:span text:style-name="T211">, susilaikė<text:s/></text:span><text:span text:style-name="T212">26</text:span>.<text:s/><text:span text:style-name="T213">(Užsiregistravo<text:s/></text:span><text:span text:style-name="T214">93</text:span><text:span text:style-name="T215"><text:s/>Seimo nariai (1</text:span><text:span text:style-name="T216">5</text:span><text:span text:style-name="T217">.</text:span><text:span text:style-name="T218">33</text:span><text:span text:style-name="T219"><text:s/>val.)</text:span></text:p>
      <text:p text:style-name="Normal">2. Paskirti<text:s/>Kaimo reikalų<text:s/>komitetą pagrindiniu komitetu šiems projektams svarstyti.<text:s/><text:span text:style-name="T220">Pritarta bendru sutarimu.</text:span></text:p>
      <text:p text:style-name="Normal">3. Paskirti šių projektų preliminarią svarstymo Seimo posėdyje datą<text:s/>–<text:s/>2019-11-12.<text:s/><text:span text:style-name="T221">Pritarta bendru sutarimu.</text:span></text:p>
      <text:p text:style-name="Normal"/>
      <text:p text:style-name="Normal"><text:span text:style-name="T222">Replikavo Seimo narys</text:span><text:s/>K. Starkevičius.</text:p>
      <text:p text:style-name="Normal"/>
      <text:p text:style-name="P223">Dėl posėdžio vedimo tvarkos kalbėjo Seimo narys S. Jovaiša.<text:s/><text:s/></text:p>
      <text:p text:style-name="P224"/>
      <text:p text:style-name="Normal"><text:span text:style-name="T225">Toliau posėdžiui pirmininkavo</text:span><text:span text:style-name="T226"><text:s/></text:span><text:span text:style-name="T227">Seimo Pirmininko pavaduotojas J. Liesys.</text:span></text:p>
      <text:p text:style-name="P228"/>
      <text:p text:style-name="P229">15.36<text:s/>val.</text:p>
      <text:p text:style-name="P230"><text:span text:style-name="T231">SVARSTYTA</text:span>.<text:s/><text:span text:style-name="T232">Alkoholio kontrolės įstatymo Nr. I-857 17 ir 18 straipsnių pakeitimo įstatymo projektas</text:span><text:span text:style-name="T233"><text:s/></text:span><text:span text:style-name="T234">Nr. XIIIP-</text:span><text:span text:style-name="T235">3785<text:s/></text:span><text:span text:style-name="T236">(teikėjai –<text:s/></text:span><text:span text:style-name="T237">P. Čimbaras / 29 Seimo nariai</text:span><text:span text:style-name="T238">)</text:span><text:span text:style-name="T239"><text:s/></text:span><text:span text:style-name="T240">(pateikimas)</text:span><text:span text:style-name="T241">.</text:span></text:p>
      <text:p text:style-name="P242">Pranešėjas –<text:s/>Seimo narys P. Čimbaras.</text:p>
      <text:p text:style-name="P243"/>
      <text:p text:style-name="P244">Klausė Seimo nariai:<text:s/>E. Pupinis, A. Matulas, E. Gentvilas, A. Salamakinas,<text:s/>A. Kubilienė, M. Puidokas.</text:p>
      <text:p text:style-name="P245"/>
      <text:p text:style-name="P246">Dėl balsavimo motyvų kalbėjo Seimo nariai:<text:s/>J. Razma, E. Gentvilas.</text:p>
      <text:p text:style-name="P247"/>
      <text:p text:style-name="Normal">Balsuota, ar pritarti šiam projektui po pateikimo: už –<text:s/>23, prieš –<text:s/>23, susilaikė<text:s/>41.<text:span text:style-name="T248"><text:s/></text:span><text:span text:style-name="T249">Nepritarta</text:span>.<text:s/><text:span text:style-name="T250">(Užsiregistravo<text:s/></text:span><text:span text:style-name="T251">89</text:span><text:span text:style-name="T252"><text:s/>Seimo nariai (1</text:span><text:span text:style-name="T253">5</text:span><text:span text:style-name="T254">.</text:span><text:span text:style-name="T255">56</text:span><text:span text:style-name="T256"><text:s/>val.)</text:span></text:p>
      <text:p text:style-name="P257"/>
      <text:p text:style-name="Normal">Alternatyvus balsavimas: už pasiūlymą grąžinti šį projektą iniciatoriams tobulinti balsavo<text:s/>40, už pasiūlymą jį atmesti –<text:s/>43. Pritarta<text:s/>antram<text:s/>pasiūlymui.<text:s/><text:span text:style-name="T258">(Užsiregistravo<text:s/></text:span><text:span text:style-name="T259">85</text:span><text:span text:style-name="T260"><text:s/>Seimo nariai (1</text:span><text:span text:style-name="T261">5</text:span><text:span text:style-name="T262">.</text:span><text:span text:style-name="T263">57</text:span><text:span text:style-name="T264"><text:s/>val.)</text:span></text:p>
      <text:p text:style-name="P265"/>
      <text:p text:style-name="Normal"><text:span text:style-name="T266">NUTARTA.<text:s/></text:span>Atmesti projektą N<text:span text:style-name="T267">r. XIIIP-</text:span><text:span text:style-name="T268">3785</text:span>.<text:s/></text:p>
      <text:p text:style-name="P269"/>
      <text:p text:style-name="P270"><text:span text:style-name="T271">Replikavo Seimo narys</text:span><text:s/>A. Vinkus.</text:p>
      <text:p text:style-name="P272"/>
      <text:p text:style-name="P273">15.59<text:s/>val.</text:p>
      <text:p text:style-name="P274"><text:span text:style-name="T275">SVARSTYTA</text:span>.<text:s/><text:span text:style-name="T276">Alkoholio kontrolės įstatymo Nr. I-857 pakeitimo įstatymo XIII-394 10 straipsnio pakeitimo įstatymo projektas</text:span><text:span text:style-name="T277"><text:s/></text:span><text:span text:style-name="T278">Nr. XIIIP-</text:span><text:span text:style-name="T279">3829<text:s/></text:span><text:span text:style-name="T280">(teikėjai –<text:s/></text:span><text:span text:style-name="T281">M. Majauskas / 29 Seimo nariai</text:span><text:span text:style-name="T282">)</text:span><text:span text:style-name="T283"><text:s/></text:span><text:span text:style-name="T284">(pateikimas)</text:span><text:span text:style-name="T285">.</text:span></text:p>
      <text:p text:style-name="P286">Pranešėjas –<text:s/>Seimo narys M. Majauskas.</text:p>
      <text:p text:style-name="P287"/>
      <text:soft-page-break/>
      <text:p text:style-name="P288">Klausė Seimo nariai:<text:s/>A. Matulas, E. Pupinis, A. Kubilienė, A. Sysas,<text:s/><text:span text:style-name="T289">R.</text:span><text:span text:style-name="T290"> </text:span><text:span text:style-name="T291">J.</text:span><text:span text:style-name="T292"> </text:span><text:span text:style-name="T293">Dagys</text:span>, P. Čimbaras.</text:p>
      <text:p text:style-name="P294"/>
      <text:p text:style-name="P295">Dėl balsavimo motyvų kalbėjo Seimo nariai:<text:s/>A. Mazuronis, T. Tomilinas.</text:p>
      <text:p text:style-name="P296"/>
      <text:p text:style-name="Normal">Balsuota, ar pritarti šiam projektui po pateikimo: už –<text:s/>21, prieš –<text:s/>21, susilaikė<text:s/>41.<text:span text:style-name="T297"><text:s/></text:span><text:span text:style-name="T298">Nepritarta</text:span>.<text:s/><text:span text:style-name="T299">(Užsiregistravo<text:s/></text:span><text:span text:style-name="T300">83</text:span><text:span text:style-name="T301"><text:s/>Seimo nariai (1</text:span><text:span text:style-name="T302">6</text:span><text:span text:style-name="T303">.</text:span><text:span text:style-name="T304">17</text:span><text:span text:style-name="T305"><text:s/>val.)</text:span></text:p>
      <text:p text:style-name="P306"/>
      <text:p text:style-name="Normal"><text:span text:style-name="T307">Replikavo Seimo nar</text:span><text:span text:style-name="T308">iai:</text:span><text:span text:style-name="T309"><text:s/>R. Sinkevičius,<text:s/></text:span><text:span text:style-name="T310">G. Landsbergis</text:span><text:span text:style-name="T311">, A. Kubilienė,<text:s/></text:span><text:span text:style-name="T312">R. J. Dagys</text:span><text:span text:style-name="T313">, T. Tomilinas.</text:span></text:p>
      <text:p text:style-name="P314"/>
      <text:p text:style-name="Normal">Alternatyvus balsavimas: už pasiūlymą grąžinti šį projektą iniciatoriams tobulinti balsavo<text:s/>42, už pasiūlymą jį atmesti –<text:s/>40. Pritarta pirmam pasiūlymui.<text:s/><text:span text:style-name="T315">(Užsiregistravo<text:s/></text:span><text:span text:style-name="T316">83</text:span><text:span text:style-name="T317"><text:s/>Seimo nariai (1</text:span><text:span text:style-name="T318">6</text:span><text:span text:style-name="T319">.</text:span><text:span text:style-name="T320">24</text:span><text:span text:style-name="T321"><text:s/>val.)</text:span></text:p>
      <text:p text:style-name="P322"/>
      <text:p text:style-name="Normal"><text:span text:style-name="T323">NUTARTA.<text:s/></text:span>Grąžinti projektą<text:s/><text:span text:style-name="T324">Nr. XIIIP-</text:span><text:span text:style-name="T325">3829</text:span><text:s/>iniciatoriams tobulinti.<text:s/></text:p>
      <text:p text:style-name="P326"/>
      <text:p text:style-name="P327">16.25<text:s/>val.</text:p>
      <text:p text:style-name="P328"><text:span text:style-name="T329">SVARSTYTA</text:span>.<text:s/><text:span text:style-name="T330">Pakuočių ir pakuočių atliekų tvarkymo įstatymo Nr. IX-517 5 straipsnio pakeitimo įstatymo projektas</text:span><text:span text:style-name="T331"><text:s/></text:span><text:span text:style-name="T332">Nr. XIIIP-</text:span><text:span text:style-name="T333">3756<text:s/></text:span><text:span text:style-name="T334">(pateikimas)</text:span><text:span text:style-name="T335">.</text:span></text:p>
      <text:p text:style-name="P336">Pranešėjas –<text:s/><text:span text:style-name="T337">aplinkos ministras K. Mažeika</text:span>.</text:p>
      <text:p text:style-name="P338"/>
      <text:p text:style-name="P339">Klausė Seimo nariai:<text:s/>V. Vingrienė, K. Starkevičius, P. Saudargas.</text:p>
      <text:p text:style-name="P340"/>
      <text:p text:style-name="P341">NUTARTA:</text:p>
      <text:p text:style-name="P342">1. Pritarti šiam projektui po pateikimo ir pradėti jo svarstymo procedūrą.<text:s/><text:span text:style-name="T343">Balsavimo rezultatai: už<text:s/></text:span>–<text:span text:style-name="T344"><text:s/></text:span><text:span text:style-name="T345">75</text:span><text:span text:style-name="T346">, prieš<text:s/></text:span>–<text:span text:style-name="T347"><text:s/></text:span><text:span text:style-name="T348">0</text:span><text:span text:style-name="T349">, susilaikė<text:s/></text:span><text:span text:style-name="T350">3</text:span>.<text:s/><text:span text:style-name="T351">(Užsiregistravo<text:s/></text:span><text:span text:style-name="T352">79</text:span><text:span text:style-name="T353"><text:s/>Seimo nariai (1</text:span><text:span text:style-name="T354">6</text:span><text:span text:style-name="T355">.</text:span><text:span text:style-name="T356">33</text:span><text:span text:style-name="T357"><text:s/>val.)</text:span></text:p>
      <text:p text:style-name="Normal">2. Paskirti<text:s/>Aplinkos apsaugos<text:s/>komitetą pagrindiniu komitetu šiam projektui svarstyti.<text:s/><text:span text:style-name="T358">Pritarta bendru sutarimu.</text:span></text:p>
      <text:p text:style-name="Normal">3. Paskirti šio projekto preliminarią svarstymo Seimo posėdyje datą<text:s/>–<text:s/>2019-11-14.<text:s/><text:span text:style-name="T359">Pritarta bendru sutar</text:span><text:span text:style-name="T360">i</text:span><text:span text:style-name="T361">mu.</text:span></text:p>
      <text:p text:style-name="P362"><text:tab/></text:p>
      <text:p text:style-name="P363">16.34<text:s/>val.</text:p>
      <text:p text:style-name="P364"><text:span text:style-name="T365">SVARSTYTA:</text:span></text:p>
      <text:p text:style-name="P366">1.<text:s/><text:span text:style-name="T367">Alkoholio kontrolės įstatymo Nr. I-857 1, 12, 16, 18</text:span><text:span text:style-name="T368">1</text:span><text:span text:style-name="T369">, 34 ir 34</text:span><text:span text:style-name="T370">1</text:span><text:span text:style-name="T371"><text:s/>straipsnių pakeitimo įstatymo projektas</text:span><text:span text:style-name="T372"><text:s/></text:span><text:span text:style-name="T373">Nr. XIIIP-</text:span><text:span text:style-name="T374">3698.</text:span></text:p>
      <text:p text:style-name="P375">2. <text:s/><text:span text:style-name="T376">Tabako, tabako gaminių ir su jais susijusių gaminių kontrolės įstatymo Nr. I-1143 8</text:span><text:span text:style-name="T377">3<text:s/></text:span><text:span text:style-name="T378"><text:s/>ir 11 straipsnių pakeitimo įstatymo projektas</text:span><text:span text:style-name="T379"><text:s/></text:span><text:span text:style-name="T380">Nr. XIIIP-</text:span><text:span text:style-name="T381">3699</text:span></text:p>
      <text:p text:style-name="P382"><text:span text:style-name="T383">(pateikimas)</text:span><text:span text:style-name="T384">.</text:span></text:p>
      <text:p text:style-name="P385">Pranešėja –<text:s/>ekonomikos ir inovacijų viceministrė J. Rojaka.</text:p>
      <text:p text:style-name="P386"/>
      <text:p text:style-name="P387">Kalbėjo<text:s/>Seimo narys<text:s/>A. Matulas.</text:p>
      <text:p text:style-name="P388"/>
      <text:p text:style-name="P389">NUTARTA:</text:p>
      <text:p text:style-name="P390">1. Pritarti šiems projektams po pateikimo ir pradėti jų svarstymo procedūrą.<text:s/><text:span text:style-name="T391">Balsavimo rezultatai: už<text:s/></text:span>–<text:span text:style-name="T392"><text:s/></text:span><text:span text:style-name="T393">70</text:span><text:span text:style-name="T394">, prieš<text:s/></text:span>–<text:span text:style-name="T395"><text:s/></text:span><text:span text:style-name="T396">0</text:span><text:span text:style-name="T397">, susilaikė<text:s/></text:span><text:span text:style-name="T398">3</text:span>.<text:s/><text:span text:style-name="T399">(Užsiregistravo<text:s/></text:span><text:span text:style-name="T400">73</text:span><text:span text:style-name="T401"><text:s/>Seimo nariai (1</text:span><text:span text:style-name="T402">6</text:span><text:span text:style-name="T403">.</text:span><text:span text:style-name="T404">37</text:span><text:span text:style-name="T405"><text:s/>val.)</text:span></text:p>
      <text:p text:style-name="Normal">2. Paskirti<text:s/>Ekonomikos<text:s/>komitetą pagrindiniu komitetu šiems projektams svarstyti.<text:s/><text:span text:style-name="T406">Pritarta bendru sutarimu.</text:span></text:p>
      <text:p text:style-name="Normal">3. Paskirti šių projektų preliminarią svarstymo Seimo posėdyje datą<text:s/>–<text:s/>2019-11-07.<text:s/><text:span text:style-name="T407">Pritarta bendru sutarimu.</text:span></text:p>
      <text:p text:style-name="P408"/>
      <text:p text:style-name="P409"/>
      <text:p text:style-name="P410"/>
      <text:soft-page-break/>
      <text:p text:style-name="P411">16.38<text:s/>val.</text:p>
      <text:p text:style-name="P412"><text:span text:style-name="T413">SVARSTYTA:</text:span></text:p>
      <text:p text:style-name="P414">1.<text:s/><text:span text:style-name="T415">Akcinių bendrovių įstatymo Nr. VIII-1835 72 straipsnio pakeitimo įstatymo projektas</text:span><text:span text:style-name="T416"><text:s/></text:span><text:span text:style-name="T417">Nr. XIIIP-</text:span><text:span text:style-name="T418">3800.</text:span></text:p>
      <text:p text:style-name="P419">2.<text:s/><text:span text:style-name="T420">Biudžetinių įstaigų įstatymo Nr. I-1113 13 straipsnio pakeitimo įstatymo projektas</text:span><text:span text:style-name="T421"><text:s/></text:span><text:span text:style-name="T422">Nr. XIIIP-</text:span><text:span text:style-name="T423">3801.</text:span></text:p>
      <text:p text:style-name="P424">3.<text:s/>Valstybės ir savivaldybės įmonių įstatymo Nr. I-722 14, 16, 19 straipsnių pakeitimo ir 20, 21 straipsnių pripažinimo netekusiais galios įstatymo projektas<text:s/>Nr. XIIIP-3802</text:p>
      <text:p text:style-name="P425"><text:span text:style-name="T426">(pateikimas)</text:span><text:span text:style-name="T427">.</text:span></text:p>
      <text:p text:style-name="P428">Pranešėja<text:s/>–<text:s/>ekonomikos ir inovacijų viceministrė J. Rojaka.</text:p>
      <text:p text:style-name="P429"/>
      <text:p text:style-name="P430">Klausė Seimo nariai:<text:s/>V. Poderys,<text:s/>J. Razma, S. Jovaiša, A. Skardžius.</text:p>
      <text:p text:style-name="P431"/>
      <text:p text:style-name="P432">Dėl balsavimo motyvų kalbėjo Seimo nariai:<text:s/>G. Skaistė, J. Razma.</text:p>
      <text:p text:style-name="P433"><text:tab/></text:p>
      <text:p text:style-name="P434">NUTARTA:</text:p>
      <text:p text:style-name="P435">1. Pritarti šiems projektams po pateikimo ir pradėti jų svarstymo procedūrą.<text:s/><text:span text:style-name="T436">Balsavimo rezultatai: už<text:s/></text:span>–<text:span text:style-name="T437"><text:s/></text:span><text:span text:style-name="T438">50</text:span><text:span text:style-name="T439">, prieš<text:s/></text:span>–<text:span text:style-name="T440"><text:s/></text:span><text:span text:style-name="T441">0</text:span><text:span text:style-name="T442">, susilaikė<text:s/></text:span><text:span text:style-name="T443">25</text:span>.<text:s/><text:span text:style-name="T444">(Užsiregistravo<text:s/></text:span><text:span text:style-name="T445">76</text:span><text:span text:style-name="T446"><text:s/>Seimo nariai (1</text:span><text:span text:style-name="T447">6</text:span><text:span text:style-name="T448">.</text:span><text:span text:style-name="T449">50</text:span><text:span text:style-name="T450"><text:s/>val.)</text:span></text:p>
      <text:p text:style-name="Normal">2. Paskirti<text:s/>Ekonomikos<text:s/>komitetą pagrindiniu komitetu šiems projektams svarstyti.<text:s/><text:span text:style-name="T451">Pritarta bendru sutarimu.</text:span></text:p>
      <text:p text:style-name="Normal">3. Paskirti<text:s/>Valstybės valdymo ir savivaldybių<text:s/>komitetą papildomu komitetu šiems projektams svarstyti.<text:s/><text:span text:style-name="T452">Pritarta bendru sutarimu.</text:span></text:p>
      <text:p text:style-name="Normal">4. Paskirti šių projektų preliminarią svarstymo Seimo posėdyje datą<text:s/>–<text:s/>2019-11-07.<text:s/><text:span text:style-name="T453">Pritarta bendru sutarimu.</text:span></text:p>
      <text:p text:style-name="P454"/>
      <text:p text:style-name="P455">16.51<text:s/>val.</text:p>
      <text:p text:style-name="P456"><text:span text:style-name="T457">SVARSTYTA</text:span>.<text:s/><text:span text:style-name="T458">Akcinių bendrovių įstatymo Nr. VIII-1835 20, 24, 34 ir 73 straipsnių pakeitimo įstatymo Nr. XIII-2231 pakeitimo įstatymo projektas</text:span><text:span text:style-name="T459"><text:s/></text:span><text:span text:style-name="T460">Nr. XIIIP-</text:span><text:span text:style-name="T461">3739</text:span><text:span text:style-name="T462"><text:s/></text:span><text:span text:style-name="T463">(teikėjai –<text:s/></text:span><text:span text:style-name="T464">A. Širinskienė / 29 Seimo nariai</text:span><text:span text:style-name="T465">)</text:span><text:span text:style-name="T466"><text:s/></text:span><text:span text:style-name="T467">(pateikimas)</text:span><text:span text:style-name="T468">.</text:span></text:p>
      <text:p text:style-name="P469">Pranešėja –<text:s/>Seimo narė A. Širinskienė.</text:p>
      <text:p text:style-name="P470"/>
      <text:p text:style-name="P471">NUTARTA:</text:p>
      <text:p text:style-name="Normal">1. Pritarti šiam projektui po pateikimo ir pradėti jo svarstymo procedūrą.<text:s/><text:span text:style-name="T472">Pritarta bendru sutarimu.</text:span></text:p>
      <text:p text:style-name="Normal">2. Paskirti Teisės ir teisėtvarkos<text:s/>komitetą pagrindiniu komitetu šiam projektui svarstyti.<text:s/><text:span text:style-name="T473">Pritarta bendru sutarimu.</text:span></text:p>
      <text:p text:style-name="Normal">3. Paskirti šio projekto preliminarią svarstymo Seimo posėdyje datą<text:s/>–<text:s/>2019-10-17.<text:s/><text:span text:style-name="T474">Pritarta bendru sutarimu.</text:span></text:p>
      <text:p text:style-name="P475"><text:tab/></text:p>
      <text:p text:style-name="P476">16.53<text:s/>val.</text:p>
      <text:p text:style-name="P477"><text:span text:style-name="T478">SVARSTYTA</text:span>.<text:s/><text:span text:style-name="T479">Valstybės ir savivaldybių turto valdymo, naudojimo ir disponavimo juo įstatymo Nr. VIII-729 14 straipsnio pakeitimo įstatymo projektas</text:span><text:span text:style-name="T480"><text:s/></text:span><text:span text:style-name="T481">Nr. XIIIP-</text:span><text:span text:style-name="T482">3779<text:s/></text:span><text:span text:style-name="T483">(teikėjai –<text:s/></text:span><text:span text:style-name="T484">A. Kubilienė / 6 Seimo nariai</text:span><text:span text:style-name="T485"><text:s/>/ 29 Seimo nariai</text:span><text:span text:style-name="T486">)</text:span><text:span text:style-name="T487"><text:s/></text:span><text:span text:style-name="T488">(pateikimas)</text:span><text:span text:style-name="T489">.</text:span></text:p>
      <text:p text:style-name="P490">Pranešėja –<text:s/>Seimo narė A. Kubilienė.</text:p>
      <text:p text:style-name="P491"/>
      <text:p text:style-name="P492">Klausė Seimo narys<text:s/>E. Gentvilas.</text:p>
      <text:p text:style-name="P493"/>
      <text:p text:style-name="P494">Dėl komitetų kalbėjo Seimo narė G. Burokienė.</text:p>
      <text:p text:style-name="P495"/>
      <text:p text:style-name="P496">Dėl posėdžio vedimo tvarkos kalbėjo Seimo narės: I. Šimonytė (pasiūlė prašyti Vyriausybės išvados dėl šio projekto), A. Kubilienė.</text:p>
      <text:p text:style-name="P497"/>
      <text:p text:style-name="P498"><text:span text:style-name="T499">Dėl komitetų kalbėjo Seimo narys P. Urbšys.</text:span></text:p>
      <text:p text:style-name="P500"/>
      <text:p text:style-name="P501">NUTARTA:</text:p>
      <text:p text:style-name="Normal">1. Pritarti šiam projektui po pateikimo ir pradėti jo svarstymo procedūrą.<text:s/><text:span text:style-name="T502">Pritarta bendru sutarimu.</text:span></text:p>
      <text:p text:style-name="Normal">2. Paskirti<text:s/>Audito<text:s/>komitetą pagrindiniu komitetu šiam projektui svarstyti.<text:s/><text:span text:style-name="T503">Pritarta bendru sutarimu.</text:span></text:p>
      <text:p text:style-name="Normal">3. Paskirti<text:s/>Sveikatos reikalų<text:s/>ir Valstybės valdymo ir savivaldybių<text:s/>komitetus<text:s/>papildomais<text:s/>komitetais<text:s/>šiam projektui svarstyti.<text:s/><text:span text:style-name="T504">Pritarta bendru sutarimu.</text:span></text:p>
      <text:p text:style-name="Normal">4. Paskirti šio projekto preliminarią svarstymo Seimo posėdyje datą<text:s/>–<text:s/>2019-10-17.<text:s/><text:span text:style-name="T505">Pritarta bendru sutarimu.</text:span></text:p>
      <text:p text:style-name="P506">5.<text:s/>Prašyti Vyriausybės išvados dėl šio projekto.<text:s/><text:span text:style-name="T507">Pritarta bendru sutarimu.</text:span></text:p>
      <text:p text:style-name="Normal"/>
      <text:p text:style-name="P508">Posėdžio pirmininkas pranešė, kad<text:s/><text:span text:style-name="T509">Sveikatos priežiūros įstaigų įstatymo Nr. I-1367 15 straipsnio pakeitimo įstatymo projektas</text:span><text:span text:style-name="T510"><text:s/></text:span><text:span text:style-name="T511">Nr. XIIIP-</text:span><text:span text:style-name="T512">1923<text:s/></text:span><text:span text:style-name="T513">bus svarstomas ketvirtadienį, 2019 m. rugsėjo 19 d.</text:span></text:p>
      <text:p text:style-name="P514"/>
      <text:p text:style-name="P515">17.01<text:s/>val.</text:p>
      <text:p text:style-name="P516">Informaciniai pranešimai.</text:p>
      <text:p text:style-name="Normal"/>
      <text:p text:style-name="Normal">Posėdžio pirmininkas paskelbė<text:s/>grupės Seimo narių pareiškimą dėl jungimosi į laikinąją grupę „Už žmogaus gyvybės ir sveikatos apsaugą nuo pradėjimo iki natūralios mirties“. Laikinosios grupės pirmininke išrinkta Seimo narė A. Kubilienė, pirmininkės pavaduotojais – Seimo narys E. Vareikis ir Seimo narė V. Kravčionok.</text:p>
      <text:p text:style-name="Normal"/>
      <text:p text:style-name="P517"/>
      <text:p text:style-name="P518"><text:span text:style-name="T519">Užsiregistravo<text:s/></text:span><text:span text:style-name="T520">72</text:span><text:span text:style-name="T521"><text:s/>Seimo nariai (</text:span><text:span text:style-name="T522">1</text:span><text:span text:style-name="T523">7</text:span><text:span text:style-name="T524">.0</text:span><text:span text:style-name="T525">1</text:span><text:span text:style-name="T526"><text:s/>val.</text:span><text:span text:style-name="T527">)</text:span></text:p>
      <text:p text:style-name="P528"/>
      <text:p text:style-name="P529">Posėdis baigtas</text:p>
      <text:p text:style-name="P530"><text:span text:style-name="T531"><text:s/></text:span><text:span text:style-name="T532">(1</text:span><text:span text:style-name="T533">7</text:span><text:span text:style-name="T534">.0</text:span><text:span text:style-name="T535">2</text:span><text:span text:style-name="T536"><text:s/>val.)</text:span></text:p>
      <text:p text:style-name="P537"/>
      <text:p text:style-name="P538"/>
      <text:p text:style-name="P539"/>
      <text:p text:style-name="P540">Seimo Pirmininko pavaduotojas<text:tab/>Jonas Liesys</text:p>
      <text:p text:style-name="P541"/>
      <text:p text:style-name="P542"/>
      <text:p text:style-name="P543"/>
      <text:p text:style-name="P544">Seimo Pirmininko pavaduotojas<text:tab/>Arvydas Nekrošius</text:p>
      <text:p text:style-name="P545"/>
      <text:p text:style-name="P546"/>
      <text:p text:style-name="P547"/>
      <text:p text:style-name="P548"/>
      <text:p text:style-name="P549"/>
      <text:p text:style-name="P550"/>
      <text:p text:style-name="P551"/>
      <text:p text:style-name="P552"/>
      <text:p text:style-name="P553">Protokolą rašė</text:p>
      <text:p text:style-name="P554">Dokumentų departamento</text:p>
      <text:p text:style-name="P555">Stenogramų skyriaus</text:p>
      <text:p text:style-name="P556"><text:span text:style-name="T557">vyr</text:span><text:span text:style-name="T558">iausioji</text:span><text:span text:style-name="T559"><text:s/>specialistė</text:span><text:span text:style-name="T560"><text:tab/></text:span><text:span text:style-name="T561">Rasa Smalinskaitė</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9-18T05:36:00Z</meta:creation-date>
    <dc:date>2019-09-18T05:36:00Z</dc:date>
    <meta:template xlink:href="trumpiniai.dotm" xlink:type="simple"/>
    <meta:editing-cycles>2</meta:editing-cycles>
    <meta:editing-duration>PT0S</meta:editing-duration>
    <meta:document-statistic meta:page-count="6" meta:paragraph-count="104" meta:word-count="1521" meta:character-count="12054" meta:row-count="443" meta:non-whitespace-character-count="10637"/>
  </office:meta>
</office:document-meta>
</file>