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color="#000000"/>
    </style:style>
    <style:style style:name="T4" style:parent-style-name="DefaultParagraphFont" style:family="text">
      <style:text-properties fo:font-weight="bold" style:font-weight-asian="bold" style:font-weight-complex="bold" fo:color="#000000"/>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text-properties style:font-weight-complex="bold" style:font-style-complex="italic" fo:text-transform="uppercase" style:font-size-complex="12pt"/>
    </style:style>
    <style:style style:name="P8" style:parent-style-name="Normal" style:family="paragraph">
      <style:paragraph-properties fo:text-align="center"/>
    </style:style>
    <style:style style:name="T9" style:parent-style-name="DefaultParagraphFont" style:family="text">
      <style:text-properties fo:text-transform="uppercase" fo:color="#000000" style:font-size-complex="12pt" style:language-asian="lt" style:country-asian="LT"/>
    </style:style>
    <style:style style:name="T10" style:parent-style-name="DefaultParagraphFont" style:family="text">
      <style:text-properties fo:text-transform="uppercase" fo:color="#000000" style:font-size-complex="12pt" fo:language="en" fo:country="US" style:language-asian="lt" style:country-asian="LT"/>
    </style:style>
    <style:style style:name="T11" style:parent-style-name="DefaultParagraphFont" style:family="text">
      <style:text-properties fo:text-transform="uppercase" fo:color="#000000" style:font-size-complex="12pt" fo:language="en" fo:country="U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text-transform="uppercase"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center"/>
      <style:text-properties style:font-weight-complex="bold" style:font-style-complex="italic" fo:text-transform="uppercase" style:font-size-complex="12pt"/>
    </style:style>
    <style:style style:name="TableColumn17" style:family="table-column">
      <style:table-column-properties style:column-width="0.4611in" style:use-optimal-column-width="false"/>
    </style:style>
    <style:style style:name="TableColumn18" style:family="table-column">
      <style:table-column-properties style:column-width="0.5395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4.6458in" style:use-optimal-column-width="false"/>
    </style:style>
    <style:style style:name="Table16" style:family="table">
      <style:table-properties style:width="6.6305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style:font-size-complex="12pt"/>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style:text-properties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style:font-size-complex="12pt"/>
    </style:style>
    <style:style style:name="P37" style:parent-style-name="Normal" style:family="paragraph">
      <style:text-properties style:font-size-complex="12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style:font-weight-complex="bold" style:font-size-complex="12pt" fo:language="en" fo:country="U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weight="bold" style:font-weight-asian="bold" style:font-weight-complex="bold" style:font-size-complex="12pt" fo:language="en" fo:country="U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49"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50"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51"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52"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53" style:parent-style-name="Normal" style:family="paragraph">
      <style:paragraph-properties fo:text-align="justify"/>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justify" fo:text-indent="0.3937in"/>
      <style:text-properties fo:color="#000000"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style>
    <style:style style:name="P75" style:parent-style-name="Normal" style:family="paragraph">
      <style:paragraph-properties fo:text-align="justify"/>
    </style:style>
  </office:automatic-styles>
  <office:body>
    <office:text text:use-soft-page-breaks="true">
      <text:p text:style-name="P1">PASIŪLYMAS</text:p>
      <text:p text:style-name="P2"><text:span text:style-name="T3">DĖL LIETUVOS RESPUBLIKOS SEIMO STATUTO NR. I-399 138</text:span><text:span text:style-name="T4"><text:s/>STRAIPSNIO PAKEITIMO<text:s/></text:span><text:span text:style-name="T5">PROJEKTO<text:s/></text:span></text:p>
      <text:p text:style-name="P6">NR.<text:s/>XIVP-1798(3)</text:p>
      <text:p text:style-name="P7"/>
      <text:p text:style-name="P8"><text:span text:style-name="T9">2022-11</text:span><text:span text:style-name="T10">-</text:span><text:span text:style-name="T11">17</text:span></text:p>
      <text:p text:style-name="P12"><text:span text:style-name="T13">V</text:span><text:span text:style-name="T14">ilnius</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 d.</text:p>
          </table:table-cell>
          <table:table-cell table:style-name="TableCell35">
            <text:p text:style-name="P36">p.</text:p>
          </table:table-cell>
          <table:covered-table-cell>
            <text:p text:style-name="P37"/>
          </table:covered-table-cell>
        </table:table-row>
        <table:table-row table:style-name="TableRow38">
          <table:table-cell table:style-name="TableCell39">
            <text:p text:style-name="P40">1.</text:p>
          </table:table-cell>
          <table:table-cell table:style-name="TableCell41">
            <text:p text:style-name="P42">1</text:p>
          </table:table-cell>
          <table:table-cell table:style-name="TableCell43">
            <text:p text:style-name="P44"/>
          </table:table-cell>
          <table:table-cell table:style-name="TableCell45">
            <text:p text:style-name="P46"/>
          </table:table-cell>
          <table:table-cell table:style-name="TableCell47">
            <text:p text:style-name="P48">Argumentai:</text:p>
            <text:p text:style-name="P49">Atsižvelgiant į tai, kad<text:s/>Seimo Teisės ir teisėtvarkos komiteto patobulintame<text:s/>Lietuvos Respublikos Seimo statuto<text:s/>Nr. I-399 138 straipsnio pakeitimo<text:s/>projekte<text:s/>Nr. XIVP-1798(3)<text:s/>(toliau – Projektas) vis dar nėra numatytos teisinės ir procedūrinės pasekmės, kurios atsirastų, jeigu Vyriausybė vėluotų pateikti<text:s/>savo išvadas nustatytu<text:s/>laikotarpiu, būtina<text:s/>papildyti Projektą<text:s/>ir įvestį<text:s/>aiškesnį reguliacinį mechanizmą, kuris taip pat atlieptų ir pirminį atskirų Seimo narių bei Seimo Valstybės valdymo ir savivaldybių komiteto siūlymą<text:s/>numatyti aiškius Vyriausybės išvados pateikimo terminus ir tolimesnes įstatymų projektų svarstymo<text:s/>procedūras, Vyriausybei nesilaikant apibrėžtų terminų.</text:p>
            <text:p text:style-name="P50">Taip pat<text:s/>akcentuotina,<text:s/>kad šiuo Projektu siūlomas<text:s/>reglamentavimas<text:s/>nesuteikia Seimui<text:s/>teisinių įrankių kvestionuoti tokios išvados tikslingumo, jeigu ji nepateikiama per nustatytą laiko terminą. Precedentais suformuota praktika rodo, kad Vyriausybė savo išvadą dažnu atveju nesugeba pateikti per numatytą laikotarpį, taip nulemiant paties įstatymo projekto ilgesnį svarstymą ar net jo atidėjimą neapibrėžtam laikotarpiui, todėl procedūriniai kriterijai ir<text:s/><text:soft-page-break/>reikalautų vykdomajai valdžiai nustatyti tokį reguliavimą,<text:s/>kuriuo nebūtų trikdomas teisėkūros procesas Seime.</text:p>
            <text:p text:style-name="P51"/>
            <text:p text:style-name="P52">Pasiūlymas:<text:s/></text:p>
            <text:p text:style-name="P53"><text:span text:style-name="T54">P</text:span><text:span text:style-name="T55">akeisti</text:span><text:span text:style-name="T56"><text:s/>P</text:span><text:span text:style-name="T57">rojekto 1</text:span><text:span text:style-name="T58"><text:s/>straipsnį</text:span><text:span text:style-name="T59">, kuriuo keičiamas Seimo statuto 138 straipsnis</text:span><text:span text:style-name="T60"><text:s/>ir jį</text:span><text:span text:style-name="T61"><text:s/>išdėstyti taip</text:span><text:span text:style-name="T62">:</text:span></text:p>
            <text:p text:style-name="P63"><text:span text:style-name="T64">„</text:span><text:bookmark-start text:name="part_b3cec59e0d834e6fb5f9b163a409890a"/><text:bookmark-end text:name="part_b3cec59e0d834e6fb5f9b163a409890a"/><text:span text:style-name="T65">1 straipsnis. 138 straipsnio pakeitimas</text:span></text:p>
            <text:p text:style-name="P66"><text:bookmark-start text:name="part_7872a37c7b8546bfac313b91eb567493"/><text:bookmark-end text:name="part_7872a37c7b8546bfac313b91eb567493"/>Pakeisti 138 straipsnio 4 dalį<text:s/>ir<text:s/>ją išdėstyti taip:</text:p>
            <text:p text:style-name="P67"><text:bookmark-start text:name="part_ee940bbeda6644e09555a706d020a1c7"/><text:bookmark-start text:name="part_7c50e2c44c0046a7804da446fa14c6c1"/><text:bookmark-end text:name="part_ee940bbeda6644e09555a706d020a1c7"/><text:bookmark-end text:name="part_7c50e2c44c0046a7804da446fa14c6c1"/><text:span text:style-name="T68">„</text:span><text:span text:style-name="T69">4. Vyriausybė išvadas dėl įstatymų projektų šiuo ir kitais atvejais pateikia Seimui per 30 darbo dienų. Jeigu per šį terminą Vyriausybė išvadų dėl įstatymo projekto pateikti nespėja, už Vyriausybės išvadų parengimą atsakinga institucija informuoja pagrindinį komitetą apie priežastis, dėl kurių Vyriausybės išvados dėl įstatymo projekto Seimui nepateiktos nustatytu laiku, ir numatomą Vyriausybės išvadų pateikimo terminą.</text:span><text:span text:style-name="T70"><text:s/></text:span><text:span text:style-name="T71">Vyriausybei per nustatytą terminą nepateikus išvadų ir nepateikus prašymo terminą pratęsti arba nepateikus išvadų per pratęstą terminą, įstatymo projekto svarstymas gali būti tęsiamas ir be Vyriausybės išvadų, išskyrus šio statuto 145 straipsnio 1 dalyje numatytus atvejus.</text:span><text:span text:style-name="T72">“</text:span></text:p>
          </table:table-cell>
        </table:table-row>
      </table:table>
      <text:p text:style-name="P73"/>
      <text:p text:style-name="P74"/>
      <text:p text:style-name="P75">Teikia:</text:p>
      <text:p text:style-name="Normal">Seimo nariai</text:p>
      <text:p text:style-name="Normal"/>
      <text:p text:style-name="Normal">Eugenijus Sabutis</text:p>
      <text:p text:style-name="Normal">Ričardas Juška</text:p>
      <text:p text:style-name="Normal">Gintautas Paluckas</text:p>
      <text:p text:style-name="Normal">Guoda Burokienė</text:p>
      <text:p text:style-name="Normal">Kęstutis Vilkauskas</text:p>
      <text:soft-page-break/>
      <text:p text:style-name="Normal">Linas Jonauskas</text:p>
      <text:p text:style-name="Normal">Tomas Bičiūnas</text:p>
      <text:p text:style-name="Normal">Liudas Jonaitis</text:p>
      <text:p text:style-name="Normal">Julius Sabatauskas</text:p>
      <text:p text:style-name="Normal">Domas Griškevičius</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IOBAKAS Roderikas</meta:initial-creator>
    <dc:creator>adlibuser</dc:creator>
    <meta:creation-date>2022-11-18T06:23:00Z</meta:creation-date>
    <dc:date>2022-11-18T06:23:00Z</dc:date>
    <meta:print-date>2022-11-17T13:40:00Z</meta:print-date>
    <meta:template xlink:href="Normal.dotm" xlink:type="simple"/>
    <meta:editing-cycles>2</meta:editing-cycles>
    <meta:editing-duration>PT0S</meta:editing-duration>
    <meta:document-statistic meta:page-count="3" meta:paragraph-count="47" meta:word-count="179" meta:character-count="2516" meta:row-count="82" meta:non-whitespace-character-count="2384"/>
  </office:meta>
</office:document-meta>
</file>