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7" style:parent-style-name="Normal" style:family="paragraph">
      <style:paragraph-properties fo:text-align="justify"/>
      <style:text-properties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style:style>
    <style:style style:name="S1" style:family="section">
      <style:section-properties fo:margin-left="0in" fo:margin-right="0in" style:writing-mode="lr-tb"/>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margin-left="3in" fo:text-indent="0.5in">
        <style:tab-stops/>
      </style:paragraph-properties>
    </style:style>
    <style:style style:name="P66" style:parent-style-name="Normal" style:family="paragraph">
      <style:paragraph-properties fo:text-align="justify" fo:margin-left="3in" fo:text-indent="0.5in">
        <style:tab-stops/>
      </style:paragraph-properties>
    </style:style>
    <style:style style:name="P67" style:parent-style-name="Normal" style:family="paragraph">
      <style:paragraph-properties fo:text-align="justify" fo:margin-left="3.5in">
        <style:tab-stops/>
      </style:paragraph-properties>
    </style:style>
    <style:style style:name="P6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eimo „Gegužės</text:span><text:span text:style-name="T6"><text:s/>3-osios“ deklaracijos projekto nr. xiiip-2066</text:span></text:p>
      <text:p text:style-name="P7"/>
      <text:p text:style-name="P8"/>
      <text:p text:style-name="P9">2018-05-03</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Pasiūlymas:</text:p>
            <text:p text:style-name="P47">Pakeisti trečią pastraipą ir ją išdėstyti taip:</text:p>
            <text:p text:style-name="P48"><text:span text:style-name="T49">„</text:span><text:span text:style-name="T50">•</text:span><text:span text:style-name="T51"><text:tab/>1791 metų Gegužės 3-iosios Abiejų Tautų Respublikos Konstitucija buvo pirmoji šiuolaikinė Konstitucija Europos žemyne ir antroji visame pasaulyje, ji apibrėžė modernią valdžios institucijų sąrangą bei pabrėžė teisinės valstybės ir žmogaus teisių konstitucinių vertybių svarbą. Konstitucinė Abiejų Tautų Respublikos struktūra</text:span><text:span text:style-name="T52">, kaip suverenių valstybių sąjunga,</text:span><text:span text:style-name="T53"><text:s/>buvo užbaigta svarbiu 1791 m. spalio 20 d. Abiejų Tautų tarpusavio Įsipareigojim</text:span><text:span text:style-name="T54">u</text:span><text:span text:style-name="T55">o</text:span><text:span text:style-name="T56"><text:s/></text:span><text:span text:style-name="T57">aktu</text:span><text:span text:style-name="T58">.</text:span><text:span text:style-name="T59">“</text:span></text:p>
          </table:table-cell>
        </table:table-row>
      </table:table>
      <text:p text:style-name="P60"/>
      <text:section text:name="Sect1" text:style-name="S1">
        <text:p text:style-name="P61"/>
        <text:p text:style-name="P62"><text:tab/><text:tab/><text:tab/><text:tab/><text:tab/><text:tab/></text:p>
        <text:p text:style-name="P63">Teikia:</text:p>
        <text:p text:style-name="P64">Seimo nariai<text:s/><text:tab/><text:tab/><text:tab/><text:tab/><text:tab/></text:p>
        <text:p text:style-name="P65">Povilas Urbšys</text:p>
        <text:p text:style-name="P66">Arūnas Gumuliauskas (pasirašė 2018-05-08)</text:p>
        <text:p text:style-name="P67">Mindaugas Puidokas (pasirašė 2018-05-08)</text:p>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5-08T07:01:00Z</meta:creation-date>
    <dc:date>2018-05-08T07:01:00Z</dc:date>
    <meta:print-date>2018-05-03T10: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5" meta:word-count="99" meta:character-count="813" meta:row-count="18" meta:non-whitespace-character-count="719"/>
  </office:meta>
</office:document-meta>
</file>