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style:style>
    <style:style style:name="T7" style:parent-style-name="DefaultParagraphFont" style:family="text">
      <style:text-properties style:font-name="Times New Roman" style:font-name-asian="Times New Roman" style:font-name-complex="Times New Roman" fo:font-weight="bold" style:font-weight-asian="bold" fo:color="#000000"/>
    </style:style>
    <style:style style:name="T8" style:parent-style-name="DefaultParagraphFont" style:family="text">
      <style:text-properties style:font-name="Times New Roman" style:font-name-complex="Times New Roman" fo:font-weight="bold" style:font-weight-asian="bold"/>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asian="Times New Roman" style:font-name-complex="Times New Roman" fo:font-weight="bold" style:font-weight-asian="bold" fo:color="#000000"/>
    </style:style>
    <style:style style:name="T11" style:parent-style-name="DefaultParagraphFont" style:family="text">
      <style:text-properties style:font-name="Times New Roman" style:font-name-asian="Times New Roman" style:font-name-complex="Times New Roman" fo:font-weight="bold" style:font-weight-asian="bold"/>
    </style:style>
    <style:style style:name="T12" style:parent-style-name="DefaultParagraphFont" style:family="text">
      <style:text-properties style:font-name="Times New Roman" style:font-name-asian="Times New Roman" style:font-name-complex="Times New Roman" fo:font-weight="bold" style:font-weight-asian="bold" style:text-position="super 62.5%"/>
    </style:style>
    <style:style style:name="T13" style:parent-style-name="DefaultParagraphFont" style:family="text">
      <style:text-properties style:font-name="Times New Roman" style:font-name-asian="Times New Roman" style:font-name-complex="Times New Roman" fo:font-weight="bold" style:font-weight-asian="bold" fo:color="#000000"/>
    </style:style>
    <style:style style:name="T14" style:parent-style-name="DefaultParagraphFont" style:family="text">
      <style:text-properties style:font-name="Times New Roman" style:font-name-asian="Times New Roman" style:font-name-complex="Times New Roman" fo:font-weight="bold" style:font-weight-asian="bold"/>
    </style:style>
    <style:style style:name="T15" style:parent-style-name="DefaultParagraphFont" style:family="text">
      <style:text-properties style:font-name="Times New Roman" style:font-name-asian="Times New Roman" style:font-name-complex="Times New Roman" fo:font-weight="bold" style:font-weight-asian="bold" style:text-position="super 62.5%"/>
    </style:style>
    <style:style style:name="T16" style:parent-style-name="DefaultParagraphFont" style:family="text">
      <style:text-properties style:font-name="Times New Roman" style:font-name-asian="TimesLT" style:font-name-complex="Times New Roman" fo:font-weight="bold" style:font-weight-asian="bold"/>
    </style:style>
    <style:style style:name="T17" style:parent-style-name="DefaultParagraphFont" style:family="text">
      <style:text-properties style:font-name="Times New Roman" style:font-name-asian="Times New Roman" style:font-name-complex="Times New Roman" fo:font-weight="bold" style:font-weight-asian="bold"/>
    </style:style>
    <style:style style:name="T18" style:parent-style-name="DefaultParagraphFont" style:family="text">
      <style:text-properties style:font-name="Times New Roman" style:font-name-asian="Times New Roman" style:font-name-complex="Times New Roman" fo:font-weight="bold" style:font-weight-asian="bold" fo:color="#000000"/>
    </style:style>
    <style:style style:name="T19" style:parent-style-name="DefaultParagraphFont" style:family="text">
      <style:text-properties style:font-name="Times New Roman" style:font-name-complex="Times New Roman" fo:font-weight="bold" style:font-weight-asian="bold" fo:text-transform="uppercase" fo:color="#000000"/>
    </style:style>
    <style:style style:name="T20" style:parent-style-name="DefaultParagraphFont" style:family="text">
      <style:text-properties style:font-name="Times New Roman" style:font-name-complex="Times New Roman" fo:font-weight="bold" style:font-weight-asian="bold" fo:text-transform="uppercase" fo:color="#000000" style:text-position="super 62.5%"/>
    </style:style>
    <style:style style:name="T21" style:parent-style-name="DefaultParagraphFont" style:family="text">
      <style:text-properties style:font-name="Times New Roman" style:font-name-complex="Times New Roman" fo:font-weight="bold" style:font-weight-asian="bold" fo:text-transform="uppercase" fo:color="#000000"/>
    </style:style>
    <style:style style:name="T22" style:parent-style-name="DefaultParagraphFont" style:family="text">
      <style:text-properties style:font-name="Times New Roman" style:font-name-complex="Times New Roman" fo:font-weight="bold" style:font-weight-asian="bold" fo:text-transform="uppercase" fo:color="#000000" style:text-position="super 62.5%"/>
    </style:style>
    <style:style style:name="T23" style:parent-style-name="DefaultParagraphFont" style:family="text">
      <style:text-properties style:font-name="Times New Roman" style:font-name-complex="Times New Roman" fo:font-weight="bold" style:font-weight-asian="bold" fo:text-transform="uppercase" fo:color="#000000"/>
    </style:style>
    <style:style style:name="T24" style:parent-style-name="DefaultParagraphFont" style:family="text">
      <style:text-properties style:font-name="Times New Roman" style:font-name-complex="Times New Roman" fo:font-weight="bold" style:font-weight-asian="bold" fo:text-transform="uppercase" fo:color="#000000" style:text-position="super 62.5%"/>
    </style:style>
    <style:style style:name="T25" style:parent-style-name="DefaultParagraphFont" style:family="text">
      <style:text-properties style:font-name="Times New Roman" style:font-name-complex="Times New Roman" fo:font-weight="bold" style:font-weight-asian="bold" fo:text-transform="uppercase" fo:color="#000000"/>
    </style:style>
    <style:style style:name="P26" style:parent-style-name="Normal" style:family="paragraph">
      <style:paragraph-properties fo:text-align="center"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39" style:parent-style-name="Normal" style:family="paragraph">
      <style:paragraph-properties fo:text-align="justify" fo:margin-bottom="0in" fo:line-height="100%" fo:text-indent="0.5in"/>
    </style:style>
    <style:style style:name="T40" style:parent-style-name="DefaultParagraphFont" style:family="text">
      <style:text-properties style:font-name="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style:text-position="super 62.5%"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style:text-position="super 62.5%"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text-transform="uppercase" fo:color="#000000" fo:font-size="12pt" style:font-size-asian="12pt" style:font-size-complex="12pt"/>
    </style:style>
    <style:style style:name="T55" style:parent-style-name="DefaultParagraphFont" style:family="text">
      <style:text-properties style:font-name="Times New Roman" style:font-name-complex="Times New Roman" fo:text-transform="uppercase" fo:color="#000000" style:text-position="super 62.5%"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complex="Times New Roman" fo:text-transform="uppercase" fo:color="#000000" fo:font-size="12pt" style:font-size-asian="12pt" style:font-size-complex="12pt"/>
    </style:style>
    <style:style style:name="T58" style:parent-style-name="DefaultParagraphFont" style:family="text">
      <style:text-properties style:font-name="Times New Roman" style:font-name-complex="Times New Roman" fo:text-transform="uppercase" fo:color="#000000" style:text-position="super 62.5%"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text-transform="uppercase" fo:color="#000000" fo:font-size="12pt" style:font-size-asian="12pt" style:font-size-complex="12pt"/>
    </style:style>
    <style:style style:name="T61" style:parent-style-name="DefaultParagraphFont" style:family="text">
      <style:text-properties style:font-name="Times New Roman" style:font-name-complex="Times New Roman" fo:text-transform="uppercase" fo:color="#000000" style:text-position="super 62.5%" fo:font-size="12pt" style:font-size-asian="12pt" style:font-size-complex="12pt"/>
    </style:style>
    <style:style style:name="T62" style:parent-style-name="DefaultParagraphFont" style:family="text">
      <style:text-properties style:font-name="Times New Roman" style:font-name-complex="Times New Roman" fo:text-transform="uppercase"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text-transform="uppercase"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000000" fo:font-size="12pt" style:font-size-asian="12pt"/>
    </style:style>
    <style:style style:name="T68" style:parent-style-name="DefaultParagraphFont" style:family="text">
      <style:text-properties style:font-name="Times New Roman" style:font-name-asian="Times New Roman" style:font-name-complex="Times New Roman" fo:font-style="italic" style:font-style-asian="italic" fo:color="#000000" fo:font-size="12pt" style:font-size-asian="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style:font-name="Times New Roman" style:font-name-asian="Times New Roman" style:font-name-complex="Times New Roman" fo:font-size="12pt" style:font-size-asian="12pt"/>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T84" style:parent-style-name="DefaultParagraphFont" style:family="text">
      <style:text-properties style:font-name="Times New Roman" style:font-name-asian="Times New Roman" style:font-name-complex="Times New Roman" fo:font-size="12pt" style:font-size-asian="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style>
    <style:style style:name="T87" style:parent-style-name="DefaultParagraphFont" style:family="text">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89" style:parent-style-name="Normal" style:family="paragraph">
      <style:paragraph-properties fo:text-align="justify" fo:margin-bottom="0in" fo:line-height="100%" fo:text-indent="0.5in"/>
    </style:style>
    <style:style style:name="T90" style:parent-style-name="DefaultParagraphFont" style:family="text">
      <style:text-properties style:font-name="Times New Roman" style:font-name-asian="Times New Roman" style:font-name-complex="Times New Roman" fo:font-size="12pt" style:font-size-asian="12pt"/>
    </style:style>
    <style:style style:name="T91" style:parent-style-name="DefaultParagraphFont" style:family="text">
      <style:text-properties style:font-name="Calibri" style:font-name-asian="Calibri" style:font-name-complex="Calibri"/>
    </style:style>
    <style:style style:name="P9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9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9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9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96" style:parent-style-name="Normal" style:family="paragraph">
      <style:paragraph-properties fo:text-align="justify" fo:margin-bottom="0in" fo:line-height="100%" fo:margin-right="0.0687in" fo:text-indent="0.4923in">
        <style:tab-stops>
          <style:tab-stop style:type="left" style:position="0.625in"/>
          <style:tab-stop style:type="left" style:position="6.625in"/>
        </style:tab-stops>
      </style:paragraph-properties>
      <style:text-properties style:font-name="Times New Roman" style:font-name-asian="Times New Roman" style:font-name-complex="Times New Roman" fo:font-size="12pt" style:font-size-asian="12pt"/>
    </style:style>
    <style:style style:name="P97" style:parent-style-name="Normal" style:family="paragraph">
      <style:paragraph-properties fo:text-align="justify" fo:margin-bottom="0in" fo:line-height="100%" fo:text-indent="0.5in"/>
    </style:style>
    <style:style style:name="T98" style:parent-style-name="DefaultParagraphFont" style:family="text">
      <style:text-properties style:font-name="Times New Roman" style:font-name-asian="Times New Roman" style:font-name-complex="Times New Roman" fo:font-size="12pt" style:font-size-asian="12pt"/>
    </style:style>
    <style:style style:name="T99" style:parent-style-name="DefaultParagraphFont" style:family="text">
      <style:text-properties style:font-name="Times New Roman" style:font-name-asian="Times New Roman" style:font-name-complex="Times New Roman" fo:font-size="12pt" style:font-size-asian="12pt"/>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T101" style:parent-style-name="DefaultParagraphFont" style:family="text">
      <style:text-properties style:font-name="Times New Roman" style:font-name-asian="Times New Roman" style:font-name-complex="Times New Roman" fo:font-size="12pt" style:font-size-asian="12pt"/>
    </style:style>
    <style:style style:name="T102" style:parent-style-name="DefaultParagraphFont" style:family="text">
      <style:text-properties style:font-name="Times New Roman" style:font-name-asian="Times New Roman" style:font-name-complex="Times New Roman" fo:font-size="12pt" style:font-size-asian="12pt"/>
    </style:style>
    <style:style style:name="T103" style:parent-style-name="DefaultParagraphFont" style:family="text">
      <style:text-properties style:font-name="Times New Roman" style:font-name-asian="Times New Roman" style:font-name-complex="Times New Roman" fo:font-size="12pt" style:font-size-asian="12pt"/>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T105" style:parent-style-name="DefaultParagraphFont" style:family="text">
      <style:text-properties style:font-name="Calibri" style:font-name-asian="Calibri" style:font-name-complex="Calibri"/>
    </style:style>
    <style:style style:name="T106" style:parent-style-name="DefaultParagraphFont" style:family="text">
      <style:text-properties style:font-name="Times New Roman" style:font-name-asian="Times New Roman" style:font-name-complex="Times New Roman" fo:font-size="12pt" style:font-size-asian="12pt"/>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font-name="Times New Roman" style:font-name-asian="Times New Roman" style:font-name-complex="Times New Roman" fo:font-size="12pt" style:font-size-asian="12pt"/>
    </style:style>
    <style:style style:name="T109" style:parent-style-name="DefaultParagraphFont" style:family="text">
      <style:text-properties style:font-name="Times New Roman" style:font-name-asian="Times New Roman" style:font-name-complex="Times New Roman" fo:font-size="12pt" style:font-size-asian="12pt"/>
    </style:style>
    <style:style style:name="T110" style:parent-style-name="DefaultParagraphFont" style:family="text">
      <style:text-properties style:font-name="Times New Roman" style:font-name-asian="Times New Roman" style:font-name-complex="Times New Roman" fo:font-size="12pt" style:font-size-asian="12pt"/>
    </style:style>
    <style:style style:name="T111" style:parent-style-name="DefaultParagraphFont" style:family="text">
      <style:text-properties style:font-name="Times New Roman" style:font-name-asian="Times New Roman" style:font-name-complex="Times New Roman" fo:font-size="12pt" style:font-size-asian="12pt"/>
    </style:style>
    <style:style style:name="T112" style:parent-style-name="DefaultParagraphFont" style:family="text">
      <style:text-properties style:font-name="Times New Roman" style:font-name-asian="Times New Roman" style:font-name-complex="Times New Roman" fo:font-size="12pt" style:font-size-asian="12pt"/>
    </style:style>
    <style:style style:name="T113" style:parent-style-name="DefaultParagraphFont" style:family="text">
      <style:text-properties style:font-name="Times New Roman" style:font-name-asian="Times New Roman" style:font-name-complex="Times New Roman" fo:font-size="12pt" style:font-size-asian="12pt"/>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16" style:parent-style-name="DefaultParagraphFont" style:family="text">
      <style:text-properties style:font-name="Times New Roman" style:font-name-asian="Times New Roman" style:font-name-complex="Times New Roman" fo:font-size="12pt" style:font-size-asian="12pt"/>
    </style:style>
    <style:style style:name="T117"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18" style:parent-style-name="DefaultParagraphFont" style:family="text">
      <style:text-properties style:font-name="Times New Roman" style:font-name-asian="Times New Roman" style:font-name-complex="Times New Roman" fo:font-size="12pt" style:font-size-asian="12p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0" style:parent-style-name="DefaultParagraphFont" style:family="text">
      <style:text-properties style:font-name="Times New Roman" style:font-name-asian="Times New Roman" style:font-name-complex="Times New Roman" fo:font-size="12pt" style:font-size-asian="12pt"/>
    </style:style>
    <style:style style:name="T12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22" style:parent-style-name="DefaultParagraphFont" style:family="text">
      <style:text-properties style:font-name="Times New Roman" style:font-name-asian="Times New Roman" style:font-name-complex="Times New Roman" fo:font-size="12pt" style:font-size-asian="12p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4" style:parent-style-name="DefaultParagraphFont" style:family="text">
      <style:text-properties style:font-name="Times New Roman" style:font-name-asian="Times New Roman" style:font-name-complex="Times New Roman" fo:font-size="12pt" style:font-size-asian="12pt"/>
    </style:style>
    <style:style style:name="T125" style:parent-style-name="DefaultParagraphFont" style:family="text">
      <style:text-properties style:font-name="Times New Roman" style:font-name-asian="Times New Roman" style:font-name-complex="Times New Roman" fo:font-size="12pt" style:font-size-asian="12pt"/>
    </style:style>
    <style:style style:name="T12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27" style:parent-style-name="DefaultParagraphFont" style:family="text">
      <style:text-properties style:font-name="Times New Roman" style:font-name-asian="Times New Roman" style:font-name-complex="Times New Roman" fo:font-size="12pt" style:font-size-asian="12pt"/>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T129" style:parent-style-name="DefaultParagraphFont" style:family="text">
      <style:text-properties style:font-name="Times New Roman" style:font-name-asian="Times New Roman" style:font-name-complex="Times New Roman" fo:font-size="12pt" style:font-size-asian="12pt"/>
    </style:style>
    <style:style style:name="T130"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31" style:parent-style-name="DefaultParagraphFont" style:family="text">
      <style:text-properties style:font-name="Times New Roman" style:font-name-asian="Times New Roman" style:font-name-complex="Times New Roman" fo:font-size="12pt" style:font-size-asian="12pt"/>
    </style:style>
    <style:style style:name="T1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3" style:parent-style-name="DefaultParagraphFont" style:family="text">
      <style:text-properties style:font-name="Times New Roman" style:font-name-asian="Times New Roman" style:font-name-complex="Times New Roman" fo:font-size="12pt" style:font-size-asian="12pt"/>
    </style:style>
    <style:style style:name="T13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35" style:parent-style-name="DefaultParagraphFont" style:family="text">
      <style:text-properties style:font-name="Times New Roman" style:font-name-asian="Times New Roman" style:font-name-complex="Times New Roman" fo:font-size="12pt" style:font-size-asian="12pt"/>
    </style:style>
    <style:style style:name="T136" style:parent-style-name="DefaultParagraphFont" style:family="text">
      <style:text-properties style:font-name="Times New Roman" style:font-name-asian="Times New Roman" style:font-name-complex="Times New Roman" fo:font-size="12pt" style:font-size-asian="12pt"/>
    </style:style>
    <style:style style:name="T137" style:parent-style-name="DefaultParagraphFont" style:family="text">
      <style:text-properties style:font-name="Times New Roman" style:font-name-asian="Times New Roman" style:font-name-complex="Times New Roman" fo:font-size="12pt" style:font-size-asian="12p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9" style:parent-style-name="DefaultParagraphFont" style:family="text">
      <style:text-properties style:font-name="Times New Roman" style:font-name-asian="Times New Roman" style:font-name-complex="Times New Roman" fo:font-size="12pt" style:font-size-asian="12pt"/>
    </style:style>
    <style:style style:name="T140" style:parent-style-name="DefaultParagraphFont" style:family="text">
      <style:text-properties style:font-name="Times New Roman" style:font-name-asian="Times New Roman" style:font-name-complex="Times New Roman" fo:font-size="12pt" style:font-size-asian="12pt"/>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T14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43" style:parent-style-name="DefaultParagraphFont" style:family="text">
      <style:text-properties style:font-name="Times New Roman" style:font-name-asian="Times New Roman" style:font-name-complex="Times New Roman" fo:font-size="12pt" style:font-size-asian="12p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45" style:parent-style-name="DefaultParagraphFont" style:family="text">
      <style:text-properties style:font-name="Times New Roman" style:font-name-asian="Times New Roman" style:font-name-complex="Times New Roman" fo:font-size="12pt" style:font-size-asian="12pt"/>
    </style:style>
    <style:style style:name="T14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47" style:parent-style-name="DefaultParagraphFont" style:family="text">
      <style:text-properties style:font-name="Times New Roman" style:font-name-asian="Times New Roman" style:font-name-complex="Times New Roman" fo:font-size="12pt" style:font-size-asian="12p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49" style:parent-style-name="DefaultParagraphFont" style:family="text">
      <style:text-properties style:font-name="Times New Roman" style:font-name-asian="Times New Roman" style:font-name-complex="Times New Roman" fo:font-size="12pt" style:font-size-asian="12pt"/>
    </style:style>
    <style:style style:name="T150"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T15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53" style:parent-style-name="DefaultParagraphFont" style:family="text">
      <style:text-properties style:font-name="Times New Roman" style:font-name-asian="Times New Roman" style:font-name-complex="Times New Roman" fo:font-size="12pt" style:font-size-asian="12pt"/>
    </style:style>
    <style:style style:name="T15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text-align="justify" fo:margin-bottom="0in" fo:line-height="100%" fo:text-indent="0.5in"/>
    </style:style>
    <style:style style:name="T157" style:parent-style-name="DefaultParagraphFont" style:family="text">
      <style:text-properties style:font-name="Times New Roman" style:font-name-asian="Times New Roman" style:font-name-complex="Times New Roman" fo:font-size="12pt" style:font-size-asian="12pt"/>
    </style:style>
    <style:style style:name="T158" style:parent-style-name="DefaultParagraphFont" style:family="text">
      <style:text-properties style:font-name="Times New Roman" style:font-name-asian="Times New Roman" style:font-name-complex="Times New Roman" fo:font-size="12pt" style:font-size-asian="12pt"/>
    </style:style>
    <style:style style:name="T159" style:parent-style-name="DefaultParagraphFont" style:family="text">
      <style:text-properties style:font-name="Times New Roman" style:font-name-asian="Times New Roman" style:font-name-complex="Times New Roman" fo:font-size="12pt" style:font-size-asian="12p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1" style:parent-style-name="DefaultParagraphFont" style:family="text">
      <style:text-properties style:font-name="Times New Roman" style:font-name-asian="Times New Roman" style:font-name-complex="Times New Roman" fo:font-size="12pt" style:font-size-asian="12pt"/>
    </style:style>
    <style:style style:name="T162" style:parent-style-name="DefaultParagraphFont" style:family="text">
      <style:text-properties style:font-name="Times New Roman" style:font-name-asian="Times New Roman" style:font-name-complex="Times New Roman" fo:font-size="12pt" style:font-size-asian="12pt"/>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T164" style:parent-style-name="DefaultParagraphFont" style:family="text">
      <style:text-properties style:font-name="Times New Roman" style:font-name-asian="Times New Roman" style:font-name-complex="Times New Roman" fo:font-size="12pt" style:font-size-asian="12pt"/>
    </style:style>
    <style:style style:name="T165" style:parent-style-name="DefaultParagraphFont" style:family="text">
      <style:text-properties style:font-name="Times New Roman" style:font-name-asian="Times New Roman" style:font-name-complex="Times New Roman" fo:font-size="12pt" style:font-size-asian="12pt"/>
    </style:style>
    <style:style style:name="T166" style:parent-style-name="DefaultParagraphFont" style:family="text">
      <style:text-properties style:font-name="Times New Roman" style:font-name-asian="Times New Roman" style:font-name-complex="Times New Roman" fo:font-size="12pt" style:font-size-asian="12pt"/>
    </style:style>
    <style:style style:name="T167" style:parent-style-name="DefaultParagraphFont" style:family="text">
      <style:text-properties style:font-name="Times New Roman" style:font-name-asian="Times New Roman" style:font-name-complex="Times New Roman" fo:font-size="12pt" style:font-size-asian="12pt"/>
    </style:style>
    <style:style style:name="T168" style:parent-style-name="DefaultParagraphFont" style:family="text">
      <style:text-properties style:font-name="Times New Roman" style:font-name-asian="Times New Roman" style:font-name-complex="Times New Roman" fo:font-size="12pt" style:font-size-asian="12pt"/>
    </style:style>
    <style:style style:name="T169" style:parent-style-name="DefaultParagraphFont" style:family="text">
      <style:text-properties style:font-name="Times New Roman" style:font-name-asian="Times New Roman" style:font-name-complex="Times New Roman" fo:font-size="12pt" style:font-size-asian="12pt"/>
    </style:style>
    <style:style style:name="T170" style:parent-style-name="DefaultParagraphFont" style:family="text">
      <style:text-properties style:font-name="Times New Roman" style:font-name-asian="Times New Roman" style:font-name-complex="Times New Roman" fo:font-size="12pt" style:font-size-asian="12pt"/>
    </style:style>
    <style:style style:name="T171" style:parent-style-name="DefaultParagraphFont" style:family="text">
      <style:text-properties style:font-name="Times New Roman" style:font-name-asian="Times New Roman" style:font-name-complex="Times New Roman" fo:font-size="12pt" style:font-size-asian="12pt"/>
    </style:style>
    <style:style style:name="T17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73" style:parent-style-name="DefaultParagraphFont" style:family="text">
      <style:text-properties style:font-name="Times New Roman" style:font-name-asian="Times New Roman" style:font-name-complex="Times New Roman" fo:font-size="12pt" style:font-size-asian="12pt"/>
    </style:style>
    <style:style style:name="T17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75" style:parent-style-name="DefaultParagraphFont" style:family="text">
      <style:text-properties style:font-name="Times New Roman" style:font-name-asian="Times New Roman" style:font-name-complex="Times New Roman" fo:font-size="12pt" style:font-size-asian="12pt"/>
    </style:style>
    <style:style style:name="T17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77" style:parent-style-name="DefaultParagraphFont" style:family="text">
      <style:text-properties style:font-name="Times New Roman" style:font-name-asian="Times New Roman" style:font-name-complex="Times New Roman" fo:font-size="12pt" style:font-size-asian="12pt"/>
    </style:style>
    <style:style style:name="T178" style:parent-style-name="DefaultParagraphFont" style:family="text">
      <style:text-properties style:font-name="Times New Roman" style:font-name-asian="Times New Roman" style:font-name-complex="Times New Roman" fo:font-size="12pt" style:font-size-asian="12pt"/>
    </style:style>
    <style:style style:name="T179" style:parent-style-name="DefaultParagraphFont" style:family="text">
      <style:text-properties style:font-name="Times New Roman" style:font-name-asian="Times New Roman" style:font-name-complex="Times New Roman" fo:font-size="12pt" style:font-size-asian="12pt"/>
    </style:style>
    <style:style style:name="P180" style:parent-style-name="Normal" style:family="paragraph">
      <style:paragraph-properties fo:text-align="justify" fo:margin-bottom="0in" fo:line-height="100%" fo:text-indent="0.5in"/>
    </style:style>
    <style:style style:name="T181" style:parent-style-name="DefaultParagraphFont" style:family="text">
      <style:text-properties style:font-name="Times New Roman" style:font-name-asian="Times New Roman" style:font-name-complex="Times New Roman" fo:font-size="12pt" style:font-size-asian="12pt"/>
    </style:style>
    <style:style style:name="T182" style:parent-style-name="DefaultParagraphFont" style:family="text">
      <style:text-properties style:font-name="Times New Roman" style:font-name-asian="Times New Roman" style:font-name-complex="Times New Roman" fo:font-size="12pt" style:font-size-asian="12pt"/>
    </style:style>
    <style:style style:name="T183" style:parent-style-name="DefaultParagraphFont" style:family="text">
      <style:text-properties style:font-name="Times New Roman" style:font-name-asian="Times New Roman" style:font-name-complex="Times New Roman" fo:font-size="12pt" style:font-size-asian="12pt"/>
    </style:style>
    <style:style style:name="T184" style:parent-style-name="DefaultParagraphFont" style:family="text">
      <style:text-properties style:font-name="Times New Roman" style:font-name-asian="Times New Roman" style:font-name-complex="Times New Roman" fo:font-size="12pt" style:font-size-asian="12pt"/>
    </style:style>
    <style:style style:name="T185" style:parent-style-name="DefaultParagraphFont" style:family="text">
      <style:text-properties style:font-name="Calibri" style:font-name-asian="Calibri" style:font-name-complex="Calibri"/>
    </style:style>
    <style:style style:name="T186" style:parent-style-name="DefaultParagraphFont" style:family="text">
      <style:text-properties style:font-name="Times New Roman" style:font-name-asian="Times New Roman" style:font-name-complex="Times New Roman" fo:font-size="12pt" style:font-size-asian="12pt"/>
    </style:style>
    <style:style style:name="T187" style:parent-style-name="DefaultParagraphFont" style:family="text">
      <style:text-properties style:font-name="Times New Roman" style:font-name-asian="Times New Roman" style:font-name-complex="Times New Roman" fo:font-size="12pt" style:font-size-asian="12pt"/>
    </style:style>
    <style:style style:name="T188" style:parent-style-name="DefaultParagraphFont" style:family="text">
      <style:text-properties style:font-name="Times New Roman" style:font-name-asian="Times New Roman" style:font-name-complex="Times New Roman" fo:font-size="12pt" style:font-size-asian="12pt"/>
    </style:style>
    <style:style style:name="P18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190" style:parent-style-name="Normal" style:family="paragraph">
      <style:paragraph-properties fo:text-align="justify" fo:margin-bottom="0in" fo:line-height="100%" fo:text-indent="0.5in"/>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style:font-weight-complex="bold" fo:font-size="12pt" style:font-size-asian="12pt" style:font-size-complex="12pt"/>
    </style:style>
    <style:style style:name="T214" style:parent-style-name="DefaultParagraphFont" style:family="text">
      <style:text-properties style:font-name="Times New Roman" style:font-weight-complex="bold"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style>
    <style:style style:name="T217" style:parent-style-name="DefaultParagraphFont" style:family="text">
      <style:text-properties style:font-name="Times New Roman" style:font-weight-complex="bold" fo:font-size="12pt" style:font-size-asian="12pt" style:font-size-complex="12pt"/>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style:font-weight-complex="bold" fo:font-size="12pt" style:font-size-asian="12pt" style:font-size-complex="12pt"/>
    </style:style>
    <style:style style:name="T221" style:parent-style-name="DefaultParagraphFont" style:family="text">
      <style:text-properties style:font-name="Times New Roman" style:font-weight-complex="bold"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style:style>
    <style:style style:name="T223" style:parent-style-name="DefaultParagraphFont" style:family="text">
      <style:text-properties style:font-name="Times New Roman" style:font-weight-complex="bold" fo:font-size="12pt" style:font-size-asian="12pt" style:font-size-complex="12pt"/>
    </style:style>
    <style:style style:name="T224" style:parent-style-name="DefaultParagraphFont" style:family="text">
      <style:text-properties style:font-name="Times New Roman" style:font-weight-complex="bold" fo:font-size="12pt" style:font-size-asian="12pt" style:font-size-complex="12pt"/>
    </style:style>
    <style:style style:name="T225" style:parent-style-name="DefaultParagraphFont" style:family="text">
      <style:text-properties style:font-name="Times New Roman" style:font-weight-complex="bold" fo:font-size="12pt" style:font-size-asian="12pt" style:font-size-complex="12pt"/>
    </style:style>
    <style:style style:name="T226" style:parent-style-name="DefaultParagraphFont" style:family="text">
      <style:text-properties style:font-name="Times New Roman" style:font-weight-complex="bold" fo:font-size="12pt" style:font-size-asian="12pt" style:font-size-complex="12pt"/>
    </style:style>
    <style:style style:name="T227" style:parent-style-name="DefaultParagraphFont" style:family="text">
      <style:text-properties style:font-name="Times New Roman" style:font-weight-complex="bold" fo:font-size="12pt" style:font-size-asian="12pt" style:font-size-complex="12pt"/>
    </style:style>
    <style:style style:name="T228"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Times New Roman" style:font-weight-complex="bold" fo:font-size="12pt" style:font-size-asian="12pt" style:font-size-complex="12pt"/>
    </style:style>
    <style:style style:name="T230" style:parent-style-name="DefaultParagraphFont" style:family="text">
      <style:text-properties style:font-name="Times New Roman" style:font-weight-complex="bold" fo:font-size="12pt" style:font-size-asian="12pt" style:font-size-complex="12pt"/>
    </style:style>
    <style:style style:name="T231" style:parent-style-name="DefaultParagraphFont" style:family="text">
      <style:text-properties style:font-name="Times New Roman" style:font-weight-complex="bold" fo:font-size="12pt" style:font-size-asian="12pt" style:font-size-complex="12pt"/>
    </style:style>
    <style:style style:name="T232" style:parent-style-name="DefaultParagraphFont" style:family="text">
      <style:text-properties style:font-name="Times New Roman" style:font-weight-complex="bold"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style:style>
    <style:style style:name="T234" style:parent-style-name="DefaultParagraphFont" style:family="text">
      <style:text-properties style:font-name="Times New Roman" style:font-weight-complex="bold"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fo:font-size="12pt" style:font-size-asian="12pt" style:font-size-complex="12pt"/>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style:font-weight-complex="bold" fo:font-size="12pt" style:font-size-asian="12pt" style:font-size-complex="12pt"/>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style:font-weight-complex="bold"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P245" style:parent-style-name="Normal" style:family="paragraph">
      <style:paragraph-properties fo:text-align="justify" fo:margin-bottom="0in" fo:line-height="100%" fo:text-indent="0.5in"/>
    </style:style>
    <style:style style:name="T246" style:parent-style-name="DefaultParagraphFont" style:family="text">
      <style:text-properties style:font-name="Times New Roman" style:font-weight-complex="bold" fo:font-size="12pt" style:font-size-asian="12pt" style:font-size-complex="12pt"/>
    </style:style>
    <style:style style:name="T247" style:parent-style-name="DefaultParagraphFont" style:family="text">
      <style:text-properties style:font-name="Times New Roman" style:font-weight-complex="bold" fo:font-size="12pt" style:font-size-asian="12pt" style:font-size-complex="12pt"/>
    </style:style>
    <style:style style:name="T248" style:parent-style-name="DefaultParagraphFont" style:family="text">
      <style:text-properties style:font-name="Times New Roman" style:font-weight-complex="bold" fo:font-size="12pt" style:font-size-asian="12pt" style:font-size-complex="12pt"/>
    </style:style>
    <style:style style:name="T249" style:parent-style-name="DefaultParagraphFont" style:family="text">
      <style:text-properties style:font-name="Times New Roman" style:font-weight-complex="bold"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T251" style:parent-style-name="DefaultParagraphFont" style:family="text">
      <style:text-properties style:font-name="Times New Roman" style:font-weight-complex="bold"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style:style>
    <style:style style:name="T253" style:parent-style-name="DefaultParagraphFont" style:family="text">
      <style:text-properties style:font-name="Times New Roman" style:font-weight-complex="bold" fo:font-size="12pt" style:font-size-asian="12pt" style:font-size-complex="12pt"/>
    </style:style>
    <style:style style:name="T254" style:parent-style-name="DefaultParagraphFont" style:family="text">
      <style:text-properties style:font-name="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style:font-weight-complex="bold"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T257" style:parent-style-name="DefaultParagraphFont" style:family="text">
      <style:text-properties style:font-name="Times New Roman" style:font-weight-complex="bold" fo:font-size="12pt" style:font-size-asian="12pt" style:font-size-complex="12pt"/>
    </style:style>
    <style:style style:name="T258" style:parent-style-name="DefaultParagraphFont" style:family="text">
      <style:text-properties style:font-name="Times New Roman" style:font-weight-complex="bold" fo:font-size="12pt" style:font-size-asian="12pt" style:font-size-complex="12pt"/>
    </style:style>
    <style:style style:name="T259" style:parent-style-name="DefaultParagraphFont" style:family="text">
      <style:text-properties style:font-name="Times New Roman" style:font-weight-complex="bold" fo:font-size="12pt" style:font-size-asian="12pt" style:font-size-complex="12pt"/>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style:font-weight-complex="bold" fo:font-size="12pt" style:font-size-asian="12pt" style:font-size-complex="12pt"/>
    </style:style>
    <style:style style:name="T262" style:parent-style-name="DefaultParagraphFont" style:family="text">
      <style:text-properties style:font-name="Times New Roman" style:font-weight-complex="bold" fo:font-size="12pt" style:font-size-asian="12pt" style:font-size-complex="12pt"/>
    </style:style>
    <style:style style:name="T263" style:parent-style-name="DefaultParagraphFont" style:family="text">
      <style:text-properties style:font-name="Times New Roman" style:font-weight-complex="bold" fo:font-size="12pt" style:font-size-asian="12pt" style:font-size-complex="12pt"/>
    </style:style>
    <style:style style:name="T264" style:parent-style-name="DefaultParagraphFont" style:family="text">
      <style:text-properties style:font-name="Times New Roman" style:font-weight-complex="bold" fo:font-size="12pt" style:font-size-asian="12pt" style:font-size-complex="12pt"/>
    </style:style>
    <style:style style:name="T265" style:parent-style-name="DefaultParagraphFont" style:family="text">
      <style:text-properties style:font-name="Times New Roman" style:font-weight-complex="bold"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T267" style:parent-style-name="DefaultParagraphFont" style:family="text">
      <style:text-properties style:font-name="Times New Roman" style:font-weight-complex="bold" fo:font-size="12pt" style:font-size-asian="12pt" style:font-size-complex="12pt"/>
    </style:style>
    <style:style style:name="T268" style:parent-style-name="DefaultParagraphFont" style:family="text">
      <style:text-properties style:font-name="Times New Roman" style:font-weight-complex="bold"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complex="Times New Roman"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in" fo:line-height="100%" fo:text-indent="0.5in"/>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style:font-style-complex="italic" fo:font-size="12pt" style:font-size-asian="12pt" style:font-size-complex="12pt"/>
    </style:style>
    <style:style style:name="T297" style:parent-style-name="DefaultParagraphFont" style:family="text">
      <style:text-properties style:font-name="Times New Roman" style:font-name-complex="Times New Roman" style:font-style-complex="italic" fo:font-size="12pt" style:font-size-asian="12pt" style:font-size-complex="12pt"/>
    </style:style>
    <style:style style:name="T298" style:parent-style-name="DefaultParagraphFont" style:family="text">
      <style:text-properties style:font-name="Times New Roman" style:font-name-complex="Times New Roman" style:font-style-complex="italic" fo:font-size="12pt" style:font-size-asian="12pt" style:font-size-complex="12pt"/>
    </style:style>
    <style:style style:name="T299" style:parent-style-name="DefaultParagraphFont" style:family="text">
      <style:text-properties style:font-name="Times New Roman" style:font-name-complex="Times New Roman" style:font-style-complex="italic" fo:font-size="12pt" style:font-size-asian="12pt" style:font-size-complex="12pt"/>
    </style:style>
    <style:style style:name="T300" style:parent-style-name="DefaultParagraphFont" style:family="text">
      <style:text-properties style:font-name="Times New Roman" style:font-name-complex="Times New Roman" style:font-style-complex="italic" fo:font-size="12pt" style:font-size-asian="12pt" style:font-size-complex="12pt"/>
    </style:style>
    <style:style style:name="T301" style:parent-style-name="DefaultParagraphFont" style:family="text">
      <style:text-properties style:font-name="Times New Roman" style:font-name-complex="Times New Roman" style:font-style-complex="italic" fo:font-size="12pt" style:font-size-asian="12pt" style:font-size-complex="12pt"/>
    </style:style>
    <style:style style:name="T302" style:parent-style-name="DefaultParagraphFont" style:family="text">
      <style:text-properties style:font-name="Times New Roman" style:font-name-complex="Times New Roman" style:font-style-complex="italic" fo:font-size="12pt" style:font-size-asian="12pt" style:font-size-complex="12pt"/>
    </style:style>
    <style:style style:name="T303" style:parent-style-name="DefaultParagraphFont" style:family="text">
      <style:text-properties style:font-name="Times New Roman" style:font-name-complex="Times New Roman" style:font-style-complex="italic" fo:font-size="12pt" style:font-size-asian="12pt" style:font-size-complex="12pt"/>
    </style:style>
    <style:style style:name="T304" style:parent-style-name="DefaultParagraphFont" style:family="text">
      <style:text-properties style:font-name="Times New Roman" style:font-name-complex="Times New Roman" style:font-style-complex="italic" fo:font-size="12pt" style:font-size-asian="12pt" style:font-size-complex="12pt"/>
    </style:style>
    <style:style style:name="T305" style:parent-style-name="DefaultParagraphFont" style:family="text">
      <style:text-properties style:font-name="Times New Roman" style:font-name-complex="Times New Roman" style:font-style-complex="italic" fo:font-size="12pt" style:font-size-asian="12pt" style:font-size-complex="12pt"/>
    </style:style>
    <style:style style:name="T306" style:parent-style-name="DefaultParagraphFont" style:family="text">
      <style:text-properties style:font-name="Times New Roman" style:font-name-complex="Times New Roman" style:font-style-complex="italic" fo:font-size="12pt" style:font-size-asian="12pt" style:font-size-complex="12pt"/>
    </style:style>
    <style:style style:name="T307" style:parent-style-name="DefaultParagraphFont" style:family="text">
      <style:text-properties style:font-name="Times New Roman" style:font-name-complex="Times New Roman" style:font-style-complex="italic"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style:font-weight-complex="bold" fo:font-size="12pt" style:font-size-asian="12pt" style:font-size-complex="12pt"/>
    </style:style>
    <style:style style:name="T322" style:parent-style-name="DefaultParagraphFont" style:family="text">
      <style:text-properties style:font-name="Times New Roman" style:font-name-complex="Times New Roman" style:font-weight-complex="bold" fo:font-size="12pt" style:font-size-asian="12pt" style:font-size-complex="12pt"/>
    </style:style>
    <style:style style:name="T323" style:parent-style-name="DefaultParagraphFont" style:family="text">
      <style:text-properties style:font-name="Times New Roman" style:font-name-complex="Times New Roman" style:font-weight-complex="bold" fo:font-size="12pt" style:font-size-asian="12pt" style:font-size-complex="12pt"/>
    </style:style>
    <style:style style:name="T324" style:parent-style-name="DefaultParagraphFont" style:family="text">
      <style:text-properties style:font-name="Times New Roman" style:font-name-complex="Times New Roman" style:font-weight-complex="bold" fo:font-size="12pt" style:font-size-asian="12pt" style:font-size-complex="12pt"/>
    </style:style>
    <style:style style:name="T325" style:parent-style-name="DefaultParagraphFont" style:family="text">
      <style:text-properties style:font-name="Times New Roman" style:font-name-complex="Times New Roman" style:font-style-complex="italic"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style:font-style-complex="italic" fo:font-size="12pt" style:font-size-asian="12pt" style:font-size-complex="12pt"/>
    </style:style>
    <style:style style:name="T328" style:parent-style-name="DefaultParagraphFont" style:family="text">
      <style:text-properties style:font-name="Times New Roman" style:font-name-complex="Times New Roman" style:font-style-complex="italic" fo:font-size="12pt" style:font-size-asian="12pt" style:font-size-complex="12pt"/>
    </style:style>
    <style:style style:name="T329" style:parent-style-name="DefaultParagraphFont" style:family="text">
      <style:text-properties style:font-name="Times New Roman" style:font-name-complex="Times New Roman" style:font-style-complex="italic" fo:font-size="12pt" style:font-size-asian="12pt" style:font-size-complex="12pt"/>
    </style:style>
    <style:style style:name="T330" style:parent-style-name="DefaultParagraphFont" style:family="text">
      <style:text-properties style:font-name="Times New Roman" style:font-name-complex="Times New Roman" style:font-style-complex="italic" fo:font-size="12pt" style:font-size-asian="12pt" style:font-size-complex="12pt"/>
    </style:style>
    <style:style style:name="P331" style:parent-style-name="Standard" style:family="paragraph">
      <style:paragraph-properties fo:text-align="justify" fo:text-indent="0.5in"/>
    </style:style>
    <style:style style:name="T332" style:parent-style-name="DefaultParagraphFont" style:family="text">
      <style:text-properties style:font-name="Times New Roman" style:font-name-asian="Times New Roman" style:font-name-complex="Times New Roman"/>
    </style:style>
    <style:style style:name="T333" style:parent-style-name="DefaultParagraphFont" style:family="text">
      <style:text-properties style:font-name="Times New Roman" style:font-name-asian="Times New Roman" style:font-name-complex="Times New Roman"/>
    </style:style>
    <style:style style:name="T334" style:parent-style-name="DefaultParagraphFont" style:family="text">
      <style:text-properties style:font-name="Times New Roman" style:font-name-asian="Times New Roman" style:font-name-complex="Times New Roman"/>
    </style:style>
    <style:style style:name="T335" style:parent-style-name="DefaultParagraphFont" style:family="text">
      <style:text-properties style:font-name="Times New Roman" style:font-name-asian="Times New Roman" style:font-name-complex="Times New Roman"/>
    </style:style>
    <style:style style:name="T336" style:parent-style-name="DefaultParagraphFont" style:family="text">
      <style:text-properties style:font-name="Times New Roman" style:font-name-asian="Times New Roman" style:font-name-complex="Times New Roman"/>
    </style:style>
    <style:style style:name="T337" style:parent-style-name="DefaultParagraphFont" style:family="text">
      <style:text-properties style:font-name="Times New Roman" style:font-name-asian="Times New Roman" style:font-name-complex="Times New Roman"/>
    </style:style>
    <style:style style:name="T338" style:parent-style-name="DefaultParagraphFont" style:family="text">
      <style:text-properties style:font-name="Times New Roman" style:font-name-asian="Times New Roman" style:font-name-complex="Times New Roman"/>
    </style:style>
    <style:style style:name="T339" style:parent-style-name="DefaultParagraphFont" style:family="text">
      <style:text-properties style:font-name="Times New Roman" style:font-name-asian="Times New Roman" style:font-name-complex="Times New Roman"/>
    </style:style>
    <style:style style:name="T340" style:parent-style-name="DefaultParagraphFont" style:family="text">
      <style:text-properties style:font-name="Times New Roman" style:font-name-asian="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asian="Times New Roman" style:font-name-complex="Times New Roman"/>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asian="Times New Roman" style:font-name-complex="Times New Roman"/>
    </style:style>
    <style:style style:name="T349" style:parent-style-name="DefaultParagraphFont" style:family="text">
      <style:text-properties style:font-name="Times New Roman" style:font-name-asian="Times New Roman" style:font-name-complex="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font-name-asian="Times New Roman" style:font-name-complex="Times New Roman"/>
    </style:style>
    <style:style style:name="T354" style:parent-style-name="DefaultParagraphFont" style:family="text">
      <style:text-properties style:font-name="Times New Roman" style:font-name-asian="Times New Roman" style:font-name-complex="Times New Roman"/>
    </style:style>
    <style:style style:name="T355" style:parent-style-name="DefaultParagraphFont" style:family="text">
      <style:text-properties style:font-name="Times New Roman" style:font-name-asian="Times New Roman" style:font-name-complex="Times New Roman"/>
    </style:style>
    <style:style style:name="T356" style:parent-style-name="DefaultParagraphFont" style:family="text">
      <style:text-properties style:font-name="Times New Roman" style:font-name-asian="Times New Roman" style:font-name-complex="Times New Roman"/>
    </style:style>
    <style:style style:name="T357" style:parent-style-name="DefaultParagraphFont" style:family="text">
      <style:text-properties style:font-name="Times New Roman" style:font-name-asian="Times New Roman" style:font-name-complex="Times New Roman"/>
    </style:style>
    <style:style style:name="T358" style:parent-style-name="DefaultParagraphFont" style:family="text">
      <style:text-properties style:font-name="Times New Roman" style:font-name-asian="Times New Roman" style:font-name-complex="Times New Roman"/>
    </style:style>
    <style:style style:name="T359" style:parent-style-name="DefaultParagraphFont" style:family="text">
      <style:text-properties style:font-name="Times New Roman" style:font-name-asian="Times New Roman" style:font-name-complex="Times New Roman"/>
    </style:style>
    <style:style style:name="T360" style:parent-style-name="DefaultParagraphFont" style:family="text">
      <style:text-properties style:font-name="Times New Roman" style:font-name-asian="Times New Roman" style:font-name-complex="Times New Roman"/>
    </style:style>
    <style:style style:name="T361" style:parent-style-name="DefaultParagraphFont" style:family="text">
      <style:text-properties style:font-name="Times New Roman" style:font-name-asian="Times New Roman" style:font-name-complex="Times New Roman"/>
    </style:style>
    <style:style style:name="T362" style:parent-style-name="DefaultParagraphFont" style:family="text">
      <style:text-properties style:font-name="Times New Roman" style:font-name-asian="Times New Roman" style:font-name-complex="Times New Roman"/>
    </style:style>
    <style:style style:name="T363" style:parent-style-name="DefaultParagraphFont" style:family="text">
      <style:text-properties style:font-name="Times New Roman" style:font-name-asian="Times New Roman" style:font-name-complex="Times New Roman"/>
    </style:style>
    <style:style style:name="T364" style:parent-style-name="DefaultParagraphFont" style:family="text">
      <style:text-properties style:font-name="Times New Roman" style:font-name-asian="Times New Roman" style:font-name-complex="Times New Roman"/>
    </style:style>
    <style:style style:name="T365" style:parent-style-name="DefaultParagraphFont" style:family="text">
      <style:text-properties style:font-name="Times New Roman" style:font-name-asian="Times New Roman" style:font-name-complex="Times New Roman"/>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font-style-complex="italic"/>
    </style:style>
    <style:style style:name="T389" style:parent-style-name="DefaultParagraphFont" style:family="text">
      <style:text-properties style:font-name="Times New Roman" style:font-name-complex="Times New Roman" style:font-style-complex="italic"/>
    </style:style>
    <style:style style:name="T390" style:parent-style-name="DefaultParagraphFont" style:family="text">
      <style:text-properties style:font-name="Times New Roman" style:font-name-complex="Times New Roman" style:font-style-complex="italic"/>
    </style:style>
    <style:style style:name="T391" style:parent-style-name="DefaultParagraphFont" style:family="text">
      <style:text-properties style:font-name="Times New Roman" style:font-name-complex="Times New Roman" style:font-style-complex="italic"/>
    </style:style>
    <style:style style:name="T392" style:parent-style-name="DefaultParagraphFont" style:family="text">
      <style:text-properties style:font-name="Times New Roman" style:font-name-complex="Times New Roman" style:font-style-complex="italic"/>
    </style:style>
    <style:style style:name="T393" style:parent-style-name="DefaultParagraphFont" style:family="text">
      <style:text-properties style:font-name="Times New Roman" style:font-name-complex="Times New Roman" style:font-style-complex="italic"/>
    </style:style>
    <style:style style:name="T394" style:parent-style-name="DefaultParagraphFont" style:family="text">
      <style:text-properties style:font-name="Times New Roman" style:font-name-complex="Times New Roman" style:font-style-complex="italic"/>
    </style:style>
    <style:style style:name="T395" style:parent-style-name="DefaultParagraphFont" style:family="text">
      <style:text-properties style:font-name="Times New Roman" style:font-name-complex="Times New Roman" style:font-style-complex="italic"/>
    </style:style>
    <style:style style:name="T396" style:parent-style-name="DefaultParagraphFont" style:family="text">
      <style:text-properties style:font-name="Times New Roman" style:font-name-complex="Times New Roman" style:font-style-complex="italic"/>
    </style:style>
    <style:style style:name="T397" style:parent-style-name="DefaultParagraphFont" style:family="text">
      <style:text-properties style:font-name="Times New Roman" style:font-name-complex="Times New Roman" style:font-style-complex="italic"/>
    </style:style>
    <style:style style:name="T398" style:parent-style-name="DefaultParagraphFont" style:family="text">
      <style:text-properties style:font-name="Times New Roman" style:font-name-complex="Times New Roman" style:font-style-complex="italic"/>
    </style:style>
    <style:style style:name="T399" style:parent-style-name="DefaultParagraphFont" style:family="text">
      <style:text-properties style:font-name="Times New Roman" style:font-name-complex="Times New Roman" style:font-style-complex="italic"/>
    </style:style>
    <style:style style:name="T400" style:parent-style-name="DefaultParagraphFont" style:family="text">
      <style:text-properties style:font-name="Times New Roman" style:font-name-complex="Times New Roman" style:font-style-complex="italic"/>
    </style:style>
    <style:style style:name="T401" style:parent-style-name="DefaultParagraphFont" style:family="text">
      <style:text-properties style:font-name="Times New Roman" style:font-name-complex="Times New Roman" style:font-style-complex="italic"/>
    </style:style>
    <style:style style:name="T402" style:parent-style-name="DefaultParagraphFont" style:family="text">
      <style:text-properties style:font-name="Times New Roman" style:font-name-complex="Times New Roman" style:font-style-complex="italic"/>
    </style:style>
    <style:style style:name="P403" style:parent-style-name="Standard" style:family="paragraph">
      <style:paragraph-properties fo:text-align="justify" fo:text-indent="0.5in"/>
    </style:style>
    <style:style style:name="T404" style:parent-style-name="DefaultParagraphFont" style:family="text">
      <style:text-properties style:font-name="Times New Roman" style:font-name-asian="Times New Roman" style:font-name-complex="Times New Roman"/>
    </style:style>
    <style:style style:name="T405" style:parent-style-name="DefaultParagraphFont" style:family="text">
      <style:text-properties style:font-name="Times New Roman" style:font-name-asian="Times New Roman" style:font-name-complex="Times New Roman"/>
    </style:style>
    <style:style style:name="T406" style:parent-style-name="DefaultParagraphFont" style:family="text">
      <style:text-properties style:font-name="Times New Roman" style:font-name-asian="Times New Roman" style:font-name-complex="Times New Roman" fo:font-style="italic" style:font-style-asian="italic"/>
    </style:style>
    <style:style style:name="T407" style:parent-style-name="DefaultParagraphFont" style:family="text">
      <style:text-properties style:font-name="Times New Roman" style:font-name-asian="Times New Roman" style:font-name-complex="Times New Roman" fo:font-style="italic" style:font-style-asian="italic"/>
    </style:style>
    <style:style style:name="T408" style:parent-style-name="DefaultParagraphFont" style:family="text">
      <style:text-properties style:font-name="Times New Roman" style:font-name-asian="Times New Roman" style:font-name-complex="Times New Roman" fo:font-style="italic" style:font-style-asian="italic"/>
    </style:style>
    <style:style style:name="T409" style:parent-style-name="DefaultParagraphFont" style:family="text">
      <style:text-properties style:font-name="Times New Roman" style:font-name-asian="Times New Roman" style:font-name-complex="Times New Roman" fo:font-style="italic" style:font-style-asian="italic"/>
    </style:style>
    <style:style style:name="T410" style:parent-style-name="DefaultParagraphFont" style:family="text">
      <style:text-properties style:font-name="Times New Roman" style:font-name-asian="Times New Roman" style:font-name-complex="Times New Roman" fo:font-style="italic" style:font-style-asian="italic"/>
    </style:style>
    <style:style style:name="T411" style:parent-style-name="DefaultParagraphFont" style:family="text">
      <style:text-properties style:font-name="Times New Roman" style:font-name-asian="Times New Roman" style:font-name-complex="Times New Roman" fo:font-style="italic" style:font-style-asian="italic"/>
    </style:style>
    <style:style style:name="T412" style:parent-style-name="DefaultParagraphFont" style:family="text">
      <style:text-properties style:font-name="Times New Roman" style:font-name-asian="Times New Roman" style:font-name-complex="Times New Roman" fo:font-style="italic" style:font-style-asian="italic"/>
    </style:style>
    <style:style style:name="T413" style:parent-style-name="DefaultParagraphFont" style:family="text">
      <style:text-properties style:font-name="Times New Roman" style:font-name-asian="Times New Roman" style:font-name-complex="Times New Roman" fo:font-style="italic" style:font-style-asian="italic"/>
    </style:style>
    <style:style style:name="T414" style:parent-style-name="DefaultParagraphFont" style:family="text">
      <style:text-properties style:font-name="Times New Roman" style:font-name-asian="Times New Roman" style:font-name-complex="Times New Roman"/>
    </style:style>
    <style:style style:name="T415" style:parent-style-name="DefaultParagraphFont" style:family="text">
      <style:text-properties style:font-name="Times New Roman" style:font-name-asian="Times New Roman" style:font-name-complex="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font-name-complex="Times New Roman" style:font-style-complex="italic"/>
    </style:style>
    <style:style style:name="T419" style:parent-style-name="DefaultParagraphFont" style:family="text">
      <style:text-properties style:font-name="Times New Roman" style:font-name-complex="Times New Roman" style:font-style-complex="italic"/>
    </style:style>
    <style:style style:name="T420" style:parent-style-name="DefaultParagraphFont" style:family="text">
      <style:text-properties style:font-name="Times New Roman" style:font-name-complex="Times New Roman" style:font-style-complex="italic"/>
    </style:style>
    <style:style style:name="T421" style:parent-style-name="DefaultParagraphFont" style:family="text">
      <style:text-properties style:font-name="Times New Roman" style:font-name-complex="Times New Roman" style:font-style-complex="italic"/>
    </style:style>
    <style:style style:name="T422" style:parent-style-name="DefaultParagraphFont" style:family="text">
      <style:text-properties style:font-name="Times New Roman" style:font-name-complex="Times New Roman" style:font-style-complex="italic"/>
    </style:style>
    <style:style style:name="T423" style:parent-style-name="DefaultParagraphFont" style:family="text">
      <style:text-properties style:font-name="Times New Roman" style:font-name-complex="Times New Roman" style:font-style-complex="italic"/>
    </style:style>
    <style:style style:name="T424" style:parent-style-name="DefaultParagraphFont" style:family="text">
      <style:text-properties style:font-name="Times New Roman" style:font-name-complex="Times New Roman" style:font-style-complex="italic"/>
    </style:style>
    <style:style style:name="T425" style:parent-style-name="DefaultParagraphFont" style:family="text">
      <style:text-properties style:font-name="Times New Roman" style:font-name-complex="Times New Roman" style:font-style-complex="italic"/>
    </style:style>
    <style:style style:name="T426" style:parent-style-name="DefaultParagraphFont" style:family="text">
      <style:text-properties style:font-name="Times New Roman" style:font-name-complex="Times New Roman" style:font-style-complex="italic"/>
    </style:style>
    <style:style style:name="T427" style:parent-style-name="DefaultParagraphFont" style:family="text">
      <style:text-properties style:font-name="Times New Roman" style:font-name-complex="Times New Roman" style:font-style-complex="italic"/>
    </style:style>
    <style:style style:name="T428" style:parent-style-name="DefaultParagraphFont" style:family="text">
      <style:text-properties style:font-name="Times New Roman" style:font-name-complex="Times New Roman" style:font-style-complex="italic"/>
    </style:style>
    <style:style style:name="T429" style:parent-style-name="DefaultParagraphFont" style:family="text">
      <style:text-properties style:font-name="Times New Roman" style:font-name-complex="Times New Roman" style:font-style-complex="italic"/>
    </style:style>
    <style:style style:name="T430" style:parent-style-name="DefaultParagraphFont" style:family="text">
      <style:text-properties style:font-name="Times New Roman" style:font-name-complex="Times New Roman" style:font-style-complex="italic"/>
    </style:style>
    <style:style style:name="T431" style:parent-style-name="DefaultParagraphFont" style:family="text">
      <style:text-properties style:font-name="Times New Roman" style:font-name-complex="Times New Roman" style:font-style-complex="italic"/>
    </style:style>
    <style:style style:name="P43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3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3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3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3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3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43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3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40"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font-size="12pt" style:font-size-asian="12pt"/>
    </style:style>
    <style:style style:name="P44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42" style:parent-style-name="Normal" style:family="paragraph">
      <style:paragraph-properties fo:text-align="justify" fo:margin-bottom="0in" fo:line-height="100%" fo:text-indent="0.5in"/>
    </style:style>
    <style:style style:name="T443" style:parent-style-name="DefaultParagraphFont" style:family="text">
      <style:text-properties style:font-name="Times New Roman" style:font-name-asian="Times New Roman" style:font-name-complex="Times New Roman" fo:color="#000000" fo:font-size="12pt" style:font-size-asian="12pt"/>
    </style:style>
    <style:style style:name="T44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445" style:parent-style-name="DefaultParagraphFont" style:family="text">
      <style:text-properties style:font-name="Times New Roman" style:font-name-asian="Times New Roman" style:font-name-complex="Times New Roman" fo:color="#000000" fo:font-size="12pt" style:font-size-asian="12pt"/>
    </style:style>
    <style:style style:name="T446" style:parent-style-name="DefaultParagraphFont" style:family="text">
      <style:text-properties style:font-name="Times New Roman" style:font-name-asian="Times New Roman" style:font-name-complex="Times New Roman" fo:font-size="12pt" style:font-size-asian="12pt"/>
    </style:style>
    <style:style style:name="T447" style:parent-style-name="DefaultParagraphFont" style:family="text">
      <style:text-properties style:font-name="Times New Roman" style:font-name-asian="Times New Roman" style:font-name-complex="Times New Roman" style:text-position="super 62.5%" fo:font-size="12pt" style:font-size-asian="12pt"/>
    </style:style>
    <style:style style:name="T448" style:parent-style-name="DefaultParagraphFont" style:family="text">
      <style:text-properties style:font-name="Times New Roman" style:font-name-asian="Times New Roman" style:font-name-complex="Times New Roman" fo:font-size="12pt" style:font-size-asian="12pt"/>
    </style:style>
    <style:style style:name="T449" style:parent-style-name="DefaultParagraphFont" style:family="text">
      <style:text-properties style:font-name="Times New Roman" style:font-name-asian="Times New Roman" style:font-name-complex="Times New Roman" fo:color="#000000" fo:font-size="12pt" style:font-size-asian="12pt"/>
    </style:style>
    <style:style style:name="T450" style:parent-style-name="DefaultParagraphFont" style:family="text">
      <style:text-properties style:font-name="Times New Roman" style:font-name-asian="Times New Roman" style:font-name-complex="Times New Roman" fo:font-size="12pt" style:font-size-asian="12pt"/>
    </style:style>
    <style:style style:name="T451" style:parent-style-name="DefaultParagraphFont" style:family="text">
      <style:text-properties style:font-name="Times New Roman" style:font-name-asian="Times New Roman" style:font-name-complex="Times New Roman" fo:font-size="12pt" style:font-size-asian="12pt"/>
    </style:style>
    <style:style style:name="T452" style:parent-style-name="DefaultParagraphFont" style:family="text">
      <style:text-properties style:font-name="Times New Roman" style:font-name-asian="Times New Roman" style:font-name-complex="Times New Roman" fo:font-size="12pt" style:font-size-asian="12pt"/>
    </style:style>
    <style:style style:name="T453" style:parent-style-name="DefaultParagraphFont" style:family="text">
      <style:text-properties style:font-name="Times New Roman" style:font-name-asian="Times New Roman" style:font-name-complex="Times New Roman" fo:color="#000000" fo:font-size="12pt" style:font-size-asian="12pt"/>
    </style:style>
    <style:style style:name="T454" style:parent-style-name="DefaultParagraphFont" style:family="text">
      <style:text-properties style:font-name="Times New Roman" style:font-name-asian="Times New Roman" style:font-name-complex="Times New Roman" fo:font-size="12pt" style:font-size-asian="12pt"/>
    </style:style>
    <style:style style:name="T455" style:parent-style-name="DefaultParagraphFont" style:family="text">
      <style:text-properties style:font-name="Times New Roman" style:font-name-asian="Times New Roman" style:font-name-complex="Times New Roman" fo:font-size="12pt" style:font-size-asian="12pt"/>
    </style:style>
    <style:style style:name="T456" style:parent-style-name="DefaultParagraphFont" style:family="text">
      <style:text-properties style:font-name="Times New Roman" style:font-name-asian="Times New Roman" style:font-name-complex="Times New Roman" fo:font-size="12pt" style:font-size-asian="12pt"/>
    </style:style>
    <style:style style:name="T457" style:parent-style-name="DefaultParagraphFont" style:family="text">
      <style:text-properties style:font-name="Times New Roman" style:font-name-asian="Times New Roman" style:font-name-complex="Times New Roman" fo:font-size="12pt" style:font-size-asian="12pt"/>
    </style:style>
    <style:style style:name="T458" style:parent-style-name="DefaultParagraphFont" style:family="text">
      <style:text-properties style:font-name="Times New Roman" style:font-name-asian="Times New Roman" style:font-name-complex="Times New Roman" fo:font-size="12pt" style:font-size-asian="12pt"/>
    </style:style>
    <style:style style:name="T459" style:parent-style-name="DefaultParagraphFont" style:family="text">
      <style:text-properties style:font-name="Times New Roman" style:font-name-asian="Times New Roman" style:font-name-complex="Times New Roman" fo:color="#000000" fo:font-size="12pt" style:font-size-asian="12pt"/>
    </style:style>
    <style:style style:name="T460" style:parent-style-name="DefaultParagraphFont" style:family="text">
      <style:text-properties style:font-name="Times New Roman" style:font-name-asian="Times New Roman" style:font-name-complex="Times New Roman" fo:font-size="12pt" style:font-size-asian="12pt"/>
    </style:style>
    <style:style style:name="T461" style:parent-style-name="DefaultParagraphFont" style:family="text">
      <style:text-properties style:font-name="Times New Roman" style:font-name-asian="Times New Roman" style:font-name-complex="Times New Roman" fo:font-size="12pt" style:font-size-asian="12pt"/>
    </style:style>
    <style:style style:name="T462" style:parent-style-name="DefaultParagraphFont" style:family="text">
      <style:text-properties style:font-name="Times New Roman" style:font-name-asian="Times New Roman" style:font-name-complex="Times New Roman" fo:font-size="12pt" style:font-size-asian="12pt"/>
    </style:style>
    <style:style style:name="P463" style:parent-style-name="Normal" style:family="paragraph">
      <style:paragraph-properties fo:text-align="justify" fo:margin-bottom="0in" fo:line-height="100%" fo:text-indent="0.5in"/>
    </style:style>
    <style:style style:name="T464" style:parent-style-name="DefaultParagraphFont" style:family="text">
      <style:text-properties style:font-name="Times New Roman" style:font-name-asian="Times New Roman" style:font-name-complex="Times New Roman" fo:font-size="12pt" style:font-size-asian="12pt"/>
    </style:style>
    <style:style style:name="T4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66" style:parent-style-name="DefaultParagraphFont" style:family="text">
      <style:text-properties style:font-name="Times New Roman" style:font-name-asian="Times New Roman" style:font-name-complex="Times New Roman" fo:font-size="12pt" style:font-size-asian="12pt"/>
    </style:style>
    <style:style style:name="T467" style:parent-style-name="DefaultParagraphFont" style:family="text">
      <style:text-properties style:font-name="Times New Roman" style:font-name-asian="Times New Roman" style:font-name-complex="Times New Roman" fo:font-size="12pt" style:font-size-asian="12pt"/>
    </style:style>
    <style:style style:name="T468" style:parent-style-name="DefaultParagraphFont" style:family="text">
      <style:text-properties style:font-name="Times New Roman" style:font-name-asian="Times New Roman" style:font-name-complex="Times New Roman" fo:font-size="12pt" style:font-size-asian="12pt"/>
    </style:style>
    <style:style style:name="T469" style:parent-style-name="DefaultParagraphFont" style:family="text">
      <style:text-properties style:font-name="Times New Roman" style:font-name-asian="Times New Roman" style:font-name-complex="Times New Roman" fo:font-size="12pt" style:font-size-asian="12pt"/>
    </style:style>
    <style:style style:name="T470" style:parent-style-name="DefaultParagraphFont" style:family="text">
      <style:text-properties style:font-name="Times New Roman" style:font-name-asian="Times New Roman" style:font-name-complex="Times New Roman" fo:font-size="12pt" style:font-size-asian="12pt"/>
    </style:style>
    <style:style style:name="T471" style:parent-style-name="DefaultParagraphFont" style:family="text">
      <style:text-properties style:font-name="Times New Roman" style:font-name-asian="Times New Roman" style:font-name-complex="Times New Roman" fo:font-size="12pt" style:font-size-asian="12pt"/>
    </style:style>
    <style:style style:name="T472" style:parent-style-name="DefaultParagraphFont" style:family="text">
      <style:text-properties style:font-name="Times New Roman" style:font-name-asian="Times New Roman" style:font-name-complex="Times New Roman" fo:font-size="12pt" style:font-size-asian="12pt"/>
    </style:style>
    <style:style style:name="T473" style:parent-style-name="DefaultParagraphFont" style:family="text">
      <style:text-properties style:font-name="Times New Roman" style:font-name-asian="Times New Roman" style:font-name-complex="Times New Roman" fo:font-size="12pt" style:font-size-asian="12pt"/>
    </style:style>
    <style:style style:name="T474" style:parent-style-name="DefaultParagraphFont" style:family="text">
      <style:text-properties style:font-name="Times New Roman" style:font-name-asian="Times New Roman" style:font-name-complex="Times New Roman" fo:font-size="12pt" style:font-size-asian="12pt"/>
    </style:style>
    <style:style style:name="P475" style:parent-style-name="Normal" style:family="paragraph">
      <style:paragraph-properties fo:text-align="justify" fo:margin-bottom="0in" fo:line-height="100%" fo:text-indent="0.5in"/>
    </style:style>
    <style:style style:name="T476" style:parent-style-name="DefaultParagraphFont" style:family="text">
      <style:text-properties style:font-name="Times New Roman" style:font-name-asian="Times New Roman" style:font-name-complex="Times New Roman" fo:font-size="12pt" style:font-size-asian="12pt"/>
    </style:style>
    <style:style style:name="T4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78" style:parent-style-name="DefaultParagraphFont" style:family="text">
      <style:text-properties style:font-name="Times New Roman" style:font-name-asian="Times New Roman" style:font-name-complex="Times New Roman" fo:font-size="12pt" style:font-size-asian="12pt"/>
    </style:style>
    <style:style style:name="T479" style:parent-style-name="DefaultParagraphFont" style:family="text">
      <style:text-properties style:font-name="Times New Roman" style:font-name-asian="Times New Roman" style:font-name-complex="Times New Roman" fo:color="#000000" fo:font-size="12pt" style:font-size-asian="12pt"/>
    </style:style>
    <style:style style:name="T480" style:parent-style-name="DefaultParagraphFont" style:family="text">
      <style:text-properties style:font-name="Times New Roman" style:font-name-asian="Times New Roman" style:font-name-complex="Times New Roman" fo:font-size="12pt" style:font-size-asian="12pt"/>
    </style:style>
    <style:style style:name="P481" style:parent-style-name="Normal" style:family="paragraph">
      <style:paragraph-properties fo:text-align="justify" fo:margin-bottom="0in" fo:line-height="100%" fo:text-indent="0.5in">
        <style:tab-stops>
          <style:tab-stop style:type="left" style:position="0.2208in"/>
        </style:tab-stops>
      </style:paragraph-properties>
    </style:style>
    <style:style style:name="T482" style:parent-style-name="DefaultParagraphFont" style:family="text">
      <style:text-properties style:font-name="Times New Roman" style:font-name-asian="Times New Roman" style:font-name-complex="Times New Roman" fo:color="#000000" fo:font-size="12pt" style:font-size-asian="12pt"/>
    </style:style>
    <style:style style:name="T483" style:parent-style-name="DefaultParagraphFont" style:family="text">
      <style:text-properties style:font-name="Times New Roman" style:font-name-asian="Times New Roman" style:font-name-complex="Times New Roman" fo:color="#000000" fo:font-size="12pt" style:font-size-asian="12pt"/>
    </style:style>
    <style:style style:name="T484" style:parent-style-name="DefaultParagraphFont" style:family="text">
      <style:text-properties style:font-name="Times New Roman" style:font-name-asian="Times New Roman" style:font-name-complex="Times New Roman" fo:color="#000000" fo:font-size="12pt" style:font-size-asian="12pt"/>
    </style:style>
    <style:style style:name="T485" style:parent-style-name="DefaultParagraphFont" style:family="text">
      <style:text-properties style:font-name="Times New Roman" style:font-name-asian="Times New Roman" style:font-name-complex="Times New Roman" fo:font-size="12pt" style:font-size-asian="12pt"/>
    </style:style>
    <style:style style:name="T48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87" style:parent-style-name="DefaultParagraphFont" style:family="text">
      <style:text-properties style:font-name="Times New Roman" style:font-name-asian="Times New Roman" style:font-name-complex="Times New Roman" fo:font-size="12pt" style:font-size-asian="12pt"/>
    </style:style>
    <style:style style:name="T488" style:parent-style-name="DefaultParagraphFont" style:family="text">
      <style:text-properties style:font-name="Times New Roman" style:font-name-asian="Times New Roman" style:font-name-complex="Times New Roman" fo:font-size="12pt" style:font-size-asian="12pt"/>
    </style:style>
    <style:style style:name="T489" style:parent-style-name="DefaultParagraphFont" style:family="text">
      <style:text-properties style:font-name="Times New Roman" style:font-name-asian="Times New Roman" style:font-name-complex="Times New Roman" fo:font-size="12pt" style:font-size-asian="12pt"/>
    </style:style>
    <style:style style:name="T490" style:parent-style-name="DefaultParagraphFont" style:family="text">
      <style:text-properties style:font-name="Times New Roman" style:font-name-asian="Times New Roman" style:font-name-complex="Times New Roman" fo:font-size="12pt" style:font-size-asian="12pt"/>
    </style:style>
    <style:style style:name="T491" style:parent-style-name="DefaultParagraphFont" style:family="text">
      <style:text-properties style:font-name="Times New Roman" style:font-name-asian="Times New Roman" style:font-name-complex="Times New Roman" fo:font-size="12pt" style:font-size-asian="12pt"/>
    </style:style>
    <style:style style:name="T492" style:parent-style-name="DefaultParagraphFont" style:family="text">
      <style:text-properties style:font-name="Times New Roman" style:font-name-asian="Times New Roman" style:font-name-complex="Times New Roman" fo:font-size="12pt" style:font-size-asian="12pt"/>
    </style:style>
    <style:style style:name="T493" style:parent-style-name="DefaultParagraphFont" style:family="text">
      <style:text-properties style:font-name="Times New Roman" style:font-name-asian="Times New Roman" style:font-name-complex="Times New Roman" fo:font-size="12pt" style:font-size-asian="12pt"/>
    </style:style>
    <style:style style:name="T494" style:parent-style-name="DefaultParagraphFont" style:family="text">
      <style:text-properties style:font-name="Times New Roman" style:font-name-asian="Times New Roman" style:font-name-complex="Times New Roman" fo:font-size="12pt" style:font-size-asian="12pt"/>
    </style:style>
    <style:style style:name="P495" style:parent-style-name="Normal" style:family="paragraph">
      <style:paragraph-properties fo:text-align="justify" fo:margin-bottom="0in" fo:line-height="100%" fo:text-indent="0.5in"/>
    </style:style>
    <style:style style:name="T496" style:parent-style-name="DefaultParagraphFont" style:family="text">
      <style:text-properties style:font-name="Times New Roman" style:font-name-asian="Times New Roman" style:font-name-complex="Times New Roman" fo:font-size="12pt" style:font-size-asian="12pt"/>
    </style:style>
    <style:style style:name="T497" style:parent-style-name="DefaultParagraphFont" style:family="text">
      <style:text-properties style:font-name="Times New Roman" style:font-name-asian="Times New Roman" style:font-name-complex="Times New Roman" fo:font-size="12pt" style:font-size-asian="12pt"/>
    </style:style>
    <style:style style:name="T498" style:parent-style-name="DefaultParagraphFont" style:family="text">
      <style:text-properties style:font-name="Times New Roman" style:font-name-asian="Times New Roman" style:font-name-complex="Times New Roman" fo:font-size="12pt" style:font-size-asian="12pt"/>
    </style:style>
    <style:style style:name="T499"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00" style:parent-style-name="DefaultParagraphFont" style:family="text">
      <style:text-properties style:font-name="Times New Roman" style:font-name-asian="Times New Roman" style:font-name-complex="Times New Roman" fo:font-size="12pt" style:font-size-asian="12pt"/>
    </style:style>
    <style:style style:name="T50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02" style:parent-style-name="DefaultParagraphFont" style:family="text">
      <style:text-properties style:font-name="Times New Roman" style:font-name-asian="Times New Roman" style:font-name-complex="Times New Roman" fo:font-size="12pt" style:font-size-asian="12pt"/>
    </style:style>
    <style:style style:name="T503"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04" style:parent-style-name="DefaultParagraphFont" style:family="text">
      <style:text-properties style:font-name="Times New Roman" style:font-name-asian="Times New Roman" style:font-name-complex="Times New Roman" fo:font-size="12pt" style:font-size-asian="12pt"/>
    </style:style>
    <style:style style:name="T505"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06" style:parent-style-name="DefaultParagraphFont" style:family="text">
      <style:text-properties style:font-name="Times New Roman" style:font-name-asian="Times New Roman" style:font-name-complex="Times New Roman" fo:font-size="12pt" style:font-size-asian="12pt"/>
    </style:style>
    <style:style style:name="T507"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08" style:parent-style-name="DefaultParagraphFont" style:family="text">
      <style:text-properties style:font-name="Times New Roman" style:font-name-asian="Times New Roman" style:font-name-complex="Times New Roman" fo:font-size="12pt" style:font-size-asian="12pt"/>
    </style:style>
    <style:style style:name="T50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10" style:parent-style-name="DefaultParagraphFont" style:family="text">
      <style:text-properties style:font-name="Times New Roman" style:font-name-asian="Times New Roman" style:font-name-complex="Times New Roman" fo:font-size="12pt" style:font-size-asian="12pt"/>
    </style:style>
    <style:style style:name="T511" style:parent-style-name="DefaultParagraphFont" style:family="text">
      <style:text-properties style:font-name="Times New Roman" style:font-name-asian="Times New Roman" style:font-name-complex="Times New Roman" fo:font-size="12pt" style:font-size-asian="12pt"/>
    </style:style>
    <style:style style:name="T512" style:parent-style-name="DefaultParagraphFont" style:family="text">
      <style:text-properties style:font-name="Times New Roman" style:font-name-asian="Times New Roman" style:font-name-complex="Times New Roman" fo:font-size="12pt" style:font-size-asian="12pt"/>
    </style:style>
    <style:style style:name="T513" style:parent-style-name="DefaultParagraphFont" style:family="text">
      <style:text-properties style:font-name="Times New Roman" style:font-name-asian="Times New Roman" style:font-name-complex="Times New Roman" fo:font-size="12pt" style:font-size-asian="12pt"/>
    </style:style>
    <style:style style:name="T514" style:parent-style-name="DefaultParagraphFont" style:family="text">
      <style:text-properties style:font-name="Times New Roman" style:font-name-asian="Times New Roman" style:font-name-complex="Times New Roman" fo:font-size="12pt" style:font-size-asian="12pt"/>
    </style:style>
    <style:style style:name="T515" style:parent-style-name="DefaultParagraphFont" style:family="text">
      <style:text-properties style:font-name="Times New Roman" style:font-name-asian="Times New Roman" style:font-name-complex="Times New Roman" fo:font-size="12pt" style:font-size-asian="12pt"/>
    </style:style>
    <style:style style:name="T516" style:parent-style-name="DefaultParagraphFont" style:family="text">
      <style:text-properties style:font-name="Times New Roman" style:font-name-asian="Times New Roman" style:font-name-complex="Times New Roman" fo:font-size="12pt" style:font-size-asian="12pt"/>
    </style:style>
    <style:style style:name="T517" style:parent-style-name="DefaultParagraphFont" style:family="text">
      <style:text-properties style:font-name="Times New Roman" style:font-name-asian="Times New Roman" style:font-name-complex="Times New Roman" fo:font-size="12pt" style:font-size-asian="12pt"/>
    </style:style>
    <style:style style:name="T518" style:parent-style-name="DefaultParagraphFont" style:family="text">
      <style:text-properties style:font-name="Times New Roman" style:font-name-asian="Times New Roman" style:font-name-complex="Times New Roman" fo:font-size="12pt" style:font-size-asian="12pt"/>
    </style:style>
    <style:style style:name="P519" style:parent-style-name="Normal" style:family="paragraph">
      <style:paragraph-properties fo:text-align="justify" fo:margin-bottom="0in" fo:line-height="100%" fo:text-indent="0.5in"/>
    </style:style>
    <style:style style:name="T520" style:parent-style-name="DefaultParagraphFont" style:family="text">
      <style:text-properties style:font-name="Times New Roman" style:font-name-asian="Times New Roman" style:font-name-complex="Times New Roman" fo:font-size="12pt" style:font-size-asian="12pt"/>
    </style:style>
    <style:style style:name="T52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22" style:parent-style-name="DefaultParagraphFont" style:family="text">
      <style:text-properties style:font-name="Times New Roman" style:font-name-asian="Times New Roman" style:font-name-complex="Times New Roman" fo:font-size="12pt" style:font-size-asian="12pt"/>
    </style:style>
    <style:style style:name="T523" style:parent-style-name="DefaultParagraphFont" style:family="text">
      <style:text-properties style:font-name="Times New Roman" style:font-name-asian="Times New Roman" style:font-name-complex="Times New Roman" fo:font-size="12pt" style:font-size-asian="12pt"/>
    </style:style>
    <style:style style:name="T524" style:parent-style-name="DefaultParagraphFont" style:family="text">
      <style:text-properties style:font-name="Times New Roman" style:font-name-asian="Times New Roman" style:font-name-complex="Times New Roman" fo:font-size="12pt" style:font-size-asian="12pt"/>
    </style:style>
    <style:style style:name="T525" style:parent-style-name="DefaultParagraphFont" style:family="text">
      <style:text-properties style:font-name="Times New Roman" style:font-name-asian="Times New Roman" style:font-name-complex="Times New Roman" fo:font-size="12pt" style:font-size-asian="12pt"/>
    </style:style>
    <style:style style:name="T526" style:parent-style-name="DefaultParagraphFont" style:family="text">
      <style:text-properties style:font-name="Times New Roman" style:font-name-asian="Times New Roman" style:font-name-complex="Times New Roman" fo:font-size="12pt" style:font-size-asian="12pt"/>
    </style:style>
    <style:style style:name="T527" style:parent-style-name="DefaultParagraphFont" style:family="text">
      <style:text-properties style:font-name="Times New Roman" style:font-name-asian="Times New Roman" style:font-name-complex="Times New Roman" fo:font-size="12pt" style:font-size-asian="12pt"/>
    </style:style>
    <style:style style:name="T528" style:parent-style-name="DefaultParagraphFont" style:family="text">
      <style:text-properties style:font-name="Times New Roman" style:font-name-asian="Times New Roman" style:font-name-complex="Times New Roman" fo:font-size="12pt" style:font-size-asian="12pt"/>
    </style:style>
    <style:style style:name="T5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30" style:parent-style-name="DefaultParagraphFont" style:family="text">
      <style:text-properties style:font-name="Times New Roman" style:font-name-asian="Times New Roman" style:font-name-complex="Times New Roman" fo:font-size="12pt" style:font-size-asian="12pt"/>
    </style:style>
    <style:style style:name="T531" style:parent-style-name="DefaultParagraphFont" style:family="text">
      <style:text-properties style:font-name="Times New Roman" style:font-name-asian="Times New Roman" style:font-name-complex="Times New Roman" fo:font-size="12pt" style:font-size-asian="12pt"/>
    </style:style>
    <style:style style:name="T532" style:parent-style-name="DefaultParagraphFont" style:family="text">
      <style:text-properties style:font-name="Times New Roman" style:font-name-asian="Times New Roman" style:font-name-complex="Times New Roman" fo:font-size="12pt" style:font-size-asian="12pt"/>
    </style:style>
    <style:style style:name="T533" style:parent-style-name="DefaultParagraphFont" style:family="text">
      <style:text-properties style:font-name="Times New Roman" style:font-name-asian="Times New Roman" style:font-name-complex="Times New Roman" fo:font-size="12pt" style:font-size-asian="12pt"/>
    </style:style>
    <style:style style:name="T534" style:parent-style-name="DefaultParagraphFont" style:family="text">
      <style:text-properties style:font-name="Times New Roman" style:font-name-asian="Times New Roman" style:font-name-complex="Times New Roman" fo:font-size="12pt" style:font-size-asian="12pt"/>
    </style:style>
    <style:style style:name="P535" style:parent-style-name="Normal" style:family="paragraph">
      <style:paragraph-properties fo:text-align="justify" fo:margin-bottom="0in" fo:line-height="100%" fo:text-indent="0.5in"/>
    </style:style>
    <style:style style:name="T536" style:parent-style-name="DefaultParagraphFont" style:family="text">
      <style:text-properties style:font-name="Times New Roman" style:font-name-asian="Times New Roman" style:font-name-complex="Times New Roman" fo:font-size="12pt" style:font-size-asian="12pt"/>
    </style:style>
    <style:style style:name="T537"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38" style:parent-style-name="DefaultParagraphFont" style:family="text">
      <style:text-properties style:font-name="Times New Roman" style:font-name-asian="Times New Roman" style:font-name-complex="Times New Roman" fo:font-size="12pt" style:font-size-asian="12pt"/>
    </style:style>
    <style:style style:name="T5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40" style:parent-style-name="DefaultParagraphFont" style:family="text">
      <style:text-properties style:font-name="Times New Roman" style:font-name-asian="Times New Roman" style:font-name-complex="Times New Roman" fo:font-size="12pt" style:font-size-asian="12pt"/>
    </style:style>
    <style:style style:name="T541" style:parent-style-name="DefaultParagraphFont" style:family="text">
      <style:text-properties style:font-name="Times New Roman" style:font-name-asian="Times New Roman" style:font-name-complex="Times New Roman" fo:font-size="12pt" style:font-size-asian="12pt"/>
    </style:style>
    <style:style style:name="T542" style:parent-style-name="DefaultParagraphFont" style:family="text">
      <style:text-properties style:font-name="Times New Roman" style:font-name-asian="Times New Roman" style:font-name-complex="Times New Roman" fo:font-size="12pt" style:font-size-asian="12pt"/>
    </style:style>
    <style:style style:name="T543" style:parent-style-name="DefaultParagraphFont" style:family="text">
      <style:text-properties style:font-name="Times New Roman" style:font-name-asian="Times New Roman" style:font-name-complex="Times New Roman" fo:font-size="12pt" style:font-size-asian="12pt"/>
    </style:style>
    <style:style style:name="T544" style:parent-style-name="DefaultParagraphFont" style:family="text">
      <style:text-properties style:font-name="Times New Roman" style:font-name-asian="Times New Roman" style:font-name-complex="Times New Roman" fo:font-size="12pt" style:font-size-asian="12pt"/>
    </style:style>
    <style:style style:name="P545" style:parent-style-name="Normal" style:family="paragraph">
      <style:paragraph-properties fo:text-align="justify" fo:margin-bottom="0in" fo:line-height="100%" fo:text-indent="0.5in"/>
    </style:style>
    <style:style style:name="T546" style:parent-style-name="DefaultParagraphFont" style:family="text">
      <style:text-properties style:font-name="Times New Roman" style:font-name-asian="Times New Roman" style:font-name-complex="Times New Roman" fo:font-size="12pt" style:font-size-asian="12pt"/>
    </style:style>
    <style:style style:name="T547"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48" style:parent-style-name="DefaultParagraphFont" style:family="text">
      <style:text-properties style:font-name="Times New Roman" style:font-name-asian="Times New Roman" style:font-name-complex="Times New Roman" fo:font-size="12pt" style:font-size-asian="12pt"/>
    </style:style>
    <style:style style:name="T5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50" style:parent-style-name="DefaultParagraphFont" style:family="text">
      <style:text-properties style:font-name="Times New Roman" style:font-name-asian="Times New Roman" style:font-name-complex="Times New Roman" fo:font-size="12pt" style:font-size-asian="12pt"/>
    </style:style>
    <style:style style:name="T551" style:parent-style-name="DefaultParagraphFont" style:family="text">
      <style:text-properties style:font-name="Times New Roman" style:font-name-asian="Times New Roman" style:font-name-complex="Times New Roman" fo:font-size="12pt" style:font-size-asian="12pt"/>
    </style:style>
    <style:style style:name="T552" style:parent-style-name="DefaultParagraphFont" style:family="text">
      <style:text-properties style:font-name="Times New Roman" style:font-name-asian="Times New Roman" style:font-name-complex="Times New Roman" fo:font-size="12pt" style:font-size-asian="12pt"/>
    </style:style>
    <style:style style:name="T553" style:parent-style-name="DefaultParagraphFont" style:family="text">
      <style:text-properties style:font-name="Times New Roman" style:font-name-asian="Times New Roman" style:font-name-complex="Times New Roman" fo:font-size="12pt" style:font-size-asian="12pt"/>
    </style:style>
    <style:style style:name="T554" style:parent-style-name="DefaultParagraphFont" style:family="text">
      <style:text-properties style:font-name="Times New Roman" style:font-name-asian="Times New Roman" style:font-name-complex="Times New Roman" fo:font-size="12pt" style:font-size-asian="12pt"/>
    </style:style>
    <style:style style:name="T555" style:parent-style-name="DefaultParagraphFont" style:family="text">
      <style:text-properties style:font-name="Times New Roman" style:font-name-asian="Times New Roman" style:font-name-complex="Times New Roman" fo:font-size="12pt" style:font-size-asian="12pt"/>
    </style:style>
    <style:style style:name="T556" style:parent-style-name="DefaultParagraphFont" style:family="text">
      <style:text-properties style:font-name="Times New Roman" style:font-name-asian="Times New Roman" style:font-name-complex="Times New Roman" fo:font-size="12pt" style:font-size-asian="12pt"/>
    </style:style>
    <style:style style:name="P557" style:parent-style-name="Normal" style:family="paragraph">
      <style:paragraph-properties fo:text-align="justify" fo:margin-bottom="0in" fo:line-height="100%" fo:text-indent="0.5in"/>
    </style:style>
    <style:style style:name="T558" style:parent-style-name="DefaultParagraphFont" style:family="text">
      <style:text-properties style:font-name="Times New Roman" style:font-name-asian="Times New Roman" style:font-name-complex="Times New Roman" fo:font-size="12pt" style:font-size-asian="12pt"/>
    </style:style>
    <style:style style:name="T559" style:parent-style-name="DefaultParagraphFont" style:family="text">
      <style:text-properties style:font-name="Times New Roman" style:font-name-asian="Times New Roman" style:font-name-complex="Times New Roman" fo:color="#FF0000" fo:font-size="12pt" style:font-size-asian="12pt"/>
    </style:style>
    <style:style style:name="T560" style:parent-style-name="DefaultParagraphFont" style:family="text">
      <style:text-properties style:font-name="Times New Roman" style:font-name-asian="Times New Roman" style:font-name-complex="Times New Roman" fo:font-size="12pt" style:font-size-asian="12pt"/>
    </style:style>
    <style:style style:name="T56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62" style:parent-style-name="DefaultParagraphFont" style:family="text">
      <style:text-properties style:font-name="Times New Roman" style:font-name-asian="Times New Roman" style:font-name-complex="Times New Roman" fo:font-size="12pt" style:font-size-asian="12pt"/>
    </style:style>
    <style:style style:name="T563" style:parent-style-name="DefaultParagraphFont" style:family="text">
      <style:text-properties style:font-name="Times New Roman" style:font-name-asian="Times New Roman" style:font-name-complex="Times New Roman" fo:font-size="12pt" style:font-size-asian="12pt"/>
    </style:style>
    <style:style style:name="T564" style:parent-style-name="DefaultParagraphFont" style:family="text">
      <style:text-properties style:font-name="Times New Roman" style:font-name-asian="Times New Roman" style:font-name-complex="Times New Roman" fo:font-size="12pt" style:font-size-asian="12pt"/>
    </style:style>
    <style:style style:name="T5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6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6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68" style:parent-style-name="DefaultParagraphFont" style:family="text">
      <style:text-properties style:font-name="Times New Roman" style:font-name-asian="Times New Roman" style:font-name-complex="Times New Roman" fo:font-size="12pt" style:font-size-asian="12pt"/>
    </style:style>
    <style:style style:name="T569" style:parent-style-name="DefaultParagraphFont" style:family="text">
      <style:text-properties style:font-name="Times New Roman" style:font-name-asian="Times New Roman" style:font-name-complex="Times New Roman" fo:font-size="12pt" style:font-size-asian="12pt"/>
    </style:style>
    <style:style style:name="T570" style:parent-style-name="DefaultParagraphFont" style:family="text">
      <style:text-properties style:font-name="Times New Roman" style:font-name-asian="Times New Roman" style:font-name-complex="Times New Roman" fo:font-size="12pt" style:font-size-asian="12pt"/>
    </style:style>
    <style:style style:name="T571" style:parent-style-name="DefaultParagraphFont" style:family="text">
      <style:text-properties style:font-name="Times New Roman" style:font-name-asian="Times New Roman" style:font-name-complex="Times New Roman" fo:font-size="12pt" style:font-size-asian="12pt"/>
    </style:style>
    <style:style style:name="T572" style:parent-style-name="DefaultParagraphFont" style:family="text">
      <style:text-properties style:font-name="Times New Roman" style:font-name-asian="Times New Roman" style:font-name-complex="Times New Roman" fo:font-size="12pt" style:font-size-asian="12pt"/>
    </style:style>
    <style:style style:name="T573" style:parent-style-name="DefaultParagraphFont" style:family="text">
      <style:text-properties style:font-name="Times New Roman" style:font-name-asian="Times New Roman" style:font-name-complex="Times New Roman" fo:font-size="12pt" style:font-size-asian="12pt"/>
    </style:style>
    <style:style style:name="T574" style:parent-style-name="DefaultParagraphFont" style:family="text">
      <style:text-properties style:font-name="Times New Roman" style:font-name-asian="Times New Roman" style:font-name-complex="Times New Roman" fo:font-size="12pt" style:font-size-asian="12pt"/>
    </style:style>
    <style:style style:name="T575" style:parent-style-name="DefaultParagraphFont" style:family="text">
      <style:text-properties style:font-name="Times New Roman" style:font-name-asian="Times New Roman" style:font-name-complex="Times New Roman" fo:font-size="12pt" style:font-size-asian="12pt"/>
    </style:style>
    <style:style style:name="P576" style:parent-style-name="Normal" style:family="paragraph">
      <style:paragraph-properties fo:text-align="justify" fo:margin-bottom="0in" fo:line-height="100%" fo:text-indent="0.5in"/>
    </style:style>
    <style:style style:name="T577" style:parent-style-name="DefaultParagraphFont" style:family="text">
      <style:text-properties style:font-name="Times New Roman" style:font-name-asian="Times New Roman" style:font-name-complex="Times New Roman" fo:font-size="12pt" style:font-size-asian="12pt"/>
    </style:style>
    <style:style style:name="T578" style:parent-style-name="DefaultParagraphFont" style:family="text">
      <style:text-properties style:font-name="Times New Roman" style:font-name-complex="Times New Roman" fo:color="#000000" fo:font-size="12pt" style:font-size-asian="12pt" style:font-size-complex="12pt"/>
    </style:style>
    <style:style style:name="T5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0" style:parent-style-name="DefaultParagraphFont" style:family="text">
      <style:text-properties style:font-name="Times New Roman" style:font-name-complex="Times New Roman" fo:color="#000000" fo:font-size="12pt" style:font-size-asian="12pt" style:font-size-complex="12pt"/>
    </style:style>
    <style:style style:name="T581" style:parent-style-name="DefaultParagraphFont" style:family="text">
      <style:text-properties style:font-name="Times New Roman" style:font-name-complex="Times New Roman" fo:color="#000000" fo:font-size="12pt" style:font-size-asian="12pt" style:font-size-complex="12pt"/>
    </style:style>
    <style:style style:name="P58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58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584"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color="#000000" fo:font-size="12pt" style:font-size-asian="12pt"/>
    </style:style>
    <style:style style:name="P585"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color="#000000" fo:font-size="12pt" style:font-size-asian="12pt"/>
    </style:style>
    <style:style style:name="P586" style:parent-style-name="Standard"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Standard"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style:font-name="Times New Roman" style:font-name-asian="Times New Roman" style:font-name-complex="Times New Roman" fo:color="#000000"/>
    </style:style>
    <style:style style:name="T595" style:parent-style-name="DefaultParagraphFont" style:family="text">
      <style:text-properties style:font-name="Times New Roman" style:font-name-asian="Times New Roman" style:font-name-complex="Times New Roman" fo:font-style="italic" style:font-style-asian="italic" fo:color="#000000"/>
    </style:style>
    <style:style style:name="T596" style:parent-style-name="DefaultParagraphFont" style:family="text">
      <style:text-properties style:font-name="Times New Roman" style:font-name-complex="Times New Roman"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margin-bottom="0in" fo:line-height="100%" fo:text-indent="0.5in"/>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T606" style:parent-style-name="DefaultParagraphFont" style:family="text">
      <style:text-properties style:font-name="Times New Roman" style:font-name-complex="Times New Roman" fo:color="#000000"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color="#000000" fo:font-size="12pt" style:font-size-asian="12pt" style:font-size-complex="12pt"/>
    </style:style>
    <style:style style:name="P610"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color="#FF0000" fo:font-size="12pt" style:font-size-asian="12pt" style:font-size-complex="12pt"/>
    </style:style>
    <style:style style:name="P611"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font-size="12pt" style:font-size-asian="12pt"/>
    </style:style>
    <style:style style:name="P612"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font-size="12pt" style:font-size-asian="12pt"/>
    </style:style>
    <style:style style:name="P61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style>
    <style:style style:name="P614" style:parent-style-name="ListParagraph" style:list-style-name="LFO1" style:family="paragraph">
      <style:paragraph-properties fo:text-align="justify" fo:margin-bottom="0in" fo:line-height="100%" fo:margin-left="0in" fo:text-indent="0.5909in">
        <style:tab-stops/>
      </style:paragraph-properties>
    </style:style>
    <style:style style:name="T615" style:parent-style-name="DefaultParagraphFont" style:family="text">
      <style:text-properties style:font-name="Times New Roman" style:font-name-asian="Times New Roman" style:font-name-complex="Times New Roman" fo:font-size="12pt" style:font-size-asian="12pt"/>
    </style:style>
    <style:style style:name="T616" style:parent-style-name="DefaultParagraphFont" style:family="text">
      <style:text-properties style:font-name="Times New Roman" style:font-name-asian="Times New Roman" style:font-name-complex="Times New Roman" fo:font-size="12pt" style:font-size-asian="12pt"/>
    </style:style>
    <style:style style:name="T617" style:parent-style-name="DefaultParagraphFont" style:family="text">
      <style:text-properties style:font-name="Times New Roman" style:font-name-asian="Times New Roman" style:font-name-complex="Times New Roman" fo:font-size="12pt" style:font-size-asian="12pt"/>
    </style:style>
    <style:style style:name="T618" style:parent-style-name="DefaultParagraphFont" style:family="text">
      <style:text-properties style:font-name="Times New Roman" style:font-name-asian="Times New Roman" style:font-name-complex="Times New Roman" fo:font-size="12pt" style:font-size-asian="12pt"/>
    </style:style>
    <style:style style:name="T6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22" style:parent-style-name="DefaultParagraphFont" style:family="text">
      <style:text-properties style:font-name="Times New Roman" style:font-name-asian="Times New Roman" style:font-name-complex="Times New Roman" fo:font-size="12pt" style:font-size-asian="12pt"/>
    </style:style>
    <style:style style:name="P623" style:parent-style-name="ListParagraph" style:list-style-name="LFO1" style:family="paragraph">
      <style:paragraph-properties fo:text-align="justify" fo:margin-bottom="0in" fo:line-height="100%" fo:margin-left="0in" fo:text-indent="0.5909in">
        <style:tab-stops/>
      </style:paragraph-properties>
    </style:style>
    <style:style style:name="T624" style:parent-style-name="DefaultParagraphFont" style:family="text">
      <style:text-properties style:font-name="Times New Roman" style:font-name-asian="Times New Roman" style:font-name-complex="Times New Roman" fo:font-size="12pt" style:font-size-asian="12pt"/>
    </style:style>
    <style:style style:name="T625" style:parent-style-name="DefaultParagraphFont" style:family="text">
      <style:text-properties style:font-name="Times New Roman" style:font-name-asian="Times New Roman" style:font-name-complex="Times New Roman" fo:font-size="12pt" style:font-size-asian="12pt"/>
    </style:style>
    <style:style style:name="T6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30" style:parent-style-name="DefaultParagraphFont" style:family="text">
      <style:text-properties style:font-name="Times New Roman" style:font-name-asian="Times New Roman" style:font-name-complex="Times New Roman" fo:font-size="12pt" style:font-size-asian="12pt"/>
    </style:style>
    <style:style style:name="P631" style:parent-style-name="ListParagraph" style:list-style-name="LFO1" style:family="paragraph">
      <style:paragraph-properties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style>
    <style:style style:name="P63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3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3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3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36" style:parent-style-name="Normal" style:family="paragraph">
      <style:paragraph-properties fo:text-align="justify" fo:margin-bottom="0in" fo:line-height="100%" fo:text-indent="0.5in"/>
    </style:style>
    <style:style style:name="T637" style:parent-style-name="normaltextrun1" style:family="text">
      <style:text-properties style:font-name="Times New Roman" style:font-name-complex="Times New Roman" fo:color="#000000" fo:font-size="12pt" style:font-size-asian="12pt" style:font-size-complex="12pt"/>
    </style:style>
    <style:style style:name="T638" style:parent-style-name="normaltextrun1" style:family="text">
      <style:text-properties style:font-name="Times New Roman" style:font-name-complex="Times New Roman" fo:color="#000000" fo:font-size="12pt" style:font-size-asian="12pt" style:font-size-complex="12pt"/>
    </style:style>
    <style:style style:name="T639" style:parent-style-name="normaltextrun1" style:family="text">
      <style:text-properties style:font-name="Times New Roman" style:font-name-complex="Times New Roman" fo:color="#000000" fo:font-size="12pt" style:font-size-asian="12pt" style:font-size-complex="12pt"/>
    </style:style>
    <style:style style:name="T640" style:parent-style-name="normaltextrun1"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2" style:parent-style-name="normaltextrun1" style:family="text">
      <style:text-properties style:font-name="Times New Roman" style:font-name-complex="Times New Roman" fo:color="#000000" fo:font-size="12pt" style:font-size-asian="12pt" style:font-size-complex="12pt"/>
    </style:style>
    <style:style style:name="P643" style:parent-style-name="Normal" style:family="paragraph">
      <style:paragraph-properties fo:text-align="justify" fo:margin-bottom="0in" fo:line-height="100%" fo:text-indent="0.5in"/>
    </style:style>
    <style:style style:name="P64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4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4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4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4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4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5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51" style:parent-style-name="Normal" style:family="paragraph">
      <style:paragraph-properties fo:text-align="justify" fo:margin-bottom="0in" fo:line-height="100%" fo:text-indent="0.5in"/>
    </style:style>
    <style:style style:name="T652" style:parent-style-name="DefaultParagraphFont" style:family="text">
      <style:text-properties style:font-name="Times New Roman" style:font-name-asian="Times New Roman" style:font-name-complex="Times New Roman" fo:font-size="12pt" style:font-size-asian="12pt"/>
    </style:style>
    <style:style style:name="P65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5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55" style:parent-style-name="Normal" style:family="paragraph">
      <style:paragraph-properties fo:text-align="justify" fo:margin-bottom="0in" fo:line-height="100%" fo:text-indent="0.5in"/>
    </style:style>
    <style:style style:name="T656" style:parent-style-name="DefaultParagraphFont" style:family="text">
      <style:text-properties style:font-name="Times New Roman" style:font-name-asian="Times New Roman" style:font-name-complex="Times New Roman" fo:font-size="12pt" style:font-size-asian="12pt"/>
    </style:style>
    <style:style style:name="P65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5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5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6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6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6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63" style:parent-style-name="Normal" style:family="paragraph">
      <style:paragraph-properties fo:text-align="justify" fo:margin-bottom="0in" fo:line-height="100%" fo:text-indent="0.5in"/>
    </style:style>
    <style:style style:name="T664" style:parent-style-name="DefaultParagraphFont" style:family="text">
      <style:text-properties style:font-name="Times New Roman" style:font-name-asian="Times New Roman" fo:font-size="12pt" style:font-size-asian="12pt" style:font-size-complex="12pt" style:language-asian="en" style:country-asian="GB"/>
    </style:style>
    <style:style style:name="T665" style:parent-style-name="DefaultParagraphFont" style:family="text">
      <style:text-properties style:font-name="Times New Roman" style:font-name-asian="Times New Roman" fo:font-size="12pt" style:font-size-asian="12pt" style:font-size-complex="12pt" style:language-asian="en" style:country-asian="GB"/>
    </style:style>
    <style:style style:name="P66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6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6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69" style:parent-style-name="Normal" style:family="paragraph">
      <style:paragraph-properties fo:text-align="justify" fo:margin-bottom="0in" fo:line-height="100%" fo:text-indent="0.5in"/>
    </style:style>
    <style:style style:name="T670" style:parent-style-name="DefaultParagraphFont" style:family="text">
      <style:text-properties style:font-name="Times New Roman" style:font-name-asian="Times New Roman" fo:font-size="12pt" style:font-size-asian="12pt" style:font-size-complex="12pt" style:language-asian="en" style:country-asian="GB"/>
    </style:style>
    <style:style style:name="T671" style:parent-style-name="DefaultParagraphFont" style:family="text">
      <style:text-properties style:font-name="Times New Roman" style:font-name-asian="Times New Roman" fo:font-size="12pt" style:font-size-asian="12pt" style:font-size-complex="12pt" style:language-asian="en" style:country-asian="GB"/>
    </style:style>
    <style:style style:name="P672" style:parent-style-name="Normal" style:family="paragraph">
      <style:paragraph-properties fo:text-align="justify" fo:margin-bottom="0in" fo:line-height="100%" fo:text-indent="0.5in"/>
      <style:text-properties style:font-name="Times New Roman" style:font-name-asian="Times New Roman" style:font-name-complex="Times New Roman" fo:color="#FF0000" fo:font-size="12pt" style:font-size-asian="12pt"/>
    </style:style>
    <style:style style:name="P67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74" style:parent-style-name="Normal" style:family="paragraph">
      <style:paragraph-properties fo:text-align="justify" fo:margin-bottom="0in" fo:line-height="100%" fo:text-indent="0.5in"/>
    </style:style>
    <style:style style:name="T675" style:parent-style-name="DefaultParagraphFont" style:family="text">
      <style:text-properties style:font-name="Times New Roman" style:font-name-asian="Times New Roman" style:font-name-complex="Times New Roman" fo:font-size="12pt" style:font-size-asian="12pt"/>
    </style:style>
    <style:style style:name="T67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677" style:parent-style-name="DefaultParagraphFont" style:family="text">
      <style:text-properties style:font-name="Times New Roman" style:font-name-asian="Times New Roman" style:font-name-complex="Times New Roman" fo:font-size="12pt" style:font-size-asian="12pt"/>
    </style:style>
    <style:style style:name="T678"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679"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680"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68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68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P68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8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85" style:parent-style-name="Normal" style:family="paragraph">
      <style:paragraph-properties fo:text-align="justify" fo:margin-bottom="0in" fo:line-height="100%" fo:text-indent="0.5in"/>
    </style:style>
    <style:style style:name="T686" style:parent-style-name="DefaultParagraphFont" style:family="text">
      <style:text-properties style:font-name="Times New Roman" style:font-name-asian="Times New Roman" style:font-name-complex="Times New Roman" fo:font-size="12pt" style:font-size-asian="12pt"/>
    </style:style>
    <style:style style:name="P68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office:automatic-styles>
  <office:body>
    <office:text text:use-soft-page-breaks="true">
      <text:p text:style-name="P1">AIŠKINAMASIS RAŠTAS</text:p>
      <text:p text:style-name="P3"><text:span text:style-name="T4">DĖL<text:s/></text:span><text:span text:style-name="T5">LIETUVOS RESPUBLIKOS BAUDŽIAMOJO PROCESO KODEKSO</text:span></text:p>
      <text:p text:style-name="P6"><text:span text:style-name="T7">35, 168, 170, 214, 217, 218,<text:s/></text:span><text:span text:style-name="T8">234, 381,</text:span><text:span text:style-name="T9"><text:s/></text:span><text:span text:style-name="T10">418, 426 STRAIPSNIŲ<text:s/></text:span><text:span text:style-name="T11">IR PRIEDO PAKEITIMO, KODEKSO PAPILDYMO 17</text:span><text:span text:style-name="T12">4<text:s/></text:span><text:span text:style-name="T13">IR</text:span><text:span text:style-name="T14"><text:s/>67</text:span><text:span text:style-name="T15">1<text:s/></text:span><text:span text:style-name="T16">STRAIPSNIAIS ĮSTATYMO</text:span><text:span text:style-name="T17">,<text:s/></text:span><text:span text:style-name="T18">LIETUVOS RESPUBLIKOS PROKURATŪROS ĮSTATYMO NR. I-599<text:s/></text:span><text:span text:style-name="T19">1, 11, 28, 29, 34</text:span><text:span text:style-name="T20">1<text:s/></text:span><text:span text:style-name="T21">STRAIPSNIŲ PAKEITIMO IR ĮSTATYMO PAPILDYMO 37</text:span><text:span text:style-name="T22">11<text:s/></text:span><text:span text:style-name="T23">ir 37</text:span><text:span text:style-name="T24">12</text:span><text:span text:style-name="T25"><text:s/>Straipsniais</text:span></text:p>
      <text:p text:style-name="P26"><text:span text:style-name="T27">ĮSTATYMO</text:span><text:span text:style-name="T28"><text:s/>IR LIETUVOS RESPUBLIKOS ĮSTATYMO<text:s/></text:span><text:span text:style-name="T29">DĖL europos sąjungos valstybių narių SPRENDIMŲ BAUDŽIAMOSIOSE BYLOSE TARPUSAVIO PRIPAŽINIMO IR VYKDYMO</text:span><text:span text:style-name="T30"><text:s/>NR. XII-1322<text:s/></text:span><text:span text:style-name="T31">1, 51, 59, 65, 69<text:s/></text:span><text:span text:style-name="T32">STRAIPSNIŲ IR PRIEDO PAKEITIMO BEI<text:s/></text:span><text:span text:style-name="T33">ĮSTATYMO PAPILDYMO NAUJU XIV SKYRIUMI</text:span><text:span text:style-name="T34"><text:s/>ĮSTATYMO</text:span><text:span text:style-name="T35"><text:s/></text:span><text:span text:style-name="T36">PROJEKTŲ</text:span></text:p>
      <text:p text:style-name="P37"><text:tab/></text:p>
      <text:p text:style-name="P38">1. Įstatymų projektų rengimą paskatinusios priežastys, parengtų projektų tikslai ir uždaviniai</text:p>
      <text:p text:style-name="P39"><text:span text:style-name="T40">Lietuvos Respublikos baudžiamojo proceso kodekso<text:s/></text:span><text:span text:style-name="T41">35, 168, 170, 214, 217, 218,<text:s/></text:span><text:span text:style-name="T42">234, 381, 418, 426<text:s/></text:span><text:span text:style-name="T43">straipsnių<text:s/></text:span><text:span text:style-name="T44">ir priedo pakeitimo, Kodekso papildymo 17</text:span><text:span text:style-name="T45">4<text:s/></text:span><text:span text:style-name="T46">ir</text:span><text:span text:style-name="T47"><text:s/>67</text:span><text:span text:style-name="T48">1</text:span><text:span text:style-name="T49"><text:s/>straipsniais</text:span><text:span text:style-name="T50"><text:s/>įstatymo projektas,<text:s/></text:span><text:span text:style-name="T51">Lietuvos</text:span><text:span text:style-name="T52"><text:s/></text:span><text:span text:style-name="T53">Respublikos prokuratūros įstatymo Nr. I-599<text:s/></text:span><text:span text:style-name="T54">1, 11, 28, 29, 34</text:span><text:span text:style-name="T55">1<text:s/></text:span><text:span text:style-name="T56">straipsnių pakeitimo ir įstatymo papildymo<text:s/></text:span><text:span text:style-name="T57">37</text:span><text:span text:style-name="T58">11<text:s/></text:span><text:span text:style-name="T59">ir</text:span><text:span text:style-name="T60"><text:s/>37</text:span><text:span text:style-name="T61">12</text:span><text:span text:style-name="T62"><text:s/></text:span><text:span text:style-name="T63">straipsniais</text:span><text:span text:style-name="T64"><text:s/></text:span><text:span text:style-name="T65">įstatymo projektas</text:span><text:span text:style-name="T66"><text:s/>(toliau –<text:s/></text:span><text:span text:style-name="T67">Prokuratūros įstatymo</text:span><text:span text:style-name="T68"><text:s/></text:span><text:span text:style-name="T69">projektas)</text:span><text:span text:style-name="T70"><text:s/>ir Lietuvos Respublikos įstatymo dėl Europos Sąjungos valstybių narių sprendimų baudž</text:span><text:span text:style-name="T71">iamosiose bylose tarpusavio pripažinimo ir vykdymo Nr. XII-1322</text:span><text:span text:style-name="T72"><text:s/></text:span><text:span text:style-name="T73"><text:s/>1, 51, 59, 65, 69 straipsnių ir priedo pakeitimo bei įstatymo papildymo nauju XIV skyriumi įstatymo<text:s/></text:span><text:span text:style-name="T74">projektas</text:span><text:span text:style-name="T75"><text:s/>(toliau -<text:s/></text:span><text:span text:style-name="T76">Įstatymo dėl sprendimų tarpusavio pripažinimo ir vykdymo<text:s/></text:span><text:span text:style-name="T77">projektas)</text:span><text:span text:style-name="T78"><text:s/>(toliau kartu – Įstatymų projektai) parengti</text:span><text:span text:style-name="T79">:</text:span></text:p>
      <text:p text:style-name="P80">-<text:s/>siekiant tinkamai suderinti Lietuvos nacionalinės teisės nuostatas su 2017<text:s/>m. spalio 12<text:s/>d. Europos Tarybos reglamentu (ES) 2017/1939 (toliau – Reglamentas), kuriuo įgyvendinamas tvirtesnis bendradarbiavimas Europos prokuratūros įsteigimo srityje.<text:s/></text:p>
      <text:p text:style-name="P81"><text:span text:style-name="T82">-</text:span><text:span text:style-name="T83"><text:s/></text:span><text:span text:style-name="T84">siekiant<text:s/></text:span><text:span text:style-name="T85">patikslinti<text:s/></text:span><text:span text:style-name="T86">Lietuvos Respublikos baudžiamojo proceso kodekse (toliau – BPK)<text:s/></text:span><text:span text:style-name="T87">vartojamas sąvokas, kurios kyla iš pirminės Europos Sąjungos teisės ir turimas omenyje Europos Sąjungos Teisingumo Teismo prejudicinis sprendimas.</text:span></text:p>
      <text:p text:style-name="P88">2. Įstatymų projektų iniciatoriai (institucija, asmenys ar piliečių įgalioti atstovai) ir rengėjai</text:p>
      <text:p text:style-name="P89"><text:span text:style-name="T90">Įstatymų projektus parengė Lietuvos Respublikos teisingumo ministro 2018 metų birželio 29 d. įsakymu Nr. 1R-111 „Dėl darbo grupės sudarymo“ (teisingumo ministro 2019 metų gegužės 10 d. įsakymo Nr. 1R-164 aktuali redakcija) sudaryta Darbo grupė</text:span><text:span text:style-name="T91"><text:s/>.</text:span></text:p>
      <text:p text:style-name="P92"/>
      <text:p text:style-name="P93">3. Kaip šiuo metu yra reguliuojami Įstatymų projektuose aptarti teisiniai santykiai</text:p>
      <text:p text:style-name="P94"/>
      <text:p text:style-name="P95">Šiuo metu Europos prokuratūros kompetencija bei įgaliojimai atliekant, organizuojant ir kontroliuojant nusikalstamų veikų tyrimą bei vykdant asmenų baudžiamąjį persekiojimą, Lietuvos Respublikos teisės aktuose<text:s/>nereglamentuota.<text:s/></text:p>
      <text:p text:style-name="P96">Pažymėtina, kad Reglamentas yra tiesioginio taikymo Europos Sąjungos teisės aktas, reglamentuojantis baudžiamojo proceso taisykles, kurios tiesiogiai bus taikomos valstybių narių, tame tarpe ir Lietuvos,<text:s/>nacionalinėje teisėje. Reglamento nuostatose įtvirtinta Europos prokuratūros, kaip Europos Sąjungos baudžiamojo persekiojimo<text:s/>įstaigos, kompetencija atliekant, organizuojant ir kontroliuojant Europos Sąjungos biudžetui kenkiančių nusikalstamų veikų, numatytų 2017 m. liepos 5 d. Europos Parlamento ir Tarybos direktyvoje (ES) 2017/1371 (toliau – Direktyva 2017/1371) dėl kovos su Sąjungos finansiniams interesams kenkiančiu sukčiavimu baudžiamosios teisės priemonėmis, tyrimą ir vykdant šias nusikalstamas veikas padariusių asmenų baudžiamąjį persekiojimą. Taip pat nustatyti Europos prokuratūros nuolatinių kolegijų (toliau –<text:s/>nuolatinės kolegijos), Europos prokuroro ir Europos deleguotojo prokuroro kompetencijos ir<text:s/><text:soft-page-break/>įgaliojimai baudžiamajame procese, įtvirtintos bendradarbiavimo taisyklės tarpvalstybinių tyrimų srityje.<text:s/></text:p>
      <text:p text:style-name="P97"><text:span text:style-name="T98">Pagal Reglamento nuostatas Europos prokuratūra veiks kaip nepriklausoma Europos Sąjungos baudžiamojo persekiojimo<text:s/></text:span><text:span text:style-name="T99">įstaiga</text:span><text:span text:style-name="T100">, kuriai suteikti Direktyvoje 2017/1371 numatytų nusikalstamų veikų tyrimo ir baudžiamojo persekiojimo įgaliojimai.<text:s/></text:span><text:span text:style-name="T101">Pagal Reglamente nustatytas baudžiamojo proceso taisykles, n</text:span><text:span text:style-name="T102">usikalstamų veikų tyrimą valstybėse narėse vykdys Europos deleguotieji prokurorai vadovaudamiesi Reglamente nustatytomis baudžiamojo proceso taisyklėmis ir, kiek tai susiję su klausimais, kuriems šis<text:s/></text:span><text:span text:style-name="T103">R</text:span><text:span text:style-name="T104">eglamentas netaikomas, pagal nacionalinę teisę. Europos prokuratūros kompetencijai priskirtose byloje, Europos deleguotieji prokurorai vykdys prokuroro funkcijas iki baudžiamojo proceso pabaigos nacionaliniuose teismuose, t. y. iki apkaltinamojo nuosprendžio priėmimo</text:span><text:span text:style-name="T105"><text:s/></text:span><text:span text:style-name="T106">ir įsiteisėjimo, įskaitant teisę teikti apeliacinį skundą.<text:s/></text:span></text:p>
      <text:p text:style-name="P107"><text:span text:style-name="T108">Reglamento</text:span><text:span text:style-name="T109"><text:s/>10 straipsnyje yra įtvirtinta n</text:span><text:span text:style-name="T110">uolatinių kolegijų kompetencija, apimanti įgaliojimus stebėti, kontroliuoti ir koordinuoti Europos deleguotųjų prokurorų vykdomus tyrimus ir baudžiamąjį persekiojimą ir jiems vadovauti</text:span><text:span text:style-name="T111"><text:s/>bei įgaliojimai, peržiūrėjus Europos deleguotojo prokuroro pasiūlytą baudžiamojo proceso užbaigimo sprendimo projektą, priimti atitinkamus sprendimus dėl baudžiamojo proceso pabaigos. Pagal šio straipsnio 3 dalį<text:s/></text:span><text:span text:style-name="T112">n</text:span><text:span text:style-name="T113">uolatinėms kolegijoms suteikti įgaliojimai<text:s/></text:span><text:span text:style-name="T114">priimti sprendimus:<text:s/></text:span><text:span text:style-name="T115">dėl bylos perdavimo nacionaliniam teismui</text:span><text:span text:style-name="T116"><text:s/>(</text:span><text:span text:style-name="T117">pagal Reglamento 36 straipsnio 1, 3 ir 4 dalis</text:span><text:span text:style-name="T118">);<text:s/></text:span><text:span text:style-name="T119">dėl bylos nutraukimo</text:span><text:span text:style-name="T120"><text:s/>(</text:span><text:span text:style-name="T121">pagal Reglamento 39 straipsnio 1 dalies a–g punktus</text:span><text:span text:style-name="T122">);<text:s/></text:span><text:span text:style-name="T123">dėl supaprastintos baudžiamojo proceso persekiojimo procedūros<text:s/></text:span><text:span text:style-name="T124">tai</text:span><text:span text:style-name="T125">kymo (</text:span><text:span text:style-name="T126">pagal Reglamento 40 straipsnį</text:span><text:span text:style-name="T127">);<text:s/></text:span><text:span text:style-name="T128">dėl bylos nukreipimo nacionalinėms institucijoms</text:span><text:span text:style-name="T129"><text:s/>(</text:span><text:span text:style-name="T130">pagal 34 straipsnio 1, 2, 3 arba 6 dalis</text:span><text:span text:style-name="T131">);<text:s/></text:span><text:span text:style-name="T132">dėl nutraukto tyrimo atnaujinimo</text:span><text:span text:style-name="T133"><text:s/>(</text:span><text:span text:style-name="T134">pagal Reglamento 39 straipsnio 2 dalį</text:span><text:span text:style-name="T135">). Be šių įtvirtintų kompetencijų,<text:s/></text:span><text:span text:style-name="T136">n</text:span><text:span text:style-name="T137">uolatinėms kolegijos taip pat suteikti įgaliojimai: prireikus<text:s/></text:span><text:span text:style-name="T138">duoti pavedimą Europos deleguotajam prokurorui pradėti tyrimą</text:span><text:span text:style-name="T139"><text:s/>tuo atveju, kai tyrimas dėl Europos prokuratūros kompetencijai priskirtos bylos pradėtas nebuvo;<text:s/></text:span><text:span text:style-name="T140">pavesti Europos deleguotajam prokurorui pasinaudoti bylos išsireikalavimo teise</text:span><text:span text:style-name="T141"><text:s/>(</text:span><text:span text:style-name="T142">pagal Reglamento 27 straipsnio 6 dalį</text:span><text:span text:style-name="T143">);<text:s/></text:span><text:span text:style-name="T144">priskirti bylą</text:span><text:span text:style-name="T145"><text:s/>(</text:span><text:span text:style-name="T146">pagal Reglamento 26 straipsnio 3 dalį</text:span><text:span text:style-name="T147">);<text:s/></text:span><text:span text:style-name="T148">perskirti bylą</text:span><text:span text:style-name="T149"><text:s/>(</text:span><text:span text:style-name="T150">pagal Reglamento 26 straipsnio 5 dalį arba 28 straipsnio 3 dalį</text:span><text:span text:style-name="T151">); patvirtinti Europos prokuroro sprendimą pačiam vykdyti tyrimą (</text:span><text:span text:style-name="T152">pagal Reglamento 28 straipsnio 4 dalį</text:span><text:span text:style-name="T153">); taip pat priimti sprendimą dėl apeliacinio skundo padavimo išnagrinėjus bylą nacionaliniame teisme (</text:span><text:span text:style-name="T154">pagal Reglamento 36 straipsnio 7 dalį</text:span><text:span text:style-name="T155">).<text:s/></text:span></text:p>
      <text:p text:style-name="P156"><text:span text:style-name="T157">Reglamento 12 straipsnyje yra nustatyta Europos prokurorų kompetencija. Pagal šio straipsnio nuostatas, Europos prokurorai bus<text:s/></text:span><text:span text:style-name="T158">n</text:span><text:span text:style-name="T159">uolatinių kolegijų nariai ir vykdys Europos deleguotųjų prokurorų valstybėje narėje atliekamų tyrimų ir baudžiamojo persekiojimo priežiūrą,</text:span><text:span text:style-name="T160"><text:s/></text:span><text:span text:style-name="T161">Europos deleguotojo prokuroro pasiūlytų proceso sprendimų projektų vertinimą bei pateikimą<text:s/></text:span><text:span text:style-name="T162">n</text:span><text:span text:style-name="T163">uolatinei kolegijai,<text:s/></text:span><text:span text:style-name="T164">taip pat atliks<text:s/></text:span><text:span text:style-name="T165">Europos deleguotojo prokuroro priimtų procesinių dokumentų peržiūrą taip, kaip nustatyta pagal nacionalinę teisę</text:span><text:span text:style-name="T166">, t. y. vykdys aukštesniojo prokuroro kompetencijai priskirtą proceso veiklą.</text:span><text:span text:style-name="T167"><text:s/>Taip pat numatyta, kad Europos prokuroras galės priimti<text:s/></text:span><text:span text:style-name="T168">n</text:span><text:span text:style-name="T169">uolatinės kolegijos kompetencijai priskirtus sprendimus dėl baudžiamojo proceso užbaigimo tais atvejais, kai<text:s/></text:span><text:span text:style-name="T170">n</text:span><text:span text:style-name="T171">uolatinė kolegija nuspręs perduoti savo sprendimų priėmimo įgaliojimus Europos prokurorui (</text:span><text:span text:style-name="T172">Reglamento 10 straipsnio 7 dalis</text:span><text:span text:style-name="T173">). Be to,<text:s/></text:span><text:span text:style-name="T174">Reglamento 28 straipsnio 4 dalyje</text:span><text:span text:style-name="T175"><text:s/>nustatytais išimtiniais atvejais<text:s/></text:span><text:span text:style-name="T176">(kai Europos deleguotasis prokuroras negali vykdyti tyrimo ar baudžiamojo persekiojimo arba nesilaiko kompetentingos nuolatinės kolegijos arba Europos prokuroro nurodymų)</text:span><text:span text:style-name="T177">, Europos prokuroras galės pats perimti ir tęsti Europos deleguotojo prokuroro valstybėje narėje atliekamą tyrimą. Atsižvelgiant į šią išimtį, Reglamente<text:s/></text:span><text:span text:style-name="T178">yra<text:s/></text:span><text:span text:style-name="T179">įtvirtintas reikalavimas užtikrinti, kad tokiais išimtiniais atvejais Europos prokuroras turėtų visus Reglamente ir nacionalinėje teisėje nustatytus Europos deleguotojo prokuroro įgaliojimus, funkcijas ir pareigas.<text:s/></text:span></text:p>
      <text:p text:style-name="P180"><text:span text:style-name="T181">Reglamento 13 straipsnio nuostatose įtvirtinti Europos deleguotųjų prokurorų įgaliojimai. Šiame straipsnyje numatyta, kad Europos deleguotieji prokurorai savo atitinkamose valstybėse narėse veiks Europos prokuratūros vardu ir bus atsakingi už savo pradėtus, jiems priskirtus arba, naudojantis bylos išsireikalavimo teise, jų perimtus tyrimus ir baudžiamąjį persekiojimą, dalyvaus renkant įrodymus ir įgyvendinant prieinamas teisių gynimo priemones. Taip pat Europos<text:s/></text:span><text:soft-page-break/><text:span text:style-name="T182">deleguotieji prokurorai bus atsakingi už bylos perdavimą teismui ir kaltinimo palaikymą bylą nagrinėjant teisme. Pagal Reglamente nustatytas taisykles, Europos deleguotieji prokurorai vykdydami pagal Reglamentą priskirtas funkcijas, turėtų vadovautis Reglamentu bei nacionaline teise ir turi turėti tokius pačius įgaliojimus kaip ir nacionaliniai prokurorai. Todėl Reglamente taip pat yra įtvirtintas reikalavimas užtikrinti, kad Europos deleguotieji prokurorai, neatsižvelgiant į jų ypatingą statusą pagal šį<text:s/></text:span><text:span text:style-name="T183">R</text:span><text:span text:style-name="T184">eglamentą</text:span><text:span text:style-name="T185">,<text:s/></text:span><text:span text:style-name="T186">taip pat būtų savo valst</text:span><text:span text:style-name="T187">ybės narės prokuratūros nariai</text:span><text:span text:style-name="T188"><text:s/>ir jiems turėtų būti suteikti ne mažesni įgaliojimai kaip nacionaliniams prokurorams.</text:span></text:p>
      <text:p text:style-name="P189">Taip pat atskiruose Reglamento straipsniuose yra įtvirtintos baudžiamojo proceso taisyklės, nustatančios Europos prokuratūros naudojimosi kompetencija, tyrimų pradėjimo, jų atlikimo bei sprendimų priėmimo pagrindus ir tvarką.<text:s/></text:p>
      <text:p text:style-name="P190"><text:span text:style-name="T191">Reglamento 35 straipsnyje yra nustatyta Europos prokuratūros atliekamų tyrimų baudžiamojo proceso užbaigimo tvarka. Šio straipsnio 1 dalyje nustatyta, kad jeigu<text:s/></text:span><text:span text:style-name="T192">Europos deleguotas prokuroras</text:span><text:span text:style-name="T193"><text:s/>mano, jog tyrimas baigtas, jis prižiūrinčiam<text:s/></text:span><text:span text:style-name="T194">Europos prokurorui pateikia ataskaitą</text:span><text:span text:style-name="T195">, kurioje išdėstoma bylos santrauka ir<text:s/></text:span><text:span text:style-name="T196">sprendimo projektas. Europos deleguotasis prokuroras gali siūlyti užbaigti tyrimą ir<text:s/></text:span><text:span text:style-name="T197">pradėti baudžiamąjį persekiojimą nacionaliniame teisme</text:span><text:span text:style-name="T198"><text:s/>(t. y. perduoti bylą teisminiam nagrinėjimui)</text:span><text:span text:style-name="T199">,</text:span><text:span text:style-name="T200"><text:s/>svarstyti galimybę bylą<text:s/></text:span><text:span text:style-name="T201">nukreipti</text:span><text:span text:style-name="T202"><text:s/>(t. y. perduoti tyrimą tęsti nacionalinėms institucijoms)</text:span><text:span text:style-name="T203">,</text:span><text:span text:style-name="T204"><text:s/>arba<text:s/></text:span><text:span text:style-name="T205">tyrimą nutraukti</text:span><text:span text:style-name="T206"><text:s/>ar<text:s/></text:span><text:span text:style-name="T207">taikyti supaprastintą</text:span><text:span text:style-name="T208"><text:s/></text:span><text:span text:style-name="T209">baudžiamojo proceso procedūrą.</text:span><text:span text:style-name="T210"><text:s/>Siūlomą Europos deleguot</text:span><text:span text:style-name="T211">ojo</text:span><text:span text:style-name="T212"><text:s/>prokuror</text:span><text:span text:style-name="T213">o<text:s/></text:span><text:span text:style-name="T214">sprendimo projektą<text:s/></text:span><text:span text:style-name="T215">Europos prokuroras</text:span><text:span text:style-name="T216"><text:s/></text:span><text:span text:style-name="T217">pateikia nuolatinei kolegijai,</text:span><text:span text:style-name="T218"><text:s/></text:span><text:span text:style-name="T219">kartu jei jis mano, kad tai būtina,<text:s/></text:span><text:span text:style-name="T220">pridėdamas ir savo vertinimą.</text:span><text:span text:style-name="T221"><text:s/></text:span><text:span text:style-name="T222">Taip pat Reglamento 35 straipsnio 1 dalyje yra įtvirtinta nuostata, numatanti, kad j</text:span><text:span text:style-name="T223">ei</text:span><text:span text:style-name="T224">gu</text:span><text:span text:style-name="T225"><text:s/></text:span><text:span text:style-name="T226">n</text:span><text:span text:style-name="T227">uolatinė kolegija, remdamasi Europos deleguotojo prokuroro pateiktu sprendimo projektu priima vieną iš Reglamento 10 straipsnio 3 dalyje numatytų sprendimų, Europos deleguotasis prokuroras<text:s/></text:span><text:span text:style-name="T228">imasi atitinkamų veiksmų</text:span><text:span text:style-name="T229">.<text:s/></text:span><text:span text:style-name="T230">Atsižvelgiant į š</text:span><text:span text:style-name="T231">i</text:span><text:span text:style-name="T232">ą</text:span><text:span text:style-name="T233"><text:s/>nuostat</text:span><text:span text:style-name="T234">ą, galutinį baudžiamojo proceso sprendimą,<text:s/></text:span><text:span text:style-name="T235">po to, kai<text:s/></text:span><text:span text:style-name="T236">n</text:span><text:span text:style-name="T237">uolatinė kolegija patvirtina Europos deleguotojo prokuroro sprendimo dėl baudžiamojo proceso užbaigimo</text:span><text:span text:style-name="T238"><text:s/></text:span><text:span text:style-name="T239">projektą,<text:s/></text:span><text:span text:style-name="T240">Europos deleguotasis prokuroras<text:s/></text:span><text:span text:style-name="T241">turėtų<text:s/></text:span><text:span text:style-name="T242">priim</text:span><text:span text:style-name="T243">ti<text:s/></text:span><text:span text:style-name="T244">pagal nacionalinę teisę.<text:s/></text:span></text:p>
      <text:p text:style-name="P245"><text:span text:style-name="T246">Europos deleguot</text:span><text:span text:style-name="T247">ajam</text:span><text:span text:style-name="T248"><text:s/></text:span><text:span text:style-name="T249">prokuror</text:span><text:span text:style-name="T250">ui</text:span><text:span text:style-name="T251"><text:s/>pateik</text:span><text:span text:style-name="T252">us</text:span><text:span text:style-name="T253"><text:s/>sprendimo<text:s/></text:span><text:span text:style-name="T254">dėl bylos perdavimo nacionaliniam teismui</text:span><text:span text:style-name="T255">, projektą</text:span><text:span text:style-name="T256"><text:s/>(</text:span><text:span text:style-name="T257">po to, kai atliekamos Reglamento 35 straipsnyje nustatytos procedūros</text:span><text:span text:style-name="T258">)</text:span><text:span text:style-name="T259"><text:s/></text:span><text:span text:style-name="T260">n</text:span><text:span text:style-name="T261">uolatinė kolegija galutinį sprendimą<text:s/></text:span><text:span text:style-name="T262">priima pagal Reglamento 36 straipsnyje nustatytą tvarką. Šio straipsnio 1 dalyje numatyta, kad<text:s/></text:span><text:span text:style-name="T263">n</text:span><text:span text:style-name="T264">uolatinė kolegija sprendimą<text:s/></text:span><text:span text:style-name="T265">turi priimti per 21 dieną</text:span><text:span text:style-name="T266">, o j</text:span><text:span text:style-name="T267">ei per šį terminą<text:s/></text:span><text:span text:style-name="T268">n</text:span><text:span text:style-name="T269">uolatinė kolegija sprendimo nepriima, laikoma, jog Europos deleguoto prokuroro pasiūlytas sprendimas yra priimtas. Taip pat nustatyta, kad<text:s/></text:span><text:span text:style-name="T270">n</text:span><text:span text:style-name="T271">uolatinė kolegija negali priimti sprendimo bylą nutraukti, jei Europos deleguotojo prokuroro sprendimo projekte siūloma bylą perduoti teismui.<text:s/></text:span><text:span text:style-name="T272">Jei byla priklauso daugiau nei vienos valstybės jurisdikcijai (tarpvalstybinių tyrimų atvejais), p</text:span><text:span text:style-name="T273">agal š</text:span><text:span text:style-name="T274">io straipsnio 3 ir 4 dal</text:span><text:span text:style-name="T275">ių nuostatas,<text:s/></text:span><text:span text:style-name="T276">n</text:span><text:span text:style-name="T277">uolatinė kolegija, atsižvelgiant į bylos aplinkybes ir Reglamento 26 straipsnyje nustatytus kompetencijos paskirstymo Europos prokuratūroje kriterijus,<text:s/></text:span><text:span text:style-name="T278">gali nuspręsti perduoti bylą<text:s/></text:span><text:span text:style-name="T279">ne bylą tiriančio Europos deleguotojo prokuroro, bet kitos valstybės teismui, taip pat</text:span><text:span text:style-name="T280"><text:s/></text:span><text:span text:style-name="T281">per</text:span><text:span text:style-name="T282">skirti<text:s/></text:span><text:span text:style-name="T283">bylą</text:span><text:span text:style-name="T284"><text:s/>kitam Europos deleguotajam prokurorui kitoje valstybėje narėje arba sujungti ar išskirti bylas ir kiekvienu atveju parinkti bylą tiriantį Europos deleguotąjį prokurorą.</text:span><text:s/></text:p>
      <text:p text:style-name="P285"><text:span text:style-name="T286">Pažymėtina,</text:span><text:s/><text:span text:style-name="T287">kad<text:s/></text:span><text:span text:style-name="T288">Lietuvos Respublikos baudžiamojo proceso kodekso (toliau –<text:s/></text:span><text:span text:style-name="T289">BPK</text:span><text:span text:style-name="T290">)</text:span><text:span text:style-name="T291"><text:s/>170 straipsnio 4 dalies 5 punkte yra įtvirtin</text:span><text:span text:style-name="T292">a</text:span><text:span text:style-name="T293"><text:s/>tyrimą organizuojančio prokuroro<text:s/></text:span><text:span text:style-name="T294">teisė</text:span><text:span text:style-name="T295"><text:s/>priimti sprendimą dėl tyrimo užbaigimo ir kaltinamojo akto surašymo. BPK 218 – 220 straipsniuose detaliai reglamentuota ikiteisminio tyrimo<text:s/></text:span><text:span text:style-name="T296">užbaigimo kaltinamojo akto surašymu ir bylos perdavim</text:span><text:span text:style-name="T297">o</text:span><text:span text:style-name="T298"><text:s/>nagrinėti</text:span><text:span text:style-name="T299"><text:s/>teismui tvarka.<text:s/></text:span><text:span text:style-name="T300">Atsižvelgiant į Reglamento ir BPK nuostatas,<text:s/></text:span><text:span text:style-name="T301">Europos deleguotasis prokuroras,<text:s/></text:span><text:span text:style-name="T302">atlikęs BPK 218 straipsnyje numatytas ikiteisminio tyrimo užbaigimo procedūras ir surašęs kaltinamojo akto projektą, perduotų šį projektą pagal<text:s/></text:span><text:span text:style-name="T303">Reglamento<text:s/></text:span><text:span text:style-name="T304">35 straipsn</text:span><text:span text:style-name="T305">yje nustatytą tvarką nuolatinei kolegijai. Nuolatinei kolegijai patvirtinus kaltinamojo akto projektą, Europos deleguotasis prokuroras, vadovaudamasis BPK 220 straipsnio nuostatomis, pasirašytą kaltinamąjį aktą su visa bylos medžiaga perduotų teismui.</text:span><text:span text:style-name="T306"><text:s/></text:span><text:span text:style-name="T307">Taip pat pažymėtina, kad<text:s/></text:span><text:span text:style-name="T308">Reglamento 26 str</text:span><text:span text:style-name="T309">aipsnio<text:s/></text:span><text:span text:style-name="T310">5 d</text:span><text:span text:style-name="T311">alies</text:span><text:span text:style-name="T312"><text:s/>b punkte yra numatyta<text:s/></text:span><text:span text:style-name="T313">n</text:span><text:span text:style-name="T314">uolatinės kolegijos kompetencija, pasikonsultavus su Europos<text:s/></text:span><text:soft-page-break/><text:span text:style-name="T315">prokurorais ir (arba) Europos deleguotais prokurorais, iki bus priimtas sprendimas vykdyti baudžiamąjį persekiojimą pagal Reglamento 36 str</text:span><text:span text:style-name="T316">aipsnį, t</text:span><text:span text:style-name="T317">.</text:span><text:span text:style-name="T318"><text:s/>y.<text:s/></text:span><text:span text:style-name="T319">iki byla bus perduota nagrinėti į teismą</text:span><text:span text:style-name="T320">,<text:s/></text:span><text:span text:style-name="T321">priimti sprendimą sujungti ar atskirti bylas</text:span><text:span text:style-name="T322"><text:s/>(kai keliose valstybėse narėse atliekami susiję tyrimai</text:span><text:span text:style-name="T323">)</text:span><text:span text:style-name="T324">.<text:s/></text:span><text:span text:style-name="T325">BPK 170 straipsnio 4 dalies 1 punkte yra įtvirtinti<text:s/></text:span><text:span text:style-name="T326">tyrimą organizuojančio prokuroro įgaliojimai priimti sprendimus dėl tyrimų sujungimo ir atskyrimo</text:span><text:span text:style-name="T327">.</text:span><text:span text:style-name="T328"><text:s/>Todėl, siekiant tinkamai suderinti Reglamento nuostatas su baudžiamojo proceso įstatymu, būtina papildyti BPK nuostatas, reglamentuojančias ikiteisminio tyrimo užbaigimą kaltinamojo akto surašymu ir numatyti, kad bylose, kuriose kompetentinga institucija yra paskirta Europos prokuratūra, baudžiamojo proceso užbaigimas surašant kaltinamąjį aktą, turėtų vykti pagal BPK ir Reglamento taisykles.</text:span><text:span text:style-name="T329"><text:s/>Taip pat derintinos Reglamento ir BPK nuostatos</text:span><text:span text:style-name="T330">, nustatančios tyrimą organizuojančio prokuroro kompetenciją dėl tyrimų sujungimo ar atskyrimo</text:span></text:p>
      <text:p text:style-name="P331"><text:span text:style-name="T332">Reglamento 39 straipsnio<text:s/></text:span><text:span text:style-name="T333">1 dalies a–g punktu</text:span><text:span text:style-name="T334">o</text:span><text:span text:style-name="T335">s</text:span><text:span text:style-name="T336">e</text:span><text:span text:style-name="T337"><text:s/></text:span><text:span text:style-name="T338">yra įtvirtinti baudžiamojo proceso</text:span><text:span text:style-name="T339"><text:s/>nutraukimo pagrindai</text:span><text:span text:style-name="T340"><text:s/>bei nustatyta, kad j</text:span><text:span text:style-name="T341">eigu pagal bylą tiriančio Europos deleguotojo prokuroro valstybės narės teisę baudžiamasis persekiojimas tapo neįmanomas, nuolatinė kolegija, remdamasi bylą tiriančio Europos deleguotojo prokuroro pagal 35</text:span><text:span text:style-name="T342"><text:s/></text:span><text:span text:style-name="T343">straipsnio 1</text:span><text:span text:style-name="T344"><text:s/></text:span><text:span text:style-name="T345">dalį pateikta ataskaita, nusprendžia nutraukti asmeniui iškeltą bylą dėl bet kurios iš 39 straipsnio<text:s/></text:span><text:span text:style-name="T346">1 dalies a–g punktuose<text:s/></text:span><text:span text:style-name="T347">nurodytų priežasčių</text:span><text:span text:style-name="T348">.<text:s/></text:span><text:span text:style-name="T349">Reglamento 39 straipsnio 2 dalyje yra numatyta,<text:s/></text:span><text:span text:style-name="T350">kad nutrauktas tyrimas nėra kliūtis tolesniam tyrimui remiantis naujais faktais, kurie nebuvo žinomi sprendimo nutraukti tyrimą priėmimo metu.<text:s/></text:span><text:span text:style-name="T351">Sprendimą atnaujinti tyrimus remiantis tokiais naujais faktais priima kompetentinga nuolatinė kolegija.</text:span><text:span text:style-name="T352"><text:s/></text:span><text:span text:style-name="T353">Pažymėtina, kad atsižvelgiant į Reglamento 35 straipsnyje įtvirtintą nuostatą, numatančią, kad nuolatinei kolegijai patvirtinus Europos deleguotojo prokuroro sprendim</text:span><text:span text:style-name="T354">o</text:span><text:span text:style-name="T355"><text:s/>(tame tarpe ir dėl ikiteisminio tyrimo nutraukimo)<text:s/></text:span><text:span text:style-name="T356">projektą, Europos deleguotasis prokuroras „imasi atitinkamų veiksmų“</text:span><text:span text:style-name="T357">,<text:s/></text:span><text:span text:style-name="T358">galutinį baudžiamojo proceso sprendimą dėl ikiteisminio tyrimo nutraukimo<text:s/></text:span><text:span text:style-name="T359">arba nutraukto tyrimo atnaujinimo,<text:s/></text:span><text:span text:style-name="T360">Europos deleguotasis prokuroras<text:s/></text:span><text:span text:style-name="T361">turėtų priimti<text:s/></text:span><text:span text:style-name="T362">pagal BPK nu</text:span><text:span text:style-name="T363">statytas proceso taisykle</text:span><text:span text:style-name="T364">s</text:span><text:span text:style-name="T365">. BPK<text:s/></text:span><text:span text:style-name="T366">170 str</text:span><text:span text:style-name="T367">aipsnio 4 dalies</text:span><text:span text:style-name="T368"><text:s/>3<text:s/></text:span><text:span text:style-name="T369">ir 4<text:s/></text:span><text:span text:style-name="T370">p</text:span><text:span text:style-name="T371">unkt</text:span><text:span text:style-name="T372">uose</text:span><text:span text:style-name="T373"><text:s/>įtvirtinti<text:s/></text:span><text:span text:style-name="T374">tyrimą organizuojančio prokuroro įgaliojimai dėl ikiteisminio tyrimo nutraukimo</text:span><text:span text:style-name="T375"><text:s/>(</text:span><text:span text:style-name="T376">išskyrus 214 str</text:span><text:span text:style-name="T377">aipsnio</text:span><text:span text:style-name="T378"><text:s/>1 d</text:span><text:span text:style-name="T379">alyje</text:span><text:span text:style-name="T380"><text:s/>numatytus atvejus</text:span><text:span text:style-name="T381">,<text:s/></text:span><text:span text:style-name="T382">kai ikiteisminis tyrimas nutraukiamas ikiteisminio teisėjo sprendimu)</text:span><text:span text:style-name="T383"><text:s/>ir nutraukto tyrimo atnaujinimo.</text:span><text:span text:style-name="T384"><text:s/>BPK 212 – 2</text:span><text:span text:style-name="T385">14 str</text:span><text:span text:style-name="T386">aipsniuose nustatyti ikiteisminio tyrimo nutraukimo pagrindai bei tvarka</text:span><text:span text:style-name="T387">, o BPK 217 straipsnis detalizuoja nutraukto ikiteisminio tyrimo atnaujinimo tvarką.<text:s/></text:span><text:span text:style-name="T388">Todėl, siekiant tinkamai suderinti Reglamento nuostatas su baudžiamojo proceso įstatymu, būtina papildyti BPK nuostatas, reglamentuojančias ikiteisminio tyrimo</text:span><text:span text:style-name="T389"><text:s/>nutraukimo<text:s/></text:span><text:span text:style-name="T390">ir nutraukto tyrimo atnaujinimo<text:s/></text:span><text:span text:style-name="T391">tvarką, nustatant</text:span><text:span text:style-name="T392">, kad bylose, kuriose kompetentinga institucija yra paskirta Europos prokuratūra,<text:s/></text:span><text:span text:style-name="T393">nutraukiant<text:s/></text:span><text:span text:style-name="T394">ir atnaujinant nutrauktą ikiteisminį tyrimą</text:span><text:span text:style-name="T395"><text:s/></text:span><text:span text:style-name="T396">turėtų<text:s/></text:span><text:span text:style-name="T397">būt</text:span><text:span text:style-name="T398">i</text:span><text:span text:style-name="T399"><text:s/>vadovaujamasi<text:s/></text:span><text:span text:style-name="T400">BPK ir Reglament</text:span><text:span text:style-name="T401">e nustatyta tvarka.<text:s/></text:span><text:span text:style-name="T402"><text:s/></text:span></text:p>
      <text:p text:style-name="P403"><text:span text:style-name="T404">Reglamento 40 straipsnyje yra nustatytos supaprastintų baudžiamojo persekiojimo procedūrų taikymo taisyklės. Šiame straipsnyje numatyta, kad jei pagal nacionalinę teisę yra numatyta galimybė taikyti supaprastintą baudžiamojo persekiojimo procedūrą, Europos deleguotasis prokuroras gali nuolatinei kolegijai pasiūlyti taikyti tą procedūrą, laikantis nacionalinėje teisėje numatytų taisyklių.<text:s/></text:span><text:span text:style-name="T405">Nuolatinė kolegija Europos deleguotojo prokuroro pasiūlytą sprendimą priima atsižvelgdama į<text:s/></text:span><text:span text:style-name="T406">&lt;...&gt;<text:s/></text:span><text:span text:style-name="T407">nusikalstamos veikos sunkumą, remiantis visų pirma padaryta žala</text:span><text:span text:style-name="T408">;<text:s/></text:span><text:span text:style-name="T409">asmens, kuris įtariamas padaręs nusikalstamą veiką, pasirengimą atlyginti neteisėto elgesio sukeltą žalą</text:span><text:span text:style-name="T410">;<text:s/></text:span><text:span text:style-name="T411">naudojant tą procedūrą būtų laikomasi šiame reglamente išdėstytų Europos prokuratūros bendrųjų tikslų ir pagrindinių principų</text:span><text:span text:style-name="T412"><text:s/>&lt;...&gt;.</text:span><text:span text:style-name="T413"><text:s/></text:span><text:span text:style-name="T414">Jei nuolatinė kolegija pasiūlymui pritaria, bylą tiriantis Europos deleguotasis prokuroras taiko supaprastintą baudžiamojo persekiojimo procedūrą, laikydamasis nacionalinėje teisėje numatytų sąlygų</text:span><text:span text:style-name="T415">.<text:s/></text:span><text:span text:style-name="T416">BPK XXXI skyriuje yra reglamentuojamas bylų supaprastintas procesas, numatantis prokuroro teisę nuspręsti užbaigti baudžiamąjį procesą teismo baudžiamuoju įsakymu ar pagreitinto proceso tvarka.<text:s/></text:span><text:span text:style-name="T417">Todėl,<text:s/></text:span><text:span text:style-name="T418">siekiant tinkamai suderinti Reglamento<text:s/></text:span><text:span text:style-name="T419">ir BPK<text:s/></text:span><text:span text:style-name="T420">nuostatas, reglamentuojančias<text:s/></text:span><text:span text:style-name="T421">supaprastinto baudžiamojo proceso taisykles, tikslinga papildyti BPK nuostatas, susijusias su baudžiamojo proceso užbaigimu teismo baudžiamuoju įsakymu ir pagreitintu procesu, nustatant</text:span><text:span text:style-name="T422">, kad bylose, kuriose kompetentinga<text:s/></text:span><text:soft-page-break/><text:span text:style-name="T423">institucija yra paskirta Europos prokuratūra,<text:s/></text:span><text:span text:style-name="T424">bylų supaprastintas procesas<text:s/></text:span><text:span text:style-name="T425">turėtų<text:s/></text:span><text:span text:style-name="T426">vykt</text:span><text:span text:style-name="T427">i</text:span><text:span text:style-name="T428"><text:s/>pagal<text:s/></text:span><text:span text:style-name="T429">BPK ir Reglament</text:span><text:span text:style-name="T430">e nustatytą tvarką.</text:span><text:span text:style-name="T431"><text:s/></text:span></text:p>
      <text:p text:style-name="P432">Kalbant apie bendradarbiavimą su tvirtesniame bendradarbiavime dėl Europos prokuratūros įsteigimo dalyvaujančiomis valstybėmis narėmis, pažymėtina,<text:s/>kad<text:s/>Reglamento 31 straipsnyje numatytos taisyklės, taikomos tarpvalstybiniams tyrimams.<text:s/>Šio straipsnio<text:s/>1 dalyje<text:s/>nurodyta,<text:s/>kad Europos deleguotieji prokurorai glaudžiai bendradarbiauja padėdami vieni kitiems ir reguliariai tarpusavyje konsultuodamiesi tarpvalstybinių bylų atvejais. Kai procesinių prievartos priemonių turi būti imamasi valstybėje narėje, kuri nėra bylą tiriančio Europos deleguotojo prokuroro valstybė narė, minėtas Europos deleguotasis prokuroras priima sprendimą dėl tokios priemonės patvirtinimo ir paveda ją tos valstybės narės, kurioje ji turi būti įvykdyta, Europos deleguotajam prokurorui.<text:s/>Reglamento 31 straipsnio<text:s/>2 dalyje<text:s/>nustatyta, kad bylą tiriantis Europos deleguotasis prokuroras gali pavesti bet kurias procesines prievartos priemones, kurias jis gali taikyti pagal 30 straipsnį (pavyzdžiui, kratą, poėmį, elektroninių ryšių tinklais perduodamos informacijos kontrolę, jos fiksavimą ir kaupimą ir pan.). Tokių priemonių pagrindimą ir patvirtinimą reglamentuoja bylą tiriančio Europos deleguotojo prokuroro valstybės narės teisė. Jei bylą tiriantis Europos deleguotasis prokuroras paveda procesines prievartos priemones vienam ar keliems kitos valstybės narės Europos deleguotiesiems prokurorams, jis tuo pačiu metu apie tai praneša savo prižiūrinčiam Europos prokurorui.</text:p>
      <text:p text:style-name="P433">Tarpvalstybinių tyrimų atveju, esant Europos prokuratūros kompetencijai, paprastai nebus taikomos dabar egzistuojančios taisyklės skirtos tarptautiniam bendradarbiavimui (tarpusavio sprendimų pripažinimui) (išskyrus Europos arešto orderio atvejus), t. y. susižinojimas vyks tiesiogiai tarp Europos deleguotųjų prokurorų: tiriančio ir padedančio. Kaip sakoma Reglamento preambulėje, tarpvalstybinėse bylose bylą tiriantis Europos deleguotasis prokuroras turėtų galėti pasikliauti padedančiais Europos deleguotais prokurorais, kai reikia imtis procesinių prievartos priemonių kitose valstybėse narėse. Kaip minėta, tiriančiam Europos deleguotajam prokurorui prireikus procesinės prievartos priemonės, minimos Reglamento 30 straipsnyje, pastarasis tokios priemonės atlikimą galėtų pavesti vienos ar kelių valstybių narių Europos deleguotiesiems prokurorams (ir tuo pačiu metu praneštų savo prižiūrinčiam Europos prokurorui). Esant tokiam pavedimui padedantis Europos deleguotasis prokuroras pats atlieka prašomą priemonę arba paveda tai padaryti kompetentingoms savo šalies institucijoms.</text:p>
      <text:p text:style-name="P434">Kalbant apie bendradarbiavimą su tvirtesniame bendradarbiavime dėl Europos prokuratūros įsteigimo nedalyvaujančiomis valstybėmis narėmis, minėtina Reglamento 105 straipsnio 3 dalis, kurioje teigiama, kad jeigu nėra teisinio dokumento dėl Europos prokuratūros ir Europos Sąjungos valstybių narių, kurios nedalyvauja tvirtesniame bendradarbiavime Europos prokuratūros įsteigimo srityje, bendradarbiavimo baudžiamosiose bylose ir asmenų perdavimo, valstybės narės praneša apie Europos prokuratūrą kaip apie kompetentingą instituciją taikytinų Sąjungos aktų dėl teisminio bendradarbiavimo baudžiamosiose bylose įgyvendinimo tikslu Europos prokuratūros kompetencijai priklausančių bylų atžvilgiu jų santykiuose su Europos Sąjungos valstybėmis narėmis, nedalyvaujančiomis tvirtesniame bendradarbiavime Europos prokuratūros įsteigimo srityje.</text:p>
      <text:p text:style-name="P435">Vadovaujantis Reglamento 99 straipsniu, su sustiprintame bendradarbiavime nedalyvaujančiomis valstybėmis narėmis Europos prokuratūra gali sudaryti darbinius susitarimus, tačiau jų nesant, būtų taikomos dabar egzistuojančios nuostatos su teikiamais pakeitimais.</text:p>
      <text:p text:style-name="P436"/>
      <text:p text:style-name="P437">4. Kokios siūlomos naujos teisinio reguliavimo nuostatos ir kokių teigiamų rezultatų laukiama</text:p>
      <text:p text:style-name="P438">Įstatymų projektais siekiama užtikrinti Reglamento nuostatų suderinamumą su Lietuvos Respublikos teisės aktais.<text:s/></text:p>
      <text:p text:style-name="P439"/>
      <text:p text:style-name="P440">Dėl baudžiamojo proceso įstatymo projekto<text:s/></text:p>
      <text:p text:style-name="P441"/>
      <text:soft-page-break/>
      <text:p text:style-name="P442"><text:span text:style-name="T443">1.<text:s/></text:span><text:span text:style-name="T444">Įstatymo projekto 1 straipsniu</text:span><text:span text:style-name="T445"><text:s/>siūloma papildyti BPK<text:s/></text:span><text:span text:style-name="T446">17</text:span><text:span text:style-name="T447">4<text:s/></text:span><text:span text:style-name="T448">straipsniu</text:span><text:span text:style-name="T449"><text:s/>ir įtvirtinti Europos prokuratūros, kaip<text:s/></text:span><text:span text:style-name="T450">Europos Sąjungos baudžiamojo persekiojimo<text:s/></text:span><text:span text:style-name="T451">įstaigos</text:span><text:span text:style-name="T452">, atliekančios, organizuojančios ir kontroliuojančios nusikalstamų veikų tyrimą ir vykdančios asmenų baudžiamąjį persekiojimą,<text:s/></text:span><text:span text:style-name="T453">statusą, nustatant, kad Europos prokuratūra Reglamente nustatytą<text:s/></text:span><text:span text:style-name="T454">kompetenciją nusikalstamų veikų tyrimo ir baudžiamojo persekiojimo srityje įgyvendina per Europos prokuratūros vardu Lietuvos Respublikos teritorijoje veikiančius Europos deleguotąjį prokurorą ir Europos prokurorą. Atsižvelgiant į Reglamento 10 straipsnio nuostatose įtvirtintus<text:s/></text:span><text:span text:style-name="T455">n</text:span><text:span text:style-name="T456">uolatinių kolegijų įgaliojimus duoti Europos deleguotajam prokurorui privalomus nurodymus dėl atliekamų tyrimų, taip pat įgaliojimus dėl galutinių kai kurių baudžiamojo proceso sprendimų priėmimo ar šių sprendimų įgaliojimų perdavimo Europos prokurorui, siūloma BPK įtvirtinti ir šią<text:s/></text:span><text:span text:style-name="T457">n</text:span><text:span text:style-name="T458">uolatinių kolegijų kompetenciją. Atsižvelgiant į tai, kad Europos prokuratūros kompetencijai priskirtus nusikalstamų veikų tyrimus ir baudžiamąjį persekiojimą Lietuvos Respublikos teritorijoje vykdys Europos deleguotasis prokuroras arba Reglamento 28 straipsnio 4 dalyje nustatytais išimtiniais atvejais – Europos prokuroras,<text:s/></text:span><text:span text:style-name="T459">taip pat atsižvelgiant į tai, jog tam tikrais atvejais Reglamento nuostatos baudžiamajame procese gali būti taikomos tiesiogiai,<text:s/></text:span><text:span text:style-name="T460">siūloma nustatyti, kad Europos deleguotasis prokuroras<text:s/></text:span><text:span text:style-name="T461">ir</text:span><text:span text:style-name="T462"><text:s/>Europos prokuroras atliekant ikiteisminį tyrimą ir vykdant baudžiamąjį persekiojimą teismuose, prokuroro funkcijas vykdo ir priima sprendimus vadovaujantis BPK nustatytomis baudžiamojo proceso ir Reglamento taisyklėmis.<text:s/></text:span></text:p>
      <text:p text:style-name="P463"><text:span text:style-name="T464">2. Atsižvelgiant į Reglamente nustatytas baudžiamojo proceso taisykles, numatančias, jog Europos deleguotasis prokuroras (o išimtiniais, Reglamento 28 straipsnio 4 dalyje numatytais atvejais ir Europos prokuroras) ikiteisminį tyrimą organizuos ir ikiteisminio tyrimo veiksmus atliks pagal nacionalinę teisę,<text:s/></text:span><text:span text:style-name="T465">Įstatymo projekto 2 straipsniu<text:s/></text:span><text:span text:style-name="T466">siūloma papildyti BPK 35 straipsnio nuostatas ir<text:s/></text:span><text:span text:style-name="T467">išplėsti</text:span><text:span text:style-name="T468"><text:s/>šiame straipsnyje įtvirtintą prokuroro sąvoką, numatant, kad baudžiamajame procese prokuroru taip pat yra ir Europos deleguotasis prokuroras ir Europos prokuroras. Šiuo pakeitimu Europos deleguotajam prokurorui ir Europos prokurorui</text:span><text:span text:style-name="T469"><text:s/>(kuris Europos deleguotajam prokurorui bus aukštesniuoju prokuroru),<text:s/></text:span><text:span text:style-name="T470">jei<text:s/></text:span><text:span text:style-name="T471">šis<text:s/></text:span><text:span text:style-name="T472">pagal Reglamentą vykdytų Europos deleguotojo prokuroro funkcijas, bus suteikti BPK įtvirtinti prokuroro įgaliojimai</text:span><text:span text:style-name="T473">, kaip to reikalauja Reglamento nuostatos.</text:span><text:span text:style-name="T474"><text:s/></text:span></text:p>
      <text:p text:style-name="P475"><text:span text:style-name="T476">3. Atsižvelgiant į Reglamente nustatytas tarptautinio bendradarbiavimo taisykles tiriant Europos prokuratūros kompetencijai priskirtas bylas,<text:s/></text:span><text:span text:style-name="T477">Įstatymo projekto 3 straipsniu</text:span><text:span text:style-name="T478"><text:s/>siūloma papildyti BPK nauju 67¹ straipsniu, numatant, kad tiriant, Europos prokuratūros kompetencijai priskirtas bylas<text:s/></text:span><text:span text:style-name="T479">susižinojimas su užsienio valstybių įstaigomis ir tarptautinėmis organizacijomis vyksta Reglamento, BPK ir įstatymų nustatyta tvarka. Jeigu<text:s/></text:span><text:span text:style-name="T480">ikiteisminio tyrimo metu ar nagrinėjant bylą teisme, dėl kurios kompetentinga institucija yra Europos prokuratūra, reikalinga susižinoti užsienio valstybėmis, tai vyksta vadovaujantis tiesiogiai taikant Reglamento, BPK ir kitų įstatymų nuostatas. Bendradarbiaujant su Europos Sąjungos valstybėmis narėmis (dalyvaujančiomis ir nedalyvaujančiomis tvirtesniame bendradarbiavime dėl Europos prokuratūros įsteigimo), reikėtų remtis ir Įstatymu dėl sprendimų tarpusavio pripažinimo ir vykdymo. Bendradarbiaujant su trečiosiomis (ne Europos Sąjungos) šalimis, bus taikomos Konvencijos, tačiau jų taikymo atveju turės būti daromi visų valstybių narių pareiškimai dėl Europos prokuratūros kaip kompetentingos institucijos trečiųjų šalių atžvilgiu.</text:span></text:p>
      <text:p text:style-name="P481"><text:span text:style-name="T482">4. Atsižvelgiant į Reglamento 10 straipsnyje įtvirtintus<text:s/></text:span><text:span text:style-name="T483">n</text:span><text:span text:style-name="T484">uolatinių kolegijų įgaliojimus ir Reglamento<text:s/></text:span><text:span text:style-name="T485">26 straipsnio 3 dalyje įtvirtintas taisykles dėl Europos prokuratūros kompetencijai priskirtų nusikalstamų veikų tyrimo pradėjimo,<text:s/></text:span><text:span text:style-name="T486">Įstatymo projekto 4 straipsniu<text:s/></text:span><text:span text:style-name="T487">siūloma papildyti BPK 168 straipsnį ir įtvirtinti<text:s/></text:span><text:span text:style-name="T488">n</text:span><text:span text:style-name="T489">uolatinės kolegijos įgaliojimus duoti Europos deleguotajam prokurorui nurodymą pradėti ikiteisminį tyrimą, jei tyrimas nebuvo pradėtas. Siūlomos BPK 168 straipsnio nuostatos būtų taikomos tais atvejais, kai Europos deleguotajam prokurorui priėmus sprendimą atsisakyti pradėti ikiteisminį tyrimą dėl nusikalstamos veikos ar patvirtinus ikiteisminio tyrimo pareigūno priimtą nutarimą atsisakyti pradėti ikiteisminį tyrimą, ar atmetus asmens, pateikusio pareiškimą ar pranešimą dėl ikiteisminio tyrimo pradėjimo, skundą,<text:s/></text:span><text:span text:style-name="T490">n</text:span><text:span text:style-name="T491">uolatinė kolegija<text:s/></text:span><text:soft-page-break/><text:span text:style-name="T492">nuspręstų, jog nusikalstamos veikos tyrimas turi būti pradėtas (pavyzdžiui,<text:s/></text:span><text:span text:style-name="T493">atsižvelgiant į tarpvalstybinių tyrimų interesus</text:span><text:span text:style-name="T494">).<text:s/></text:span></text:p>
      <text:p text:style-name="P495"><text:span text:style-name="T496">5. Siekiant užtikrinti BPK suderinamumą su Reglamento nuostatomis, kuriose reglamentuojama atskirų baudžiamojo proceso sprendimų priėmimo tvarka bei Reglamento 10 straipsnio nuostatomis, kuriose nustatyti<text:s/></text:span><text:span text:style-name="T497">n</text:span><text:span text:style-name="T498">uolatinių kolegijų įgaliojimai peržiūrėjus Europos deleguotojo prokuroro pasiūlytą baudžiamojo proceso užbaigimo sprendimo projektą priimti sprendimus: dėl bylos perdavimo nacionaliniam teismui (</text:span><text:span text:style-name="T499">pagal Reglamento 36 straipsnio 1, 3 ir 4 dalis</text:span><text:span text:style-name="T500">); dėl bylos nutraukimo (</text:span><text:span text:style-name="T501">pagal Reglamento 39 straipsnio 1 dalies a–g punktus</text:span><text:span text:style-name="T502">); dėl nutraukto tyrimo atnaujinimo (</text:span><text:span text:style-name="T503">pagal Reglamento 39 straipsnio 2 dalį</text:span><text:span text:style-name="T504">), dėl bylos priskyrimo (</text:span><text:span text:style-name="T505">pagal Reglamento 26 straipsnio 3 dalį</text:span><text:span text:style-name="T506">) ir bylos atskyrimo (</text:span><text:span text:style-name="T507">pagal Reglamento 26 straipsnio 5 dalį arba 28 straipsnio 3 dal</text:span><text:span text:style-name="T508">į),<text:s/></text:span><text:span text:style-name="T509">Įstatymo projekto 5 straipsniu<text:s/></text:span><text:span text:style-name="T510">siūloma papildyti BPK 170 straipsnį ir įtvirtinti Europos deleguotojo prokuroro<text:s/></text:span><text:span text:style-name="T511">a</text:span><text:span text:style-name="T512">r Europos prokuroro<text:s/></text:span><text:span text:style-name="T513">(tais atvejais, kai esant Reglamente nustatytiems pagrindams Europos prokuroras vykdys Europos deleguotojo prokuroro funkcijas)<text:s/></text:span><text:span text:style-name="T514">įgaliojimus, suteikiančius teisę priimti šio straipsnio 4 dalies 1, 3, 4 ir 5 punktuose numatytus sprendimus (kas šiuo metu priskiriama išimtinai nacionalinio prokuroro įgaliojimams). Taip pat siūloma BPK 170 straipsnį papildyti nuostata, kad priimdam</text:span><text:span text:style-name="T515">as</text:span><text:span text:style-name="T516"><text:s/>šiuos sprendimus Europos deleguotasis prokuroras<text:s/></text:span><text:span text:style-name="T517">a</text:span><text:span text:style-name="T518">r Europos prokuroras, vadovaujasi šiame Kodekse ir Reglamente nustatytomis taisyklėmis.<text:s/></text:span></text:p>
      <text:p text:style-name="P519"><text:span text:style-name="T520">6. Siekiant suderinti Reglamento nuostatų, nustatančių baudžiamojo proceso sprendimo dėl bylos nutraukimo (</text:span><text:span text:style-name="T521">pagal Reglamento 39 straipsnio 1 dalies a–g punktus</text:span><text:span text:style-name="T522">) priėmimo pagrindus ir tvarką su BPK nuostatomis</text:span><text:span text:style-name="T523">, reglamentuojančiomis<text:s/></text:span><text:span text:style-name="T524">ikiteisminio tyrimo nutraukimo pagrind</text:span><text:span text:style-name="T525">us</text:span><text:span text:style-name="T526"><text:s/>ir tvark</text:span><text:span text:style-name="T527">ą</text:span><text:span text:style-name="T528">,<text:s/></text:span><text:span text:style-name="T529">Įstatymo projekto 6 straipsniu</text:span><text:span text:style-name="T530"><text:s/>siūloma papildyti BPK 214 straipsnį 8 dalimi, numatant, kad Europos deleguotasis prokuroras<text:s/></text:span><text:span text:style-name="T531">a</text:span><text:span text:style-name="T532">r Europos prokuroras<text:s/></text:span><text:span text:style-name="T533">(tais atvejais, kai Europos prokuroras vykdys Europos deleguotojo prokuroro funkcijas)<text:s/></text:span><text:span text:style-name="T534">nutraukdamas ikiteisminį tyrimą, vadovaujasi BPK 212-214 straipsniuose nustatyta tvarka ir Reglamento taisyklėmis.<text:s/></text:span></text:p>
      <text:p text:style-name="P535"><text:span text:style-name="T536">7. Siekiant suderinti Reglamento nuostatų, nustatančių baudžiamojo proceso sprendimo dėl nutraukto tyrimo atnaujinimo (</text:span><text:span text:style-name="T537">pagal Reglamento 39 straipsnio 2 dalį</text:span><text:span text:style-name="T538">) tvarką su BPK 217 straipsnio nuostatomis, reglamentuojančiomis nutraukto ikiteisminio tyrimo atnaujinimo tvarką,<text:s/></text:span><text:span text:style-name="T539">Įstatymo projekto 7 straipsniu<text:s/></text:span><text:span text:style-name="T540">siūloma papildyti BPK 217 straipsnį nauja dalimi, nustatant, jog Europos deleguotasis prokuroras<text:s/></text:span><text:span text:style-name="T541">a</text:span><text:span text:style-name="T542">r Europos prokuroras<text:s/></text:span><text:span text:style-name="T543">(tais atvejais, kai Europos prokuroras vykdys Europos deleguotojo prokuroro funkcijas)<text:s/></text:span><text:span text:style-name="T544">atnaujindamas ikiteisminį tyrimą vadovaujasi šiame BPK straipsnyje ir Reglamente nustatytomis taisyklėmis.<text:s/></text:span></text:p>
      <text:p text:style-name="P545"><text:span text:style-name="T546">8. Siekiant suderinti Reglamento nuostatų, nustatančių baudžiamojo proceso sprendimo dėl bylos perdavimo nacionaliniam teismui (</text:span><text:span text:style-name="T547">pagal Reglamento 36 straipsnio 1, 3 ir 4 dalis</text:span><text:span text:style-name="T548">) priėmimo pagrindus ir tvarką su BPK 218 straipsnio nuostatomis, reglamentuojančiomis ikiteisminio tyrimo pabaigą kaltinamojo akto surašymu,<text:s/></text:span><text:span text:style-name="T549">Įstatymo projekto 8 straipsniu</text:span><text:span text:style-name="T550"><text:s/>siūloma papildyti BPK 218 straipsnį nauja dalimi, nustatant jog Europos deleguotasis prokuroras<text:s/></text:span><text:span text:style-name="T551">a</text:span><text:span text:style-name="T552">r Europos prokuroras<text:s/></text:span><text:span text:style-name="T553">(tais atvejais, kai<text:s/></text:span><text:span text:style-name="T554">šis</text:span><text:span text:style-name="T555"><text:s/>vykdys Europos deleguotojo prokuroro funkcijas)<text:s/></text:span><text:span text:style-name="T556">surašydamas kaltinamąjį aktą vadovaujasi BPK 219 straipsnyje nustatyta tvarka ir Reglamente nustatytomis taisyklėmis.<text:s/></text:span></text:p>
      <text:p text:style-name="P557"><text:span text:style-name="T558">9.</text:span><text:span text:style-name="T559"><text:s/></text:span><text:span text:style-name="T560">Siekiant suderinti Reglamento nuostatų, nustatančių baudžiamojo proceso sprendimo dėl supaprastintos baudžiamojo proceso persekiojimo procedūros taikymo (</text:span><text:span text:style-name="T561">pagal Reglamento 40 straipsnį</text:span><text:span text:style-name="T562">) priėmimo pagrindus ir tvarką su BPK nuostatomis, reglamentuojančiomis bylų supaprastintą procesą, t. y. BPK 418 straipsnyje nustatytą baudžiamojo proceso užbaigimo baudžiamuoju įsakymu bei BPK 426 straipsnyje numatytą bylos užbaigim</text:span><text:span text:style-name="T563">o</text:span><text:span text:style-name="T564"><text:s/>pagreitintu procesu tvarką,<text:s/></text:span><text:span text:style-name="T565">Įstatymo projekto<text:s/></text:span><text:span text:style-name="T566">11 ir 12</text:span><text:span text:style-name="T567"><text:s/>straipsniais</text:span><text:span text:style-name="T568"><text:s/>siūloma papildyti BPK 418<text:s/></text:span><text:span text:style-name="T569">straipsnį<text:s/></text:span><text:span text:style-name="T570">nauja dalimi numatant, kad Europos deleguotasis prokuroras<text:s/></text:span><text:span text:style-name="T571">a</text:span><text:span text:style-name="T572">r Europos prokuroras<text:s/></text:span><text:span text:style-name="T573">(tais atvejais, kai Europos prokuroras vykdys Europos deleguotojo prokuroro funkcijas)<text:s/></text:span><text:span text:style-name="T574">surašydamas pareiškimą dėl proceso užbaigimo teismo baudžiamuoju įsakymu vadovaujasi BPK 418-419 straipsniuose nustatyta tvarka bei Reglamento taisyklėmis, taip pat papildyti BPK 426 straipsnį nauja dalimi, numatant, kad Europos deleguotasis prokuroras ar Europos prokuroras surašydamas pareiškimą dėl bylos<text:s/></text:span><text:soft-page-break/><text:span text:style-name="T575">nagrinėjimo pagreitinto proceso tvarka vadovaujasi BPK 426-427 straipsniuose nustatyta tvarka ir Reglamente nustatytomis taisyklėmis.<text:s/></text:span></text:p>
      <text:p text:style-name="P576"><text:span text:style-name="T577">10.<text:s/></text:span><text:span text:style-name="T578">Siekiant patikslinti BPK vartojamas sąvokas, kurios kyla iš pirminės Europos Sąjungos teisės ir turimas omenyje Europos Sąjungos Teisingumo Teismo prejudicinis sprendimas (galiojančiame BPK vartojama „preliminaraus nutarimo“ sąvoka),<text:s/></text:span><text:span text:style-name="T579">Įstatymo projekto 9 ir 10 straipsniais</text:span><text:span text:style-name="T580"><text:s/></text:span><text:span text:style-name="T581">tikslinamos BPK 234 straipsnio 5 dalies 4 punkto ir 381 straipsnio 3 dalies nuostatos. Sąvoka „prejudicinis sprendimas“ vartojama Europos Sąjungos sutarties 19 straipsnio, Sutarties dėl Europos Sąjungos veikimo 256 ir 267 straipsniuose, kuri nuosekliai vartojama ir nacionaliniuose teisės aktuose (Administracinių bylų teisenos įstatymo 4 straipsnyje, Teismų įstatymo 33 straipsnyje, Konstitucinio Teismo įstatymo 28 straipsnyje).</text:span></text:p>
      <text:p text:style-name="P582">11. Atsižvelgiant į tai, kad Įstatymo projektu siūlomi pakeitimai padaryti, siekiant tinkamai suderinti nacionalinę teisę su Reglamento nuostatomis, Įstatymų projektu taip pat siūloma papildyti BPK priedą nauju punktu, patvirtinančiu baudžiamojo proceso įstatymo nuostatų suderinamumą su minėtu Europos Sąjungos teisės aktu.<text:s/></text:p>
      <text:p text:style-name="P583"/>
      <text:p text:style-name="P584">Dėl Prokuratūros įstatymo projekto<text:s/></text:p>
      <text:p text:style-name="P585"/>
      <text:p text:style-name="P586"><text:span text:style-name="T587">Siūlomais pakeitimais siekiama įgyvendinti Reglament</text:span><text:span text:style-name="T588">ą</text:span><text:span text:style-name="T589">. Atsižv</text:span><text:span text:style-name="T590">elgiant į tai, kad Reglamentas<text:s/></text:span><text:span text:style-name="T591">yra tiesioginio taikymo teisės aktas, siūloma sprendžiant dėl nacionalinio reguliavimo apimties vadovautis principu, kad įstatymu reglamentuojama tiek, kiek atitinkamų klausimų nereglamentuoja Europos Sąjungos teisės aktai.</text:span></text:p>
      <text:p text:style-name="P592"><text:span text:style-name="T593">Tuo tikslu<text:s/></text:span><text:span text:style-name="T594">Prokuratūros įstatymo</text:span><text:span text:style-name="T595"><text:s/></text:span><text:span text:style-name="T596">projekte</text:span><text:span text:style-name="T597"><text:s/>siūloma įtvirtinti Europos deleguot</text:span><text:span text:style-name="T598">ojo</text:span><text:span text:style-name="T599"><text:s/>prokuror</text:span><text:span text:style-name="T600">o</text:span><text:span text:style-name="T601">, statusą, jo veiklos reglamentavimą, procesinės veiklos kontrolę ir įgaliojimus Lietuvos Respublikos teritorijoje, kiek šių klausimų nereglamentuoja Reglamentas</text:span><text:span text:style-name="T602">.</text:span><text:span text:style-name="T603"><text:s/>Taip pat nustatoma Europos prokuroro kaip aukštesniojo prokuroro kompetencija ir įgaliojimai vykdant Europos deleguotojo prokuroro funkcijas.</text:span></text:p>
      <text:p text:style-name="P604"><text:span text:style-name="T605">Priėmus siūlomus<text:s/></text:span><text:span text:style-name="T606">Įstatymo<text:s/></text:span><text:span text:style-name="T607">Nr. I-599<text:s/></text:span><text:span text:style-name="T608">pakeitimus, būtų įteisinta galimybė prokurorui eiti kitas – Europos deleguotojo prokuroro – pareigas ir už tai gauti atlyginimą, taip pat laiką, dirbtą Europos Sąjungos institucijose, įskaityti į tarnybos prokuroru stažą. Be to, siekiant Europos prokurorui užtikrinti garantijas, susijusias su prokuroro karjera, siūloma numatyti galimybę atleistam iš Europos prokuroro pareigų buvusiam prokurorui būti paskirtam į tokias pačias ar žemesnes prokuroro pareigas</text:span><text:span text:style-name="T609">.</text:span></text:p>
      <text:p text:style-name="P610"/>
      <text:p text:style-name="P611">Dėl Europos Sąjungos valstybių narių sprendimų baudžiamosiose bylose tarpusavio pripažinimo ir vykdymo įstatymo projekto<text:s/></text:p>
      <text:p text:style-name="P612"/>
      <text:p text:style-name="P613">Pakeitimais tarpvalstybinio susižinojimo srityje siūloma įtvirtinti nuostatas, skirtas susižinojimui, vyksiančiam Europos prokuratūrai pradėjus savo veiklą, ypač atkreipiant dėmesį į sustiprintame bendradarbiavime dalyvaujančių ir nedalyvaujančių valstybių narių teisinį statusą.<text:s/></text:p>
      <text:list text:style-name="LFO1" text:continue-numbering="true">
        <text:list-item>
          <text:p text:style-name="P614"><text:span text:style-name="T615">Įstatymo</text:span><text:span text:style-name="T616"><text:s/>dėl sprendimų tarpusavio pripažinimo ir vykdymo</text:span><text:span text:style-name="T617"><text:s/>projekte</text:span><text:span text:style-name="T618"><text:s/>siūloma, įvertinus Reglamento tiesioginį taikymą, įtvirtinti bendras taisykles, vadovaujantis kuriomis akcentuojamas tiesioginis susižinojimas tarp Europos deleguotųjų prokurorų, kai valstybės narės dalyvauja tvirtesniame bendradarbiavime dėl Europos prokuratūros įsteigimo, ir kuriomis akcentuojamas esamas teisinis reguliavimas, taikant Įstatyme dėl sprendimų tarpusavio pripažinimo ir vykdymo įtvirtintas tarpusavio pripažinimo priemones, kai bendradarbiaujama su valstybėmis narėmis, nedalyvaujančiomis tvirtesniame bendradarbiavime dėl Europos prokuratūros įsteigimo (siūlomas<text:s/></text:span><text:span text:style-name="T619">Įstatymo dėl sprendimų tarpusavio pripažinimo ir vykdymo<text:s/></text:span><text:span text:style-name="T620">projekto<text:s/></text:span><text:span text:style-name="T621">6 straipsnis</text:span><text:span text:style-name="T622">).<text:s/></text:span></text:p>
        </text:list-item>
        <text:list-item>
          <text:p text:style-name="P623"><text:span text:style-name="T624">Akcentuotina tai, kad bendradarbiavimo su sustiprintame bendradarbiavime nedalyvaujančiomis valstybėmis narėmis atveju, nepaisant to, kad bus taikoma jau egzistuojanti tarpusavio pripažinimo dokumentų pripažinimo ir vykdymo, taip pat asmenų išdavimo tvarka, yra<text:s/></text:span><text:soft-page-break/><text:span text:style-name="T625">daromi pakeitimai, susiję su Europos prokuratūros nepriklausomumo užtikrinimu, suteikiant galias Europos deleguotajam prokurorui (kuris yra Europos prokuratūros valstybinė išraiška) pačiam tiesiogiai spręsti dėl ikiteisminio tyrimo metu aktualių tarpusavio pripažinimo dokumentų pripažinimo ir vykdymo, taip pat jų išdavimo (</text:span><text:span text:style-name="T626">Įstatymo dėl sprendimų tarpusavio pripažinimo ir vykdymo<text:s/></text:span><text:span text:style-name="T627">projekto<text:s/></text:span><text:span text:style-name="T628">2, 3, 4, 5</text:span><text:span text:style-name="T629"><text:s/>straipsnių pakeitimai</text:span><text:span text:style-name="T630">). Be to, Europos prokuratūra tokiais atvejais bus notifikuojama kaip kompetentinga institucija.</text:span></text:p>
        </text:list-item>
        <text:list-item>
          <text:p text:style-name="P631">Pastebėtina, kad Įstatymo dėl sprendimų tarpusavio pripažinimo ir vykdymo<text:s/>projekte<text:s/>minimos naujos teisės aktuose anksčiau<text:s/>nevartotos<text:s/>sąvokos, įskaitant Europos prokuratūrą, Europos deleguotąjį prokurorą. Jos šiame įstatyme nėra apibrėžiamos, kadangi<text:s/>yra taikoma dokumentų visuma: tiesiogiai taikomas<text:s/>Reglamentas, BPK, taip pat minėtas ir kiti įstatymai. Taikant teisės aktus sistemiškai, terminų apibrėžimas nėra reikalingas.</text:p>
        </text:list-item>
      </text:list>
      <text:p text:style-name="P632">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p>
      <text:p text:style-name="P633">Numatoma, kad įstatymų projektai neturės neigiamų pasekmių, kadangi jų nuostatomis siekiama užtikrinti Lietuvos nacionalinės teisės aktų ir Reglamento nuostatų visišką suderinamumą.</text:p>
      <text:p text:style-name="P634"/>
      <text:p text:style-name="P635">6. Kokią įtaką priimti įstatymai turės kriminogeninei situacijai, korupcijai</text:p>
      <text:p text:style-name="P636"><text:span text:style-name="T637">Europos prokuratūrai<text:s/></text:span><text:span text:style-name="T638">pradėjus veiklą,<text:s/></text:span><text:span text:style-name="T639">tikėtinas efektyvesnis<text:s/></text:span><text:span text:style-name="T640">nusikalstamų veikų, susijusių su Europos Sąjungos<text:s/></text:span><text:span text:style-name="T641">finansiniams interesams kenkiančiu sukčiavimu,<text:s/></text:span><text:span text:style-name="T642">ištyrimas, kas turėtų teigiamai įtakoti kriminogeninę situaciją bei korupciją.</text:span></text:p>
      <text:p text:style-name="P643"/>
      <text:p text:style-name="P644">7. Kaip įstatymų įgyvendinimas atsilieps verslo sąlygoms ir jo plėtrai</text:p>
      <text:p text:style-name="P645">Įstatymų projektų priėmimas įtakos verslo sąlygoms ir jo plėtrai neturės.</text:p>
      <text:p text:style-name="P646"/>
      <text:p text:style-name="P647">8. Įstatymų inkorporavimas į teisinę sistemą, kokius teisės aktus būtina priimti, kokius galiojančius teisės aktus reikia pakeisti ar pripažinti netekusiais galios</text:p>
      <text:p text:style-name="P648">Priėmus įstatymų projektus kitų teisės aktų priimti, keisti ar pripažinti negaliojančiais nereikės.</text:p>
      <text:p text:style-name="P649"/>
      <text:p text:style-name="P650">9. Ar įstatymų projektai parengtas laikantis Lietuvos Respublikos valstybinės kalbos, Teisėkūros pagrindų įstatymų reikalavimų, o įstatymų projektų sąvokos ir jas įvardijantys terminai įvertinti Terminų banko įstatymo ir jo įgyvendinamųjų teisės aktų nustatyta tvarka</text:p>
      <text:p text:style-name="P651"><text:span text:style-name="T652">Įstatymų projektai parengti laikantis Lietuvos Respublikos valstybinės kalbos, Teisėkūros pagrindų įstatymų reikalavimų. Įstatymų projektų sąvokos ir jas įvardijantys terminai įvertinti Terminų banko įstatymo ir jo įgyvendinamųjų teisės aktų nustatyta tvarka.<text:s/></text:span></text:p>
      <text:p text:style-name="P653"/>
      <text:p text:style-name="P654">10. Ar įstatymų projektais atitinka Žmogaus teisių ir pagrindinių laisvių apsaugos konvencijos nuostatas ir Europos Sąjungos dokumentus</text:p>
      <text:p text:style-name="P655"><text:span text:style-name="T656">Įstatymų projektai atitinka Žmogaus teisių ir pagrindinių laisvių apsaugos konvencijos nuostatas ir yra suderinti su Europos Sąjungos teisės aktais.</text:span></text:p>
      <text:p text:style-name="P657"/>
      <text:p text:style-name="P658">11. Jeigu įstatymams įgyvendinti reikia įgyvendinamųjų teisės aktų, – kas ir kada juos turėtų priimti</text:p>
      <text:p text:style-name="P659">Įstatymams įgyvendinti įgyvendinamųjų teisės aktų priimti nereikės.</text:p>
      <text:p text:style-name="P660"/>
      <text:p text:style-name="P661">12. Kiek valstybės, savivaldybių biudžetų ir kitų valstybės įsteigtų fondų lėšų prireiks įstatymams įgyvendinti, ar bus galima sutaupyti (pateikiami prognozuojami rodikliai einamaisiais ir artimiausiais 3 biudžetiniais metais)</text:p>
      <text:p text:style-name="P662"/>
      <text:p text:style-name="P663"><text:span text:style-name="T664">Įstatymų projektams įgyvendinti papildomų valstybės biudžeto lėšų<text:s/></text:span><text:span text:style-name="T665">nereikės.<text:s/></text:span></text:p>
      <text:p text:style-name="P666"/>
      <text:p text:style-name="P667">13. Įstatymų projektų rengimo metu gauti specialistų vertinimai ir išvados</text:p>
      <text:p text:style-name="P668"/>
      <text:p text:style-name="P669"><text:span text:style-name="T670">Įstatymų projektų</text:span><text:span text:style-name="T671"><text:s/>rengimo metu specialistų vertinimų ir išvadų nebuvo gauta.</text:span></text:p>
      <text:p text:style-name="P672"/>
      <text:p text:style-name="P673">14. Įstatymų projektų reikšminiai žodžiai<text:s/></text:p>
      <text:p text:style-name="P674"><text:span text:style-name="T675">Reikšminiai žodžiai, kurių reikia šiems Įstatymų projektams įtraukti į kompiuterinę paieškos sistemą, įskaitant reikšminius žodžius pagal Europos žodyną<text:s/></text:span><text:span text:style-name="T676">Eurovoc</text:span><text:span text:style-name="T677">:<text:s/></text:span><text:span text:style-name="T678">„Baudžiamojo proceso kodeksas“, „Europos prokuratūra“, „Europos prokuroras“, „Europos deleguotasis prokuroras“, „</text:span><text:span text:style-name="T679">Europos<text:s/></text:span><text:span text:style-name="T680">Sąjungos finansiniai interesai“</text:span><text:span text:style-name="T681">, „prejudicinis sprendimas“</text:span><text:span text:style-name="T682">.<text:s/></text:span></text:p>
      <text:p text:style-name="P683"/>
      <text:p text:style-name="P684">15. Kiti, iniciatorių nuomone, reikalingi pagrindimai ir paaiškinimai</text:p>
      <text:p text:style-name="P685"><text:span text:style-name="T686">Nėra. <text:s/></text:span></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Įprastasis1" style:display-name="Įprastasi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textrun1" style:display-name="normaltextrun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Nenartavičienė</meta:initial-creator>
    <dc:creator>adlibuser</dc:creator>
    <meta:creation-date>2020-03-26T15:34:00Z</meta:creation-date>
    <dc:date>2020-03-26T15:34:00Z</dc:date>
    <meta:print-date>2020-02-10T06:50:00Z</meta:print-date>
    <meta:template xlink:href="Normal.dotm" xlink:type="simple"/>
    <meta:editing-cycles>2</meta:editing-cycles>
    <meta:editing-duration>PT0S</meta:editing-duration>
    <meta:document-statistic meta:page-count="10" meta:paragraph-count="4780" meta:word-count="6249" meta:character-count="33464" meta:row-count="5332" meta:non-whitespace-character-count="31995"/>
  </office:meta>
</office:document-meta>
</file>