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line-height="150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background-color="#FFFF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fo:font-style="italic" style:font-style-asian="italic" style:font-style-complex="italic" style:font-size-complex="12pt"/>
    </style:style>
    <style:style style:name="P122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123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124" style:parent-style-name="Normal" style:family="paragraph">
      <style:paragraph-properties fo:border="0in solid #FFFFFF" fo:padding="0.4305in" style:shadow="#000000 0in 0in" fo:text-indent="0.4923in"/>
      <style:text-properties style:font-name-asian="Arial Unicode MS" fo:font-size="9pt" style:font-size-asian="9pt" style:font-size-complex="9pt"/>
    </style:style>
    <style:style style:name="P12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2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1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2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3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</office:automatic-styles>
  <office:body>
    <office:text text:use-soft-page-breaks="true">
      <text:p text:style-name="P1">Projekto<text:s/>Nr. XIVP-2809(2)<text:s/>lyginamasis variantas</text:p>
      <text:p text:style-name="P8"/>
      <text:p text:style-name="P9"/>
      <text:p text:style-name="P10"><text:span text:style-name="T11">LIETUVOS RESPUBLIKOS</text:span><text:span text:style-name="T12"><text:line-break/></text:span><text:span text:style-name="T13">SLAUGOS PRAKTIKOS IR AKUŠERIJOS PRAKTIKOS ĮSTATYMo Nr. IX-413 11, 11</text:span><text:span text:style-name="T14">1</text:span><text:span text:style-name="T15"><text:s/>IR 12 straipsnių pakeitimO<text:s/></text:span></text:p>
      <text:p text:style-name="P16">ĮSTATYMAS</text:p>
      <text:p text:style-name="P17"/>
      <text:p text:style-name="P18">2023 m. <text:s text:c="26"/>d. Nr.<text:s/></text:p>
      <text:p text:style-name="P19">Vilnius</text:p>
      <text:p text:style-name="P20"/>
      <text:p text:style-name="P21"/>
      <text:p text:style-name="P22"><text:span text:style-name="T23">1 straipsnis. 11 straipsnio pakeitimas</text:span></text:p>
      <text:p text:style-name="P24">1. Pakeisti 11 straipsnio 1 dalies 5 punktą ir jį išdėstyti taip:<text:s/></text:p>
      <text:p text:style-name="P25"><text:span text:style-name="T26">„</text:span><text:span text:style-name="T27">5) skirti ir išrašyti<text:s/></text:span><text:span text:style-name="T28">vaistus</text:span><text:span text:style-name="T29"><text:s/></text:span><text:span text:style-name="T30">(</text:span><text:span text:style-name="T31">vaistinius preparatus) lėtinėms ligoms gydyti</text:span><text:span text:style-name="T32">,<text:s/></text:span><text:span text:style-name="T33">medicinos pagalbos priemones</text:span><text:span text:style-name="T34"><text:s/></text:span><text:span text:style-name="T35">sveikatos apsaugos ministro nustatyta tvarka;“.</text:span></text:p>
      <text:p text:style-name="P36">2. Papildyti 11 straipsnio 1 dalį 7 ir 8 punktais:</text:p>
      <text:p text:style-name="P37"><text:span text:style-name="T38">„</text:span><text:span text:style-name="T39">7) konsultuoti pacientus teikiant pirmines ambulatorines asmens sveikatos priežiūros paslaugas<text:s/></text:span><text:span text:style-name="T40">sveikatos apsaugos ministro nustatytais atvejais ir tvarka;</text:span></text:p>
      <text:soft-page-break/>
      <text:p text:style-name="P41"><text:span text:style-name="T42">8) sveikatos apsaugos ministro nustatyta tvarka<text:s/></text:span><text:span text:style-name="T43">išduoti siuntimą asmens sveikatos priežiūros paslaugoms, nurodytoms sveikatos apsaugos ministro patvirtintame sąraše, gauti</text:span><text:span text:style-name="T44">.</text:span><text:span text:style-name="T45">“</text:span></text:p>
      <text:p text:style-name="P46"/>
      <text:p text:style-name="P47"><text:span text:style-name="T48">2 straipsnis.<text:s/></text:span><text:span text:style-name="T49">11</text:span><text:span text:style-name="T50">1</text:span><text:span text:style-name="T51"><text:s/>straipsnio pakeitimas</text:span></text:p>
      <text:p text:style-name="P52"><text:span text:style-name="T53">1. Pakeisti<text:s/></text:span><text:span text:style-name="T54">11</text:span><text:span text:style-name="T55">1</text:span><text:span text:style-name="T56"> straipsnio 1 dalies nuostatą iki dvitaškio ir ją išdėstyti taip:</text:span></text:p>
      <text:p text:style-name="P57"><text:span text:style-name="T58">„1. Išplėstinės praktikos slaugytojas turi<text:s/></text:span><text:span text:style-name="T59">šio įstatymo 11 straipsnyje</text:span><text:span text:style-name="T60"><text:s/>nurodytas teises</text:span><text:span text:style-name="T61">, taip pat<text:s/></text:span><text:span text:style-name="T62">šias teises:“.</text:span></text:p>
      <text:p text:style-name="P63"><text:span text:style-name="T64">2</text:span><text:span text:style-name="T65">. Pakeisti 11</text:span><text:span text:style-name="T66">1</text:span><text:span text:style-name="T67"><text:s/>straipsnio 1 dalies 1 punktą ir jį išdėstyti taip:</text:span></text:p>
      <text:p text:style-name="P68">„1) skirti ir išrašyti<text:s/><text:span text:style-name="T69">medicinos pagalbos priemones sveikatos apsaugos ministro nustatyta tvarka</text:span><text:span text:style-name="T70"><text:s/></text:span><text:span text:style-name="T71">šio įstatymo</text:span><text:span text:style-name="T72"><text:s/></text:span><text:span text:style-name="T73">11 straipsnio 1 dalies 5 punkte nenurodytus</text:span><text:span text:style-name="T74"><text:s/></text:span><text:span text:style-name="T75">kitus<text:s/></text:span>vaistus (vaistinius preparatus), kurių sąrašą<text:span text:style-name="T76">,</text:span><text:s/><text:span text:style-name="T77">ir šių vaistų (vaistinių preparatų)</text:span><text:s/>skyrimo sąlygas<text:s/><text:span text:style-name="T78">ir tvarką<text:s/></text:span>nustato sveikatos apsaugos ministras;“.</text:p>
      <text:p text:style-name="P79"><text:span text:style-name="T80"><text:s/></text:span></text:p>
      <text:p text:style-name="P81"><text:span text:style-name="T82">3 straipsnis.<text:s/></text:span><text:span text:style-name="T83">12 straipsnio pakeitimas</text:span></text:p>
      <text:p text:style-name="P84"><text:span text:style-name="T85">1. Pakeisti 12 straipsnio 1 dalies 5 punktą ir jį išdėstyti taip:</text:span></text:p>
      <text:soft-page-break/>
      <text:p text:style-name="P86">„5) skirti ir išrašyti medicinos pagalbos priemones sveikatos apsaugos ministro nustatyta tvarka, vaistus (vaistinius preparatus), kurių sąrašą<text:span text:style-name="T87">,</text:span><text:s/><text:span text:style-name="T88">ir šių vaistų (vaistinių preparatų)</text:span><text:s/>skyrimo sąlygas<text:s/><text:span text:style-name="T89">ir tvarką<text:s/></text:span>nustato sveikatos apsaugos ministras;“.</text:p>
      <text:p text:style-name="P90"><text:span text:style-name="T91">2. Papildyti 12 straipsnio 1 dalį 7</text:span><text:span text:style-name="T92"><text:s/>ir 8<text:s/></text:span><text:span text:style-name="T93">punktais:</text:span></text:p>
      <text:p text:style-name="P94"><text:span text:style-name="T95">„</text:span><text:span text:style-name="T96">7) konsultuoti pacientus teikiant pirmines ambulatorines asmens sveikatos priežiūros paslaugas<text:s/></text:span><text:span text:style-name="T97">sveikatos apsaugos ministro nustatytais atvejais ir tvarka;<text:s/></text:span></text:p>
      <text:p text:style-name="P98"><text:span text:style-name="T99">8)<text:s/></text:span><text:span text:style-name="T100">sveikatos apsaugos ministro nustatyta tvarka</text:span><text:span text:style-name="T101"><text:s/>išduoti siuntimą asmens sveikatos priežiūros paslaugoms, nurodytoms sveikatos apsaugos ministro patvirtintame sąraše, gauti</text:span><text:span text:style-name="T102">.</text:span><text:span text:style-name="T103">“</text:span></text:p>
      <text:p text:style-name="P104"/>
      <text:p text:style-name="P105"><text:span text:style-name="T106">4</text:span><text:span text:style-name="T107"><text:s/>straipsnis.<text:s/></text:span><text:span text:style-name="T108">Įstatymo įsigaliojimas ir įgyvendinimas<text:s/></text:span></text:p>
      <text:p text:style-name="P109"><text:span text:style-name="T110">1. Šis įstatymas, išskyrus šio straipsnio 2 dalį, įsigalioja 2024 m. vasario 1 d.</text:span></text:p>
      <text:p text:style-name="P111"><text:span text:style-name="T112">2. Sveikatos apsaugos ministras</text:span><text:span text:style-name="T113"><text:s/></text:span><text:span text:style-name="T114">iki<text:s/></text:span><text:span text:style-name="T115">2024</text:span><text:span text:style-name="T116"><text:s/></text:span><text:span text:style-name="T117">m. sausio 31 d.<text:s/></text:span><text:span text:style-name="T118">priima šio įstatymo įgyvendinamuosius teisės aktus.</text:span></text:p>
      <text:p text:style-name="P119"/>
      <text:p text:style-name="P120"/>
      <text:p text:style-name="P121">Skelbiu šį Lietuvos Respublikos Seimo priimtą įstatymą.</text:p>
      <text:p text:style-name="P122"/>
      <text:p text:style-name="P123"/>
      <text:p text:style-name="P124"/>
      <text:soft-page-break/>
      <text:p text:style-name="P125">Respublikos Prezidenta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Teikia<text:s/></text:p>
      <text:p text:style-name="P137">Seimo Sveikatos reikalų komiteto vardu<text:s/></text:p>
      <text:p text:style-name="Normal">komiteto pirmininkas<text:s/><text:tab/><text:tab/><text:tab/><text:tab/>Antanas Matul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Zajarskas</meta:initial-creator>
    <dc:creator>adlibuser</dc:creator>
    <meta:creation-date>2023-09-22T11:15:00Z</meta:creation-date>
    <dc:date>2023-09-22T11:15:00Z</dc:date>
    <meta:print-date>2018-02-20T07:06:00Z</meta:print-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4" meta:paragraph-count="33" meta:word-count="307" meta:character-count="2621" meta:row-count="69" meta:non-whitespace-character-count="2347"/>
  </office:meta>
</office:document-meta>
</file>