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keep-with-next="always" fo:keep-together="always" fo:text-align="justify" fo:text-indent="4.7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justify" fo:text-indent="4.725in">
        <style:tab-stops>
          <style:tab-stop style:type="left" style:position="3.6423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2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33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style:font-name-asian="SimSun" style:font-weight-complex="bold" style:letter-kerning="true" style:font-size-complex="12pt" style:language-asian="lt" style:country-asian="LT" style:language-complex="hi" style:country-complex="IN" fo:hyphenate="false"/>
    </style:style>
    <style:style style:name="P34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SimSun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P48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4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SimSun" fo:color="#FF0000" style:letter-kerning="true" style:font-size-complex="12pt" fo:background-color="#FFFFFF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5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5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5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5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9" style:parent-style-name="Normal" style:family="paragraph">
      <style:text-properties fo:font-style="italic" style:font-style-asian="italic" style:font-size-complex="12pt"/>
    </style:style>
    <style:style style:name="P60" style:parent-style-name="Normal" style:family="paragraph">
      <style:text-properties fo:font-style="italic" style:font-style-asian="italic" style:font-size-complex="12pt"/>
    </style:style>
    <style:style style:name="P61" style:parent-style-name="Normal" style:family="paragraph">
      <style:text-properties fo:font-style="italic" style:font-style-asian="italic"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h text:style-name="P9" text:outline-level="5">Projekto</text:h>
      <text:p text:style-name="P10">lyginamasis variantas</text:p>
      <text:p text:style-name="P11"/>
      <text:p text:style-name="P12"/>
      <text:p text:style-name="P13">LIETUVOS RESPUBLIKOS</text:p>
      <text:p text:style-name="P14"><text:span text:style-name="T15">VIDAUS KONTROLĖS IR VIDAUS AUDITO</text:span><text:span text:style-name="T16"><text:s/>ĮSTATYMO<text:s/></text:span><text:span text:style-name="T17">NR.<text:s/></text:span><text:span text:style-name="T18">IX-1253</text:span><text:span text:style-name="T19"><text:s/>2<text:s/></text:span><text:span text:style-name="T20">STRAIPSNI</text:span><text:span text:style-name="T21">o</text:span><text:span text:style-name="T22"><text:s/>PAKEITIMO<text:s/></text:span></text:p>
      <text:p text:style-name="P23"><text:span text:style-name="T24">ĮSTATYMAS</text:span></text:p>
      <text:p text:style-name="P25"/>
      <text:p text:style-name="P26">Nr.<text:s/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1 straipsnis.<text:s/>2<text:s/>straipsnio pakeitimas</text:p>
        <text:p text:style-name="P33">Pakeisti<text:s/>2<text:s/>straipsnio<text:s/>5<text:s/>dalį ir ją išdėstyti taip:</text:p>
        <text:p text:style-name="P34"><text:span text:style-name="T35">„</text:span><text:span text:style-name="T36">5. Vidaus auditorius – vidaus audito tarnybos<text:s/></text:span><text:span text:style-name="T37">valstybės tarnautojas arba</text:span><text:span text:style-name="T38"><text:s/></text:span><text:span text:style-name="T39">darbuotojas</text:span><text:span text:style-name="T40">,<text:s/></text:span><text:span text:style-name="T41">dirbantis</text:span><text:span text:style-name="T42"><text:s/>pagal darbo sutartį<text:s/></text:span><text:span text:style-name="T43">dirbantis darbuotojas</text:span><text:span text:style-name="T44">, arba kitą įstatymuose nustatytą statusą turintis a</text:span><text:span text:style-name="T45">smuo, atliekantys vidaus auditą.“</text:span></text:p>
        <text:p text:style-name="P46"><text:span text:style-name="T47"> </text:span></text:p>
        <text:p text:style-name="P48">2<text:s/>straipsnis. Įstatymo įsigaliojimas</text:p>
        <text:p text:style-name="P49"><text:span text:style-name="T50">Šis įstatymas įsigalioja</text:span><text:span text:style-name="T51"><text:s/></text:span><text:span text:style-name="T52">2023 m.<text:s/></text:span><text:span text:style-name="T53">liepos</text:span><text:span text:style-name="T54"><text:s/>1 d.</text:span></text:p>
        <text:p text:style-name="P55"/>
        <text:p text:style-name="P56"/>
        <text:p text:style-name="P57"/>
        <text:p text:style-name="P58">Skelbiu šį Lietuvos Respublikos Seimo priimtą įstatymą.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0-28T06:54:00Z</meta:creation-date>
    <dc:date>2022-10-28T06:5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38" meta:word-count="88" meta:character-count="609" meta:row-count="46" meta:non-whitespace-character-count="559"/>
  </office:meta>
</office:document-meta>
</file>