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Heading1" style:family="paragraph">
      <style:text-properties fo:letter-spacing="normal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Hyperlink" style:family="text">
      <style:text-properties fo:color="#000000" style:font-size-complex="12pt" style:text-underline-type="none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Hyperlink" style:family="text">
      <style:text-properties fo:color="#000000" style:font-size-complex="12pt" style:text-underline-type="none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Hyperlink" style:family="text">
      <style:text-properties fo:color="#000000" style:text-underline-type="none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Hyperlink" style:family="text">
      <style:text-properties style:font-weight-complex="bold" fo:color="#000000" style:font-size-complex="12pt" style:text-underline-type="none"/>
    </style:style>
    <style:style style:name="P53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LAUKINĖS GYVŪNIJOS ĮSTATYMO NR. VIII-498 4 IR 18 STRAIPSNIŲ PAKEITIMO</text:span><text:span text:style-name="T9"><text:line-break/>ĮSTATYMO<text:s/></text:span><text:span text:style-name="T10">PROJEKTO</text:span></text:p>
      <text:p text:style-name="P11"/>
      <text:p text:style-name="P12">2023-06-14<text:s/>Nr. XIVP-2871</text:p>
      <text:p text:style-name="P13"><text:span text:style-name="T14">Vilnius</text:span></text:p>
      <text:p text:style-name="P15"/>
      <text:p text:style-name="P16">Įvertinę projekto atitiktį Konstitucijai, įstatymams, teisėkūros principams ir teisės technikos taisyklėms, teikiame<text:s/>šią<text:s/>pastabą.</text:p>
      <text:p text:style-name="P17"><text:s text:c="12"/>Projekto 1 straipsnyje dėstomo Laukinės gyvūnijos įstatymo (toliau – keičiamas įstatymas) 4 straipsnio 3 dalies 1 punkte<text:s/>vartojama sąvoka ,,invazinių rūšių veiksmų planai“. Atkreipiame<text:s/><text:soft-page-break/>dėmesį, kad<text:s/>galiojančio keičiamo įstatymo 4<text:s/>straipsnio<text:s/>2 dalies 3<text:s/>punkte nustatyta, kad<text:s/>Aplinkos ministerija tvirtina<text:s/><text:span text:style-name="T18">invazinių rūšių</text:span><text:s/>valdymo ir<text:s/><text:span text:style-name="T19">naikinimo veiksmų planų</text:span><text:s/>tvirtinimo tvarkos aprašą.<text:s/>Taigi, galiojančiame įstatyme vartojama kiek kitokia sąvoka, t.y. ne „invazinių rūšių veiksmų planas“, bet „<text:span text:style-name="T20">invazinių rūšių</text:span><text:s/><text:span text:style-name="T21">naikinimo</text:span><text:span text:style-name="T22"><text:s/>veiksmų planas“.</text:span><text:s/>Atsižvelgiant tai, bei siekiant suderinti projekte siūlomas vartoti sąvokas su galiojančiame įstatyme vartojamomis sąvokomis, manytina, kad projekto 1 straipsnyje dėstomo keičiamo įstatymo 4 straipsnio 3 dalies 1 punkte<text:s/>vartojamą sąvoką „invazinių rūšių veiksmų planas“ reikėtų pakeisti sąvoka „<text:span text:style-name="T23">invazinių rūšių</text:span><text:s/><text:span text:style-name="T24">naikinimo</text:span><text:span text:style-name="T25"><text:s/>veiksmų planas“.</text:span><text:s/>Pritarus šiai pastabai, reikėtų patikslinti ir tokią pačią sąvoką, vartojamą projekto<text:s/>2 straipsniu keičiamo įstatymo 18<text:s/>straipsnio 1 dalyje.</text:p>
      <text:p text:style-name="P26"><text:s text:c="12"/>Be to, svarstytina, ar keičiamame įstatyme nereikėtų nurodyti subjekto, kuris būtų įgaliotas tvirtinti invazinių rūšių naikinimo veiksmų planus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text:s text:c="19"/>Dainius Zebleckis</text:span></text:p>
      <text:p text:style-name="P36"/>
      <text:p text:style-name="P37"/>
      <text:p text:style-name="P38"/>
      <text:p text:style-name="P39"><text:span text:style-name="T40">N. Azguridienė, tel. (8 5) 239 6546, el. p.<text:s/></text:span><text:a xlink:href="mailto:neringa.azguridiene@lrs.lt" office:target-frame-name="_top" xlink:show="replace"><text:span text:style-name="T41">neringa.azguridiene@lrs.lt</text:span></text:a></text:p>
      <text:p text:style-name="P42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L. Schulte-Ebbert, tel. (8</text:span><text:span text:style-name="T47"><text:s/></text:span><text:span text:style-name="T48">5) 239 6055, el. p.<text:s/></text:span><text:a xlink:href="mailto:Liucija.schulteebbert@lrs.lt" office:target-frame-name="_parent" xlink:show="replace"><text:span text:style-name="T49">liucija.schulteebbert@lrs.lt</text:span></text:a></text:p>
      <text:p text:style-name="P50"><text:span text:style-name="T51">S. Švedas, tel. (8 5) 239 6165, el. p.<text:s/></text:span><text:a xlink:href="mailto:saulius.svedas@lrs.lt" office:target-frame-name="_top" xlink:show="replace"><text:span text:style-name="T52">saulius.svedas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027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15T04:01:00Z</meta:creation-date>
    <dc:date>2023-06-15T04:01:00Z</dc:date>
    <meta:template xlink:href="Normal.dotm" xlink:type="simple"/>
    <meta:editing-cycles>2</meta:editing-cycles>
    <meta:editing-duration>PT0S</meta:editing-duration>
    <meta:document-statistic meta:page-count="3" meta:paragraph-count="6" meta:word-count="258" meta:character-count="2081" meta:row-count="29" meta:non-whitespace-character-count="1829"/>
  </office:meta>
</office:document-meta>
</file>