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style:style>
    <style:style style:name="T18" style:parent-style-name="DefaultParagraphFont" style:family="text">
      <style:text-properties style:font-name-asian="Times New Roman" style:font-name-complex="Times New Roman" style:font-weight-complex="bold"/>
    </style:style>
    <style:style style:name="T19" style:parent-style-name="DefaultParagraphFont" style:family="text">
      <style:text-properties style:font-name-asian="Times New Roman" style:font-name-complex="Times New Roman" style:font-weight-complex="bold"/>
    </style:style>
    <style:style style:name="T20" style:parent-style-name="DefaultParagraphFont" style:family="text">
      <style:text-properties style:font-name-asian="Times New Roman" style:font-name-complex="Times New Roman" style:font-weight-complex="bold"/>
    </style:style>
    <style:style style:name="T21" style:parent-style-name="DefaultParagraphFont" style:family="text">
      <style:text-properties style:font-name-asian="Times New Roman" style:font-name-complex="Times New Roman" style:font-weight-complex="bold" style:language-asian="lt" style:country-asian="LT"/>
    </style:style>
    <style:style style:name="T22" style:parent-style-name="DefaultParagraphFont" style:family="text">
      <style:text-properties style:font-name-asian="Times New Roman"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tab-stops>
          <style:tab-stop style:type="left" style:position="0.6895in"/>
        </style:tab-stops>
      </style:paragraph-properties>
    </style:style>
    <style:style style:name="P35"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6" style:parent-style-name="Dalyviai" style:family="paragraph">
      <style:paragraph-properties fo:line-height="100%"/>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contentpasted2" style:family="text">
      <style:text-properties fo:color="#000000"/>
    </style:style>
    <style:style style:name="T40" style:parent-style-name="contentpasted6" style:family="text">
      <style:text-properties fo:color="#000000" fo:background-color="#FFFFFF"/>
    </style:style>
    <style:style style:name="T41" style:parent-style-name="contentpasted5" style:family="text">
      <style:text-properties fo:color="#000000"/>
    </style:style>
    <style:style style:name="T42" style:parent-style-name="contentpasted2" style:family="text">
      <style:text-properties fo:color="#000000"/>
    </style:style>
    <style:style style:name="T43" style:parent-style-name="contentpasted3" style:family="text">
      <style:text-properties fo:color="#000000" fo:background-color="#FFFFFF"/>
    </style:style>
    <style:style style:name="P44" style:parent-style-name="Dalyviai" style:family="paragraph">
      <style:paragraph-properties fo:line-height="150%"/>
      <style:text-properties fo:font-weight="bold" style:font-weight-asian="bold" style:font-weight-complex="bold"/>
    </style:style>
    <style:style style:name="P45" style:parent-style-name="Dalyviai" style:family="paragraph">
      <style:paragraph-properties fo:line-height="150%"/>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861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027in" fo:text-indent="0.2451in"/>
      <style:text-properties fo:color="#000000" fo:font-size="11pt" style:font-size-asian="11pt" style:font-size-complex="11pt"/>
    </style:style>
    <style:style style:name="P100" style:parent-style-name="Normal" style:family="paragraph">
      <style:paragraph-properties fo:text-align="justify" fo:margin-right="0.027in" fo:text-indent="0.2451in"/>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min-row-height="0.379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000000" fo:background-color="#FFFFFF"/>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2451in"/>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2451in"/>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min-row-height="0.379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right="0.027in" fo:text-indent="0.2451in"/>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min-row-height="1.058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27in" fo:text-indent="0.2451in"/>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min-row-height="0.506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027in" fo:text-indent="0.2451in"/>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min-row-height="1.05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color="#000000"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right="0.027in" fo:text-indent="0.2451in"/>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text-properties fo:font-weight="bold" style:font-weight-asian="bold"/>
    </style:style>
    <style:style style:name="P199" style:parent-style-name="Pasiūlymai2" style:family="paragraph">
      <style:paragraph-properties fo:text-indent="0.157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Row202" style:family="table-row">
      <style:table-row-properties style:min-row-height="0.922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027in" fo:text-indent="0.2451in"/>
    </style:style>
    <style:style style:name="T214" style:parent-style-name="DefaultParagraphFont" style:family="text">
      <style:text-properties fo:color="#000000" fo:font-size="11pt" style:font-size-asian="11pt" style:font-size-complex="11pt" fo:background-color="#FFFFFF"/>
    </style:style>
    <style:style style:name="T215" style:parent-style-name="Hyperlink" style:family="text">
      <style:text-properties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justify" fo:text-indent="0.5in"/>
      <style:text-properties fo:font-weight="bold" style:font-weight-asian="bold" style:font-weight-complex="bold"/>
    </style:style>
    <style:style style:name="TableColumn226" style:family="table-column">
      <style:table-column-properties style:column-width="0.3937in" style:use-optimal-column-width="false"/>
    </style:style>
    <style:style style:name="TableColumn227" style:family="table-column">
      <style:table-column-properties style:column-width="1.586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3.8277in" style:use-optimal-column-width="false"/>
    </style:style>
    <style:style style:name="TableColumn232" style:family="table-column">
      <style:table-column-properties style:column-width="1.2986in" style:use-optimal-column-width="false"/>
    </style:style>
    <style:style style:name="TableColumn233" style:family="table-column">
      <style:table-column-properties style:column-width="1.95in" style:use-optimal-column-width="false"/>
    </style:style>
    <style:style style:name="Table225" style:family="table">
      <style:table-properties style:width="10.5333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48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3006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text-indent="0.3006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3006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indent="0.1576in"/>
    </style:style>
    <style:style style:name="P287" style:parent-style-name="Normal" style:family="paragraph">
      <style:paragraph-properties fo:text-align="justify"/>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keep-with-next="always" fo:text-align="justify" fo:text-indent="0.5in"/>
      <style:text-properties fo:font-weight="bold" style:font-weight-asian="bold" style:font-weight-complex="bold"/>
    </style:style>
    <style:style style:name="P293" style:parent-style-name="Normal" style:family="paragraph">
      <style:paragraph-properties fo:keep-with-next="always" fo:text-indent="0.5in"/>
      <style:text-properties fo:font-weight="bold" style:font-weight-asian="bold" style:font-weight-complex="bold"/>
    </style:style>
    <style:style style:name="TableColumn295" style:family="table-column">
      <style:table-column-properties style:column-width="0.3902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3.8388in" style:use-optimal-column-width="false"/>
    </style:style>
    <style:style style:name="TableColumn301" style:family="table-column">
      <style:table-column-properties style:column-width="1.325in" style:use-optimal-column-width="false"/>
    </style:style>
    <style:style style:name="TableColumn302" style:family="table-column">
      <style:table-column-properties style:column-width="1.9416in" style:use-optimal-column-width="false"/>
    </style:style>
    <style:style style:name="Table294" style:family="table">
      <style:table-properties style:width="10.5479in" fo:margin-left="0in" table:align="center"/>
    </style:style>
    <style:style style:name="TableRow303" style:family="table-row">
      <style:table-row-properties style:min-row-height="0.3277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40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indent="0.1576in"/>
      <style:text-properties fo:color="#000000"/>
    </style:style>
    <style:style style:name="P341" style:parent-style-name="Pasiūlymai5" style:family="paragraph">
      <style:paragraph-properties fo:text-indent="0.1576in"/>
      <style:text-properties fo:color="#000000"/>
    </style:style>
    <style:style style:name="P342" style:parent-style-name="Normal" style:family="paragraph">
      <style:paragraph-properties fo:text-align="justify" fo:text-indent="0.2194in"/>
      <style:text-properties fo:color="#000000" fo:font-size="11pt" style:font-size-asian="11pt" style:font-size-complex="11pt"/>
    </style:style>
    <style:style style:name="P343" style:parent-style-name="Normal" style:family="paragraph">
      <style:paragraph-properties fo:text-align="justify" fo:text-indent="0.2194in"/>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5"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indent="0.157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indent="0.157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indent="0.1576in"/>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indent="0.1576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indent="0.1576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Komitetosprendimas" style:family="paragraph">
      <style:paragraph-properties fo:line-height="115%"/>
    </style:style>
    <style:style style:name="T426" style:parent-style-name="DefaultParagraphFont" style:family="text">
      <style:text-properties fo:font-weight="bold" style:font-weight-asian="bold"/>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style>
    <style:style style:name="T437" style:parent-style-name="DefaultParagraphFont" style:family="text">
      <style:text-properties fo:color="#FFFFFF"/>
    </style:style>
    <style:style style:name="P438" style:parent-style-name="Normal" style:family="paragraph">
      <style:paragraph-properties fo:text-align="justify" fo:margin-left="3.5in" fo:text-indent="1.5in">
        <style:tab-stops/>
      </style:paragraph-properties>
    </style:style>
    <style:style style:name="T43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TERITORIJŲ PLANAVIMO ĮSTATYMO NR. I-</text:span><text:span text:style-name="T18">1120 5, 15 IR 21</text:span><text:span text:style-name="T19"><text:s/>STRAIPSNIŲ PAKEITIMO</text:span><text:span text:style-name="T20"><text:line-break/></text:span><text:span text:style-name="T21">ĮSTATYMO<text:s/></text:span><text:span text:style-name="T22">PROJEKTO</text:span><text:span text:style-name="T23"><text:s/>nr.<text:s/></text:span><text:span text:style-name="T24">XIVP-</text:span><text:span text:style-name="T25">1709</text:span></text:h>
      <text:h text:style-name="Projektas" text:outline-level="3"/>
      <text:p text:style-name="P26">2022-12-07<text:s/><text:s/>Nr.<text:s/>113-P-43</text:p>
      <text:p text:style-name="P27">Vilnius</text:p>
      <text:p text:style-name="P28"/>
      <text:p text:style-name="P29"/>
      <text:p text:style-name="P30"><text:span text:style-name="T31">1. Komiteto<text:s/></text:span><text:span text:style-name="T32">posėdyje</text:span><text:span text:style-name="T33"><text:s/>dalyvavo:</text:span><text:s/></text:p>
      <text:p text:style-name="P34">Komiteto pirmininkas Ričardas Juška, pirmininko pavaduotojas Valentinas Bukauskas, komiteto nariai: Guoda Burokienė, Domas Griškevičius, Audrius Petrošius, Kęstutis Masiulis, Eugenijus Sabutis, Algis Strelčiūnas, Andrius Kupčinskas, pavaduojantis Jurgitą Šiugždinienę,<text:s/>Rita Tamašunienė, Valdemaras Valkiūnas.</text:p>
      <text:p text:style-name="P35">Komiteto biuras: vedėja Lina Milonaitė, patarėjai: Rasa Mačiulytė,<text:s/>Skaistė Meškelė,<text:s/>Juras Taminskas, padėjėja Vilma<text:s/>Keidūnė.</text:p>
      <text:p text:style-name="P36"><text:span text:style-name="T37">Kviestieji asmenys:</text:span><text:span text:style-name="T38"><text:s/></text:span><text:span text:style-name="T39">Aplinkos ministerijos Žemės ir teritorijų planavimo politikos grupės vadovė Monika Juodvalkė, Aplinkos ministerijos</text:span><text:span text:style-name="T40"><text:s/>Žemės ir teritorijų planavimo politikos grupės<text:s/></text:span><text:soft-page-break/><text:span text:style-name="T41">vyresnioji patarėja Algė Staniūnaitė-Tonkich,<text:s/></text:span><text:span text:style-name="T42">Aplinkos ministerijos</text:span><text:span text:style-name="T43"><text:s/>Žemės ir teritorijų planavimo politikos grupės patarėja Rūta Brazdžiūnienė,<text:s/></text:span>Lietuvos savivaldybių asociacijos direktorė Roma Žakaitienė, Lietuvos savivaldybių asociacijos patarėja savivaldybių administravimo klausimais Linda Kreimerytė,<text:s/>Lietuvos kurortų asociacijos administracijos direktorė Kristina Citvarienė ir<text:s/>Lietuvos kurortų asociacijos teisininkė Inga Volungevičiūtė.</text:p>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list text:style-name="LFO11" text:continue-numbering="true">
              <text:list-item>
                <text:p text:style-name="P82"/>
              </text:list-item>
            </text:list>
          </table:table-cell>
          <table:table-cell table:style-name="TableCell83">
            <text:p text:style-name="Pasiūlymai2">Seimo kanceliarijos Teisės departamentas,</text:p>
            <text:p text:style-name="Pasiūlymai2"><text:span text:style-name="T84">202</text:span><text:span text:style-name="T85">2</text:span><text:span text:style-name="T86">-</text:span><text:span text:style-name="T87">05</text:span><text:span text:style-name="T88">-</text:span><text:span text:style-name="T89">27</text:span></text:p>
          </table:table-cell>
          <table:table-cell table:style-name="TableCell90">
            <text:p text:style-name="P91">1,</text:p>
            <text:p text:style-name="P92">3</text:p>
          </table:table-cell>
          <table:table-cell table:style-name="TableCell93">
            <text:p text:style-name="P94"/>
            <text:p text:style-name="P95">2</text:p>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Projekto 1 straipsnio ir 3 straipsnio 2 dalies pakeitimų esmėje brauktinas žodis „nauju“.</text:span></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list text:style-name="LFO11" text:continue-numbering="true">
              <text:list-item>
                <text:p text:style-name="P108"/>
              </text:list-item>
            </text:list>
          </table:table-cell>
          <table:table-cell table:style-name="TableCell109">
            <text:p text:style-name="Pasiūlymai2">Seimo kanceliarijos Teisės departamentas,</text:p>
            <text:p text:style-name="Pasiūlymai2"><text:span text:style-name="T110">2022-05-27</text:span></text:p>
            <text:p text:style-name="Pasiūlymai2"/>
          </table:table-cell>
          <table:table-cell table:style-name="TableCell111">
            <text:p text:style-name="P112">1,</text:p>
            <text:p text:style-name="P113">2,</text:p>
            <text:p text:style-name="P114">3</text:p>
            <text:p text:style-name="P115"/>
          </table:table-cell>
          <table:table-cell table:style-name="TableCell116">
            <text:p text:style-name="P117"/>
            <text:p text:style-name="P118"/>
            <text:p text:style-name="P119">2</text:p>
          </table:table-cell>
          <table:table-cell table:style-name="TableCell120">
            <text:p text:style-name="P121"/>
          </table:table-cell>
          <table:table-cell table:style-name="TableCell122">
            <text:p text:style-name="P123">2. Projekto 1 straipsniu siūloma papildyti Teritorijų planavimo įstatymo (toliau – keičiamas įstatymas) 5 straipsnio 4 dalį 7 punktu ir nustatyti, kad specialiojo teritorijų planavimo dokumentai yra ir kurortų ir kurortinių teritorijų miestovaizdžio ar kraštovaizdžio apsaugos, naudojimo ir tvarkymo reglamentai. Šios projekto nuostatos diskutuotinos šiais aspektais:</text:p>
            <text:p text:style-name="P124">Pirma, atkreiptinas dėmesys, kad<text:s/>keičiamo įstatymo 2 straipsnio<text:s/>16 dalis nustato, kad „specialusis teritorijų planavimas – teritorijų planavimas tam tikroms veikloms reikalingų teritorijų ir saugomų teritorijų naudojimo, tvarkymo ir (ar) apsaugos priemonėms nustatyti“. Svarstytina, ar, atsižvelgiant į projektu siūlomą teisinį reguliavimą, nereikėtų atitinkamai tikslinti ir sąvokos „specialusis teritorijų planavimas“ apibrėžties turinio, nes, abejotina, jog šis turinys apima ir kurortų bei kurortinių teritorijų specialųjį teritorijų planavimą.</text:p>
            <text:p text:style-name="P125"><text:span text:style-name="T126">Antra, šiose projekto nuostatose nėra aiškus sąvokos „miestovaizdis“ turinys, nes ši sąvoka nėra apibrėžta galiojančiuose įstatymuose. Analogiško turinio pastaba taikytina ir projekto 2 straipsniu keičiamo įstatymo 15 straipsnio 1 dalies 3 punkto bei projekto 3 straipsnio 2 dalimi keičiamo įstatymo 21 straipsnio 2 dalies 5 punkto nuostatoms.</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list text:style-name="LFO11" text:continue-numbering="true">
              <text:list-item>
                <text:p text:style-name="P133"/>
              </text:list-item>
            </text:list>
          </table:table-cell>
          <table:table-cell table:style-name="TableCell134">
            <text:p text:style-name="Pasiūlymai2">Seimo kanceliarijos Teisės departamentas,</text:p>
            <text:p text:style-name="Pasiūlymai2"><text:span text:style-name="T135">2022-05-27</text:span></text:p>
            <text:p text:style-name="Pasiūlymai2"/>
          </table:table-cell>
          <table:table-cell table:style-name="TableCell136">
            <text:p text:style-name="P137">3</text:p>
          </table:table-cell>
          <table:table-cell table:style-name="TableCell138">
            <text:p text:style-name="P139">2</text:p>
          </table:table-cell>
          <table:table-cell table:style-name="TableCell140">
            <text:p text:style-name="P141"/>
          </table:table-cell>
          <table:table-cell table:style-name="TableCell142">
            <text:p text:style-name="P143">3. Vadovaujantis<text:s/>Teisės aktų projektų rengimo rekomendacijų, patvirtintų Lietuvos Respublikos teisingumo ministro 2013 m. gruodžio 23 d. įsakymu Nr. 1R-298 „Dėl Teisės aktų projektų rengimo rekomendacijų patvirtinimo“, 159 punktu, „pildyti teisės akto nauju straipsniu, punktu ar jų struktūrinėmis dalimis su tuo pačiu numeriu, kaip jau pripažinto netekusiu galios straipsnio ar punkto numeris, negalima“. Atsižvelgiant į tai, tikslintinos projekto 3 straipsnio 2 dalies nuostatos.</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list text:style-name="LFO11" text:continue-numbering="true">
              <text:list-item>
                <text:p text:style-name="P150"/>
              </text:list-item>
            </text:list>
          </table:table-cell>
          <table:table-cell table:style-name="TableCell151">
            <text:p text:style-name="Pasiūlymai2">Seimo kanceliarijos Teisės departamentas,</text:p>
            <text:p text:style-name="Pasiūlymai2"><text:span text:style-name="T152">2022-05-27</text:span></text:p>
            <text:p text:style-name="Pasiūlymai2"/>
          </table:table-cell>
          <table:table-cell table:style-name="TableCell153">
            <text:p text:style-name="P154">3</text:p>
          </table:table-cell>
          <table:table-cell table:style-name="TableCell155">
            <text:p text:style-name="P156">2</text:p>
          </table:table-cell>
          <table:table-cell table:style-name="TableCell157">
            <text:p text:style-name="P158"/>
          </table:table-cell>
          <table:table-cell table:style-name="TableCell159">
            <text:p text:style-name="P160">4. Projekto 3 straipsnio 2 dalimi keičiamo įstatymo 21 straipsnio 2 dalies 5 punkto nuostatose brauktini žodžiai „bei reglamentus“, nes šie žodžiai, manytina, yra pertekliniai, be to įneša neaiškumo dėl santykio su projekto 1 straipsniu keičiamo įstatymo 5 straipsnio 4 dalies 7 punkte nurodyto specialiojo teritorijų planavimo dokumento pavadinimu.</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asiūlymai2">Seimo kanceliarijos Teisės departamentas,</text:p>
            <text:p text:style-name="Pasiūlymai2"><text:span text:style-name="T169">2022-05-27</text:span></text:p>
          </table:table-cell>
          <table:table-cell table:style-name="TableCell170">
            <text:p text:style-name="P171">4</text:p>
          </table:table-cell>
          <table:table-cell table:style-name="TableCell172">
            <text:p text:style-name="P173"/>
          </table:table-cell>
          <table:table-cell table:style-name="TableCell174">
            <text:p text:style-name="P175"/>
          </table:table-cell>
          <table:table-cell table:style-name="TableCell176">
            <text:p text:style-name="P177">5. Projekto 4 straipsnio pavadinime brauktini žodžiai „ir įgyvendinimas“, nes šiame straipsnyje jokių įstatymą įgyvendinančių nuostatų nėra nustatoma.</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list text:style-name="LFO11" text:continue-numbering="true">
              <text:list-item>
                <text:p text:style-name="P184"/>
              </text:list-item>
            </text:list>
          </table:table-cell>
          <table:table-cell table:style-name="TableCell185">
            <text:p text:style-name="Pasiūlymai2">Seimo kanceliarijos Teisės departamentas,</text:p>
            <text:p text:style-name="Pasiūlymai2"><text:span text:style-name="T186">2022-05-27</text:span></text:p>
            <text:p text:style-name="Pasiūlymai2"/>
          </table:table-cell>
          <table:table-cell table:style-name="TableCell187">
            <text:p text:style-name="P188">*</text:p>
          </table:table-cell>
          <table:table-cell table:style-name="TableCell189">
            <text:p text:style-name="P190"/>
          </table:table-cell>
          <table:table-cell table:style-name="TableCell191">
            <text:p text:style-name="P192"/>
          </table:table-cell>
          <table:table-cell table:style-name="TableCell193">
            <text:p text:style-name="P194">6. Atsižvelgiant į Vyriausybės kompetenciją, nustatytą keičiamame įstatyme, manytina, kad dėl įstatymo projekto turėtų būti gauta Vyriausybės išvada. Vyriausybės išvadą reikalinga būtų gauti ir dėl to, kad teikiamas projektas ir su juo susiję Specialiųjų žemės naudojimo sąlygų įstatymo Nr. XIII-2166 95 straipsnio pakeitimo ir įstatymo V skyriaus papildymo dvidešimt aštuntuoju skirsniu įstatymo projektas Nr. XIVP-1708 bei Vietos savivaldos įstatymo Nr. I-533 6 straipsnio pakeitimo įstatymo projektas Nr. XIVP-1710, manytina, yra susiję su Seime svarstomu Kurortų ir kurortinių teritorijų darnaus vystymo įstatymo projektu Nr. XIVP-485, dėl kurio 2021 m. birželio 23 d. Seimo valdyba kreipėsi į Vyriausybę su prašymu pateikti išvadą.</text:p>
          </table:table-cell>
          <table:table-cell table:style-name="TableCell195">
            <text:p text:style-name="P196">Pritarti</text:p>
          </table:table-cell>
          <table:table-cell table:style-name="TableCell197">
            <text:p text:style-name="P198">Argumentai:</text:p>
            <text:p text:style-name="P199">Vyriausybė 2022-10-12 priėmė nutarimą Nr. 1026, kuriame nurodyta „<text:span text:style-name="T200">2. Nepritarti Lietuvos Respublikos teritorijų planavimo įstatymo Nr. I-1120 5, 15 ir 21 straipsnių pakeitimo įstatymo projektui Nr. XIVP-1709 (toliau – TPĮ projektas) dėl šių priežasčių:</text:span><text:span text:style-name="T201">“</text:span></text:p>
          </table:table-cell>
        </table:table-row>
        <table:table-row table:style-name="TableRow202">
          <table:table-cell table:style-name="TableCell203">
            <text:list text:style-name="LFO11" text:continue-numbering="true">
              <text:list-item>
                <text:p text:style-name="P204"/>
              </text:list-item>
            </text:list>
          </table:table-cell>
          <table:table-cell table:style-name="TableCell205">
            <text:p text:style-name="Pasiūlymai2">Teisingumo ministerija,</text:p>
            <text:p text:style-name="Pasiūlymai2">2022-06-01</text:p>
          </table:table-cell>
          <table:table-cell table:style-name="TableCell206">
            <text:p text:style-name="P207">*</text:p>
          </table:table-cell>
          <table:table-cell table:style-name="TableCell208">
            <text:p text:style-name="P209"/>
          </table:table-cell>
          <table:table-cell table:style-name="TableCell210">
            <text:p text:style-name="P211"/>
          </table:table-cell>
          <table:table-cell table:style-name="TableCell212">
            <text:p text:style-name="P213"><text:span text:style-name="T214">Įvertinę Lietuvos Respublikos Seimo pateikto derinti </text:span><text:a xlink:href="https://e-seimas.lrs.lt/portal/legalAct/lt/TAP/e49a5c84d75b11ecb1b39d276e924a5d?positionInSearchResults=28&amp;searchModelUUID=2932ed9d-fd12-46ba-a08a-04444f16679c" office:target-frame-name="_parent" xlink:show="replace"><text:span text:style-name="T215">Lietuvos Respublikos teritorijų planavimo įstatymo Nr. I-1120 5, 15 ir 21 straipsnių pakeitimo įstatymo projekto Nr. XIVP-1709</text:span></text:a><text:span text:style-name="T216"> atitiktį Europos Sąjungos teisei, pažymime, kad pastabų pateiktam projektui neturime.</text:span></text:p>
          </table:table-cell>
          <table:table-cell table:style-name="TableCell217">
            <text:p text:style-name="P218">Įvertinta</text:p>
          </table:table-cell>
          <table:table-cell table:style-name="TableCell219">
            <text:p text:style-name="P220"/>
          </table:table-cell>
        </table:table-row>
      </table:table>
      <text:p text:style-name="P221"/>
      <text:soft-page-break/>
      <text:h text:style-name="P222" text:outline-level="6"><text:span text:style-name="T223">3. Piliečių, asociacijų, politinių partijų, lobistų ir kitų suinteresuotų asmenų pasiūlymai:</text:span></text:h>
      <text:h text:style-name="P224" text:outline-level="6"/>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p text:style-name="P260">1.</text:p>
          </table:table-cell>
          <table:table-cell table:style-name="TableCell261">
            <text:p text:style-name="Pasiūlymai3">Lietuvos savivaldybių asociacija,</text:p>
            <text:p text:style-name="Pasiūlymai3">2022-08-16</text:p>
          </table:table-cell>
          <table:table-cell table:style-name="TableCell262">
            <text:p text:style-name="P263">*</text:p>
          </table:table-cell>
          <table:table-cell table:style-name="TableCell264">
            <text:p text:style-name="P265"/>
          </table:table-cell>
          <table:table-cell table:style-name="TableCell266">
            <text:p text:style-name="P267"/>
          </table:table-cell>
          <table:table-cell table:style-name="TableCell268">
            <text:p text:style-name="P269"><text:span text:style-name="T270">Lietuvos savivaldybių asociacija susipažino su<text:s/></text:span><text:span text:style-name="T271">Lietuvos Respublikos teritorijų planavimo įstatymo Nr. I-1120 5, 15 ir 21 straipsnių pakeitimo įstatymo projektu Nr. XIVP-1709 ir Lietuvos Respublikos vietos savivaldos įstatymo Nr. I-533 6 straipsnio pakeitimo įstatymo projekto Nr. XIVP-1710“ projektu (toliau – Įstatymų projektai).</text:span></text:p>
            <text:p text:style-name="P272"><text:span text:style-name="T273">Informuojame, kad savivaldybės Įstatymų projektams pastabų neturėjo, arba nepritarė. Atkreipiame dėmesį, kad Lietuvos Respublikos vietos savivaldos įstatymo Nr. I-533 6 straipsnio pakeitimo įstatymo</text:span><text:span text:style-name="T274"><text:s/>projekte siūloma „erdvinio miestovaizdžio formavimą, siekiant nustatyti kurorto savitumo ir (ar) kultūrinės tapatybės vertybes, ir skatinti jas atkurti, formuoti kurortų erdvines struktūras“ funkcija būtų perteklinė, nes įgyvendindamos esamas teritorijų planavimo įstatymo normas, savivaldybės tą jau vykdo.<text:s/></text:span></text:p>
            <text:p text:style-name="P275"><text:span text:style-name="T276">Esamas teritorijų planavimo teisinis reguliavimas savivaldybes įpareigoja (ar suteikia galimybę)<text:s/></text:span><text:span text:style-name="T277">nustatyti gyvenamųjų vietovių kraštovaizdžio savitumui svarbias teritorijas, vertingą kraštovaizdį reprezentuojančias apžvalgos vietas, kitus<text:s/></text:span><text:span text:style-name="T278">urbanistinių struktūrų, urbanistinių erdvių formavimo reikalavimus, todėl nėra poreikio papildyti<text:s/></text:span><text:span text:style-name="T279">Lietuvos Respublikos teritorijų planavimo įstatymo</text:span><text:span text:style-name="T280"><text:s/>15 straipsnio<text:s/></text:span><text:span text:style-name="T281">1 dalies 3 punktą, nustatant, kad savivaldybės lygmens bendruosiuose planuose kartu su miškų, saugomų teritorijų ir kraštovaizdžio apsaugos reikalavimais turi būti nustatomi ir „kurortų ir kurortinių teritorijų miestovaizdžio ar kraštovaizdžio apsaugos, naudojimo ir tvarkymo reikalavimai“. Manome, kad šis siūlomas</text:span><text:span text:style-name="T282"><text:s/>Lietuvos Respublikos teritorijų planavimo įstatymo pakeitimas būtų perteklinis.</text:span></text:p>
          </table:table-cell>
          <table:table-cell table:style-name="TableCell283">
            <text:p text:style-name="P284">Pritarti</text:p>
          </table:table-cell>
          <table:table-cell table:style-name="TableCell285">
            <text:p text:style-name="P286"/>
          </table:table-cell>
        </table:table-row>
      </table:table>
      <text:p text:style-name="P287"/>
      <text:h text:style-name="P288" text:outline-level="6"><text:span text:style-name="T289">4. Valstybės ir savivaldybių institucijų ir įstaigų pasiūlymai:</text:span><text:span text:style-name="T290"><text:s/></text:span><text:span text:style-name="T291">negauta.</text:span></text:h>
      <text:h text:style-name="P292" text:outline-level="6"/>
      <text:h text:style-name="P293" text:outline-level="6">5. Subjektų, turinčių įstatymų leidybos iniciatyvos teisę, pasiūlymai:</text:h>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soft-page-break/>
              <text:p text:style-name="P305">Eil.</text:p>
              <text:p text:style-name="P306">Nr.</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Pasiūlymo turinys</text:p>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Normal"/>
            </table:covered-table-cell>
            <table:covered-table-cell>
              <text:p text:style-name="Normal"/>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5">
          <table:table-cell table:style-name="TableCell326">
            <text:p text:style-name="P327">1.</text:p>
          </table:table-cell>
          <table:table-cell table:style-name="TableCell328">
            <text:p text:style-name="Pasiūlymai5">Lietuvos Respublikos Vyriausybė,<text:s/></text:p>
            <text:p text:style-name="Pasiūlymai5"><text:span text:style-name="T329">2022-</text:span><text:span text:style-name="T330">10</text:span><text:span text:style-name="T331">-</text:span><text:span text:style-name="T332">12</text:span></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Vadovaudamasi Lietuvos Respublikos Seimo statuto 138 straipsnio 3 dalimi ir atsižvelgdama į Lietuvos Respublikos Seimo valdybos 2022 m. birželio 15 d. sprendimo Nr. SV-S-565 „Dėl įstatymų projektų išvadų“ 2, 3 ir 4 punktus, Lietuvos Respublikos Vyriausybė n u t a r i a:</text:p>
            <text:p text:style-name="P341">[...]</text:p>
            <text:p text:style-name="P342">2. Nepritarti Lietuvos Respublikos teritorijų planavimo įstatymo Nr. I-1120 5, 15 ir 21 straipsnių pakeitimo įstatymo projektui Nr. XIVP-1709 (toliau – TPĮ projektas) dėl šių priežasčių:</text:p>
            <text:p text:style-name="P343"><text:bookmark-start text:name="part_acc102fe4eee4014ae06ce717ac16bcf"/><text:bookmark-end text:name="part_acc102fe4eee4014ae06ce717ac16bcf"/><text:span text:style-name="T344">2.1. TPĮ projekto 1 straipsniu siūloma TPĮ 5 straipsnio 4 dalį papildyti 7 punktu ir nustatyti, kad specialiojo teritorijų planavimo dokumentai yra ir kurortų ir kurortinių teritorijų miestovaizdžio ar kraštovaizdžio apsaugos, naudojimo ir tvarkymo reglamentai. Vadovaujantis TPĮ 2 straipsnio 16 dalies nuostatomis, specialusis teritorijų planavimas – teritorijų planavimas tam tikroms veikloms reikalingų teritorijų ir saugomų teritorijų naudojimo, tvarkymo ir (ar) apsaugos priemonėms nustatyti, t. y. šis planavimas sietinas su konkrečia veikla planuojamoje teritorijoje. Galiojantis teritorijų planavimo teisinis reguliavimas nenumato galimybės specialiojo teritorijų planavimo dokumentams priskirti apsaugos, naudojimo ir tvarkymo reglamentų (taisyklių ir normų rinkinių, reglamentuojančių konkretų sektorių): įvertinus planuojamą teritoriją, specialiojo teritorijų planavimo dokumentuose pagal konkrečius teritorijų planavimo dokumento uždavinius nustatomos tam tikroms veikloms planuojamų teritorijų naudojimo, tvarkymo ir (ar) apsaugos priemonės, todėl TPĮ projekto 1 straipsnyje pateiktas siūlymas neatitinka TPĮ 3 straipsnyje nustatytų teritorijų planavimo tikslų.</text:span></text:p>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asiūlymai5">Lietuvos Respublikos Vyriausybė,<text:s/></text:p>
            <text:p text:style-name="Pasiūlymai5"><text:span text:style-name="T353">2022-10-12</text:span></text:p>
          </table:table-cell>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text:span text:style-name="T362">2.2. TPĮ projekto 2 straipsniu siūloma papildyti TPĮ 15 straipsnio 1 dalies 3 punktą ir nustatyti, kad savivaldybės lygmens bendruosiuose planuose kartu su miškų, saugomų teritorijų ir kraštovaizdžio apsaugos reikalavimais turi būti nustatomi ir „kurortų ir kurortinių teritorijų miestovaizdžio ar kraštovaizdžio apsaugos, naudojimo ir tvarkymo reikalavimai“. Saugomų teritorijų įstatymo 2 straipsnio 21 dalyje įtvirtinta, kad kraštovaizdis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 Vadovaujantis Saugomų teritorijų įstatymo nuostatomis, kultūrinis kraštovaizdis (žmogaus veiklos sukurtas ir jo sambūvį su aplinka atspindintis kraštovaizdis) ir gamtinis kraštovaizdis yra kraštovaizdžio sudėtinės dalys. Darytina išvada,<text:s/></text:span><text:soft-page-break/><text:span text:style-name="T363">kad TPĮ 15 straipsnio 1 dalyje nurodyti teritorijos naudojimo privalomieji kraštovaizdžio apsaugos reikalavimai turi būti nustatomi visai savivaldybės teritorijai ir gali būti detalizuojami vietovės lygmens kompleksiniuose teritorijų planavimo dokumentuose, todėl TPĮ projekto 2 straipsnyje pateiktas siūlymas savivaldybės lygmens bendruosiuose planuose papildomai nurodyti šių reikalavimų nustatymą kurortuose ir kurortinėse teritorijose ir TPĮ projekto 3 straipsnio 2 dalyje pateiktas siūlymas papildyti TPĮ 21 straipsnį 2 dalį nauju 5 punktu ir nustatyti, kad vienas specialiojo teritorijų planavimo uždavinių – nustatyti miestovaizdžio ar kraštovaizdžio apsaugos, naudojimo ir tvarkymo reikalavimus bei reglamentus kurortuose ir kurortinėse teritorijose (t. y. specialiojo teritorijų planavimo dokumentuose nustatyti reikalavimus, kurie nustatomi kompleksinio teritorijų planavimo dokumentuose) dubliuoja galiojantį TPĮ 15 straipsnio 1 dalies 3 punkte, 17 straipsnio 6 dalies 5 punkte įtvirtintą teisinį reguliavimą ir yra pertekliniai. Vadovaujantis TPĮ 14 straipsnio nuostatomis, savivaldybės lygmens bendrieji planai privalo būti parengti kiekvienos savivaldybės teritorijai, vietovės lygmens bendrieji planai rengiami savivaldybės lygmens bendruosiuose planuose nurodytoms prioritetinės plėtros teritorijoms – miestams, jų dalims, miesteliams, jų dalims, kaimų ir viensėdžių teritorijoms arba savivaldybės tarybai priėmus sprendimą atitinkamoje savivaldybės dalyje rengti savivaldybės dalies bendrąjį planą.</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asiūlymai5">Lietuvos Respublikos Vyriausybė,<text:s/></text:p>
            <text:p text:style-name="Pasiūlymai5"><text:span text:style-name="T372">2022-10-12</text:span></text:p>
          </table:table-cell>
          <table:table-cell table:style-name="TableCell373">
            <text:p text:style-name="P374">3</text:p>
          </table:table-cell>
          <table:table-cell table:style-name="TableCell375">
            <text:p text:style-name="P376">1</text:p>
          </table:table-cell>
          <table:table-cell table:style-name="TableCell377">
            <text:p text:style-name="P378"/>
          </table:table-cell>
          <table:table-cell table:style-name="TableCell379">
            <text:p text:style-name="P380"><text:span text:style-name="T381">2.3. TPĮ projekto 3 straipsnio 1 dalimi siūloma papildyti TPĮ 21 straipsnio 1 dalies 3 punktą ir nustatyti, kad kurortai ir kurortinės teritorijos yra specialiojo teritorijų planavimo objektai. TPĮ 30 straipsnio 1 dalies 2 punkte nustatyta, kad specialiojo teritorijų planavimo dokumentai rengiami, kai kompleksinio teritorijų planavimo dokumentų sprendiniai nereglamentuoja planuojamos veiklos ar už konkrečios veiklos reglamentavimą atsakingos institucijos sprendimu būtina konkretizuoti ar detalizuoti kompleksinio teritorijų planavimo dokumentų sprendinius. Nuo 2014 sausio 1 d. galiojantis teritorijų planavimo teisinis reguliavimas siekia mažinti administracinę naštą ir privalomų rengti specialiojo teritorijų planavimo dokumentų kiekį: kurortuose ir kurortinėse teritorijose vykdomos įvairios veiklos (ne tik teikiamos sveikatinimo paslaugos), todėl šios teritorijos planuojamos kompleksinio teritorijų planavimo dokumentais. TPĮ 22 straipsnio 2 dalyje nustatyta: „Savivaldybės tarybos patvirtinti savivaldybės lygmens ar vietovės lygmens specialiojo teritorijų planavimo dokumentų (išskyrus specialiojo teritorijų planavimo žemėtvarkos dokumentus) sprendiniai konkretizuoja savivaldybės bendrojo plano sprendinius ir savivaldybės tarybos sprendimu specialiojo<text:s/></text:span><text:soft-page-break/><text:span text:style-name="T382">teritorijų planavimo dokumentai pripažįstami savivaldybės bendrojo plano sudedamąja dalimi“. Atsižvelgiant į tai, pagal iki 2014 m. sausio 1 d. galiojusį teisinį reguliavimą parengtų ir savivaldybės tarybos patvirtintų specialiojo teritorijų planavimo dokumentų, kurių rengimo nenumato galiojantis teisinis reguliavimas (pvz., turizmo ir rekreacijos schemų ir planų), sprendiniai (šiuos specialiojo teritorijų planavimo dokumentus pripažinus savivaldybės bendrojo plano sudedamąja dalimi) tampa savivaldybės lygmens bendrojo plano sprendiniais, todėl šie sprendiniai gali būti keičiami keičiant ar koreguojant savivaldybės lygmens bendrąjį planą.</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asiūlymai5">Lietuvos Respublikos Vyriausybė,<text:s/></text:p>
            <text:p text:style-name="Pasiūlymai5"><text:span text:style-name="T391">2022-10-12</text:span></text:p>
          </table:table-cell>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text:span text:style-name="T400">Nors aiškinamajame rašte nurodyta, kad „teritorijų planavimo organizavime nėra numatyta savarankiškumo galimybių savivaldai“ ir „Įstatymų projektais siekiama pašalinti iškylančias problemas kurortams ir kurortinėms teritorijoms, siekiant tvarkyti esamą ar įrengti naują viešąją infrastruktūrą“, atkreiptinas dėmesys, kad vadovaujantis VSĮ 6 straipsnio 19 punkto nuostatomis, teritorijų planavimas yra savarankiškoji savivaldybių funkcija. Vadovaudamasis galiojančiu teritorijų planavimo teisiniu reguliavimu (TPĮ 14 straipsnio 7 dalis, Kompleksinio teritorijų planavimo dokumentų rengimo taisyklių, patvirtintų 20144 m. sausio 1 d. aplinkos ministro įsakymu Nr. D1-8 „Dėl Kompleksinio teritorijų planavimo dokumentų rengimo taisyklių patvirtinimo“ 83, 169, 260 punktai), planavimo organizatorius savivaldybės lygmens ir (ar) vietovės lygmens kompleksinio teritorijų planavimo dokumento planavimo darbų programoje gali nurodyti papildomus teisės aktais pagrįstus teritorijų planavimo dokumento uždavinius (pvz., nustatyti gyvenamųjų vietovių kraštovaizdžio savitumui svarbias teritorijas, antropogeninius ir gamtinius elementus, vertingą kraštovaizdį reprezentuojančias apžvalgos vietas ir iš jų atsiveriančias panoramas, numatyti jų vizualinę apsaugą, tobulinti ir vystyti istoriškai susiklosčiusią urbanistinę struktūrą, architektūrinę erdvinę kompoziciją, numatyti miško įveisimo ir naudojimo reikalavimus, miškų pritaikymą visuomenės poreikiams, urbanistinių struktūrų formavimo ir (ar) pertvarkymo principus, išsaugoti kraštovaizdžio savitumą, numatyti pėsčiųjų, dviračių takų ryšių sistemą, biologinės įvairovės ir ekosistemų teikiamoms paslaugoms palaikyti, aplinkos kokybei gerinti skirtų sprendimų reikalavimus ir jų įgyvendinimo priemones, nurodyti urbanistinių struktūrų, urbanistinių erdvių formavimo reikalavimus, kitus papildomus uždavinius).</text:span></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asiūlymai5">Lietuvos Respublikos Vyriausybė,<text:s/></text:p>
            <text:p text:style-name="Pasiūlymai5"><text:span text:style-name="T409">2022-10-12</text:span></text:p>
          </table:table-cell>
          <table:table-cell table:style-name="TableCell410">
            <text:p text:style-name="P411">3</text:p>
          </table:table-cell>
          <table:table-cell table:style-name="TableCell412">
            <text:p text:style-name="P413">1</text:p>
          </table:table-cell>
          <table:table-cell table:style-name="TableCell414">
            <text:p text:style-name="P415"/>
          </table:table-cell>
          <table:table-cell table:style-name="TableCell416">
            <text:p text:style-name="P417">Įvertinus galiojantį teritorijų planavimo teisinį reguliavimą, darytina išvada, kad TPĮ projekto 3 straipsnio 1 dalyje pateiktas siūlymas nustatyti, kad specialiojo teritorijų planavimo objektai yra<text:s/><text:soft-page-break/>kurortai ir kurortinės teritorijos neatitinka Teisėkūros pagrindų įstatyme įtvirtinto teisėkūros tikslingumo principo, nes TPĮ projekto tikslai pagal galiojantį teisinį reguliavimą pasiekiami rengiant kompleksinio teritorijų planavimo dokumentus.</text:p>
          </table:table-cell>
          <table:table-cell table:style-name="TableCell418">
            <text:p text:style-name="P419">Pritarti</text:p>
          </table:table-cell>
          <table:table-cell table:style-name="TableCell420">
            <text:p text:style-name="P421"/>
          </table:table-cell>
        </table:table-row>
      </table:table>
      <text:p text:style-name="P422"><text:span text:style-name="T423">6</text:span><text:span text:style-name="T424">. Komiteto sprendimas ir pasiūlymai:</text:span></text:p>
      <text:p text:style-name="P425"><text:span text:style-name="T426">6.1. Sprendimas</text:span>:<text:s/>įvertinus Seimo kanceliarijos Teisės departamento pastabas, Vyriausybės priimtą<text:s/>sprendimą nepritarti įstatymo projektui ir Lietuvos savivaldybių asociacijos<text:s/>išreikštą poziciją,<text:s/>kuri sutampa su Vyriausybės argumentu,<text:s/>kad įstatymo projektu siūlomas įtvirtinti teisinis reguliavimas<text:s/><text:span text:style-name="T427">būtų perteklinis,<text:s/></text:span><text:span text:style-name="T428">siūloma įstatymo projektą Nr. XIVP-1709 atmesti.</text:span></text:p>
      <text:p text:style-name="P429"><text:span text:style-name="T430">6.2. Pasiūlymai:</text:span><text:span text:style-name="T431"><text:s/></text:span>nėra.</text:p>
      <text:p text:style-name="P432"><text:span text:style-name="T433">7. Balsavimo rezultatai:</text:span><text:s/>pritarta bendru sutarimu.</text:p>
      <text:p text:style-name="Pranešėjas"><text:span text:style-name="T434">8</text:span><text:span text:style-name="T435">. Komiteto paskirti pranešėjai:</text:span><text:s/>Kęstutis Masiulis.</text:p>
      <text:p text:style-name="P436">Komiteto<text:s/>pirmininkas<text:tab/><text:tab/><text:tab/><text:tab/><text:tab/><text:tab/><text:tab/><text:span text:style-name="T437">(Parašas)</text:span><text:tab/><text:tab/><text:tab/><text:tab/><text:tab/><text:tab/><text:tab/><text:tab/>Ričardas Juška</text:p>
      <text:p text:style-name="P438"/>
      <text:p text:style-name="Normal"><text:span text:style-name="T43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6.6%"/>
    </style:style>
    <style:style style:name="FootnoteText" style:display-name="Footnote Text" style:family="paragraph" style:parent-style-name="Normal">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ntentpasted2" style:display-name="contentpasted2" style:family="text" style:parent-style-name="DefaultParagraphFont"/>
    <style:style style:name="contentpasted3" style:display-name="contentpasted3" style:family="text" style:parent-style-name="DefaultParagraphFont"/>
    <style:style style:name="contentpasted5" style:display-name="contentpasted5" style:family="text" style:parent-style-name="DefaultParagraphFont"/>
    <style:style style:name="contentpasted6" style:display-name="contentpasted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asian="Times New Roman" fo:font-style="normal" style:font-style-asian="normal" style:font-style-complex="italic" fo:color="#000000"/>
    </style:style>
    <style:style style:name="WW_CharLFO15LVL2" style:family="text">
      <style:text-properties fo:font-style="normal" style:font-style-asian="normal" style:font-style-complex="italic"/>
    </style:style>
    <style:style style:name="WW_CharLFO16LVL1" style:family="text">
      <style:text-properties style:font-name-asian="Times New Roman" fo:font-style="normal" style:font-style-asian="normal" style:font-style-complex="italic" fo:color="#000000"/>
    </style:style>
    <style:style style:name="WW_CharLFO16LVL2" style:family="text">
      <style:text-properties fo:font-style="normal" style:font-style-asian="normal" style:font-style-complex="italic"/>
    </style:style>
    <style:style style:name="WW_CharLFO17LVL1" style:family="text">
      <style:text-properties style:font-name-asian="Times New Roman" fo:font-style="normal" style:font-style-asian="normal" style:font-style-complex="italic" fo:color="#000000"/>
    </style:style>
    <style:style style:name="WW_CharLFO17LVL2" style:family="text">
      <style:text-properties fo:font-style="normal" style:font-style-asian="normal"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2-07T13:59:00Z</meta:creation-date>
    <dc:date>2022-12-07T13:59:00Z</dc:date>
    <meta:print-date>2022-09-20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8" meta:paragraph-count="205" meta:word-count="2112" meta:character-count="17437" meta:row-count="535" meta:non-whitespace-character-count="15530"/>
  </office:meta>
</office:document-meta>
</file>