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olumn20" style:family="table-column">
      <style:table-column-properties style:column-width="0.5062in" style:use-optimal-column-width="false"/>
    </style:style>
    <style:style style:name="TableColumn21" style:family="table-column">
      <style:table-column-properties style:column-width="0.4902in" style:use-optimal-column-width="false"/>
    </style:style>
    <style:style style:name="TableColumn22" style:family="table-column">
      <style:table-column-properties style:column-width="0.4902in" style:use-optimal-column-width="false"/>
    </style:style>
    <style:style style:name="TableColumn23" style:family="table-column">
      <style:table-column-properties style:column-width="4.5923in" style:use-optimal-column-width="false"/>
    </style:style>
    <style:style style:name="Table19" style:family="table">
      <style:table-properties style:width="6.0791in" fo:margin-left="0in" table:align="center"/>
    </style:style>
    <style:style style:name="TableRow24" style:family="table-row">
      <style:table-row-properties style:min-row-height="0.3173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TableRow29" style:family="table-row">
      <style:table-row-properties style:min-row-height="0.2861in" style:use-optimal-row-height="false" fo:keep-together="always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line-height="115%"/>
      <style:text-properties style:font-size-complex="12pt"/>
    </style:style>
    <style:style style:name="TableRow37" style:family="table-row">
      <style:table-row-properties style:min-row-height="3.6277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95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97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19" style:parent-style-name="Normal" style:family="paragraph">
      <style:text-properties style:font-size-complex="12pt"/>
    </style:style>
  </office:automatic-styles>
  <office:body>
    <office:text text:use-soft-page-breaks="true">
      <text:p text:style-name="P1">PASIŪLYMAS</text:p>
      <text:p text:style-name="P3">LETUVOS RESPUBLIKOS</text:p>
      <text:p text:style-name="P4"><text:span text:style-name="T5">ANTSTOLIŲ ĮSTATYMO NR. IX-876 5, 8, 12, 13, 14, 15, 27, 28, 30, 34, 35, 36 ir 49 STRAIPSNIŲ PAKEITIMO</text:span><text:span text:style-name="T6"><text:s/></text:span><text:span text:style-name="T7">ĮSTATYM</text:span><text:span text:style-name="T8">UI<text:s/></text:span><text:span text:style-name="T9">NR.<text:s/></text:span><text:span text:style-name="T10">XIIIP-4137</text:span></text:p>
      <text:p text:style-name="P11"><text:span text:style-name="T12">2019-</text:span><text:span text:style-name="T13">1</text:span><text:span text:style-name="T14">2</text:span><text:span text:style-name="T15">-</text:span><text:span text:style-name="T16">05</text:span></text:p>
      <text:p text:style-name="P17">Vilniu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Pasiūlymo turinys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49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Argumentai:</text:p>
            <text:p text:style-name="P46"><text:span text:style-name="T47">Antstolių</text:span><text:span text:style-name="T48"><text:s/>įstatymas bei<text:s/></text:span><text:span text:style-name="T49">Antstolių</text:span><text:span text:style-name="T50"><text:s/>profesinės</text:span><text:span text:style-name="T51"><text:s/>etikos kodeksas<text:s/></text:span><text:span text:style-name="T52">antstoliams</text:span><text:span text:style-name="T53">, skirtingai nei visuomenės atstovams, kelia aukštus profesionalumo bei etikos standartus. Todėl<text:s/></text:span><text:span text:style-name="T54">Antstolių</text:span><text:span text:style-name="T55"><text:s/>garbės teismo nariai –<text:s/></text:span><text:span text:style-name="T56">antstoliai</text:span><text:span text:style-name="T57">, skirtingai nei visuomenės atstovai, išmano ir<text:s/></text:span><text:span text:style-name="T58">profesionaliu</text:span><text:span text:style-name="T59"><text:s/>lygmeniu gali vertinti advokato veiklos ir etikos pažeidimus ne tik teoriniu, bet ir praktiniu lygmeniu, dėl to, kad jie paty</text:span><text:span text:style-name="T60">s</text:span><text:span text:style-name="T61"><text:s/>vykdo advokato veiklą ir patys privalo laikytis<text:s/></text:span><text:span text:style-name="T62">aukštų</text:span><text:span text:style-name="T63"><text:s/>profesinės etikos standartų profesinėje veikloje bei kasdieniniame gyvenime. Atsižvelgiant į tai, tik<text:s/></text:span><text:span text:style-name="T64">antstoliai</text:span><text:span text:style-name="T65"><text:s/>gali tinkamai įvertinti<text:s/></text:span><text:span text:style-name="T66">antstolių</text:span><text:span text:style-name="T67"><text:s/>veiklos specifikos nulemtas<text:s/></text:span><text:span text:style-name="T68">antstolių</text:span><text:span text:style-name="T69"><text:s/>teises ir pareigas. Priėmu</text:span><text:span text:style-name="T70">s</text:span><text:span text:style-name="T71"><text:s/>Įstatymo projekto<text:s/></text:span><text:span text:style-name="T72">49</text:span><text:span text:style-name="T73"><text:s/>str.<text:s/></text:span><text:span text:style-name="T74">3</text:span><text:span text:style-name="T75"><text:s/>d.<text:s/></text:span><text:span text:style-name="T76">antstolių</text:span><text:span text:style-name="T77"><text:s text:c="2"/>profesinės veiklos ir etikos pažeidimų klausimus spręstų asmenys, kuriems nėra taikomi tokie aukšti profesionalumo bei etikos reikalavimai, kaip<text:s/></text:span><text:span text:style-name="T78">antstoliams</text:span><text:span text:style-name="T79">, taip pat, jie neturi jokios patirties, kuri būtina tinkamai įvertinti<text:s/></text:span><text:span text:style-name="T80">antstolio</text:span><text:span text:style-name="T81"><text:s/></text:span><text:span text:style-name="T82">profesinės</text:span><text:span text:style-name="T83"><text:s/>veiklos bei etikos pažeidimus ir jų specifiką.</text:span><text:span text:style-name="T84"><text:s/>Aukštąjį išsilavinimą turinčio, tačiau teisinės srities specifikos neišmanančio asmens įtraukimas į</text:span><text:s/><text:span text:style-name="T85">A</text:span><text:span text:style-name="T86">ntstolių</text:span><text:span text:style-name="T87"><text:s/>garbės teismo narių sudėtį, <text:s/>gali iškreipti<text:s/></text:span><text:span text:style-name="T88">antstolių</text:span><text:span text:style-name="T89"><text:s/>profesinės veiklos ir etikos pažeidimų vertinimą, lemti neteisingus<text:s/></text:span><text:span text:style-name="T90">Antstolių</text:span><text:span text:style-name="T91"><text:s/>garbės teismo sprendimus. Todėl yra reikalinga, kad visuomenės atstovai, kuriuos Įstatymo projektu ketinama įtraukti į<text:s/></text:span><text:span text:style-name="T92">Antstolių</text:span><text:span text:style-name="T93"><text:s/>garbės teismo narių sudėtį, turėtų ne bet kokį, bet būtent teisinį aukštąjį išsilavinimą.</text:span></text:p>
            <text:p text:style-name="P94"/>
            <text:p text:style-name="P95">Pasiūlymas:</text:p>
            <text:p text:style-name="P96">Pakeisti <text:s/>49<text:s/>straipsnio<text:s/>3<text:s/>dalį<text:s/><text:s/>ir išdėstyti ją taip:</text:p>
            <text:p text:style-name="P97"/>
            <text:p text:style-name="P98"><text:span text:style-name="T99">„</text:span><text:span text:style-name="T100">3. Antstolių garbės teismo nariu<text:s/></text:span><text:span text:style-name="T101">renkamas</text:span><text:span text:style-name="T102"><text:s/>antstolis turi turėti ne mažesnį kaip<text:s/></text:span><text:span text:style-name="T103">dešimties</text:span><text:span text:style-name="T104"><text:s/>metų antstolio profesinės veiklos stažą ir neturėti galiojančių drausminių nuobaudų. Antstolių garbės teismo nariu<text:s/></text:span><text:span text:style-name="T105">renkamas</text:span><text:span text:style-name="T106"><text:s/>visuomenės atstovas turi turėti<text:s/></text:span><text:span text:style-name="T107">aukštąjį<text:s/></text:span><text:span text:style-name="T108">teisinį</text:span><text:span text:style-name="T109"><text:s/>universitetinį išsilavinimą <text:s/>(vienpakopį ar<text:s/></text:span><text:span text:style-name="T110">bakalauro)</text:span><text:span text:style-name="T111"><text:s/>ir atitikti šiame įstatyme nustatytus nepriekaištingos reputacijos reikalavimus. Antstolių garbės teismo nariu asmuo gali būti renkamas ne daugiau k</text:span><text:span text:style-name="T112">aip dviem kadencijoms iš eilės.</text:span><text:span text:style-name="T113">“</text:span></text:p>
          </table:table-cell>
        </table:table-row>
      </table:table>
      <text:p text:style-name="P114"/>
      <text:p text:style-name="P115">Teikia:</text:p>
      <text:p text:style-name="P116">Seimo nariai<text:tab/><text:tab/><text:tab/><text:tab/><text:tab/>Irena Haase</text:p>
      <text:p text:style-name="P117">Vilija Aleknaitė-Abramikienė</text:p>
      <text:p text:style-name="P118">Stasys Šedbaras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6062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19-12-05T14:41:00Z</meta:creation-date>
    <dc:date>2019-12-05T14:41:00Z</dc:date>
    <meta:print-date>2019-12-05T11:44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78" meta:character-count="2329" meta:row-count="80" meta:non-whitespace-character-count="2085"/>
  </office:meta>
</office:document-meta>
</file>