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Spacing" style:master-page-name="MPF0" style:family="paragraph">
      <style:paragraph-properties fo:break-before="page" fo:text-align="center"/>
      <style:text-properties style:font-name="Times New Roman" fo:font-weight="bold" style:font-weight-asian="bold" fo:font-size="12pt" style:font-size-asian="12pt" style:font-size-complex="12pt"/>
    </style:style>
    <style:style style:name="P4" style:parent-style-name="NoSpacing" style:family="paragraph">
      <style:paragraph-properties fo:text-align="center"/>
    </style:style>
    <style:style style:name="T5" style:parent-style-name="DefaultParagraphFont" style:family="text">
      <style:text-properties style:font-name="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fo:text-transform="uppercase" style:text-position="super 62.5%"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justify" fo:margin-bottom="0in" fo:line-height="100%" fo:text-indent="0.3937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Spacing" style:family="paragraph">
      <style:paragraph-properties fo:text-align="justify" fo:text-indent="0.3937in"/>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text-position="super 62.5%"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style:text-position="super 62.5%"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position="super 62.5%"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style:text-position="super 62.5%"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text-position="super 62.5%"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NoSpacing" style:family="paragraph">
      <style:paragraph-properties fo:text-indent="0.3937in"/>
      <style:text-properties style:font-name="Times New Roman" fo:font-size="12pt" style:font-size-asian="12pt" style:font-size-complex="12pt"/>
    </style:style>
    <style:style style:name="P102" style:parent-style-name="NoSpacing" style:family="paragraph">
      <style:paragraph-properties fo:text-align="justify" fo:text-indent="0.3937in"/>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P105" style:parent-style-name="NoSpacing" style:family="paragraph">
      <style:paragraph-properties fo:text-align="justify" fo:text-indent="0.3937in"/>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Spacing" style:family="paragraph">
      <style:paragraph-properties fo:text-align="justify" fo:text-indent="0.3937in"/>
      <style:text-properties style:font-name="Times New Roman" fo:font-size="12pt" style:font-size-asian="12pt" style:font-size-complex="12pt"/>
    </style:style>
    <style:style style:name="P109" style:parent-style-name="NoSpacing" style:family="paragraph">
      <style:paragraph-properties fo:text-align="justify" fo:text-indent="0.3937in"/>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P112" style:parent-style-name="NoSpacing" style:family="paragraph">
      <style:paragraph-properties fo:text-align="justify" fo:text-indent="0.3937in"/>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P123" style:parent-style-name="NoSpacing" style:family="paragraph">
      <style:paragraph-properties fo:text-align="justify" fo:text-indent="0.3937in"/>
      <style:text-properties style:font-name="Times New Roman" fo:font-size="12pt" style:font-size-asian="12pt" style:font-size-complex="12pt"/>
    </style:style>
    <style:style style:name="P124" style:parent-style-name="Normal" style:family="paragraph">
      <style:paragraph-properties fo:text-align="justify" fo:margin-bottom="0in" fo:line-height="100%" fo:text-indent="0.3937in"/>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9" style:parent-style-name="Normal" style:family="paragraph">
      <style:paragraph-properties fo:text-align="justify" fo:margin-bottom="0in" fo:line-height="100%" fo:text-indent="0.3937in"/>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style:text-position="super 62.5%"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style:font-weight-complex="bold"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style:text-position="super 62.5%"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style:text-position="super 62.5%"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P193" style:parent-style-name="Normal" style:family="paragraph">
      <style:paragraph-properties fo:text-align="justify" fo:margin-bottom="0in" fo:line-height="100%" fo:text-indent="0.3937in"/>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style:text-position="super 62.5%"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1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complex="Times New Roman" fo:font-size="12pt" style:font-size-asian="12pt" style:font-size-complex="12pt" fo:language="en" fo:country="US" style:language-asian="lt" style:country-asian="LT"/>
    </style:style>
    <style:style style:name="T2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2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2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2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style:text-position="super 62.5%"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style:font-weight-complex="bold" fo:font-size="12pt" style:font-size-asian="12pt" style:font-size-complex="12pt"/>
    </style:style>
    <style:style style:name="T246"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47" style:parent-style-name="DefaultParagraphFont" style:family="text">
      <style:text-properties style:font-name="Times New Roman" style:font-name-complex="Times New Roman" style:font-weight-complex="bold" fo:font-size="12pt" style:font-size-asian="12pt" style:font-size-complex="12pt"/>
    </style:style>
    <style:style style:name="T248" style:parent-style-name="DefaultParagraphFont" style:family="text">
      <style:text-properties style:font-name="Times New Roman" style:font-name-complex="Times New Roman" style:font-weight-complex="bold" fo:font-size="12pt" style:font-size-asian="12pt" style:font-size-complex="12pt"/>
    </style:style>
    <style:style style:name="T249" style:parent-style-name="DefaultParagraphFont" style:family="text">
      <style:text-properties style:font-name="Times New Roman" style:font-name-complex="Times New Roman" style:font-weight-complex="bold" fo:font-size="12pt" style:font-size-asian="12pt" style:font-size-complex="12pt"/>
    </style:style>
    <style:style style:name="T250" style:parent-style-name="DefaultParagraphFont" style:family="text">
      <style:text-properties style:font-name="Times New Roman" style:font-name-complex="Times New Roman" style:font-weight-complex="bold" fo:font-size="12pt" style:font-size-asian="12pt" style:font-size-complex="12pt"/>
    </style:style>
    <style:style style:name="T251" style:parent-style-name="DefaultParagraphFont" style:family="text">
      <style:text-properties style:font-name="Times New Roman" style:font-name-complex="Times New Roman" style:font-weight-complex="bold" fo:font-size="12pt" style:font-size-asian="12pt" style:font-size-complex="12pt"/>
    </style:style>
    <style:style style:name="T252" style:parent-style-name="DefaultParagraphFont" style:family="text">
      <style:text-properties style:font-name="Times New Roman" style:font-name-complex="Times New Roman" style:font-weight-complex="bold" fo:font-size="12pt" style:font-size-asian="12pt" style:font-size-complex="12pt"/>
    </style:style>
    <style:style style:name="T253" style:parent-style-name="DefaultParagraphFont" style:family="text">
      <style:text-properties style:font-name="Times New Roman" style:font-name-complex="Times New Roman" style:font-weight-complex="bold" fo:font-size="12pt" style:font-size-asian="12pt" style:font-size-complex="12pt"/>
    </style:style>
    <style:style style:name="T254" style:parent-style-name="DefaultParagraphFont" style:family="text">
      <style:text-properties style:font-name="Times New Roman"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complex="Times New Roman" style:font-weight-complex="bold" fo:font-size="12pt" style:font-size-asian="12pt" style:font-size-complex="12pt"/>
    </style:style>
    <style:style style:name="T256" style:parent-style-name="DefaultParagraphFont" style:family="text">
      <style:text-properties style:font-name="Times New Roman" style:font-name-complex="Times New Roman" style:font-weight-complex="bold" fo:font-size="12pt" style:font-size-asian="12pt" style:font-size-complex="12pt"/>
    </style:style>
    <style:style style:name="T257" style:parent-style-name="DefaultParagraphFont" style:family="text">
      <style:text-properties style:font-name="Times New Roman" style:font-name-complex="Times New Roman" style:font-weight-complex="bold" fo:font-size="12pt" style:font-size-asian="12pt" style:font-size-complex="12pt"/>
    </style:style>
    <style:style style:name="T258" style:parent-style-name="DefaultParagraphFont" style:family="text">
      <style:text-properties style:font-name="Times New Roman" style:font-name-complex="Times New Roman" style:font-weight-complex="bold" fo:font-size="12pt" style:font-size-asian="12pt" style:font-size-complex="12pt"/>
    </style:style>
    <style:style style:name="T259" style:parent-style-name="DefaultParagraphFont" style:family="text">
      <style:text-properties style:font-name="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complex="Times New Roman" style:font-weight-complex="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style:text-position="super 62.5%"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P277" style:parent-style-name="Normal" style:family="paragraph">
      <style:paragraph-properties fo:text-align="justify" fo:margin-bottom="0in" fo:line-height="100%" fo:margin-right="-0.0055in" fo:text-indent="0.3937in"/>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style:text-position="super 62.5%"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style:font-weight-complex="bold"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style:text-position="super 62.5%"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fo:line-height="100%" fo:margin-right="-0.0055in" fo:text-indent="0.3937in"/>
      <style:text-properties style:font-name="Times New Roman" style:font-name-complex="Times New Roman" fo:font-size="12pt" style:font-size-asian="12pt" style:font-size-complex="12pt"/>
    </style:style>
    <style:style style:name="P326" style:parent-style-name="Normal" style:family="paragraph">
      <style:paragraph-properties fo:text-align="justify" fo:margin-bottom="0in" fo:line-height="100%" fo:margin-right="-0.0055in" fo:text-indent="0.3937in"/>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328" style:parent-style-name="BodyTextIndent" style:family="paragraph">
      <style:paragraph-properties fo:text-align="justify" fo:margin-bottom="0in" fo:margin-left="0in" fo:text-indent="0.3937in">
        <style:tab-stops/>
      </style:paragraph-properties>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32"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333" style:parent-style-name="BodyTextIndent" style:family="paragraph">
      <style:paragraph-properties fo:text-align="justify" fo:margin-bottom="0in" fo:margin-left="0in" fo:text-indent="0.3937in">
        <style:tab-stops/>
      </style:paragraph-properties>
    </style:style>
    <style:style style:name="P33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35"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336" style:parent-style-name="BodyTextIndent" style:family="paragraph">
      <style:paragraph-properties fo:text-align="justify" fo:margin-bottom="0in" fo:margin-left="0in" fo:text-indent="0.3937in">
        <style:tab-stops/>
      </style:paragraph-properties>
    </style:style>
    <style:style style:name="P337" style:parent-style-name="BodyTextIndent" style:family="paragraph">
      <style:paragraph-properties fo:text-align="justify" fo:margin-bottom="0in" fo:margin-left="0in" fo:text-indent="0.3937in">
        <style:tab-stops/>
      </style:paragraph-properties>
    </style:style>
    <style:style style:name="P338"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339" style:parent-style-name="ListParagraph" style:family="paragraph">
      <style:paragraph-properties fo:text-align="justify" fo:margin-left="0in" fo:text-indent="0.3937in">
        <style:tab-stops>
          <style:tab-stop style:type="left" style:position="0.6895in"/>
        </style:tab-stops>
      </style:paragraph-properties>
      <style:text-properties style:font-name-complex="Times New Roman"/>
    </style:style>
    <style:style style:name="P340" style:parent-style-name="BodyTextIndent" style:family="paragraph">
      <style:paragraph-properties fo:text-align="justify" fo:margin-bottom="0in" fo:margin-left="0in" fo:text-indent="0.3937in">
        <style:tab-stops/>
      </style:paragraph-properties>
    </style:style>
    <style:style style:name="P341" style:parent-style-name="BodyTextIndent3" style:family="paragraph">
      <style:paragraph-properties fo:text-align="justify" fo:margin-bottom="0in" fo:line-height="100%"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42" style:parent-style-name="Normal" style:family="paragraph">
      <style:paragraph-properties fo:text-align="justify" fo:margin-bottom="0in" fo:line-height="100%" fo:text-indent="0.3937in"/>
    </style:style>
    <style:style style:name="T34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4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4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4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4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350"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1" style:parent-style-name="Normal" style:family="paragraph">
      <style:paragraph-properties fo:text-align="justify" fo:margin-bottom="0in" fo:line-height="100%" fo:text-indent="0.3937in"/>
    </style:style>
    <style:style style:name="T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59" style:parent-style-name="Normal" style:family="paragraph">
      <style:paragraph-properties fo:text-align="justify" fo:margin-bottom="0in" fo:line-height="100%" fo:text-indent="0.3937in"/>
    </style:style>
    <style:style style:name="T36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5"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36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8"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369" style:parent-style-name="Normal" style:family="paragraph">
      <style:paragraph-properties fo:text-align="justify" fo:margin-bottom="0in" fo:line-height="100%" fo:text-indent="0.3937in">
        <style:tab-stops>
          <style:tab-stop style:type="left" style:position="0.4166in"/>
          <style:tab-stop style:type="left" style:position="0.625in"/>
        </style:tab-stops>
      </style:paragraph-properties>
    </style:style>
    <style:style style:name="T37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P377" style:parent-style-name="Normal" style:family="paragraph">
      <style:paragraph-properties fo:text-align="justify" fo:margin-bottom="0in" fo:line-height="100%" fo:text-indent="0.3937in">
        <style:tab-stops>
          <style:tab-stop style:type="left" style:position="0.4166in"/>
          <style:tab-stop style:type="left" style:position="0.625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378" style:parent-style-name="Normal" style:family="paragraph">
      <style:paragraph-properties fo:text-align="justify" fo:margin-bottom="0in" fo:line-height="100%" fo:text-indent="0.3937in">
        <style:tab-stops>
          <style:tab-stop style:type="left" style:position="0.4166in"/>
          <style:tab-stop style:type="left" style:position="0.625in"/>
        </style:tab-stops>
      </style:paragraph-properties>
    </style:style>
    <style:style style:name="T3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83" style:parent-style-name="Normal" style:family="paragraph">
      <style:paragraph-properties fo:text-align="justify" fo:margin-bottom="0in" fo:line-height="100%" fo:text-indent="0.3937in">
        <style:tab-stops>
          <style:tab-stop style:type="left" style:position="0.4166in"/>
          <style:tab-stop style:type="left" style:position="0.625in"/>
        </style:tab-stops>
      </style:paragraph-properties>
    </style:style>
    <style:style style:name="T3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85" style:parent-style-name="BodyTextIndent" style:family="paragraph">
      <style:paragraph-properties fo:text-align="justify" fo:margin-bottom="0in" fo:margin-left="0in" fo:text-indent="0.3937in">
        <style:tab-stops/>
      </style:paragraph-properties>
    </style:style>
    <style:style style:name="P386"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387" style:parent-style-name="Normal" style:family="paragraph">
      <style:paragraph-properties fo:text-align="justify" fo:margin-bottom="0in" fo:line-height="100%" fo:text-indent="0.3937in"/>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P391" style:parent-style-name="Normal" style:family="paragraph">
      <style:paragraph-properties fo:text-align="justify" fo:margin-bottom="0in" fo:line-height="100%" fo:text-indent="0.3937in"/>
      <style:text-properties style:font-name="Times New Roman" style:font-name-complex="Times New Roman" style:font-weight-complex="bold" fo:font-size="12pt" style:font-size-asian="12pt" style:font-size-complex="12pt" style:language-asian="lt" style:country-asian="LT"/>
    </style:style>
    <style:style style:name="P392" style:parent-style-name="Normal" style:family="paragraph">
      <style:paragraph-properties fo:text-align="justify" fo:margin-bottom="0in" fo:line-height="100%" fo:text-indent="0.3937in"/>
    </style:style>
    <style:style style:name="T3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95" style:parent-style-name="Normal" style:family="paragraph">
      <style:paragraph-properties fo:text-align="justify" fo:margin-bottom="0in" fo:line-height="100%" fo:text-indent="0.3937in"/>
    </style:style>
    <style:style style:name="T3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9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8" style:parent-style-name="BodyText" style:family="paragraph">
      <style:paragraph-properties fo:text-align="center" fo:margin-bottom="0in"/>
    </style:style>
    <style:style style:name="P399"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4"><text:span text:style-name="T5">Dėl<text:s/></text:span><text:span text:style-name="T6">LIETUVOS RESPUBLIKOS</text:span><text:span text:style-name="T7"><text:s/></text:span><text:span text:style-name="T8">ADMINISTRACINIŲ NUSIŽENGIMŲ KODEKSO 589 STRAIPSNIo PAKEITIMO IR KODEKSO PAPILDYMO 79</text:span><text:span text:style-name="T9">1</text:span><text:span text:style-name="T10"><text:s/>STRAIPSNIU<text:s/></text:span><text:span text:style-name="T11">ĮSTATYMo</text:span><text:span text:style-name="T12"><text:s/>PROJEKTO</text:span></text:p>
      <text:p text:style-name="P13"/>
      <text:p text:style-name="P14"><text:span text:style-name="T15">1. Įstatymo projekto rengimą paskatinusios priežastys, įstatymo projekto tikslai ir uždaviniai</text:span><text:span text:style-name="T16">:</text:span></text:p>
      <text:p text:style-name="P17"><text:span text:style-name="T18">2016 m. spalio 18 d. Lietuvos Respublikos Seimas priėmė<text:s/></text:span><text:span text:style-name="T19">2017 m. rugsėjo 1 d. įsigaliosiantį<text:s/></text:span><text:span text:style-name="T20">Lietuvos Respublikos Prezidentės inicijuotą<text:s/></text:span><text:span text:style-name="T21">Lietuvos Respublikos<text:s/></text:span><text:span text:style-name="T22">švietimo įstatymo Nr. I-1489 1, 2, 19, 23, 43, 46, 47, 49, 56, 58, 59 straipsnių pakeitimo ir įstatymo papildymo 23</text:span><text:span text:style-name="T23">1</text:span><text:span text:style-name="T24">, 23</text:span><text:span text:style-name="T25">2</text:span><text:span text:style-name="T26"><text:s/>straipsniais įstatymą Nr. XII-2685</text:span><text:span text:style-name="T27">, kurio<text:s/></text:span><text:span text:style-name="T28">tikslas – sukurti kovos su<text:s/></text:span><text:span text:style-name="T29">patyčiomis ir kitų rūšių<text:s/></text:span><text:span text:style-name="T30">smurtu sistemą bendrojo ugdymo mokyklose ir profesinio mokymo įstaigose.</text:span><text:span text:style-name="T31"><text:s/></text:span><text:span text:style-name="T32">Lietuvos Respublikos š</text:span><text:span text:style-name="T33">vietimo įstatymo<text:s/></text:span><text:span text:style-name="T34">(</text:span><text:span text:style-name="T35">2016 m. spalio 18 d.</text:span><text:span text:style-name="T36"><text:s/></text:span><text:span text:style-name="T37">įstatymo Nr. XII-</text:span><text:span text:style-name="T38">2685</text:span><text:span text:style-name="T39"><text:s/>redakcija)</text:span><text:span text:style-name="T40"><text:s/></text:span><text:span text:style-name="T41">(toliau – Švietimo įstatymas)<text:s/></text:span><text:span text:style-name="T42">23</text:span><text:span text:style-name="T43">2</text:span><text:span text:style-name="T44"><text:s/>straipsnio 4 dalyje<text:s/></text:span><text:span text:style-name="T45">yra nustatyta elektroninės informacijos prieglobos paslaugų teikėjų, viešųjų ryšių tinklų ir (ar) viešųjų elektroninių ryšių paslaugų teikėjų pareiga Lietuvos Respublikos ryšių reguliavimo tarnybos (toliau –<text:s/></text:span><text:span text:style-name="T46">R</text:span><text:span text:style-name="T47">yšių reguliavimo</text:span><text:span text:style-name="T48"><text:s/>t</text:span><text:span text:style-name="T49">arnyba)<text:s/></text:span><text:span text:style-name="T50">nurodymu pašalinti<text:s/></text:span><text:span text:style-name="T51">jų</text:span><text:span text:style-name="T52"><text:s/>tarnybinėse stotyse saugomą<text:s/></text:span><text:span text:style-name="T53">patyčių kibernetinėje erdvėje vaizdinę informaciją ir (ar) pagal Lietuvos Respublikos nepilnamečių apsaugos nuo neigiamo viešosios informacijos poveikio įstatymą</text:span><text:span text:style-name="T54"><text:s/>draudžiamą skleisti viešąją informaciją ar panaikinti galimybę pasiekti šią informaciją</text:span><text:span text:style-name="T55">.<text:s/></text:span><text:span text:style-name="T56">Vadovaujantis<text:s/></text:span><text:span text:style-name="T57">Švietimo įstatymo 23</text:span><text:span text:style-name="T58">2</text:span><text:span text:style-name="T59"><text:s/>straipsnio 6 dal</text:span><text:span text:style-name="T60">imi,</text:span><text:span text:style-name="T61"><text:s/></text:span><text:span text:style-name="T62">už minėtų<text:s/></text:span><text:span text:style-name="T63">R</text:span><text:span text:style-name="T64">yšių reguliavimo</text:span><text:span text:style-name="T65"><text:s/>t</text:span><text:span text:style-name="T66">arnybos nurodymų nevykdymą<text:s/></text:span><text:span text:style-name="T67">turi būti<text:s/></text:span><text:span text:style-name="T68">taikomos administracinio poveikio priemonės, numatytos Lietuvos Respublikos administracinių nusižengimų kodekse<text:s/></text:span><text:span text:style-name="T69">(toliau – Kodeksas)<text:s/></text:span><text:span text:style-name="T70">ir kituose teisės aktuose.<text:s/></text:span><text:span text:style-name="T71">Atsižvelgiant į tai,<text:s/></text:span><text:span text:style-name="T72">Lietuvos Respublikos administracinių nusižengimų kodekso 589 straipsnio pakeitimo ir<text:s/></text:span><text:span text:style-name="T73">K</text:span><text:span text:style-name="T74">odekso papildymo 79</text:span><text:span text:style-name="T75">1</text:span><text:span text:style-name="T76"><text:s/>straipsniu į</text:span><text:span text:style-name="T77">statymo projekt</text:span><text:span text:style-name="T78">u</text:span><text:span text:style-name="T79"><text:s/></text:span><text:span text:style-name="T80">(toliau – Įstatymo projektas)</text:span><text:span text:style-name="T81"><text:s/></text:span><text:span text:style-name="T82">siekiama</text:span><text:span text:style-name="T83"><text:s/></text:span><text:span text:style-name="T84">K</text:span><text:span text:style-name="T85">odekse<text:s/></text:span><text:span text:style-name="T86">nustatyti<text:s/></text:span><text:span text:style-name="T87">elektroninės informacijos prieglobos paslaugų teikėjų</text:span><text:span text:style-name="T88"><text:s/>ir</text:span><text:span text:style-name="T89"><text:s/>viešųjų ryšių tinklų ir (ar) viešųjų elektroninių ryšių paslaugų teikėjų</text:span><text:span text:style-name="T90"><text:s/>atsakomybę už<text:s/></text:span><text:span text:style-name="T91">R</text:span><text:span text:style-name="T92">yšių reguliavimo</text:span><text:span text:style-name="T93"><text:s/>t</text:span><text:span text:style-name="T94">arnybos nurodymų pašalinti<text:s/></text:span><text:span text:style-name="T95">patyčių kibernetinėje erdvėje vaizdinę informaciją ir (ar) pagal<text:s/></text:span><text:span text:style-name="T96">N</text:span><text:span text:style-name="T97">epilnamečių apsaugos nuo neigiamo viešosios informacijos poveikio įstatymą</text:span><text:span text:style-name="T98"><text:s/>draudžiamą skleisti viešąją informaciją ar<text:s/></text:span><text:span text:style-name="T99">Tarnybos<text:s/></text:span><text:span text:style-name="T100">nurodymų panaikinti galimybę pasiekti šią informaciją nevykdymą.</text:span></text:p>
      <text:p text:style-name="P101"/>
      <text:p text:style-name="P102"><text:span text:style-name="T103">2. Įstatymo projekto iniciatoriai (institucija, asmenys ar piliečių įgalioti atstovai) ir rengėjai</text:span><text:span text:style-name="T104">:</text:span></text:p>
      <text:p text:style-name="P105"><text:span text:style-name="T106">Įstatymo projektą parengė</text:span><text:span text:style-name="T107"><text:s/>Seimo narys Eugenijus Jovaiša ir Ryšių reguliavimo tarnyba.</text:span></text:p>
      <text:p text:style-name="P108"/>
      <text:p text:style-name="P109"><text:span text:style-name="T110">3.<text:s/></text:span><text:span text:style-name="T111">Kaip šiuo metu yra reguliuojami įstatymo projekte aptarti teisiniai santykiai:</text:span></text:p>
      <text:p text:style-name="P112"><text:span text:style-name="T113">Kodeksas</text:span><text:span text:style-name="T114"><text:s/>nenustato elektroninės informacijos prieglobos paslaugų teikėjų, viešųjų ryšių tinklų ir (ar) viešųjų elektroninių ryšių paslaugų teikėjų<text:s/></text:span><text:span text:style-name="T115">administracinės atsakomybės už</text:span><text:span text:style-name="T116"><text:s/></text:span><text:span text:style-name="T117">Ryšių reguliavimo t</text:span><text:span text:style-name="T118">arnybos nurodym</text:span><text:span text:style-name="T119">ų pašalinti<text:s/></text:span><text:span text:style-name="T120">patyčių kibernetinėje erdvėje vaizdinę informaciją ir (ar) pagal Nepilnamečių apsaugos nuo neigiamo viešosios informacijos poveikio įstatymą</text:span><text:span text:style-name="T121"><text:s/>draudžiamą skleisti viešąją informaciją ar panaikinti galimybę pasiekti šią informaciją nevykdymą</text:span><text:span text:style-name="T122">.</text:span></text:p>
      <text:p text:style-name="P123"/>
      <text:p text:style-name="P124"><text:span text:style-name="T125">4.<text:s/></text:span><text:span text:style-name="T126">Kokios s</text:span><text:span text:style-name="T127">iūlomos naujos teisinio reguliavimo nuostatos ir kokių teigiamų rezultatų laukiama</text:span><text:span text:style-name="T128">:</text:span></text:p>
      <text:p text:style-name="P129"><text:span text:style-name="T130">Įstatymo projekt</text:span><text:span text:style-name="T131">o 1 straipsniu</text:span><text:span text:style-name="T132"><text:s/>siūloma papildyti Kodeksą<text:s/></text:span><text:span text:style-name="T133">79</text:span><text:span text:style-name="T134">1</text:span><text:span text:style-name="T135"><text:s/>straipsniu ir<text:s/></text:span><text:span text:style-name="T136">jame<text:s/></text:span><text:span text:style-name="T137">nustatyti elektroninės informacijos prieglobos paslaugų teikėjų, viešųjų ryšių tinklų ir (ar) viešųjų elektroninių ryšių paslaugų teikėjų administracinę atsakomybę už Tarnybos nurodymų pašalinti<text:s/></text:span><text:span text:style-name="T138">patyčių kibernetinėje erdvėje vaizdinę informaciją ir (ar) pagal Nepilnamečių apsaugos nuo neigiamo viešosios informacijos poveikio įstatymą</text:span><text:span text:style-name="T139"><text:s/>draudžiamą skleisti viešąją informaciją<text:s/></text:span><text:span text:style-name="T140">ar<text:s/></text:span><text:span text:style-name="T141">panaikinti galimybę pasiekti šią informaciją nevykdymą.<text:s/></text:span><text:span text:style-name="T142">Priėmus Įstatymo projektą</text:span><text:span text:style-name="T143">,</text:span><text:span text:style-name="T144"><text:s/>būtų</text:span><text:span text:style-name="T145"><text:s/>užtikrintas<text:s/></text:span><text:span text:style-name="T146">Švietimo įstatymo 23</text:span><text:span text:style-name="T147">2</text:span><text:span text:style-name="T148"><text:s/>straipsnio 4</text:span><text:span text:style-name="T149"><text:s/></text:span><text:span text:style-name="T150"><text:s/>dal</text:span><text:span text:style-name="T151">ies, nustatančio</text:span><text:span text:style-name="T152">s</text:span><text:span text:style-name="T153"><text:s/></text:span><text:span text:style-name="T154">elektroninės informacijos prieglobos paslaugų teikėjų, viešųjų ryšių tinklų ir (ar) viešųjų elektroninių ryšių paslaugų teikėjų pareig</text:span><text:span text:style-name="T155">ą</text:span><text:span text:style-name="T156"><text:s/>per</text:span><text:span text:style-name="T157"><text:s/></text:span><text:span text:style-name="T158">Ryšių reguliavimo t</text:span><text:span text:style-name="T159">arnyb</text:span><text:span text:style-name="T160">os</text:span><text:span text:style-name="T161"><text:s/>nustatytą terminą pašalinti jų tarnybinėse stotyse saugomą</text:span><text:span text:style-name="T162"><text:s/></text:span><text:soft-page-break/><text:span text:style-name="T163">patyči</text:span><text:span text:style-name="T164">ų</text:span><text:span text:style-name="T165"><text:s/>kibernetinėje erdvėje</text:span><text:span text:style-name="T166"><text:s/>vaizdinę informaciją</text:span><text:span text:style-name="T167"><text:s/>ir</text:span><text:span text:style-name="T168"><text:s/>(ar)</text:span><text:span text:style-name="T169"><text:s/></text:span><text:span text:style-name="T170">pagal Nepilnamečių apsaugos nuo neigiamo viešosios informacijos poveikio įstatymą</text:span><text:span text:style-name="T171"><text:s/></text:span><text:span text:style-name="T172">draudžiam</text:span><text:span text:style-name="T173">ą</text:span><text:span text:style-name="T174"><text:s/>skleisti viešąj</text:span><text:span text:style-name="T175">ą</text:span><text:span text:style-name="T176"><text:s/>informacij</text:span><text:span text:style-name="T177">ą</text:span><text:span text:style-name="T178"><text:s/>ar panaikinti galimybę pasiekti šią informaciją</text:span><text:span text:style-name="T179">, efektyvumas</text:span><text:span text:style-name="T180">.</text:span><text:span text:style-name="T181"><text:s/></text:span><text:span text:style-name="T182">T</text:span><text:span text:style-name="T183">aip pat b</text:span><text:span text:style-name="T184">ūtų</text:span><text:span text:style-name="T185"><text:s/>įgyvendinta<text:s/></text:span><text:span text:style-name="T186">Švietimo įstatymo 23</text:span><text:span text:style-name="T187">2</text:span><text:span text:style-name="T188"><text:s/>straipsnio 6 dalis, nustatanti, kad už minėtų<text:s/></text:span><text:span text:style-name="T189">Ryšių reguliavimo t</text:span><text:span text:style-name="T190">arnybos nurodymų nevykdymą taikomos administracinio poveikio priemonės</text:span><text:span text:style-name="T191">,</text:span><text:span text:style-name="T192"><text:s/>numatytos Kodekse.</text:span></text:p>
      <text:p text:style-name="P193"><text:span text:style-name="T194">Įstatymo projektu siūloma aukščiau nurodytą administracinį nusižengimą priskirti administracini</text:span><text:span text:style-name="T195">ų</text:span><text:span text:style-name="T196"><text:s/>nusižengim</text:span><text:span text:style-name="T197">ų</text:span><text:span text:style-name="T198">, susijusi</text:span><text:span text:style-name="T199">ų</text:span><text:span text:style-name="T200"><text:s/>su vaikais ir šeima</text:span><text:span text:style-name="T201">, kategorijai</text:span><text:span text:style-name="T202"><text:s/>(Kodekso II dalies<text:s/></text:span><text:span text:style-name="T203">IX skyrius „Administraciniai nusižengimai,<text:s/></text:span><text:span text:style-name="T204">susiję su vaikais ir šeima“), nes</text:span><text:span text:style-name="T205"><text:s/></text:span><text:span text:style-name="T206">Švietimo įstatymo<text:s/></text:span><text:span text:style-name="T207">23</text:span><text:span text:style-name="T208">2</text:span><text:span text:style-name="T209"><text:s/>straipsnio<text:s/></text:span><text:span text:style-name="T210">1 dalimi ir 2 dalies 1</text:span><text:span text:style-name="T211"><text:s/></text:span><text:span text:style-name="T212">punktu, numatančiais informacijos, kurią gali būti reikalaujama pašalinti ar panaikinti galimybę pasiekti,</text:span><text:span text:style-name="T213"><text:s/>kategorijas,</text:span><text:span text:style-name="T214"><text:s/>pirmiausiai yra</text:span><text:span text:style-name="T215"><text:s/>siekiama apsaugoti nepilnamečių teises ir interesus.</text:span><text:span text:style-name="T216"><text:s/>Įstatymo projektu siūloma įtvirtinti sankciją –<text:s/></text:span><text:span text:style-name="T217">baud</text:span><text:span text:style-name="T218">ą</text:span><text:span text:style-name="T219"><text:s/></text:span><text:span text:style-name="T220">nuo<text:s/></text:span><text:span text:style-name="T221">220<text:s/></text:span><text:span text:style-name="T222">iki<text:s/></text:span><text:span text:style-name="T223">640<text:s/></text:span><text:span text:style-name="T224">eurų, už pakartotinį administracinį nusižengimą –<text:s/></text:span><text:span text:style-name="T225">baud</text:span><text:span text:style-name="T226">ą</text:span><text:span text:style-name="T227"><text:s/></text:span><text:span text:style-name="T228">nuo<text:s/></text:span><text:span text:style-name="T229">670<text:s/></text:span><text:span text:style-name="T230">iki<text:s/></text:span><text:span text:style-name="T231">1450<text:s/></text:span><text:span text:style-name="T232">eurų. Siūloma sankcija ir jos dydis<text:s/></text:span><text:span text:style-name="T233">yra parinkti atsižvelgiant į<text:s/></text:span><text:span text:style-name="T234">Įstatymo projektu<text:s/></text:span><text:span text:style-name="T235">siūlomam<text:s/></text:span><text:span text:style-name="T236">Kodekso<text:s/></text:span><text:span text:style-name="T237">79</text:span><text:span text:style-name="T238">1</text:span><text:span text:style-name="T239"><text:s/>straipsniui</text:span><text:span text:style-name="T240"><text:s/>savo turiniu</text:span><text:span text:style-name="T241"><text:s/>artimą,<text:s/></text:span><text:span text:style-name="T242">analogiškas vertybes (</text:span><text:span text:style-name="T243">nepilnameči</text:span><text:span text:style-name="T244">ų teises ir interesus) saugantį Kodekso<text:s/></text:span><text:span text:style-name="T245">79 straipsnį „Neigiamą poveikį nepilnamečių vystymuisi darančios viešosios informacijos žymėjimo ir (ar) skleidimo</text:span><text:span text:style-name="T246"><text:s/></text:span><text:span text:style-name="T247">reikalavimų pažeidimas“. Pastar</text:span><text:span text:style-name="T248">ojo</text:span><text:span text:style-name="T249"><text:s/>Kodekso straipsnio</text:span><text:span text:style-name="T250"><text:s/>1 ir 2 dalyse</text:span><text:span text:style-name="T251"><text:s/>už neigiamą poveikį nepilnamečių vystymuisi darančios viešosios informacijos žymėjimo ir (ar) skleidimo reikalavimų pažeidimą arba neigiamą poveikį nepilnamečių vystymuisi darančios draudžiamos skelbti viešosios informacijos, susijusios su asmens duomenimis, paskelbimą yra nustatyta bauda nuo<text:s/></text:span><text:span text:style-name="T252">300<text:s/></text:span><text:span text:style-name="T253">iki<text:s/></text:span><text:span text:style-name="T254">850<text:s/></text:span><text:span text:style-name="T255">eurų, pakartotino nusižengimo atveju – bauda nuo<text:s/></text:span><text:span text:style-name="T256">900<text:s/></text:span><text:span text:style-name="T257">iki<text:s/></text:span><text:span text:style-name="T258">2000<text:s/></text:span><text:span text:style-name="T259">eurų.<text:s/></text:span><text:span text:style-name="T260">Įstatymo projektu s</text:span><text:span text:style-name="T261">iūlomo<text:s/></text:span><text:span text:style-name="T262">Kodekso<text:s/></text:span><text:span text:style-name="T263">79</text:span><text:span text:style-name="T264">1</text:span><text:span text:style-name="T265"><text:s/>straipsn</text:span><text:span text:style-name="T266">yje numatytos</text:span><text:span text:style-name="T267"><text:s/>sankcij</text:span><text:span text:style-name="T268">os</text:span><text:span text:style-name="T269"><text:s/>dydis sudarytų</text:span><text:span text:style-name="T270"><text:s/></text:span><text:span text:style-name="T271">apie 75 proc. sankcijų, numatytų<text:s/></text:span><text:span text:style-name="T272">Kodekso<text:s/></text:span><text:span text:style-name="T273">79 str</text:span><text:span text:style-name="T274">aipsnio</text:span><text:span text:style-name="T275"><text:s/>1–2 dalyse, dydžio</text:span><text:span text:style-name="T276">.</text:span></text:p>
      <text:p text:style-name="P277"><text:span text:style-name="T278">Atsižvelgiant į tai, kad<text:s/></text:span><text:span text:style-name="T279">Švietimo įstatymo 23</text:span><text:span text:style-name="T280">2</text:span><text:span text:style-name="T281"><text:s/>straipsnio<text:s/></text:span><text:span text:style-name="T282">3</text:span><text:span text:style-name="T283"><text:s/>dalies</text:span><text:span text:style-name="T284"><text:s/>1</text:span><text:span text:style-name="T285"><text:s/>punkt</text:span><text:span text:style-name="T286">u</text:span><text:span text:style-name="T287"><text:s/></text:span><text:span text:style-name="T288">Ryšių reguliavimo t</text:span><text:span text:style-name="T289">arnyba yra įpareigota siekti, kad<text:s/></text:span><text:span text:style-name="T290">patyčių kibernetinėje erdvėje vaizdinė informacija ir (ar) pagal Nepilnamečių apsaugos nuo neigiamo viešosios informacijos poveikio įstatymą</text:span><text:span text:style-name="T291"><text:s/>draudžiama skleisti viešoji informacija būtų kuo greičiau pašalinta ar būtų panaikinta galimybė ją pasiekti, taip pat</text:span><text:span text:style-name="T292"><text:s/>į tai, kad</text:span><text:span text:style-name="T293"><text:s/></text:span><text:span text:style-name="T294">Įstatymo projektu siūloma įtvirtinti administracinę atsakomybę už<text:s/></text:span><text:span text:style-name="T295">atitinkamų<text:s/></text:span><text:span text:style-name="T296">Ryšių reguliavimo t</text:span><text:span text:style-name="T297">arnybos nurodymų nevykdymą, Įstatymo<text:s/></text:span><text:span text:style-name="T298">projekto 2 straipsn</text:span><text:span text:style-name="T299">iu keičiamame<text:s/></text:span><text:span text:style-name="T300">Kodekso<text:s/></text:span><text:span text:style-name="T301">589 straipsnio 24 punkt</text:span><text:span text:style-name="T302">e siūloma</text:span><text:span text:style-name="T303"><text:s/>nu</text:span><text:span text:style-name="T304">stat</text:span><text:span text:style-name="T305">yti</text:span><text:span text:style-name="T306">, kad<text:s/></text:span><text:span text:style-name="T307">Kodekso<text:s/></text:span><text:span text:style-name="T308">79</text:span><text:span text:style-name="T309">1</text:span><text:span text:style-name="T310"><text:s/>straipsnyje numatytų<text:s/></text:span><text:span text:style-name="T311">administracinių nusižengimų teiseną pradės,<text:s/></text:span><text:span text:style-name="T312">šių<text:s/></text:span><text:span text:style-name="T313">administracinių nusižengimų tyrimą atliks ir administracinių nusižengimų protokolus surašys<text:s/></text:span><text:span text:style-name="T314">Ryšių reguliavimo t</text:span><text:span text:style-name="T315">arnybos pareigūnai.</text:span><text:span text:style-name="T316"><text:s/>Pagal<text:s/></text:span><text:span text:style-name="T317">dabartinės</text:span><text:span text:style-name="T318"><text:s/>redakcijos Kodekso 615 straipsnio 1 dalį</text:span><text:span text:style-name="T319">,</text:span><text:span text:style-name="T320"><text:s/></text:span><text:span text:style-name="T321">minėtų<text:s/></text:span><text:span text:style-name="T322">administracinių nusižengimų bylas ne teismo tvarka nagrinė</text:span><text:span text:style-name="T323">tų</text:span><text:span text:style-name="T324"><text:s/>Tarnyba.</text:span></text:p>
      <text:p text:style-name="P325">Atsižvelgiant į tai,<text:s/>kad aukščiau minėti<text:s/>Švietimo įstatymo pakeitimai įsigalios<text:s/>2017 m. rugsėjo 1 d.,<text:s/>atitinkamai<text:s/>Įstatymo projekto įsigaliojimo data taip pat<text:s/>yra<text:s/>numatoma<text:s/>2017 m. rugsėjo 1 d.</text:p>
      <text:p text:style-name="P326"/>
      <text:p text:style-name="P327">5.<text:s/>Numatomo teisinio reguliavimo poveikio vertinimo rezultatai, galimos neigiamos priimto įstatymo pasekmės ir kokių priemonių reikėtų imtis, kad tokių pasekmių būtų išvengta:</text:p>
      <text:p text:style-name="P328">Priėmus<text:s/><text:span text:style-name="T329">Į</text:span><text:span text:style-name="T330">statymo</text:span><text:s/>projektą, neigiamų pasekmių nenumatoma.</text:p>
      <text:p text:style-name="P331"/>
      <text:p text:style-name="P332">6.<text:s/>Kokią įtaką<text:s/>priimtas<text:s/>įstatymas turės<text:s/>kriminogeninei situacijai, korupcijai:</text:p>
      <text:p text:style-name="P333">Priimtas<text:s/>įstatymas kriminogeninei situacijai ir korupcijai įtakos neturės.</text:p>
      <text:p text:style-name="P334"/>
      <text:p text:style-name="P335">7.<text:s/>Kaip<text:s/>įstatymo<text:s/>įgyvendinimas atsilieps verslo sąlygoms ir<text:s/>jo plėtrai:</text:p>
      <text:p text:style-name="P336">Priimto įstatymo įgyvendinimas neturėtų daryti įtakos verslo sąlygoms ir plėtrai.</text:p>
      <text:p text:style-name="P337"/>
      <text:p text:style-name="P338">8. Įstatymo inkorporavimas į teisinę sistemą, įstatymai, kuriuos būtina priimti, galiojantys įstatymai, kuriuos reikia pakeisti ar pripažinti netekusiais galios</text:p>
      <text:p text:style-name="P339">Įstatymo inkorporavimui į teisinę sistemą kitų įstatymų priimti, galiojančių įstatymų pakeisti ar panaikinti nereikės.</text:p>
      <text:p text:style-name="P340"/>
      <text:p text:style-name="P341">9.<text:s/>Ar įstatymo projektas parengtas laikantis<text:s/>Lietuvos Respublikos valstybinės kalbos,<text:s/>Teisėkūros pagrindų įstatymų reikalavimų, o<text:s/>įstatymo projekto sąvokos ir jas įvardijantys terminai įvertinti<text:s/>Terminų banko įstatymo ir jo įgyvendinamųjų teisės aktų nustatyta tvarka:</text:p>
      <text:p text:style-name="P342"><text:span text:style-name="T343">Įstatymo projektas<text:s/></text:span><text:span text:style-name="T344">atitinka Lietuvos Respublikos valstybinės kalbos įstatymo ir Lietuvos Respublikos teisėkūros pagrindų įstatymo reikalavimus.</text:span><text:span text:style-name="T345"><text:s/>Įstatym</text:span><text:span text:style-name="T346">o</text:span><text:span text:style-name="T347"><text:s/>projekt</text:span><text:span text:style-name="T348">e</text:span><text:span text:style-name="T349"><text:s/>nėra nustatomos naujos sąvokos ir jas įvardinantys terminai.</text:span></text:p>
      <text:p text:style-name="P350"/>
      <text:p text:style-name="P351"><text:span text:style-name="T352">10.</text:span><text:span text:style-name="T353"><text:s/></text:span><text:span text:style-name="T354">Ar įstatymo<text:s/></text:span><text:span text:style-name="T355">projekt</text:span><text:span text:style-name="T356">as atitinka</text:span><text:span text:style-name="T357"><text:s/>Žmogaus teisių ir pagrindinių laisvių</text:span><text:span text:style-name="T358"><text:s/>apsaugos konvencijos nuostatas ir Europos Sąjungos dokumentus:</text:span></text:p>
      <text:p text:style-name="P359"><text:span text:style-name="T360">Įstatymo</text:span><text:span text:style-name="T361"><text:s/>projektas<text:s/></text:span><text:span text:style-name="T362">atitinka Žmogaus teisių ir pagrindinių laisvių apsaugos konvencijos nuostatas ir Europos Sąjungos dokumentus</text:span><text:span text:style-name="T363">.</text:span></text:p>
      <text:p text:style-name="P364"/>
      <text:p text:style-name="P365">11.<text:s/>Jeigu įstatymui įgyvendinti reikia įgyvendinamųjų teisės aktų, –kas ir kada juos turėtų priimti:</text:p>
      <text:p text:style-name="P366"><text:bookmark-start text:name="Tekstas12"/><text:bookmark-end text:name="Tekstas12"/>Įstatymui<text:s/>įgyvendinti<text:s/>įgyvendinamųjų teisės aktų nereikės.</text:p>
      <text:p text:style-name="P367"/>
      <text:p text:style-name="P368">12.<text:s/>Kiek valstybės, savivaldybių biudžetų ir kitų valstybės įsteigtų<text:s/>fondų lėšų prireiks<text:s/>įstatymui įgyvendinti, ar bus galima sutaupyti (pateikiami prognozuojami rodikliai einamaisiais ir artimiausiais 3 biudžetiniais metais):</text:p>
      <text:p text:style-name="P369"><text:span text:style-name="T370">Įstatym</text:span><text:span text:style-name="T371">ui</text:span><text:span text:style-name="T372"><text:s/>įgyvendin</text:span><text:span text:style-name="T373">t</text:span><text:span text:style-name="T374">i papildomų<text:s/></text:span><text:span text:style-name="T375">valstybės, savivaldybių biudžetų ir kitų valstybės įsteigtų fondų<text:s/></text:span><text:span text:style-name="T376">lėšų nereikės.</text:span></text:p>
      <text:p text:style-name="P377"/>
      <text:p text:style-name="P378"><text:span text:style-name="T379">13. Įstatym</text:span><text:span text:style-name="T380">o</text:span><text:span text:style-name="T381"><text:s/>projekto rengimo metu gauti specialistų vertinimai ir išvados</text:span><text:span text:style-name="T382">:</text:span></text:p>
      <text:p text:style-name="P383"><text:span text:style-name="T384">Įstatymo projekto rengimo metu specialistų vertinimų ir išvadų negauta.</text:span></text:p>
      <text:p text:style-name="P385"/>
      <text:p text:style-name="P386">14. Reikšminiai žodžiai, kurių reikia<text:s/>šiam<text:s/>projektui įtraukti į kompiuterinę paieškos sistemą, įskaitant Europos žodyno „Eurovoc“ terminus, temas ir sritis:</text:p>
      <text:p text:style-name="P387"><text:span text:style-name="T388">Reikšminiai žodžiai, kurių reikia Įstatymo projektui įtraukti į kompiuterinę paieškos sistemą: „</text:span><text:span text:style-name="T389">patyčių kibernetinėje erdvėje vaizdinė informacija</text:span><text:span text:style-name="T390">“, „draudžiama skleisti viešoji informacija“, „Lietuvos Respublikos ryšių reguliavimo tarnyba“.</text:span></text:p>
      <text:p text:style-name="P391"/>
      <text:p text:style-name="P392"><text:span text:style-name="T393">15. Kiti, iniciatorių nuomone, reikalingi pagrindimai ir paaiškinimai</text:span><text:span text:style-name="T394">:</text:span></text:p>
      <text:p text:style-name="P395"><text:span text:style-name="T396">Nėra.</text:span></text:p>
      <text:p text:style-name="P397"/>
      <text:p text:style-name="P398">___________</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Andale Sans UI" style:font-name-complex="Tahoma" fo:font-size="12pt" style:font-size-asian="12pt" style:font-size-complex="12pt" style:language-complex="en" style:country-complex="US" fo:hyphenate="false"/>
    </style:style>
    <style:style style:name="NormalWeb" style:display-name="Normal (Web)" style:family="paragraph" style:parent-style-name="Normal">
      <style:paragraph-properties fo:margin-top="0.0312in" fo:margin-bottom="0.0312in" fo:line-height="100%"/>
      <style:text-properties style:font-name="Arial" style:font-name-asian="Times New Roman" style:font-name-complex="Arial" fo:color="#292929" fo:font-size="9pt" style:font-size-asian="9pt" style:font-size-complex="9pt" style:language-asian="lt" style:country-asian="LT" fo:hyphenate="false"/>
    </style:style>
    <style:style style:name="vvv1" style:display-name="vvv1" style:family="paragraph" style:parent-style-name="Normal">
      <style:paragraph-properties fo:margin-top="0.0312in" fo:margin-bottom="0.0312in" fo:line-height="100%"/>
      <style:text-properties style:font-name="Arial" style:font-name-asian="Times New Roman" style:font-name-complex="Arial" fo:font-weight="bold" style:font-weight-asian="bold" style:font-weight-complex="bold" fo:color="#726F6D" fo:font-size="9pt" style:font-size-asian="9pt" style:font-size-complex="9pt" style:language-asian="lt" style:country-asian="LT"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7-02-15T09:38:00Z</meta:creation-date>
    <dc:date>2017-02-15T09:38:00Z</dc:date>
    <meta:print-date>2016-12-15T11:45:00Z</meta:print-date>
    <meta:template xlink:href="Normal.dotm" xlink:type="simple"/>
    <meta:editing-cycles>2</meta:editing-cycles>
    <meta:editing-duration>PT0S</meta:editing-duration>
    <meta:document-statistic meta:page-count="3" meta:paragraph-count="58" meta:word-count="1200" meta:character-count="9845" meta:row-count="235" meta:non-whitespace-character-count="8703"/>
  </office:meta>
</office:document-meta>
</file>