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line-height="100%" fo:text-indent="0in"/>
    </style:style>
    <style:style style:name="T2" style:parent-style-name="DefaultParagraphFont" style:family="text">
      <style:text-properties style:font-name-asian="Times New Roman" style:font-name-complex="Times New Roman" style:font-size-complex="12pt" fo:language="en" fo:country="US"/>
    </style:style>
    <style:style style:name="P3"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4"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5"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7" style:parent-style-name="Normal" style:family="paragraph">
      <style:paragraph-properties fo:widows="0" fo:orphans="0" fo:text-align="center" fo:text-indent="0in"/>
    </style:style>
    <style:style style:name="T8" style:parent-style-name="DefaultParagraphFont" style:family="text">
      <style:text-properties style:font-name-asian="Times New Roman" style:font-name-complex="Times New Roman"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style:font-name-asian="Times New Roman" style:font-name-complex="Times New Roman" fo:font-weight="bold" style:font-weight-asian="bold" style:font-size-complex="12pt"/>
    </style:style>
    <style:style style:name="P26" style:parent-style-name="Normal" style:family="paragraph">
      <style:paragraph-properties fo:text-align="center" fo:text-indent="0in"/>
      <style:text-properties style:font-name-asian="Times New Roman" style:font-name-complex="Times New Roman" fo:font-size="10pt" style:font-size-asian="10pt" style:font-size-complex="10pt"/>
    </style:style>
    <style:style style:name="P27" style:parent-style-name="Normal" style:family="paragraph">
      <style:paragraph-properties fo:text-align="center" fo:text-indent="0in"/>
      <style:text-properties style:font-name-asian="Times New Roman" style:font-name-complex="Times New Roman" fo:font-size="11pt" style:font-size-asian="11pt"/>
    </style:style>
    <style:style style:name="P28" style:parent-style-name="Normal" style:family="paragraph">
      <style:paragraph-properties fo:text-align="center" fo:text-indent="0in"/>
      <style:text-properties style:font-name-asian="Times New Roman" style:font-name-complex="Times New Roman" fo:font-size="11pt" style:font-size-asian="11pt"/>
    </style:style>
    <style:style style:name="P29" style:parent-style-name="Normal" style:family="paragraph">
      <style:paragraph-properties fo:margin-right="0.1965in" fo:text-indent="0in"/>
      <style:text-properties style:font-name-asian="Times New Roman" style:font-name-complex="Times New Roman" fo:font-size="10pt" style:font-size-asian="10pt" style:font-size-complex="10pt"/>
    </style:style>
    <style:style style:name="P30" style:parent-style-name="Normal" style:family="paragraph">
      <style:paragraph-properties fo:margin-right="-0.0145in"/>
      <style:text-properties style:font-name-asian="Times New Roman" style:font-name-complex="Times New Roman" style:font-size-complex="10pt"/>
    </style:style>
    <style:style style:name="P31" style:parent-style-name="ListParagraph" style:list-style-name="LFO7" style:family="paragraph">
      <style:paragraph-properties fo:text-align="justify" fo:line-height="150%" fo:margin-left="0in" fo:margin-right="-0.0159in" fo:text-indent="0.4923in">
        <style:tab-stops>
          <style:tab-stop style:type="left" style:position="0.3409in"/>
          <style:tab-stop style:type="left" style:position="0.4923in"/>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name-complex="Arial"/>
    </style:style>
    <style:style style:name="T42" style:parent-style-name="Strong" style:family="text">
      <style:text-properties style:font-name-complex="Arial" fo:font-weight="normal" style:font-weight-asian="normal"/>
    </style:style>
    <style:style style:name="T43" style:parent-style-name="DefaultParagraphFont" style:family="text">
      <style:text-properties style:font-name-complex="Arial"/>
    </style:style>
    <style:style style:name="T44" style:parent-style-name="DefaultParagraphFont" style:family="text">
      <style:text-properties style:font-name-complex="Arial" fo:font-weight="bold" style:font-weight-asian="bold"/>
    </style:style>
    <style:style style:name="P45" style:parent-style-name="Normal" style:family="paragraph">
      <style:paragraph-properties fo:margin-right="-0.0159in" fo:text-indent="0in">
        <style:tab-stops>
          <style:tab-stop style:type="left" style:position="0.4923in"/>
          <style:tab-stop style:type="left" style:position="0.6895in"/>
          <style:tab-stop style:type="left" style:position="0.7875in"/>
          <style:tab-stop style:type="left" style:position="1.0833in"/>
        </style:tab-stops>
      </style:paragraph-properties>
      <style:text-properties fo:color="#000000"/>
    </style:style>
    <style:style style:name="P46" style:parent-style-name="ListParagraph" style:list-style-name="LFO7" style:family="paragraph">
      <style:paragraph-properties fo:text-align="justify" fo:line-height="150%" fo:margin-left="0in" fo:margin-right="-0.0159in" fo:text-indent="0.4923in">
        <style:tab-stops>
          <style:tab-stop style:type="left" style:position="0.4923in"/>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margin-right="-0.0159in" fo:text-indent="0in">
        <style:tab-stops>
          <style:tab-stop style:type="left" style:position="0.4923in"/>
          <style:tab-stop style:type="left" style:position="0.6895in"/>
        </style:tab-stops>
      </style:paragraph-properties>
    </style:style>
    <style:style style:name="P61" style:parent-style-name="Normal" style:family="paragraph">
      <style:paragraph-properties fo:margin-right="-0.0159in" fo:text-indent="0in">
        <style:tab-stops>
          <style:tab-stop style:type="left" style:position="0.4923in"/>
        </style:tab-stops>
      </style:paragraph-properties>
    </style:style>
    <style:style style:name="T62" style:parent-style-name="DefaultParagraphFont" style:family="text">
      <style:text-properties style:text-position="super 62.5%"/>
    </style:style>
    <style:style style:name="P63" style:parent-style-name="Normal" style:family="paragraph">
      <style:paragraph-properties fo:margin-right="-0.0159in" fo:text-indent="0in">
        <style:tab-stops>
          <style:tab-stop style:type="left" style:position="0.4923in"/>
          <style:tab-stop style:type="left" style:position="0.6895in"/>
        </style:tab-stops>
      </style:paragraph-properties>
    </style:style>
    <style:style style:name="T64" style:parent-style-name="DefaultParagraphFont" style:family="text">
      <style:text-properties style:text-position="super 62.5%"/>
    </style:style>
    <style:style style:name="P65" style:parent-style-name="Normal" style:family="paragraph">
      <style:paragraph-properties fo:margin-right="-0.0159in" fo:text-indent="0in">
        <style:tab-stops>
          <style:tab-stop style:type="left" style:position="0.4923in"/>
          <style:tab-stop style:type="left" style:position="0.6895in"/>
        </style:tab-stops>
      </style:paragraph-properties>
    </style:style>
    <style:style style:name="P66"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text-properties style:font-size-complex="12pt"/>
    </style:style>
    <style:style style:name="P107"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size-complex="12pt"/>
    </style:style>
    <style:style style:name="P126"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127"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128"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style>
    <style:style style:name="P141" style:parent-style-name="ListParagraph" style:list-style-name="LFO7" style:family="paragraph">
      <style:paragraph-properties fo:text-align="justify" fo:line-height="150%" fo:margin-left="0in" fo:margin-right="-0.0159in" fo:text-indent="0.4923in">
        <style:tab-stops>
          <style:tab-stop style:type="left" style:position="0.4923in"/>
          <style:tab-stop style:type="left" style:position="0.5909in"/>
          <style:tab-stop style:type="left" style:position="0.787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text-position="super 62.5%"/>
    </style:style>
    <style:style style:name="P150"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P152" style:parent-style-name="ListParagraph" style:list-style-name="LFO7" style:family="paragraph">
      <style:paragraph-properties fo:text-align="justify" fo:line-height="150%" fo:margin-left="0in" fo:margin-right="-0.0159in" fo:text-indent="0.4923in">
        <style:tab-stops>
          <style:tab-stop style:type="left" style:position="0.5909in"/>
          <style:tab-stop style:type="left" style:position="0.6895in"/>
          <style:tab-stop style:type="left" style:position="0.7875in"/>
        </style:tab-stops>
      </style:paragraph-properties>
    </style:style>
    <style:style style:name="P153" style:parent-style-name="Normal" style:family="paragraph">
      <style:paragraph-properties fo:text-indent="0.4923in"/>
    </style:style>
    <style:style style:name="T154" style:parent-style-name="DefaultParagraphFont" style:family="text">
      <style:text-properties style:font-name-asian="Times New Roman" style:font-name-complex="Times New Roman" fo:color="#000000" style:font-size-complex="12pt" style:language-asian="lt" style:country-asian="LT"/>
    </style:style>
    <style:style style:name="T155" style:parent-style-name="DefaultParagraphFont" style:family="text">
      <style:text-properties style:font-name-asian="Times New Roman" style:font-name-complex="Times New Roman" fo:color="#000000" style:font-size-complex="12pt" style:language-asian="lt" style:country-asian="LT"/>
    </style:style>
    <style:style style:name="T156" style:parent-style-name="DefaultParagraphFont" style:family="text">
      <style:text-properties style:font-name-asian="Times New Roman" style:font-name-complex="Times New Roman" fo:color="#000000" style:font-size-complex="12pt" style:language-asian="lt" style:country-asian="LT"/>
    </style:style>
    <style:style style:name="T157" style:parent-style-name="DefaultParagraphFont" style:family="text">
      <style:text-properties style:font-name-asian="Times New Roman" style:font-name-complex="Times New Roman" style:font-size-complex="12pt" fo:language="en" fo:country="US" style:language-asian="lt" style:country-asian="LT"/>
    </style:style>
    <style:style style:name="T158" style:parent-style-name="DefaultParagraphFont" style:family="text">
      <style:text-properties style:font-name-asian="Times New Roman" style:font-name-complex="Times New Roman" fo:color="#000000" style:font-size-complex="12pt" style:language-asian="lt" style:country-asian="LT"/>
    </style:style>
    <style:style style:name="T159" style:parent-style-name="DefaultParagraphFont" style:family="text">
      <style:text-properties style:font-name-asian="Times New Roman" style:font-name-complex="Times New Roman" fo:color="#000000" style:font-size-complex="12pt" style:language-asian="lt" style:country-asian="LT"/>
    </style:style>
    <style:style style:name="T160" style:parent-style-name="DefaultParagraphFont" style:family="text">
      <style:text-properties style:font-name-asian="Times New Roman" style:font-name-complex="Times New Roman" fo:color="#000000" style:font-size-complex="12pt" style:language-asian="lt" style:country-asian="LT"/>
    </style:style>
    <style:style style:name="T161" style:parent-style-name="DefaultParagraphFont" style:family="text">
      <style:text-properties style:font-name-asian="Times New Roman" style:font-name-complex="Times New Roman" fo:color="#000000" style:font-size-complex="12pt" style:language-asian="lt" style:country-asian="LT"/>
    </style:style>
    <style:style style:name="T162" style:parent-style-name="DefaultParagraphFont" style:family="text">
      <style:text-properties style:font-name-asian="Times New Roman" style:font-name-complex="Times New Roman" fo:color="#000000" style:font-size-complex="12pt" style:language-asian="lt" style:country-asian="LT"/>
    </style:style>
    <style:style style:name="T163" style:parent-style-name="DefaultParagraphFont" style:family="text">
      <style:text-properties style:font-name-asian="Times New Roman" style:font-name-complex="Times New Roman" fo:color="#000000" style:font-size-complex="12pt" style:language-asian="lt" style:country-asian="LT"/>
    </style:style>
    <style:style style:name="T164" style:parent-style-name="DefaultParagraphFont" style:family="text">
      <style:text-properties style:font-name-asian="Times New Roman" style:font-name-complex="Times New Roman" fo:color="#000000" style:font-size-complex="12pt" style:language-asian="lt" style:country-asian="LT"/>
    </style:style>
    <style:style style:name="T165" style:parent-style-name="DefaultParagraphFont" style:family="text">
      <style:text-properties style:font-name-asian="Times New Roman" style:font-name-complex="Times New Roman" fo:color="#000000" style:font-size-complex="12pt" style:language-asian="lt" style:country-asian="LT"/>
    </style:style>
    <style:style style:name="T166" style:parent-style-name="DefaultParagraphFont" style:family="text">
      <style:text-properties style:font-name-asian="Times New Roman" style:font-name-complex="Times New Roman" fo:color="#000000" style:font-size-complex="12pt" style:language-asian="lt" style:country-asian="LT"/>
    </style:style>
    <style:style style:name="T167" style:parent-style-name="DefaultParagraphFont" style:family="text">
      <style:text-properties style:font-name-asian="Times New Roman" style:font-name-complex="Times New Roman" fo:color="#000000" style:font-size-complex="12pt" style:language-asian="lt" style:country-asian="LT"/>
    </style:style>
    <style:style style:name="T168" style:parent-style-name="DefaultParagraphFont" style:family="text">
      <style:text-properties style:font-name-asian="Times New Roman" style:font-name-complex="Times New Roman" fo:color="#000000" style:font-size-complex="12pt" style:language-asian="lt" style:country-asian="LT"/>
    </style:style>
    <style:style style:name="T169" style:parent-style-name="DefaultParagraphFont" style:family="text">
      <style:text-properties style:font-name-asian="Times New Roman" style:font-name-complex="Times New Roman" fo:color="#000000"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Times New Roman" style:font-name-complex="Times New Roman" fo:color="#000000" style:font-size-complex="12pt" style:language-asian="lt" style:country-asian="LT"/>
    </style:style>
    <style:style style:name="T172" style:parent-style-name="DefaultParagraphFont" style:family="text">
      <style:text-properties style:font-name-asian="Times New Roman" style:font-name-complex="Times New Roman" fo:color="#000000" style:font-size-complex="12pt" style:language-asian="lt" style:country-asian="LT"/>
    </style:style>
    <style:style style:name="T173" style:parent-style-name="DefaultParagraphFont" style:family="text">
      <style:text-properties style:font-name-asian="Times New Roman" style:font-name-complex="Times New Roman" fo:color="#000000" style:font-size-complex="12pt" style:language-asian="lt" style:country-asian="LT"/>
    </style:style>
    <style:style style:name="T174" style:parent-style-name="DefaultParagraphFont" style:family="text">
      <style:text-properties style:font-name-asian="Times New Roman" style:font-name-complex="Times New Roman" fo:color="#000000" style:font-size-complex="12pt" style:language-asian="lt" style:country-asian="LT"/>
    </style:style>
    <style:style style:name="T175" style:parent-style-name="DefaultParagraphFont" style:family="text">
      <style:text-properties style:font-name-asian="Times New Roman" style:font-name-complex="Times New Roman" fo:color="#000000" style:font-size-complex="12pt" style:language-asian="lt" style:country-asian="LT"/>
    </style:style>
    <style:style style:name="T176" style:parent-style-name="DefaultParagraphFont" style:family="text">
      <style:text-properties style:font-name-asian="Times New Roman" style:font-name-complex="Times New Roman" fo:color="#000000" style:font-size-complex="12pt" style:language-asian="lt" style:country-asian="LT"/>
    </style:style>
    <style:style style:name="T177" style:parent-style-name="DefaultParagraphFont" style:family="text">
      <style:text-properties style:font-name-asian="Times New Roman" style:font-name-complex="Times New Roman" fo:color="#000000" style:font-size-complex="12pt" style:language-asian="lt" style:country-asian="LT"/>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color="#000000" style:font-size-complex="12pt" style:language-asian="lt" style:country-asian="LT"/>
    </style:style>
    <style:style style:name="T180" style:parent-style-name="DefaultParagraphFont" style:family="text">
      <style:text-properties style:font-name-asian="Times New Roman" style:font-name-complex="Times New Roman" fo:color="#000000" style:font-size-complex="12pt" style:language-asian="lt" style:country-asian="LT"/>
    </style:style>
    <style:style style:name="T181" style:parent-style-name="DefaultParagraphFont" style:family="text">
      <style:text-properties style:font-name-asian="Times New Roman" style:font-name-complex="Times New Roman" fo:color="#000000" style:font-size-complex="12pt" style:language-asian="lt" style:country-asian="LT"/>
    </style:style>
    <style:style style:name="P182" style:parent-style-name="ListParagraph" style:list-style-name="LFO7" style:family="paragraph">
      <style:paragraph-properties fo:text-align="justify" fo:line-height="150%" fo:margin-right="-0.0159in">
        <style:tab-stops>
          <style:tab-stop style:type="left" style:position="-0.0527in"/>
          <style:tab-stop style:type="left" style:position="0.0458in"/>
        </style:tab-stops>
      </style:paragraph-properties>
    </style:style>
    <style:style style:name="P183" style:parent-style-name="ListParagraph" style:family="paragraph">
      <style:paragraph-properties fo:text-align="justify" fo:line-height="150%" fo:margin-left="0.4923in" fo:margin-right="-0.0159in">
        <style:tab-stops>
          <style:tab-stop style:type="left" style:position="0.0986in"/>
          <style:tab-stop style:type="left" style:position="0.1972in"/>
        </style:tab-stops>
      </style:paragraph-properties>
    </style:style>
    <style:style style:name="P184"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185"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186"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P187" style:parent-style-name="ListParagraph" style:family="paragraph">
      <style:paragraph-properties fo:text-align="justify" fo:line-height="150%" fo:margin-left="0in" fo:margin-right="-0.0159in"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fo:font-style="italic" style:font-style-asian="italic"/>
    </style:style>
    <style:style style:name="P189" style:parent-style-name="BodyText" style:list-style-name="LFO6" style:family="paragraph">
      <style:paragraph-properties fo:margin-bottom="0in" fo:margin-left="0in" fo:margin-right="-0.0145in" fo:text-indent="0.4923in">
        <style:tab-stops>
          <style:tab-stop style:type="left" style:position="0.4923in"/>
          <style:tab-stop style:type="left" style:position="0.5909in"/>
          <style:tab-stop style:type="left" style:position="0.7875in"/>
        </style:tab-stops>
      </style:paragraph-properties>
    </style:style>
    <style:style style:name="T190" style:parent-style-name="DefaultParagraphFont" style:family="text">
      <style:text-properties style:font-name-asian="Times New Roman" style:font-name-complex="Times New Roman" fo:color="#000000" style:font-size-complex="12pt" style:language-asian="lt" style:country-asian="LT"/>
    </style:style>
    <style:style style:name="T191" style:parent-style-name="DefaultParagraphFont" style:family="text">
      <style:text-properties style:font-name-asian="Times New Roman" style:font-name-complex="Times New Roman" fo:color="#000000" style:font-size-complex="12pt" style:language-asian="lt" style:country-asian="LT"/>
    </style:style>
    <style:style style:name="T192" style:parent-style-name="DefaultParagraphFont" style:family="text">
      <style:text-properties style:font-name-asian="Times New Roman" style:font-name-complex="Times New Roman" fo:color="#000000" style:font-size-complex="12pt" style:language-asian="lt" style:country-asian="LT"/>
    </style:style>
    <style:style style:name="T193" style:parent-style-name="DefaultParagraphFont" style:family="text">
      <style:text-properties style:font-name-asian="Times New Roman" style:font-name-complex="Times New Roman" fo:color="#000000" style:font-size-complex="12pt" style:language-asian="lt" style:country-asian="LT"/>
    </style:style>
    <style:style style:name="T194" style:parent-style-name="DefaultParagraphFont" style:family="text">
      <style:text-properties style:font-name-asian="Times New Roman" style:font-name-complex="Times New Roman" fo:color="#000000" style:font-size-complex="12pt" style:language-asian="lt" style:country-asian="LT"/>
    </style:style>
    <style:style style:name="T195" style:parent-style-name="DefaultParagraphFont" style:family="text">
      <style:text-properties style:font-name-asian="Times New Roman" style:font-name-complex="Times New Roman" fo:color="#000000" style:font-size-complex="12pt" style:language-asian="lt" style:country-asian="LT"/>
    </style:style>
    <style:style style:name="T196" style:parent-style-name="DefaultParagraphFont" style:family="text">
      <style:text-properties style:font-name-asian="Times New Roman" style:font-name-complex="Times New Roman" fo:color="#000000" style:font-size-complex="12pt" style:language-asian="lt" style:country-asian="LT"/>
    </style:style>
    <style:style style:name="T197" style:parent-style-name="DefaultParagraphFont" style:family="text">
      <style:text-properties style:font-name-asian="Times New Roman" style:font-name-complex="Times New Roman"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style:font-name-asian="Times New Roman" style:font-name-complex="Times New Roman" fo:color="#000000"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name-asian="Times New Roman" style:font-name-complex="Times New Roman" fo:color="#000000" style:font-size-complex="12pt" style:language-asian="lt" style:country-asian="LT"/>
    </style:style>
    <style:style style:name="P204" style:parent-style-name="ListParagraph" style:list-style-name="LFO6" style:family="paragraph">
      <style:paragraph-properties fo:text-align="justify" fo:line-height="150%" fo:margin-left="0in" fo:text-indent="0.4923in">
        <style:tab-stops>
          <style:tab-stop style:type="left" style:position="0.2423in"/>
          <style:tab-stop style:type="left" style:position="0.4923in"/>
          <style:tab-stop style:type="left" style:position="0.5909in"/>
          <style:tab-stop style:type="left" style:position="0.7875in"/>
        </style:tab-stops>
      </style:paragraph-properties>
    </style:style>
    <style:style style:name="P205" style:parent-style-name="tajtip" style:list-style-name="LFO6" style:family="paragraph">
      <style:paragraph-properties fo:text-align="justify" fo:margin-bottom="0in" fo:line-height="150%" fo:margin-left="0in" fo:text-indent="0.4923in">
        <style:tab-stops>
          <style:tab-stop style:type="left" style:position="0.4923in"/>
          <style:tab-stop style:type="left" style:position="0.6895in"/>
          <style:tab-stop style:type="left" style:position="0.78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BodyText" style:family="paragraph">
      <style:paragraph-properties fo:margin-bottom="0in" fo:margin-right="-0.0145in">
        <style:tab-stops>
          <style:tab-stop style:type="left" style:position="0.5909in"/>
          <style:tab-stop style:type="left" style:position="0.6895in"/>
        </style:tab-stops>
      </style:paragraph-properties>
      <style:text-properties style:language-asian="lt" style:country-asian="LT"/>
    </style:style>
    <style:style style:name="P282" style:parent-style-name="BodyText" style:family="paragraph">
      <style:paragraph-properties fo:margin-bottom="0in" fo:margin-right="-0.0145in">
        <style:tab-stops>
          <style:tab-stop style:type="left" style:position="0.6895in"/>
        </style:tab-stops>
      </style:paragraph-properties>
      <style:text-properties style:font-name-asian="Times New Roman" style:font-name-complex="Times New Roman" style:font-size-complex="12pt" style:language-asian="lt" style:country-asian="LT"/>
    </style:style>
    <style:style style:name="P283" style:parent-style-name="Normal" style:family="paragraph">
      <style:paragraph-properties fo:margin-right="-0.0145in" fo:text-indent="0in"/>
      <style:text-properties style:font-name-asian="Times New Roman" style:font-name-complex="Times New Roman" style:font-size-complex="10pt"/>
    </style:style>
    <style:style style:name="P284"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85"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86" style:parent-style-name="Normal" style:family="paragraph">
      <style:paragraph-properties fo:line-height="100%" fo:margin-right="-0.0145in" fo:text-indent="0in">
        <style:tab-stops>
          <style:tab-stop style:type="left" style:position="0.5in"/>
          <style:tab-stop style:type="left" style:position="6.6666in"/>
        </style:tab-stops>
      </style:paragraph-properties>
      <style:text-properties style:font-name-asian="Times New Roman" style:font-name-complex="Times New Roman" style:font-weight-complex="bold" fo:font-size="11pt" style:font-size-asian="11pt"/>
    </style:style>
    <style:style style:name="P287" style:parent-style-name="Normal" style:family="paragraph">
      <style:paragraph-properties fo:widows="0" fo:orphans="0"/>
      <style:text-properties fo:color="#000000" style:font-size-complex="12pt" style:language-asian="lt" style:country-asian="LT"/>
    </style:style>
    <style:style style:name="P288" style:parent-style-name="Normal" style:family="paragraph">
      <style:paragraph-properties fo:line-height="100%" fo:margin-right="-0.0145in" fo:text-indent="0in">
        <style:tab-stops>
          <style:tab-stop style:type="left" style:position="0.5in"/>
          <style:tab-stop style:type="left" style:position="6.6666in"/>
        </style:tab-stops>
      </style:paragraph-properties>
    </style:style>
    <style:style style:name="T289" style:parent-style-name="DefaultParagraphFont" style:family="text">
      <style:text-properties style:font-name-asian="Times New Roman" style:font-name-complex="Times New Roman" style:font-weight-complex="bold" style:font-size-complex="12pt"/>
    </style:style>
    <style:style style:name="T290" style:parent-style-name="Hyperlink" style:family="text">
      <style:text-properties style:font-name-asian="Times New Roman" style:font-name-complex="Times New Roman" style:font-weight-complex="bold" fo:color="#000000" style:font-size-complex="12pt" style:text-underline-type="none"/>
    </style:style>
    <style:style style:name="P291" style:parent-style-name="Normal" style:family="paragraph">
      <style:paragraph-properties fo:line-height="100%" fo:text-indent="0in">
        <style:tab-stops>
          <style:tab-stop style:type="left" style:position="0.9in"/>
        </style:tab-stops>
      </style:paragraph-properties>
    </style:style>
    <style:style style:name="T292" style:parent-style-name="DefaultParagraphFont" style:family="text">
      <style:text-properties style:font-name-asian="Times New Roman" style:font-name-complex="Times New Roman" style:language-asian="lt" style:country-asian="LT"/>
    </style:style>
    <style:style style:name="T293" style:parent-style-name="DefaultParagraphFont" style:family="text">
      <style:text-properties style:font-name-asian="Times New Roman" style:font-name-complex="Times New Roman" fo:language="en" fo:country="US" style:language-asian="lt" style:country-asian="LT"/>
    </style:style>
    <style:style style:name="T294" style:parent-style-name="DefaultParagraphFont" style:family="text">
      <style:text-properties style:font-name-asian="Times New Roman" style:font-name-complex="Times New Roman" style:language-asian="lt" style:country-asian="LT"/>
    </style:style>
    <style:style style:name="T295" style:parent-style-name="DefaultParagraphFont" style:family="text">
      <style:text-properties style:font-name-asian="Times New Roman" style:font-name-complex="Times New Roman"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pan><text:span text:style-name="T9"><text:s/>ŽUVININKYSTĖS ĮSTATYMO NR. VIII-1756 2,</text:span><text:span text:style-name="T10"><text:s/>5,<text:s/></text:span><text:span text:style-name="T11">6,<text:s/></text:span><text:span text:style-name="T12">8,<text:s/></text:span><text:span text:style-name="T13">14</text:span><text:span text:style-name="T14">,</text:span><text:span text:style-name="T15"><text:s/></text:span><text:span text:style-name="T16">14</text:span><text:span text:style-name="T17">1</text:span><text:span text:style-name="T18">, 14</text:span><text:span text:style-name="T19">3</text:span><text:span text:style-name="T20">, 15, 16, 17</text:span><text:span text:style-name="T21">3</text:span><text:span text:style-name="T22">, 22, 27, 31 straipsnių pakeitimo ir 14</text:span><text:span text:style-name="T23">4</text:span><text:span text:style-name="T24"><text:s/>straipsnio pripažinimo netekusiu galios į</text:span><text:span text:style-name="T25">STATYMO PROJEKTO</text:span></text:p>
      <text:p text:style-name="P26"/>
      <text:p text:style-name="P27">2021-03-23<text:s/>Nr. XIVP-343</text:p>
      <text:p text:style-name="P28">Vilnius</text:p>
      <text:p text:style-name="P29"/>
      <text:p text:style-name="P30">Įvertinę projekto atitiktį Konstitucijai, įstatymams, teisėkūros principams ir teisės technikos taisyklėms, teikiame šias pastabas:</text:p>
      <text:list text:style-name="LFO7" text:continue-numbering="true">
        <text:list-item>
          <text:p text:style-name="P31"><text:span text:style-name="T32">Projekto 6 straipsnio 4 dalimi keičiamo įstatymo 14</text:span><text:span text:style-name="T33">1</text:span><text:span text:style-name="T34"><text:s/>straipsnio 4 dalies 1 punkte siūloma nustatyti, kad suteikiant teisę į žvejybos kvotą verslinei žvejybai tam tikrame vidaus vandenų telkinyje aukciono būdu</text:span><text:s/>,,balai didinami 50 procentų, jeigu ūkio subjektas ne mažiau kaip 3 paskutinius kalendorinius metus registruotas (kai jis yra juridinis asmuo) ar jo deklaruota gyvenamoji vieta (kai jis yra fizinis asmuo) tos pačios savivaldybės teritorijoje kaip ir vandens telkinys, kuriame žvejybai bus suteikiama teisė į žvejybos vidaus vandenyse kvotą“. Galiojančio keičiamo įstatymo<text:s/><text:span text:style-name="T35">14</text:span><text:span text:style-name="T36">1</text:span><text:span text:style-name="T37"><text:s/>straipsnio 4 dalies 1 punkte nustatyta, kad analogišką kriterijų atitinkančių fizinių ir juridiniai asmenų balai didinami tik 5 procentais. Taigi įstatymas savivaldybės teritorijoje, kurioje yra vandens telkinys, ne mažiau kaip 3 paskutinius metus gyvenamąją vietą deklaravusiems fiziniams asmenims, taip pat šioje teritorijoje įregistruotiems juridiniams asmenims suteiktų žymų pranašumą lyginant su kitose savivaldybėse gyvenamąją vietą deklaravusiais fiziniais asmenimis ar įregistruotais juridiniais asmenimis aukcione įsigyjant teisę į žvejybos kvotą verslinei žvejybai tam tikrame vidaus vandenų telkinyje. Projekto 6 straipsnio 4 dalimi keičiamo įstatymo 14</text:span><text:span text:style-name="T38">1</text:span><text:span text:style-name="T39"><text:s/>straipsnio 4 dalies 4 punkte siūloma nustatyti, kad suteikiant teisę į žvejybos kvotą verslinei žvejybai tam tikrame vidaus vandenų telkinyje aukciono būdu „balai didinami 50 procentų, jeigu ūkio subjektas teikia turizmo paslaugas ar užsiima žuvininkystės produktų perdirbimu“. Atkreiptinas dėmesys, kad Turizmo įstatymo 3 straipsnis nustato gan plačią turizmo paslaugų rūšių apimtį, tačiau balai ūkio subjektui būtų didinami vykdant bet kokios rūšies turizmo paslaugas, o ūkio subjekto pajamos iš turizmo veiklos gali sudaryti tik nereikšmingą dalį visų jo gaunamų pajamų. Be to, projektu siūlomu teisniu reguliavimu žuvininkystės produktų perdirbėjams būtų sudarytos palankesnės nei galiojančiame įstatyme nustatytos sąlygos aukcionuose įsigyti teisę į žvejybos kvotas verslinei žvejybai atitinkamuose vidaus vandenų telkiniuose. Atsižvelgus<text:s/></text:span><text:soft-page-break/><text:span text:style-name="T40">į tai, kyla abejonių, ar nebūtų sudaromos prielaidos verslinės žvejybos veiklai ir žuvininkystės produktų perdirbimo veiklai susikoncentruoti vienų ir tų pačių subjektų rankose, kas galimai mažintų konkurenciją šiose srityse. Konstitucijos 46 straipsnio 4 dalyje nustatyta, kad įstatymas draudžia monopolizuoti gamybą ir rinką, saugo sąžiningos konkurencijos laisvę. Konstitucinis Teismas savo nutarimuose ne kartą pažymėjo,</text:span><text:span text:style-name="T41"><text:s/>kad<text:s/></text:span><text:span text:style-name="T42">sąžiningos konkurencijos apsauga yra pagrindinis būdas užtikrinti asmens ir visuomenės interesų darną reguliuojant ūkinę veiklą, sukurti ūkio, kaip sistemos, savireguliaciją, skatinančią optimaliai paskirstyti ekonominius išteklius, veiksmingai juos panaudoti, didinti ekonominį augimą ir kelti vartotojų gerovę.</text:span><text:span text:style-name="T43"><text:s/>Konstitucijos nuostata, kad įstatymas saugo sąžiningos konkurencijos laisvę, reiškia įpareigojimą įstatymų leidėjui įstatymais nustatyti tokį teisinį reguliavimą, kad nebūtų monopolizuojama gamyba ir rinka, būtų užtikrinta sąžiningos konkurencijos laisvė ir būtų numatytos priemonės bei būdai jai apsaugoti. Reguliuodama ūkinę veiklą, valstybė privalo paisyti konstitucinio ūkio subjektų lygiateisiškumo reikalavimo, antraip ūkinės veiklos teisinio reguliavimo nebūtų galima laikyti tarnaujančiu bendrai tautos gerovei (Konstitucinio Teismo 2009 m. kovo 2 d., 2015 m. sausio 15 d. nutarimai). Atsižvelgus į tai, kas aukščiau išdėstyta, projektu siūlomas teisinis reguliavimas<text:s/></text:span><text:span text:style-name="T44">galimai prieštarauja Konstitucijos 46 straipsnio 4 daliai ir asmenų lygiateisiškumo principui.<text:s/></text:span></text:p>
        </text:list-item>
      </text:list>
      <text:p text:style-name="P45"><text:tab/>Konkurencijos įstatymo 18 straipsnio 1 dalies 7 punkte nustatyta, kad Lietuvos Respublikos konkurencijos taryba pagal kompetenciją atlieka įstatymų ir kitų teisės aktų projektų ekspertizę, teikia Seimui ir Vyriausybei išvadas dėl šių aktų poveikio konkurencijai. Atsižvelgus į tai, kas aukščiau išdėstyta, manytina, kad dėl projektu siūlomo teisinio reguliavimo turėtų būti gauta Konkurencijos tarybos išvada.</text:p>
      <text:list text:style-name="LFO7" text:continue-numbering="true">
        <text:list-item>
          <text:p text:style-name="P46"><text:span text:style-name="T47">Projekto įstatymo pavadinime po skaičiaus „2“ dėtinas kablelis, o po skaičiaus „17</text:span><text:span text:style-name="T48">3</text:span><text:span text:style-name="T49">“ įrašytinas ska</text:span><text:span text:style-name="T50">i</text:span><text:span text:style-name="T51">čius „20“, nes projekto 12 straipsniu yra keičiamas ir Žuvininkystės įstatymo (toliau<text:s/></text:span><text:span text:style-name="T52">-</text:span><text:span text:style-name="T53"><text:s/>keičiamas įstatymas) 2</text:span><text:span text:style-name="T54">0</text:span><text:span text:style-name="T55"><text:s/>straipsnis.</text:span></text:p>
        </text:list-item>
        <text:list-item>
          <text:p text:style-name="P56"><text:span text:style-name="T57">Projekto 1 straipsnio 2 dalimi keičiamo įstatymo 2 straipsnio 21</text:span><text:span text:style-name="T58">2</text:span><text:span text:style-name="T59"><text:s/>dalyje siūloma apibrėžti sąvoką „saugomos žuvys“. Šios projekto nuostatos diskutuotinos šiais aspektais:<text:s/></text:span></text:p>
        </text:list-item>
      </text:list>
      <text:p text:style-name="P60"><text:tab/>Pirma, atkreiptinas dėmesys, kad keičiamo įstatymo 22 straipsnio 2 dalyje yra vartojama sąvoka „saugomų rūšių žuvys“, kurios turinys<text:s/>keičiamo<text:s/>įstatymo kontekste suprantamas kaip apibrėžta Saugomų gyvūnų, augalų ir grybų rūšių įstatymo 2 straipsnio 18 dalyje.<text:s/>Projekto nuostatose sąvokos „saugomos žuvys“ turinys būtų suprantamas visiškai kitaip nei minėtame įstatyme. Atsižvelgiant į tai, svarstytina, ar,<text:s/>įstatyme<text:s/>vartojant dvi panašias sąvokas „saugomos žuvys“ ir „saugomų rūšių žuvys“, šios sąvokos<text:s/>taikant ir aiškinant įstatymo nuostatas<text:s/>nebus painiojamos tarpusavyje. Iš projektu siūlomos apibrėžti sąvokos „saugomos žuvys“ turinio darytina išvada, kad šia sąvoka siūloma apibrėžti žuvis, kurių žvejyba būtų draudžiama. Atsižvelgiant į tai ir siekiant aiškumo,<text:s/>manytina, kad projekte reikėtų apibrėžti sąvoką, labiau atitinkančią jos turinį.<text:s/></text:p>
      <text:soft-page-break/>
      <text:p text:style-name="P61"><text:tab/>Jei būtų pritarta šiai pastabai ir sąvoka būtų tikslinama, tai atitinkamai turėtų būti tikslinamas ir projekto 1 straipsnio 8 dalimi keičiamo įstatymo 2 straipsnio 23<text:span text:style-name="T62">2</text:span><text:s/>dalyje pateiktos sąvokos turinys.</text:p>
      <text:p text:style-name="P63"><text:tab/>Antra,<text:s/>šiose projekto nuostatose pateiktos sąvokos turinys nėra pakankamai aiškus, nes nei projekto, nei keičiamo įstatymo nuostatose nėra apibrėžta ir vartojama<text:s/>formuluotė<text:s/>„verslinio dydžio žuvys“, taip pat<text:s/>neaišku,<text:s/>ir<text:s/>koks subjektas nustatytų šį dydį.<text:s/>Be to, iš šių projekto nuostatų nėra aišku, kokios rūšies žvejyba (verslinė ir/ar kt.) turi būti draudžiama.<text:s/>Nėra<text:s/>pakankamai<text:s/>aiškus ir formuluotės „žuvys,<text:s/>kurioms nustatyti limitai ir jų žuvų išteklių naudotojas neturėjo arba išnaudojo“<text:s/>turinys, nes pagal keičiamo įstatymo nuostatas žvejybos limitai yra nustatomi vidaus vandens telkiniams<text:s/>ir gali būti įvairių rūšių (didžiausias žuvų sugavimo kiekis ar žvejybos įrankių kiekis, ar žvejybos dienų skaičius, ar nustatytos žvejybos vietos), o žuvų išteklių naudotojams suteikiama teisė į žvejybos kvotą<text:s/>(keičiamo įstatymo 2 straipsnio 51 ir 54 dalys).<text:s/>Pastaroji analogiško turinio pastaba taikytina ir projekto 1 straipsnio 8 dalimi keičiamo įstatymo 2 straipsnio 23<text:span text:style-name="T64">2</text:span><text:s/>dalies formuluotei „žuvų, kurioms nustatyti sugavimo limitai ar kvotos, kai žuvų išteklių naudotojas neturi ar išnaudojo atitinkamos žuvų rūšies limitą ar kvotą“.</text:p>
      <text:p text:style-name="P65"><text:tab/>Trečia,<text:s/>siekiant aiškumo, šios sąvokos turinyje reikėtų vartoti įstatyme apibrėžtas ir vartojamas sąvokas, todėl tikslintini šiose projekto nuostatose vartojami terminai „įrankiais“ bei „limitai“.</text:p>
      <text:list text:style-name="LFO7" text:continue-numbering="true">
        <text:list-item>
          <text:p text:style-name="P66"><text:span text:style-name="T67">Atkreiptinas dėmesys, kad projekto 1 straipsnio 6 dalimi yra iš esmės panaikinama keičiamo įstatymo 2 straipsnio 23 dalyje apibrėžta bendroji sąvoka „specializuotoji verslinė žvejyba“, o projekto 1 straipsnio 3<text:s/></text:span><text:span text:style-name="T68">-</text:span><text:span text:style-name="T69"><text:s/>6 dalimis siūloma kei</text:span><text:span text:style-name="T70">č</text:span><text:span text:style-name="T71">iamo įstatymo 2 straipsnio 22</text:span><text:span text:style-name="T72">1</text:span><text:span text:style-name="T73">, 22</text:span><text:span text:style-name="T74">2</text:span><text:span text:style-name="T75">, 22</text:span><text:span text:style-name="T76">3</text:span><text:span text:style-name="T77"><text:s/>ir 23 dalyse<text:s/></text:span><text:span text:style-name="T78">nustatyti</text:span><text:span text:style-name="T79"><text:s/>sąvokas, apibrėžiančias tam tikrų žuvų rūšių specializuot</text:span><text:span text:style-name="T80">ąją žvejybą</text:span><text:span text:style-name="T81">. Pažymėtina, kad keičiamo įstatymo nuostatos numato trijų rūšių žvejybą<text:s/></text:span><text:span text:style-name="T82">-</text:span><text:span text:style-name="T83"><text:s/>verslinę, specialiąją ir mėgėjų, todėl iš projekto 1 straipsnio 3<text:s/></text:span><text:span text:style-name="T84">-</text:span><text:span text:style-name="T85"><text:s/>6 dalimis keičiamo įstatymo 2 straipsnio 22</text:span><text:span text:style-name="T86">1</text:span><text:span text:style-name="T87">, 22</text:span><text:span text:style-name="T88">2</text:span><text:span text:style-name="T89">, 22</text:span><text:span text:style-name="T90">3</text:span><text:span text:style-name="T91"><text:s/>ir 23 dalyse siūlomų sąvokų<text:s/></text:span><text:span text:style-name="T92">turinio</text:span><text:span text:style-name="T93"><text:s/>nėra aišku, kokios rūšies (pavyzdžiui, verslinė ar kt.)<text:s/></text:span><text:span text:style-name="T94">žvejyba būtų suprantama kaip specializuotoji tam tikrų žuvų rūšių žvejyba. Atsižvelgiant į tai, minėtos projekto nuostatos tikslintinos.</text:span></text:p>
        </text:list-item>
        <text:list-item>
          <text:p text:style-name="P95"><text:span text:style-name="T96">Projekto 1 straipsnio 2 dalimi keičiamo įstatymo 2 straipsnio 22</text:span><text:span text:style-name="T97">1</text:span><text:span text:style-name="T98"><text:s/>dalyje vartojamas terminas „bučiukai“,<text:s/></text:span><text:span text:style-name="T99">kurio turinys nėra aiškus, nes nei projekto, nes keičiamo įstatymo nuostatose nėra apibrėžtas. Atkreiptinas dėmesys, kad keičiamo įstatymo 2 straipsnio 42 dalyje yra apibrėžta sąvoka „žuvų gaudyklė“, kuri</text:span><text:span text:style-name="T100">, manytina, savo turiniu apima ir tokį žvejybos įrankį kaip bučius. Svarstytina, ar projekto nuostatose nereikėtų apibrėžti minėtos sąvokos.</text:span><text:span text:style-name="T101"><text:s/>Taip pat atkreiptinas dėmesys, kad ir kitose projekto nuostatose yra įvardijami konkretūs žvejybos įrankiai (pavyzdžiui, projekto 1 straipsnio 4 ir 5 dalimis keičiamo įstatymo 2 straipsnio 22</text:span><text:span text:style-name="T102">2</text:span><text:span text:style-name="T103"><text:s/>ir 22</text:span><text:span text:style-name="T104">3</text:span><text:span text:style-name="T105"><text:s/>dalyse nurodomi „stintiniai traukiamieji tinklai“, projekto 1 straipsnio 6 dalimi keičiamo įstatymo 2 straipsnio 23 dalyje nurodomi „stintinės gaudyklės“ ir „stintiniai tinklaičiai“), kurių turinys nei projekto, nei keičiamo įstatymo nuostatose nėra apibrėžtas, todėl nėra pakankamai aiškus.</text:span></text:p>
        </text:list-item>
      </text:list>
      <text:p text:style-name="P106">Be to, siekiant aiškumo, šiose projekto nuostatose apibrėžtos sąvokos turinyje prieš žodį „nėgių“ įrašytinas žodis „upinių“.</text:p>
      <text:soft-page-break/>
      <text:list text:style-name="LFO7" text:continue-numbering="true">
        <text:list-item>
          <text:p text:style-name="P107"><text:span text:style-name="T108">Projekto</text:span><text:span text:style-name="T109"><text:s/></text:span><text:span text:style-name="T110">1 straipsnio</text:span><text:span text:style-name="T111"><text:s/>8 dalimi keičiamo įstatymo 2 straipsnio 23</text:span><text:span text:style-name="T112">2</text:span><text:span text:style-name="T113"><text:s/>dalyje apibrėžtos sąvokos turinys nėra aiškus</text:span><text:span text:style-name="T114">, nes neaiškus<text:s/></text:span><text:span text:style-name="T115">jo</text:span><text:span text:style-name="T116"><text:s/>santykis su projekto 1 straipsnio 2 dalimi keičiamo įstatymo 2 straipsnio 21</text:span><text:span text:style-name="T117">2</text:span><text:span text:style-name="T118"><text:s/>dalies nuostatomis. Projekto 1 straipsnio 2 dalimi keičiamo įstatymo 2 straipsnio 21</text:span><text:span text:style-name="T119">2</text:span><text:span text:style-name="T120"><text:s/>dalyje siūloma nustatyti, kad saugomos žuvys yra ir „žuvys,<text:s/></text:span>kurioms nustatyti limitai ir jų žuvų išteklių naudotojas neturėjo arba išnaudojo“. Tuo tarpu projekto 1 straipsnio 8 dalimi keičiamo įstatymo 2 straipsnio 23<text:span text:style-name="T121">2<text:s/></text:span>dalyje šalutiniu žvejybos laimikiu būtų laikoma<text:s/>„<text:span text:style-name="T122">saugomų žuvų ir (arba) žuvų, kurioms nustatyti sugavimo limitai ar kvotos, kai žuvų išteklių naudotojas neturi ar išnaudojo atitinkamos žuvų rūši</text:span><text:span text:style-name="T123">e</text:span><text:span text:style-name="T124">s limitą ar kvotą</text:span>, dalis &lt;...&gt;“, t. y., pagal šias projekto nuostatas „<text:span text:style-name="T125">žuvys,<text:s/></text:span>kurioms nustatyti limitai ir jų žuvų išteklių naudotojas neturėjo arba išnaudojo“ išskiriamos kaip atskira grupė, nors projekte siūlomos nustatyti sąvokos „saugomos žuvys“ turinys šias<text:s/>žuvis apima.</text:p>
        </text:list-item>
        <text:list-item>
          <text:p text:style-name="P126">Projekto 3 straipsnio 1 dalimi keičiamo įstatymo 6 straipsnio 1 dalyje siūloma nustatyti, kad žvejybos reglamentavimo priemonės nustatomos įvertinant žvejybos reglamentavimo priemonių taikymą „aplinkosauginiu, socialiniu ir ekonominiu aspektais“. Iš šių projekto nuostatų nėra aišku, kokie konkrečiai aspektai turimi omenyje. Siekiant aiškumo, siūlytina projekto nuostatose atskleisti šių aspektų turinį.</text:p>
        </text:list-item>
        <text:list-item>
          <text:p text:style-name="P127">Nei iš projekto, nei jo aiškinamojo rašto nėra aišku, kokiu tikslu išbraukiama projekto 3 straipsnio 6 dalimi keičiamo įstatymo<text:s/>6 straipsnio 5 dalies<text:s/>nuostata, kad „verslinės žvejybos vidaus vandenyse kvotų skyrimo tvarką nustato žemės ūkio ministras“. Svarstytina, ar tokios projekto nuostatos atitinka teisėkūros tikslingumo principą.</text:p>
        </text:list-item>
        <text:list-item>
          <text:p text:style-name="P128">Projekto 3 straipsnio 7 dalimi keičiamo įstatymo 6 straipsnio 6 dalies pirmojo sakinio nuostatos nėra aiškios santykyje su Mėgėjų žvejybos įstatymo 3 straipsnio 4 dalies nuostatomis, pagal kurias „ž<text:span text:style-name="T129">uvų išteklių tyrimai Baltijos jūroje ir Kuršių mariose atliekami kiekvienais metais, kituose didesniuose kaip 500 ha žuvininkystės vandens telkiniuose, kuriuose leidžiama užsiimti versline žvejyba, – ne rečiau kaip kas 2 metai. Likusiuose didesniuose kaip 100 ha žuvininkystės vandens telkiniuose žuvų išteklių tyrimai atliekami ne rečiau kaip kas 5 metai“. Atkreiptinas dėmesys, kad su tiekiamu projektu susijusio Mėgėjų žvejybos įstatymo Nr. IX-2389 6 ir 11 straipsnių pakeitimo įstatymo projektu (reg. Nr. XIVP-345) (toliau – projektas Nr. XIVP-345) Mėgėjų žvejybos įstatymo 3 straipsnio 4 dalies nuostatos nėra keičiamos. Atsižvelgiant į tai, minėto įstatymo, teikiamo projekto ir projekto Nr. XIVP-345 nuostatos turėtų būti derinamos tarpusavyje</text:span><text:span text:style-name="T130">.</text:span></text:p>
        </text:list-item>
        <text:list-item>
          <text:p text:style-name="P131"><text:span text:style-name="T132">Projekto 5 straipsnio 1 dalimi keičiamo įstatymo 14 straipsnio 1 dalies nuostatos, kad „vidaus vandenyse aplinkos ministro nustatyta tvarka leidžiama specializuotoji stintų žvejyba“ nėra aiškios santykyje su projekto 1 straipsnio 4, 5 ir 6 dalimis keičiamo įstatymo 2 straipsnio 22</text:span><text:span text:style-name="T133">2</text:span><text:span text:style-name="T134">, 22</text:span><text:span text:style-name="T135">3</text:span><text:span text:style-name="T136"><text:s/>ir 23 dali</text:span><text:span text:style-name="T137">ų</text:span><text:span text:style-name="T138"><text:s/>nuostatomis, t. y., neaišku, ar specializuotoji stintų žvejyba būtų leidžiama visuose vidaus vandenyse, ar tik minėtose projekto 1 straipsnio nuostatose nurodytuose vidaus vandenų telkiniuose – ežeruose, Nemuno žemupyje ir Kuršių mariose. Be to, iš šių projekto nuostatų nėra aišku, kokia žvejyba yra leidžiama polderiuose ir privačiuose vidaus vandenų telkiniuose.</text:span></text:p>
        </text:list-item>
        <text:list-item>
          <text:p text:style-name="P139"><text:span text:style-name="T140">Projekto 5 straipsnio 3 dalyje keičiamo įstatymo 14 straipsnio 6 dalies nuostatos turi būti dėstomos kabutėse.</text:span></text:p>
        </text:list-item>
        <text:list-item>
          <text:p text:style-name="P141"><text:span text:style-name="T142">Tikslintina projekto 6 straipsnio 3 dalimi keičiamo įstatymo 14</text:span><text:span text:style-name="T143">1</text:span><text:span text:style-name="T144"><text:s/>straipsnio 3 dalis: reikėtų atsisakyti šios dalies 3 punkto, kuriame įrašyta „neteko galios nuo...“, o likusius punktus pernumeruoti.</text:span><text:span text:style-name="T145"><text:s/>Analogiško turinio pastaba taikytina ir projekto 7 straipsnio 3 dalimi keičiamo įstatymo 14</text:span><text:span text:style-name="T146">3</text:span><text:span text:style-name="T147"><text:s/>straipsnio 1 dalies 4 punkto išdėstymui.</text:span></text:p>
        </text:list-item>
        <text:list-item>
          <text:p text:style-name="P148">Nei iš projekto, nei jo aiškinamojo rašto nuostatų nėra aišku, kokiu tikslu projekto 9 straipsnio 1 ir 2 dalimis keičiamo įstatymo 15 straipsnio 3 ir 4 dalyse siūloma išbraukti nuostatas, nustatančias, kad prašymą išduoti verslinės žvejybos vidaus vandenyse leidimą galima pateikti ne tik per atstumą, bet ir tiesiogiai kreipiantis į aplinkos ministro įgaliotą instituciją. Atkreiptinas dėmesys, kad projektu nėra siūloma išbraukti<text:s/>tų<text:s/>keičiamo įstatymo nuostatų, kurios reglamentuoja kitų prašymų, nurodytų keičiamo įstatymo 13 straipsnio 2 dalyje, 14<text:span text:style-name="T149">1</text:span><text:s/>straipsnio 8 dalyje, 17 straipsnio 3 dalyje, padavimą tiesiogiai kreipiantis į įgaliotas institucijas. Svarstytina, ar šios projekto nuostatos atitinka teisėkūros tikslingumo ir sistemiškumo principus.</text:p>
        </text:list-item>
        <text:list-item>
          <text:p text:style-name="P150"><text:span text:style-name="T151">Tikslintina projekto 9 straipsnio struktūrinių dalių numeracija.</text:span></text:p>
        </text:list-item>
        <text:list-item>
          <text:p text:style-name="P152">Atsižvelgiant į projekto 15 straipsniu siūlomų keičiamo įstatymo 31 straipsnio 4 dalies nuostatų turinį, reikėtų atitinkamai tikslinti ir keičiamo įstatymo 15 straipsnio pavadinimą, nes šis įstatymo straipsnis reglamentuotų ne tik žuvininkystės rėmimą, bet ir kompensacijų už žvejybos veiklos nutraukimą mokėjimą.</text:p>
        </text:list-item>
      </text:list>
      <text:p text:style-name="P153"><text:span text:style-name="T154">Projekto 15 straipsniu keičiamo įstatymo 31 straipsnį 4 dalyje<text:s/></text:span><text:span text:style-name="T155">siūloma<text:s/></text:span><text:span text:style-name="T156">nustatyti, kad<text:s/></text:span><text:bookmark-start text:name="part_230f8a0487b94c1ea2130aa0735cd060"/><text:bookmark-start text:name="part_feb5025a6ded43e3ab438ed30ece310f"/><text:bookmark-end text:name="part_230f8a0487b94c1ea2130aa0735cd060"/><text:bookmark-end text:name="part_feb5025a6ded43e3ab438ed30ece310f"/><text:span text:style-name="T157">,,</text:span><text:span text:style-name="T158">Kompensacijos žuvų išteklių naudotojams dėl žvejybos veiklos nutraukimo, jei šių žvejybos reglamentavimo priemonių nenustato Europos Sąjungos teisės aktai, mokamos iš Aplinkos apsaugos rėmimo programos ar kitų Aplinkos ministerijos arba Žemės ūkio ministerijos vykdomų programų lėšų Vyriausybės ar jos įgaliotų institucijų nustatyta tvarka“.<text:s/></text:span><text:span text:style-name="T159">Projekto nuostatos gali būti aiškinamos taip, kad</text:span><text:span text:style-name="T160"><text:s/>kompensacijos žuvų išteklių naudotojams būtų mokamos nepriklausomai nuo žvejybos veiklos nutraukimo priežasčių. Be to,</text:span><text:span text:style-name="T161"><text:s/></text:span><text:span text:style-name="T162">i</text:span><text:span text:style-name="T163">š projekto nuostatų nėra aišku, kokiais kriterijais remiantis būtų nustatomas žuvų išteklių naudotojams išmokamų kompensacijų dydis. Esminės kompensacijų dydžio nustatymo taisyklės</text:span><text:span text:style-name="T164">, jų mokėjimo sąlygos ir panašiai</text:span><text:span text:style-name="T165"><text:s/>turėtų b</text:span><text:span text:style-name="T166">ūti įtvirtintos įstatyme, o ne<text:s/></text:span><text:span text:style-name="T167">poįstatyminiame teisės akte. Vyriausybė</text:span><text:span text:style-name="T168">s</text:span><text:span text:style-name="T169"><text:s/>priimtame teisės akte įstatymo nuostatos galėtų būti detalizuojamos. Atsižvelgus į tai, projekto nuostatos tobulintinos.<text:s/></text:span></text:p>
      <text:p text:style-name="P170"><text:span text:style-name="T171">Be to, atkreipiame dėmesį, kad iš projekte siūlomo teisinio reguliavimo nėra aišku, ar kompensacijos būtų mokamos tuomet, kai žuvų išteklių nau</text:span><text:span text:style-name="T172">dotojai nutrauks savo<text:s/></text:span><text:span text:style-name="T173">žvejybos<text:s/></text:span><text:span text:style-name="T174">veiklą</text:span><text:span text:style-name="T175"><text:s/>po įstatymo įsigaliojimo, ar ir tuo atveju, jeigu<text:s/></text:span><text:span text:style-name="T176">žvejybos<text:s/></text:span><text:span text:style-name="T177">veikla būtų nutraukta</text:span><text:span text:style-name="T178"><text:s/>ir</text:span><text:span text:style-name="T179"><text:s/>iki įstatymo įsigaliojimo</text:span><text:span text:style-name="T180">. Sv</text:span><text:span text:style-name="T181">arstytina, ar projektą nereikėtų papildyti nuostatomis, pašalinančiomis šį neaiškumą.</text:span></text:p>
      <text:list text:style-name="LFO7" text:continue-numbering="true">
        <text:list-item>
          <text:p text:style-name="P182">Projekto 16 straipsnio 1 dalis tikslintina:</text:p>
        </text:list-item>
      </text:list>
      <text:p text:style-name="P183">16.1. šioje dalyje nurodyti įstatymo straipsniai turi būti išdėstyti iš eilės pagal numeraciją;</text:p>
      <text:soft-page-break/>
      <text:p text:style-name="P184">16.2. nėra aiškus formuluotės „6 str. 3 d. 1 ir 4 punktus“ turinys, nes projekto 6 straipsnio 3 dalis neturi tokių struktūrinių dalių kaip punktai. Be to, šioje formuluotėje vietoj santrumpų „str.“ ir „d.“ reikėtų įrašyti pilnus žodžius. Analogiško turinio pastaba taikytina ir projekto 16 straipsnio 3 dalies nuostatoms;</text:p>
      <text:p text:style-name="P185">16.3. šioje dalyje reikėtų kaip išimtį numatyti ir projekto 16 straipsnio 7 ir 8 dalių įsigaliojimą, t.y. įrašyti formuluotę „šio straipsnio 7 ir 8 dalis“.<text:s/></text:p>
      <text:p text:style-name="P186">17. Projekto 16 straipsnio 3 dalyje brauktinas žodis „nuo“.</text:p>
      <text:p text:style-name="P187">18. Projekto 16 straipsnio 8 dalies formuluotė „iki 2022 m. liepos 1 d. priima likusių šio įstatymo straipsnių įgyvendinamuosius teisės aktus“ tikslintina: vietoj „2022 m. liepos 1 d.“ įrašant „2022 m. birželio 30 d.“, taip pat keistina neaiški formuluotė „<text:span text:style-name="T188">likusių</text:span><text:s/>šio įstatymo straipsnių“.</text:p>
      <text:list text:style-name="LFO6" text:continue-numbering="true">
        <text:list-item>
          <text:p text:style-name="P189"><text:span text:style-name="T190">Kadangi projektu siūloma nustatyti naujus verslinės žvejybos apribojimus vidaus vandenyse</text:span><text:span text:style-name="T191"><text:s/>ir priekrantėje</text:span><text:span text:style-name="T192">, keisti teisės į žvejybos kvotą suteikimo principus</text:span><text:span text:style-name="T193">, nustatyti kompensacijas už žvejybos veiklos nutraukimą</text:span><text:span text:style-name="T194"><text:s/>ir kt.</text:span><text:span text:style-name="T195">,</text:span><text:span text:style-name="T196"><text:s/>o pagal keičiamo įstatymo 3 straipsnio 1 dal</text:span><text:span text:style-name="T197">į ž</text:span><text:span text:style-name="T198">uvininkystės sektoriaus valstybinį valdymą atlieka Žemės ūkio ministerija ir</text:span><text:span text:style-name="T199"><text:s/></text:span><text:span text:style-name="T200">Aplinkos</text:span><text:span text:style-name="T201"><text:s/>ministerija</text:span><text:span text:style-name="T202">,<text:s/></text:span><text:span text:style-name="T203">manytina, jog dėl teikiamo įstatymo projekto reikėtų gauti Vyriausybės išvadą.</text:span></text:p>
        </text:list-item>
        <text:list-item>
          <text:p text:style-name="P204">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bookmark-start text:name="part_4e0544f11c264d6ab260703db46e4bbf"/><text:bookmark-start text:name="part_fce53c33f2a94f53912cfbff1ad4347a"/><text:bookmark-end text:name="part_4e0544f11c264d6ab260703db46e4bbf"/><text:bookmark-end text:name="part_fce53c33f2a94f53912cfbff1ad4347a"/>).<text:s/>Šio reikalavimo pateiktame aiškinamajame rašte nesilaikyta.<text:s/></text:p>
        </text:list-item>
        <text:list-item>
          <text:p text:style-name="P205"><text:span text:style-name="T206">Atkreipiame dėmesį, kad Seime yra registruoti Lietuvos Respublikos<text:s/></text:span><text:span text:style-name="T207">žuvininkystės<text:s/></text:span><text:span text:style-name="T208">įstatymo Nr.<text:s/></text:span><text:span text:style-name="T209">VIII-1756 2, 6, 14 ir 14</text:span><text:span text:style-name="T210">1</text:span><text:span text:style-name="T211"><text:s/>straipsni</text:span><text:span text:style-name="T212">ų</text:span><text:span text:style-name="T213"><text:s/>pakeitimo įstatymo projektas (reg. Nr. XI</text:span><text:span text:style-name="T214">V</text:span><text:span text:style-name="T215">P-</text:span><text:span text:style-name="T216">2</text:span><text:span text:style-name="T217">),<text:s/></text:span><text:span text:style-name="T218">Lietuvos Respublikos žuvininkystės<text:s/></text:span><text:span text:style-name="T219">įstatymo Nr.<text:s/></text:span><text:span text:style-name="T220">VIII-1756 8, 12, 13, 14</text:span><text:span text:style-name="T221">1</text:span><text:span text:style-name="T222">, 14</text:span><text:span text:style-name="T223">3</text:span><text:span text:style-name="T224">, 14</text:span><text:span text:style-name="T225">4</text:span><text:span text:style-name="T226">, 15, 17</text:span><text:span text:style-name="T227">1</text:span><text:span text:style-name="T228">, 17</text:span><text:span text:style-name="T229">7</text:span><text:span text:style-name="T230">, 18, 21, 22, 53</text:span><text:span text:style-name="T231"><text:s/>straipsni</text:span><text:span text:style-name="T232">ų</text:span><text:span text:style-name="T233"><text:s/></text:span><text:span text:style-name="T234">ir priedo<text:s/></text:span><text:span text:style-name="T235">pakeitimo įstatymo projektas (reg. Nr. XI</text:span><text:span text:style-name="T236">II</text:span><text:span text:style-name="T237">P-</text:span><text:span text:style-name="T238">4989(2)</text:span><text:span text:style-name="T239">)</text:span><text:span text:style-name="T240">,<text:s/></text:span><text:span text:style-name="T241">Lietuvos Respublikos</text:span><text:span text:style-name="T242"><text:s/>žuvininkystės<text:s/></text:span><text:span text:style-name="T243">įstatymo Nr.<text:s/></text:span><text:span text:style-name="T244">VIII-1756<text:s/></text:span><text:span text:style-name="T245">pakeitimo įstatymo projektas (reg. Nr. XI</text:span><text:span text:style-name="T246">II</text:span><text:span text:style-name="T247">P-</text:span><text:span text:style-name="T248">5220)</text:span><text:span text:style-name="T249">,<text:s/></text:span><text:span text:style-name="T250">Lietuvos Respublikos</text:span><text:span text:style-name="T251"><text:s/>žuvininkystės<text:s/></text:span><text:span text:style-name="T252">įstatymo Nr.<text:s/></text:span><text:span text:style-name="T253">VIII-1756 14 ir 20 straipsnių<text:s/></text:span><text:span text:style-name="T254">pakeitimo įstatymo projektas (reg. Nr. XI</text:span><text:span text:style-name="T255">II</text:span><text:span text:style-name="T256">P-</text:span><text:span text:style-name="T257">5052),<text:s/></text:span><text:span text:style-name="T258">Lietuvos Respublikos</text:span><text:span text:style-name="T259"><text:s/>žuvininkystės<text:s/></text:span><text:span text:style-name="T260">įstatymo Nr.<text:s/></text:span><text:span text:style-name="T261">VIII-1756 2, 3, 8, 14</text:span><text:span text:style-name="T262">1</text:span><text:span text:style-name="T263">, 14</text:span><text:span text:style-name="T264">3</text:span><text:span text:style-name="T265">, 14</text:span><text:span text:style-name="T266">4</text:span><text:span text:style-name="T267">, 15, 22 ir 23 straipsnių<text:s/></text:span><text:span text:style-name="T268">pakeitimo įstatymo projektas (reg. Nr. XI</text:span><text:span text:style-name="T269">II</text:span><text:span text:style-name="T270">P-</text:span><text:span text:style-name="T271">4958),<text:s/></text:span><text:span text:style-name="T272">kuriais<text:s/></text:span><text:span text:style-name="T273">Žuvininkystės</text:span><text:span text:style-name="T274"><text:s/>įstatymo<text:s/></text:span><text:span text:style-name="T275">kai kurias nuostatas</text:span><text:span text:style-name="T276"><text:s/>siūloma išdėstyti<text:s/></text:span><text:span text:style-name="T277">analogiškai arba<text:s/></text:span><text:span text:style-name="T278">kiek kitaip</text:span><text:span text:style-name="T279"><text:s/></text:span><text:span text:style-name="T280">nei teikiamame įstatymo projekte. Atsižvelgus į tai, projektų nuostatas reikia suderinti tarpusavyje, taip pat atkreiptinas dėmesys į Seimo statuto 137 straipsnio 4 dalies nuostatas.</text:span></text:p>
        </text:list-item>
      </text:list>
      <text:p text:style-name="P281"/>
      <text:p text:style-name="P282"/>
      <text:p text:style-name="P283">Departamento direktorius<text:s/><text:tab/><text:tab/><text:tab/><text:tab/><text:s text:c="18"/><text:s/><text:s text:c="4"/><text:s text:c="5"/>Andrius Kabišaitis <text:s text:c="15"/></text:p>
      <text:p text:style-name="P284"/>
      <text:p text:style-name="P285"/>
      <text:p text:style-name="P286"/>
      <text:p text:style-name="P287"><text:bookmark-start text:name="part_a8bd7b5500fe404ba4e9a0ea726bca01"/><text:bookmark-end text:name="part_a8bd7b5500fe404ba4e9a0ea726bca01"/></text:p>
      <text:p text:style-name="P288"><text:span text:style-name="T289">N. Azguridienė tel. (8 5) 239 6546, el. p.<text:s/></text:span><text:a xlink:href="mailto:neringa.azguridiene@lrs.lt" office:target-frame-name="_top" xlink:show="replace"><text:span text:style-name="T290">neringa.azguridiene@lrs.lt</text:span></text:a></text:p>
      <text:p text:style-name="P291"><text:span text:style-name="T292">S. Švedas, tel. (8 5) 239 6</text:span><text:span text:style-name="T293">165</text:span><text:span text:style-name="T294">, el. p.<text:s/></text:span><text:a xlink:href="mailto:saulius.svedas@lrs.lt" office:target-frame-name="_top" xlink:show="replace"><text:span text:style-name="T29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fo:font-size="12pt" style:font-size-asian="12pt"/>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asian="Times New Roman" style:font-name-complex="Times New Roman"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text-align="start" fo:margin-bottom="0.1041in" fo:line-height="100%" fo:text-indent="0in"/>
      <style:text-properties style:font-name-asian="Times New Roman" style:font-name-complex="Times New Roman"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Times New Roman" style:font-name-complex="Times New Roman"/>
    </style:style>
    <style:style style:name="WW_CharLFO4LVL1" style:family="text">
      <style:text-properties style:use-window-font-color="true"/>
    </style:style>
    <style:style style:name="WW_CharLFO5LVL1" style:family="text">
      <style:text-properties style:font-name-asian="Times New Roman" style:font-name-complex="Times New Roman"/>
    </style:style>
    <style:style style:name="WW_CharLFO6LVL1" style:family="text">
      <style:text-properties style:font-name-asian="Times New Roman" style:font-name-complex="Times New Roman"/>
    </style:style>
    <style:style style:name="WW_CharLFO7LVL1" style:family="text">
      <style:text-properties fo:font-weight="normal" style:font-weight-asian="normal"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text:style-name="WW_CharLFO4LVL1" style:num-suffix="."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text:start-value="1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
      <text:list-level-style-number text:level="1" text:style-name="WW_CharLFO6LVL1" style:num-suffix="." style:num-format="1" text:start-value="19">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ZGURIDIENĖ Neringa</meta:initial-creator>
    <dc:creator>adlibuser</dc:creator>
    <meta:creation-date>2021-03-23T10:49:00Z</meta:creation-date>
    <dc:date>2021-03-23T10:49:00Z</dc:date>
    <meta:template xlink:href="Normal.dotm" xlink:type="simple"/>
    <meta:editing-cycles>2</meta:editing-cycles>
    <meta:editing-duration>PT0S</meta:editing-duration>
    <meta:document-statistic meta:page-count="7" meta:paragraph-count="387" meta:word-count="2633" meta:character-count="18235" meta:row-count="761" meta:non-whitespace-character-count="15989"/>
  </office:meta>
</office:document-meta>
</file>