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center" fo:line-height="150%"/>
    </style:style>
    <style:style style:name="T19" style:parent-style-name="DefaultParagraphFont" style:family="text">
      <style:text-properties fo:language="it" fo:country="IT"/>
    </style:style>
    <style:style style:name="P20" style:parent-style-name="Normal" style:family="paragraph">
      <style:paragraph-properties fo:line-height="150%"/>
    </style:style>
    <style:style style:name="P21" style:parent-style-name="Normal" style:family="paragraph">
      <style:paragraph-properties fo:text-align="justify" fo:line-height="150%" fo:text-indent="0.4923in">
        <style:tab-stops>
          <style:tab-stop style:type="left" style:position="0.7875in"/>
        </style:tab-stops>
      </style:paragraph-properties>
    </style:style>
    <style:style style:name="P2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font-style="italic" style:font-style-asian="italic" style:language-asian="lt" style:country-asian="LT"/>
    </style:style>
    <style:style style:name="T31" style:parent-style-name="DefaultParagraphFont" style:family="text">
      <style:text-properties fo:font-style="italic" style:font-style-asian="italic"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P7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text-position="super 66.6%"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ListParagraph" style:family="paragraph">
      <style:paragraph-properties fo:text-align="justify" fo:line-height="150%" fo:margin-left="0in" fo:text-indent="0.4923in">
        <style:tab-stops>
          <style:tab-stop style:type="left" style:position="0.5909in"/>
          <style:tab-stop style:type="left" style:position="0.6895in"/>
        </style:tab-stops>
      </style:paragraph-properties>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fo:line-height="150%"/>
      <style:text-properties style:language-asian="lt" style:country-asian="LT"/>
    </style:style>
    <style:style style:name="P117" style:parent-style-name="Normal" style:family="paragraph">
      <style:paragraph-properties fo:text-align="justify" fo:line-height="150%"/>
      <style:text-properties style:language-asian="lt" style:country-asian="LT"/>
    </style:style>
    <style:style style:name="P118" style:parent-style-name="Normal" style:family="paragraph">
      <style:paragraph-properties fo:text-align="justify" fo:line-height="150%"/>
      <style:text-properties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style:text-properties fo:color="#000000" style:font-size-complex="12pt" style:language-asian="lt" style:country-asian="LT"/>
    </style:style>
    <style:style style:name="P130" style:parent-style-name="Normal" style:family="paragraph">
      <style:paragraph-properties fo:text-align="justify" fo:line-height="150%"/>
      <style:text-properties fo:color="#000000" style:font-size-complex="12pt" style:language-asian="lt" style:country-asian="LT"/>
    </style:style>
    <style:style style:name="P131" style:parent-style-name="Normal" style:family="paragraph">
      <style:paragraph-properties fo:text-align="justify" fo:line-height="150%"/>
      <style:text-properties fo:color="#000000" style:font-size-complex="12pt" style:language-asian="lt" style:country-asian="LT"/>
    </style:style>
    <style:style style:name="P132" style:parent-style-name="Normal" style:family="paragraph">
      <style:paragraph-properties fo:text-align="justify" fo:line-height="150%"/>
      <style:text-properties fo:color="#000000" style:font-size-complex="12pt" style:language-asian="lt" style:country-asian="L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text-properties fo:color="#000000" style:font-size-complex="12pt" style:language-asian="lt" style:country-asian="LT"/>
    </style:style>
    <style:style style:name="P135" style:parent-style-name="Normal" style:family="paragraph">
      <style:paragraph-properties fo:text-align="justify" fo:line-height="150%"/>
      <style:text-properties fo:color="#000000" style:font-size-complex="12pt" style:language-asian="lt" style:country-asian="LT"/>
    </style:style>
    <style:style style:name="P136" style:parent-style-name="Normal" style:family="paragraph">
      <style:paragraph-properties fo:text-align="justify" fo:line-height="150%"/>
      <style:text-properties fo:color="#000000" style:font-size-complex="12pt" style:language-asian="lt" style:country-asian="LT"/>
    </style:style>
    <style:style style:name="P137" style:parent-style-name="Normal" style:family="paragraph">
      <style:paragraph-properties fo:text-align="justify" fo:line-height="150%"/>
      <style:text-properties fo:color="#000000" style:font-size-complex="12pt"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weight-complex="bold" fo:color="#000000" style:font-size-complex="12pt" style:language-asian="lt" style:country-asian="LT"/>
    </style:style>
    <style:style style:name="T140" style:parent-style-name="Hyperlink" style:family="text">
      <style:text-properties style:font-weight-complex="bold" style:font-size-complex="12pt" style:text-underline-type="none"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P142" style:parent-style-name="Normal" style:family="paragraph">
      <style:paragraph-properties fo:text-align="justify" fo:line-height="150%"/>
    </style:style>
    <style:style style:name="T143" style:parent-style-name="DefaultParagraphFont" style:family="text">
      <style:text-properties style:font-weight-complex="bold" fo:color="#000000" style:font-size-complex="12pt" fo:language="fr" fo:country="FR" style:language-asian="lt" style:country-asian="LT"/>
    </style:style>
    <style:style style:name="T144" style:parent-style-name="DefaultParagraphFont" style:family="text">
      <style:text-properties style:font-weight-complex="bold" fo:color="#000000" style:font-size-complex="12pt" fo:language="fr" fo:country="FR" style:language-asian="lt" style:country-asian="LT"/>
    </style:style>
    <style:style style:name="T145" style:parent-style-name="Hyperlink" style:family="text">
      <style:text-properties style:font-weight-complex="bold" style:font-size-complex="12pt" style:text-underline-type="none" fo:language="fr" fo:country="FR"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text:s/>LIETUVOS RESPUBLIKOS<text:s/>ŠVIETIMO ĮSTATYMO NR. I-1489 28,<text:s/>37,<text:s/>42, 43, 44, 66 IR 67 STRAIPSNIŲ PAKEITIMO</text:p>
      <text:p text:style-name="P9"><text:span text:style-name="T10">ĮSTATYMO<text:s/></text:span><text:span text:style-name="T11">PROJEKTO</text:span></text:p>
      <text:p text:style-name="P12"/>
      <text:p text:style-name="P13">2023-06-21<text:s/>Nr.<text:s/><text:span text:style-name="T14">XIVP-2</text:span><text:span text:style-name="T15">7</text:span><text:span text:style-name="T16">59</text:span><text:span text:style-name="T17">(2)</text:span></text:p>
      <text:p text:style-name="P18"><text:span text:style-name="T19">Vilnius</text:span></text:p>
      <text:p text:style-name="P20"/>
      <text:p text:style-name="P21">Įvertinę projekto atitiktį Konstitucijai, įstatymams, teisėkūros principams ir teisės technikos taisyklėms,<text:s/>teikiame šias pastabas.</text:p>
      <text:list text:style-name="LFO5" text:continue-numbering="true">
        <text:list-item>
          <text:p text:style-name="P22"><text:span text:style-name="T23">Projekto 1 straipsniu keičiamo įstatymo</text:span><text:span text:style-name="T24"><text:s/>28<text:s/></text:span><text:span text:style-name="T25">straipsnio<text:s/></text:span><text:span text:style-name="T26">8</text:span><text:span text:style-name="T27"><text:s/></text:span><text:span text:style-name="T28">dalyje<text:s/></text:span><text:span text:style-name="T29">siūloma nustatyti, kad <text:s/></text:span><text:span text:style-name="T30">savininko teises ir pareigas įgyvendinanti institucija (švietimo, mokslo ir sporto ministras ar<text:s/></text:span><text:soft-page-break/><text:span text:style-name="T31">savivaldybės taryba)</text:span><text:span text:style-name="T32"><text:s/>(išskirta mūsų)</text:span><text:span text:style-name="T33">, nustačiusi mokyklų tinklo pertvarkos strateginį tikslą</text:span><text:span text:style-name="T34"><text:s/>&lt;...&gt;</text:span><text:span text:style-name="T35"><text:s/>tvirtina ir įgyvendina<text:s/></text:span><text:span text:style-name="T36">mokyklų tinklo pertvarkos bendruosius planus.</text:span><text:span text:style-name="T37"><text:s/>Ši formuluotė ydinga dėl kelių priežasčių. Pirma, nėra aišku kieno (kokio subjekto) savininko teises ir pareigas įgyvendinanti institucija atliktų šioje nuostatoje nurodytas funkcijas. Antra, ministrai nevykdo<text:s/></text:span><text:span text:style-name="T38">valstybės kaip savininko teises ir pareigas įgyvendinančių funkcijų (jas vykdo valstybės institucijos, pvz. ministerijos). Trečia, nėra aišku, kodėl vienos ar<text:s/></text:span><text:span text:style-name="T39">kelių<text:s/></text:span><text:span text:style-name="T40">mokyklų<text:s/></text:span><text:span text:style-name="T41">savininko teises ir pareigas įgyvendinanti institucija būtų įgaliota tvirtinti viso</text:span><text:span text:style-name="T42">s</text:span><text:span text:style-name="T43"><text:s/>šalies</text:span><text:span text:style-name="T44"><text:s/></text:span><text:span text:style-name="T45">mokyklų</text:span><text:span text:style-name="T46"><text:s/></text:span><text:span text:style-name="T47">tinklo pertvarkos planus. Atsižvelgiant į tai, kas išdėstyta bei siekiant teisinio aiškumo, siūlytina šią nuostatą tikslinti. Galbūt tikslinga būtų nustatyti, kad švietimo, mokslo ir sporto ministras tvirtina<text:s/></text:span><text:span text:style-name="T48">mokyklų</text:span><text:span text:style-name="T49">, kurių savininkė yra valstybė, tinklo pertvarkos<text:s/></text:span><text:span text:style-name="T50">bendruosius<text:s/></text:span><text:span text:style-name="T51">planus, o savivaldybės taryba</text:span><text:span text:style-name="T52"><text:s/>–<text:s/></text:span><text:span text:style-name="T53"><text:s/></text:span><text:span text:style-name="T54"><text:s/></text:span><text:span text:style-name="T55">mokyklų</text:span><text:span text:style-name="T56">, kurių savininkė yra savivaldybė, tinklo pertvarkos<text:s/></text:span><text:span text:style-name="T57">bendruosius<text:s/></text:span><text:span text:style-name="T58">planus.<text:s/></text:span></text:p>
        </text:list-item>
        <text:list-item>
          <text:p text:style-name="P59"><text:span text:style-name="T60">Projekto<text:s/></text:span><text:span text:style-name="T61">3</text:span><text:span text:style-name="T62"><text:s/>straipsniu keičiamo įstatymo<text:s/></text:span><text:span text:style-name="T63">42</text:span><text:span text:style-name="T64"><text:s/>straipsnio<text:s/></text:span><text:span text:style-name="T65">1 dalies 3 punkte</text:span><text:span text:style-name="T66"><text:s/>vietoj formuluotės „</text:span><text:span text:style-name="T67">šio įstatymo</text:span><text:span text:style-name="T68"><text:s/>43 straipsnio<text:s/></text:span><text:span text:style-name="T69">8–15 dalimis“ įrašytina formuluotė „šio įstatymo 43 straipsnio 8–15 dalyse nustatytais kriterijais“</text:span><text:span text:style-name="T70">.</text:span><text:span text:style-name="T71"><text:s/></text:span></text:p>
        </text:list-item>
        <text:list-item>
          <text:p text:style-name="P72"><text:span text:style-name="T73">P</text:span><text:span text:style-name="T74">rojekto<text:s/></text:span><text:span text:style-name="T75">4</text:span><text:span text:style-name="T76"><text:s/>straipsniu keičiamo įstatymo<text:s/></text:span><text:span text:style-name="T77">43 straipsnio 15 dal</text:span><text:span text:style-name="T78">į reikėtų patikslinti, nes siūloma formuluotė suponuoja, kad m</text:span><text:span text:style-name="T79">okykla, bendrojo ugdymo programas vykdanti nevalstybine kalba,<text:s/></text:span><text:span text:style-name="T80">neprivalo atitikti jokių šio straipsnio<text:s/></text:span><text:span text:style-name="T81">8 dalyje nustatyt</text:span><text:span text:style-name="T82">ų</text:span><text:span text:style-name="T83"><text:s/>bendr</text:span><text:span text:style-name="T84">ųjų</text:span><text:span text:style-name="T85"><text:s/>kriterij</text:span><text:span text:style-name="T86">ų, o tik<text:s/></text:span><text:span text:style-name="T87">užtikrin</text:span><text:span text:style-name="T88">ti</text:span><text:span text:style-name="T89"><text:s/></text:span><text:soft-page-break/><text:span text:style-name="T90">valstybinės kalbos mokymą pagal švietimo, mokslo ir sporto ministro patvirtintas bendrąsias programas.</text:span><text:span text:style-name="T91"><text:s/></text:span></text:p>
        </text:list-item>
        <text:list-item>
          <text:p text:style-name="P92"><text:span text:style-name="T93">Projekto 5 straipsnio<text:s/></text:span><text:span text:style-name="T94">1 dalies pakeitimo</text:span><text:span text:style-name="T95"><text:s/>esmėje brauktini žodžiai „ir ją išdėstyti taip“.</text:span></text:p>
        </text:list-item>
        <text:list-item>
          <text:p text:style-name="P96"><text:span text:style-name="T97">Projekto 5 straipsniu keičiamo įstatymo 43 straipsnio 17 dalyje prieš žodžius „įvertinama neigiamai“ siūlome įrašyti žodį „vėl“. Be to, svarstytina, ar šioje dalyje įtvirtintos nuostatos nereikėtų tikslinti, nes siūloma formuluotė implikuoja dvi vienodai privalomas kumuliatyvias sąlygas bendrojo ugdymo programos ar jos dalies vykdymo stabdymui –<text:s/></text:span><text:span text:style-name="T98">1)<text:s/></text:span><text:span text:style-name="T99">pakartotinis neigiamas įvertinimas bei<text:s/></text:span><text:span text:style-name="T100">2)<text:s/></text:span><text:span text:style-name="T101">prieš tai atlikto įvertinimo metu pateiktų rekomendacijų neįgyvendinimas. Tačiau svarstytina, ar vien tik rekomendacijų įgyvendinimas, nepaisant to, kad bendras pakartotinis veiklos įvertinimas vis tiek<text:s/></text:span><text:span text:style-name="T102">yra<text:s/></text:span><text:span text:style-name="T103">neigiamas, gali būti pakankamas pagrindas netaikyti<text:s/></text:span><text:span text:style-name="T104">įstaigai<text:s/></text:span><text:span text:style-name="T105">šios sankcijos.</text:span><text:span text:style-name="T106"><text:s/></text:span></text:p>
        </text:list-item>
        <text:list-item>
          <text:p text:style-name="P107"><text:span text:style-name="T108">Projekto 8 straipsniu keičiamo įstatymo 67 straipsnio 1</text:span><text:span text:style-name="T109">1</text:span><text:span text:style-name="T110"><text:s/>dalies nuostatą iki dvitaškio arba atitinkamai šios dalies 1-3 punktus reikėtų patikslinti, nurodant, kam (kokiam subjektui) ar kokia apimtimi valstybės biudžeto lėšos neskiriamos esant kiekvienai iš šiuose punktuose nurodytų sąlygų, nes, pavyzdžiui, nėra aišku kam ir kokia apimtimi valstybės biudžeto lėšos neskiriamos, kai mokinių skaičius bendrojo ugdymo programas vykdančiose klasėse neatitinka šio įstatymo 43 straipsnio 8 dalies 7 punkte nurodyto leidžiamo mažiausio mokinių skaičiaus klasėje kriterijaus.</text:span><text:span text:style-name="T111"><text:s/></text:span></text:p>
        </text:list-item>
        <text:list-item>
          <text:p text:style-name="P112"><text:span text:style-name="T113">Tikslintina projekto 8 straipsnio dalių numeracija (straipsnį sudaro ne 4 dalys, bet 3</text:span><text:span text:style-name="T114"><text:s/>dalys</text:span><text:span text:style-name="T115">).</text:span></text:p>
        </text:list-item>
      </text:list>
      <text:p text:style-name="P116"/>
      <text:p text:style-name="P117"/>
      <text:p text:style-name="P118"/>
      <text:p text:style-name="P119"><text:span text:style-name="T120">Departamento direktoriu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 text:c="7"/></text:span><text:span text:style-name="T128">Dainius Zebleckis</text:span></text:p>
      <text:p text:style-name="P129"/>
      <text:p text:style-name="P130"/>
      <text:p text:style-name="P131"/>
      <text:p text:style-name="P132"/>
      <text:p text:style-name="P133"/>
      <text:p text:style-name="P134"/>
      <text:p text:style-name="P135"/>
      <text:p text:style-name="P136"/>
      <text:p text:style-name="P137"/>
      <text:p text:style-name="P138"><text:span text:style-name="T139">E. Mušinskis, tel. (8 5) 239 6536, el. p.<text:s/></text:span><text:a xlink:href="mailto:edvinas.musinskis@lrs.lt" office:target-frame-name="_top" xlink:show="replace"><text:span text:style-name="T140">edvinas.musinskis@lrs.lt</text:span></text:a><text:span text:style-name="T141"><text:s/></text:span></text:p>
      <text:p text:style-name="P142"><text:span text:style-name="T143">I. Šambaraitė, tel.<text:s/></text:span><text:span text:style-name="T144">(8 5) 239 6850, el. p.<text:s/></text:span><text:a xlink:href="mailto:irena.sambaraite@lrs.lt" office:target-frame-name="_top" xlink:show="replace"><text:span text:style-name="T145">irena.sambarai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6-21T07:15:00Z</meta:creation-date>
    <dc:date>2023-06-21T07:15:00Z</dc:date>
    <meta:print-date>2016-10-06T12:44:00Z</meta:print-date>
    <meta:template xlink:href="Normal.dotm" xlink:type="simple"/>
    <meta:editing-cycles>2</meta:editing-cycles>
    <meta:editing-duration>PT0S</meta:editing-duration>
    <meta:document-statistic meta:page-count="4" meta:paragraph-count="41" meta:word-count="403" meta:character-count="3888" meta:row-count="117" meta:non-whitespace-character-count="3526"/>
  </office:meta>
</office:document-meta>
</file>