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justify" fo:margin-bottom="0.0138in" fo:text-indent="0.3937in"/>
      <style:text-properties fo:font-weight="bold" style:font-weight-asian="bold" style:font-weight-complex="bold"/>
    </style:style>
    <style:style style:name="P16" style:parent-style-name="Normal" style:family="paragraph">
      <style:paragraph-properties fo:text-align="justify" fo:margin-bottom="0.0138in" fo:text-indent="0.3937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margin-bottom="0.0138in" fo:text-indent="0.3937in"/>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margin-bottom="0.0138in" fo:text-indent="0.3937in">
        <style:tab-stops>
          <style:tab-stop style:type="left" style:position="0.5909in"/>
        </style:tab-stops>
      </style:paragraph-properties>
    </style:style>
    <style:style style:name="P22" style:parent-style-name="Normal" style:family="paragraph">
      <style:paragraph-properties fo:text-align="justify" fo:margin-bottom="0.0138in" fo:text-indent="0.3937in">
        <style:tab-stops>
          <style:tab-stop style:type="left" style:position="0.5909in"/>
        </style:tab-stops>
      </style:paragraph-properties>
    </style:style>
    <style:style style:name="T23" style:parent-style-name="DefaultParagraphFont" style:family="text">
      <style:text-properties style:text-position="super 62.5%"/>
    </style:style>
    <style:style style:name="P24" style:parent-style-name="Normal" style:family="paragraph">
      <style:paragraph-properties fo:text-align="justify" fo:margin-bottom="0.0138in" fo:text-indent="0.3937in">
        <style:tab-stops>
          <style:tab-stop style:type="left" style:position="0.5909in"/>
        </style:tab-stops>
      </style:paragraph-properties>
    </style:style>
    <style:style style:name="P25" style:parent-style-name="Normal" style:family="paragraph">
      <style:paragraph-properties fo:text-align="justify" fo:margin-bottom="0.0138in" fo:text-indent="0.3937in">
        <style:tab-stops>
          <style:tab-stop style:type="left" style:position="0.5909in"/>
        </style:tab-stops>
      </style:paragraph-properties>
    </style:style>
    <style:style style:name="P26" style:parent-style-name="Normal" style:family="paragraph">
      <style:paragraph-properties fo:text-align="justify" fo:margin-bottom="0.0138in" fo:text-indent="0.3937in"/>
    </style:style>
    <style:style style:name="P27" style:parent-style-name="Normal" style:family="paragraph">
      <style:paragraph-properties fo:text-align="justify" fo:margin-bottom="0.0138in" fo:text-indent="0.3937in"/>
    </style:style>
    <style:style style:name="P28" style:parent-style-name="Normal" style:family="paragraph">
      <style:paragraph-properties fo:text-align="justify" fo:margin-bottom="0.0138in"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margin-bottom="0.0138in"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P48" style:parent-style-name="Normal" style:family="paragraph">
      <style:paragraph-properties fo:text-align="justify" fo:margin-bottom="0.0138in" fo:text-indent="0.3937in"/>
    </style:style>
    <style:style style:name="P49" style:parent-style-name="Normal" style:family="paragraph">
      <style:paragraph-properties fo:text-align="justify" fo:text-indent="0.3937in"/>
      <style:text-properties fo:font-weight="bold" style:font-weight-asian="bold" style:font-weight-complex="bold" style:letter-kerning="true"/>
    </style:style>
    <style:style style:name="P50" style:parent-style-name="Normal" style:family="paragraph">
      <style:paragraph-properties fo:text-align="justify" fo:margin-bottom="0.0138in" fo:text-indent="0.3937in"/>
    </style:style>
    <style:style style:name="P51" style:parent-style-name="Normal" style:family="paragraph">
      <style:paragraph-properties fo:text-align="justify" fo:margin-bottom="0.0138in"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margin-bottom="0.0138in" fo:text-indent="0.3937in"/>
    </style:style>
    <style:style style:name="T57" style:parent-style-name="DefaultParagraphFont" style:family="text">
      <style:text-properties style:language-asian="en" style:country-asian="US"/>
    </style:style>
    <style:style style:name="T58" style:parent-style-name="DefaultParagraphFont" style:family="text">
      <style:text-properties style:text-position="super 62.5%"/>
    </style:style>
    <style:style style:name="P59" style:parent-style-name="Normal" style:family="paragraph">
      <style:paragraph-properties fo:text-align="justify" fo:margin-bottom="0.0138in" fo:text-indent="0.4923in"/>
      <style:text-properties fo:font-weight="bold" style:font-weight-asian="bold" style:font-weight-complex="bold"/>
    </style:style>
    <style:style style:name="P60" style:parent-style-name="Normal" style:family="paragraph">
      <style:paragraph-properties fo:text-align="justify" fo:margin-bottom="0.0138in" fo:text-indent="0.4923in"/>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language-asian="en" style:country-asian="GB"/>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fo:color="#000000"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color="#000000"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fo:color="#000000" style:language-asian="en" style:country-asian="GB"/>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fo:color="#000000" style:language-asian="en" style:country-asian="GB"/>
    </style:style>
    <style:style style:name="T76" style:parent-style-name="DefaultParagraphFont" style:family="text">
      <style:text-properties fo:color="#000000" style:language-asian="en" style:country-asian="GB"/>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fo:color="#000000" style:language-asian="en" style:country-asian="GB"/>
    </style:style>
    <style:style style:name="P79" style:parent-style-name="Normal" style:family="paragraph">
      <style:paragraph-properties fo:text-align="justify" fo:margin-bottom="0.0138in"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margin-bottom="0.0138in" fo:text-indent="0.4923in"/>
      <style:text-properties fo:font-weight="bold" style:font-weight-asian="bold" style:font-weight-complex="bold"/>
    </style:style>
    <style:style style:name="P99" style:parent-style-name="BodyTextIndent" style:family="paragraph">
      <style:paragraph-properties fo:margin-bottom="0.0138in" fo:text-indent="0.4923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P104" style:parent-style-name="Style33" style:family="paragraph">
      <style:paragraph-properties fo:widows="2" fo:orphans="2" fo:margin-bottom="0.0138in" fo:line-height="100%" fo:text-indent="0.4923in"/>
      <style:text-properties fo:font-weight="bold" style:font-weight-asian="bold" style:font-weight-complex="bold"/>
    </style:style>
    <style:style style:name="P105" style:parent-style-name="Style33" style:family="paragraph">
      <style:paragraph-properties fo:widows="2" fo:orphans="2" fo:margin-bottom="0.0138in" fo:line-height="100%" fo:text-indent="0.4923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FontStyle51" style:family="text">
      <style:text-properties fo:font-size="12pt" style:font-size-asian="12pt" style:font-size-complex="12pt"/>
    </style:style>
    <style:style style:name="P110" style:parent-style-name="Normal" style:family="paragraph">
      <style:paragraph-properties fo:text-align="justify" fo:margin-bottom="0.0138in" fo:text-indent="0.4923in">
        <style:tab-stops>
          <style:tab-stop style:type="left" style:position="0.6666in"/>
          <style:tab-stop style:type="left" style:position="0.7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style:text-autospace="none" fo:text-align="justify" fo:margin-bottom="0.0138in" fo:text-indent="0.4923in"/>
    </style:style>
    <style:style style:name="T113" style:parent-style-name="DefaultParagraphFont" style:family="text">
      <style:text-properties fo:letter-spacing="-0.0006in"/>
    </style:style>
    <style:style style:name="P114" style:parent-style-name="HTMLPreformatted" style:family="paragraph">
      <style:paragraph-properties fo:text-align="justify" fo:margin-bottom="0.0138in" fo:text-indent="0.4923in"/>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0138in" fo:text-indent="0.4923in"/>
    </style:style>
    <style:style style:name="T123" style:parent-style-name="DefaultParagraphFont" style:family="text">
      <style:text-properties style:letter-kerning="true"/>
    </style:style>
    <style:style style:name="P124" style:parent-style-name="Normal" style:family="paragraph">
      <style:paragraph-properties fo:text-align="justify" fo:margin-bottom="0.0138in" fo:text-indent="0.4923in">
        <style:tab-stops>
          <style:tab-stop style:type="left" style:position="0.5in"/>
        </style:tab-stops>
      </style:paragraph-properties>
      <style:text-properties fo:font-weight="bold" style:font-weight-asian="bold" style:font-weight-complex="bold"/>
    </style:style>
    <style:style style:name="P125" style:parent-style-name="Style33" style:family="paragraph">
      <style:paragraph-properties fo:widows="2" fo:orphans="2" fo:margin-bottom="0.0138in" fo:line-height="100%" fo:text-indent="0.4923in"/>
    </style:style>
    <style:style style:name="T126" style:parent-style-name="FontStyle51" style:family="text">
      <style:text-properties fo:font-size="12pt" style:font-size-asian="12pt" style:font-size-complex="12pt"/>
    </style:style>
    <style:style style:name="P127" style:parent-style-name="BodyTextIndent" style:family="paragraph">
      <style:paragraph-properties fo:margin-bottom="0.0138in" fo:text-indent="0.4923in"/>
      <style:text-properties fo:font-weight="bold" style:font-weight-asian="bold" style:font-weight-complex="bold"/>
    </style:style>
    <style:style style:name="P128" style:parent-style-name="BodyTextIndent" style:family="paragraph">
      <style:paragraph-properties fo:margin-bottom="0.0138in" fo:text-indent="0.4923in"/>
    </style:style>
    <style:style style:name="P129" style:parent-style-name="Normal" style:family="paragraph">
      <style:paragraph-properties fo:text-align="justify" fo:line-height="120%"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style:language-asian="en" style:country-asian="US"/>
    </style:style>
    <style:style style:name="T133" style:parent-style-name="DefaultParagraphFont" style:family="text">
      <style:text-properties fo:font-weight="bold" style:font-weight-asian="bold" style:font-weight-complex="bold" style:language-asian="en" style:country-asian="US"/>
    </style:style>
    <style:style style:name="T134" style:parent-style-name="DefaultParagraphFont" style:family="text">
      <style:text-properties fo:font-weight="bold" style:font-weight-asian="bold" style:font-weight-complex="bold" style:language-asian="en" style:country-asian="US"/>
    </style:style>
    <style:style style:name="P135" style:parent-style-name="Normal" style:family="paragraph">
      <style:paragraph-properties fo:text-align="justify" fo:text-indent="0.4923in"/>
      <style:text-properties fo:color="#000000"/>
    </style:style>
    <style:style style:name="P136" style:parent-style-name="ListParagraph" style:family="paragraph">
      <style:paragraph-properties fo:text-align="justify"/>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line-height="120%"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language-asian="en" style:country-asian="US"/>
    </style:style>
    <style:style style:name="T146" style:parent-style-name="DefaultParagraphFont" style:family="text">
      <style:text-properties fo:font-weight="bold" style:font-weight-asian="bold" style:font-weight-complex="bold" style:language-asian="en" style:country-asian="US"/>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margin-bottom="0.0138in" fo:text-indent="0.4923in"/>
    </style:style>
    <style:style style:name="T153" style:parent-style-name="DefaultParagraphFont" style:family="text">
      <style:text-properties fo:color="#000000" style:language-asian="en" style:country-asian="GB"/>
    </style:style>
    <style:style style:name="P154" style:parent-style-name="Normal" style:family="paragraph">
      <style:paragraph-properties fo:text-align="justify" fo:text-indent="0.4923in"/>
    </style:style>
    <style:style style:name="P155" style:parent-style-name="BodyTextIndent" style:family="paragraph">
      <style:paragraph-properties fo:margin-bottom="0.0138in" fo:text-indent="0.4923in"/>
      <style:text-properties fo:font-weight="bold" style:font-weight-asian="bold" style:font-weight-complex="bold"/>
    </style:style>
    <style:style style:name="P156" style:parent-style-name="HTMLPreformatted" style:family="paragraph">
      <style:paragraph-properties fo:text-align="justify" fo:margin-bottom="0.0138in" fo:text-indent="0.4923in">
        <style:tab-stops/>
      </style:paragraph-properties>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0138in" fo:text-indent="0.4923in"/>
      <style:text-properties fo:font-weight="bold" style:font-weight-asian="bold" style:font-weight-complex="bold"/>
    </style:style>
    <style:style style:name="P158" style:parent-style-name="Normal" style:family="paragraph">
      <style:paragraph-properties fo:text-align="justify" fo:margin-bottom="0.0138in" fo:text-indent="0.4923in"/>
    </style:style>
    <style:style style:name="P159" style:parent-style-name="HTMLPreformatted" style:family="paragraph">
      <style:paragraph-properties fo:text-align="justify" fo:margin-bottom="0.0138in" fo:text-indent="0.4923in"/>
      <style:text-properties style:font-name="Times New Roman" style:font-name-complex="Times New Roman" fo:font-weight="bold" style:font-weight-asian="bold" style:font-weight-complex="bold" fo:font-size="12pt" style:font-size-asian="12pt" style:font-size-complex="12pt"/>
    </style:style>
    <style:style style:name="P160" style:parent-style-name="HTMLPreformatted" style:family="paragraph">
      <style:paragraph-properties fo:text-align="justify" fo:margin-bottom="0.0138in" fo:text-indent="0.4923in"/>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0138in"/>
    </style:style>
  </office:automatic-styles>
  <office:body>
    <office:text text:use-soft-page-breaks="true">
      <text:p text:style-name="P1">DĖL LIETUVOS RESPUBLIKOS</text:p>
      <text:p text:style-name="P3"><text:span text:style-name="T4">MOKSLO IR STUDIJŲ ĮSTATYMO NR. XI-242<text:s/></text:span><text:span text:style-name="T5">76, 82,<text:s/></text:span><text:span text:style-name="T6">82</text:span><text:span text:style-name="T7">1</text:span><text:span text:style-name="T8"><text:s/>STRAIPSNI</text:span><text:span text:style-name="T9">Ų</text:span><text:span text:style-name="T10"><text:s/>PAKEITIMO IR PAPILDYMO 82</text:span><text:span text:style-name="T11">2</text:span><text:span text:style-name="T12"><text:s/>STRAIPSNIU ĮSTATYMO PROJEKTO</text:span></text:p>
      <text:p text:style-name="P13">AIŠKINAMASIS RAŠTAS</text:p>
      <text:p text:style-name="P14"/>
      <text:p text:style-name="P15">1. Įstatymo projekto<text:s/>rengimą paskatinusios priežastys,<text:s/>įstatymo projekto<text:s/>tikslas ir uždaviniai.</text:p>
      <text:p text:style-name="P16"><text:span text:style-name="T17">Priežastys</text:span><text:s/>–<text:s/>Įstatymo<text:s/>projektas parengtas,<text:s/>siekiant įgyvendinti Lietuvos Respublikos Vyriausybės programos, kuriai pritarta Lietuvos Respublikos Seimo 2016 m. gruodžio 13 d. nutarimu Nr. XIII-82 „Dėl Lietuvos Respublikos Vyriausybės programos“ (toliau – Programa), 128.7 papunkčio nuostatas dėl studijų prieinamumo užtikrinimo ir siekio tobulinti<text:s/>aukštosiose mokyklose<text:s/>studijuojančių asmenų socialinės paramos sistemą.</text:p>
      <text:p text:style-name="P18">Taip pat pažymėtina, kad Konstitucinis Teismas yra konstatavęs,<text:s/>jog<text:s/>atskiros socialinės paramos rūšys, asmenys, kuriems skiriama socialinė parama, socialinės paramos skyrimo ir mokėjimo pagrindai, sąlygos, dydžiai pagal Lietuvos Respublikos Konstituciją gali būti nustatyti tik įstatymu (<text:span text:style-name="T19">inter</text:span><text:s/><text:span text:style-name="T20">alia</text:span><text:s/>2004 m. kovo 5 d., 2014 m. balandžio 14 d. nutarimai), o Konstitucijos 52 straipsnyje nurodytų santykių poįstatyminiu teisiniu reguliavimu negalima nustatyti asmens teisės į socialinę paramą atsiradimo sąlygų, taip pat riboti šios teisės apimties. Atsižvelgiant į tai,<text:s/>Įstatymo<text:s/>projektu<text:s/>siūloma finansinės paramos neįgaliesiems studentams mokėjimo pagrindą, sąlygas ir dydžius<text:s/>nustatyti<text:s/>Lietuvos Respublikos mokslo ir studijų įstatyme (toliau –<text:s/>MSĮ).<text:s/>Šiuo metu finansinė parama neįgaliesiems studentams reglamentuota<text:s/>Lietuvos Respublikos mokslo ir studijų įstatymu,<text:s/>Lietuvos Respublikos Vyriausybės<text:s/>nutarimu<text:s/>bei<text:s/>Lietuvos Respublikos švietimo, mokslo ir sporto ministro įsakymu. Studentams, kuriems nustatytas 45 ar mažesnis<text:s/>darbingumo lygis arba<text:s/>sunkus ar vidutinis neįgalumo lygis, mokamos keturios skirtingos išmokos:<text:s/></text:p>
      <text:p text:style-name="P21">•<text:tab/>tikslinė išmoka,<text:s/>skiriama<text:s/>pagal<text:s/><text:bookmark-start text:name="_Hlk30146580"/>Lietuvos Respublikos švietimo, mokslo ir sporto<text:s/>ministro 2011 m. rugsėjo 12 d. įsakymą Nr. V-1666 „Dėl<text:s/>Tikslinių išmokų neįgaliesiems, studijuojantiems aukštosiose mokyklose, skyrimo tvarkos aprašo patvirtinimo“<text:bookmark-end text:name="_Hlk30146580"/>,<text:s/>yra<text:s/>lygi<text:s/>4 bazinių<text:s/>socialinių<text:s/>išmokų<text:s/>(toliau – BSI)<text:s/>per mėnesį<text:s/>sumai;<text:s/>tikslinę išmoką<text:s/>administruoja<text:s/>Švietimo, mokslo ir sporto ministerijos įgaliota institucija –<text:s/>Valstybinis studijų fondas;<text:s/></text:p>
      <text:p text:style-name="P22">•<text:tab/>socialinė stipendija;<text:s/>nuo<text:s/>2020 m. liepos 1 d. įsigaliojus Lietuvos Respublikos mokslo ir studijų įstatymo Nr. XI-242 82 straipsnio pakeitimo ir įstatymo papildymo 81<text:span text:style-name="T23">1<text:s/></text:span>straipsniu įstatymui, socialinės stipendijos dydis lygus 6,5 BSI<text:s/>per mėnesį<text:s/>sumai. Socialinę stipendiją administruoja Valstybinis studijų fondas;</text:p>
      <text:p text:style-name="P24">•<text:tab/>tikslinė išmoka specialiesiems poreikiams tenkinti, skiriama<text:s/>pagal Lietuvos Respublikos Vyriausybės 2006 m. rugpjūčio 29 d. nutarimą Nr. 831 „Dėl<text:s/>Finansinės pagalbos priemonių teikimo neįgaliesiems, studijuojantiems aukštosiose mokyklose, tvarkos aprašo patvirtinimo“,<text:s/>yra lygi<text:s/>50 proc.<text:s/>bazinės socialinio draudimo pensijos dydžio, t.<text:s/>y.<text:s/>2,32 BSI<text:s/>per mėnesį<text:s/>sumai;<text:s/>tikslinę išmoką specialiesiems poreikiams tenkinti<text:s/>administruoja Socialinės apsaugos ir darbo ministerija;<text:s/></text:p>
      <text:p text:style-name="P25">•<text:tab/>tikslinė išmoka studijų išlaidoms iš dalies<text:s/>kompensuoti, skiriama<text:s/>pagal Lietuvos Respublikos Vyriausybės 2006 m. rugpjūčio 29 d. nutarimą Nr. 831 „Dėl<text:s/>Finansinės pagalbos priemonių teikimo neįgaliesiems, studijuojantiems aukštosiose mokyklose, tvarkos aprašo patvirtinimo“,<text:s/>yra<text:s/>121,60 Eur/semestrą,<text:s/>t. y. 0,51 BSI per mėnesį; tikslinę išmoką studijų išlaidoms iš dalies kompensuoti<text:s/>administruoja Socialinės apsaugos ir darbo ministerija.</text:p>
      <text:p text:style-name="P26">Taigi, norėdamas gauti visą valstybės skiriamą paramą, neįgalus studentas turi kreiptis į dvi skirtingas įstaigas, pildyti skirtingus prašymus. Pažymėtina, kad<text:s/>skiriasi šių<text:s/>prašymų priėmimo laikas, sąlygos išmokai gauti,<text:s/>mokėjimo tvarka.<text:s/>Parengtu<text:s/>Įstatymo projektu siekiama ne tik<text:s/>įstatymu<text:s/>nustatyti finansinės paramos<text:s/>–<text:s/>stipendijos<text:s/>neįgaliajam<text:s/>–<text:s/>pagrindą, sąlygas ir dydį, bet ir sujungti visas minėtas išmokas, taip<text:s/>panaikinant<text:s/>institucijų<text:s/>funkcijų dubliavimą,<text:s/>racionaliau naudoti valstybės biudžeto lėšas. Pritarus<text:s/>Įstatymo projektui, studentui būtų mokama viena išmoka<text:s/>–<text:s/>stipendija<text:s/>neįgaliajam, kurią administruotų viena įstaiga –<text:s/>Valstybinis studijų fondas. Taip būtų palengvinta administracinė našta,<text:s/><text:soft-page-break/>tenkanti studentui;<text:s/>visą<text:s/>skirtą paramą<text:s/>asmuo<text:s/>gautų<text:s/>vienu metu, kreipęsis į vieną instituciją, todėl parama taptų labiau prieinama.<text:s/></text:p>
      <text:p text:style-name="P27">Įstatymo projektu siūloma nustatyti<text:s/>stipendijos<text:s/>neįgaliajam<text:s/>dydį – 13,33 BSI per mėnesį (519,87<text:s/>Eur).<text:s/>Ši suma<text:s/>gaunama<text:s/>sudėjus visų keturių neįgaliesiems studentams<text:s/>šiuo metu<text:s/>mokamų išmokų dydžius.<text:s/></text:p>
      <text:p text:style-name="P28"><text:span text:style-name="T29">Tikslas</text:span><text:span text:style-name="T30"><text:s/></text:span>–<text:span text:style-name="T31"><text:s/></text:span><text:span text:style-name="T32">įs</text:span><text:span text:style-name="T33">tatyme nustatyti finansinės paramos<text:s/></text:span>–<text:s/>stipendijos<text:s/>neįgaliajam<text:s/><text:span text:style-name="T34">pagrindą, sąlygas ir dydį, centralizuoti finansinės paramos n</text:span><text:span text:style-name="T35">eįgaliesiems studentams teikimą,</text:span><text:span text:style-name="T36"><text:s/>sujung</text:span><text:span text:style-name="T37">iant</text:span><text:span text:style-name="T38"><text:s/>keturias mokamas išmokas į vieną, suvienodinti jų<text:s/></text:span><text:span text:style-name="T39">skyrimo<text:s/></text:span><text:span text:style-name="T40">sąlygas</text:span><text:span text:style-name="T41">,<text:s/></text:span>stipendijas neįgaliesiems<text:s/>studentams<text:s/>administruoti vienoje<text:s/>institucijoje, didinant jų prieinamumą, panaikinti paramą neįgaliesiems studentams teikiančių valstybės institucijų funkcijų dubliavimą,<text:s/>taip užtikrinant<text:s/>racionalesnį valstybės lėšų naudojimą.</text:p>
      <text:p text:style-name="P42"><text:span text:style-name="T43">U</text:span><text:span text:style-name="T44">ždavin</text:span><text:span text:style-name="T45">ys<text:s/></text:span>–<text:span text:style-name="T46"><text:s/></text:span><text:span text:style-name="T47">papildyti<text:s/></text:span>MSĮ nuostatas,<text:s/>įtvirtinant<text:s/>jose finansinę<text:s/>paramą<text:s/>neįgaliesiems studentams<text:s/>ir didinant šios paramos prieinamumą.<text:s/><text:s/></text:p>
      <text:p text:style-name="P48">Siūloma<text:s/>įstatymo<text:s/>įsigaliojimo data<text:s/>–<text:s/>2022<text:s/>m.<text:s/>rugsėjo<text:s/>1 d.,<text:s/>siekiant tinkamai suplanuoti<text:s/>ir numatyti paramai<text:s/>mokėti<text:s/>reikalingas lėšas, kurių<text:s/>metinis poreikis<text:s/>būtų<text:s/>apie<text:s/>3,2 mln.<text:s/>Eur, taip pat parengti ir priimti poįstatyminius teisės aktus, pasirengti<text:s/>administruoti<text:s/>finansinę<text:s/>paramą.<text:s/></text:p>
      <text:p text:style-name="P49">2. Įstatymo projekto<text:s/>iniciatoriai (institucija, asmenys ar piliečių įgalioti atstovai) ir rengėjai.</text:p>
      <text:p text:style-name="P50">Įstatymo<text:s/>projekto iniciatorė – Lietuvos Respublikos Vyriausybė. Įstatymo projektą parengė Švietimo,<text:s/>mokslo<text:s/>ir sporto<text:s/>ministerija.</text:p>
      <text:p text:style-name="P51"><text:span text:style-name="T52">3. Dabartinis<text:s/></text:span><text:span text:style-name="T53">teisinis įstatymo projekt</text:span><text:span text:style-name="T54">e</text:span><text:span text:style-name="T55"><text:s/>aptartų teisinių santykių reglamentavimas.</text:span></text:p>
      <text:p text:style-name="P56"><text:span text:style-name="T57"><text:s/></text:span>Šiuo metu<text:s/>galiojančiame MSĮ<text:s/>81<text:span text:style-name="T58">1<text:s/></text:span>straipsniu nustatyta, kad studentams, kuriems nustatytas 45 procentų ar mažesnis darbingumo lygis arba sunkus ar vidutinis neįgalumo lygis,<text:s/>mokama socialinė stipendija.<text:s/>Socialinių stipendijų<text:s/>skyrimo ir administravimo tvarką nustato Socialinių stipendijų skyrimo ir administravimo tvarkos aprašas, patvirtintas Lietuvos Respublikos Vyriausybės 2017 m. kovo 1 d. nutarimu Nr. 149 „Dėl Lietuvos Respublikos mokslo ir studijų įstatymo įgyvendinimo“.<text:s/>Taip pat paramos<text:s/>neįgaliesiems studentams<text:s/>skyrimo pagrindai, sąlygos ir dydžiai yra reglamentuoti<text:s/>Lietuvos Respublikos Vyriausybės 2006 m. rugpjūčio 29 d.<text:s/>nutarime<text:s/>Nr. 831 „Dėl<text:s/>Finansinės pagalbos priemonių teikimo neįgaliesiems, studijuojantiems aukštosiose mokyklose, tvarkos aprašo patvirtinimo“ ir<text:s/>Lietuvos Respublikos švietimo ir<text:s/>mokslo ministro 2011 m. rugsėjo 12 d.<text:s/>įsakyme<text:s/>Nr. V-1666 „Dėl<text:s/>Tikslinių išmokų neįgaliesiems, studijuojantiems aukštosiose mokyklose, skyrimo tvarkos aprašo patvirtinimo“.</text:p>
      <text:p text:style-name="P59">4. Naujos teisinio reguliavimo nuostatos ir kokių teigiamų rezultatų laukiama.<text:s/></text:p>
      <text:p text:style-name="P60">P<text:span text:style-name="T61">ritarus siūlymui,<text:s/></text:span><text:span text:style-name="T62">būtų<text:s/></text:span><text:span text:style-name="T63">įstat</text:span><text:span text:style-name="T64">ymu, o</text:span><text:span text:style-name="T65"><text:s/>ne<text:s/></text:span><text:span text:style-name="T66">Lietuvos Respublikos<text:s/></text:span><text:span text:style-name="T67">Vyriausybės<text:s/></text:span><text:span text:style-name="T68">nutarim</text:span><text:span text:style-name="T69">u</text:span><text:span text:style-name="T70"><text:s/></text:span><text:span text:style-name="T71">ir Lietuvos Respublikos švietimo, mokslo ir sporto ministro įsakymu reglamentuot</text:span><text:span text:style-name="T72">as</text:span><text:span text:style-name="T73"><text:s/></text:span><text:span text:style-name="T74">finansinės paramos neįgaliesiems studentams skyrimo<text:s/></text:span><text:span text:style-name="T75">pagrinda</text:span><text:span text:style-name="T76">s,</text:span><text:span text:style-name="T77"><text:s/>dydis</text:span><text:span text:style-name="T78"><text:s/>bei sąlygos.<text:s/></text:span></text:p>
      <text:p text:style-name="P79"><text:span text:style-name="T80">F</text:span><text:span text:style-name="T81">inansinės paramos neįgaliesiems studentams teikimas būtų centralizuotas: vietoje šiuo metu mokamų keturių skirtingų išmokų būtų mokama viena</text:span><text:s/>stipendija<text:s/>neįgaliajam<text:span text:style-name="T82">, j</text:span><text:span text:style-name="T83">ą</text:span><text:span text:style-name="T84"><text:s/>administruo</text:span><text:span text:style-name="T85">tų</text:span><text:span text:style-name="T86"><text:s/>vien</text:span><text:span text:style-name="T87">a</text:span><text:span text:style-name="T88"><text:s/>institucij</text:span><text:span text:style-name="T89">a</text:span><text:span text:style-name="T90">, sumaž</text:span><text:span text:style-name="T91">ėtų</text:span><text:span text:style-name="T92"><text:s/>neįgaliesiems studentams tenkanti administracinė našta ir padid</text:span><text:span text:style-name="T93">ėtų</text:span><text:span text:style-name="T94"><text:s/>stipendijos prieinamumas</text:span><text:span text:style-name="T95">,<text:s/></text:span><text:span text:style-name="T96">būtų<text:s/></text:span>panaikintas<text:s/>finansinę<text:s/>paramą neįgaliesiems studentams teikiančių valstybės institucijų funkcijų<text:s/>dubliavimas, užtikrintas racionalesnis valstybės lėšų naudojimas<text:span text:style-name="T97">.</text:span></text:p>
      <text:p text:style-name="P98">5. Numatomo teisinio reguliavimo poveikio vertinimo rezultatai, galimos neigiamos priimto įstatymo pasekmės ir kokių priemonių reikėtų imtis, kad tokių pasekmių būtų išvengta.</text:p>
      <text:p text:style-name="P99"><text:span text:style-name="T100">Neigiamų priimto<text:s/></text:span><text:span text:style-name="T101">Į</text:span><text:span text:style-name="T102">statymo projekto pasekmių nenumatoma.</text:span><text:span text:style-name="T103"><text:s/></text:span></text:p>
      <text:p text:style-name="P104">6. Galima priimto įstatymo įtaka kriminogeninei situacijai, korupcijai.</text:p>
      <text:p text:style-name="P105"><text:span text:style-name="T106">Priimtas<text:s/></text:span><text:span text:style-name="T107">įsta</text:span><text:span text:style-name="T108">tymas<text:s/></text:span><text:span text:style-name="T109">neturės įtakos kriminogeninei situacijai ir korupcijai.</text:span></text:p>
      <text:p text:style-name="P110"><text:span text:style-name="T111">7. Galima priimto įstatymo įtaka verslo sąlygoms ir jo plėtrai.</text:span></text:p>
      <text:p text:style-name="P112"><text:span text:style-name="T113">Priimtas įstatymas<text:s/></text:span>neturės neigiamos įtakos verslo sąlygoms ir jo plėtrai.<text:s/></text:p>
      <text:p text:style-name="P114"><text:span text:style-name="T115">8.<text:s/></text:span><text:span text:style-name="T116">Įstatymo inkorporavimas</text:span><text:span text:style-name="T117"><text:s/>į teisinę sistemą, koki</text:span><text:span text:style-name="T118">us</text:span><text:span text:style-name="T119"><text:s/>teisės aktus būtina priimti, kokius galiojančius teisės aktus reikia pakeisti ar pripažinti netekusiais galios</text:span><text:span text:style-name="T120">.</text:span><text:span text:style-name="T121"><text:s/></text:span></text:p>
      <text:p text:style-name="P122"><text:span text:style-name="T123">Galiojančių įstatymų keisti nereikės</text:span>.</text:p>
      <text:soft-page-break/>
      <text:p text:style-name="P124">9. Įstatymo projekto<text:s/>atitiktis<text:s/>Lietuvos Respublikos valstybinės kalbos,<text:s/>Teisėkūros pagrindų<text:s/>ir kitų teisės norminių aktų rengimo tvarkos įstatymų reikalavimams ir bendrinės lietuvių kalbos normoms, sąvokų ir terminų įvertinimas.</text:p>
      <text:p text:style-name="P125"><text:span text:style-name="T126">Įstatymo projektas parengtas laikantis Lietuvos Respublikos valstybinės kalbos įstatymo, Lietuvos Respublikos įstatymų ir kitų teisės norminių aktų rengimo tvarkos įstatymo reikalavimų ir atitinka bendrinės lietuvių kalbos normas. Įstatymo projekte nevartojamos naujos sąvokos.</text:span></text:p>
      <text:p text:style-name="P127">10. Įstatymo projekto<text:s/>atitiktis Europos žmogaus teisių ir pagrindinių laisvių apsaugos konvencijos nuostatoms ir Europos Sąjungos<text:s/>dokumentams.</text:p>
      <text:p text:style-name="P128">Įstatymo projektas neprieštarauja Europos žmogaus teisių ir pagrindinių laisvių apsaugos konvencijos nuostatoms ir Europos Sąjungos teisės aktams.</text:p>
      <text:p text:style-name="P129"><text:span text:style-name="T130">11.</text:span><text:span text:style-name="T131"><text:s/></text:span><text:span text:style-name="T132">Jeigu<text:s/></text:span><text:span text:style-name="T133">įs</text:span><text:span text:style-name="T134">tatymui įgyvendinti reikia įgyvendinamųjų teisės aktų – kas ir kada juos turėtų priimti.</text:span></text:p>
      <text:p text:style-name="P135">Priėmus Įstatymo projektą reikės:<text:s/></text:p>
      <text:list text:style-name="LFO14" text:continue-numbering="true">
        <text:list-item>
          <text:p text:style-name="P136">pripažinti netekusiais galios šiuos teisės aktus:</text:p>
        </text:list-item>
      </text:list>
      <text:p text:style-name="P137">Lietuvos Respublikos Vyriausybės 2006 m. rugpjūčio 29 d. nutarimą Nr. 831 „Dėl Finansinės pagalbos priemonių teikimo neįgaliesiems, studijuojantiems aukštosiose mokyklose, tvarkos aprašo patvirtinimo“;</text:p>
      <text:p text:style-name="P138">Lietuvos Respublikos švietimo ir mokslo ministro 2011 m. rugsėjo 12 d. įsakymą Nr. V-1666 „Dėl Tikslinių išmokų neįgaliesiems, studijuojantiems aukštosiose mokyklose, skyrimo tvarkos aprašo patvirtinimo“;</text:p>
      <text:p text:style-name="P139">-<text:s/>Vyriausybės nutarimu patvirtinti Stipendijų neįgaliesiems skyrimo ir administravimo tvarką;<text:s/></text:p>
      <text:p text:style-name="P140">-<text:s/>pakeisti Socialinių stipendijų skyrimo ir administravimo tvarkos aprašą, patvirtintą Lietuvos Respublikos Vyriausybės 2017 m. kovo 1 d. nutarimu Nr. 149 „Dėl Lietuvos Respublikos mokslo ir studijų įstatymo įgyvendinimo“.</text:p>
      <text:p text:style-name="P141"><text:span text:style-name="T142">1</text:span><text:span text:style-name="T143">2</text:span><text:span text:style-name="T144">.<text:s/></text:span><text:span text:style-name="T145">Kiek valstybės, savivaldybių biudžetų ir kitų valstybės įsteigtų fondų lėšų prireiks įstatymui įgyvendinti, ar bus galima sutaupyti (pateikiami prognozuojami rodikliai einamaisiais ir artimiausiais 3 biudžetiniais metais)</text:span><text:span text:style-name="T146">:</text:span></text:p>
      <text:p text:style-name="P147"><text:span text:style-name="T148">Valstybinio studijų fondo duomenimis, 2019 m. t</text:span>ikslines išmokas gavo 472 studentai, <text:s/>socialines stipendijas<text:s/><text:span text:style-name="T149">gavo 484 studentai. Socialinės apsaugos ir darbo ministerijos duomenimis, 2019 m. tikslinė išmoka specialiesiems poreikiams tenkinti paskirta 620 studentų, o 241 studentas gavo tikslines išmokas studijų išlaidoms iš dalies kompensuoti</text:span>.<text:s/></text:p>
      <text:p text:style-name="P150">Sudėjus dabar mokamas keturias išmokas į vieną ir prognozuojant, kad gavėjų skaičius bus 620, lėšos paramai sudarytų apie 3,2 mln. Eur/metus (šiuo metu Valstybinio studijų fondo mokamų išmokų neįgaliesiems studentams – tikslinių išmokų ir socialinių stipendijų suma įskaitant Socialinės apsaugos ir darbo ministerijos numatomas perduoti lėšas sudaro apie 2,2 mln. Eur/metus).</text:p>
      <text:p text:style-name="P151">Atkreiptinas dėmesys, kad šiuo metu tikslinės išmokos yra mokamos vykdant projektą, kuris finansuojamas iš ES lėšų. Pasibaigus šiam projektui (2022-09-01), atsiras<text:s/>dar<text:s/>papildomas apie 1,0 mln. Eur lėšų poreikis, kurį reikės padengti iš valstybės biudžeto lėšų.<text:s/>Bendras papildomų valstybės biudžeto lėšų poreikis metams sudarytų 2,0 mln. Eur.<text:s/></text:p>
      <text:p text:style-name="P152">Pažymėtina, kad lėšos, skirtos tikslinėms<text:s/>išmokoms<text:s/>specialiesiems poreikiams tenkinti<text:s/>ir<text:s/>tikslinėms<text:s/>išmokoms<text:s/>studijų išlaidoms iš dalies kompensuoti, kurias šiuo metu<text:s/>administruoja Socialinės<text:s/>apsaugos ir darbo ministerija,<text:s/>įsigaliojus Įstatymo<text:s/><text:span text:style-name="T153">projektui,</text:span><text:s/>turės būti perduotos<text:s/>Švietimo, mokslo ir sporto ministerijai.<text:s/>Socialinės<text:s/>apsaugos ir darbo ministerijos duomenimis,<text:s/>2019 m. šių lėšų suma sudarė 435,9 tūkst. Eur.</text:p>
      <text:p text:style-name="P154">Atsižvelgiant į tai, kad<text:s/>Įstatymo<text:s/>projektu siūloma pakeitimų įsigaliojimo data 2022<text:s/>m.<text:s/>rugsėjo<text:s/>1 d., reikalingo papildomo finansavimo lėšų poreikis būtų sprendžiamas,<text:s/>rengiant 2022<text:s/>ir vėlesnių metų Lietuvos Respublikos valstybės biudžeto ir savivaldybių biudžetų finansinių rodiklių įstatymų projektus.</text:p>
      <text:p text:style-name="P155">13. Įstatymo projekto<text:s/>rengimo metu gauti specialistų vertinimai ir išvados.</text:p>
      <text:p text:style-name="P156">Su visuomene konsultuojamasi,<text:s/>Įstatymo projektą skelbiant Lietuvos Respublikos Seimo Teisės aktų informacinėje sistemoje.</text:p>
      <text:p text:style-name="P157">14. Reikšminiai šio įstatymo projekto<text:s/>žodžiai.</text:p>
      <text:soft-page-break/>
      <text:p text:style-name="P158">Reikšminiai žodžiai, kurių reikia šiam projektui įtraukti į kompiuterinę paieškos sistemą, įskaitant reikšminius žodžius pagal Europos žodyną „Eurovoc“:<text:s/>užsienio studentas, užsienio pilietis, studento stipendija, studijų finansavimas.</text:p>
      <text:p text:style-name="P159">15. Kiti, iniciatorių nuomone, reikalingi pagrindimai ir paaiškinimai.</text:p>
      <text:p text:style-name="P160">Nėra.</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complex="Calibri Light" fo:color="#2E74B5"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libri Light" style:font-name-complex="Calibri Light" fo:color="#2E74B5" fo:font-size="16pt" style:font-size-asian="16pt" style:font-size-complex="16pt" style:language-asian="lt" style:country-asian="L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text-properties style:font-name="Times New Roman" style:font-name-complex="Times New Roman" fo:color="#FF0000"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widows="0" fo:orphans="0"/>
      <style:text-properties style:font-name="Arial" style:font-name-asian="Calibri" style:font-name-complex="Arial" fo:color="#000000" fo:font-size="10pt" style:font-size-asian="10pt" style:font-size-complex="10pt" fo:hyphenate="false"/>
    </style:style>
    <style:style style:name="CommentTextChar" style:display-name="Comment Text Char" style:family="text">
      <style:text-properties style:font-name="Arial" style:font-name-asian="Times New Roman" style:font-name-complex="Arial" fo:color="#000000" fo:font-size="10pt" style:font-size-asian="10pt" style:font-size-complex="10pt" style:language-asian="lt" style:country-asian="L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language="en" fo:country="US" fo:hyphenate="false"/>
    </style:style>
    <style:style style:name="NormalWebChar" style:display-name="Normal (Web) Char" style:family="text">
      <style:text-properties style:font-name="Times New Roman" style:font-name-complex="Times New Roman" fo:font-size="12pt" style:font-size-asian="12pt" style:font-size-complex="12pt" fo:language="en" fo:country="US" style:language-asian="lt" style:country-asian="LT"/>
    </style:style>
    <style:style style:name="x" style:display-name="x" style:family="paragraph" style:parent-style-name="Normal">
      <style:paragraph-properties fo:margin-top="0.0694in" fo:margin-bottom="0.0694in"/>
      <style:text-properties style:font-name-asian="Calibri" fo:language="en" fo:country="US" fo:hyphenate="false"/>
    </style:style>
    <style:style style:name="FootnoteText" style:display-name="Footnote Text" style:family="paragraph" style:parent-style-name="Normal">
      <style:paragraph-properties style:punctuation-wrap="simple" style:text-autospace="none" style:vertical-align="baseline"/>
      <style:text-properties style:font-name="HelveticaLT" style:font-name-complex="HelveticaLT"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HelveticaLT" style:font-name-asian="Times New Roman" style:font-name-complex="HelveticaLT"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style:font-weight-complex="bold"/>
    </style:style>
    <style:style style:name="WW_CharLFO8LVL1" style:family="text">
      <style:text-properties style:font-name-asian="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9ee4cf8-6a4f-4a4b-8a3c-1ca5ea73691d</dc:title>
    <meta:initial-creator>Jasiukevičienė Liucija</meta:initial-creator>
    <dc:creator>adlibuser</dc:creator>
    <meta:creation-date>2020-11-04T06:18:00Z</meta:creation-date>
    <dc:date>2020-11-04T06:18:00Z</dc:date>
    <meta:print-date>2017-11-21T11:4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4" meta:paragraph-count="184" meta:word-count="1586" meta:character-count="12337" meta:row-count="729" meta:non-whitespace-character-count="10935"/>
  </office:meta>
</office:document-meta>
</file>