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margin-top="0.0694in" fo:margin-bottom="0.0694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SMENŲ DELEGAVIMO Į TARPTAUTINES IR EUROPOS SĄJUNGOS INSTITUCIJAS AR UŽSIENIO VALSTYBIŲ INSTITUCIJAS</text:span><text:span text:style-name="T12"><text:line-break/>ĮSTATYMO NR</text:span><text:span text:style-name="T13">. X-1262 1 STRAIPSNIO PAKEITIMO ĮSTATYMO</text:span><text:span text:style-name="T14"><text:s/></text:span><text:span text:style-name="T15">PROJEKTO</text:span></text:p>
      <text:p text:style-name="P16">2018-11-13<text:s/>Nr. XIIIP-2869</text:p>
      <text:p text:style-name="P17">Vilnius</text:p>
      <text:p text:style-name="P18"/>
      <text:p text:style-name="P19"><text:s/><text:span text:style-name="T20">Įstatymo projektas atitinka Konstituciją, įstatymus, teisėkūros principus ir teisės technikos taisyklių reikalavimus.</text:span></text:p>
      <text:p text:style-name="P21">Atkreiptinas dėmesys į tai, kad Seime yra registruotas Lietuvos Respublikos asmenų delegavimo į tarptautines ir Europos Sąjungos institucijas ar užsienio valstybių institucijas įstatymo Nr. X-1262 pakeitimo įstatymo projektas (Reg. Nr. XIIIP-1844), kuriuo keičiamas įstatymas dėstomas nauja redakcija ir kuris yra įtrauktas į Lietuvos Respublikos Seimo V (rudens) sesijos darbų programą.</text:p>
      <text:p text:style-name="P22"/>
      <text:p text:style-name="P23"/>
      <text:p text:style-name="P24">Departamento direktorius<text:tab/><text:tab/><text:tab/><text:tab/><text:tab/><text:tab/><text:tab/><text:s text:c="10"/><text:s text:c="3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Meškienė, tel. (8 5) 239 6089, el. p. jurgita.meskiene@lrs.lt</text:p>
      <text:p text:style-name="P37">I. Šambaraitė, tel. (8 5) 239 6850, el. p. irena.sambaraite@lrs.lt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12T14:14:00Z</meta:creation-date>
    <dc:date>2018-11-12T14:14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993" meta:row-count="52" meta:non-whitespace-character-count="890"/>
  </office:meta>
</office:document-meta>
</file>