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T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Roman" style:family="paragraph">
      <style:paragraph-properties fo:keep-with-next="always" fo:keep-together="always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P253" style:parent-style-name="Roman" style:family="paragraph">
      <style:paragraph-properties fo:keep-with-next="always" fo:keep-together="always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style:font-weight-complex="bold" fo:letter-spacing="-0.0013in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style:font-weight-complex="bold" fo:letter-spacing="-0.0013in"/>
    </style:style>
    <style:style style:name="T358" style:parent-style-name="DefaultParagraphFont" style:family="text">
      <style:text-properties style:font-weight-complex="bold" fo:letter-spacing="-0.0013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letter-spacing="-0.0013in"/>
    </style:style>
    <style:style style:name="T514" style:parent-style-name="DefaultParagraphFont" style:family="text">
      <style:text-properties style:font-weight-complex="bold" fo:letter-spacing="-0.0013in"/>
    </style:style>
    <style:style style:name="T515" style:parent-style-name="DefaultParagraphFont" style:family="text">
      <style:text-properties style:font-weight-complex="bold" fo:letter-spacing="-0.0013in"/>
    </style:style>
    <style:style style:name="T516" style:parent-style-name="DefaultParagraphFont" style:family="text">
      <style:text-properties style:font-weight-complex="bold" fo:letter-spacing="-0.0013in"/>
    </style:style>
    <style:style style:name="T517" style:parent-style-name="DefaultParagraphFont" style:family="text">
      <style:text-properties style:font-weight-complex="bold" fo:letter-spacing="-0.0013in"/>
    </style:style>
    <style:style style:name="T518" style:parent-style-name="DefaultParagraphFont" style:family="text">
      <style:text-properties style:font-weight-complex="bold" fo:letter-spacing="-0.0013in"/>
    </style:style>
    <style:style style:name="T519" style:parent-style-name="DefaultParagraphFont" style:family="text">
      <style:text-properties style:font-weight-complex="bold" fo:letter-spacing="-0.0013in"/>
    </style:style>
    <style:style style:name="T520" style:parent-style-name="DefaultParagraphFont" style:family="text">
      <style:text-properties style:font-weight-complex="bold" fo:letter-spacing="-0.0013in"/>
    </style:style>
    <style:style style:name="T521" style:parent-style-name="DefaultParagraphFont" style:family="text">
      <style:text-properties style:font-weight-complex="bold" fo:letter-spacing="-0.0013in"/>
    </style:style>
    <style:style style:name="T522" style:parent-style-name="DefaultParagraphFont" style:family="text">
      <style:text-properties style:font-weight-complex="bold" fo:letter-spacing="-0.0013in"/>
    </style:style>
    <style:style style:name="T523" style:parent-style-name="DefaultParagraphFont" style:family="text">
      <style:text-properties style:font-weight-complex="bold" fo:letter-spacing="-0.0013in"/>
    </style:style>
    <style:style style:name="T524" style:parent-style-name="DefaultParagraphFont" style:family="text">
      <style:text-properties style:font-weight-complex="bold" fo:letter-spacing="-0.0013in"/>
    </style:style>
    <style:style style:name="T525" style:parent-style-name="DefaultParagraphFont" style:family="text">
      <style:text-properties style:font-weight-complex="bold" fo:letter-spacing="-0.0013in"/>
    </style:style>
    <style:style style:name="T526" style:parent-style-name="DefaultParagraphFont" style:family="text">
      <style:text-properties style:font-weight-complex="bold" fo:letter-spacing="-0.0013in"/>
    </style:style>
    <style:style style:name="T527" style:parent-style-name="DefaultParagraphFont" style:family="text">
      <style:text-properties style:font-weight-complex="bold" fo:letter-spacing="-0.0013in"/>
    </style:style>
    <style:style style:name="T528" style:parent-style-name="DefaultParagraphFont" style:family="text">
      <style:text-properties style:font-weight-complex="bold" fo:letter-spacing="-0.0013in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 fo:letter-spacing="-0.0013in"/>
    </style:style>
    <style:style style:name="T531" style:parent-style-name="DefaultParagraphFont" style:family="text">
      <style:text-properties style:font-weight-complex="bold" fo:letter-spacing="-0.0013in"/>
    </style:style>
    <style:style style:name="T532" style:parent-style-name="DefaultParagraphFont" style:family="text">
      <style:text-properties style:font-weight-complex="bold" fo:letter-spacing="-0.0013in"/>
    </style:style>
    <style:style style:name="T533" style:parent-style-name="DefaultParagraphFont" style:family="text">
      <style:text-properties style:font-weight-complex="bold" fo:letter-spacing="-0.0013in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 fo:letter-spacing="0.0013in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letter-spacing="0.0013in"/>
    </style:style>
    <style:style style:name="T711" style:parent-style-name="DefaultParagraphFont" style:family="text">
      <style:text-properties style:font-weight-complex="bold" fo:letter-spacing="0.0013in"/>
    </style:style>
    <style:style style:name="T712" style:parent-style-name="DefaultParagraphFont" style:family="text">
      <style:text-properties style:font-weight-complex="bold" fo:letter-spacing="0.0013in"/>
    </style:style>
    <style:style style:name="T713" style:parent-style-name="DefaultParagraphFont" style:family="text">
      <style:text-properties style:font-weight-complex="bold" fo:letter-spacing="0.0013in"/>
    </style:style>
    <style:style style:name="T714" style:parent-style-name="DefaultParagraphFont" style:family="text">
      <style:text-properties style:font-weight-complex="bold" fo:letter-spacing="0.0013in"/>
    </style:style>
    <style:style style:name="T715" style:parent-style-name="DefaultParagraphFont" style:family="text">
      <style:text-properties style:font-weight-complex="bold" fo:letter-spacing="0.0013in"/>
    </style:style>
    <style:style style:name="T716" style:parent-style-name="DefaultParagraphFont" style:family="text">
      <style:text-properties style:font-weight-complex="bold" fo:letter-spacing="0.0013in"/>
    </style:style>
    <style:style style:name="T717" style:parent-style-name="DefaultParagraphFont" style:family="text">
      <style:text-properties style:font-weight-complex="bold" fo:letter-spacing="0.0013in"/>
    </style:style>
    <style:style style:name="T718" style:parent-style-name="DefaultParagraphFont" style:family="text">
      <style:text-properties style:font-weight-complex="bold" fo:letter-spacing="0.0013in"/>
    </style:style>
    <style:style style:name="T719" style:parent-style-name="DefaultParagraphFont" style:family="text">
      <style:text-properties style:font-weight-complex="bold" fo:letter-spacing="0.0013in"/>
    </style:style>
    <style:style style:name="T720" style:parent-style-name="DefaultParagraphFont" style:family="text">
      <style:text-properties style:font-weight-complex="bold" fo:letter-spacing="0.0013in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letter-spacing="-0.0013in"/>
    </style:style>
    <style:style style:name="T831" style:parent-style-name="DefaultParagraphFont" style:family="text">
      <style:text-properties style:font-weight-complex="bold" fo:letter-spacing="-0.0013in"/>
    </style:style>
    <style:style style:name="T832" style:parent-style-name="DefaultParagraphFont" style:family="text">
      <style:text-properties style:font-weight-complex="bold" fo:letter-spacing="-0.0013in"/>
    </style:style>
    <style:style style:name="T833" style:parent-style-name="DefaultParagraphFont" style:family="text">
      <style:text-properties style:font-weight-complex="bold" fo:letter-spacing="-0.0013in"/>
    </style:style>
    <style:style style:name="T834" style:parent-style-name="DefaultParagraphFont" style:family="text">
      <style:text-properties style:font-weight-complex="bold" fo:letter-spacing="-0.0013in"/>
    </style:style>
    <style:style style:name="T835" style:parent-style-name="DefaultParagraphFont" style:family="text">
      <style:text-properties style:font-weight-complex="bold" fo:letter-spacing="-0.0013in"/>
    </style:style>
    <style:style style:name="T836" style:parent-style-name="DefaultParagraphFont" style:family="text">
      <style:text-properties style:font-weight-complex="bold" fo:letter-spacing="-0.0013in"/>
    </style:style>
    <style:style style:name="T837" style:parent-style-name="DefaultParagraphFont" style:family="text">
      <style:text-properties style:font-weight-complex="bold" fo:letter-spacing="-0.0013in"/>
    </style:style>
    <style:style style:name="T838" style:parent-style-name="DefaultParagraphFont" style:family="text">
      <style:text-properties style:font-weight-complex="bold" fo:letter-spacing="-0.0013in"/>
    </style:style>
    <style:style style:name="T839" style:parent-style-name="DefaultParagraphFont" style:family="text">
      <style:text-properties style:font-weight-complex="bold" fo:letter-spacing="-0.0013in"/>
    </style:style>
    <style:style style:name="T840" style:parent-style-name="DefaultParagraphFont" style:family="text">
      <style:text-properties style:font-weight-complex="bold" fo:letter-spacing="-0.0013in"/>
    </style:style>
    <style:style style:name="T841" style:parent-style-name="DefaultParagraphFont" style:family="text">
      <style:text-properties style:font-weight-complex="bold" fo:letter-spacing="-0.0013in"/>
    </style:style>
    <style:style style:name="T842" style:parent-style-name="DefaultParagraphFont" style:family="text">
      <style:text-properties style:font-weight-complex="bold" fo:letter-spacing="-0.0013in"/>
    </style:style>
    <style:style style:name="T843" style:parent-style-name="DefaultParagraphFont" style:family="text">
      <style:text-properties style:font-weight-complex="bold" fo:letter-spacing="-0.0013in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P921" style:parent-style-name="Laikas" style:family="paragraph">
      <style:paragraph-properties fo:keep-together="always"/>
    </style:style>
    <style:style style:name="P922" style:parent-style-name="Roman12" style:family="paragraph">
      <style:paragraph-properties fo:keep-with-next="always" fo:keep-together="always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font-style="italic" style:font-style-asian="italic" fo:letter-spacing="-0.0013in"/>
    </style:style>
    <style:style style:name="T945" style:parent-style-name="DefaultParagraphFont" style:family="text">
      <style:text-properties fo:font-style="italic" style:font-style-asian="italic" fo:letter-spacing="-0.0013in"/>
    </style:style>
    <style:style style:name="T946" style:parent-style-name="DefaultParagraphFont" style:family="text">
      <style:text-properties fo:font-style="italic" style:font-style-asian="italic" fo:letter-spacing="-0.0013in"/>
    </style:style>
    <style:style style:name="T947" style:parent-style-name="DefaultParagraphFont" style:family="text">
      <style:text-properties fo:letter-spacing="-0.0013in"/>
    </style:style>
    <style:style style:name="P948" style:parent-style-name="Roman" style:family="paragraph">
      <style:paragraph-properties fo:keep-with-next="always" fo:keep-together="always"/>
    </style:style>
    <style:style style:name="P949" style:parent-style-name="Roman" style:family="paragraph">
      <style:paragraph-properties fo:keep-with-next="always" fo:keep-together="always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font-style="italic" style:font-style-asian="italic" fo:letter-spacing="-0.0013in"/>
    </style:style>
    <style:style style:name="T979" style:parent-style-name="DefaultParagraphFont" style:family="text">
      <style:text-properties fo:font-style="italic" style:font-style-asian="italic" fo:letter-spacing="-0.0013in"/>
    </style:style>
    <style:style style:name="T980" style:parent-style-name="DefaultParagraphFont" style:family="text">
      <style:text-properties fo:font-style="italic" style:font-style-asian="italic" fo:letter-spacing="-0.0013in"/>
    </style:style>
    <style:style style:name="T981" style:parent-style-name="DefaultParagraphFont" style:family="text">
      <style:text-properties fo:letter-spacing="-0.0013in"/>
    </style:style>
    <style:style style:name="P982" style:parent-style-name="Roman" style:family="paragraph">
      <style:text-properties fo:letter-spacing="0.0013in"/>
    </style:style>
    <style:style style:name="P983" style:parent-style-name="Priemimas" style:family="paragraph">
      <style:paragraph-properties fo:keep-with-next="always" fo:keep-together="always"/>
    </style:style>
    <style:style style:name="P984" style:parent-style-name="Roman" style:family="paragraph">
      <style:paragraph-properties fo:keep-with-next="always" fo:keep-together="always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P1030" style:parent-style-name="Roman" style:family="paragraph">
      <style:paragraph-properties fo:keep-with-next="always" fo:keep-together="always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P1032" style:parent-style-name="Roman" style:family="paragraph">
      <style:paragraph-properties fo:keep-with-next="always" fo:keep-together="always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tyle="italic" style:font-style-asian="italic"/>
    </style:style>
    <style:style style:name="T1147" style:parent-style-name="DefaultParagraphFont" style:family="text">
      <style:text-properties style:font-weight-complex="bold" fo:font-style="italic" style:font-style-asian="italic"/>
    </style:style>
    <style:style style:name="T1148" style:parent-style-name="DefaultParagraphFont" style:family="text">
      <style:text-properties style:font-weight-complex="bold" fo:font-style="italic" style:font-style-asian="italic"/>
    </style:style>
    <style:style style:name="T1149" style:parent-style-name="DefaultParagraphFont" style:family="text">
      <style:text-properties style:font-weight-complex="bold" fo:font-style="italic" style:font-style-asian="italic"/>
    </style:style>
    <style:style style:name="T1150" style:parent-style-name="DefaultParagraphFont" style:family="text">
      <style:text-properties style:font-weight-complex="bold" fo:font-style="italic" style:font-style-asian="italic"/>
    </style:style>
    <style:style style:name="T1151" style:parent-style-name="DefaultParagraphFont" style:family="text">
      <style:text-properties style:font-weight-complex="bold" fo:font-style="italic" style:font-style-asian="italic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P1215" style:parent-style-name="Roman" style:family="paragraph">
      <style:text-properties style:font-weight-complex="bold"/>
    </style:style>
    <style:style style:name="P1216" style:parent-style-name="Roman" style:family="paragraph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fo:font-style="italic" style:font-style-asian="italic"/>
    </style:style>
    <style:style style:name="T1236" style:parent-style-name="DefaultParagraphFont" style:family="text">
      <style:text-properties style:font-weight-complex="bold" fo:font-style="italic" style:font-style-asian="italic"/>
    </style:style>
    <style:style style:name="T1237" style:parent-style-name="DefaultParagraphFont" style:family="text">
      <style:text-properties style:font-weight-complex="bold"/>
    </style:style>
    <style:style style:name="P1238" style:parent-style-name="Roman" style:family="paragraph">
      <style:paragraph-properties fo:keep-with-next="always" fo:keep-together="always"/>
      <style:text-properties style:font-weight-complex="bold"/>
    </style:style>
    <style:style style:name="P1239" style:parent-style-name="Roman" style:family="paragraph">
      <style:paragraph-properties fo:keep-with-next="always" fo:keep-together="always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font-style="italic" style:font-style-asian="italic" fo:letter-spacing="-0.0013in"/>
    </style:style>
    <style:style style:name="T1380" style:parent-style-name="DefaultParagraphFont" style:family="text">
      <style:text-properties fo:font-style="italic" style:font-style-asian="italic" fo:letter-spacing="-0.0013in"/>
    </style:style>
    <style:style style:name="T1381" style:parent-style-name="DefaultParagraphFont" style:family="text">
      <style:text-properties fo:font-style="italic" style:font-style-asian="italic"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P1403" style:parent-style-name="Roman" style:family="paragraph">
      <style:text-properties style:font-weight-complex="bold"/>
    </style:style>
    <style:style style:name="P1404" style:parent-style-name="Roman" style:family="paragraph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tyle="italic" style:font-style-asian="italic"/>
    </style:style>
    <style:style style:name="T1420" style:parent-style-name="DefaultParagraphFont" style:family="text">
      <style:text-properties style:font-weight-complex="bold" fo:font-style="italic" style:font-style-asian="italic"/>
    </style:style>
    <style:style style:name="T1421" style:parent-style-name="DefaultParagraphFont" style:family="text">
      <style:text-properties style:font-weight-complex="bold"/>
    </style:style>
    <style:style style:name="P1422" style:parent-style-name="Roman" style:family="paragraph">
      <style:text-properties style:font-weight-complex="bold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P1740" style:parent-style-name="Roman" style:family="paragraph">
      <style:paragraph-properties fo:keep-with-next="always" fo:keep-together="always"/>
      <style:text-properties style:font-weight-complex="bold"/>
    </style:style>
    <style:style style:name="P1741" style:parent-style-name="Roman" style:family="paragraph">
      <style:paragraph-properties fo:keep-with-next="always" fo:keep-together="always"/>
      <style:text-properties style:font-weight-complex="bold"/>
    </style:style>
    <style:style style:name="P1742" style:parent-style-name="Priemimas" style:family="paragraph">
      <style:paragraph-properties fo:keep-with-next="always" fo:keep-together="always"/>
    </style:style>
    <style:style style:name="P1743" style:parent-style-name="Roman" style:family="paragraph">
      <style:paragraph-properties fo:keep-with-next="always" fo:keep-together="always"/>
      <style:text-properties style:font-weight-complex="bold"/>
    </style:style>
    <style:style style:name="P1744" style:parent-style-name="Roman" style:family="paragraph">
      <style:paragraph-properties fo:keep-with-next="always" fo:keep-together="always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 fo:font-style="italic" style:font-style-asian="italic"/>
    </style:style>
    <style:style style:name="T1760" style:parent-style-name="DefaultParagraphFont" style:family="text">
      <style:text-properties style:font-weight-complex="bold" fo:font-style="italic" style:font-style-asian="italic"/>
    </style:style>
    <style:style style:name="T1761" style:parent-style-name="DefaultParagraphFont" style:family="text">
      <style:text-properties style:font-weight-complex="bold"/>
    </style:style>
    <style:style style:name="P1762" style:parent-style-name="Roman" style:family="paragraph">
      <style:text-properties style:font-weight-complex="bold"/>
    </style:style>
    <style:style style:name="T1763" style:parent-style-name="DefaultParagraphFont" style:family="text">
      <style:text-properties style:text-position="super 60%" fo:font-size="10pt" style:font-size-asian="10pt"/>
    </style:style>
    <style:style style:name="T1764" style:parent-style-name="DefaultParagraphFont" style:family="text">
      <style:text-properties style:text-position="super 60%" fo:font-size="10pt" style:font-size-asian="10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text-position="super 60%" fo:font-size="10pt" style:font-size-asian="10pt"/>
    </style:style>
    <style:style style:name="T1774" style:parent-style-name="DefaultParagraphFont" style:family="text">
      <style:text-properties style:text-position="super 60%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P1783" style:parent-style-name="Roman" style:family="paragraph">
      <style:text-properties style:font-weight-complex="bold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P1998" style:parent-style-name="Laikas" style:family="paragraph">
      <style:paragraph-properties fo:keep-together="always"/>
    </style:style>
    <style:style style:name="P1999" style:parent-style-name="Roman12" style:family="paragraph">
      <style:paragraph-properties fo:keep-with-next="always" fo:keep-together="always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P2002" style:parent-style-name="Roman" style:family="paragraph">
      <style:paragraph-properties fo:keep-with-next="always" fo:keep-together="always"/>
    </style:style>
    <style:style style:name="P2003" style:parent-style-name="Roman" style:family="paragraph">
      <style:paragraph-properties fo:keep-with-next="always" fo:keep-together="always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3" style:parent-style-name="DefaultParagraphFont" style:family="text">
      <style:text-properties style:font-weight-complex="bold" fo:font-size="10pt" style:font-size-asian="10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font-style="italic" style:font-style-asian="italic" fo:letter-spacing="-0.0013in"/>
    </style:style>
    <style:style style:name="T2051" style:parent-style-name="DefaultParagraphFont" style:family="text">
      <style:text-properties fo:font-style="italic" style:font-style-asian="italic" fo:letter-spacing="-0.0013in"/>
    </style:style>
    <style:style style:name="T2052" style:parent-style-name="DefaultParagraphFont" style:family="text">
      <style:text-properties fo:font-style="italic" style:font-style-asian="italic"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 fo:font-size="10pt" style:font-size-asian="10pt"/>
    </style:style>
    <style:style style:name="T2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5" style:parent-style-name="DefaultParagraphFont" style:family="text">
      <style:text-properties style:font-weight-complex="bold" fo:font-size="10pt" style:font-size-asian="10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letter-spacing="0.0055in"/>
    </style:style>
    <style:style style:name="T2118" style:parent-style-name="DefaultParagraphFont" style:family="text">
      <style:text-properties fo:letter-spacing="0.0055in"/>
    </style:style>
    <style:style style:name="T2119" style:parent-style-name="DefaultParagraphFont" style:family="text">
      <style:text-properties fo:letter-spacing="0.0055in"/>
    </style:style>
    <style:style style:name="T2120" style:parent-style-name="DefaultParagraphFont" style:family="text">
      <style:text-properties fo:letter-spacing="0.0055in"/>
    </style:style>
    <style:style style:name="T2121" style:parent-style-name="DefaultParagraphFont" style:family="text">
      <style:text-properties fo:letter-spacing="0.0055in"/>
    </style:style>
    <style:style style:name="T2122" style:parent-style-name="DefaultParagraphFont" style:family="text">
      <style:text-properties fo:letter-spacing="0.0055in"/>
    </style:style>
    <style:style style:name="T2123" style:parent-style-name="DefaultParagraphFont" style:family="text">
      <style:text-properties fo:letter-spacing="0.0055in"/>
    </style:style>
    <style:style style:name="T2124" style:parent-style-name="DefaultParagraphFont" style:family="text">
      <style:text-properties fo:letter-spacing="0.0055in"/>
    </style:style>
    <style:style style:name="T2125" style:parent-style-name="DefaultParagraphFont" style:family="text">
      <style:text-properties fo:letter-spacing="0.0055in"/>
    </style:style>
    <style:style style:name="T2126" style:parent-style-name="DefaultParagraphFont" style:family="text">
      <style:text-properties fo:letter-spacing="0.0055in"/>
    </style:style>
    <style:style style:name="T2127" style:parent-style-name="DefaultParagraphFont" style:family="text">
      <style:text-properties fo:letter-spacing="0.0055in"/>
    </style:style>
    <style:style style:name="T2128" style:parent-style-name="DefaultParagraphFont" style:family="text">
      <style:text-properties fo:letter-spacing="0.0055in"/>
    </style:style>
    <style:style style:name="T2129" style:parent-style-name="DefaultParagraphFont" style:family="text">
      <style:text-properties fo:letter-spacing="0.0027in"/>
    </style:style>
    <style:style style:name="T2130" style:parent-style-name="DefaultParagraphFont" style:family="text">
      <style:text-properties fo:letter-spacing="0.0027in"/>
    </style:style>
    <style:style style:name="T2131" style:parent-style-name="DefaultParagraphFont" style:family="text">
      <style:text-properties fo:letter-spacing="0.0027in"/>
    </style:style>
    <style:style style:name="T2132" style:parent-style-name="DefaultParagraphFont" style:family="text">
      <style:text-properties fo:letter-spacing="0.0027in"/>
    </style:style>
    <style:style style:name="T2133" style:parent-style-name="DefaultParagraphFont" style:family="text">
      <style:text-properties fo:letter-spacing="0.0027in"/>
    </style:style>
    <style:style style:name="T2134" style:parent-style-name="DefaultParagraphFont" style:family="text">
      <style:text-properties fo:letter-spacing="0.0027in"/>
    </style:style>
    <style:style style:name="T2135" style:parent-style-name="DefaultParagraphFont" style:family="text">
      <style:text-properties fo:letter-spacing="0.0027in"/>
    </style:style>
    <style:style style:name="T2136" style:parent-style-name="DefaultParagraphFont" style:family="text">
      <style:text-properties fo:letter-spacing="0.0027in"/>
    </style:style>
    <style:style style:name="T2137" style:parent-style-name="DefaultParagraphFont" style:family="text">
      <style:text-properties fo:letter-spacing="0.0027in"/>
    </style:style>
    <style:style style:name="T2138" style:parent-style-name="DefaultParagraphFont" style:family="text">
      <style:text-properties fo:letter-spacing="0.0027in"/>
    </style:style>
    <style:style style:name="T2139" style:parent-style-name="DefaultParagraphFont" style:family="text">
      <style:text-properties fo:letter-spacing="0.0027in"/>
    </style:style>
    <style:style style:name="T2140" style:parent-style-name="DefaultParagraphFont" style:family="text">
      <style:text-properties fo:letter-spacing="0.0027in"/>
    </style:style>
    <style:style style:name="T2141" style:parent-style-name="DefaultParagraphFont" style:family="text">
      <style:text-properties fo:letter-spacing="0.0027in"/>
    </style:style>
    <style:style style:name="T2142" style:parent-style-name="DefaultParagraphFont" style:family="text">
      <style:text-properties fo:letter-spacing="0.0027in"/>
    </style:style>
    <style:style style:name="T2143" style:parent-style-name="DefaultParagraphFont" style:family="text">
      <style:text-properties fo:letter-spacing="0.0027in"/>
    </style:style>
    <style:style style:name="T2144" style:parent-style-name="DefaultParagraphFont" style:family="text">
      <style:text-properties fo:letter-spacing="0.0027in"/>
    </style:style>
    <style:style style:name="T2145" style:parent-style-name="DefaultParagraphFont" style:family="text">
      <style:text-properties fo:letter-spacing="0.0027in"/>
    </style:style>
    <style:style style:name="T2146" style:parent-style-name="DefaultParagraphFont" style:family="text">
      <style:text-properties fo:letter-spacing="0.0027in"/>
    </style:style>
    <style:style style:name="T2147" style:parent-style-name="DefaultParagraphFont" style:family="text">
      <style:text-properties fo:letter-spacing="0.0027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0.0027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fo:letter-spacing="0.0027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0.0027in"/>
    </style:style>
    <style:style style:name="T2155" style:parent-style-name="DefaultParagraphFont" style:family="text">
      <style:text-properties fo:letter-spacing="0.0027in"/>
    </style:style>
    <style:style style:name="T2156" style:parent-style-name="DefaultParagraphFont" style:family="text">
      <style:text-properties fo:font-style="italic" style:font-style-asian="italic" fo:letter-spacing="0.0027in"/>
    </style:style>
    <style:style style:name="T2157" style:parent-style-name="DefaultParagraphFont" style:family="text">
      <style:text-properties fo:font-style="italic" style:font-style-asian="italic" fo:letter-spacing="0.0027in"/>
    </style:style>
    <style:style style:name="T2158" style:parent-style-name="DefaultParagraphFont" style:family="text">
      <style:text-properties fo:letter-spacing="0.0027in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2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8" style:parent-style-name="DefaultParagraphFont" style:family="text">
      <style:text-properties style:font-weight-complex="bold" fo:font-size="10pt" style:font-size-asian="10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P2198" style:parent-style-name="Laikas" style:family="paragraph">
      <style:paragraph-properties fo:keep-together="always"/>
    </style:style>
    <style:style style:name="P2199" style:parent-style-name="Roman12" style:family="paragraph">
      <style:paragraph-properties fo:keep-with-next="always" fo:keep-together="always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P2203" style:parent-style-name="Roman" style:family="paragraph">
      <style:paragraph-properties fo:keep-with-next="always" fo:keep-together="always"/>
    </style:style>
    <style:style style:name="P2204" style:parent-style-name="Roman" style:family="paragraph">
      <style:paragraph-properties fo:keep-with-next="always" fo:keep-together="always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2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P2364" style:parent-style-name="Roman" style:family="paragraph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P2420" style:parent-style-name="Roman" style:family="paragraph">
      <style:paragraph-properties fo:keep-with-next="always" fo:keep-together="always"/>
    </style:style>
    <style:style style:name="P2421" style:parent-style-name="Roman" style:family="paragraph">
      <style:paragraph-properties fo:keep-with-next="always" fo:keep-together="always"/>
    </style:style>
    <style:style style:name="P2422" style:parent-style-name="Priemimas" style:family="paragraph">
      <style:paragraph-properties fo:keep-with-next="always" fo:keep-together="always"/>
    </style:style>
    <style:style style:name="P2423" style:parent-style-name="Roman" style:family="paragraph">
      <style:paragraph-properties fo:keep-with-next="always" fo:keep-together="always"/>
    </style:style>
    <style:style style:name="P2424" style:parent-style-name="Roman" style:family="paragraph">
      <style:paragraph-properties fo:keep-with-next="always" fo:keep-together="always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P2446" style:parent-style-name="Roman" style:family="paragraph">
      <style:text-properties style:font-weight-complex="bold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P2616" style:parent-style-name="Roman" style:family="paragraph">
      <style:text-properties style:font-weight-complex="bold"/>
    </style:style>
    <style:style style:name="P2617" style:parent-style-name="Roman" style:family="paragraph">
      <style:text-properties style:font-weight-complex="bold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letter-spacing="-0.0027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P2649" style:parent-style-name="Roman" style:family="paragraph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 fo:font-size="10pt" style:font-size-asian="10pt"/>
    </style:style>
    <style:style style:name="T2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 fo:font-size="10pt" style:font-size-asian="10pt"/>
    </style:style>
    <style:style style:name="T2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5" style:parent-style-name="DefaultParagraphFont" style:family="text">
      <style:text-properties style:font-weight-complex="bold" fo:font-size="10pt" style:font-size-asian="10pt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/>
    </style:style>
    <style:style style:name="P2754" style:parent-style-name="Roman" style:family="paragraph">
      <style:paragraph-properties fo:keep-with-next="always" fo:keep-together="always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P2767" style:parent-style-name="Roman" style:family="paragraph">
      <style:paragraph-properties fo:keep-with-next="always" fo:keep-together="always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P3033" style:parent-style-name="Roman" style:family="paragraph">
      <style:text-properties style:font-weight-complex="bold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P3107" style:parent-style-name="Roman" style:family="paragraph">
      <style:text-properties style:font-weight-complex="bold" fo:letter-spacing="-0.0013in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P3322" style:parent-style-name="Roman" style:family="paragraph">
      <style:text-properties style:font-weight-complex="bold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 fo:letter-spacing="-0.0013in"/>
    </style:style>
    <style:style style:name="T3335" style:parent-style-name="DefaultParagraphFont" style:family="text">
      <style:text-properties style:font-weight-complex="bold" fo:letter-spacing="-0.0013in"/>
    </style:style>
    <style:style style:name="T3336" style:parent-style-name="DefaultParagraphFont" style:family="text">
      <style:text-properties style:font-weight-complex="bold" fo:letter-spacing="-0.0013in"/>
    </style:style>
    <style:style style:name="T3337" style:parent-style-name="DefaultParagraphFont" style:family="text">
      <style:text-properties style:font-weight-complex="bold" fo:letter-spacing="-0.0013in"/>
    </style:style>
    <style:style style:name="T3338" style:parent-style-name="DefaultParagraphFont" style:family="text">
      <style:text-properties style:font-weight-complex="bold" fo:letter-spacing="-0.0013in"/>
    </style:style>
    <style:style style:name="T3339" style:parent-style-name="DefaultParagraphFont" style:family="text">
      <style:text-properties style:font-weight-complex="bold" fo:letter-spacing="-0.0013in"/>
    </style:style>
    <style:style style:name="T3340" style:parent-style-name="DefaultParagraphFont" style:family="text">
      <style:text-properties style:font-weight-complex="bold" fo:letter-spacing="-0.0013in"/>
    </style:style>
    <style:style style:name="T3341" style:parent-style-name="DefaultParagraphFont" style:family="text">
      <style:text-properties style:font-weight-complex="bold" fo:letter-spacing="-0.0013in"/>
    </style:style>
    <style:style style:name="T3342" style:parent-style-name="DefaultParagraphFont" style:family="text">
      <style:text-properties style:font-weight-complex="bold" fo:letter-spacing="-0.0013in"/>
    </style:style>
    <style:style style:name="T3343" style:parent-style-name="DefaultParagraphFont" style:family="text">
      <style:text-properties style:font-weight-complex="bold" fo:letter-spacing="-0.0013in"/>
    </style:style>
    <style:style style:name="T3344" style:parent-style-name="DefaultParagraphFont" style:family="text">
      <style:text-properties style:font-weight-complex="bold" fo:letter-spacing="-0.0013in"/>
    </style:style>
    <style:style style:name="T3345" style:parent-style-name="DefaultParagraphFont" style:family="text">
      <style:text-properties style:font-weight-complex="bold" fo:letter-spacing="-0.0013in"/>
    </style:style>
    <style:style style:name="T3346" style:parent-style-name="DefaultParagraphFont" style:family="text">
      <style:text-properties style:font-weight-complex="bold" fo:letter-spacing="-0.0013in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style:font-weight-complex="bold" fo:letter-spacing="-0.0013in"/>
    </style:style>
    <style:style style:name="T3355" style:parent-style-name="DefaultParagraphFont" style:family="text">
      <style:text-properties style:font-weight-complex="bold" fo:letter-spacing="-0.0013in"/>
    </style:style>
    <style:style style:name="T3356" style:parent-style-name="DefaultParagraphFont" style:family="text">
      <style:text-properties style:font-weight-complex="bold" fo:letter-spacing="-0.0013in"/>
    </style:style>
    <style:style style:name="T3357" style:parent-style-name="DefaultParagraphFont" style:family="text">
      <style:text-properties style:font-weight-complex="bold" fo:letter-spacing="-0.0013in"/>
    </style:style>
    <style:style style:name="T3358" style:parent-style-name="DefaultParagraphFont" style:family="text">
      <style:text-properties style:font-weight-complex="bold" fo:letter-spacing="-0.0013in"/>
    </style:style>
    <style:style style:name="T3359" style:parent-style-name="DefaultParagraphFont" style:family="text">
      <style:text-properties style:font-weight-complex="bold" fo:letter-spacing="-0.0013in"/>
    </style:style>
    <style:style style:name="T3360" style:parent-style-name="DefaultParagraphFont" style:family="text">
      <style:text-properties style:font-weight-complex="bold" fo:letter-spacing="-0.0013in"/>
    </style:style>
    <style:style style:name="T3361" style:parent-style-name="DefaultParagraphFont" style:family="text">
      <style:text-properties style:font-weight-complex="bold" fo:letter-spacing="-0.0013in"/>
    </style:style>
    <style:style style:name="T3362" style:parent-style-name="DefaultParagraphFont" style:family="text">
      <style:text-properties style:font-weight-complex="bold" fo:letter-spacing="-0.0013in"/>
    </style:style>
    <style:style style:name="T3363" style:parent-style-name="DefaultParagraphFont" style:family="text">
      <style:text-properties style:font-weight-complex="bold" fo:letter-spacing="-0.0013in"/>
    </style:style>
    <style:style style:name="T3364" style:parent-style-name="DefaultParagraphFont" style:family="text">
      <style:text-properties style:font-weight-complex="bold" fo:letter-spacing="-0.0013in"/>
    </style:style>
    <style:style style:name="T3365" style:parent-style-name="DefaultParagraphFont" style:family="text">
      <style:text-properties style:font-weight-complex="bold" fo:letter-spacing="-0.0013in"/>
    </style:style>
    <style:style style:name="T3366" style:parent-style-name="DefaultParagraphFont" style:family="text">
      <style:text-properties style:font-weight-complex="bold" fo:letter-spacing="-0.0013in"/>
    </style:style>
    <style:style style:name="T3367" style:parent-style-name="DefaultParagraphFont" style:family="text">
      <style:text-properties style:font-weight-complex="bold" fo:letter-spacing="-0.0013in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3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 fo:font-style="italic" style:font-style-asian="italic"/>
    </style:style>
    <style:style style:name="T3440" style:parent-style-name="DefaultParagraphFont" style:family="text">
      <style:text-properties style:font-weight-complex="bold" fo:font-style="italic" style:font-style-asian="italic"/>
    </style:style>
    <style:style style:name="T3441" style:parent-style-name="DefaultParagraphFont" style:family="text">
      <style:text-properties style:font-weight-complex="bold" fo:font-style="italic" style:font-style-asian="italic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P3496" style:parent-style-name="Roman" style:family="paragraph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fo:font-size="11pt" style:font-size-asian="11pt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tyle="italic" style:font-style-asian="italic"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3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6" style:parent-style-name="DefaultParagraphFont" style:family="text">
      <style:text-properties style:font-weight-complex="bold" fo:font-size="10pt" style:font-size-asian="10pt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tyle="italic" style:font-style-asian="italic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P4028" style:parent-style-name="Roman" style:family="paragraph">
      <style:text-properties style:font-weight-complex="bold"/>
    </style:style>
    <style:style style:name="P4029" style:parent-style-name="Roman" style:family="paragraph">
      <style:text-properties style:font-weight-complex="bold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P4151" style:parent-style-name="Roman" style:family="paragraph">
      <style:text-properties style:font-weight-complex="bold"/>
    </style:style>
    <style:style style:name="T4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60" style:parent-style-name="DefaultParagraphFont" style:family="text">
      <style:text-properties style:font-weight-complex="bold" fo:color="#000000"/>
    </style:style>
    <style:style style:name="T4161" style:parent-style-name="DefaultParagraphFont" style:family="text">
      <style:text-properties style:font-weight-complex="bold" fo:color="#000000" fo:font-size="10pt" style:font-size-asian="10pt"/>
    </style:style>
    <style:style style:name="T416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63" style:parent-style-name="DefaultParagraphFont" style:family="text">
      <style:text-properties style:font-weight-complex="bold" fo:color="#000000" fo:font-size="10pt" style:font-size-asian="10pt"/>
    </style:style>
    <style:style style:name="T4164" style:parent-style-name="DefaultParagraphFont" style:family="text">
      <style:text-properties style:font-weight-complex="bold" fo:color="#000000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font-style="italic" style:font-style-asian="italic" fo:letter-spacing="-0.0013in"/>
    </style:style>
    <style:style style:name="T4187" style:parent-style-name="DefaultParagraphFont" style:family="text">
      <style:text-properties fo:font-style="italic" style:font-style-asian="italic" fo:letter-spacing="-0.0013in"/>
    </style:style>
    <style:style style:name="T4188" style:parent-style-name="DefaultParagraphFont" style:family="text">
      <style:text-properties fo:font-style="italic" style:font-style-asian="italic" fo:letter-spacing="-0.0013in"/>
    </style:style>
    <style:style style:name="T4189" style:parent-style-name="DefaultParagraphFont" style:family="text">
      <style:text-properties fo:font-style="italic" style:font-style-asian="italic" fo:letter-spacing="-0.0013in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tyle="italic" style:font-style-asian="italic"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weight="bold" style:font-weight-asian="bold" fo:font-size="11pt" style:font-size-asian="11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tyle="italic" style:font-style-asian="italic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fo:font-size="11pt" style:font-size-asian="11pt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 fo:font-size="10pt" style:font-size-asian="10pt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weight="bold" style:font-weight-asian="bold" fo:font-size="11pt" style:font-size-asian="11pt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weight="bold" style:font-weight-asian="bold" fo:font-size="11pt" style:font-size-asian="11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tyle="italic" style:font-style-asian="italic"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251" style:parent-style-name="DefaultParagraphFont" style:family="text">
      <style:text-properties fo:letter-spacing="-0.0027in"/>
    </style:style>
    <style:style style:name="T4252" style:parent-style-name="DefaultParagraphFont" style:family="text">
      <style:text-properties fo:letter-spacing="-0.0027in"/>
    </style:style>
    <style:style style:name="T4253" style:parent-style-name="DefaultParagraphFont" style:family="text">
      <style:text-properties fo:letter-spacing="-0.0027in"/>
    </style:style>
    <style:style style:name="T4254" style:parent-style-name="DefaultParagraphFont" style:family="text">
      <style:text-properties fo:letter-spacing="-0.0027in"/>
    </style:style>
    <style:style style:name="T4255" style:parent-style-name="DefaultParagraphFont" style:family="text">
      <style:text-properties fo:letter-spacing="-0.0027in"/>
    </style:style>
    <style:style style:name="T4256" style:parent-style-name="DefaultParagraphFont" style:family="text">
      <style:text-properties fo:letter-spacing="-0.0027in"/>
    </style:style>
    <style:style style:name="T4257" style:parent-style-name="DefaultParagraphFont" style:family="text">
      <style:text-properties fo:letter-spacing="-0.0027in"/>
    </style:style>
    <style:style style:name="T4258" style:parent-style-name="DefaultParagraphFont" style:family="text">
      <style:text-properties fo:letter-spacing="-0.0027in"/>
    </style:style>
    <style:style style:name="T4259" style:parent-style-name="DefaultParagraphFont" style:family="text">
      <style:text-properties fo:letter-spacing="-0.0027in"/>
    </style:style>
    <style:style style:name="T4260" style:parent-style-name="DefaultParagraphFont" style:family="text">
      <style:text-properties fo:letter-spacing="-0.0027in"/>
    </style:style>
    <style:style style:name="T4261" style:parent-style-name="DefaultParagraphFont" style:family="text">
      <style:text-properties fo:letter-spacing="-0.0027in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tyle="italic" style:font-style-asian="italic"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ize="10pt" style:font-size-asian="10pt"/>
    </style:style>
    <style:style style:name="T4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 fo:font-size="10pt" style:font-size-asian="10pt"/>
    </style:style>
    <style:style style:name="T4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5" style:parent-style-name="DefaultParagraphFont" style:family="text">
      <style:text-properties style:font-weight-complex="bold" fo:font-size="10pt" style:font-size-asian="10pt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 fo:font-size="10pt" style:font-size-asian="10pt"/>
    </style:style>
    <style:style style:name="T4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3" style:parent-style-name="DefaultParagraphFont" style:family="text">
      <style:text-properties style:font-weight-complex="bold" fo:font-size="10pt" style:font-size-asian="10pt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4360" style:parent-style-name="DefaultParagraphFont" style:family="text">
      <style:text-properties style:font-weight-complex="bold" fo:letter-spacing="-0.0013in" fo:font-size="10pt" style:font-size-asian="10pt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2" style:parent-style-name="DefaultParagraphFont" style:family="text">
      <style:text-properties style:font-weight-complex="bold" fo:font-size="10pt" style:font-size-asian="10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5" style:parent-style-name="DefaultParagraphFont" style:family="text">
      <style:text-properties style:font-weight-complex="bold" fo:letter-spacing="-0.0013in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 fo:letter-spacing="-0.0013in"/>
    </style:style>
    <style:style style:name="T4389" style:parent-style-name="DefaultParagraphFont" style:family="text">
      <style:text-properties style:font-weight-complex="bold" fo:letter-spacing="-0.0013in"/>
    </style:style>
    <style:style style:name="T4390" style:parent-style-name="DefaultParagraphFont" style:family="text">
      <style:text-properties style:font-weight-complex="bold" fo:letter-spacing="-0.0013in"/>
    </style:style>
    <style:style style:name="T4391" style:parent-style-name="DefaultParagraphFont" style:family="text">
      <style:text-properties style:font-weight-complex="bold" fo:letter-spacing="-0.0013in"/>
    </style:style>
    <style:style style:name="T4392" style:parent-style-name="DefaultParagraphFont" style:family="text">
      <style:text-properties style:font-weight-complex="bold" fo:letter-spacing="-0.0013in"/>
    </style:style>
    <style:style style:name="T4393" style:parent-style-name="DefaultParagraphFont" style:family="text">
      <style:text-properties style:font-weight-complex="bold" fo:letter-spacing="-0.0013in"/>
    </style:style>
    <style:style style:name="T4394" style:parent-style-name="DefaultParagraphFont" style:family="text">
      <style:text-properties style:font-weight-complex="bold" fo:letter-spacing="-0.0013in"/>
    </style:style>
    <style:style style:name="T4395" style:parent-style-name="DefaultParagraphFont" style:family="text">
      <style:text-properties style:font-weight-complex="bold" fo:letter-spacing="-0.0013in"/>
    </style:style>
    <style:style style:name="T4396" style:parent-style-name="DefaultParagraphFont" style:family="text">
      <style:text-properties style:font-weight-complex="bold" fo:letter-spacing="-0.0013in"/>
    </style:style>
    <style:style style:name="T4397" style:parent-style-name="DefaultParagraphFont" style:family="text">
      <style:text-properties style:font-weight-complex="bold" fo:letter-spacing="-0.0013in"/>
    </style:style>
    <style:style style:name="T4398" style:parent-style-name="DefaultParagraphFont" style:family="text">
      <style:text-properties style:font-weight-complex="bold" fo:letter-spacing="-0.0013in"/>
    </style:style>
    <style:style style:name="T4399" style:parent-style-name="DefaultParagraphFont" style:family="text">
      <style:text-properties style:font-weight-complex="bold" fo:letter-spacing="-0.0013in"/>
    </style:style>
    <style:style style:name="T4400" style:parent-style-name="DefaultParagraphFont" style:family="text">
      <style:text-properties style:font-weight-complex="bold" fo:letter-spacing="-0.0013in"/>
    </style:style>
    <style:style style:name="T4401" style:parent-style-name="DefaultParagraphFont" style:family="text">
      <style:text-properties style:font-weight-complex="bold" fo:letter-spacing="-0.0013in"/>
    </style:style>
    <style:style style:name="T4402" style:parent-style-name="DefaultParagraphFont" style:family="text">
      <style:text-properties style:font-weight-complex="bold" fo:letter-spacing="-0.0013in"/>
    </style:style>
    <style:style style:name="T4403" style:parent-style-name="DefaultParagraphFont" style:family="text">
      <style:text-properties style:font-weight-complex="bold" fo:letter-spacing="-0.0013in"/>
    </style:style>
    <style:style style:name="T4404" style:parent-style-name="DefaultParagraphFont" style:family="text">
      <style:text-properties style:font-weight-complex="bold" fo:letter-spacing="-0.0013in"/>
    </style:style>
    <style:style style:name="T4405" style:parent-style-name="DefaultParagraphFont" style:family="text">
      <style:text-properties style:font-weight-complex="bold" fo:letter-spacing="-0.0013in"/>
    </style:style>
    <style:style style:name="T4406" style:parent-style-name="DefaultParagraphFont" style:family="text">
      <style:text-properties style:font-weight-complex="bold" fo:letter-spacing="-0.0013in"/>
    </style:style>
    <style:style style:name="T4407" style:parent-style-name="DefaultParagraphFont" style:family="text">
      <style:text-properties style:font-weight-complex="bold" fo:letter-spacing="-0.0013in"/>
    </style:style>
    <style:style style:name="T4408" style:parent-style-name="DefaultParagraphFont" style:family="text">
      <style:text-properties style:font-weight-complex="bold" fo:letter-spacing="-0.0013in"/>
    </style:style>
    <style:style style:name="T4409" style:parent-style-name="DefaultParagraphFont" style:family="text">
      <style:text-properties style:font-weight-complex="bold" fo:letter-spacing="-0.0013in"/>
    </style:style>
    <style:style style:name="T4410" style:parent-style-name="DefaultParagraphFont" style:family="text">
      <style:text-properties style:font-weight-complex="bold" fo:letter-spacing="-0.0013in"/>
    </style:style>
    <style:style style:name="T4411" style:parent-style-name="DefaultParagraphFont" style:family="text">
      <style:text-properties style:font-weight-complex="bold" fo:letter-spacing="-0.0013in"/>
    </style:style>
    <style:style style:name="T4412" style:parent-style-name="DefaultParagraphFont" style:family="text">
      <style:text-properties style:font-weight-complex="bold" fo:letter-spacing="-0.0013in"/>
    </style:style>
    <style:style style:name="T4413" style:parent-style-name="DefaultParagraphFont" style:family="text">
      <style:text-properties style:font-weight-complex="bold" fo:letter-spacing="-0.0013in"/>
    </style:style>
    <style:style style:name="T4414" style:parent-style-name="DefaultParagraphFont" style:family="text">
      <style:text-properties style:font-weight-complex="bold" fo:letter-spacing="-0.0013in"/>
    </style:style>
    <style:style style:name="T4415" style:parent-style-name="DefaultParagraphFont" style:family="text">
      <style:text-properties style:font-weight-complex="bold" fo:letter-spacing="-0.0013in"/>
    </style:style>
    <style:style style:name="T4416" style:parent-style-name="DefaultParagraphFont" style:family="text">
      <style:text-properties style:font-weight-complex="bold" fo:letter-spacing="-0.0013in"/>
    </style:style>
    <style:style style:name="T4417" style:parent-style-name="DefaultParagraphFont" style:family="text">
      <style:text-properties style:font-weight-complex="bold" fo:letter-spacing="-0.0013in"/>
    </style:style>
    <style:style style:name="T4418" style:parent-style-name="DefaultParagraphFont" style:family="text">
      <style:text-properties style:font-weight-complex="bold" fo:letter-spacing="-0.0013in"/>
    </style:style>
    <style:style style:name="T4419" style:parent-style-name="DefaultParagraphFont" style:family="text">
      <style:text-properties style:font-weight-complex="bold" fo:letter-spacing="-0.0013in"/>
    </style:style>
    <style:style style:name="T4420" style:parent-style-name="DefaultParagraphFont" style:family="text">
      <style:text-properties style:font-weight-complex="bold" fo:letter-spacing="-0.0013in"/>
    </style:style>
    <style:style style:name="T4421" style:parent-style-name="DefaultParagraphFont" style:family="text">
      <style:text-properties style:font-weight-complex="bold" fo:letter-spacing="-0.0013in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 fo:font-size="10pt" style:font-size-asian="10pt"/>
    </style:style>
    <style:style style:name="T4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style="italic" style:font-style-asian="italic"/>
    </style:style>
    <style:style style:name="T4434" style:parent-style-name="DefaultParagraphFont" style:family="text">
      <style:text-properties fo:font-style="italic" style:font-style-asian="italic"/>
    </style:style>
    <style:style style:name="T4435" style:parent-style-name="DefaultParagraphFont" style:family="text">
      <style:text-properties fo:font-style="italic" style:font-style-asian="italic"/>
    </style:style>
    <style:style style:name="T4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 fo:font-size="10pt" style:font-size-asian="10pt"/>
    </style:style>
    <style:style style:name="T4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2" style:parent-style-name="DefaultParagraphFont" style:family="text">
      <style:text-properties style:font-weight-complex="bold" fo:font-size="10pt" style:font-size-asian="10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 fo:font-size="10pt" style:font-size-asian="10pt"/>
    </style:style>
    <style:style style:name="T4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0" style:parent-style-name="DefaultParagraphFont" style:family="text">
      <style:text-properties style:font-weight-complex="bold" fo:font-size="10pt" style:font-size-asian="10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/>
    </style:style>
    <style:style style:name="P4460" style:parent-style-name="Roman" style:family="paragraph">
      <style:paragraph-properties fo:keep-with-next="always" fo:keep-together="always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P4463" style:parent-style-name="Roman" style:family="paragraph">
      <style:paragraph-properties fo:keep-with-next="always" fo:keep-together="always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tyle="italic" style:font-style-asian="italic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1" style:parent-style-name="DefaultParagraphFont" style:family="text">
      <style:text-properties style:font-weight-complex="bold" fo:color="#000000"/>
    </style:style>
    <style:style style:name="T4472" style:parent-style-name="DefaultParagraphFont" style:family="text">
      <style:text-properties style:font-weight-complex="bold" fo:color="#000000" fo:font-size="10pt" style:font-size-asian="10pt"/>
    </style:style>
    <style:style style:name="T44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74" style:parent-style-name="DefaultParagraphFont" style:family="text">
      <style:text-properties style:font-weight-complex="bold" fo:color="#000000" fo:font-size="10pt" style:font-size-asian="10pt"/>
    </style:style>
    <style:style style:name="T4475" style:parent-style-name="DefaultParagraphFont" style:family="text">
      <style:text-properties style:font-weight-complex="bold" fo:color="#000000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 fo:font-size="10pt" style:font-size-asian="10pt"/>
    </style:style>
    <style:style style:name="T44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82" style:parent-style-name="DefaultParagraphFont" style:family="text">
      <style:text-properties style:font-weight-complex="bold" fo:color="#000000" fo:font-size="10pt" style:font-size-asian="10pt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 fo:font-size="10pt" style:font-size-asian="10pt"/>
    </style:style>
    <style:style style:name="T4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 fo:font-size="10pt" style:font-size-asian="10pt"/>
    </style:style>
    <style:style style:name="T4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7" style:parent-style-name="DefaultParagraphFont" style:family="text">
      <style:text-properties style:font-weight-complex="bold" fo:font-size="10pt" style:font-size-asian="10pt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P4631" style:parent-style-name="Roman" style:family="paragraph">
      <style:text-properties style:font-weight-complex="bold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style="italic" style:font-style-asian="italic"/>
    </style:style>
    <style:style style:name="T4635" style:parent-style-name="DefaultParagraphFont" style:family="text">
      <style:text-properties fo:font-style="italic" style:font-style-asian="italic"/>
    </style:style>
    <style:style style:name="T4636" style:parent-style-name="DefaultParagraphFont" style:family="text">
      <style:text-properties fo:font-style="italic" style:font-style-asian="italic"/>
    </style:style>
    <style:style style:name="P4637" style:parent-style-name="Roman" style:family="paragraph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weight="bold" style:font-weight-asian="bold" fo:font-size="11pt" style:font-size-asian="11pt"/>
    </style:style>
    <style:style style:name="P4660" style:parent-style-name="Roman" style:family="paragraph">
      <style:paragraph-properties fo:keep-with-next="always" fo:keep-together="always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 fo:font-size="10pt" style:font-size-asian="10pt"/>
    </style:style>
    <style:style style:name="T4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5" style:parent-style-name="DefaultParagraphFont" style:family="text">
      <style:text-properties style:font-weight-complex="bold" fo:font-size="10pt" style:font-size-asian="10pt"/>
    </style:style>
    <style:style style:name="T4666" style:parent-style-name="DefaultParagraphFont" style:family="text">
      <style:text-properties style:font-weight-complex="bold"/>
    </style:style>
    <style:style style:name="P4667" style:parent-style-name="Roman" style:family="paragraph">
      <style:paragraph-properties fo:keep-with-next="always" fo:keep-together="always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P4669" style:parent-style-name="Roman" style:family="paragraph">
      <style:paragraph-properties fo:keep-with-next="always" fo:keep-together="always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 fo:font-size="10pt" style:font-size-asian="10pt"/>
    </style:style>
    <style:style style:name="T4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4" style:parent-style-name="DefaultParagraphFont" style:family="text">
      <style:text-properties style:font-weight-complex="bold" fo:font-size="10pt" style:font-size-asian="10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fo:font-weight="bold" style:font-weight-asian="bold" fo:font-size="11pt" style:font-size-asian="11pt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tyle="italic" style:font-style-asian="italic"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style="italic" style:font-style-asian="italic"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weight="bold" style:font-weight-asian="bold" fo:font-size="11pt" style:font-size-asian="11pt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tyle="italic" style:font-style-asian="italic"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tyle="italic" style:font-style-asian="italic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weight="bold" style:font-weight-asian="bold" fo:font-size="11pt" style:font-size-asian="11pt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 fo:font-size="10pt" style:font-size-asian="10pt"/>
    </style:style>
    <style:style style:name="T4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1" style:parent-style-name="DefaultParagraphFont" style:family="text">
      <style:text-properties style:font-weight-complex="bold" fo:font-size="10pt" style:font-size-asian="10pt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tyle="italic" style:font-style-asian="italic" fo:font-size="10pt" style:font-size-asian="10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4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 fo:font-size="10pt" style:font-size-asian="10pt"/>
    </style:style>
    <style:style style:name="T4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1" style:parent-style-name="DefaultParagraphFont" style:family="text">
      <style:text-properties style:font-weight-complex="bold" fo:font-size="10pt" style:font-size-asian="10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4" style:parent-style-name="DefaultParagraphFont" style:family="text">
      <style:text-properties style:font-weight-complex="bold" fo:font-size="10pt" style:font-size-asian="10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5" style:parent-style-name="DefaultParagraphFont" style:family="text">
      <style:text-properties style:font-weight-complex="bold" fo:font-size="10pt" style:font-size-asian="10pt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 fo:font-size="10pt" style:font-size-asian="10pt"/>
    </style:style>
    <style:style style:name="T50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4" style:parent-style-name="DefaultParagraphFont" style:family="text">
      <style:text-properties style:font-weight-complex="bold" fo:font-size="10pt" style:font-size-asian="10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P5106" style:parent-style-name="Roman" style:family="paragraph">
      <style:text-properties style:font-weight-complex="bold"/>
    </style:style>
    <style:style style:name="T5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 fo:font-size="10pt" style:font-size-asian="10pt"/>
    </style:style>
    <style:style style:name="T5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1" style:parent-style-name="DefaultParagraphFont" style:family="text">
      <style:text-properties style:font-weight-complex="bold" fo:font-size="10pt" style:font-size-asian="10pt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font-weight="bold" style:font-weight-asian="bold" fo:font-size="11pt" style:font-size-asian="11p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 fo:font-size="10pt" style:font-size-asian="10pt"/>
    </style:style>
    <style:style style:name="T5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font-size="10pt" style:font-size-asian="10pt"/>
    </style:style>
    <style:style style:name="T5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9" style:parent-style-name="DefaultParagraphFont" style:family="text">
      <style:text-properties style:font-weight-complex="bold" fo:font-size="10pt" style:font-size-asian="10pt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fo:font-weight="bold" style:font-weight-asian="bold" fo:font-size="11pt" style:font-size-asian="11pt"/>
    </style:style>
    <style:style style:name="T5212" style:parent-style-name="DefaultParagraphFont" style:family="text">
      <style:text-properties fo:font-weight="bold" style:font-weight-asian="bold" fo:font-size="11pt" style:font-size-asian="11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style="italic" style:font-style-asian="italic" fo:font-size="10pt" style:font-size-asian="10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weight="bold" style:font-weight-asian="bold" fo:font-size="11pt" style:font-size-asian="11pt"/>
    </style:style>
    <style:style style:name="T5217" style:parent-style-name="DefaultParagraphFont" style:family="text">
      <style:text-properties fo:font-style="italic" style:font-style-asian="italic"/>
    </style:style>
    <style:style style:name="T5218" style:parent-style-name="DefaultParagraphFont" style:family="text">
      <style:text-properties fo:font-style="italic" style:font-style-asian="italic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weight="bold" style:font-weight-asian="bold" fo:font-size="11pt" style:font-size-asian="11pt"/>
    </style:style>
    <style:style style:name="T5225" style:parent-style-name="DefaultParagraphFont" style:family="text">
      <style:text-properties fo:font-size="10pt" style:font-size-asian="10pt"/>
    </style:style>
    <style:style style:name="T5226" style:parent-style-name="DefaultParagraphFont" style:family="text">
      <style:text-properties fo:font-style="italic" style:font-style-asian="italic" fo:font-size="10pt" style:font-size-asian="10pt"/>
    </style:style>
    <style:style style:name="T5227" style:parent-style-name="DefaultParagraphFont" style:family="text">
      <style:text-properties fo:font-size="10pt" style:font-size-asian="10pt"/>
    </style:style>
    <style:style style:name="T5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 fo:font-size="10pt" style:font-size-asian="10pt"/>
    </style:style>
    <style:style style:name="T5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4" style:parent-style-name="DefaultParagraphFont" style:family="text">
      <style:text-properties style:font-weight-complex="bold" fo:font-size="10pt" style:font-size-asian="10pt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 fo:font-size="10pt" style:font-size-asian="10pt"/>
    </style:style>
    <style:style style:name="T5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2" style:parent-style-name="DefaultParagraphFont" style:family="text">
      <style:text-properties style:font-weight-complex="bold" fo:font-size="10pt" style:font-size-asian="10pt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P5335" style:parent-style-name="Roman" style:family="paragraph">
      <style:text-properties style:font-weight-complex="bold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5" style:parent-style-name="DefaultParagraphFont" style:family="text">
      <style:text-properties style:font-weight-complex="bold" fo:font-size="10pt" style:font-size-asian="10pt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6" style:parent-style-name="DefaultParagraphFont" style:family="text">
      <style:text-properties style:font-weight-complex="bold" fo:font-size="10pt" style:font-size-asian="10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 fo:font-size="10pt" style:font-size-asian="10pt"/>
    </style:style>
    <style:style style:name="T5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2" style:parent-style-name="DefaultParagraphFont" style:family="text">
      <style:text-properties style:font-weight-complex="bold" fo:font-size="10pt" style:font-size-asian="10pt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 fo:font-size="10pt" style:font-size-asian="10pt"/>
    </style:style>
    <style:style style:name="T5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6" style:parent-style-name="DefaultParagraphFont" style:family="text">
      <style:text-properties style:font-weight-complex="bold" fo:font-size="10pt" style:font-size-asian="10pt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 fo:font-size="10pt" style:font-size-asian="10pt"/>
    </style:style>
    <style:style style:name="T5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3" style:parent-style-name="DefaultParagraphFont" style:family="text">
      <style:text-properties style:font-weight-complex="bold" fo:font-size="10pt" style:font-size-asian="10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 fo:font-size="10pt" style:font-size-asian="10pt"/>
    </style:style>
    <style:style style:name="T5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4" style:parent-style-name="DefaultParagraphFont" style:family="text">
      <style:text-properties style:font-weight-complex="bold" fo:font-size="10pt" style:font-size-asian="10pt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 fo:font-size="10pt" style:font-size-asian="10pt"/>
    </style:style>
    <style:style style:name="T5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0" style:parent-style-name="DefaultParagraphFont" style:family="text">
      <style:text-properties style:font-weight-complex="bold" fo:font-size="10pt" style:font-size-asian="10pt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 fo:font-size="10pt" style:font-size-asian="10pt"/>
    </style:style>
    <style:style style:name="T5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6" style:parent-style-name="DefaultParagraphFont" style:family="text">
      <style:text-properties style:font-weight-complex="bold" fo:font-size="10pt" style:font-size-asian="10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 fo:font-size="10pt" style:font-size-asian="10pt"/>
    </style:style>
    <style:style style:name="T5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font-weight="bold" style:font-weight-asian="bold" fo:font-size="11pt" style:font-size-asian="11pt"/>
    </style:style>
    <style:style style:name="T5889" style:parent-style-name="DefaultParagraphFont" style:family="text">
      <style:text-properties fo:font-size="10pt" style:font-size-asian="10pt"/>
    </style:style>
    <style:style style:name="T5890" style:parent-style-name="DefaultParagraphFont" style:family="text">
      <style:text-properties fo:font-style="italic" style:font-style-asian="italic" fo:font-size="10pt" style:font-size-asian="10pt"/>
    </style:style>
    <style:style style:name="T5891" style:parent-style-name="DefaultParagraphFont" style:family="text">
      <style:text-properties fo:font-size="10pt" style:font-size-asian="10pt"/>
    </style:style>
    <style:style style:name="T5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fo:font-weight="bold" style:font-weight-asian="bold" fo:font-size="11pt" style:font-size-asian="11pt"/>
    </style:style>
    <style:style style:name="T5895" style:parent-style-name="DefaultParagraphFont" style:family="text">
      <style:text-properties fo:font-size="10pt" style:font-size-asian="10pt"/>
    </style:style>
    <style:style style:name="T5896" style:parent-style-name="DefaultParagraphFont" style:family="text">
      <style:text-properties fo:font-style="italic" style:font-style-asian="italic" fo:font-size="10pt" style:font-size-asian="10pt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 fo:font-size="10pt" style:font-size-asian="10pt"/>
    </style:style>
    <style:style style:name="T5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/>
    </style:style>
    <style:style style:name="P5906" style:parent-style-name="Roman" style:family="paragraph">
      <style:paragraph-properties fo:keep-with-next="always" fo:keep-together="always"/>
    </style:style>
    <style:style style:name="T5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8" style:parent-style-name="DefaultParagraphFont" style:family="text">
      <style:text-properties style:font-weight-complex="bold"/>
    </style:style>
    <style:style style:name="P5909" style:parent-style-name="Roman" style:family="paragraph">
      <style:paragraph-properties fo:keep-with-next="always" fo:keep-together="always"/>
    </style:style>
    <style:style style:name="T5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 fo:font-size="10pt" style:font-size-asian="10pt"/>
    </style:style>
    <style:style style:name="T5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4" style:parent-style-name="DefaultParagraphFont" style:family="text">
      <style:text-properties style:font-weight-complex="bold" fo:font-size="10pt" style:font-size-asian="10pt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 fo:font-style="italic" style:font-style-asian="italic"/>
    </style:style>
    <style:style style:name="T6008" style:parent-style-name="DefaultParagraphFont" style:family="text">
      <style:text-properties style:font-weight-complex="bold" fo:font-style="italic" style:font-style-asian="italic"/>
    </style:style>
    <style:style style:name="T6009" style:parent-style-name="DefaultParagraphFont" style:family="text">
      <style:text-properties style:font-weight-complex="bold" fo:font-style="italic" style:font-style-asian="italic"/>
    </style:style>
    <style:style style:name="T6010" style:parent-style-name="DefaultParagraphFont" style:family="text">
      <style:text-properties style:font-weight-complex="bold" fo:font-style="italic" style:font-style-asian="italic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P6084" style:parent-style-name="Roman" style:family="paragraph">
      <style:text-properties style:font-weight-complex="bold"/>
    </style:style>
    <style:style style:name="T6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P6111" style:parent-style-name="Roman" style:family="paragraph">
      <style:text-properties style:font-weight-complex="bold"/>
    </style:style>
    <style:style style:name="P6112" style:parent-style-name="Roman" style:family="paragraph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 fo:font-style="italic" style:font-style-asian="italic"/>
    </style:style>
    <style:style style:name="T6132" style:parent-style-name="DefaultParagraphFont" style:family="text">
      <style:text-properties style:font-weight-complex="bold" fo:font-style="italic" style:font-style-asian="italic"/>
    </style:style>
    <style:style style:name="T6133" style:parent-style-name="DefaultParagraphFont" style:family="text">
      <style:text-properties style:font-weight-complex="bold"/>
    </style:style>
    <style:style style:name="P6134" style:parent-style-name="Roman" style:family="paragraph">
      <style:text-properties style:font-weight-complex="bold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P6140" style:parent-style-name="Roman" style:family="paragraph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 fo:font-size="10pt" style:font-size-asian="10pt"/>
    </style:style>
    <style:style style:name="T6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1" style:parent-style-name="DefaultParagraphFont" style:family="text">
      <style:text-properties style:font-weight-complex="bold" fo:font-size="10pt" style:font-size-asian="10pt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fo:font-weight="bold" style:font-weight-asian="bold" fo:font-size="11pt" style:font-size-asian="11pt"/>
    </style:style>
    <style:style style:name="T6182" style:parent-style-name="DefaultParagraphFont" style:family="text">
      <style:text-properties fo:font-weight="bold" style:font-weight-asian="bold" fo:font-size="11pt" style:font-size-asian="11pt"/>
    </style:style>
    <style:style style:name="T6183" style:parent-style-name="DefaultParagraphFont" style:family="text">
      <style:text-properties fo:font-size="10pt" style:font-size-asian="10pt"/>
    </style:style>
    <style:style style:name="T6184" style:parent-style-name="DefaultParagraphFont" style:family="text">
      <style:text-properties fo:font-style="italic" style:font-style-asian="italic"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P6186" style:parent-style-name="Roman" style:family="paragraph">
      <style:paragraph-properties fo:keep-with-next="always" fo:keep-together="always"/>
    </style:style>
    <style:style style:name="T618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6188" style:parent-style-name="DefaultParagraphFont" style:family="text">
      <style:text-properties fo:letter-spacing="-0.0027in"/>
    </style:style>
    <style:style style:name="T6189" style:parent-style-name="DefaultParagraphFont" style:family="text">
      <style:text-properties fo:letter-spacing="-0.0027in"/>
    </style:style>
    <style:style style:name="T6190" style:parent-style-name="DefaultParagraphFont" style:family="text">
      <style:text-properties fo:letter-spacing="-0.0027in"/>
    </style:style>
    <style:style style:name="T6191" style:parent-style-name="DefaultParagraphFont" style:family="text">
      <style:text-properties fo:letter-spacing="-0.0027in"/>
    </style:style>
    <style:style style:name="T6192" style:parent-style-name="DefaultParagraphFont" style:family="text">
      <style:text-properties fo:letter-spacing="-0.0027in"/>
    </style:style>
    <style:style style:name="T6193" style:parent-style-name="DefaultParagraphFont" style:family="text">
      <style:text-properties fo:letter-spacing="-0.0027in"/>
    </style:style>
    <style:style style:name="T6194" style:parent-style-name="DefaultParagraphFont" style:family="text">
      <style:text-properties fo:letter-spacing="-0.0027in"/>
    </style:style>
    <style:style style:name="T6195" style:parent-style-name="DefaultParagraphFont" style:family="text">
      <style:text-properties fo:letter-spacing="-0.0027in"/>
    </style:style>
    <style:style style:name="T6196" style:parent-style-name="DefaultParagraphFont" style:family="text">
      <style:text-properties fo:letter-spacing="-0.0027in"/>
    </style:style>
    <style:style style:name="T6197" style:parent-style-name="DefaultParagraphFont" style:family="text">
      <style:text-properties fo:letter-spacing="-0.0027in"/>
    </style:style>
    <style:style style:name="T6198" style:parent-style-name="DefaultParagraphFont" style:family="text">
      <style:text-properties fo:letter-spacing="-0.0027in"/>
    </style:style>
    <style:style style:name="T6199" style:parent-style-name="DefaultParagraphFont" style:family="text">
      <style:text-properties fo:letter-spacing="-0.0027in"/>
    </style:style>
    <style:style style:name="T6200" style:parent-style-name="DefaultParagraphFont" style:family="text">
      <style:text-properties fo:letter-spacing="-0.0027in"/>
    </style:style>
    <style:style style:name="T6201" style:parent-style-name="DefaultParagraphFont" style:family="text">
      <style:text-properties fo:letter-spacing="-0.0027in"/>
    </style:style>
    <style:style style:name="T6202" style:parent-style-name="DefaultParagraphFont" style:family="text">
      <style:text-properties fo:letter-spacing="-0.0027in"/>
    </style:style>
    <style:style style:name="T6203" style:parent-style-name="DefaultParagraphFont" style:family="text">
      <style:text-properties fo:letter-spacing="-0.0027in"/>
    </style:style>
    <style:style style:name="T6204" style:parent-style-name="DefaultParagraphFont" style:family="text">
      <style:text-properties fo:letter-spacing="-0.0027in"/>
    </style:style>
    <style:style style:name="T6205" style:parent-style-name="DefaultParagraphFont" style:family="text">
      <style:text-properties fo:letter-spacing="-0.0027in"/>
    </style:style>
    <style:style style:name="P6206" style:parent-style-name="Roman" style:family="paragraph">
      <style:paragraph-properties fo:keep-with-next="always" fo:keep-together="always"/>
    </style:style>
    <style:style style:name="T6207" style:parent-style-name="DefaultParagraphFont" style:family="text">
      <style:text-properties fo:font-weight="bold" style:font-weight-asian="bold" fo:font-size="11pt" style:font-size-asian="11pt"/>
    </style:style>
    <style:style style:name="T6208" style:parent-style-name="DefaultParagraphFont" style:family="text">
      <style:text-properties fo:font-size="10pt" style:font-size-asian="10pt"/>
    </style:style>
    <style:style style:name="T6209" style:parent-style-name="DefaultParagraphFont" style:family="text">
      <style:text-properties fo:font-style="italic" style:font-style-asian="italic" fo:font-size="10pt" style:font-size-asian="10pt"/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Roman" style:family="paragraph">
      <style:paragraph-properties fo:keep-with-next="always" fo:keep-together="always"/>
    </style:style>
    <style:style style:name="T6212" style:parent-style-name="DefaultParagraphFont" style:family="text">
      <style:text-properties fo:font-weight="bold" style:font-weight-asian="bold" fo:font-size="11pt" style:font-size-asian="11pt"/>
    </style:style>
    <style:style style:name="T6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 fo:font-size="10pt" style:font-size-asian="10pt"/>
    </style:style>
    <style:style style:name="T6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7" style:parent-style-name="DefaultParagraphFont" style:family="text">
      <style:text-properties style:font-weight-complex="bold" fo:font-size="10pt" style:font-size-asian="10pt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13in"/>
    </style:style>
    <style:style style:name="T6248" style:parent-style-name="DefaultParagraphFont" style:family="text">
      <style:text-properties fo:letter-spacing="-0.0013in"/>
    </style:style>
    <style:style style:name="T6249" style:parent-style-name="DefaultParagraphFont" style:family="text">
      <style:text-properties fo:letter-spacing="-0.0013in"/>
    </style:style>
    <style:style style:name="T6250" style:parent-style-name="DefaultParagraphFont" style:family="text">
      <style:text-properties fo:letter-spacing="-0.0013in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font-weight="bold" style:font-weight-asian="bold" fo:font-size="11pt" style:font-size-asian="11pt"/>
    </style:style>
    <style:style style:name="T6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 fo:font-size="10pt" style:font-size-asian="10pt"/>
    </style:style>
    <style:style style:name="T6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9" style:parent-style-name="DefaultParagraphFont" style:family="text">
      <style:text-properties style:font-weight-complex="bold" fo:font-size="10pt" style:font-size-asian="10pt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 fo:font-size="10pt" style:font-size-asian="10pt"/>
    </style:style>
    <style:style style:name="T6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7" style:parent-style-name="DefaultParagraphFont" style:family="text">
      <style:text-properties style:font-weight-complex="bold" fo:font-size="10pt" style:font-size-asian="10pt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fo:font-weight="bold" style:font-weight-asian="bold" fo:font-size="11pt" style:font-size-asian="11pt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letter-spacing="-0.0041in"/>
    </style:style>
    <style:style style:name="T6293" style:parent-style-name="DefaultParagraphFont" style:family="text">
      <style:text-properties fo:letter-spacing="-0.0041in"/>
    </style:style>
    <style:style style:name="T6294" style:parent-style-name="DefaultParagraphFont" style:family="text">
      <style:text-properties fo:letter-spacing="-0.0041in"/>
    </style:style>
    <style:style style:name="T6295" style:parent-style-name="DefaultParagraphFont" style:family="text">
      <style:text-properties fo:letter-spacing="-0.0041in"/>
    </style:style>
    <style:style style:name="T6296" style:parent-style-name="DefaultParagraphFont" style:family="text">
      <style:text-properties fo:letter-spacing="-0.0041in"/>
    </style:style>
    <style:style style:name="T6297" style:parent-style-name="DefaultParagraphFont" style:family="text">
      <style:text-properties fo:letter-spacing="-0.0041in"/>
    </style:style>
    <style:style style:name="T6298" style:parent-style-name="DefaultParagraphFont" style:family="text">
      <style:text-properties fo:letter-spacing="-0.0041in"/>
    </style:style>
    <style:style style:name="T6299" style:parent-style-name="DefaultParagraphFont" style:family="text">
      <style:text-properties fo:letter-spacing="-0.0041in"/>
    </style:style>
    <style:style style:name="T6300" style:parent-style-name="DefaultParagraphFont" style:family="text">
      <style:text-properties fo:letter-spacing="-0.0041in"/>
    </style:style>
    <style:style style:name="T6301" style:parent-style-name="DefaultParagraphFont" style:family="text">
      <style:text-properties fo:letter-spacing="-0.0041in"/>
    </style:style>
    <style:style style:name="T6302" style:parent-style-name="DefaultParagraphFont" style:family="text">
      <style:text-properties fo:letter-spacing="-0.0041in"/>
    </style:style>
    <style:style style:name="T6303" style:parent-style-name="DefaultParagraphFont" style:family="text">
      <style:text-properties fo:letter-spacing="-0.0041in"/>
    </style:style>
    <style:style style:name="T6304" style:parent-style-name="DefaultParagraphFont" style:family="text">
      <style:text-properties fo:letter-spacing="-0.0041in"/>
    </style:style>
    <style:style style:name="T6305" style:parent-style-name="DefaultParagraphFont" style:family="text">
      <style:text-properties fo:letter-spacing="-0.0041in"/>
    </style:style>
    <style:style style:name="T6306" style:parent-style-name="DefaultParagraphFont" style:family="text">
      <style:text-properties fo:letter-spacing="-0.0041in"/>
    </style:style>
    <style:style style:name="T6307" style:parent-style-name="DefaultParagraphFont" style:family="text">
      <style:text-properties fo:letter-spacing="-0.0041in"/>
    </style:style>
    <style:style style:name="T6308" style:parent-style-name="DefaultParagraphFont" style:family="text">
      <style:text-properties fo:letter-spacing="-0.0041in"/>
    </style:style>
    <style:style style:name="T6309" style:parent-style-name="DefaultParagraphFont" style:family="text">
      <style:text-properties fo:letter-spacing="-0.0041in"/>
    </style:style>
    <style:style style:name="T6310" style:parent-style-name="DefaultParagraphFont" style:family="text">
      <style:text-properties fo:letter-spacing="-0.0041in"/>
    </style:style>
    <style:style style:name="T6311" style:parent-style-name="DefaultParagraphFont" style:family="text">
      <style:text-properties fo:letter-spacing="-0.0041in"/>
    </style:style>
    <style:style style:name="T6312" style:parent-style-name="DefaultParagraphFont" style:family="text">
      <style:text-properties fo:letter-spacing="-0.0041in"/>
    </style:style>
    <style:style style:name="T6313" style:parent-style-name="DefaultParagraphFont" style:family="text">
      <style:text-properties fo:letter-spacing="-0.0041in"/>
    </style:style>
    <style:style style:name="T6314" style:parent-style-name="DefaultParagraphFont" style:family="text">
      <style:text-properties fo:letter-spacing="-0.0041in"/>
    </style:style>
    <style:style style:name="T6315" style:parent-style-name="DefaultParagraphFont" style:family="text">
      <style:text-properties fo:letter-spacing="-0.0041in"/>
    </style:style>
    <style:style style:name="T6316" style:parent-style-name="DefaultParagraphFont" style:family="text">
      <style:text-properties fo:letter-spacing="-0.0041in"/>
    </style:style>
    <style:style style:name="T6317" style:parent-style-name="DefaultParagraphFont" style:family="text">
      <style:text-properties fo:letter-spacing="-0.0041in"/>
    </style:style>
    <style:style style:name="T6318" style:parent-style-name="DefaultParagraphFont" style:family="text">
      <style:text-properties fo:letter-spacing="-0.0041in"/>
    </style:style>
    <style:style style:name="T6319" style:parent-style-name="DefaultParagraphFont" style:family="text">
      <style:text-properties fo:letter-spacing="-0.0041in"/>
    </style:style>
    <style:style style:name="T6320" style:parent-style-name="DefaultParagraphFont" style:family="text">
      <style:text-properties fo:letter-spacing="-0.0041in"/>
    </style:style>
    <style:style style:name="T6321" style:parent-style-name="DefaultParagraphFont" style:family="text">
      <style:text-properties fo:letter-spacing="-0.0041in"/>
    </style:style>
    <style:style style:name="T6322" style:parent-style-name="DefaultParagraphFont" style:family="text">
      <style:text-properties fo:letter-spacing="-0.0027in"/>
    </style:style>
    <style:style style:name="T6323" style:parent-style-name="DefaultParagraphFont" style:family="text">
      <style:text-properties fo:font-style="italic" style:font-style-asian="italic" fo:letter-spacing="-0.0027in"/>
    </style:style>
    <style:style style:name="T6324" style:parent-style-name="DefaultParagraphFont" style:family="text">
      <style:text-properties fo:font-style="italic" style:font-style-asian="italic" fo:letter-spacing="-0.0027in"/>
    </style:style>
    <style:style style:name="T6325" style:parent-style-name="DefaultParagraphFont" style:family="text">
      <style:text-properties fo:font-style="italic" style:font-style-asian="italic" fo:letter-spacing="-0.0027in"/>
    </style:style>
    <style:style style:name="T6326" style:parent-style-name="DefaultParagraphFont" style:family="text">
      <style:text-properties fo:font-style="italic" style:font-style-asian="italic" fo:letter-spacing="-0.0027in"/>
    </style:style>
    <style:style style:name="T6327" style:parent-style-name="DefaultParagraphFont" style:family="text">
      <style:text-properties fo:font-style="italic" style:font-style-asian="italic" fo:letter-spacing="-0.0027in"/>
    </style:style>
    <style:style style:name="T6328" style:parent-style-name="DefaultParagraphFont" style:family="text">
      <style:text-properties fo:letter-spacing="-0.0027in"/>
    </style:style>
    <style:style style:name="T6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 fo:font-size="10pt" style:font-size-asian="10pt"/>
    </style:style>
    <style:style style:name="T6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3" style:parent-style-name="DefaultParagraphFont" style:family="text">
      <style:text-properties style:font-weight-complex="bold" fo:font-size="10pt" style:font-size-asian="10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fo:font-weight="bold" style:font-weight-asian="bold" fo:font-size="11pt" style:font-size-asian="11pt"/>
    </style:style>
    <style:style style:name="T6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 fo:font-size="10pt" style:font-size-asian="10pt"/>
    </style:style>
    <style:style style:name="T6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40" style:parent-style-name="DefaultParagraphFont" style:family="text">
      <style:text-properties style:font-weight-complex="bold" fo:font-size="10pt" style:font-size-asian="10pt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 fo:font-size="10pt" style:font-size-asian="10pt"/>
    </style:style>
    <style:style style:name="T6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8" style:parent-style-name="DefaultParagraphFont" style:family="text">
      <style:text-properties style:font-weight-complex="bold" fo:font-size="10pt" style:font-size-asian="10pt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7" style:parent-style-name="DefaultParagraphFont" style:family="text">
      <style:text-properties style:font-weight-complex="bold" fo:font-size="10pt" style:font-size-asian="10pt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 fo:font-size="10pt" style:font-size-asian="10pt"/>
    </style:style>
    <style:style style:name="T6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41" style:parent-style-name="DefaultParagraphFont" style:family="text">
      <style:text-properties style:font-weight-complex="bold" fo:font-size="10pt" style:font-size-asian="10pt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 style:text-position="super 60%" fo:font-size="10pt" style:font-size-asian="10pt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 fo:font-style="italic" style:font-style-asian="italic"/>
    </style:style>
    <style:style style:name="T6781" style:parent-style-name="DefaultParagraphFont" style:family="text">
      <style:text-properties style:font-weight-complex="bold" fo:font-style="italic" style:font-style-asian="italic"/>
    </style:style>
    <style:style style:name="T6782" style:parent-style-name="DefaultParagraphFont" style:family="text">
      <style:text-properties style:font-weight-complex="bold" fo:font-style="italic" style:font-style-asian="italic"/>
    </style:style>
    <style:style style:name="T6783" style:parent-style-name="DefaultParagraphFont" style:family="text">
      <style:text-properties style:font-weight-complex="bold" fo:font-style="italic" style:font-style-asian="italic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 fo:font-size="10pt" style:font-size-asian="10pt"/>
    </style:style>
    <style:style style:name="T6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02" style:parent-style-name="DefaultParagraphFont" style:family="text">
      <style:text-properties style:font-weight-complex="bold" fo:font-size="10pt" style:font-size-asian="10pt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 fo:font-size="10pt" style:font-size-asian="10pt"/>
    </style:style>
    <style:style style:name="T6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848" style:parent-style-name="DefaultParagraphFont" style:family="text">
      <style:text-properties style:font-weight-complex="bold" fo:letter-spacing="-0.0027in"/>
    </style:style>
    <style:style style:name="T6849" style:parent-style-name="DefaultParagraphFont" style:family="text">
      <style:text-properties style:font-weight-complex="bold" fo:letter-spacing="-0.0027in"/>
    </style:style>
    <style:style style:name="T6850" style:parent-style-name="DefaultParagraphFont" style:family="text">
      <style:text-properties style:font-weight-complex="bold" fo:letter-spacing="-0.0027in"/>
    </style:style>
    <style:style style:name="T6851" style:parent-style-name="DefaultParagraphFont" style:family="text">
      <style:text-properties style:font-weight-complex="bold" fo:letter-spacing="-0.0027in"/>
    </style:style>
    <style:style style:name="T6852" style:parent-style-name="DefaultParagraphFont" style:family="text">
      <style:text-properties style:font-weight-complex="bold" fo:letter-spacing="-0.0027in"/>
    </style:style>
    <style:style style:name="T6853" style:parent-style-name="DefaultParagraphFont" style:family="text">
      <style:text-properties style:font-weight-complex="bold" fo:letter-spacing="-0.0027in"/>
    </style:style>
    <style:style style:name="T6854" style:parent-style-name="DefaultParagraphFont" style:family="text">
      <style:text-properties style:font-weight-complex="bold" fo:letter-spacing="-0.0027in"/>
    </style:style>
    <style:style style:name="T6855" style:parent-style-name="DefaultParagraphFont" style:family="text">
      <style:text-properties style:font-weight-complex="bold" fo:letter-spacing="-0.0027in"/>
    </style:style>
    <style:style style:name="T6856" style:parent-style-name="DefaultParagraphFont" style:family="text">
      <style:text-properties style:font-weight-complex="bold" fo:letter-spacing="-0.0027in"/>
    </style:style>
    <style:style style:name="T6857" style:parent-style-name="DefaultParagraphFont" style:family="text">
      <style:text-properties style:font-weight-complex="bold" fo:letter-spacing="-0.0027in"/>
    </style:style>
    <style:style style:name="T6858" style:parent-style-name="DefaultParagraphFont" style:family="text">
      <style:text-properties style:font-weight-complex="bold" fo:letter-spacing="-0.0027in"/>
    </style:style>
    <style:style style:name="T6859" style:parent-style-name="DefaultParagraphFont" style:family="text">
      <style:text-properties style:font-weight-complex="bold" fo:letter-spacing="-0.0027in"/>
    </style:style>
    <style:style style:name="T6860" style:parent-style-name="DefaultParagraphFont" style:family="text">
      <style:text-properties style:font-weight-complex="bold" fo:letter-spacing="-0.0027in"/>
    </style:style>
    <style:style style:name="T6861" style:parent-style-name="DefaultParagraphFont" style:family="text">
      <style:text-properties style:font-weight-complex="bold" fo:letter-spacing="-0.0027in"/>
    </style:style>
    <style:style style:name="T6862" style:parent-style-name="DefaultParagraphFont" style:family="text">
      <style:text-properties style:font-weight-complex="bold" fo:letter-spacing="-0.0027in"/>
    </style:style>
    <style:style style:name="T6863" style:parent-style-name="DefaultParagraphFont" style:family="text">
      <style:text-properties style:font-weight-complex="bold" fo:letter-spacing="-0.0027in"/>
    </style:style>
    <style:style style:name="T6864" style:parent-style-name="DefaultParagraphFont" style:family="text">
      <style:text-properties style:font-weight-complex="bold" fo:letter-spacing="-0.0027in"/>
    </style:style>
    <style:style style:name="T6865" style:parent-style-name="DefaultParagraphFont" style:family="text">
      <style:text-properties style:font-weight-complex="bold" fo:letter-spacing="-0.0027in"/>
    </style:style>
    <style:style style:name="T6866" style:parent-style-name="DefaultParagraphFont" style:family="text">
      <style:text-properties style:font-weight-complex="bold" fo:letter-spacing="-0.0027in"/>
    </style:style>
    <style:style style:name="T6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 fo:font-size="10pt" style:font-size-asian="10pt"/>
    </style:style>
    <style:style style:name="T6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1" style:parent-style-name="DefaultParagraphFont" style:family="text">
      <style:text-properties style:font-weight-complex="bold" fo:font-size="10pt" style:font-size-asian="10pt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P6889" style:parent-style-name="Roman" style:family="paragraph">
      <style:text-properties style:font-weight-complex="bold"/>
    </style:style>
    <style:style style:name="P6890" style:parent-style-name="Roman" style:family="paragraph">
      <style:text-properties style:font-weight-complex="bold"/>
    </style:style>
    <style:style style:name="P6891" style:parent-style-name="Roman" style:family="paragraph">
      <style:text-properties style:font-weight-complex="bold"/>
    </style:style>
    <style:style style:name="P6892" style:parent-style-name="Roman" style:family="paragraph">
      <style:text-properties style:font-weight-complex="bold"/>
    </style:style>
    <style:style style:name="P6893" style:parent-style-name="Roman" style:family="paragraph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 fo:font-style="italic" style:font-style-asian="italic"/>
    </style:style>
    <style:style style:name="T6910" style:parent-style-name="DefaultParagraphFont" style:family="text">
      <style:text-properties style:font-weight-complex="bold" fo:font-style="italic" style:font-style-asian="italic"/>
    </style:style>
    <style:style style:name="T6911" style:parent-style-name="DefaultParagraphFont" style:family="text">
      <style:text-properties style:font-weight-complex="bold"/>
    </style:style>
    <style:style style:name="P6912" style:parent-style-name="Roman" style:family="paragraph">
      <style:text-properties style:font-weight-complex="bold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fo:font-style="italic" style:font-style-asian="italic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fo:font-style="italic" style:font-style-asian="italic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 fo:font-size="10pt" style:font-size-asian="10pt"/>
    </style:style>
    <style:style style:name="T6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3" style:parent-style-name="DefaultParagraphFont" style:family="text">
      <style:text-properties style:font-weight-complex="bold" fo:font-size="10pt" style:font-size-asian="10pt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 fo:font-size="10pt" style:font-size-asian="10pt"/>
    </style:style>
    <style:style style:name="T7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3" style:parent-style-name="DefaultParagraphFont" style:family="text">
      <style:text-properties style:font-weight-complex="bold" fo:font-size="10pt" style:font-size-asian="10pt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 fo:font-size="10pt" style:font-size-asian="10pt"/>
    </style:style>
    <style:style style:name="T7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3" style:parent-style-name="DefaultParagraphFont" style:family="text">
      <style:text-properties style:font-weight-complex="bold" fo:font-size="10pt" style:font-size-asian="10pt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 fo:font-size="10pt" style:font-size-asian="10pt"/>
    </style:style>
    <style:style style:name="T7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5" style:parent-style-name="DefaultParagraphFont" style:family="text">
      <style:text-properties style:font-weight-complex="bold" fo:font-size="10pt" style:font-size-asian="10pt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P7331" style:parent-style-name="Roman" style:family="paragraph">
      <style:text-properties style:font-weight-complex="bold"/>
    </style:style>
    <style:style style:name="T7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 fo:font-size="10pt" style:font-size-asian="10pt"/>
    </style:style>
    <style:style style:name="T7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3" style:parent-style-name="DefaultParagraphFont" style:family="text">
      <style:text-properties style:font-weight-complex="bold" fo:font-size="10pt" style:font-size-asian="10pt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style="italic" style:font-style-asian="italic"/>
    </style:style>
    <style:style style:name="T7389" style:parent-style-name="DefaultParagraphFont" style:family="text">
      <style:text-properties fo:font-style="italic" style:font-style-asian="italic"/>
    </style:style>
    <style:style style:name="T7390" style:parent-style-name="DefaultParagraphFont" style:family="text">
      <style:text-properties fo:font-style="italic" style:font-style-asian="italic"/>
    </style:style>
    <style:style style:name="T7391" style:parent-style-name="DefaultParagraphFont" style:family="text">
      <style:text-properties fo:font-style="italic" style:font-style-asian="italic"/>
    </style:style>
    <style:style style:name="T7392" style:parent-style-name="DefaultParagraphFont" style:family="text">
      <style:text-properties fo:font-style="italic" style:font-style-asian="italic"/>
    </style:style>
    <style:style style:name="T7393" style:parent-style-name="DefaultParagraphFont" style:family="text">
      <style:text-properties fo:letter-spacing="0.0013in"/>
    </style:style>
    <style:style style:name="T7394" style:parent-style-name="DefaultParagraphFont" style:family="text">
      <style:text-properties fo:letter-spacing="0.0013in"/>
    </style:style>
    <style:style style:name="T7395" style:parent-style-name="DefaultParagraphFont" style:family="text">
      <style:text-properties fo:letter-spacing="0.0013in"/>
    </style:style>
    <style:style style:name="T7396" style:parent-style-name="DefaultParagraphFont" style:family="text">
      <style:text-properties fo:letter-spacing="0.0013in"/>
    </style:style>
    <style:style style:name="T7397" style:parent-style-name="DefaultParagraphFont" style:family="text">
      <style:text-properties fo:letter-spacing="0.0013in"/>
    </style:style>
    <style:style style:name="T7398" style:parent-style-name="DefaultParagraphFont" style:family="text">
      <style:text-properties fo:letter-spacing="0.0013in"/>
    </style:style>
    <style:style style:name="T7399" style:parent-style-name="DefaultParagraphFont" style:family="text">
      <style:text-properties fo:letter-spacing="0.0013in"/>
    </style:style>
    <style:style style:name="T7400" style:parent-style-name="DefaultParagraphFont" style:family="text">
      <style:text-properties fo:letter-spacing="0.0013in"/>
    </style:style>
    <style:style style:name="T7401" style:parent-style-name="DefaultParagraphFont" style:family="text">
      <style:text-properties fo:letter-spacing="0.0013in"/>
    </style:style>
    <style:style style:name="T7402" style:parent-style-name="DefaultParagraphFont" style:family="text">
      <style:text-properties fo:letter-spacing="0.0013in"/>
    </style:style>
    <style:style style:name="T7403" style:parent-style-name="DefaultParagraphFont" style:family="text">
      <style:text-properties fo:letter-spacing="0.0013in"/>
    </style:style>
    <style:style style:name="T7404" style:parent-style-name="DefaultParagraphFont" style:family="text">
      <style:text-properties fo:letter-spacing="0.0013in"/>
    </style:style>
    <style:style style:name="T7405" style:parent-style-name="DefaultParagraphFont" style:family="text">
      <style:text-properties fo:letter-spacing="0.0013in"/>
    </style:style>
    <style:style style:name="T7406" style:parent-style-name="DefaultParagraphFont" style:family="text">
      <style:text-properties fo:letter-spacing="0.0013in"/>
    </style:style>
    <style:style style:name="T7407" style:parent-style-name="DefaultParagraphFont" style:family="text">
      <style:text-properties fo:letter-spacing="0.0013in"/>
    </style:style>
    <style:style style:name="T7408" style:parent-style-name="DefaultParagraphFont" style:family="text">
      <style:text-properties fo:letter-spacing="0.0013in"/>
    </style:style>
    <style:style style:name="T7409" style:parent-style-name="DefaultParagraphFont" style:family="text">
      <style:text-properties fo:letter-spacing="0.0013in"/>
    </style:style>
    <style:style style:name="T7410" style:parent-style-name="DefaultParagraphFont" style:family="text">
      <style:text-properties fo:letter-spacing="0.0013in"/>
    </style:style>
    <style:style style:name="T7411" style:parent-style-name="DefaultParagraphFont" style:family="text">
      <style:text-properties fo:letter-spacing="0.0013in"/>
    </style:style>
    <style:style style:name="T7412" style:parent-style-name="DefaultParagraphFont" style:family="text">
      <style:text-properties fo:letter-spacing="0.0013in"/>
    </style:style>
    <style:style style:name="T7413" style:parent-style-name="DefaultParagraphFont" style:family="text">
      <style:text-properties fo:letter-spacing="0.0013in"/>
    </style:style>
    <style:style style:name="T7414" style:parent-style-name="DefaultParagraphFont" style:family="text">
      <style:text-properties fo:letter-spacing="0.0013in"/>
    </style:style>
    <style:style style:name="T7415" style:parent-style-name="DefaultParagraphFont" style:family="text">
      <style:text-properties fo:letter-spacing="0.0013in"/>
    </style:style>
    <style:style style:name="T7416" style:parent-style-name="DefaultParagraphFont" style:family="text">
      <style:text-properties fo:font-weight="bold" style:font-weight-asian="bold" fo:font-size="11pt" style:font-size-asian="11pt"/>
    </style:style>
    <style:style style:name="T7417" style:parent-style-name="DefaultParagraphFont" style:family="text">
      <style:text-properties fo:font-size="10pt" style:font-size-asian="10pt"/>
    </style:style>
    <style:style style:name="T7418" style:parent-style-name="DefaultParagraphFont" style:family="text">
      <style:text-properties fo:font-style="italic" style:font-style-asian="italic"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fo:font-weight="bold" style:font-weight-asian="bold" fo:font-size="11pt" style:font-size-asian="11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tyle="italic" style:font-style-asian="italic"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fo:font-style="italic" style:font-style-asian="italic"/>
    </style:style>
    <style:style style:name="T7429" style:parent-style-name="DefaultParagraphFont" style:family="text">
      <style:text-properties fo:font-style="italic" style:font-style-asian="italic"/>
    </style:style>
    <style:style style:name="T7430" style:parent-style-name="DefaultParagraphFont" style:family="text">
      <style:text-properties fo:font-style="italic" style:font-style-asian="italic"/>
    </style:style>
    <style:style style:name="T7431" style:parent-style-name="DefaultParagraphFont" style:family="text">
      <style:text-properties fo:font-style="italic" style:font-style-asian="italic"/>
    </style:style>
    <style:style style:name="T7432" style:parent-style-name="DefaultParagraphFont" style:family="text">
      <style:text-properties fo:font-style="italic" style:font-style-asian="italic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fo:font-style="italic" style:font-style-asian="italic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fo:font-style="italic" style:font-style-asian="italic"/>
    </style:style>
    <style:style style:name="T7439" style:parent-style-name="DefaultParagraphFont" style:family="text">
      <style:text-properties fo:font-style="italic" style:font-style-asian="italic"/>
    </style:style>
    <style:style style:name="T7440" style:parent-style-name="DefaultParagraphFont" style:family="text">
      <style:text-properties fo:font-style="italic" style:font-style-asian="italic"/>
    </style:style>
    <style:style style:name="T7441" style:parent-style-name="DefaultParagraphFont" style:family="text">
      <style:text-properties fo:font-style="italic" style:font-style-asian="italic"/>
    </style:style>
    <style:style style:name="T7442" style:parent-style-name="DefaultParagraphFont" style:family="text">
      <style:text-properties fo:font-style="italic" style:font-style-asian="italic"/>
    </style:style>
    <style:style style:name="T7443" style:parent-style-name="DefaultParagraphFont" style:family="text">
      <style:text-properties fo:font-weight="bold" style:font-weight-asian="bold" fo:font-size="11pt" style:font-size-asian="11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tyle="italic" style:font-style-asian="italic"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fo:font-weight="bold" style:font-weight-asian="bold" fo:font-size="11pt" style:font-size-asian="11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tyle="italic" style:font-style-asian="italic"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weight="bold" style:font-weight-asian="bold" fo:font-size="11pt" style:font-size-asian="11pt"/>
    </style:style>
    <style:style style:name="T7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 fo:font-size="10pt" style:font-size-asian="10pt"/>
    </style:style>
    <style:style style:name="T7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8" style:parent-style-name="DefaultParagraphFont" style:family="text">
      <style:text-properties style:font-weight-complex="bold" fo:font-size="10pt" style:font-size-asian="10pt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fo:letter-spacing="0.0013in"/>
    </style:style>
    <style:style style:name="T7461" style:parent-style-name="DefaultParagraphFont" style:family="text">
      <style:text-properties fo:letter-spacing="0.0013in"/>
    </style:style>
    <style:style style:name="T7462" style:parent-style-name="DefaultParagraphFont" style:family="text">
      <style:text-properties fo:letter-spacing="0.0013in"/>
    </style:style>
    <style:style style:name="T7463" style:parent-style-name="DefaultParagraphFont" style:family="text">
      <style:text-properties fo:letter-spacing="0.0013in"/>
    </style:style>
    <style:style style:name="T7464" style:parent-style-name="DefaultParagraphFont" style:family="text">
      <style:text-properties fo:letter-spacing="0.0013in"/>
    </style:style>
    <style:style style:name="T7465" style:parent-style-name="DefaultParagraphFont" style:family="text">
      <style:text-properties fo:letter-spacing="0.0013in"/>
    </style:style>
    <style:style style:name="T7466" style:parent-style-name="DefaultParagraphFont" style:family="text">
      <style:text-properties fo:letter-spacing="0.0013in"/>
    </style:style>
    <style:style style:name="T7467" style:parent-style-name="DefaultParagraphFont" style:family="text">
      <style:text-properties fo:letter-spacing="0.0013in"/>
    </style:style>
    <style:style style:name="T7468" style:parent-style-name="DefaultParagraphFont" style:family="text">
      <style:text-properties fo:letter-spacing="0.0013in"/>
    </style:style>
    <style:style style:name="T7469" style:parent-style-name="DefaultParagraphFont" style:family="text">
      <style:text-properties fo:letter-spacing="0.0013in"/>
    </style:style>
    <style:style style:name="T7470" style:parent-style-name="DefaultParagraphFont" style:family="text">
      <style:text-properties fo:letter-spacing="0.0013in"/>
    </style:style>
    <style:style style:name="T7471" style:parent-style-name="DefaultParagraphFont" style:family="text">
      <style:text-properties fo:letter-spacing="0.0013in"/>
    </style:style>
    <style:style style:name="T7472" style:parent-style-name="DefaultParagraphFont" style:family="text">
      <style:text-properties fo:letter-spacing="0.0013in"/>
    </style:style>
    <style:style style:name="T7473" style:parent-style-name="DefaultParagraphFont" style:family="text">
      <style:text-properties fo:letter-spacing="0.0013in"/>
    </style:style>
    <style:style style:name="T7474" style:parent-style-name="DefaultParagraphFont" style:family="text">
      <style:text-properties fo:letter-spacing="0.0013in"/>
    </style:style>
    <style:style style:name="T7475" style:parent-style-name="DefaultParagraphFont" style:family="text">
      <style:text-properties fo:letter-spacing="0.0013in"/>
    </style:style>
    <style:style style:name="T7476" style:parent-style-name="DefaultParagraphFont" style:family="text">
      <style:text-properties fo:letter-spacing="0.0013in"/>
    </style:style>
    <style:style style:name="T7477" style:parent-style-name="DefaultParagraphFont" style:family="text">
      <style:text-properties fo:letter-spacing="0.0013in"/>
    </style:style>
    <style:style style:name="T7478" style:parent-style-name="DefaultParagraphFont" style:family="text">
      <style:text-properties fo:letter-spacing="0.0013in"/>
    </style:style>
    <style:style style:name="T7479" style:parent-style-name="DefaultParagraphFont" style:family="text">
      <style:text-properties fo:letter-spacing="0.0013in"/>
    </style:style>
    <style:style style:name="T7480" style:parent-style-name="DefaultParagraphFont" style:family="text">
      <style:text-properties fo:font-weight="bold" style:font-weight-asian="bold" fo:font-size="11pt" style:font-size-asian="11pt"/>
    </style:style>
    <style:style style:name="T7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7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5" style:parent-style-name="DefaultParagraphFont" style:family="text">
      <style:text-properties style:font-weight-complex="bold" fo:font-size="10pt" style:font-size-asian="10pt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fo:font-weight="bold" style:font-weight-asian="bold" fo:font-size="11pt" style:font-size-asian="11pt"/>
    </style:style>
    <style:style style:name="T7488" style:parent-style-name="DefaultParagraphFont" style:family="text">
      <style:text-properties fo:font-weight="bold" style:font-weight-asian="bold" fo:font-size="11pt" style:font-size-asian="11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weight="bold" style:font-weight-asian="bold" fo:font-size="11pt" style:font-size-asian="11pt"/>
    </style:style>
    <style:style style:name="T7493" style:parent-style-name="DefaultParagraphFont" style:family="text">
      <style:text-properties fo:font-weight="bold" style:font-weight-asian="bold" fo:font-size="11pt" style:font-size-asian="11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tyle="italic" style:font-style-asian="italic"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weight="bold" style:font-weight-asian="bold" fo:font-size="11pt" style:font-size-asian="11pt"/>
    </style:style>
    <style:style style:name="T7498" style:parent-style-name="DefaultParagraphFont" style:family="text">
      <style:text-properties fo:font-weight="bold" style:font-weight-asian="bold" fo:font-size="11pt" style:font-size-asian="11pt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tyle="italic" style:font-style-asian="italic"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weight="bold" style:font-weight-asian="bold" fo:font-size="11pt" style:font-size-asian="11pt"/>
    </style:style>
    <style:style style:name="T7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 fo:font-size="10pt" style:font-size-asian="10pt"/>
    </style:style>
    <style:style style:name="T7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7" style:parent-style-name="DefaultParagraphFont" style:family="text">
      <style:text-properties style:font-weight-complex="bold" fo:font-size="10pt" style:font-size-asian="10pt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fo:font-weight="bold" style:font-weight-asian="bold" fo:font-size="11pt" style:font-size-asian="11pt"/>
    </style:style>
    <style:style style:name="T7510" style:parent-style-name="DefaultParagraphFont" style:family="text">
      <style:text-properties fo:font-style="italic" style:font-style-asian="italic"/>
    </style:style>
    <style:style style:name="T7511" style:parent-style-name="DefaultParagraphFont" style:family="text">
      <style:text-properties fo:font-style="italic" style:font-style-asian="italic"/>
    </style:style>
    <style:style style:name="T7512" style:parent-style-name="DefaultParagraphFont" style:family="text">
      <style:text-properties fo:font-style="italic" style:font-style-asian="italic"/>
    </style:style>
    <style:style style:name="T7513" style:parent-style-name="DefaultParagraphFont" style:family="text">
      <style:text-properties fo:font-style="italic" style:font-style-asian="italic"/>
    </style:style>
    <style:style style:name="T7514" style:parent-style-name="DefaultParagraphFont" style:family="text">
      <style:text-properties fo:font-style="italic" style:font-style-asian="italic"/>
    </style:style>
    <style:style style:name="T7515" style:parent-style-name="DefaultParagraphFont" style:family="text">
      <style:text-properties fo:font-style="italic" style:font-style-asian="italic"/>
    </style:style>
    <style:style style:name="T7516" style:parent-style-name="DefaultParagraphFont" style:family="text">
      <style:text-properties fo:font-style="italic" style:font-style-asian="italic"/>
    </style:style>
    <style:style style:name="T7517" style:parent-style-name="DefaultParagraphFont" style:family="text">
      <style:text-properties fo:font-weight="bold" style:font-weight-asian="bold" fo:font-size="11pt" style:font-size-asian="11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tyle="italic" style:font-style-asian="italic"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weight="bold" style:font-weight-asian="bold" fo:font-size="11pt" style:font-size-asian="11pt"/>
    </style:style>
    <style:style style:name="T7522" style:parent-style-name="DefaultParagraphFont" style:family="text">
      <style:text-properties fo:font-weight="bold" style:font-weight-asian="bold" fo:font-size="11pt" style:font-size-asian="11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tyle="italic" style:font-style-asian="italic"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weight="bold" style:font-weight-asian="bold" fo:font-size="11pt" style:font-size-asian="11pt"/>
    </style:style>
    <style:style style:name="T7527" style:parent-style-name="DefaultParagraphFont" style:family="text">
      <style:text-properties fo:font-weight="bold" style:font-weight-asian="bold" fo:font-size="11pt" style:font-size-asian="11pt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tyle="italic" style:font-style-asian="italic"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weight="bold" style:font-weight-asian="bold" fo:font-size="11pt" style:font-size-asian="11pt"/>
    </style:style>
    <style:style style:name="T7532" style:parent-style-name="DefaultParagraphFont" style:family="text">
      <style:text-properties fo:font-weight="bold" style:font-weight-asian="bold" fo:font-size="11pt" style:font-size-asian="11pt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tyle="italic" style:font-style-asian="italic"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fo:font-weight="bold" style:font-weight-asian="bold" fo:font-size="11pt" style:font-size-asian="11pt"/>
    </style:style>
    <style:style style:name="T7537" style:parent-style-name="DefaultParagraphFont" style:family="text">
      <style:text-properties fo:font-style="italic" style:font-style-asian="italic"/>
    </style:style>
    <style:style style:name="T7538" style:parent-style-name="DefaultParagraphFont" style:family="text">
      <style:text-properties fo:font-style="italic" style:font-style-asian="italic"/>
    </style:style>
    <style:style style:name="T7539" style:parent-style-name="DefaultParagraphFont" style:family="text">
      <style:text-properties fo:font-weight="bold" style:font-weight-asian="bold" fo:font-size="11pt" style:font-size-asian="11pt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tyle="italic" style:font-style-asian="italic"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weight="bold" style:font-weight-asian="bold" fo:font-size="11pt" style:font-size-asian="11pt"/>
    </style:style>
    <style:style style:name="T7544" style:parent-style-name="DefaultParagraphFont" style:family="text">
      <style:text-properties fo:font-weight="bold" style:font-weight-asian="bold" fo:font-size="11pt" style:font-size-asian="11pt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tyle="italic" style:font-style-asian="italic"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weight="bold" style:font-weight-asian="bold" fo:font-size="11pt" style:font-size-asian="11pt"/>
    </style:style>
    <style:style style:name="T7549" style:parent-style-name="DefaultParagraphFont" style:family="text">
      <style:text-properties fo:font-style="italic" style:font-style-asian="italic"/>
    </style:style>
    <style:style style:name="T7550" style:parent-style-name="DefaultParagraphFont" style:family="text">
      <style:text-properties fo:font-style="italic" style:font-style-asian="italic"/>
    </style:style>
    <style:style style:name="T7551" style:parent-style-name="DefaultParagraphFont" style:family="text">
      <style:text-properties fo:font-style="italic" style:font-style-asian="italic"/>
    </style:style>
    <style:style style:name="T7552" style:parent-style-name="DefaultParagraphFont" style:family="text">
      <style:text-properties fo:font-style="italic" style:font-style-asian="italic"/>
    </style:style>
    <style:style style:name="T7553" style:parent-style-name="DefaultParagraphFont" style:family="text">
      <style:text-properties fo:font-style="italic" style:font-style-asian="italic"/>
    </style:style>
    <style:style style:name="T7554" style:parent-style-name="DefaultParagraphFont" style:family="text">
      <style:text-properties fo:font-style="italic" style:font-style-asian="italic"/>
    </style:style>
    <style:style style:name="T7555" style:parent-style-name="DefaultParagraphFont" style:family="text">
      <style:text-properties fo:font-style="italic" style:font-style-asian="italic"/>
    </style:style>
    <style:style style:name="T7556" style:parent-style-name="DefaultParagraphFont" style:family="text">
      <style:text-properties fo:font-style="italic" style:font-style-asian="italic"/>
    </style:style>
    <style:style style:name="T7557" style:parent-style-name="DefaultParagraphFont" style:family="text">
      <style:text-properties style:font-weight-complex="bold" style:font-style-complex="italic" fo:color="#000000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tyle="italic" style:font-style-asian="italic" fo:font-size="10pt" style:font-size-asian="10pt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weight="bold" style:font-weight-asian="bold" fo:font-size="11pt" style:font-size-asian="11pt"/>
    </style:style>
    <style:style style:name="T7563" style:parent-style-name="DefaultParagraphFont" style:family="text">
      <style:text-properties fo:font-style="italic" style:font-style-asian="italic"/>
    </style:style>
    <style:style style:name="T7564" style:parent-style-name="DefaultParagraphFont" style:family="text">
      <style:text-properties fo:font-style="italic" style:font-style-asian="italic"/>
    </style:style>
    <style:style style:name="T7565" style:parent-style-name="DefaultParagraphFont" style:family="text">
      <style:text-properties fo:font-style="italic" style:font-style-asian="italic"/>
    </style:style>
    <style:style style:name="T7566" style:parent-style-name="DefaultParagraphFont" style:family="text">
      <style:text-properties fo:font-style="italic" style:font-style-asian="italic"/>
    </style:style>
    <style:style style:name="T7567" style:parent-style-name="DefaultParagraphFont" style:family="text">
      <style:text-properties fo:letter-spacing="-0.0013in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-0.0013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-0.0013in"/>
    </style:style>
    <style:style style:name="T7577" style:parent-style-name="DefaultParagraphFont" style:family="text">
      <style:text-properties fo:letter-spacing="-0.0013in"/>
    </style:style>
    <style:style style:name="T7578" style:parent-style-name="DefaultParagraphFont" style:family="text">
      <style:text-properties fo:letter-spacing="-0.0013in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-0.0013in"/>
    </style:style>
    <style:style style:name="T7584" style:parent-style-name="DefaultParagraphFont" style:family="text">
      <style:text-properties fo:letter-spacing="-0.0013in"/>
    </style:style>
    <style:style style:name="T7585" style:parent-style-name="DefaultParagraphFont" style:family="text">
      <style:text-properties fo:letter-spacing="-0.0013in"/>
    </style:style>
    <style:style style:name="T7586" style:parent-style-name="DefaultParagraphFont" style:family="text">
      <style:text-properties fo:letter-spacing="-0.0013in"/>
    </style:style>
    <style:style style:name="T7587" style:parent-style-name="DefaultParagraphFont" style:family="text">
      <style:text-properties fo:letter-spacing="-0.0013in"/>
    </style:style>
    <style:style style:name="T7588" style:parent-style-name="DefaultParagraphFont" style:family="text">
      <style:text-properties fo:letter-spacing="-0.0013in"/>
    </style:style>
    <style:style style:name="T7589" style:parent-style-name="DefaultParagraphFont" style:family="text">
      <style:text-properties fo:font-style="italic" style:font-style-asian="italic"/>
    </style:style>
    <style:style style:name="T7590" style:parent-style-name="DefaultParagraphFont" style:family="text">
      <style:text-properties fo:font-style="italic" style:font-style-asian="italic"/>
    </style:style>
    <style:style style:name="T7591" style:parent-style-name="DefaultParagraphFont" style:family="text">
      <style:text-properties fo:font-style="italic" style:font-style-asian="italic"/>
    </style:style>
    <style:style style:name="T7592" style:parent-style-name="DefaultParagraphFont" style:family="text">
      <style:text-properties fo:font-style="italic" style:font-style-asian="italic"/>
    </style:style>
    <style:style style:name="T7593" style:parent-style-name="DefaultParagraphFont" style:family="text">
      <style:text-properties fo:font-style="italic" style:font-style-asian="italic"/>
    </style:style>
    <style:style style:name="T7594" style:parent-style-name="DefaultParagraphFont" style:family="text">
      <style:text-properties fo:font-style="italic" style:font-style-asian="italic"/>
    </style:style>
    <style:style style:name="T7595" style:parent-style-name="DefaultParagraphFont" style:family="text">
      <style:text-properties fo:font-style="italic" style:font-style-asian="italic"/>
    </style:style>
    <style:style style:name="T7596" style:parent-style-name="DefaultParagraphFont" style:family="text">
      <style:text-properties fo:font-style="italic" style:font-style-asian="italic"/>
    </style:style>
    <style:style style:name="T7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 fo:font-size="10pt" style:font-size-asian="10pt"/>
    </style:style>
    <style:style style:name="T7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1" style:parent-style-name="DefaultParagraphFont" style:family="text">
      <style:text-properties style:font-weight-complex="bold" fo:font-size="10pt" style:font-size-asian="10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fo:font-weight="bold" style:font-weight-asian="bold" fo:font-size="11pt" style:font-size-asian="11pt"/>
    </style:style>
    <style:style style:name="T7604" style:parent-style-name="DefaultParagraphFont" style:family="text">
      <style:text-properties fo:font-style="italic" style:font-style-asian="italic"/>
    </style:style>
    <style:style style:name="T7605" style:parent-style-name="DefaultParagraphFont" style:family="text">
      <style:text-properties fo:font-style="italic" style:font-style-asian="italic"/>
    </style:style>
    <style:style style:name="T7606" style:parent-style-name="DefaultParagraphFont" style:family="text">
      <style:text-properties fo:font-style="italic" style:font-style-asian="italic"/>
    </style:style>
    <style:style style:name="T7607" style:parent-style-name="DefaultParagraphFont" style:family="text">
      <style:text-properties fo:font-style="italic" style:font-style-asian="italic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fo:font-style="italic" style:font-style-asian="italic"/>
    </style:style>
    <style:style style:name="T7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 fo:font-size="10pt" style:font-size-asian="10pt"/>
    </style:style>
    <style:style style:name="T7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4" style:parent-style-name="DefaultParagraphFont" style:family="text">
      <style:text-properties style:font-weight-complex="bold" fo:font-size="10pt" style:font-size-asian="10pt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fo:font-weight="bold" style:font-weight-asian="bold" fo:font-size="11pt" style:font-size-asian="11pt"/>
    </style:style>
    <style:style style:name="T7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 fo:font-size="10pt" style:font-size-asian="10pt"/>
    </style:style>
    <style:style style:name="T7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1" style:parent-style-name="DefaultParagraphFont" style:family="text">
      <style:text-properties style:font-weight-complex="bold" fo:font-size="10pt" style:font-size-asian="10pt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 fo:font-size="10pt" style:font-size-asian="10pt"/>
    </style:style>
    <style:style style:name="T7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27" style:parent-style-name="DefaultParagraphFont" style:family="text">
      <style:text-properties style:font-weight-complex="bold" fo:font-size="10pt" style:font-size-asian="10pt"/>
    </style:style>
    <style:style style:name="T7628" style:parent-style-name="DefaultParagraphFont" style:family="text">
      <style:text-properties style:font-weight-complex="bold"/>
    </style:style>
    <style:style style:name="P7629" style:parent-style-name="Roman" style:family="paragraph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 fo:letter-spacing="0.0013in"/>
    </style:style>
    <style:style style:name="T7671" style:parent-style-name="DefaultParagraphFont" style:family="text">
      <style:text-properties style:font-weight-complex="bold" fo:letter-spacing="0.0013in"/>
    </style:style>
    <style:style style:name="T7672" style:parent-style-name="DefaultParagraphFont" style:family="text">
      <style:text-properties style:font-weight-complex="bold" fo:letter-spacing="0.0013in"/>
    </style:style>
    <style:style style:name="T7673" style:parent-style-name="DefaultParagraphFont" style:family="text">
      <style:text-properties style:font-weight-complex="bold" fo:letter-spacing="0.0013in"/>
    </style:style>
    <style:style style:name="T7674" style:parent-style-name="DefaultParagraphFont" style:family="text">
      <style:text-properties style:font-weight-complex="bold" fo:letter-spacing="0.0013in"/>
    </style:style>
    <style:style style:name="T7675" style:parent-style-name="DefaultParagraphFont" style:family="text">
      <style:text-properties style:font-weight-complex="bold" fo:letter-spacing="0.0013in"/>
    </style:style>
    <style:style style:name="T7676" style:parent-style-name="DefaultParagraphFont" style:family="text">
      <style:text-properties style:font-weight-complex="bold" fo:letter-spacing="0.0013in"/>
    </style:style>
    <style:style style:name="T7677" style:parent-style-name="DefaultParagraphFont" style:family="text">
      <style:text-properties style:font-weight-complex="bold" fo:letter-spacing="0.0013in"/>
    </style:style>
    <style:style style:name="T7678" style:parent-style-name="DefaultParagraphFont" style:family="text">
      <style:text-properties style:font-weight-complex="bold" fo:letter-spacing="0.0013in"/>
    </style:style>
    <style:style style:name="T7679" style:parent-style-name="DefaultParagraphFont" style:family="text">
      <style:text-properties style:font-weight-complex="bold" fo:letter-spacing="0.0013in"/>
    </style:style>
    <style:style style:name="T7680" style:parent-style-name="DefaultParagraphFont" style:family="text">
      <style:text-properties style:font-weight-complex="bold" fo:letter-spacing="0.0013in"/>
    </style:style>
    <style:style style:name="T7681" style:parent-style-name="DefaultParagraphFont" style:family="text">
      <style:text-properties style:font-weight-complex="bold" fo:letter-spacing="0.0013in"/>
    </style:style>
    <style:style style:name="T7682" style:parent-style-name="DefaultParagraphFont" style:family="text">
      <style:text-properties style:font-weight-complex="bold" fo:letter-spacing="0.0013in"/>
    </style:style>
    <style:style style:name="T7683" style:parent-style-name="DefaultParagraphFont" style:family="text">
      <style:text-properties style:font-weight-complex="bold" fo:letter-spacing="0.0013in"/>
    </style:style>
    <style:style style:name="T7684" style:parent-style-name="DefaultParagraphFont" style:family="text">
      <style:text-properties style:font-weight-complex="bold" fo:letter-spacing="0.0013in"/>
    </style:style>
    <style:style style:name="T7685" style:parent-style-name="DefaultParagraphFont" style:family="text">
      <style:text-properties style:font-weight-complex="bold" fo:letter-spacing="0.0013in"/>
    </style:style>
    <style:style style:name="T7686" style:parent-style-name="DefaultParagraphFont" style:family="text">
      <style:text-properties style:font-weight-complex="bold" fo:letter-spacing="0.0013in"/>
    </style:style>
    <style:style style:name="T7687" style:parent-style-name="DefaultParagraphFont" style:family="text">
      <style:text-properties style:font-weight-complex="bold" fo:letter-spacing="0.0013in"/>
    </style:style>
    <style:style style:name="T7688" style:parent-style-name="DefaultParagraphFont" style:family="text">
      <style:text-properties style:font-weight-complex="bold" fo:letter-spacing="0.0013in"/>
    </style:style>
    <style:style style:name="T7689" style:parent-style-name="DefaultParagraphFont" style:family="text">
      <style:text-properties style:font-weight-complex="bold" fo:letter-spacing="0.0013in"/>
    </style:style>
    <style:style style:name="T7690" style:parent-style-name="DefaultParagraphFont" style:family="text">
      <style:text-properties style:font-weight-complex="bold" fo:letter-spacing="0.0013in"/>
    </style:style>
    <style:style style:name="T7691" style:parent-style-name="DefaultParagraphFont" style:family="text">
      <style:text-properties style:font-weight-complex="bold" fo:letter-spacing="0.0013in"/>
    </style:style>
    <style:style style:name="T7692" style:parent-style-name="DefaultParagraphFont" style:family="text">
      <style:text-properties style:font-weight-complex="bold" fo:letter-spacing="0.0013in"/>
    </style:style>
    <style:style style:name="T7693" style:parent-style-name="DefaultParagraphFont" style:family="text">
      <style:text-properties style:font-weight-complex="bold" fo:letter-spacing="0.0013in"/>
    </style:style>
    <style:style style:name="T7694" style:parent-style-name="DefaultParagraphFont" style:family="text">
      <style:text-properties style:font-weight-complex="bold" fo:letter-spacing="0.0013in"/>
    </style:style>
    <style:style style:name="T7695" style:parent-style-name="DefaultParagraphFont" style:family="text">
      <style:text-properties style:font-weight-complex="bold" fo:letter-spacing="0.0013in"/>
    </style:style>
    <style:style style:name="T7696" style:parent-style-name="DefaultParagraphFont" style:family="text">
      <style:text-properties style:font-weight-complex="bold" fo:letter-spacing="0.0013in"/>
    </style:style>
    <style:style style:name="T7697" style:parent-style-name="DefaultParagraphFont" style:family="text">
      <style:text-properties style:font-weight-complex="bold" fo:letter-spacing="0.0013in"/>
    </style:style>
    <style:style style:name="T7698" style:parent-style-name="DefaultParagraphFont" style:family="text">
      <style:text-properties style:font-weight-complex="bold" fo:letter-spacing="0.0013in"/>
    </style:style>
    <style:style style:name="T7699" style:parent-style-name="DefaultParagraphFont" style:family="text">
      <style:text-properties style:font-weight-complex="bold" fo:letter-spacing="0.0013in"/>
    </style:style>
    <style:style style:name="T7700" style:parent-style-name="DefaultParagraphFont" style:family="text">
      <style:text-properties style:font-weight-complex="bold" fo:letter-spacing="0.0013in"/>
    </style:style>
    <style:style style:name="T7701" style:parent-style-name="DefaultParagraphFont" style:family="text">
      <style:text-properties style:font-weight-complex="bold" fo:letter-spacing="0.0013in"/>
    </style:style>
    <style:style style:name="T7702" style:parent-style-name="DefaultParagraphFont" style:family="text">
      <style:text-properties style:font-weight-complex="bold" fo:letter-spacing="0.0013in"/>
    </style:style>
    <style:style style:name="T7703" style:parent-style-name="DefaultParagraphFont" style:family="text">
      <style:text-properties style:font-weight-complex="bold" fo:letter-spacing="0.0013in"/>
    </style:style>
    <style:style style:name="T7704" style:parent-style-name="DefaultParagraphFont" style:family="text">
      <style:text-properties style:font-weight-complex="bold" fo:letter-spacing="0.0013in"/>
    </style:style>
    <style:style style:name="T7705" style:parent-style-name="DefaultParagraphFont" style:family="text">
      <style:text-properties style:font-weight-complex="bold" fo:letter-spacing="0.0013in"/>
    </style:style>
    <style:style style:name="T7706" style:parent-style-name="DefaultParagraphFont" style:family="text">
      <style:text-properties style:font-weight-complex="bold" fo:letter-spacing="0.0013in"/>
    </style:style>
    <style:style style:name="T7707" style:parent-style-name="DefaultParagraphFont" style:family="text">
      <style:text-properties style:font-weight-complex="bold" fo:letter-spacing="0.0013in"/>
    </style:style>
    <style:style style:name="T7708" style:parent-style-name="DefaultParagraphFont" style:family="text">
      <style:text-properties style:font-weight-complex="bold" fo:letter-spacing="0.0013in"/>
    </style:style>
    <style:style style:name="T7709" style:parent-style-name="DefaultParagraphFont" style:family="text">
      <style:text-properties style:font-weight-complex="bold" fo:letter-spacing="0.0013in"/>
    </style:style>
    <style:style style:name="T7710" style:parent-style-name="DefaultParagraphFont" style:family="text">
      <style:text-properties style:font-weight-complex="bold" fo:letter-spacing="0.0013in"/>
    </style:style>
    <style:style style:name="T7711" style:parent-style-name="DefaultParagraphFont" style:family="text">
      <style:text-properties style:font-weight-complex="bold" fo:letter-spacing="0.0013in"/>
    </style:style>
    <style:style style:name="T7712" style:parent-style-name="DefaultParagraphFont" style:family="text">
      <style:text-properties style:font-weight-complex="bold" fo:letter-spacing="0.0013in"/>
    </style:style>
    <style:style style:name="T7713" style:parent-style-name="DefaultParagraphFont" style:family="text">
      <style:text-properties style:font-weight-complex="bold" fo:letter-spacing="0.0013in"/>
    </style:style>
    <style:style style:name="T7714" style:parent-style-name="DefaultParagraphFont" style:family="text">
      <style:text-properties style:font-weight-complex="bold" fo:letter-spacing="0.0013in"/>
    </style:style>
    <style:style style:name="T7715" style:parent-style-name="DefaultParagraphFont" style:family="text">
      <style:text-properties style:font-weight-complex="bold" fo:letter-spacing="0.0013in"/>
    </style:style>
    <style:style style:name="T7716" style:parent-style-name="DefaultParagraphFont" style:family="text">
      <style:text-properties style:font-weight-complex="bold" fo:letter-spacing="0.0013in"/>
    </style:style>
    <style:style style:name="T7717" style:parent-style-name="DefaultParagraphFont" style:family="text">
      <style:text-properties style:font-weight-complex="bold" fo:letter-spacing="0.0013in"/>
    </style:style>
    <style:style style:name="T7718" style:parent-style-name="DefaultParagraphFont" style:family="text">
      <style:text-properties style:font-weight-complex="bold" fo:letter-spacing="0.0013in"/>
    </style:style>
    <style:style style:name="T7719" style:parent-style-name="DefaultParagraphFont" style:family="text">
      <style:text-properties style:font-weight-complex="bold" fo:letter-spacing="0.0013in"/>
    </style:style>
    <style:style style:name="T7720" style:parent-style-name="DefaultParagraphFont" style:family="text">
      <style:text-properties style:font-weight-complex="bold" fo:letter-spacing="0.0013in"/>
    </style:style>
    <style:style style:name="T7721" style:parent-style-name="DefaultParagraphFont" style:family="text">
      <style:text-properties style:font-weight-complex="bold" fo:letter-spacing="0.0013in"/>
    </style:style>
    <style:style style:name="T7722" style:parent-style-name="DefaultParagraphFont" style:family="text">
      <style:text-properties style:font-weight-complex="bold" fo:letter-spacing="0.0013in"/>
    </style:style>
    <style:style style:name="T7723" style:parent-style-name="DefaultParagraphFont" style:family="text">
      <style:text-properties style:font-weight-complex="bold" fo:letter-spacing="0.0013in"/>
    </style:style>
    <style:style style:name="T7724" style:parent-style-name="DefaultParagraphFont" style:family="text">
      <style:text-properties style:font-weight-complex="bold" fo:letter-spacing="0.0013in"/>
    </style:style>
    <style:style style:name="T7725" style:parent-style-name="DefaultParagraphFont" style:family="text">
      <style:text-properties style:font-weight-complex="bold" fo:letter-spacing="0.0013in"/>
    </style:style>
    <style:style style:name="T7726" style:parent-style-name="DefaultParagraphFont" style:family="text">
      <style:text-properties style:font-weight-complex="bold" fo:letter-spacing="0.0013in"/>
    </style:style>
    <style:style style:name="T7727" style:parent-style-name="DefaultParagraphFont" style:family="text">
      <style:text-properties style:font-weight-complex="bold" fo:letter-spacing="0.0013in"/>
    </style:style>
    <style:style style:name="T7728" style:parent-style-name="DefaultParagraphFont" style:family="text">
      <style:text-properties style:font-weight-complex="bold" fo:letter-spacing="0.0013in"/>
    </style:style>
    <style:style style:name="T7729" style:parent-style-name="DefaultParagraphFont" style:family="text">
      <style:text-properties style:font-weight-complex="bold" fo:letter-spacing="0.0013in"/>
    </style:style>
    <style:style style:name="T7730" style:parent-style-name="DefaultParagraphFont" style:family="text">
      <style:text-properties style:font-weight-complex="bold" fo:letter-spacing="0.0013in"/>
    </style:style>
    <style:style style:name="T7731" style:parent-style-name="DefaultParagraphFont" style:family="text">
      <style:text-properties style:font-weight-complex="bold" fo:letter-spacing="0.0013in"/>
    </style:style>
    <style:style style:name="T7732" style:parent-style-name="DefaultParagraphFont" style:family="text">
      <style:text-properties style:font-weight-complex="bold" fo:letter-spacing="0.0013in"/>
    </style:style>
    <style:style style:name="T7733" style:parent-style-name="DefaultParagraphFont" style:family="text">
      <style:text-properties style:font-weight-complex="bold" fo:letter-spacing="0.0013in"/>
    </style:style>
    <style:style style:name="T7734" style:parent-style-name="DefaultParagraphFont" style:family="text">
      <style:text-properties style:font-weight-complex="bold" fo:letter-spacing="0.0013in"/>
    </style:style>
    <style:style style:name="T7735" style:parent-style-name="DefaultParagraphFont" style:family="text">
      <style:text-properties style:font-weight-complex="bold" fo:letter-spacing="0.0013in"/>
    </style:style>
    <style:style style:name="T7736" style:parent-style-name="DefaultParagraphFont" style:family="text">
      <style:text-properties style:font-weight-complex="bold" fo:letter-spacing="0.0013in"/>
    </style:style>
    <style:style style:name="T7737" style:parent-style-name="DefaultParagraphFont" style:family="text">
      <style:text-properties style:font-weight-complex="bold" fo:letter-spacing="0.0013in"/>
    </style:style>
    <style:style style:name="T7738" style:parent-style-name="DefaultParagraphFont" style:family="text">
      <style:text-properties style:font-weight-complex="bold" fo:letter-spacing="0.0013in"/>
    </style:style>
    <style:style style:name="T7739" style:parent-style-name="DefaultParagraphFont" style:family="text">
      <style:text-properties style:font-weight-complex="bold" fo:letter-spacing="0.0013in"/>
    </style:style>
    <style:style style:name="T7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 fo:font-size="10pt" style:font-size-asian="10pt"/>
    </style:style>
    <style:style style:name="T7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55" style:parent-style-name="DefaultParagraphFont" style:family="text">
      <style:text-properties style:font-weight-complex="bold" fo:font-size="10pt" style:font-size-asian="10pt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P7851" style:parent-style-name="Roman" style:family="paragraph">
      <style:text-properties style:font-weight-complex="bold"/>
    </style:style>
    <style:style style:name="T7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 fo:font-size="10pt" style:font-size-asian="10pt"/>
    </style:style>
    <style:style style:name="T7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6" style:parent-style-name="DefaultParagraphFont" style:family="text">
      <style:text-properties style:font-weight-complex="bold" fo:font-size="10pt" style:font-size-asian="10pt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P7880" style:parent-style-name="Roman" style:family="paragraph">
      <style:paragraph-properties fo:keep-with-next="always" fo:keep-together="always"/>
    </style:style>
    <style:style style:name="T7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2" style:parent-style-name="DefaultParagraphFont" style:family="text">
      <style:text-properties style:font-weight-complex="bold"/>
    </style:style>
    <style:style style:name="P7883" style:parent-style-name="Roman" style:family="paragraph">
      <style:paragraph-properties fo:keep-with-next="always" fo:keep-together="always"/>
    </style:style>
    <style:style style:name="T7884" style:parent-style-name="DefaultParagraphFont" style:family="text">
      <style:text-properties fo:font-weight="bold" style:font-weight-asian="bold" fo:font-size="11pt" style:font-size-asian="11pt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fo:font-style="italic" style:font-style-asian="italic" fo:font-size="10pt" style:font-size-asian="10pt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 fo:font-size="10pt" style:font-size-asian="10pt"/>
    </style:style>
    <style:style style:name="T7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2" style:parent-style-name="DefaultParagraphFont" style:family="text">
      <style:text-properties style:font-weight-complex="bold" fo:font-size="10pt" style:font-size-asian="10pt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 fo:font-size="10pt" style:font-size-asian="10pt"/>
    </style:style>
    <style:style style:name="T7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06" style:parent-style-name="DefaultParagraphFont" style:family="text">
      <style:text-properties style:font-weight-complex="bold" fo:font-size="10pt" style:font-size-asian="10pt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P8006" style:parent-style-name="Roman" style:family="paragraph">
      <style:text-properties style:font-weight-complex="bold"/>
    </style:style>
    <style:style style:name="T8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 fo:font-size="10pt" style:font-size-asian="10pt"/>
    </style:style>
    <style:style style:name="T8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1" style:parent-style-name="DefaultParagraphFont" style:family="text">
      <style:text-properties style:font-weight-complex="bold" fo:font-size="10pt" style:font-size-asian="10pt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 fo:font-size="10pt" style:font-size-asian="10pt"/>
    </style:style>
    <style:style style:name="T8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3" style:parent-style-name="DefaultParagraphFont" style:family="text">
      <style:text-properties style:font-weight-complex="bold" fo:font-size="10pt" style:font-size-asian="10pt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 fo:font-size="10pt" style:font-size-asian="10pt"/>
    </style:style>
    <style:style style:name="T8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0" style:parent-style-name="DefaultParagraphFont" style:family="text">
      <style:text-properties style:font-weight-complex="bold" fo:font-size="10pt" style:font-size-asian="10pt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 fo:font-size="10pt" style:font-size-asian="10pt"/>
    </style:style>
    <style:style style:name="T8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2" style:parent-style-name="DefaultParagraphFont" style:family="text">
      <style:text-properties style:font-weight-complex="bold" fo:font-size="10pt" style:font-size-asian="10pt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 fo:font-size="10pt" style:font-size-asian="10pt"/>
    </style:style>
    <style:style style:name="T8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35" style:parent-style-name="DefaultParagraphFont" style:family="text">
      <style:text-properties style:font-weight-complex="bold" fo:font-size="10pt" style:font-size-asian="10pt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fo:font-weight="bold" style:font-weight-asian="bold" fo:font-size="11pt" style:font-size-asian="11pt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tyle="italic" style:font-style-asian="italic"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 fo:font-size="10pt" style:font-size-asian="10pt"/>
    </style:style>
    <style:style style:name="T8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46" style:parent-style-name="DefaultParagraphFont" style:family="text">
      <style:text-properties style:font-weight-complex="bold" fo:font-size="10pt" style:font-size-asian="10pt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 fo:font-size="10pt" style:font-size-asian="10pt"/>
    </style:style>
    <style:style style:name="T8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54" style:parent-style-name="DefaultParagraphFont" style:family="text">
      <style:text-properties style:font-weight-complex="bold" fo:font-size="10pt" style:font-size-asian="10pt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 fo:font-size="10pt" style:font-size-asian="10pt"/>
    </style:style>
    <style:style style:name="T8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0" style:parent-style-name="DefaultParagraphFont" style:family="text">
      <style:text-properties style:font-weight-complex="bold" fo:font-size="10pt" style:font-size-asian="10pt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165" style:parent-style-name="DefaultParagraphFont" style:family="text">
      <style:text-properties style:font-weight-complex="bold" fo:color="#000000"/>
    </style:style>
    <style:style style:name="T8166" style:parent-style-name="DefaultParagraphFont" style:family="text">
      <style:text-properties style:font-weight-complex="bold" fo:color="#000000" fo:font-size="10pt" style:font-size-asian="10pt"/>
    </style:style>
    <style:style style:name="T81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168" style:parent-style-name="DefaultParagraphFont" style:family="text">
      <style:text-properties style:font-weight-complex="bold" fo:color="#000000" fo:font-size="10pt" style:font-size-asian="10pt"/>
    </style:style>
    <style:style style:name="T8169" style:parent-style-name="DefaultParagraphFont" style:family="text">
      <style:text-properties style:font-weight-complex="bold" fo:color="#000000"/>
    </style:style>
    <style:style style:name="T8170" style:parent-style-name="DefaultParagraphFont" style:family="text">
      <style:text-properties fo:font-weight="bold" style:font-weight-asian="bold" fo:font-size="11pt" style:font-size-asian="11pt"/>
    </style:style>
    <style:style style:name="T8171" style:parent-style-name="DefaultParagraphFont" style:family="text">
      <style:text-properties fo:font-weight="bold" style:font-weight-asian="bold" fo:font-size="11pt" style:font-size-asian="11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tyle="italic" style:font-style-asian="italic"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weight="bold" style:font-weight-asian="bold" fo:font-size="11pt" style:font-size-asian="11pt"/>
    </style:style>
    <style:style style:name="T8176" style:parent-style-name="DefaultParagraphFont" style:family="text">
      <style:text-properties fo:font-weight="bold" style:font-weight-asian="bold" fo:font-size="11pt" style:font-size-asian="11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tyle="italic" style:font-style-asian="italic"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weight="bold" style:font-weight-asian="bold" fo:font-size="11pt" style:font-size-asian="11pt"/>
    </style:style>
    <style:style style:name="T8181" style:parent-style-name="DefaultParagraphFont" style:family="text">
      <style:text-properties fo:font-style="italic" style:font-style-asian="italic"/>
    </style:style>
    <style:style style:name="T8182" style:parent-style-name="DefaultParagraphFont" style:family="text">
      <style:text-properties fo:font-style="italic" style:font-style-asian="italic"/>
    </style:style>
    <style:style style:name="T8183" style:parent-style-name="DefaultParagraphFont" style:family="text">
      <style:text-properties fo:font-style="italic" style:font-style-asian="italic"/>
    </style:style>
    <style:style style:name="T8184" style:parent-style-name="DefaultParagraphFont" style:family="text">
      <style:text-properties fo:font-style="italic" style:font-style-asian="italic"/>
    </style:style>
    <style:style style:name="T8185" style:parent-style-name="DefaultParagraphFont" style:family="text">
      <style:text-properties fo:font-weight="bold" style:font-weight-asian="bold" fo:font-size="11pt" style:font-size-asian="11pt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tyle="italic" style:font-style-asian="italic"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weight="bold" style:font-weight-asian="bold" fo:font-size="11pt" style:font-size-asian="11pt"/>
    </style:style>
    <style:style style:name="T8190" style:parent-style-name="DefaultParagraphFont" style:family="text">
      <style:text-properties fo:font-style="italic" style:font-style-asian="italic"/>
    </style:style>
    <style:style style:name="T8191" style:parent-style-name="DefaultParagraphFont" style:family="text">
      <style:text-properties fo:font-style="italic" style:font-style-asian="italic"/>
    </style:style>
    <style:style style:name="T8192" style:parent-style-name="DefaultParagraphFont" style:family="text">
      <style:text-properties fo:font-style="italic" style:font-style-asian="italic"/>
    </style:style>
    <style:style style:name="T8193" style:parent-style-name="DefaultParagraphFont" style:family="text">
      <style:text-properties fo:font-style="italic" style:font-style-asian="italic"/>
    </style:style>
    <style:style style:name="T8194" style:parent-style-name="DefaultParagraphFont" style:family="text">
      <style:text-properties fo:font-style="italic" style:font-style-asian="italic"/>
    </style:style>
    <style:style style:name="T8195" style:parent-style-name="DefaultParagraphFont" style:family="text">
      <style:text-properties fo:font-style="italic" style:font-style-asian="italic"/>
    </style:style>
    <style:style style:name="T8196" style:parent-style-name="DefaultParagraphFont" style:family="text">
      <style:text-properties fo:font-style="italic" style:font-style-asian="italic"/>
    </style:style>
    <style:style style:name="T8197" style:parent-style-name="DefaultParagraphFont" style:family="text">
      <style:text-properties fo:font-style="italic" style:font-style-asian="italic"/>
    </style:style>
    <style:style style:name="T8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 fo:font-size="10pt" style:font-size-asian="10pt"/>
    </style:style>
    <style:style style:name="T8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02" style:parent-style-name="DefaultParagraphFont" style:family="text">
      <style:text-properties style:font-weight-complex="bold" fo:font-size="10pt" style:font-size-asian="10pt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fo:font-weight="bold" style:font-weight-asian="bold" fo:font-size="11pt" style:font-size-asian="11pt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style="italic" style:font-style-asian="italic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fo:font-style="italic" style:font-style-asian="italic"/>
    </style:style>
    <style:style style:name="T8210" style:parent-style-name="DefaultParagraphFont" style:family="text">
      <style:text-properties fo:font-style="italic" style:font-style-asian="italic"/>
    </style:style>
    <style:style style:name="T8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 fo:font-size="10pt" style:font-size-asian="10pt"/>
    </style:style>
    <style:style style:name="T8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5" style:parent-style-name="DefaultParagraphFont" style:family="text">
      <style:text-properties style:font-weight-complex="bold" fo:font-size="10pt" style:font-size-asian="10pt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fo:font-weight="bold" style:font-weight-asian="bold" fo:font-size="11pt" style:font-size-asian="11pt"/>
    </style:style>
    <style:style style:name="T8224" style:parent-style-name="DefaultParagraphFont" style:family="text">
      <style:text-properties fo:font-weight="bold" style:font-weight-asian="bold" fo:font-size="11pt" style:font-size-asian="11pt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tyle="italic" style:font-style-asian="italic"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 fo:font-size="10pt" style:font-size-asian="10pt"/>
    </style:style>
    <style:style style:name="T8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2" style:parent-style-name="DefaultParagraphFont" style:family="text">
      <style:text-properties style:font-weight-complex="bold" fo:font-size="10pt" style:font-size-asian="10pt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fo:font-weight="bold" style:font-weight-asian="bold" fo:font-size="11pt" style:font-size-asian="11pt"/>
    </style:style>
    <style:style style:name="T8235" style:parent-style-name="DefaultParagraphFont" style:family="text">
      <style:text-properties fo:font-size="10pt" style:font-size-asian="10pt"/>
    </style:style>
    <style:style style:name="T8236" style:parent-style-name="DefaultParagraphFont" style:family="text">
      <style:text-properties fo:font-style="italic" style:font-style-asian="italic"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 fo:font-size="10pt" style:font-size-asian="10pt"/>
    </style:style>
    <style:style style:name="T8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2" style:parent-style-name="DefaultParagraphFont" style:family="text">
      <style:text-properties style:font-weight-complex="bold" fo:font-size="10pt" style:font-size-asian="10pt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fo:font-weight="bold" style:font-weight-asian="bold" fo:font-size="11pt" style:font-size-asian="11pt"/>
    </style:style>
    <style:style style:name="T8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 fo:font-size="10pt" style:font-size-asian="10pt"/>
    </style:style>
    <style:style style:name="T8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9" style:parent-style-name="DefaultParagraphFont" style:family="text">
      <style:text-properties style:font-weight-complex="bold" fo:font-size="10pt" style:font-size-asian="10pt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 fo:font-size="10pt" style:font-size-asian="10pt"/>
    </style:style>
    <style:style style:name="T8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5" style:parent-style-name="DefaultParagraphFont" style:family="text">
      <style:text-properties style:font-weight-complex="bold" fo:font-size="10pt" style:font-size-asian="10pt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fo:font-weight="bold" style:font-weight-asian="bold" fo:font-size="11pt" style:font-size-asian="11pt"/>
    </style:style>
    <style:style style:name="T8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 fo:font-size="10pt" style:font-size-asian="10pt"/>
    </style:style>
    <style:style style:name="T8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2" style:parent-style-name="DefaultParagraphFont" style:family="text">
      <style:text-properties style:font-weight-complex="bold" fo:font-size="10pt" style:font-size-asian="10pt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 fo:font-size="10pt" style:font-size-asian="10pt"/>
    </style:style>
    <style:style style:name="T8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6" style:parent-style-name="DefaultParagraphFont" style:family="text">
      <style:text-properties style:font-weight-complex="bold" fo:font-size="10pt" style:font-size-asian="10pt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P8495" style:parent-style-name="Roman" style:family="paragraph">
      <style:text-properties style:font-weight-complex="bold"/>
    </style:style>
    <style:style style:name="T8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 fo:font-size="10pt" style:font-size-asian="10pt"/>
    </style:style>
    <style:style style:name="T8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00" style:parent-style-name="DefaultParagraphFont" style:family="text">
      <style:text-properties style:font-weight-complex="bold" fo:font-size="10pt" style:font-size-asian="10pt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P8563" style:parent-style-name="Roman" style:family="paragraph">
      <style:text-properties style:font-weight-complex="bold"/>
    </style:style>
    <style:style style:name="T8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 fo:font-size="10pt" style:font-size-asian="10pt"/>
    </style:style>
    <style:style style:name="T8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7" style:parent-style-name="DefaultParagraphFont" style:family="text">
      <style:text-properties style:font-weight-complex="bold" fo:font-size="10pt" style:font-size-asian="10pt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P8830" style:parent-style-name="Roman" style:family="paragraph">
      <style:text-properties style:font-weight-complex="bold" fo:letter-spacing="-0.0013in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fo:font-style="italic" style:font-style-asian="italic"/>
    </style:style>
    <style:style style:name="T8836" style:parent-style-name="DefaultParagraphFont" style:family="text">
      <style:text-properties fo:font-style="italic" style:font-style-asian="italic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fo:font-style="italic" style:font-style-asian="italic"/>
    </style:style>
    <style:style style:name="T8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 fo:font-size="10pt" style:font-size-asian="10pt"/>
    </style:style>
    <style:style style:name="T8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44" style:parent-style-name="DefaultParagraphFont" style:family="text">
      <style:text-properties style:font-weight-complex="bold" fo:font-size="10pt" style:font-size-asian="10pt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34</text:span></text:p>
      <text:p text:style-name="P36">STENOGRAMA</text:p>
      <text:p text:style-name="P37"/>
      <text:p text:style-name="P38">2018 m.<text:s/>lapkričio<text:s/>20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pan text:style-name="T45"><text:s/>Ger</text:span><text:span text:style-name="T46">­bia</text:span><text:span text:style-name="T47">­mi ko</text:span><text:span text:style-name="T48">­le</text:span><text:span text:style-name="T49">­gos, l</text:span>a­bas ry­tas. Pra­de­da­me 2018 m. lap­kri­čio 20 d. po­sė­dį. (<text:span text:style-name="T50">Gon</text:span><text:span text:style-name="T51">­gas</text:span>) Re­gist­ruo­ja­mės.<text:s/></text:p>
        <text:p text:style-name="Roman">Už­si­re­gist­ra­vo 80 Sei­mo na­rių.<text:s/></text:p>
        <text:p text:style-name="Roman">Ger­bia­mi ko­le­gos, vi­sų už­si­re­gist­ra­vu­sių ir ki­tų Sei­mo na­rių var­du leis­ki­te pa­svei­kin­ti ju­bi­lie­jų šven­čian­tį ko­le­gą A. But­ke­vi­čių. (<text:span text:style-name="T52">Plo</text:span><text:span text:style-name="T53">­ji</text:span><text:span text:style-name="T54">­mai</text:span>)<text:s/></text:p>
        <text:p text:style-name="Roman"><text:span text:style-name="T55">A. BUTKEVIČIUS</text:span><text:span text:style-name="T56"><text:s/></text:span><text:span text:style-name="T57">(</text:span><text:span text:style-name="T58">LSDDF</text:span><text:span text:style-name="T59"><text:note text:note-class="footnote" text:id="_ftn0"><text:note-citation text:label=""></text:note-citation><text:note-body><text:p text:style-name="Roman"><text:span text:style-name="T60"><text:s/></text:span><text:span text:style-name="T61">Santrumpų reikšmės:<text:s/></text:span><text:span text:style-name="T62">LLRA-KŠSF</text:span><text:span text:style-name="T63"><text:s/>– Lietuvos lenkų rinkimų akcijos-Krikščioniškų šeimų sąjungos frakcija;</text:span><text:span text:style-name="T64"><text:s/></text:span><text:span text:style-name="T65">LSD</text:span><text:span text:style-name="T66">D</text:span><text:span text:style-name="T67">F</text:span><text:span text:style-name="T68"><text:s/>– Lietuvos socialdemokratų<text:s/></text:span><text:span text:style-name="T69">darbo</text:span><text:span text:style-name="T70"><text:s/>frakcija;<text:s/></text:span><text:span text:style-name="T71">LSD</text:span><text:span text:style-name="T72">P</text:span><text:span text:style-name="T73">F</text:span><text:span text:style-name="T74"><text:s/>– Lietuvos socialdemokratų<text:s/></text:span><text:span text:style-name="T75">partijos</text:span><text:span text:style-name="T76"><text:s/>frakcija;<text:s/></text:span><text:span text:style-name="T77">LSF</text:span><text:span text:style-name="T78"><text:s/>– Liberalų sąjūdžio frakcija;</text:span><text:span text:style-name="T79"><text:s/></text:span><text:span text:style-name="T80">LVŽS</text:span><text:span text:style-name="T81">F</text:span><text:span text:style-name="T82"><text:s/>–<text:s/></text:span><text:span text:style-name="T83">Lietuvos valstiečių ir žaliųjų sąjungos</text:span><text:span text:style-name="T84"><text:s/>frakcija;<text:s/></text:span><text:span text:style-name="T85">MSNG</text:span><text:span text:style-name="T86"><text:s/>– Mišri Seimo narių grupė;<text:s/></text:span><text:span text:style-name="T87">TS</text:span><text:span text:style-name="T88">‑LKDF</text:span><text:span text:style-name="T89"><text:s/>– Tėvynės sąjungos-Lietuvos krikščionių<text:s/></text:span><text:span text:style-name="T90">demokratų frakcija;<text:s/></text:span><text:span text:style-name="T91">TTF</text:span><text:span text:style-name="T92"><text:s/>– frakcija „Tvarka ir teisingumas“.</text:span></text:p></text:note-body></text:note></text:span><text:span text:style-name="T93">)</text:span><text:span text:style-name="T94">. Ger</text:span><text:span text:style-name="T95">­bia</text:span><text:span text:style-name="T96">­mas Sei</text:span><text:span text:style-name="T97">­mo Pir</text:span><text:span text:style-name="T98">­mi</text:span><text:span text:style-name="T99">­nin</text:span><text:span text:style-name="T100">­ke, g</text:span>er­bia­mi ko­le­gos, dė­ko­ju už pa­svei­ki­ni­mą ir lin­kiu kon­struk­ty­vaus dar­bo. La­bai ačiū. (<text:span text:style-name="T101">Plo</text:span><text:span text:style-name="T102">­ji</text:span><text:span text:style-name="T103">­mai</text:span>)<text:s/></text:p>
        <text:p text:style-name="Roman"/>
        <text:p text:style-name="Laikas">10.01 val.</text:p>
        <text:p text:style-name="Roman12">Se­niū­nų su­ei­gos pa­tiks­lin­tos 2018 m. lap­kri­čio 20 d. (ant­ra­die­nio) po­sė­džių darbotvarkės tiks­li­ni­mas ir tvir­ti­ni­mas</text:p>
        <text:p text:style-name="Roman"/>
        <text:p text:style-name="Roman"><text:span text:style-name="T104">PIRMININKAS.</text:span><text:s/>Dar­bo­tvarkės tvir­ti­ni­mas. Dėl dar­bo­tvarkės – A. Pa­lio­nis. Pra­šom.<text:s/></text:p>
        <text:p text:style-name="Roman"><text:span text:style-name="T105">A. PALIONIS</text:span><text:span text:style-name="T106"><text:s/></text:span><text:span text:style-name="T107">(</text:span><text:span text:style-name="T108">LSDDF</text:span><text:span text:style-name="T109">)</text:span><text:span text:style-name="T110">.<text:s/></text:span>Ačiū, po­sė­džio pir­mi­nin­ke. Sei­mas tu­ri tra­di­ci­ją, kad jei­gu į dar­bo­tvarkę įtrau­kia­mi pro­jek­tai, ku­rie kei­čia vie­ną straips­nį, tai įtrau­kia­mi vi­si pro­jek­tai. Da­bar po­pie­ti­nė­je dar­bo­tvarkėje yra daug PVM įsta­ty­mo 19 straips­nio pa­kei­ti­mo įsta­ty­mų pro­jek­tų ir mes pa­si­ge­do­me vie­no – pro­jek­to Nr. XIIIP-2589, ku­ris ir­gi yra dėl PVM įsta­ty­mo 19 straips­nio kei­ti­mo. Pra­šom frak­ci­jos var­du įtrauk­ti į dar­bo­tvarkę.<text:s/></text:p>
        <text:p text:style-name="Roman"><text:span text:style-name="T111">PIRMININKAS.</text:span><text:s/>Ačiū, tuoj pa­tik­rin­si­me. J. Ja­ru­tis.<text:s/></text:p>
        <text:p text:style-name="Roman"><text:span text:style-name="T112">J. JARUTIS</text:span><text:s/><text:span text:style-name="T113">(</text:span><text:span text:style-name="T114">LVŽSF</text:span><text:span text:style-name="T115">)</text:span>. Ger­bia­mas po­sė­džio pir­mi­nin­ke, frak­ci­jos var­du pra­šau iš­brauk­ti iš dar­bo­tvarkės klau­si­mą – Sei­mo nu­ta­ri­mo „Dėl par­la­men­ti­nio ty­ri­mo dėl pa­dė­ties že­mės ūkio sek­to­riu­je at­li­ki­mo ir pa­ve­di­mo šį ty­ri­mą at­lik­ti Lie­tu­vos Res­pub­li­kos Sei­mo Kai­mo rei­ka­lų ko­mi­te­tui“ pro­jek­tą Nr. XIIIP-2771 ir įtrauk­ti jį į ku­rią nors ar­ti­miau­sią dar­bo­tvarkę.<text:s/></text:p>
        <text:p text:style-name="Roman"><text:span text:style-name="T116">PIRMININKAS.</text:span><text:s/>J. Raz­ma.<text:s/></text:p>
        <text:p text:style-name="Roman"><text:span text:style-name="T117">J. RAZMA</text:span><text:span text:style-name="T118"><text:s/></text:span><text:span text:style-name="T119">(</text:span><text:span text:style-name="T120">TS-LKDF</text:span><text:span text:style-name="T121">)</text:span><text:span text:style-name="T122">.<text:s/></text:span>Ma­no pra­šy­mas la­bai kuk­lus – re­zer­ve įra­šy­tą re­zo­liu­ci­jos dėl In­ter­po­lo rei­ka­lų pro­jek­tą per­kel­ti į ry­ti­nio po­sė­džio pa­grin­di­nę dar­bo­tvarkę. Gal­būt po pir­mo­sios re­zo­liu­ci­jos, kad mes kaip nors re­zo­liu­ci­jų žan­rą už­baig­tu­me?<text:s/></text:p>
        <text:p text:style-name="Roman"><text:span text:style-name="T123">PIRMININKAS.</text:span><text:s/>Ge­rai, ačiū. E. Gent­vi­las.<text:s/></text:p>
        <text:p text:style-name="Roman"><text:span text:style-name="T124">E. GENTVILAS</text:span><text:span text:style-name="T125"><text:s/></text:span><text:span text:style-name="T126">(</text:span><text:span text:style-name="T127">LSF</text:span><text:span text:style-name="T128">)</text:span><text:span text:style-name="T129">.<text:s/></text:span>Dėl re­zo­liu­ci­jų, ger­bia­mas Jur­gi, mes Se­niū­nų su­ei­go­je su­ta­rė­me, kad kai tik su­ren­ka­me pra­šus, pra­si­de­da dvie­jų va­lan­dų skai­čia­vi­mas ir ta­da iš re­zer­vo per­ke­lia­ma au­to­ma­tiš­kai pa­gal Sta­tu­tą.<text:s/></text:p>
        <text:p text:style-name="Roman">Da­bar ki­tas da­ly­kas, frak­ci­jos var­du siū­lau iš­brauk­ti iš dar­bo­tvarkės 1-17 klau­si­mą dėl Kon­sti­tu­ci­jos pa­kei­ti­mo – 121 Sei­mo na­rio.<text:s/></text:p>
        <text:soft-page-break/>
        <text:p text:style-name="Roman"><text:span text:style-name="T130">PIRMININKAS.</text:span><text:s/>Ge­rai. Dau­giau pa­siū­ly­mų dėl dar­bo­tvarkės ne­ma­tau. Tu­ri­me ap­si­spręs­ti dėl… (<text:span text:style-name="T131">Bal</text:span><text:span text:style-name="T132">­sai sa</text:span><text:span text:style-name="T133">­lė</text:span><text:span text:style-name="T134">­je</text:span>) A. Pa­lio­nis siū­lė dėl Pri­dė­ti­nės ver­tės mo­kes­čio įsta­ty­mo 19 straips­nio pa­kei­ti­mo įsta­ty­mo pro­jek­to Nr. XIIIP-2589. Jo nė­ra dar­bų pro­gra­mo­je, tai nu­ta­ri­mą rei­kė­tų pra­šy­ti įtrauk­ti į dar­bų pro­gra­mą. Ge­rai? J. Raz­ma siū­lo ben­dru su­ta­ri­mu pri­tar­ti šiam pa­siū­ly­mui. Ačiū, pri­tar­ta.<text:s/></text:p>
        <text:p text:style-name="Roman">Ki­tas J. Ja­ru­čio pa­siū­ly­mas frak­ci­jos var­du bu­vo per­kel­ti 1-26 klau­si­mą į ki­tą dar­bo­tvar­kę, į ket­vir­ta­die­nį. Ko­mi­te­to ar frak­ci­jos var­du pra­šė­te? Frak­ci­jos var­du. Ge­rai, jei klau­si­mų ky­la, tai ga­li­me bal­suo­ti. Ar no­rė­tu­mė­te pa­ko­men­tuo­ti, ko­dėl pra­šo­te per­kel­ti į ki­tą? J. Ja­ru­tis.</text:p>
        <text:p text:style-name="Roman"><text:span text:style-name="T135">J. JARUTIS</text:span><text:s/><text:span text:style-name="T136">(</text:span><text:span text:style-name="T137">LVŽSF</text:span><text:span text:style-name="T138">)</text:span>. Tie­siog ir frak­ci­jos var­du, ir šios ko­mi­si­jos ini­cia­to­riaus var­du, nes jo šian­dien nė­ra, jis no­rė­tų pri­sta­ty­ti, to­dėl ir pra­šiau.<text:s/></text:p>
        <text:p text:style-name="Roman"><text:span text:style-name="T139">PIRMININKAS.</text:span><text:s/>Ar rei­kia bal­suo­ti, ar ga­li­me ben­dru su­ta­ri­mu? Bal­suo­ja­me. Ge­rai, bal­suo­ja­me. Pri­ta­rian­tie­ji J. Ja­ru­čio pa­siū­ly­mui bal­suo­ja už, ki­ti – ki­taip.<text:s/></text:p>
        <text:p text:style-name="Roman">Bal­sa­vo 86 Sei­mo na­riai: už – 52, prieš – 30, su­si­lai­kė 4. Pa­siū­ly­mui pri­tar­ta. Klau­si­mas iš­brauk­tas.<text:s/></text:p>
        <text:p text:style-name="Roman">Ki­tas bu­vo J. Raz­mos pa­siū­ly­mas dėl re­zo­liu­ci­jos dėl In­ter­po­lo va­do­vo iš re­zer­vi­nio per­kė­li­mo į ry­ti­nę dar­bo­tvarkę. Ar bal­suo­ja­me, ar ben­dru su­ta­ri­mu? Ben­dru su­ta­ri­mu. Nė­ra prieš­ta­rau­jan­čių. Ge­rai, ben­dru su­ta­ri­mu per­ke­lia­ma į pa­siū­ly­tą vie­tą, į dar­bo­tvarkės 1-3 klau­si­mą. Ge­rai, ačiū.<text:s/></text:p>
        <text:p text:style-name="Roman">Dar E. Gent­vi­las siū­lė frak­ci­jos var­du iš­brauk­ti dar­bo­tvarkės 1-17 klau­si­mą<text:s/>–<text:s/>Kon­sti­tu­ci­jos 55 straips­nio pa­kei­ti­mo įsta­ty­mo pro­jek­tą, kur pra­ne­šė­jas V. Pranc­kie­tis. Tu­ri­me ap­si­spręs­ti, ben­dru su­ta­ri­mu pri­tar­si­me, ar… Bal­suo­ja­me. Tie, ku­rie pri­ta­ria­te E. Gent­vi­lo pa­siū­ly­mui iš­brauk­ti iš dar­bo­tvarkės, bal­suo­ja­te už, ku­rie ma­no­te, kad tu­ri lik­ti dar­bo­tvarkėje, bal­suo­ja­te ki­taip.<text:s/></text:p>
        <text:p text:style-name="Roman">Bal­sa­vo 97 Sei­mo na­riai: už – 47, prieš – 36, su­si­lai­kė 14. Dar­bo­tvarkėje klau­si­mas lie­ka.<text:s/></text:p>
        <text:p text:style-name="Roman">Dėl vi­sos dar­bo­tvarkės ar ga­li­me pri­tar­ti ben­dru su­ta­ri­mu? Sei­mo na­rys V. Juo­za­pai­tis sa­ko – ne­ga­li­me, tai bal­suo­ja­me dėl vi­sos dar­bo­tvarkės pa­tvir­ti­ni­mo.<text:s/></text:p>
        <text:p text:style-name="Roman">Bal­sa­vo 95 Sei­mo na­riai: už – 66, prieš – 2, su­si­lai­kė 27 Sei­mo na­riai. Dar­bo­tvarkė pa­tvir­tin­ta.<text:s/></text:p>
        <text:p text:style-name="Roman"/>
        <text:p text:style-name="Laikas">10.09 val.</text:p>
        <text:p text:style-name="Roman12">Sei­mo de­kla­ra­ci­jos „Dėl Adol­fo Ra­ma­naus­ko-Va­na­go pri­pa­ži­ni­mo Lie­tu­vos valstybės va­do­vu“ pro­jek­tas Nr. XIIIP-2667(3) (<text:span text:style-name="T140">pri</text:span><text:span text:style-name="T141">­ėmi</text:span><text:span text:style-name="T142">­mas</text:span>)</text:p>
        <text:p text:style-name="Roman"/>
        <text:p text:style-name="Roman">Dar­bo­tvarkės 1-2 klau­si­mas –<text:s/><text:span text:style-name="T143">Sei</text:span><text:span text:style-name="T144">­mo de</text:span><text:span text:style-name="T145">­kla</text:span><text:span text:style-name="T146">­ra</text:span><text:span text:style-name="T147">­ci</text:span><text:span text:style-name="T148">­jos „Dėl Adol</text:span><text:span text:style-name="T149">­fo Ra</text:span><text:span text:style-name="T150">­ma</text:span><text:span text:style-name="T151">­naus</text:span><text:span text:style-name="T152">­ko-Va</text:span><text:span text:style-name="T153">­na</text:span><text:span text:style-name="T154">­go pri</text:span><text:span text:style-name="T155">­pa</text:span><text:span text:style-name="T156">­ži</text:span><text:span text:style-name="T157">­ni</text:span><text:span text:style-name="T158">­mo Lie</text:span><text:span text:style-name="T159">­tu</text:span><text:span text:style-name="T160">­vos vals</text:span><text:span text:style-name="T161">­ty</text:span><text:span text:style-name="T162">­bės va</text:span><text:span text:style-name="T163">­do</text:span><text:span text:style-name="T164">­vu“ pro</text:span><text:span text:style-name="T165">­jek</text:span><text:span text:style-name="T166">­tas Nr. XIIIP-2667(3). Pra</text:span><text:span text:style-name="T167">­ne</text:span><text:span text:style-name="T168">­šė</text:span><text:span text:style-name="T169">­jas – A. Gu</text:span><text:span text:style-name="T170">­mu</text:span><text:span text:style-name="T171">­liaus</text:span><text:span text:style-name="T172">­kas,<text:s/></text:span>re­dak­ci­nės ko­mi­si­jos at­sto­vas.</text:p>
        <text:p text:style-name="Roman"><text:span text:style-name="T173">A. GUMULIAUSKAS</text:span><text:s/><text:span text:style-name="T174">(</text:span><text:span text:style-name="T175">LVŽSF</text:span><text:span text:style-name="T176">)</text:span>. La­bas ry­tas. Kaip ži­no­te, ple­na­ri­nia­me po­sė­dy­je bu­vo su­da­ry­ta re­dak­ci­nė ko­mi­si­ja, ku­ri tu­rė­jo pa­reng­ti de­kla­ra­ci­ją dėl Adol­fo Ra­ma­naus­ko-Va­na­go pri­pa­ži­ni­mo Lie­tu­vos vals­ty­bės va­do­vu. Į šios re­dak­ci­nės ko­mi­si­jos po­sė­dį bu­vo su­kvies­ti tei­sės ir is­to­ri­jos moks­lų spe­cia­lis­tai, ku­rie dis­ku­ta­vo šiuo klau­si­mu ir re­dak­ci­nei ko­mi­si­jai pa­tei­kė sa­vo iš­va­das. Tos iš­va­dos at­si­spin­di teks­te de­kla­ra­ci­jos, ku­ri bu­vo pri­im­ta ben­dru su­ta­ri­mu.<text:s/></text:p>
        <text:p text:style-name="Roman">No­riu pa­brėž­ti, kad daž­nai spe­ku­liuo­ja­ma, kad po­li­ti­kai ki­ša­si į is­to­ri­jos moks­lą. Šiuo at­ve­ju no­rė­čiau pa­brėž­ti, kad vis dėl­to po­li­ti­kai pir­miau­sia iš­klau­sė moks­li­nin­kų ir jų pa­teik­tos me­džia­gos pa­grin­du su­ra­šė šią de­kla­ra­ci­ją. Taip pat vie­šo­jo­je erd­vė­je dar kar­tais sklan­do to­kie da­ly­kai, sa­ky­ki­me, kad eg­zis­tuo­ja po­grin­di­nė vals­ty­bė.<text:s/></text:p>
        <text:p text:style-name="Roman">Aš no­riu pa­sa­ky­ti, kad šiuo lai­ko­tar­piu, apie ku­rį mes kal­ba­me, Lie­tu­vos vals­ty­bė iš tik­rų­jų bu­vo oku­puo­ta ir oku­pa­ci­nė, ar­ba so­vie­ti­nė, val­džia tuo me­tu bu­vo ne­tei­sė­ta. Na, o gin­kluo­tas po­grin­dis tę­sė pir­mo­sios Lie­tu­vos Res­pub­li­kos tra­di­ci­jas ir to­dėl mes ga­li­me kon­sta­tuo­ti, kad nuo 1954 me­tų lap­kri­čio 26 die­nos po Lie­tu­vos lais­vės ko­vos są­jū­džio ta­ry­bos pre­zi­diu­mo pir­mi­nin­ko Jo­no Že­mai­čio-Vy­tau­to žū­ties oku­pan­to ne­lais­vė­je iki 1957 m. lap­kri­čio 29 d. Al­fon­so Ra­ma­naus­ko-Va­na­go nu­žu­dy­mo KGB ka­lė­ji­me Vil­niu­je Al­fon­sas Ra­ma­naus­<text:soft-page-break/>kas-Va­na­gas bu­vo aukš­čiau­sias tuo me­tu li­kęs gy­vas Lie­tu­vos vals­ty­bės pa­rei­gū­nas ir ko­vo­jan­čios su oku­pa­ci­ja Lie­tu­vos vals­ty­bės va­do­vas. Ačiū.</text:p>
        <text:p text:style-name="Roman"><text:span text:style-name="T177">PIRMININKAS.</text:span><text:s/>Dė­ko­ju pra­ne­šė­jui. Mo­ty­vai. Mo­ty­vai dėl vi­so.<text:s/></text:p>
        <text:p text:style-name="Roman">Mo­ty­vai už – A. Anu­šaus­kas.</text:p>
        <text:p text:style-name="Roman"><text:span text:style-name="T178">A. ANUŠAUSKAS</text:span><text:span text:style-name="T179"><text:s/></text:span><text:span text:style-name="T180">(</text:span><text:span text:style-name="T181">TS-LKDF</text:span><text:span text:style-name="T182">)</text:span><text:span text:style-name="T183">.<text:s/></text:span>Pa­si­sa­kau už, tik no­riu pa­tiks­lin­ti. Čia vi­są lai­ką bu­vo kal­ba­ma apie Al­fon­są. Adol­fas Ra­ma­naus­kas-Va­na­gas. Tai bu­vo pas­ku­ti­nis aukš­čiau­sias Lie­tu­vos lais­vės ko­vos są­jū­džio pa­rei­gū­nas, ku­ris li­ko po 1953 me­tų lais­vė­je ir fak­tiš­kai ėjo va­do­vo pa­rei­gas.<text:s/></text:p>
        <text:p text:style-name="Roman">Tei­sy­bės dė­lei rei­kia pa­sa­ky­ti, kad mū­sų pa­kvies­tų eks­per­tų nuo­mo­nės iš­si­sky­rė ir mes svars­to­me tą va­rian­tą, ku­rį pa­tys re­da­ga­vo­me rem­da­mie­si tu­ri­ma me­džia­ga. Taip, da­liai tų siū­ly­mų ne­bu­vo pri­tar­ta, ta­čiau vis tiek ga­li­ma kon­sta­tuo­ti vie­na, kad tai bu­vo aukš­čiau­sias tuo me­tu li­kęs gy­vas iki 1957 Lie­tu­vos, ko­vo­jan­čios Lie­tu­vos, vals­ty­bės pa­rei­gū­nas, pas­ku­ti­nis Lie­tu­vos lais­vės ko­vos są­jū­džio pa­rei­gū­nas. Jei­gu jis tuo me­tu to­kiu ne­bū­tų bu­vęs, oku­pan­tų pa­jė­gos jo taip in­ten­sy­viai ne­bū­tų ieš­ko­ju­sios ir per­se­kio­ju­sios, kan­ki­nu­sios ir nu­žu­džiu­sios.</text:p>
        <text:p text:style-name="Roman">To­dėl, ma­nau, pri­tar­da­mi šiai re­zo­liu­ci­jai mes pa­de­da­me tam tik­rą taš­ką ir šio­je daug de­šimt­me­čių be­si­tę­su­sio­je A. Ra­ma­naus­ko-Va­na­go is­to­ri­jo­je.<text:s/></text:p>
        <text:p text:style-name="Roman"><text:span text:style-name="T184">PIRMININKAS.</text:span><text:s/>Dė­ko­ju. Mo­ty­vai už – Sei­mo na­rys R. J. Da­gys.</text:p>
        <text:p text:style-name="Roman"><text:span text:style-name="T185">R. J. DAGYS</text:span><text:span text:style-name="T186"><text:s/></text:span><text:span text:style-name="T187">(</text:span><text:span text:style-name="T188">TS-LKDF</text:span><text:span text:style-name="T189">)</text:span><text:span text:style-name="T190">.<text:s/></text:span>Ger­bia­mi ko­le­gos, no­rė­čiau at­kreip­ti dė­me­sį dar į po­rą as­pek­tų, kas yra svar­bu pri­imant ši­tą re­zo­liu­ci­ją ir tę­siant pra­dė­tą mū­sų po­grin­dy­je ko­vo­ju­sių žmo­nių de­kla­ra­ci­jų pri­pa­ži­ni­mą… ne­for­ma­lius, bet iš es­mės re­a­lius mū­sų vals­ty­bės pre­zi­den­tus. Mes tu­rė­tu­me tą li­ni­ją smar­kiai plė­to­ti, nes da­bar įvai­riuo­se teis­muo­se nag­ri­nė­ja­mos by­los. Mū­sų net tei­sė­jai mė­gi­na rem­tis tuo, kad tuo me­tu ga­lio­jan­tys įsta­ty­mai, vie­naip ar ki­taip juos in­ter­pre­tuo­jant, ne­nu­ma­tė ko­kios nors pa­rei­gos mū­sų žmo­nėms, ku­rie da­rė vie­no­kius ar ki­to­kius nu­si­kal­ti­mus. Ima­mas tęs­ti­nu­mas iš to lai­ko­tar­pio, ima­me oku­pa­ci­nei val­džiai dir­bu­sių įsta­ty­mų ir vi­sos sis­te­mos…<text:s/></text:p>
        <text:p text:style-name="Roman">Jei­gu mes ei­na­me nuo­sek­liai, kad re­a­li val­džia, mū­sų tau­tos tęs­ti­nu­mas ėjo ne per oku­pa­ci­nės val­džios struk­tū­ras, ne per jų veik­lą, bet per pa­si­prie­ši­ni­mo struk­tū­ras, tai ir tu­ri­me ei­ti nuo­sek­liai vi­sur – ir įsta­ty­muo­se, ir mū­sų ki­tuo­se tei­sės ak­tuo­se, tei­si­nė­se nor­mo­se bū­tent tai įtvir­tin­ti, kad ta prak­ti­ka bū­tų su­stab­dy­ta, ir mes ne­mė­gin­tu­me rem­tis so­viet­me­čio įsta­ty­mais mė­gin­da­mi iš­spręs­ti vie­ną ar ki­tą pro­ble­mą.<text:s/></text:p>
        <text:p text:style-name="Roman">Dar vie­nas la­bai svar­bus as­pek­tas yra tai, kad mes tu­rė­tu­me čia, Sei­mo sa­lė­je, nu­sto­ti ieš­ko­ti prie­šų ir juo­din­ti par­ti­za­ni­nį ju­dė­ji­mą ne tik­tai A. Ra­ma­naus­ko-Va­na­go var­du, bet taip pat ir ki­tų mū­sų pa­si­prie­ši­ni­mo ly­de­rių, to­kių kaip Vėt­ra ir ki­ti. Tik­rai nie­ko ben­dro su mū­sų da­bar pri­ima­ma re­zo­liu­ci­ja nė­ra ir tas tu­rė­tų bū­ti vie­ną kar­tą pa­baig­ta.<text:s/></text:p>
        <text:p text:style-name="Roman"><text:span text:style-name="T191">PIRMININKAS.</text:span><text:s/>Mo­ty­vai už – Sei­mo na­rys P. Gra­žu­lis.</text:p>
        <text:p text:style-name="Roman"><text:span text:style-name="T192">P. GRAŽULIS</text:span><text:span text:style-name="T193"><text:s/></text:span><text:span text:style-name="T194">(</text:span><text:span text:style-name="T195">MSNG</text:span><text:span text:style-name="T196">)</text:span><text:span text:style-name="T197">.<text:s/></text:span>Tik­rai yra džiu­gu, kad yra pa­gerb­tas žmo­gus – vie­nas iš par­ti­za­ninio ju­dė­ji­mo ly­de­rių, pa­si­prie­ši­ni­mo so­vie­ti­nei oku­pa­ci­jai ly­de­rių. Jis yra įver­ti­na­mas po mir­ties.<text:s/></text:p>
        <text:p text:style-name="Roman">Aš no­riu pa­dė­ko­ti ir ini­cia­to­riams, tiems, ku­rie vis tik­tai nu­spren­dė, kad rei­kia jam su­teik­ti vals­ty­bės va­do­vo sta­tu­są. Žmo­gus, ku­ris ko­vo­jo už Lie­tu­vą, bu­vo nu­kan­kin­tas žiau­riau­siu bū­du.<text:s/></text:p>
        <text:p text:style-name="Roman">Taip pat pa­kvies­čiau vi­sus Sei­mo na­rius gerb­ti ne žo­džiais, o re­a­liais dar­bais vi­sus, ku­rie ko­vo­jo už Lie­tu­vos lais­vę ir ne­pri­klau­so­my­bę, ir ne­si­ty­čio­ti daž­nai iš jų. Tai­gi džiu­gu, kad yra to­kia ini­cia­ty­va. No­riu pa­dė­ko­ti R. Kar­baus­kiui, kad jis tik­rai to­kią gra­žią ini­cia­ty­vą pa­ro­dė.</text:p>
        <text:p text:style-name="Roman"><text:span text:style-name="T198">PIRMININKAS.</text:span><text:s/>Mo­ty­vai už – Sei­mo na­rys P. Urb­šys.</text:p>
        <text:p text:style-name="Roman"><text:span text:style-name="T199">P. URBŠYS</text:span><text:span text:style-name="T200"><text:s/></text:span><text:span text:style-name="T201">(</text:span><text:span text:style-name="T202">MSNG</text:span><text:span text:style-name="T203">)</text:span><text:span text:style-name="T204">.</text:span><text:s/>Ger­bia­mi Sei­mo na­riai, mes iš tik­rų­jų svars­to­me ne­ei­li­nį įsta­ty­mo ak­tą ir tai da­ro­me dėl ne­ei­li­nio žmo­gaus, ku­rį vi­si pa­gar­biai lai­do­jo­me ir ati­da­vė­me pa­gar­bą.</text:p>
        <text:p text:style-name="Roman">Kas da­bar da­ro­si Sei­mo sa­lė­je? Ar tai mū­sų pa­gar­ba bū­tent ši­tam žmo­gui, ku­rį mes no­ri­me pri­pa­žin­ti vals­ty­bės va­do­vu? Tai mes bū­tent to­kiu kle­ge­siu aiš­kiai de­monst­ruo­ja­me, kad tas žmo­gus mums tik­tai ei­li­nė is­to­ri­nė as­me­ny­bė, ku­ri mums rei­ka­lin­ga ta­da, kai rei­kia pa­si­fo­tog­ra­fuo­ti ir pa­si­rek­la­muo­ti.<text:s/></text:p>
        <text:soft-page-break/>
        <text:p text:style-name="Roman"><text:span text:style-name="T205">PIRMININKAS.</text:span><text:s/>Ačiū. Ke­tu­ri mo­ty­vai už iš­sa­ky­ti. Mo­ty­vų prieš nė­ra.<text:s/></text:p>
        <text:p text:style-name="Roman">Kvie­čiu bal­suo­ti dėl de­kla­ra­ci­jos pri­ėmi­mo.<text:s/></text:p>
        <text:p text:style-name="Roman"/>
        <text:p text:style-name="Priemimas">Šios de­kla­ra­ci­jos pri­ėmi­mas</text:p>
        <text:p text:style-name="Roman"/>
        <text:p text:style-name="Roman">Bal­sa­vo 98 Sei­mo na­riai: už – 91, prieš ne­bu­vo, su­si­lai­kė 7 Sei­mo na­riai.<text:s/><text:span text:style-name="T206">Sei</text:span><text:span text:style-name="T207">­mo de</text:span><text:span text:style-name="T208">­k</text:span><text:span text:style-name="T209">­la</text:span><text:span text:style-name="T210">ra</text:span><text:span text:style-name="T211">ci</text:span><text:span text:style-name="T212">­ja „Dėl Adol</text:span><text:span text:style-name="T213">­fo Ra</text:span><text:span text:style-name="T214">­ma</text:span><text:span text:style-name="T215">­naus</text:span><text:span text:style-name="T216">­ko-Va</text:span><text:span text:style-name="T217">­na</text:span><text:span text:style-name="T218">­go pri</text:span><text:span text:style-name="T219">­pa</text:span><text:span text:style-name="T220">­ži</text:span><text:span text:style-name="T221">­ni</text:span><text:span text:style-name="T222">­mo Lie</text:span><text:span text:style-name="T223">­tu</text:span><text:span text:style-name="T224">­vos vals</text:span><text:span text:style-name="T225">­ty</text:span><text:span text:style-name="T226">­bės va</text:span><text:span text:style-name="T227">­do</text:span><text:span text:style-name="T228">­vu“ pri</text:span><text:span text:style-name="T229">­im</text:span><text:span text:style-name="T230">­ta. (</text:span><text:span text:style-name="T231">Gon</text:span><text:span text:style-name="T232">­gas</text:span><text:span text:style-name="T233">)<text:s/></text:span></text:p>
        <text:p text:style-name="Roman">(<text:span text:style-name="T234">Šur</text:span><text:span text:style-name="T235">­mu</text:span><text:span text:style-name="T236">­lys sa</text:span><text:span text:style-name="T237">­lė</text:span><text:span text:style-name="T238">­je</text:span>)</text:p>
        <text:p text:style-name="Roman"/>
        <text:p text:style-name="Laikas">10.20 val.</text:p>
        <text:p text:style-name="Roman12">Sei­mo re­zo­liu­ci­jos „Dėl In­ter­po­lo at­ei­ties“ pro­jek­tas Nr. XIIIP-2942 (<text:span text:style-name="T239">pa</text:span><text:span text:style-name="T240">­tei</text:span><text:span text:style-name="T241">­ki</text:span><text:span text:style-name="T242">­mas, svars</text:span><text:span text:style-name="T243">­ty</text:span><text:span text:style-name="T244">­mas ir pri</text:span><text:span text:style-name="T245">­ėmi</text:span><text:span text:style-name="T246">­mas</text:span>)</text:p>
        <text:p text:style-name="Roman"/>
        <text:p text:style-name="Roman">Sei­mo re­zo­liu­ci­jos „Dėl In­ter­po­lo at­ei­ties“ pro­jek­tas Nr. XIIIP-2942. Pra­ne­šė­jas – Sei­mo na­rys G. Land­sber­gis.</text:p>
        <text:p text:style-name="Roman"><text:span text:style-name="T247">G. LANDSBERGIS</text:span><text:s/><text:span text:style-name="T248">(</text:span><text:span text:style-name="T249">TS-LKDF</text:span><text:span text:style-name="T250">)</text:span>. Ger­bia­mie­ji, la­bas ry­tas. Ačiū už ga­li­my­bę pri­sta­ty­ti re­zo­liu­ci­ją. Pir­miau­sia no­riu pa­dė­ko­ti ko­le­goms, Se­niū­nų su­ei­gai, ku­rie lei­do šią re­zo­liu­ci­ją įtrauk­ti į po­sė­dį. Ma­nau, tik­rai tai ro­do bent jau ben­drą su­telk­tą po­žiū­rį į tik­rai svar­bius už­sie­nio po­li­ti­kos klau­si­mus, kad su­ge­ba­me at­si­trauk­ti nuo kas­die­nių dis­ku­si­jų ir de­ba­tų apie biu­dže­tą, apie ki­tus da­ly­kus, ku­rie ne­<text:s/>ma­žiau svar­būs, kad pa­ma­ty­tu­me ir tuos įvy­kius, ku­rie vyks­ta už Lie­tu­vos ri­bų. Re­zo­liu­ci­ja yra dėl šį ket­vir­ta­die­nį vyk­sian­čio bal­sa­vi­mo, kai bus ren­ka­mas nau­jas In­ter­po­lo ge­ne­ra­li­nis di­rek­to­rius. Lie­tu­vos bal­sas – vie­nas iš dau­ge­lio, bet bus ne­pa­pras­tai svar­bus ir mū­sų po­zi­ci­ja yra taip pat svar­bi.<text:s/></text:p>
        <text:p text:style-name="Roman">In­ter­po­las pas­ku­ti­niu me­tu su­si­dū­rė su la­bai ne­men­ko­mis pro­ble­momis.<text:s/>La­biau­siai yra kal­ba­ma apie tai, kad nau­do­ja­mi va­di­na­mie­ji rau­do­nie­ji pra­ne­ši­mai. Jų reikš­mė yra to­kia, kad vals­ty­bė tu­ri ga­li­my­bę pa­pra­šy­ti su­im­ti ko­kį nors as­me­nį, ku­ris yra ieš­ko­mas to­je vals­ty­bė­je, kad ji­sai bū­tų su­im­tas ki­to­se In­ter­po­lo vals­ty­bė­se. Ir taip jau at­si­ti­ko, kad Ru­si­jos<text:s/>Fe­de­ra­ci­ja ši­tais rau­do­nai­siais pra­ne­ši­mais nau­do­ja­si itin daž­nai, ypač prieš sa­vo kri­ti­kus, prieš val­džios kri­ti­kus. B. Brau­de­rį, P. Si­la­je­vą, Es­ti­jos po­li­ti­ką, da­bar iš­rink­tą po­li­ti­ką, E. N. Kro­są ir ki­tus bu­vo pra­šo­ma su­im­ti jiems iš­vy­kus į ki­tas vals­ty­bes. Kai ku­rios vals­ty­bės, kaip Is­pa­ni­ja, yra ap­si­ga­vu­sios ir su­lai­kiu­sios žmo­nes be jo­kios pa­tei­si­na­mos prie­žas­ties vien tik va­do­vau­da­mo­si Krem­liaus nu­ro­dy­mu. Mes esa­me ne sy­kį ir Eu­ro­pos Par­la­men­te at­krei­pę dė­me­sį, kad to­kios prak­ti­kos yra la­bai ne­tin­ka­mos ir la­bai ne­ge­ros.<text:s/></text:p>
        <text:p text:style-name="Roman">Va­kar pa­si­ro­dė in­for­ma­ci­ja, kad vie­nas iš as­me­nų, ku­ris ga­li bū­ti tei­kia­mas ge­ne­ra­li­niu di­rek­to­riu­mi, yra Krem­liaus, V. Pu­ti­no ar­ti­mo ra­to žmo­gus – A. Pro­kop­čiu­kas. Jei­gu šis žmo­gus bū­tų iš­rink­tas, ma­no as­me­ni­ne nuo­mo­ne, In­ter­po­las ap­skri­tai bū­tų dis­kre­di­tuo­tas kaip ins­ti­tu­ci­ja, nes kon­kre­čiai tas pats A. Pro­kop­čiu­kas bu­vo tas žmo­gus, ku­ris iš­duo­da­vo tuos rau­do­nuo­sius pra­ne­ši­mus, pra­šy­da­mas su­im­ti re­ži­mo kri­ti­kus ki­to­se vals­ty­bė­se. Tai tas žmo­gus, ku­ris grio­vė In­ter­po­lą, da­bar im­tų­si jam va­do­vau­ti.<text:s/></text:p>
        <text:p text:style-name="Roman">To­dėl ma­no siū­ly­mas ir ma­no krei­pi­ma­sis į jus šian­dien, ko­le­gos, kad mes iš­reikš­tu­me aiš­kią Sei­mo po­zi­ci­ją ir tam tik­rą įpa­rei­go­ji­mą ir vi­daus rei­ka­lų mi­nist­rui, ku­ris bal­suos jau šį ket­vir­ta­die­nį ir rinks. Mū­sų krei­pi­ma­sis tu­rė­tų bū­ti toks: vi­sų pir­ma ne­pa­lai­ky­ti, ka­te­go­riš­kai ne­pa­lai­ky­ti ne­de­mok­ra­ti­nės vals­ty­bės de­le­guo­ja­mo va­do­vo į ge­ne­ra­li­nio di­rek­to­riaus po­zi­ci­ją, ir jei­gu jis bū­tų iš­rink­tas, su ki­to­mis de­mo­kra­tinėmis vals­ty­bė­mis, pir­miau­sia su Jung­ti­nė­mis Ame­ri­kos Vals­ti­jo­mis, Eu­ro­pos Są­jun­gos vals­ty­bė­mis, ieš­ko­ti bū­dų gal­būt trauk­tis iš In­ter­po­lo, gal­būt steig­ti nau­ją or­ga­ni­za­ci­ją, ku­ri jung­tų de­mo­kra­tines vals­ty­bes po­li­ci­jos ben­dra­dar­bia­vi­mo sri­ty­je. To­kia yra re­zo­liu­ci­ja. Esu pa­si­ruo­šęs at­sa­ky­ti į jū­sų klau­si­mus, jei­gu to­kių tu­rė­tu­mė­te.<text:s/></text:p>
        <text:soft-page-break/>
        <text:p text:style-name="P251"><text:span text:style-name="T252">PIRMININKAS.</text:span><text:s/>Jū­sų pa­klaus­ti no­ri Sei­mo na­rys A. Skar­džius.</text:p>
        <text:p text:style-name="P253"><text:span text:style-name="T254">A. SKARDŽIUS</text:span><text:span text:style-name="T255"><text:s/></text:span><text:span text:style-name="T256">(</text:span><text:span text:style-name="T257">LSDDF</text:span><text:span text:style-name="T258">)</text:span><text:span text:style-name="T259">.<text:s/></text:span>Ačiū, ger­bia­ma­sis Pir­mi­nin­ke. Ger­bia­ma­sis pra­ne­šė­jau, ar jūs ne­ma­no­te, kad an­trą kar­tą už­lip­si­me ant grėb­lio, kaip už­li­po­te ren­kant Ame­ri­kos pre­zi­den­tą A. Tram­pą, agi­tuo­da­mi prieš jį čia, po­sė­džių sa­lė­je?</text:p>
        <text:p text:style-name="Roman"><text:span text:style-name="T260">G. LANDSBERGIS</text:span><text:s/><text:span text:style-name="T261">(</text:span><text:span text:style-name="T262">TS-LKDF</text:span><text:span text:style-name="T263">)</text:span>. Ne­ga­lė­čiau at­ga­min­ti to­kio įvy­kio, ku­ria­me bū­čiau agi­ta­vęs ne­rink­ti Jung­ti­nių Ame­ri­kos Vals­ti­jų pre­zi­den­to. Jei­gu tu­rė­tu­mė­te kon­kre­tes­nį pri­mi­ni­mą, tik­rai re­a­guo­čiau.<text:s/></text:p>
        <text:p text:style-name="Roman"><text:span text:style-name="T264">PIRMININKAS.</text:span><text:s/>Klau­sia Sei­mo na­rys R. Šar­knic­kas.<text:s/></text:p>
        <text:p text:style-name="Roman"><text:span text:style-name="T265">R. ŠARKNICKAS</text:span><text:span text:style-name="T266"><text:s/></text:span><text:span text:style-name="T267">(</text:span><text:span text:style-name="T268">LVŽSF</text:span><text:span text:style-name="T269">)</text:span><text:span text:style-name="T270">. La</text:span><text:span text:style-name="T271">­ba die</text:span><text:span text:style-name="T272">­na. Jū</text:span><text:span text:style-name="T273">­sų pa</text:span><text:span text:style-name="T274">­si</text:span><text:span text:style-name="T275">­sa</text:span><text:span text:style-name="T276">­ky</text:span><text:span text:style-name="T277">­mui iš es</text:span><text:span text:style-name="T278">­mės aš kaip ir ne</text:span><text:span text:style-name="T279">­pri</text:span><text:span text:style-name="T280">­eš</text:span><text:span text:style-name="T281">­ta</text:span><text:span text:style-name="T282">­rau</text:span><text:span text:style-name="T283">­ju, bet ar bū</text:span><text:span text:style-name="T284">­tų ga</text:span><text:span text:style-name="T285">­li</text:span><text:span text:style-name="T286">­ma gau</text:span><text:span text:style-name="T287">­ti tuos do</text:span><text:span text:style-name="T288">­ku</text:span><text:span text:style-name="T289">­men</text:span><text:span text:style-name="T290">­tus, apie ku</text:span><text:span text:style-name="T291">­riuos jūs kal</text:span><text:span text:style-name="T292">­ba</text:span><text:span text:style-name="T293">­te, kad bū</text:span><text:span text:style-name="T294">­tų ga</text:span><text:span text:style-name="T295">­li</text:span><text:span text:style-name="T296">­ma už</text:span><text:span text:style-name="T297">­tik</text:span><text:span text:style-name="T298">­rin</text:span><text:span text:style-name="T299">­tai ži</text:span><text:span text:style-name="T300">­no</text:span><text:span text:style-name="T301">­ti apie šį jū</text:span><text:span text:style-name="T302">­sų mi</text:span><text:span text:style-name="T303">­ni</text:span><text:span text:style-name="T304">­mą as</text:span><text:span text:style-name="T305">­me</text:span><text:span text:style-name="T306">­nį? Bū</text:span><text:span text:style-name="T307">­čiau dė</text:span><text:span text:style-name="T308">­kin</text:span><text:span text:style-name="T309">­gas.<text:s/></text:span></text:p>
        <text:p text:style-name="Roman"><text:span text:style-name="T310">G. LANDSBERGIS</text:span><text:span text:style-name="T311"><text:s/></text:span><text:span text:style-name="T312">(</text:span><text:span text:style-name="T313">TS-LKDF</text:span><text:span text:style-name="T314">)</text:span><text:span text:style-name="T315">. In</text:span><text:span text:style-name="T316">­for</text:span><text:span text:style-name="T317">­ma</text:span><text:span text:style-name="T318">­ci</text:span><text:span text:style-name="T319">­ja re</text:span><text:span text:style-name="T320">­zo</text:span><text:span text:style-name="T321">­liu</text:span><text:span text:style-name="T322">­ci</text:span><text:span text:style-name="T323">­jo</text:span><text:span text:style-name="T324">­je taip pat yra</text:span><text:span text:style-name="T325"><text:s/>su</text:span><text:span text:style-name="T326">­ra</text:span><text:span text:style-name="T327">­šy</text:span><text:span text:style-name="T328">­ta, ji yra vie</text:span><text:span text:style-name="T329">­šo</text:span><text:span text:style-name="T330">jo</text:span><text:span text:style-name="T331">­je erd</text:span><text:span text:style-name="T332">­vė</text:span><text:span text:style-name="T333">­je pa</text:span><text:span text:style-name="T334">­si</text:span><text:span text:style-name="T335">­ro</text:span><text:span text:style-name="T336">­džiu</text:span><text:span text:style-name="T337">­si. Va</text:span><text:span text:style-name="T338">­kar Jung</text:span><text:span text:style-name="T339">­ti</text:span><text:span text:style-name="T340">­nės Ka</text:span><text:span text:style-name="T341">­ra</text:span><text:span text:style-name="T342">­lys</text:span><text:span text:style-name="T343">­tės dien</text:span><text:span text:style-name="T344">­raš</text:span><text:span text:style-name="T345">­tis „Ti</text:span><text:span text:style-name="T346">­mes“ pa</text:span><text:span text:style-name="T347">­skel</text:span><text:span text:style-name="T348">­bė apie tai,<text:s/></text:span><text:span text:style-name="T349">kad, jo šal</text:span><text:span text:style-name="T350">­ti</text:span><text:span text:style-name="T351">­nių tei</text:span><text:span text:style-name="T352">­gi</text:span><text:span text:style-name="T353">­mu, toks as</text:span><text:span text:style-name="T354">­muo ga</text:span><text:span text:style-name="T355">­li bū</text:span><text:span text:style-name="T356">­ti tei</text:span><text:span text:style-name="T357">­kia</text:span><text:span text:style-name="T358">­mas.<text:s/></text:span><text:span text:style-name="T359">Dau</text:span><text:span text:style-name="T360">­ge</text:span><text:span text:style-name="T361">­lis vals</text:span><text:span text:style-name="T362">­ty</text:span><text:span text:style-name="T363">­bių su</text:span><text:span text:style-name="T364">­re</text:span><text:span text:style-name="T365">­a</text:span><text:span text:style-name="T366">­ga</text:span><text:span text:style-name="T367">­vo į tai, nors tai nė</text:span><text:span text:style-name="T368">­ra ofi</text:span><text:span text:style-name="T369">­cia</text:span><text:span text:style-name="T370">­li in</text:span><text:span text:style-name="T371">­for</text:span><text:span text:style-name="T372">­ma</text:span><text:span text:style-name="T373">­ci</text:span><text:span text:style-name="T374">­ja, jis nė</text:span><text:span text:style-name="T375">­ra… bal</text:span><text:span text:style-name="T376">­sa</text:span><text:span text:style-name="T377">­vi</text:span><text:span text:style-name="T378">­mas dar ne</text:span><text:span text:style-name="T379">­įvy</text:span><text:span text:style-name="T380">­kęs, kan</text:span><text:span text:style-name="T381">­di</text:span><text:span text:style-name="T382">­da</text:span><text:span text:style-name="T383">­tai dar nė</text:span><text:span text:style-name="T384">­ra pri</text:span><text:span text:style-name="T385">­sta</text:span><text:span text:style-name="T386">­ty</text:span><text:span text:style-name="T387">­ti. Bet aš ma</text:span><text:span text:style-name="T388">­nau, kad po</text:span><text:span text:style-name="T389">­zi</text:span><text:span text:style-name="T390">­ci</text:span><text:span text:style-name="T391">­ja ir mū</text:span><text:span text:style-name="T392">­sų mi</text:span><text:span text:style-name="T393">­nist</text:span><text:span text:style-name="T394">­ro tam tik</text:span><text:span text:style-name="T395">­ras pa</text:span><text:span text:style-name="T396">­stip</text:span><text:span text:style-name="T397">­ri</text:span><text:span text:style-name="T398">­ni</text:span><text:span text:style-name="T399">­mas, kad ne</text:span><text:span text:style-name="T400">­su</text:span><text:span text:style-name="T401">­dve</text:span><text:span text:style-name="T402">­jo</text:span><text:span text:style-name="T403">­tų ran</text:span><text:span text:style-name="T404">­ka, kad bū</text:span><text:span text:style-name="T405">­tų aiš</text:span><text:span text:style-name="T406">­ku ten, sto</text:span><text:span text:style-name="T407">­vint to</text:span><text:span text:style-name="T408">­je sa</text:span><text:span text:style-name="T409">­lė</text:span><text:span text:style-name="T410">­je, ko</text:span><text:span text:style-name="T411">­kia yra Lie</text:span><text:span text:style-name="T412">­tu</text:span><text:span text:style-name="T413">­vos po</text:span><text:span text:style-name="T414">­zi</text:span><text:span text:style-name="T415">­ci</text:span><text:span text:style-name="T416">­ja, kad kon</text:span><text:span text:style-name="T417">­kre</text:span><text:span text:style-name="T418">­čiai mes ne</text:span><text:span text:style-name="T419">­pa</text:span><text:span text:style-name="T420">­lai</text:span><text:span text:style-name="T421">­ko</text:span><text:span text:style-name="T422">­me. Jei</text:span><text:span text:style-name="T423">­gu tai nepa</text:span><text:span text:style-name="T424">­si</text:span><text:span text:style-name="T425">­tvir</text:span><text:span text:style-name="T426">­ti</text:span><text:span text:style-name="T427">­na, jei</text:span><text:span text:style-name="T428">­gu yra ki</text:span><text:span text:style-name="T429">­tas žmo</text:span><text:span text:style-name="T430">­gus, ar, pa</text:span><text:span text:style-name="T431">­vyz</text:span><text:span text:style-name="T432">­džiui, dėl dau</text:span><text:span text:style-name="T433">­ge</text:span><text:span text:style-name="T434">­lio de</text:span><text:span text:style-name="T435">­mo</text:span><text:span text:style-name="T436">­k</text:span><text:span text:style-name="T437">­</text:span><text:span text:style-name="T438">ra</text:span><text:span text:style-name="T439">­tinių vals</text:span><text:span text:style-name="T440">­ty</text:span><text:span text:style-name="T441">­bių iš</text:span><text:span text:style-name="T442">­sa</text:span><text:span text:style-name="T443">­ky</text:span><text:span text:style-name="T444">­tos po</text:span><text:span text:style-name="T445">­zi</text:span><text:span text:style-name="T446">­ci</text:span><text:span text:style-name="T447">­jos tas as</text:span><text:span text:style-name="T448">­muo at</text:span><text:span text:style-name="T449">­si</text:span><text:span text:style-name="T450">­trau</text:span><text:span text:style-name="T451">­kia iš anks</text:span><text:span text:style-name="T452">­to, aš ma</text:span><text:span text:style-name="T453">­nau, tai jau yra lai</text:span><text:span text:style-name="T454">­mė</text:span><text:span text:style-name="T455">­ji</text:span><text:span text:style-name="T456">­mas. Re</text:span><text:span text:style-name="T457">­zo</text:span><text:span text:style-name="T458">­liu</text:span><text:span text:style-name="T459">­ci</text:span><text:span text:style-name="T460">­jos teks</text:span><text:span text:style-name="T461">­tas yra pri</text:span><text:span text:style-name="T462">­sta</text:span><text:span text:style-name="T463">­ty</text:span><text:span text:style-name="T464">­tas</text:span><text:span text:style-name="T465">.</text:span><text:span text:style-name="T466"><text:s/></text:span><text:span text:style-name="T467">J</text:span><text:span text:style-name="T468">ei</text:span><text:span text:style-name="T469">­gu rei</text:span><text:span text:style-name="T470">­kės, aš ga</text:span><text:span text:style-name="T471">­liu dau</text:span><text:span text:style-name="T472">­giau plė</text:span><text:span text:style-name="T473">­to</text:span><text:span text:style-name="T474">­ti ir ki</text:span><text:span text:style-name="T475">­tais fak</text:span><text:span text:style-name="T476">­tais.<text:s/></text:span></text:p>
        <text:p text:style-name="Roman"><text:span text:style-name="T477">PIRMININKAS.</text:span><text:span text:style-name="T478"><text:s/>Dė</text:span><text:span text:style-name="T479">­ko</text:span><text:span text:style-name="T480">­ju pra</text:span><text:span text:style-name="T481">­ne</text:span><text:span text:style-name="T482">­šė</text:span><text:span text:style-name="T483">­jui, dau</text:span><text:span text:style-name="T484">­giau klau</text:span><text:span text:style-name="T485">­sian</text:span><text:span text:style-name="T486">­čių nė</text:span><text:span text:style-name="T487">­ra. Dė</text:span><text:span text:style-name="T488">­ko</text:span><text:span text:style-name="T489">­ju, ga</text:span><text:span text:style-name="T490">­li</text:span><text:span text:style-name="T491">­te sės</text:span><text:span text:style-name="T492">­ti. Dis</text:span><text:span text:style-name="T493">­ku</text:span><text:span text:style-name="T494">­si</text:span><text:span text:style-name="T495">­ja. Dis</text:span><text:span text:style-name="T496">­ku</text:span><text:span text:style-name="T497">­tuo</text:span><text:span text:style-name="T498">­ti Sei</text:span><text:span text:style-name="T499">­mo na</text:span><text:span text:style-name="T500">­riai ne</text:span><text:span text:style-name="T501">­už</text:span><text:span text:style-name="T502">­si</text:span><text:span text:style-name="T503">­ra</text:span><text:span text:style-name="T504">­šė. To</text:span><text:span text:style-name="T505">­liau yra ben</text:span><text:span text:style-name="T506">­dro</text:span><text:span text:style-name="T507">­ji tvar</text:span><text:span text:style-name="T508">­ka re</text:span><text:span text:style-name="T509">­zo</text:span><text:span text:style-name="T510">­liu</text:span><text:span text:style-name="T511">­ci</text:span><text:span text:style-name="T512">­jų.</text:span><text:span text:style-name="T513"><text:s/>Sei</text:span><text:span text:style-name="T514">­mas tu</text:span><text:span text:style-name="T515">­ri nu</text:span><text:span text:style-name="T516">­spręs</text:span><text:span text:style-name="T517">­ti, ar pri</text:span><text:span text:style-name="T518">­im</text:span><text:span text:style-name="T519">­ti re</text:span><text:span text:style-name="T520">­zo</text:span><text:span text:style-name="T521">­liu</text:span><text:span text:style-name="T522">­ci</text:span><text:span text:style-name="T523">­ją be pa</text:span><text:span text:style-name="T524">­tai</text:span><text:span text:style-name="T525">­sų. Mo</text:span><text:span text:style-name="T526">­ty</text:span><text:span text:style-name="T527">­vai. Mo</text:span><text:span text:style-name="T528">­ty</text:span><text:span text:style-name="T529">­vai už – Sei</text:span><text:span text:style-name="T530">­mo na</text:span><text:span text:style-name="T531">­rys A. Anu</text:span><text:span text:style-name="T532">­šaus</text:span><text:span text:style-name="T533">­kas.<text:s/></text:span></text:p>
        <text:p text:style-name="Roman"><text:span text:style-name="T534">A. ANUŠAUSKAS</text:span><text:span text:style-name="T535"><text:s/></text:span><text:span text:style-name="T536">(</text:span><text:span text:style-name="T537">TS-LKDF</text:span><text:span text:style-name="T538">)</text:span><text:span text:style-name="T539">. Ger</text:span><text:span text:style-name="T540">­bia</text:span><text:span text:style-name="T541">­mi ko</text:span><text:span text:style-name="T542">­le</text:span><text:span text:style-name="T543">­gos, kvie</text:span><text:span text:style-name="T544">­čiu pa</text:span><text:span text:style-name="T545">­lai</text:span><text:span text:style-name="T546">­ky</text:span><text:span text:style-name="T547">­ti re</text:span><text:span text:style-name="T548">­zo</text:span><text:span text:style-name="T549">­liu</text:span><text:span text:style-name="T550">­ci</text:span><text:span text:style-name="T551">­ją, kad ne</text:span><text:span text:style-name="T552">­at</text:span><text:span text:style-name="T553">­ro</text:span><text:span text:style-name="T554">­dy</text:span><text:span text:style-name="T555">­tų, kad mes vie</text:span><text:span text:style-name="T556">­nin</text:span><text:span text:style-name="T557">­te</text:span><text:span text:style-name="T558">­liai rū</text:span><text:span text:style-name="T559">­pi</text:span><text:span text:style-name="T560">­na</text:span><text:span text:style-name="T561">­mės, kas bus In</text:span><text:span text:style-name="T562">­ter</text:span><text:span text:style-name="T563">­po</text:span><text:span text:style-name="T564">­lo di</text:span><text:span text:style-name="T565">­rek</text:span><text:span text:style-name="T566">­to</text:span><text:span text:style-name="T567">­rius. Šiuo at</text:span><text:span text:style-name="T568">­ve</text:span><text:span text:style-name="T569">­ju mes gal</text:span><text:span text:style-name="T570">­būt net</text:span><text:span text:style-name="T571">­gi pas</text:span><text:span text:style-name="T572">­ku</text:span><text:span text:style-name="T573">­ti</text:span><text:span text:style-name="T574">­niai, nes dau</text:span><text:span text:style-name="T575">­ge</text:span><text:span text:style-name="T576">­lio vals</text:span><text:span text:style-name="T577">­ty</text:span><text:span text:style-name="T578">­bių par</text:span><text:span text:style-name="T579">­la</text:span><text:span text:style-name="T580">­men</text:span><text:span text:style-name="T581">­ta</text:span><text:span text:style-name="T582">­rai yra iš</text:span><text:span text:style-name="T583">­sa</text:span><text:span text:style-name="T584">­kę sa</text:span><text:span text:style-name="T585">­vo ne</text:span><text:span text:style-name="T586">­ga</text:span><text:span text:style-name="T587">­ty</text:span><text:span text:style-name="T588">­vią po</text:span><text:span text:style-name="T589">­zi</text:span><text:span text:style-name="T590">­ci</text:span><text:span text:style-name="T591">­ją</text:span><text:span text:style-name="T592">.</text:span><text:span text:style-name="T593"><text:s/>Jun</text:span><text:span text:style-name="T594">­</text:span><text:span text:style-name="T595">g</text:span><text:span text:style-name="T596">­ti</text:span><text:span text:style-name="T597">­nių</text:span><text:span text:style-name="T598"><text:s/></text:span><text:span text:style-name="T599">Ame</text:span><text:span text:style-name="T600">­ri</text:span><text:span text:style-name="T601">­kos Vals</text:span><text:span text:style-name="T602">­ti</text:span><text:span text:style-name="T603">­jų kon</text:span><text:span text:style-name="T604">­gres</text:span><text:span text:style-name="T605">­me</text:span><text:span text:style-name="T606">­nų, ir res</text:span><text:span text:style-name="T607">­pub</text:span><text:span text:style-name="T608">­li</text:span><text:span text:style-name="T609">­ko</text:span><text:span text:style-name="T610">­nų, ir de</text:span><text:span text:style-name="T611">­mok</text:span><text:span text:style-name="T612">­ra</text:span><text:span text:style-name="T613">­tų, at</text:span><text:span text:style-name="T614">­sto</text:span><text:span text:style-name="T615">­vai yra pa</text:span><text:span text:style-name="T616">­ra</text:span><text:span text:style-name="T617">­šę pa</text:span><text:span text:style-name="T618">­reiš</text:span><text:span text:style-name="T619">­ki</text:span><text:span text:style-name="T620">­mą, pra</text:span><text:span text:style-name="T621">­šy</text:span><text:span text:style-name="T622">­da</text:span><text:span text:style-name="T623">­mi pre</text:span><text:span text:style-name="T624">­zi</text:span><text:span text:style-name="T625">­den</text:span><text:span text:style-name="T626">­to D. Tram</text:span><text:span text:style-name="T627">­po įsi</text:span><text:span text:style-name="T628">­kiš</text:span><text:span text:style-name="T629">­ti į šį pro</text:span><text:span text:style-name="T630">­ce</text:span><text:span text:style-name="T631">­są, kad Ru</text:span><text:span text:style-name="T632">­si</text:span><text:span text:style-name="T633">­jos at</text:span><text:span text:style-name="T634">­sto</text:span><text:span text:style-name="T635">­vas, ku</text:span><text:span text:style-name="T636">­ris tik</text:span><text:span text:style-name="T637">­rai at</text:span><text:span text:style-name="T638">­sto</text:span><text:span text:style-name="T639">­vau</text:span><text:span text:style-name="T640">­ja ne pa</text:span><text:span text:style-name="T641">­čioms de</text:span><text:span text:style-name="T642">­mo</text:span><text:span text:style-name="T643">­kra</text:span><text:span text:style-name="T644">­tiškiausioms po</text:span><text:span text:style-name="T645">­zi</text:span><text:span text:style-name="T646">­ci</text:span><text:span text:style-name="T647">­joms ši</text:span><text:span text:style-name="T648">­to</text:span><text:span text:style-name="T649">­je or</text:span><text:span text:style-name="T650">­ga</text:span><text:span text:style-name="T651">­ni</text:span><text:span text:style-name="T652">­za</text:span><text:span text:style-name="T653">­ci</text:span><text:span text:style-name="T654">­jo</text:span><text:span text:style-name="T655">­je, ne</text:span><text:span text:style-name="T656">­bū</text:span><text:span text:style-name="T657">­tų iš</text:span><text:span text:style-name="T658">­rink</text:span><text:span text:style-name="T659">­tas jos di</text:span><text:span text:style-name="T660">­rek</text:span><text:span text:style-name="T661">­to</text:span><text:span text:style-name="T662">­riu</text:span><text:span text:style-name="T663">­mi. Taip, ji</text:span><text:span text:style-name="T664">­sai yra šio</text:span><text:span text:style-name="T665">­je or</text:span><text:span text:style-name="T666">­ga</text:span><text:span text:style-name="T667">­ni</text:span><text:span text:style-name="T668">­za</text:span><text:span text:style-name="T669">­ci</text:span><text:span text:style-name="T670">­jo</text:span><text:span text:style-name="T671">­je, jau ke</text:span><text:span text:style-name="T672">­le</text:span><text:span text:style-name="T673">­rius me</text:span><text:span text:style-name="T674">­tus yra pa</text:span><text:span text:style-name="T675">­va</text:span><text:span text:style-name="T676">­duo</text:span><text:span text:style-name="T677">­to</text:span><text:span text:style-name="T678">­ju, ta</text:span><text:span text:style-name="T679">­čiau tai yra vi</text:span><text:span text:style-name="T680">­sai ki</text:span><text:span text:style-name="T681">­to ly</text:span><text:span text:style-name="T682">­gio pa</text:span><text:span text:style-name="T683">­rei</text:span><text:span text:style-name="T684">­gos.<text:s/></text:span></text:p>
        <text:p text:style-name="Roman"><text:span text:style-name="T685">Be abe</text:span><text:span text:style-name="T686">­jo</text:span><text:span text:style-name="T687">­nės, rei</text:span><text:span text:style-name="T688">­kia su</text:span><text:span text:style-name="T689">­pras</text:span><text:span text:style-name="T690">­ti, kad tai bū</text:span><text:span text:style-name="T691">­tų ir mū</text:span><text:span text:style-name="T692">­sų sig</text:span><text:span text:style-name="T693">­na</text:span><text:span text:style-name="T694">­las, žen</text:span><text:span text:style-name="T695">­klas, mū</text:span><text:span text:style-name="T696">­sų at</text:span><text:span text:style-name="T697">­sto</text:span><text:span text:style-name="T698">­vui, vi</text:span><text:span text:style-name="T699">­daus</text:span><text:span text:style-name="T700"><text:s/></text:span><text:span text:style-name="T701">rei</text:span><text:span text:style-name="T702">­ka</text:span><text:span text:style-name="T703">­lų mi</text:span><text:span text:style-name="T704">­nist</text:span><text:span text:style-name="T705">­rui, jam pa</text:span><text:span text:style-name="T706">­val</text:span><text:span text:style-name="T707">­diems as</text:span><text:span text:style-name="T708">­me</text:span><text:span text:style-name="T709">­nims,</text:span><text:span text:style-name="T710"><text:s/>ku</text:span><text:span text:style-name="T711">­rie da</text:span><text:span text:style-name="T712">­ly</text:span><text:span text:style-name="T713">­vau</text:span><text:span text:style-name="T714">­ja šia</text:span><text:span text:style-name="T715">­me rin</text:span><text:span text:style-name="T716">­ki</text:span><text:span text:style-name="T717">­mų pro</text:span><text:span text:style-name="T718">­ce</text:span><text:span text:style-name="T719">­se, kad bū</text:span><text:span text:style-name="T720">­tų</text:span><text:span text:style-name="T721"><text:s/>aiš</text:span><text:span text:style-name="T722">­ku, už ką mes pa</text:span><text:span text:style-name="T723">­si</text:span><text:span text:style-name="T724">­sa</text:span><text:span text:style-name="T725">­ko</text:span><text:span text:style-name="T726">­me. Mes pa</text:span><text:span text:style-name="T727">­si</text:span><text:span text:style-name="T728">­sa</text:span><text:span text:style-name="T729">­ko</text:span><text:span text:style-name="T730">­me už tai, kad Lie</text:span><text:span text:style-name="T731">­tu</text:span><text:span text:style-name="T732">­va tu</text:span><text:span text:style-name="T733">­rė</text:span><text:span text:style-name="T734">­tų aiš</text:span><text:span text:style-name="T735">­kią po</text:span><text:span text:style-name="T736">­zi</text:span><text:span text:style-name="T737">­ci</text:span><text:span text:style-name="T738">­ją, kad ne</text:span><text:span text:style-name="T739">­bū</text:span><text:span text:style-name="T740">­tų dvi</text:span><text:span text:style-name="T741">­pras</text:span><text:span text:style-name="T742">­my</text:span><text:span text:style-name="T743">­bių, blaš</text:span><text:span text:style-name="T744">­ky</text:span><text:span text:style-name="T745">­mo</text:span><text:span text:style-name="T746">­si, kad mes ne</text:span><text:span text:style-name="T747">­pa</text:span><text:span text:style-name="T748">­lai</text:span><text:span text:style-name="T749">­ko</text:span><text:span text:style-name="T750">­me, kaip ir ki</text:span><text:span text:style-name="T751">­tos vals</text:span><text:span text:style-name="T752">­ty</text:span><text:span text:style-name="T753">­bės, siū</text:span><text:span text:style-name="T754">­lo</text:span><text:span text:style-name="T755">­mo kan</text:span><text:span text:style-name="T756">­di</text:span><text:span text:style-name="T757">­da</text:span><text:span text:style-name="T758">­to.<text:s/></text:span></text:p>
        <text:p text:style-name="Roman"><text:span text:style-name="T759">PIRMININKAS.</text:span><text:span text:style-name="T760"><text:s/>Mo</text:span><text:span text:style-name="T761">­ty</text:span><text:span text:style-name="T762">­vai už – Sei</text:span><text:span text:style-name="T763">­mo na</text:span><text:span text:style-name="T764">­rys A. Gu</text:span><text:span text:style-name="T765">­mu</text:span><text:span text:style-name="T766">­liaus</text:span><text:span text:style-name="T767">­kas.<text:s/></text:span></text:p>
        <text:p text:style-name="Roman"><text:span text:style-name="T768">A. GUMULIAUSKAS</text:span><text:span text:style-name="T769"><text:s/></text:span><text:span text:style-name="T770">(</text:span><text:span text:style-name="T771">LVŽSF</text:span><text:span text:style-name="T772">)</text:span><text:span text:style-name="T773">.</text:span><text:span text:style-name="T774"><text:s/>Ačiū. Aš tik</text:span><text:span text:style-name="T775">­rai ne</text:span><text:span text:style-name="T776">­su prieš pa</text:span><text:span text:style-name="T777">­čią idė</text:span><text:span text:style-name="T778">­ją. Iš tik</text:span><text:span text:style-name="T779">­rų</text:span><text:span text:style-name="T780">­jų, jei</text:span><text:span text:style-name="T781">­gu Krem</text:span><text:span text:style-name="T782">­</text:span><text:span text:style-name="T783">­liaus at</text:span><text:span text:style-name="T784">­sto</text:span><text:span text:style-name="T785">­vas va</text:span><text:span text:style-name="T786">­do</text:span><text:span text:style-name="T787">­vaus to</text:span><text:span text:style-name="T788">­kiai ins</text:span><text:span text:style-name="T789">­ti</text:span><text:span text:style-name="T790">­tu</text:span><text:span text:style-name="T791">­ci</text:span><text:span text:style-name="T792">­jai, tai nė</text:span><text:span text:style-name="T793">­ra nor</text:span><text:span text:style-name="T794">­ma</text:span><text:span text:style-name="T795">­lu. Ta</text:span><text:span text:style-name="T796">­čiau aš pa</text:span><text:span text:style-name="T797">­čia</text:span><text:span text:style-name="T798">­me teks</text:span><text:span text:style-name="T799">­te ma</text:span><text:span text:style-name="T800">­tau tam tik</text:span><text:span text:style-name="T801">­rų man ke</text:span><text:span text:style-name="T802">­lian</text:span><text:span text:style-name="T803">­čių… abe</text:span><text:span text:style-name="T804">­jo</text:span><text:span text:style-name="T805">­ti</text:span><text:span text:style-name="T806">­nų da</text:span><text:span text:style-name="T807">­ly</text:span><text:span text:style-name="T808">­kų, ku</text:span><text:span text:style-name="T809">­riuos rei</text:span><text:span text:style-name="T810">­kė</text:span><text:span text:style-name="T811">­tų šiek tiek ko</text:span><text:span text:style-name="T812">­re</text:span><text:span text:style-name="T813">­guo</text:span><text:span text:style-name="T814">­ti. Man la</text:span><text:span text:style-name="T815">­bai gai</text:span><text:span text:style-name="T816">­la, kad Sta</text:span><text:span text:style-name="T817">­tu</text:span><text:span text:style-name="T818">­tas mums ne</text:span><text:span text:style-name="T819">­lei</text:span><text:span text:style-name="T820">­džia da</text:span><text:span text:style-name="T821">­bar pa</text:span><text:span text:style-name="T822">­da</text:span><text:span text:style-name="T823">­ry</text:span><text:span text:style-name="T824">­ti ši</text:span><text:span text:style-name="T825">­to teks</text:span><text:span text:style-name="T826">­to ko</text:span><text:span text:style-name="T827">­rek</text:span><text:span text:style-name="T828">­tū</text:span><text:span text:style-name="T829">­ros.</text:span><text:span text:style-name="T830"><text:s/>To</text:span><text:span text:style-name="T831">­dėl teks bal</text:span><text:span text:style-name="T832">­suo</text:span><text:span text:style-name="T833">­ti už jį, už to</text:span><text:span text:style-name="T834">­kį teks</text:span><text:span text:style-name="T835">­tą, koks yra, nors jis, kaip aš mi</text:span><text:span text:style-name="T836">­nė</text:span><text:span text:style-name="T837">­jau, nė</text:span><text:span text:style-name="T838">­ra, ma</text:span><text:span text:style-name="T839">­no gal</text:span><text:span text:style-name="T840">­va, vi</text:span><text:span text:style-name="T841">­siš</text:span><text:span text:style-name="T842">­kai tiks</text:span><text:span text:style-name="T843">­lus.<text:s/></text:span></text:p>
        <text:p text:style-name="Roman"><text:span text:style-name="T844">PIRMININKAS.</text:span><text:span text:style-name="T845"><text:s/>Mo</text:span><text:span text:style-name="T846">­ty</text:span><text:span text:style-name="T847">­vai už – Sei</text:span><text:span text:style-name="T848">­mo na</text:span><text:span text:style-name="T849">­rys S. Gent</text:span><text:span text:style-name="T850">­vi</text:span><text:span text:style-name="T851">­las.<text:s/></text:span></text:p>
        <text:p text:style-name="Roman"><text:span text:style-name="T852">S. GENTVILAS</text:span><text:span text:style-name="T853"><text:s/></text:span><text:span text:style-name="T854">(</text:span><text:span text:style-name="T855">LSF</text:span><text:span text:style-name="T856">)</text:span><text:span text:style-name="T857">. Ger</text:span><text:span text:style-name="T858">­bia</text:span><text:span text:style-name="T859">­mi ko</text:span><text:span text:style-name="T860">­le</text:span><text:span text:style-name="T861">­gos, svei</text:span><text:span text:style-name="T862">­ki</text:span><text:span text:style-name="T863">­nu re</text:span><text:span text:style-name="T864">­zo</text:span><text:span text:style-name="T865">­liu</text:span><text:span text:style-name="T866">­ci</text:span><text:span text:style-name="T867">­ją, ypač po to</text:span><text:span text:style-name="T868">­kių pre</text:span><text:span text:style-name="T869">­ce</text:span><text:span text:style-name="T870">­den</text:span><text:span text:style-name="T871">­tų, kai de</text:span><text:span text:style-name="T872">­mo</text:span><text:span text:style-name="T873">­kra</text:span><text:span text:style-name="T874">­tinėse ša</text:span><text:span text:style-name="T875">­ly</text:span><text:span text:style-name="T876">­se bu</text:span><text:span text:style-name="T877">­vo su</text:span><text:span text:style-name="T878">­im</text:span><text:span text:style-name="T879">­ti ma</text:span><text:span text:style-name="T880">­žiau de</text:span><text:span text:style-name="T881">­mo</text:span><text:span text:style-name="T882">­kra</text:span><text:span text:style-name="T883">­tiškų ša</text:span><text:span text:style-name="T884">­lių, ku</text:span><text:span text:style-name="T885">­rio</text:span><text:span text:style-name="T886">­se vei</text:span><text:span text:style-name="T887">­kia In</text:span><text:span text:style-name="T888">­ter</text:span><text:span text:style-name="T889">­po</text:span><text:span text:style-name="T890">­las, kri</text:span><text:span text:style-name="T891">­ti</text:span><text:span text:style-name="T892">­kai.<text:s/></text:span></text:p>
        <text:p text:style-name="Roman">To­kių at­ve­jų yra bu­vę su Azer­bai­dža­no opo­zi­ci­jos at­sto­vais, ku­rie bu­vo su­im­ti Ry­tų Eu­ro­po­je, ir Ru­si­jos, Krem­liaus kri­ti­kais. Man at­ro­do, In­ter­po­las, ku­rio to­kios pla­čios funk­ci­jos, tu­ri veik­ti ne­kel­da­mas jo­kios abe­jo­nės, čia Lie­tu­vos po­zi­ci­ja la­bai reikš­min­ga. Ačiū ini­ci­ja­vu­siems šią re­zo­liu­ci­ją ir kvie­čiu jai pri­tar­ti.<text:s/></text:p>
        <text:soft-page-break/>
        <text:p text:style-name="Roman"><text:span text:style-name="T893">PIRMININKAS.</text:span><text:s/>Mo­ty­vai už – Sei­mo na­rys V. Gai­lius.</text:p>
        <text:p text:style-name="Roman"><text:span text:style-name="T894">V. GAILIUS</text:span><text:span text:style-name="T895"><text:s/></text:span><text:span text:style-name="T896">(</text:span><text:span text:style-name="T897">LSF</text:span><text:span text:style-name="T898">)</text:span><text:span text:style-name="T899">.<text:s/></text:span>Ačiū, ger­bia­mas Sei­mo Pir­mi­nin­ke. Ger­bia­mi ko­le­gos, be jo­kios abe­jo­nės, su tarp­tau­ti­ne kri­mi­na­li­nės po­li­ci­jos or­ga­ni­za­ci­ja, su ku­ria esu ben­dra­dar­bia­vęs, ku­rios daug pa­rei­gū­nų pa­žįs­tu as­me­niš­kai, yra pa­si­ti­kė­ji­mo pa­grin­du grin­džia­ma ben­dra­dar­bia­vi­mo for­ma. Ma­nau, kad to­kiu at­ve­ju, jei­gu mes ne­pa­lai­ky­tu­me, mes, kaip vals­ty­bė, šia ins­ti­tu­ci­ja pra­ras­tu­me pa­si­ti­kė­ji­mą. O tai ir as­me­nų, ku­rie ga­li bū­ti sie­ja­mi su sank­ci­jo­mis, pa­ieš­ka, tai ir nu­si­kal­ti­mų, su­si­ju­sių su tur­to pa­ieš­ka, ty­ri­mas, tai ir sun­kių, la­bai sun­kių nu­si­kal­ti­mų ty­ri­mas. Iš tik­rų­jų pa­si­ti­kė­ji­mo ši ins­ti­tu­ci­ja ne­ga­li pra­ras­ti. Jei­gu dau­ge­lis vals­ty­bių iš­sa­kė abe­jo­nių dėl pa­si­ti­kė­ji­mo šios ins­ti­tu­ci­jos va­do­vu, mes pri­va­lo­me pri­si­dė­ti prie ši­tų vals­ty­bių ir eli­mi­nuo­ti bet ko­kias abe­jo­nes dėl ins­ti­tu­ci­nio pa­si­ti­kė­ji­mo, nes ben­dra­dar­biau­ja­me jaut­rio­je kri­mi­na­li­nės po­li­ci­jos sri­ty­je.<text:s/></text:p>
        <text:p text:style-name="Roman"><text:span text:style-name="T900">PIRMININKAS.</text:span><text:s/>Dė­ko­ju. Dėl mo­ty­vų prieš nie­kas ne­už­si­ra­šė. Kvie­čiu bal­suo­ti, kad re­zo­liu­ci­ja bū­tų pri­im­ta be pa­tai­sų.</text:p>
        <text:p text:style-name="Roman"/>
        <text:p text:style-name="Priemimas">Šios re­zo­liu­ci­jos pri­ėmi­mas</text:p>
        <text:p text:style-name="Roman"/>
        <text:p text:style-name="Roman">Bal­sa­vo 95 Sei­mo na­riai: už – 88, prieš ne­bu­vo, su­si­lai­kė 7. Re­zo­liu­ci­ją skel­biu pri­im­tą. (<text:span text:style-name="T901">Gon</text:span><text:span text:style-name="T902">­gas</text:span>).<text:s/></text:p>
        <text:p text:style-name="Roman">Re­pli­ka po bal­sa­vi­mo – J. Ber­na­to­nis.<text:s/></text:p>
        <text:p text:style-name="Roman"><text:span text:style-name="T903">J. BERNATONIS</text:span><text:span text:style-name="T904"><text:s/></text:span><text:span text:style-name="T905">(</text:span><text:span text:style-name="T906">LSDDF</text:span><text:span text:style-name="T907">)</text:span><text:span text:style-name="T908">.<text:s/></text:span>Jei­gu ga­li­ma, no­rė­čiau po bal­sa­vi­mo pa­si­sa­ky­ti. Iš es­mės ge­rai, kad re­zo­liu­ci­ja pri­im­ta tuo klau­si­mu, dėl ku­rio ji bu­vo pa­reng­ta, bet ji la­bai ne­ko­ky­biš­ka. La­bai blo­gai, kad ne­ti­kė­tai re­zo­liu­ci­ja bu­vo įtrauk­ta į ry­ti­nį po­sė­dį ir nie­kas ne­su­stab­dė pri­ėmi­mo. Jūs pa­skai­ty­ki­te teks­tą, ką čia mū­sų Sei­mas siū­lo – siū­lo for­muo­ti nau­ją ins­ti­tu­ci­ją. Ar mes pa­jė­gūs tą da­ry­ti? Kal­ti­na­mas yra In­ter­po­las. Mes tu­rė­tu­me kal­tin­ti tas ne­de­mok­ra­ti­nes vals­ty­bes, ku­rios pa­si­nau­do­ja pro­ce­dū­ro­mis, ir pa­ieš­ka pa­skel­bia­ma po­li­ti­niams opo­nen­tams, pa­si­nau­do­jant kal­ti­ni­mais ki­tais nu­si­kal­ti­mais, bet nekal­tin­ti In­ter­po­lo, kad vis daž­niau ji­sai tam­pa per­se­kio­ji­mo in­stru­men­tu, nes tai yra ne­tie­sa. Aš ne­ži­nau, kaip Lie­tu­va da­bar dirbs su In­ter­po­lu. Aš su­pran­tu jau­ni­mo en­tu­ziaz­mą, bet vi­suo­met rei­kia at­si­sės­ti ir tru­pu­tį pa­gal­vo­ti. Re­dak­ci­nes pa­sta­bas, ku­rios rei­ka­lin­gos, aš ren­gė­jams, ini­cia­to­riams įtei­kiau, de­ja, pro­ce­sas ne­bu­vo su­stab­dy­tas. La­bai ap­gai­les­tau­ju.</text:p>
        <text:p text:style-name="Roman"><text:span text:style-name="T909">PIRMININKAS.</text:span><text:s/>Re­pli­ka po bal­sa­vi­mo – G. Land­sber­gis.</text:p>
        <text:p text:style-name="Roman"><text:span text:style-name="T910">G. LANDSBERGIS</text:span><text:s/><text:span text:style-name="T911">(</text:span><text:span text:style-name="T912">TS-LKDF</text:span><text:span text:style-name="T913">)</text:span>. Ačiū, ger­bia­mas Pir­mi­nin­ke. Ačiū ir ger­bia­mam Juo­zui už pa­sta­bas, tik no­riu šiek tiek at­kreip­ti dė­me­sį į kai ku­riuos teks­to žo­džius, ku­rie gal­būt pra­sly­do pro ger­bia­mo­jo Juo­zo akis, kad Lie­tu­va kvie­čia de­mo­kra­tines vals­ty­bes. Tai yra ben­dras de­mo­kra­tinis pro­ce­sas. Lie­tu­va ne ini­ci­juo­ja, Lie­tu­va ne­sto­vi far­va­te­ry­je, bet Lie­tu­va drau­ge su ki­to­mis Eu­ro­pos Są­jun­gos vals­ty­bė­mis ir Jung­ti­nė­mis Ame­ri­kos Vals­ti­jo­mis kvie­čia at­si­žvel­g­ti į tuos pro­ce­sus, ku­rie vyks­ta, ir ne­ig­no­ruo­ti jų. Man at­ro­do, kad mes ne­su­si­pyks­ta­me su nie­kuo, o kaip tik, įver­tin­da­mi sa­vo pa­jė­gu­mus, kvie­čia­me ki­tus part­ne­rius pri­si­dė­ti prie ben­drų de­mo­kra­tinių pro­ce­sų.</text:p>
        <text:p text:style-name="Roman"><text:span text:style-name="T914">PIRMININKAS.</text:span><text:s/>J. Ber­na­to­nis.<text:s/></text:p>
        <text:p text:style-name="Roman"><text:span text:style-name="T915">J. BERNATONIS</text:span><text:span text:style-name="T916"><text:s/></text:span><text:span text:style-name="T917">(</text:span><text:span text:style-name="T918">LSDDF</text:span><text:span text:style-name="T919">)</text:span><text:span text:style-name="T920">.<text:s/></text:span>Ger­bia­ma­sis po­sė­džio pir­mi­nin­ke, aš no­rė­čiau pa­tiks­lin­ti, nes jau­na­sis ko­le­ga ne­vi­siš­kai tiks­liai pa­ci­ta­vo re­zo­liu­ci­ją. Re­zo­liu­ci­jos pa­čia­me pir­ma­me punk­te: „Lie­tu­vos Res­pub­li­kos Sei­mas pa­brė­žia, kad pas­ta­rai­siais me­tais In­ter­po­las vis daž­niau tam­pa ne­de­mok­ra­ti­nių re­ži­mų įran­kiu per­se­kio­jant po­li­ti­nius opo­nen­tus ir kri­ti­kus.“<text:s/>Su to­kiu In­ter­po­lo dar­bo ver­ti­ni­mu aš ne­su­tin­ku.</text:p>
        <text:p text:style-name="Roman"/>
        <text:soft-page-break/>
        <text:p text:style-name="P921">10.35 val.</text:p>
        <text:p text:style-name="P922"><text:span text:style-name="T923">Vie</text:span><text:span text:style-name="T924">­tos sa</text:span><text:span text:style-name="T925">­vi</text:span><text:span text:style-name="T926">­val</text:span><text:span text:style-name="T927">­dos įsta</text:span><text:span text:style-name="T928">­ty</text:span><text:span text:style-name="T929">­mo Nr. I-533 16, 19, 27, 29 ir 31 straips</text:span><text:span text:style-name="T930">­nių pa</text:span><text:span text:style-name="T931">­kei</text:span><text:span text:style-name="T932">­ti</text:span><text:span text:style-name="T933">­mo įsta</text:span><text:span text:style-name="T934">­ty</text:span><text:span text:style-name="T935">­mo Nr. XIII-1377 6 straips</text:span><text:span text:style-name="T936">­nio pa</text:span><text:span text:style-name="T937">­kei</text:span><text:span text:style-name="T938">­ti</text:span><text:span text:style-name="T939">­mo įsta</text:span><text:span text:style-name="T940">­ty</text:span><text:span text:style-name="T941">­mo pro</text:span><text:span text:style-name="T942">­jek</text:span><text:span text:style-name="T943">­tas Nr. XIIIP-2610(2) (</text:span><text:span text:style-name="T944">pri</text:span><text:span text:style-name="T945">­ėmi</text:span><text:span text:style-name="T946">­mas</text:span><text:span text:style-name="T947">)</text:span></text:p>
        <text:p text:style-name="P948"/>
        <text:p text:style-name="P949"><text:span text:style-name="T950">PIRMININKAS.</text:span><text:s/>Dar­bo­tvarkės 1-3 klau­si­mas – Vie­tos sa­vi­val­dos įsta­ty­mo kai ku­rių strai­ps­nių pa­kei­ti­mo įsta­ty­mo 6 straips­nio pa­kei­ti­mo įsta­ty­mo pro­jek­tas Nr. XIIIP-2610. Pra­ne­šė­jas – A. Strel­čiū­nas. Pa­sta­bų ir pa­siū­ly­mų dėl šio pro­jek­to nė­ra pri­ėmi­mo sta­di­jo­je, to­dėl kvie­čiu pri­tar­ti 1 straips­niui ben­dru su­ta­ri­mu. Tai yra vie­nin­te­lis straips­nis. Dėl mo­ty­vų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5 Sei­mo na­riai: už – 78, prieš – 5, su­si­lai­kė 12 Sei­mo na­rių. Įsta­ty­mas (pro­jek­tas Nr. XIIIP-2610) pri­im­tas. (<text:span text:style-name="T951">Gon</text:span><text:span text:style-name="T952">­gas</text:span>)</text:p>
        <text:p text:style-name="Roman"/>
        <text:p text:style-name="Laikas">10.36 val.</text:p>
        <text:p text:style-name="Roman12">Lai­ki­no tie­sio­gi­nio val­dy­mo sa­vi­val­dy­bės te­ri­to­ri­jo­je įsta­ty­mo Nr. I-830 2, 4 ir 5 straips­nių pa­kei­ti­mo įsta­ty­mo pro­jek­tas Nr. XIIIP-1677(2) (<text:span text:style-name="T953">pri</text:span><text:span text:style-name="T954">­ėmi</text:span><text:span text:style-name="T955">­mas</text:span>)</text:p>
        <text:p text:style-name="Roman"/>
        <text:p text:style-name="Roman">Dar­bo­tvarkės 1-4.1 klau­si­mas – Lai­ki­no tie­sio­gi­nio val­dy­mo sa­vi­val­dy­bės te­ri­to­ri­jo­je įsta­ty­mo kai ku­rių straips­nių pa­kei­ti­mo įsta­ty­mo pro­jek­tas Nr. XIIIP-1677. Kvie­čiu G. Kin­du­rį į tri­bū­ną. Pri­ėmi­mas pa­straips­niui.</text:p>
        <text:p text:style-name="Roman">Dėl 1 straips­nio pa­siū­ly­mų, pa­sta­bų nė­ra. Siū­lau pri­tar­ti ben­dru<text:s/>su­ta­ri­mu. Pri­tar­ta. Dėl 2 straips­nio yra Tei­sės de­par­ta­men­to pa­siū­ly­mas. Ko­mi­te­to nuo­mo­nė.</text:p>
        <text:p text:style-name="Roman"><text:span text:style-name="T956">G. KINDURYS</text:span><text:s/><text:span text:style-name="T957">(</text:span><text:span text:style-name="T958">LVŽSF</text:span><text:span text:style-name="T959">)</text:span>. Ko­mi­te­to nuo­mo­nė yra pri­tar­ti. Tei­sės de­par­ta­men­tas pa­siū­lė iš­brauk­ti žo­džius „Vy­riau­sy­bės nu­sta­ty­ta tvar­ka“, ka­dan­gi tai su­tei­kia ne­aiš­ku­mo, nes įve­di­mas tu­ri bū­ti re­gu­liuo­ja­mas įsta­ty­miš­kai. Ko­mi­te­tas siū­lo pri­tar­ti ir to­dėl to straips­nio ap­skri­tai ne­rei­kė­tų. Bū­tų kei­čia­mas pa­va­di­ni­mas – iš­brau­kia­mas iš pa­va­di­ni­mo 3 straips­nis, o ki­tų straips­nių nu­me­ra­vi­mas vie­nu su­ma­žė­tų. Siū­lau pri­tar­ti ko­mi­te­to po­zi­ci­jai.</text:p>
        <text:p text:style-name="Roman"><text:span text:style-name="T960">PIRMININKAS.</text:span><text:s/>Ačiū. Su to­kio­mis su­de­rin­to­mis po­zi­ci­jo­mis ga­li­me pri­tar­ti vi­sam 2 straips­niui. Dė­ko­ju. Dėl 3 straips­nio pa­siū­ly­mų nė­ra. Pri­ta­ria­me ben­dru su­ta­ri­mu. Dėl 4 strai­ps­nio pa­siū­ly­mų nė­ra. Pri­ta­ria­me ben­dru su­ta­ri­mu. Dėl 5 straips­nio pa­siū­ly­mų nė­ra. Ga­li­me pri­tar­ti ben­dru su­ta­ri­mu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6 Sei­mo na­riai: už – 85, prieš – 4, su­si­lai­kė 7 Sei­mo na­riai. Įsta­ty­mas (pro­jek­tas Nr. XIIIP-1677) pri­im­tas. (<text:span text:style-name="T961">Gon</text:span><text:span text:style-name="T962">­gas</text:span>)</text:p>
        <text:p text:style-name="Roman"/>
        <text:p text:style-name="Laikas">10.38 val.</text:p>
        <text:p text:style-name="Roman12"><text:span text:style-name="T963">Vie</text:span><text:span text:style-name="T964">­tos sa</text:span><text:span text:style-name="T965">­vi</text:span><text:span text:style-name="T966">­val</text:span><text:span text:style-name="T967">­dos įsta</text:span><text:span text:style-name="T968">­ty</text:span><text:span text:style-name="T969">­mo Nr. I-533 11 ir 29 straips</text:span><text:span text:style-name="T970">­nių pa</text:span><text:span text:style-name="T971">­kei</text:span><text:span text:style-name="T972">­ti</text:span><text:span text:style-name="T973">­mo įsta</text:span><text:span text:style-name="T974">­ty</text:span><text:span text:style-name="T975">­mo pro</text:span><text:span text:style-name="T976">­jek</text:span><text:span text:style-name="T977">­tas Nr. XIIIP-1678(2) (</text:span><text:span text:style-name="T978">pri</text:span><text:span text:style-name="T979">­ėmi</text:span><text:span text:style-name="T980">­mas</text:span><text:span text:style-name="T981">)</text:span></text:p>
        <text:p text:style-name="Roman"/>
        <text:p text:style-name="P982">Dar­bo­tvarkės 1-4.2 klau­si­mas – Vie­tos sa­vi­val­dos įsta­ty­mo 11 ir 29 straips­nių pa­kei­ti­mo įsta­ty­mo pro­jek­tas Nr. XIIIP-1678. Pri­ėmi­mas. Pri­ėmi­mas pa­straips­niui. Pa­sta­bų,<text:s/>pa­siū­ly­mų nė­ra.<text:s/></text:p>
        <text:p text:style-name="Roman">Ga­li­me pri­tar­ti 1 straips­niui ben­dru su­ta­ri­mu? Ga­li­me. 2 straips­niui ben­dru su­ta­ri­mu taip pat ga­li­me pri­tar­ti. Dėl mo­ty­vų dėl vi­so Sei­mo na­riai ne­už­si­ra­šė. Bal­suo­ja­me.</text:p>
        <text:p text:style-name="Roman"/>
        <text:soft-page-break/>
        <text:p text:style-name="P983">Šio įsta­ty­mo pri­ėmi­mas</text:p>
        <text:p text:style-name="P984"/>
        <text:p text:style-name="P985">Bal­sa­vo 94 Sei­mo na­riai: už – 82, prieš – 4, su­si­lai­kė 8 Sei­mo na­riai. Įsta­ty­mas (pro­jek­tas Nr. XIIIP-1678) pri­im­tas. (<text:span text:style-name="T986">Gon</text:span><text:span text:style-name="T987">­gas</text:span>)<text:s/></text:p>
        <text:p text:style-name="Roman"/>
        <text:p text:style-name="Laikas">10.40 val.</text:p>
        <text:p text:style-name="Roman12">Moks­lo ir stu­di­jų įsta­ty­mo Nr. XI-242 4, 14, 15, 21, 23, 24, 84 straips­nių pa­kei­ti­mo ir 18, 25 straips­nių pri­pa­ži­ni­mo ne­te­ku­siais ga­lios įsta­ty­mo Nr. XIII-1415 10 straips­nio pa­kei­ti­mo įsta­ty­mo pro­jek­tas Nr. XIIIP-2638(2) (<text:span text:style-name="T988">pri</text:span><text:span text:style-name="T989">­ėmi</text:span><text:span text:style-name="T990">­mas</text:span>)</text:p>
        <text:p text:style-name="Roman"/>
        <text:p text:style-name="Roman">Dar­bo­tvarkės 1-6 klau­si­mas – Moks­lo ir stu­di­jų įsta­ty­mo kai ku­rių straips­nių pa­kei­ti­mo ir 18, 25 straips­nių pri­pa­ži­ni­mo ne­te­ku­siais ga­lios įsta­ty­mo Nr. XIII-1415 10 straips­nio pa­kei­ti­mo įsta­ty­mo pro­jek­tas Nr. XIIIP-2638. Pra­ne­šė­ja – A. Pa­pir­tie­nė, ta­čiau pa­siū­ly­mų pri­ėmi­mo sta­di­jo­je nė­ra, į tri­bū­ną ne­kvie­čiu.<text:s/></text:p>
        <text:p text:style-name="Roman">Ga­li­me pri­im­ti pa­straips­niui. Vie­nas straips­nis ir jam ga­li­me pri­tar­ti ben­dru su­ta­ri­mu. Ačiū, pri­tar­ta.</text:p>
        <text:p text:style-name="Roman">Dėl mo­ty­vų už, prieš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3 Sei­mo na­riai – vi­si 93 bal­sa­vo už. Įsta­ty­mas (pro­jek­tas Nr. XIIIP-2638) pri­im­tas. (<text:span text:style-name="T991">Gon</text:span><text:span text:style-name="T992">­gas</text:span>)<text:s/></text:p>
        <text:p text:style-name="Roman"/>
        <text:p text:style-name="Laikas">10.41 val.</text:p>
        <text:p text:style-name="Roman12">Moks­lo ir stu­di­jų įsta­ty­mo Nr. XI-242 27 straips­nio pa­kei­ti­mo įsta­ty­mo pro­jek­tas Nr. XIIIP-2540(2) (<text:span text:style-name="T993">pri</text:span><text:span text:style-name="T994">­ėmi</text:span><text:span text:style-name="T995">­mas</text:span>)</text:p>
        <text:p text:style-name="Roman"/>
        <text:p text:style-name="Roman">Dar­bo­tvarkės 1-7 klau­si­mas – Moks­lo ir stu­di­jų įsta­ty­mo Nr. XI-242 27 straips­nio pa­kei­ti­mo įsta­ty­mo pro­jek­tas Nr. XIIIP-2540, taip pat pri­ėmi­mas. Pa­siū­ly­mų nė­ra gau­ta, to­dėl pri­ima­me pa­straips­niui.<text:s/></text:p>
        <text:p text:style-name="Roman">1 straips­niui ga­li­me pri­tar­ti ben­dru su­ta­ri­mu? Ga­li­me. Ir 2 straips­niui ga­li­me pri­tar­ti ben­dru su­ta­ri­mu. Ačiū, pri­tar­ta.</text:p>
        <text:p text:style-name="Roman">Mo­ty­vai dėl vi­so. Mo­ty­vai už – Sei­mo na­rys E. Pu­pi­nis.<text:s/></text:p>
        <text:p text:style-name="Roman"><text:span text:style-name="T996">E. PUPINIS</text:span><text:s/><text:span text:style-name="T997">(</text:span><text:span text:style-name="T998">TS-LKDF</text:span><text:span text:style-name="T999">)</text:span>. Ačiū. Ger­bia­mi ko­le­gos, iš tik­rų­jų tu­rė­tu­me ap­si­spręs­ti. Ma­nau, kad po svars­ty­mo jau tei­sin­gai nu­spren­dė­me, kad aukš­to­sios mo­kyk­los vis dėl­to tu­rė­tų bū­ti de­po­li­ti­zuo­tos. Tu­ri­me daug ge­rų, ga­bių spe­cia­lis­tų, ku­rie tik­rai ge­ba at­sto­vau­ti ben­druo­me­nėms, o jau sa­vo ruož­tu pa­tys rek­to­riai ar­ba ko­le­gi­jų di­rek­to­riai ga­li ben­drau­ti su val­džia, nie­kas ne­truk­do.<text:s/></text:p>
        <text:p text:style-name="Roman">Bet pa­si­tai­ko at­ve­jų, kuo­met kai ka­da po­li­ti­za­vi­mas tik­rai truk­do, ypač ski­riant va­do­vus. Ne vie­nas pa­vyz­dys bu­vo, kuo­met sten­gia­ma­si bū­ti­nai pa­si­žiū­rė­ti ne kom­pe­ten­ci­jas, o par­tiš­ku­mą. Ma­ny­čiau, tai rei­kė­tų pa­ša­lin­ti iš aukš­tų­jų mo­kyk­lų ir tik­rai ne­nu­ken­tės ta­ry­bų ly­gis. Ma­nau, dar ge­riau bus at­sto­vau­ja­mas ver­slas, nes at­si­ras dau­giau da­ly­kiš­ku­mo, o ne gal­būt ko­kių as­me­ni­nių po­li­ti­nių san­ty­kių ir taip to­liau. Siū­lau pri­tar­ti įsta­ty­mo pro­jek­tui.<text:s/></text:p>
        <text:p text:style-name="Roman"><text:span text:style-name="T1000">PIRMININKAS.</text:span><text:s/>Mo­ty­vai už – Sei­mo na­rys G. Ste­po­na­vi­čius.</text:p>
        <text:p text:style-name="Roman"><text:span text:style-name="T1001">G. STEPONAVIČIUS</text:span><text:span text:style-name="T1002"><text:s/></text:span><text:span text:style-name="T1003">(</text:span><text:span text:style-name="T1004">MSNG</text:span><text:span text:style-name="T1005">)</text:span><text:span text:style-name="T1006">.<text:s/></text:span>La­bai ačiū, ger­bia­mas Sei­mo Pir­mi­nin­ke. Ger­bia­mi ko­le­gos, iš tie­sų nė­ra už­si­ra­šiu­sių prieš, aiš­kiai kves­tio­nuo­jan­čių šiuos ne­di­de­lius pa­kei­ti­mus, bet gir­džiu dis­ku­si­jas tarp dau­ge­lio Sei­mo na­rių sa­lė­je ir to­dėl už­si­ra­šiau, dar kar­tą no­rė­da­mas ak­cen­tuo­ti, ko­dėl yra tiks­lin­ga pri­im­ti šiuos ne­di­de­lius Moks­lo ir stu­di­jų įsta­ty­mo pa­kei­ti­mus, ku­rie yra su­si­ję su aukš­tų­jų mo­kyk­lų val­dy­mu.<text:s/></text:p>
        <text:p text:style-name="Roman">Ger­bia­mi ko­le­gos, su­pran­tu, kad kiek­vie­nas po­li­ti­kas – ir mes, Sei­mo na­riai, ir vie­tos po­li­ti­kai, ir me­rai, ir eu­ro­par­la­men­ta­rai – tu­ri­me ką pa­tar­ti uni­ver­si­te­tams ir ko­le­gi­joms. Yra da­<text:soft-page-break/>ly­kų, ku­riuos mes jau­čia­mės iš­ma­ną, ir kar­tais no­ri­si tie­siog im­ti pa­tapš­no­ti per pe­tį – gal jūs tru­pu­tį ki­taip da­ry­ki­te ar pa­na­šiai, ger­bia­mas rek­to­riau ar di­rek­to­riau. Bet, ger­bia­mi ko­le­gos, aš siū­lau jums at­si­sto­ti šiek tiek į ki­tą pu­sę ir pa­si­jaus­ti aka­de­mi­nės ben­druo­me­nės na­riu. Ar jums at­ro­dy­tų nor­ma­lu, kai at­ei­na po­li­ti­kas, kad ir vie­ti­nis ir ge­rų no­rų ve­di­nas, ir pra­de­da aiš­kin­ti stra­te­gi­nius klau­si­mus ar pa­ta­ri­nė­ti iš po­li­ti­kų pu­sės, kas tu­ri bū­ti aukš­to­sios mo­kyk­los va­do­vu?<text:s/></text:p>
        <text:p text:style-name="Roman">Ir iš tie­sų mes šiuo įsta­ty­mo pa­kei­ti­mu bai­gia­me klau­si­mą, bai­gia­me te­mą, nes yra iš­li­ku­si spra­ga, ku­ri lei­do jau ku­rį lai­ką ga­lio­jan­čia­me val­dy­mo mo­de­ly­je po­li­ti­kams vis­gi da­ly­vau­ti. Mes pa­ma­tė­me, kad vie­tos lyg­mens po­li­ti­kai ne vie­no­je ko­le­gi­jo­je ir kai ku­riuo­se uni­ver­si­te­tuo­se yra įsi­trau­kę. Ma­no su­pra­ti­mu, tai ker­ta­si ir su aukš­tų­jų mo­kyk­lų, ir jų ben­druo­me­nių sa­va­ran­kiš­ku­mu. Aš ma­nau, kad šią spra­gą mes iš­tai­sy­ki­me ir pa­ma­ty­si­me, kad tai yra to pa­ties aukš­to­jo moks­lo la­bui. Kvie­čiu bal­suo­ti už.<text:s/></text:p>
        <text:p text:style-name="Roman"><text:span text:style-name="T1007">PIRMININKAS.</text:span><text:s/>Mo­ty­vai už – Sei­mo na­rys A. Gu­mu­liaus­kas.<text:s/></text:p>
        <text:p text:style-name="Roman"><text:span text:style-name="T1008">A. GUMULIAUSKAS</text:span><text:s/><text:span text:style-name="T1009">(</text:span><text:span text:style-name="T1010">LVŽSF</text:span><text:span text:style-name="T1011">)</text:span>. Ačiū. Ma­lo­nu, kad bu­vęs švie­ti­mo ir moks­lo mi­nist­ras yra to­kios nuo­mo­nės. Esu 36 me­tus pra­lei­dęs aka­de­mi­nė­je ben­druo­me­nė­je ir tu­riu pa­sa­ky­ti, kad ne­at­si­me­nu nė vie­no fak­to, kad, į aukš­to­sios mo­kyk­los vi­daus gy­ve­ni­mą la­bai aiš­kiai įsi­ki­šus<text:s/>po­li­ti­kams, bū­tų iš­spręs­ta vie­na ar ki­ta pro­ble­ma. At­virkš­čiai – jų tik pa­dau­gė­da­vo. To­dėl aš ma­nau, kad nie­kas ne­drau­džia su­da­ry­ti įvai­rias su­tar­tis su sa­vi­val­dy­bė­mis, su re­gio­nų ta­ry­bo­mis, nie­kas ne­drau­džia at­ei­ti po­li­ti­kams į aukš­tą­sias mo­kyk­las ir pa­tar­ti. Tad aš ma­nau, kad ši­tas įsta­ty­mas ne­už­ker­ta, sa­ky­ki­me, aukš­to­sios mo­kyk­los ben­dra­dar­bia­vi­mo su po­li­ti­kais, bet šiek tiek pa­kei­čia tak­ti­ką, to­dėl aš bal­suo­siu už.<text:s/></text:p>
        <text:p text:style-name="Roman"><text:span text:style-name="T1012">PIRMININKAS.</text:span><text:s/>Mo­ty­vai prieš – Sei­mo na­rys R. J. Da­gys.</text:p>
        <text:p text:style-name="Roman"><text:span text:style-name="T1013">R. J. DAGYS</text:span><text:span text:style-name="T1014"><text:s/></text:span><text:span text:style-name="T1015">(</text:span><text:span text:style-name="T1016">TS-LKDF</text:span><text:span text:style-name="T1017">)</text:span><text:span text:style-name="T1018">.<text:s/></text:span>Ger­bia­mi ko­le­gos, yra sri­čių, kur po­li­ti­nių par­ti­jų da­ly­va­vi­mas tik­rai tu­rė­tų bū­ti ri­bo­ja­mas, kad ne­bū­tų po­li­ti­ka­vi­mo. Tai yra jė­gos struk­tū­ros, tai yra tos tar­ny­bos, ku­rios tu­rė­tų įgy­ven­din­ti mū­sų sau­gu­mo ir ki­tas funk­ci­jas. Bet da­bar, kai mes jau pra­de­da­me plės­ti šį są­ra­šą, pir­miau­sia mes ke­lis da­ly­kus pa­da­ro­me. Jau iš kar­to pa­sa­ko­me tiems žmo­nėms, ku­rie ta­po po­li­ti­kais ar­ba pri­klau­so ko­kiai nors po­li­ti­nei par­ti­jai, kad jie yra blo­gi žmo­nės, ku­rie ne­tu­ri jo­kios kom­pe­ten­ci­jos, ne­ga­li nie­kam va­do­vau­ti. (<text:span text:style-name="T1019">Bal</text:span><text:span text:style-name="T1020">­sai sa</text:span><text:span text:style-name="T1021">­lė</text:span><text:span text:style-name="T1022">­je</text:span>) Taip, bū­tent taip ir yra. Ki­to sig­na­lo mes vi­suo­me­nei ne­siun­čia­me. To­dėl ma­nau, kad mes siun­čia­me pras­tą sig­na­lą.<text:s/></text:p>
        <text:p text:style-name="Roman">Jei­gu mes kal­ba­me apie ko­kius nors pro­tin­gu­mo kri­te­ri­jus, kad aukš­to­sios mo­kyk­los tu­ri į tuos da­ly­kus at­si­žvelg­ti, tai ge­rai, te­gul at­si­žvel­gia ir ne­ski­ria tų po­li­ti­kų, bet jei­gu tas žmo­gus su­ge­ba ir ga­li pa­da­ry­ti, tai yra tos pa­čios aukš­to­sios mo­kyk­los ap­si­spren­di­mas ir jos va­lia vie­naip ar ki­taip elg­tis. Jis pats rū­pi­na­si tuo, kad di­de­lis aukš­to­sios mo­kyk­los po­li­ti­za­vi­mas nė­ra iš prin­ci­po pa­lan­kus, nes kei­čia­si val­džios ir ga­li vi­saip jos pa­si­suk­ti. Tai pa­li­ki­me ben­d­ruo­me­nei, jos au­to­no­mi­jai tuos da­ly­kus spręs­ti. Bet kai mes įsta­ty­miš­kai tuos da­ly­kus re­ko­men­duo­ja­me, ne per re­ko­men­da­ci­jas, bet per prie­vo­lę, tie­siog pa­sa­ko­me pa­tys ant sa­vęs, kad esa­me ant­ra­rū­šiai, ki­to­kie žmo­nės, ir šiukš­tu mū­sų ne­ga­li­ma pri­leis­ti nie­kur, to­dėl aš tik­rai su­si­lai­ky­siu dėl šio įsta­ty­mo, nes ma­tau re­a­lią pro­ble­mą, ku­rią ko­le­gos ke­lia. Tik­rai yra re­a­li pro­ble­ma, bet už­draus­da­mi mes siun­čia­me blo­gą ži­nią.<text:s/></text:p>
        <text:p text:style-name="Roman"><text:span text:style-name="T1023">PIRMININKAS.</text:span><text:s/>Mo­ty­vai už – K. Ma­žei­ka.<text:s/></text:p>
        <text:p text:style-name="Roman"><text:span text:style-name="T1024">K. MAŽEIKA</text:span><text:span text:style-name="T1025"><text:s/></text:span><text:span text:style-name="T1026">(</text:span><text:span text:style-name="T1027">LVŽSF</text:span><text:span text:style-name="T1028">)</text:span><text:span text:style-name="T1029">.<text:s/></text:span>Ačiū, ger­bia­ma­sis Pir­mi­nin­ke. Iš­ties, ko­le­gos, man taip pat te­ko dirb­ti aka­de­mi­nė­je ben­druo­me­nė­je ir pas­ku­ti­niai at­ve­jai, ypač tų aukš­tų­jų mo­kyk­lų, ku­rių šian­dien si­tu­a­ci­ja yra tik­rai su­dė­tin­ga, kai stu­den­tų ma­žė­ja, dar­buo­to­jai ne­pa­ten­kin­ti, jų trūks­ta ir stu­di­jų ko­ky­bė iš­ties yra ap­gai­lė­ti­na… Pa­da­rę ana­li­zę, tik­riau­siai pa­ma­ty­tu­me, kad į dau­gu­mos tų įstai­gų ta­ry­bos su­dė­tį įei­na po­li­ti­kų, ir tas po­li­ti­ko efek­tas iš­ties iš­virs­ta bū­tent į tą blo­gą­ją pu­sę. Ir aš, rem­da­ma­sis tais pa­vyz­džiais, tik­rai kvie­čiu pa­lai­ky­ti, nes po­li­ti­kai ga­li bet ko­kiu at­ve­ju kreip­tis į ta­ry­bą, su­si­tik­ti su va­do­vais, dis­ku­tuo­ti, kaip bū­tų ga­li­ma pa­da­ry­ti ge­riau. Bet po­li­ti­nis efek­tas šiuo at­ve­ju tik­rai yra ne­pa­gei­dau­ja­mas, to­dėl tik­rai kvie­čiu pa­lai­ky­ti.</text:p>
        <text:soft-page-break/>
        <text:p text:style-name="P1030"><text:span text:style-name="T1031">PIRMININKAS.</text:span><text:s/>Mo­ty­vai prieš – Sei­mo na­rys V. Rin­ke­vi­čius.</text:p>
        <text:p text:style-name="P1032"><text:span text:style-name="T1033">V. RINKEVIČIUS</text:span><text:s/><text:span text:style-name="T1034">(</text:span><text:span text:style-name="T1035">LVŽSF</text:span><text:span text:style-name="T1036">)</text:span>. Ačiū, pir­mi­nin­ke. Klau­si­mas iš tie­sų dis­ku­tuo­ti­nas, bet ar mes čia ne­per­len­kia­me laz­dos? Vis dėl­to re­gio­nų ko­le­gi­jos, ypač re­gio­nų mo­kyk­los, tu­ri ben­dra­dar­biau­ti su vie­tos sa­vi­val­da. Jos tu­ri daug ben­drų ir ry­šių, ir pro­jek­tų, ir yra jų ben­dros pa­stan­gos vys­ty­ti tą re­gio­ną, o mes čia vi­siš­kai už­drau­džia­me… Gal­būt yra ki­tų bū­dų ap­ri­bo­ti – nu­sta­tant pro­por­ci­jas ar Sei­me, ar ki­tur, for­muo­jant įvai­rias ki­tas ta­ry­bas, kai nu­sta­to­mos pro­por­ci­jos, kiek ga­li de­le­guo­ti ko­kia nors ins­ti­tu­ci­ja ar po­li­ti­nė jė­ga, ar ko­kios ki­tos or­ga­ni­za­ci­jos. Šiuo at­ve­ju ir­gi tur­būt bū­tų ga­li­ma, ta­čiau vi­siš­kai at­kirs­ti…<text:s/><text:span text:style-name="T1037">Man te</text:span><text:span text:style-name="T1038">­ko bū</text:span><text:span text:style-name="T1039">­ti sa</text:span><text:span text:style-name="T1040">­vi</text:span><text:span text:style-name="T1041">­val</text:span><text:span text:style-name="T1042">­dy</text:span><text:span text:style-name="T1043">­bė</text:span><text:span text:style-name="T1044">s ta</text:span><text:span text:style-name="T1045">­ry</text:span><text:span text:style-name="T1046">­bos na</text:span><text:span text:style-name="T1047">­riu ir Aleksandro<text:s/></text:span><text:span text:style-name="T1048">Stul</text:span><text:span text:style-name="T1049">­gins</text:span><text:span text:style-name="T1050">­kio uni</text:span><text:span text:style-name="T1051">­ver</text:span><text:span text:style-name="T1052">­si</text:span><text:span text:style-name="T1053">­te</text:span><text:span text:style-name="T1054">­to ta</text:span><text:span text:style-name="T1055">­ry</text:span><text:span text:style-name="T1056">­bos na</text:span><text:span text:style-name="T1057">­riu, tie</text:span><text:span text:style-name="T1058">­sa, fa</text:span><text:span text:style-name="T1059">­kul</text:span><text:span text:style-name="T1060">­te</text:span><text:span text:style-name="T1061">­to, tai šiuo at</text:span><text:span text:style-name="T1062">­ve</text:span><text:span text:style-name="T1063">­ju aš ir</text:span><text:span text:style-name="T1064">­gi,</text:span><text:s/>bū­da­mas Bir­žų sa­vi­val­dy­bės ta­ry­bos na­riu, pa­vyz­džiui, ne­ga­liu da­ly­vau­ti kaž­ko­kio ki­to uni­ver­si­te­to, esan­čio Vil­niu­je, Kau­ne ar ki­ta­me mies­te, ta­ry­bos na­riu. Ką tai ben­dro tu­ri su po­li­ti­ka ap­skri­tai? Mes ne­nu­ro­do­me, kad ap­skri­tai tos vie­to­vės, to re­gio­no, to mies­to ne­ga­li. Kar­tais iš tie­sų tai bū­tų ne­lo­giš­ka ir, ma­nau, tai yra per­lenk­ta laz­da, to­dėl su­si­lai­ky­siu bal­suo­jant.<text:s/></text:p>
        <text:p text:style-name="Roman"><text:span text:style-name="T1065">PIRMININKAS.</text:span><text:s/>Mo­ty­vai prieš – Sei­mo na­rys J. Sa­ba­taus­kas.<text:s/></text:p>
        <text:p text:style-name="Roman"><text:span text:style-name="T1066">J. SABATAUSKAS</text:span><text:span text:style-name="T1067"><text:s/></text:span><text:span text:style-name="T1068">(</text:span><text:span text:style-name="T1069">LSDPF</text:span><text:span text:style-name="T1070">)</text:span><text:span text:style-name="T1071">.<text:s/></text:span>Ačiū, ger­bia­mas Pir­mi­nin­ke. Man ir­gi ke­lia nuo­sta­bą toks no­ri­mas už­drau­di­mas da­ly­vau­ti tiems iš­var­din­tiems po­li­ti­kams. Man ky­la klau­si­mas, kas bū­tų blo­ga, jei­gu il­ga­me­tis de­ka­nas, ku­ris da­bar yra Sei­mo Pir­mi­nin­kas, bū­tų iš­rink­tas tos aukš­to­sios mo­kyk­los, ku­riai pa­au­ko­jo daug me­tų, ta­ry­bos na­riu? Ar tai bū­tų blo­gai? Ar jo pa­tir­tis ir ži­nios bū­tų pa­nau­do­tos pik­tam? Ki­tas klau­si­mas, kad, bū­da­mas iš­min­tin­gas, jis tur­būt da­bar ir nei­tų į tą ta­ry­bą, ka­dan­gi jis per­ne­lyg už­im­tas.<text:s/></text:p>
        <text:p text:style-name="Roman">Bet klau­si­mas ki­tas, ko­dėl ne­ga­lė­tų bū­ti? Pa­vyz­džiui, jei­gu man pa­siū­ly­tų, aš tik­rai ne­ičiau, nes aš to­je sri­ty­je ne­dir­bęs.<text:s/>Bet tie žmo­nės, ku­rie tu­ri iš­ma­ny­mą, ku­rie tu­ri pa­tir­tį, ko­dėl jie ne­ga­lė­tų ten dirb­ti? Tuo la­biau kad tai nė­ra pa­sto­vus dar­bas, tai yra tiems stra­te­gi­niams klau­si­mams spręs­ti, ku­rie iš­ky­la to­je aukš­to­jo­je mo­kyk­lo­je, ypač re­gio­nuo­se. Kaip ir ko­le­gos mi­nė­jo, ko­dėl ne­ga­lė­tų bū­ti ko­le­gi­jo­se sa­vi­val­dy­bės ta­ry­bos na­riai. Aiš­ku, jei­gu kvai­las me­ras ir jei­gu no­rės dik­tuo­ti sa­vo są­ly­gas, tai vi­sa­da, kaip ten sa­ko, šei­ma ne­<text:s/>be iš­si­gi­mė­lių, to­dėl vi­sa­da pa­si­tai­ko vi­so­kių. Ma­nau, kad tik­rai per­tek­li­nis re­gu­lia­vi­mas ir vi­siš­kai be­rei­ka­lin­gas drau­di­mas. Jau ne be rei­ka­lo žmo­nės pra­var­džiuo­ja ši­tą Sei­mą, šios ka­den­ci­jos, drau­di­mų Sei­mu. Aš – prieš.<text:s/></text:p>
        <text:p text:style-name="Roman"><text:span text:style-name="T1072">PIRMININKAS.</text:span><text:s/>Dau­giau dėl mo­ty­vų Sei­mo na­riai ne­už­si­ra­šė. Kvie­čiu bal­suo­ti dėl Moks­lo ir stu­di­jų įsta­ty­mo straips­nio pa­kei­ti­mo įsta­ty­mo pro­jek­to Nr. XIIIP-2540(2).<text:s/></text:p>
        <text:p text:style-name="Roman"/>
        <text:p text:style-name="Priemimas">Šio įsta­ty­mo pri­ėmi­mas</text:p>
        <text:p text:style-name="Roman"/>
        <text:p text:style-name="Roman">Bal­sa­vo 98 Sei­mo na­riai: už – 71, prieš – 10, su­si­lai­kė 17 Sei­mo na­rių. Įsta­ty­mas (pro­jek­tas Nr. XIIIP-2540) pri­im­tas. (Gon­gas)<text:s/></text:p>
        <text:p text:style-name="Roman"/>
        <text:p text:style-name="Laikas">10.54 val.</text:p>
        <text:p text:style-name="Roman12">Moks­lo ir stu­di­jų įsta­ty­mo Nr. XI-242 4, 48, 52, 53, 58, 59, 77, 78, 79 ir 82 straips­nių pa­kei­ti­mo įsta­ty­mo pro­jek­tas Nr. XIIIP-741(2) (<text:span text:style-name="T1073">pri</text:span><text:span text:style-name="T1074">­ėmi</text:span><text:span text:style-name="T1075">­mas</text:span>)</text:p>
        <text:p text:style-name="Roman"/>
        <text:p text:style-name="Roman">Dar­bo­tvarkės 1-8 klau­si­mas – Moks­lo ir stu­di­jų įsta­ty­mo kai ku­rių straips­nių pa­kei­ti­mo įsta­ty­mo pro­jek­tas Nr. XIIIP-741. Pra­ne­šė­jas – Sei­mo na­rys E. Jo­vai­ša. Kvie­čiu į tri­bū­ną. Yra pri­ėmi­mo sta­di­jo­je pa­siū­ly­mų, ap­tar­ki­me ben­drai.<text:s/></text:p>
        <text:p text:style-name="Roman">Dėl 1 straips­nio yra Sei­mo Tei­sės de­par­ta­men­to pa­siū­ly­mas. Ko­mi­te­to nuo­mo­nė?<text:s/></text:p>
        <text:p text:style-name="Roman"><text:span text:style-name="T1076">E. JOVAIŠA</text:span><text:s/><text:span text:style-name="T1077">(</text:span><text:span text:style-name="T1078">LVŽSF</text:span><text:span text:style-name="T1079">)</text:span>. Pri­tar­ti.<text:s/></text:p>
        <text:p text:style-name="Roman"><text:span text:style-name="T1080">PIRMININKAS.</text:span><text:s/>Su to­kiu pa­siū­ly­mu ga­li­me pri­tar­ti vi­sam 1 straips­niui.<text:s/></text:p>
        <text:p text:style-name="Roman">2 straips­nis. Taip pat Tei­sės de­par­ta­men­to pa­siū­ly­mas. Ko­mi­te­to nuo­mo­nė.<text:s/></text:p>
        <text:p text:style-name="Roman"><text:span text:style-name="T1081">E. JOVAIŠA</text:span><text:s/><text:span text:style-name="T1082">(</text:span><text:span text:style-name="T1083">LVŽSF</text:span><text:span text:style-name="T1084">)</text:span>. Pri­tar­ti.<text:s/></text:p>
        <text:p text:style-name="Roman"><text:span text:style-name="T1085">PIRMININKAS.</text:span><text:span text:style-name="T1086"><text:s/>Su to</text:span><text:span text:style-name="T1087">­kiu pa</text:span><text:span text:style-name="T1088">­siū</text:span><text:span text:style-name="T1089">­ly</text:span><text:span text:style-name="T1090">­mu taip pat ga</text:span><text:span text:style-name="T1091">­li</text:span><text:span text:style-name="T1092">­me pri</text:span><text:span text:style-name="T1093">­tar</text:span><text:span text:style-name="T1094">­ti ben</text:span><text:span text:style-name="T1095">­dru su</text:span><text:span text:style-name="T1096">­ta</text:span><text:span text:style-name="T1097">­ri</text:span><text:span text:style-name="T1098">­mu 2 straips</text:span><text:span text:style-name="T1099">­niui.<text:s/></text:span></text:p>
        <text:soft-page-break/>
        <text:p text:style-name="Roman">3 straips­nis. Sei­mo Tei­sės de­par­ta­men­to pa­siū­ly­mas.<text:s/></text:p>
        <text:p text:style-name="Roman"><text:span text:style-name="T1100">E. JOVAIŠA</text:span><text:s/><text:span text:style-name="T1101">(</text:span><text:span text:style-name="T1102">LVŽSF</text:span><text:span text:style-name="T1103">)</text:span>. Pri­tar­ti.<text:s/></text:p>
        <text:p text:style-name="Roman"><text:span text:style-name="T1104">PIRMININKAS.</text:span><text:s/>Ir ki­tam pa­siū­ly­mui ko­mi­te­tas?<text:s/></text:p>
        <text:p text:style-name="Roman"><text:span text:style-name="T1105">E. JOVAIŠA</text:span><text:s/><text:span text:style-name="T1106">(</text:span><text:span text:style-name="T1107">LVŽSF</text:span><text:span text:style-name="T1108">)</text:span>. Pri­ta­rė.<text:s/></text:p>
        <text:p text:style-name="Roman"><text:span text:style-name="T1109">PIRMININKAS.</text:span><text:s/>Taip pat pri­ta­rė. Tre­čias Tei­sės de­par­ta­men­to pa­siū­ly­mas.<text:s/></text:p>
        <text:p text:style-name="Roman"><text:span text:style-name="T1110">E. JOVAIŠA</text:span><text:s/><text:span text:style-name="T1111">(</text:span><text:span text:style-name="T1112">LVŽSF</text:span><text:span text:style-name="T1113">)</text:span>. Ko­mi­te­tas pri­ta­rė.</text:p>
        <text:p text:style-name="Roman"><text:span text:style-name="T1114">PIRMININKAS.</text:span><text:s/>Ir dar vie­nas – ket­vir­tas Tei­sės de­par­ta­men­to pa­siū­ly­mas.</text:p>
        <text:p text:style-name="Roman"><text:span text:style-name="T1115">E. JOVAIŠA</text:span><text:s/><text:span text:style-name="T1116">(</text:span><text:span text:style-name="T1117">LVŽSF</text:span><text:span text:style-name="T1118">)</text:span>. Ko­mi­te­tas pri­ta­rė.<text:s/></text:p>
        <text:p text:style-name="Roman"><text:span text:style-name="T1119">PIRMININKAS.</text:span><text:s/>Taip pri­ta­rę ga­li­me ben­dru su­ta­ri­mu pri­tar­ti vi­sam 3 straips­niui.</text:p>
        <text:p text:style-name="Roman">4 straips­nis. Taip pat yra Tei­sės de­par­ta­men­to pa­siū­ly­mas. Ko­mi­te­to nuo­mo­nė.</text:p>
        <text:p text:style-name="Roman"><text:span text:style-name="T1120">E. JOVAIŠA</text:span><text:s/><text:span text:style-name="T1121">(</text:span><text:span text:style-name="T1122">LVŽSF</text:span><text:span text:style-name="T1123">)</text:span>. Pri­tar­ti.</text:p>
        <text:p text:style-name="Roman"><text:span text:style-name="T1124">PIRMININKAS.</text:span><text:s/>Pri­ta­rė. Ki­tas Tei­sės de­par­ta­men­to pa­siū­ly­mas.</text:p>
        <text:p text:style-name="Roman"><text:span text:style-name="T1125">E. JOVAIŠA</text:span><text:s/><text:span text:style-name="T1126">(</text:span><text:span text:style-name="T1127">LVŽSF</text:span><text:span text:style-name="T1128">)</text:span>. Pri­tar­ti.<text:s/></text:p>
        <text:p text:style-name="Roman"><text:span text:style-name="T1129">PIRMININKAS.</text:span><text:s/>Pri­ta­rė. Ir tre­čias Tei­sės de­par­ta­men­to pa­siū­ly­mas.</text:p>
        <text:p text:style-name="Roman"><text:span text:style-name="T1130">E. JOVAIŠA</text:span><text:s/><text:span text:style-name="T1131">(</text:span><text:span text:style-name="T1132">LVŽSF</text:span><text:span text:style-name="T1133">)</text:span>. Taip pat pri­tar­ti.<text:s/></text:p>
        <text:p text:style-name="Roman"><text:span text:style-name="T1134">PIRMININKAS.</text:span><text:s/>Ko­mi­te­tui pri­ta­rus to­kiai de­par­ta­men­to nuo­mo­nei, pri­ta­ria­me vi­sam 4 straips­niui ben­dru su­ta­ri­mu.<text:s/></text:p>
        <text:p text:style-name="Roman">5 straips­nis. Pa­siū­ly­mų nė­ra. Pri­ta­ria­me ben­dru su­ta­ri­mu.<text:s/></text:p>
        <text:p text:style-name="Roman">6 straips­nis. Yra Tei­sės de­par­ta­men­to pa­siū­ly­mas, ku­riam ko­mi­te­tas?</text:p>
        <text:p text:style-name="Roman"><text:span text:style-name="T1135">E. JOVAIŠA</text:span><text:s/><text:span text:style-name="T1136">(</text:span><text:span text:style-name="T1137">LVŽSF</text:span><text:span text:style-name="T1138">)</text:span>. Pri­ta­rė.</text:p>
        <text:p text:style-name="Roman"><text:span text:style-name="T1139">PIRMININKAS.</text:span><text:s/>Pri­ta­rė. Pri­tar­da­mi šiam pa­siū­ly­mui pri­ta­ria­me ben­dru su­ta­ri­mu 6 strai­ps­niui.<text:s/></text:p>
        <text:p text:style-name="Roman">7 straips­nis. Pa­siū­ly­mų ne­gau­ta. Pri­ta­ria­me ben­dru su­ta­ri­mu. 8 straips­nis, taip pat pa­siū­ly­mų nė­ra. Pri­ta­ria­me ben­dru su­ta­ri­mu. 9 straips­nis. Pa­siū­ly­mų nė­ra. Pri­ta­ria­me ben­dru su­ta­ri­mu. 10 straips­nis. Pa­siū­ly­mų nė­ra. Pri­ta­ria­me ben­dru su­ta­ri­mu. 11 straips­nis. Taip pat pa­siū­ly­mų nė­ra. Ga­li­me pri­tar­ti ben­dru su­ta­ri­mu. Dė­ko­ju pra­ne­šė­jui.<text:s/></text:p>
        <text:p text:style-name="Roman"><text:span text:style-name="T1140">E. JOVAIŠA</text:span><text:s/><text:span text:style-name="T1141">(</text:span><text:span text:style-name="T1142">LVŽSF</text:span><text:span text:style-name="T1143">)</text:span>. Ačiū.</text:p>
        <text:p text:style-name="Roman"><text:span text:style-name="T1144">PIRMININKAS.</text:span><text:s/>Mo­ty­vai dėl vi­so. Mo­ty­vai už – Sei­mo na­rys E. Pu­pi­nis.<text:span text:style-name="T1145"><text:s/>(</text:span><text:span text:style-name="T1146">Bal</text:span><text:span text:style-name="T1147">­sas sa</text:span><text:span text:style-name="T1148">­lė</text:span><text:span text:style-name="T1149">­je: „Ne</text:span><text:span text:style-name="T1150">­kal</text:span><text:span text:style-name="T1151">­bėk!“</text:span><text:span text:style-name="T1152">)</text:span></text:p>
        <text:p text:style-name="Roman"><text:span text:style-name="T1153">E. PUPINIS</text:span><text:span text:style-name="T1154"><text:s/></text:span><text:span text:style-name="T1155">(</text:span><text:span text:style-name="T1156">TS-LKDF</text:span><text:span text:style-name="T1157">)</text:span><text:span text:style-name="T1158">. Ačiū.<text:s/></text:span><text:span text:style-name="T1159">G</text:span><text:span text:style-name="T1160">er</text:span><text:span text:style-name="T1161">­bia</text:span><text:span text:style-name="T1162">­mi ko</text:span><text:span text:style-name="T1163">­le</text:span><text:span text:style-name="T1164">­gos</text:span><text:span text:style-name="T1165">,</text:span><text:span text:style-name="T1166"><text:s/></text:span><text:span text:style-name="T1167">i</text:span><text:span text:style-name="T1168">š tik</text:span><text:span text:style-name="T1169">­rų</text:span><text:span text:style-name="T1170">­jų ten</text:span><text:span text:style-name="T1171">­ka pa</text:span><text:span text:style-name="T1172">­si</text:span><text:span text:style-name="T1173">­džiaug</text:span><text:span text:style-name="T1174">­ti, kad gal</text:span><text:span text:style-name="T1175">­būt ir il</text:span><text:span text:style-name="T1176">­ges</text:span><text:span text:style-name="T1177">­nės dis</text:span><text:span text:style-name="T1178">­ku</text:span><text:span text:style-name="T1179">­si</text:span><text:span text:style-name="T1180">­jos bu</text:span><text:span text:style-name="T1181">­vo dėl šio įsta</text:span><text:span text:style-name="T1182">­ty</text:span><text:span text:style-name="T1183">­mo, ko</text:span><text:span text:style-name="T1184">­mi</text:span><text:span text:style-name="T1185">­te</text:span><text:span text:style-name="T1186">­te ir su pir</text:span><text:span text:style-name="T1187">­mi</text:span><text:span text:style-name="T1188">­nin</text:span><text:span text:style-name="T1189">­ku, ir su pre</text:span><text:span text:style-name="T1190">­zi</text:span><text:span text:style-name="T1191">­den</text:span><text:span text:style-name="T1192">­tū</text:span><text:span text:style-name="T1193">­ra il</text:span><text:span text:style-name="T1194">­gai ta</text:span><text:span text:style-name="T1195">­rė</text:span><text:span text:style-name="T1196">­mės, bet tik</text:span><text:span text:style-name="T1197">­rai su</text:span><text:span text:style-name="T1198">­ra</text:span><text:span text:style-name="T1199">­do</text:span><text:span text:style-name="T1200">­me ga</text:span><text:span text:style-name="T1201">­nė</text:span><text:span text:style-name="T1202">­ti</text:span><text:span text:style-name="T1203">­nai ge</text:span><text:span text:style-name="T1204">­rą va</text:span><text:span text:style-name="T1205">­rian</text:span><text:span text:style-name="T1206">­tą. Aiš</text:span><text:span text:style-name="T1207">­ku, gal</text:span><text:span text:style-name="T1208">­būt</text:span><text:s/>iki ide­a­lu­mo trūks­ta, gal­būt ka­da nors at­ei­ty­je rei­kės ką nors ko­re­guo­ti, ta­čiau, ma­nau, šiuo me­tu jis pa­kan­ka­mai tin­ka­mas ir sa­vo vie­tą V pa­ko­pos kva­li­fi­ka­ci­jos ren­giant spe­cia­lis­tus, ma­nau, su­ra­do ko­le­gi­jos ir pro­fe­si­nės mo­kyk­los. Aiš­ku, at­ei­tis pa­ro­dys, kaip ta sis­te­ma vei­kia.<text:s/></text:p>
        <text:p text:style-name="Roman">Tik­rai džiau­gia­mės, kad į tą veik­lą yra įtrauk­ti ir sek­to­ri­niai pro­fe­si­niai ko­mi­te­tai, ku­rie tu­rės sa­vo bal­są ir ga­lės spręs­ti, ar tos pro­gra­mos ir pa­rink­tos ko­le­gi­jos yra kom­pe­ten­tin­gos reng­ti rei­kia­mus spe­cia­lis­tus. Tik­rai siū­lau pri­tar­ti ir bal­suo­ti už šį įsta­ty­mo pro­jek­tą. Ačiū.<text:s/></text:p>
        <text:p text:style-name="Roman"><text:span text:style-name="T1209">PIRMININKAS.</text:span><text:s/>Mo­ty­vai už – Sei­mo na­rys A. Gu­mu­liaus­kas.</text:p>
        <text:p text:style-name="Roman"><text:span text:style-name="T1210">A. GUMULIAUSKAS</text:span><text:s/><text:span text:style-name="T1211">(</text:span><text:span text:style-name="T1212">LVŽSF</text:span><text:span text:style-name="T1213">)</text:span>. Ačiū, Pir­mi­nin­ke. Aš ma­nau, kad tai la­bai lauk­tas įsta­ty­mas, nes dėl jo tai­kant trum­pą­sias stu­di­jas bus ga­li­ma ope­ra­ty­viai už­pil­dy­ti tas rin­kos dar­bo vie­tas, kur rei­kia tam tik­ros<text:s/>kva­li­fi­ka­ci­jos. Jos la­bai grei­tai at­si­ra­do, ple­čian­tis ver­slui ar pra­mo­nei. To­dėl šis įsta­ty­mo pro­jek­tas ko­mi­te­te bu­vo nag­ri­nė­ja­mas ga­na il­gai. Jis, aš ma­nau, yra su­bren­dęs ir už jį rei­kia bal­suo­ti.</text:p>
        <text:p text:style-name="Roman"><text:span text:style-name="T1214">PIRMININKAS.</text:span><text:s/>Dau­giau dėl mo­ty­vų Sei­mo na­riai ne­už­si­ra­šė. Bal­suo­ja­me dėl pri­ėmi­mo.<text:s/></text:p>
        <text:p text:style-name="P1215"/>
        <text:p text:style-name="Priemimas">Šio įsta­ty­mo pri­ėmi­mas</text:p>
        <text:p text:style-name="P1216"/>
        <text:p text:style-name="Roman"><text:span text:style-name="T1217">Bal</text:span><text:span text:style-name="T1218">­sa</text:span><text:span text:style-name="T1219">­vo 97 Sei</text:span><text:span text:style-name="T1220">­mo na</text:span><text:span text:style-name="T1221">­riai: už – 95, prieš ne</text:span><text:span text:style-name="T1222">­bu</text:span><text:span text:style-name="T1223">­vo, su</text:span><text:span text:style-name="T1224">­si</text:span><text:span text:style-name="T1225">­lai</text:span><text:span text:style-name="T1226">­kė 2 Sei</text:span><text:span text:style-name="T1227">­mo na</text:span><text:span text:style-name="T1228">­riai. Įsta</text:span><text:span text:style-name="T1229">­ty</text:span><text:span text:style-name="T1230">­mas (pro</text:span><text:span text:style-name="T1231">­jek</text:span><text:span text:style-name="T1232">­tas Nr. XIIIP-741) pri</text:span><text:span text:style-name="T1233">­im</text:span><text:span text:style-name="T1234">­tas. (</text:span><text:span text:style-name="T1235">Gon</text:span><text:span text:style-name="T1236">­gas</text:span><text:span text:style-name="T1237">)<text:s/></text:span></text:p>
        <text:soft-page-break/>
        <text:p text:style-name="P1238">Re­pli­ka po bal­sa­vi­mo – Sei­mo na­rys E. Jo­vai­ša.<text:s/></text:p>
        <text:p text:style-name="P1239"><text:span text:style-name="T1240">E. JOVAIŠA</text:span><text:span text:style-name="T1241"><text:s/></text:span><text:span text:style-name="T1242">(</text:span><text:span text:style-name="T1243">LVŽSF</text:span><text:span text:style-name="T1244">)</text:span><text:span text:style-name="T1245">. Ko</text:span><text:span text:style-name="T1246">­le</text:span><text:span text:style-name="T1247">­gos, no</text:span><text:span text:style-name="T1248">­riu la</text:span><text:span text:style-name="T1249">­bai pa</text:span><text:span text:style-name="T1250">­dė</text:span><text:span text:style-name="T1251">­ko</text:span><text:span text:style-name="T1252">­ti vi</text:span><text:span text:style-name="T1253">­siems, vi</text:span><text:span text:style-name="T1254">­soms par</text:span><text:span text:style-name="T1255">­ti</text:span><text:span text:style-name="T1256">­joms, vi</text:span><text:span text:style-name="T1257">­soms dir</text:span><text:span text:style-name="T1258">­bu</text:span><text:span text:style-name="T1259">­sioms jė</text:span><text:span text:style-name="T1260">­goms. Iš tik</text:span><text:span text:style-name="T1261">­rų</text:span><text:span text:style-name="T1262">­jų Lie</text:span><text:span text:style-name="T1263">­tu</text:span><text:span text:style-name="T1264">­va gau</text:span><text:span text:style-name="T1265">­na nau</text:span><text:span text:style-name="T1266">­ją aukš</text:span><text:span text:style-name="T1267">­to</text:span><text:span text:style-name="T1268">­jo moks</text:span><text:span text:style-name="T1269">­lo pa</text:span><text:span text:style-name="T1270">­ko</text:span><text:span text:style-name="T1271">­pą, va</text:span><text:span text:style-name="T1272">­di</text:span><text:span text:style-name="T1273">­na</text:span><text:span text:style-name="T1274">­mą</text:span><text:span text:style-name="T1275">­ją trum</text:span><text:span text:style-name="T1276">­pą</text:span><text:span text:style-name="T1277">­ją pa</text:span><text:span text:style-name="T1278">­ko</text:span><text:span text:style-name="T1279">­pą, ir ma</text:span><text:span text:style-name="T1280">­nau, kad tai mums vi</text:span><text:span text:style-name="T1281">­siems rei</text:span><text:span text:style-name="T1282">­ka</text:span><text:span text:style-name="T1283">­lin</text:span><text:span text:style-name="T1284">­gas da</text:span><text:span text:style-name="T1285">­ly</text:span><text:span text:style-name="T1286">­kas. Ačiū.<text:s/></text:span></text:p>
        <text:p text:style-name="Roman"><text:span text:style-name="T1287">PIRMININKAS.</text:span><text:span text:style-name="T1288"><text:s/>Ačiū. Re</text:span><text:span text:style-name="T1289">­pli</text:span><text:span text:style-name="T1290">­ka po bal</text:span><text:span text:style-name="T1291">­sa</text:span><text:span text:style-name="T1292">­vi</text:span><text:span text:style-name="T1293">­mo – Sei</text:span><text:span text:style-name="T1294">­mo na</text:span><text:span text:style-name="T1295">­rys J. Raz</text:span><text:span text:style-name="T1296">­ma.</text:span></text:p>
        <text:p text:style-name="Roman"><text:span text:style-name="T1297">J. RAZMA</text:span><text:span text:style-name="T1298"><text:s/></text:span><text:span text:style-name="T1299">(</text:span><text:span text:style-name="T1300">TS-LKDF</text:span><text:span text:style-name="T1301">)</text:span><text:span text:style-name="T1302">. Aš taip pat pa</text:span><text:span text:style-name="T1303">­si</text:span><text:span text:style-name="T1304">­džiaug</text:span><text:span text:style-name="T1305">­da</text:span><text:span text:style-name="T1306">­mas, kad štai čia, Sei</text:span><text:span text:style-name="T1307">­me, ga</text:span><text:span text:style-name="T1308">­na vie</text:span><text:span text:style-name="T1309">­nin</text:span><text:span text:style-name="T1310">­gai ir po</text:span><text:span text:style-name="T1311">­zi</text:span><text:span text:style-name="T1312">­ci</text:span><text:span text:style-name="T1313">­jos, ir opo</text:span><text:span text:style-name="T1314">­zi</text:span><text:span text:style-name="T1315">­ci</text:span><text:span text:style-name="T1316">­jos bal</text:span><text:span text:style-name="T1317">­sams pri</text:span><text:span text:style-name="T1318">­si</text:span><text:span text:style-name="T1319">­de</text:span><text:span text:style-name="T1320">­dant, mes pri</text:span><text:span text:style-name="T1321">­ėmė</text:span><text:span text:style-name="T1322">­me tris Moks</text:span><text:span text:style-name="T1323">­lo ir stu</text:span><text:span text:style-name="T1324">­di</text:span><text:span text:style-name="T1325">­jų įsta</text:span><text:span text:style-name="T1326">­ty</text:span><text:span text:style-name="T1327">­mo pa</text:span><text:span text:style-name="T1328">­kei</text:span><text:span text:style-name="T1329">­ti</text:span><text:span text:style-name="T1330">­mo pro</text:span><text:span text:style-name="T1331">­jek</text:span><text:span text:style-name="T1332">­tus, ta pro</text:span><text:span text:style-name="T1333">­ga no</text:span><text:span text:style-name="T1334">­rė</text:span><text:span text:style-name="T1335">­čiau pa</text:span><text:span text:style-name="T1336">­dė</text:span><text:span text:style-name="T1337">­ko</text:span><text:span text:style-name="T1338">­ti ko</text:span><text:span text:style-name="T1339">­mi</text:span><text:span text:style-name="T1340">­te</text:span><text:span text:style-name="T1341">­to pir</text:span><text:span text:style-name="T1342">­mi</text:span><text:span text:style-name="T1343">­nin</text:span><text:span text:style-name="T1344">­kui ger</text:span><text:span text:style-name="T1345">­bia</text:span><text:span text:style-name="T1346">­mam E. Jo</text:span><text:span text:style-name="T1347">­vai</text:span><text:span text:style-name="T1348">­šai, ku</text:span><text:span text:style-name="T1349">­ris ko</text:span><text:span text:style-name="T1350">­mi</text:span><text:span text:style-name="T1351">­te</text:span><text:span text:style-name="T1352">­to dar</text:span><text:span text:style-name="T1353">­bą tik</text:span><text:span text:style-name="T1354">­rai<text:s/></text:span>or­ga­ni­zuo­ja kon­struk­ty­viai, ten ga­li­ma ti­kė­tis, kad ir opo­zi­ci­jos ar­gu­men­tai bus iš­girs­ti, ir po to re­zul­ta­tas, kad ir il­giau pa­svars­čius, ma­nau, yra ga­na ge­ras. Tai ga­lė­tų bū­ti ge­ras ko­mi­te­to pir­mi­nin­ko pa­vyz­dys, kaip or­ga­ni­zuo­ti dar­bą ki­tiems ko­mi­te­tų pir­mi­nin­kams, pa­vyz­džiui, Tei­sės ir tei­sėt­var­kos ko­mi­te­to pir­mi­nin­kei.<text:s/></text:p>
        <text:p text:style-name="Roman"><text:span text:style-name="T1355">PIRMININKAS.</text:span><text:s/>Dar­bo­tvarkės<text:s/>1-10 klau­si­mas – So­cia­li­nių pa­slau­gų įsta­ty­mo 11, 13, 19 ir 31 straips­nių pa­kei­ti­mo įsta­ty­mo pro­jek­tas Nr. XIIIP-1542.<text:s/></text:p>
        <text:p text:style-name="Roman"/>
        <text:p text:style-name="Laikas">11.00 val.</text:p>
        <text:p text:style-name="Roman12"><text:span text:style-name="T1356">Nar</text:span><text:span text:style-name="T1357">­ko</text:span><text:span text:style-name="T1358">­ti</text:span><text:span text:style-name="T1359">­nių ir psi</text:span><text:span text:style-name="T1360">­chot</text:span><text:span text:style-name="T1361">­ro</text:span><text:span text:style-name="T1362">­pi</text:span><text:span text:style-name="T1363">­nių me</text:span><text:span text:style-name="T1364">­džia</text:span><text:span text:style-name="T1365">­gų kon</text:span><text:span text:style-name="T1366">­tro</text:span><text:span text:style-name="T1367">­lės įsta</text:span><text:span text:style-name="T1368">­ty</text:span><text:span text:style-name="T1369">­mo Nr. VIII-602 2, 3 straips</text:span><text:span text:style-name="T1370">­nių ir prie</text:span><text:span text:style-name="T1371">­do pa</text:span><text:span text:style-name="T1372">­kei</text:span><text:span text:style-name="T1373">­ti</text:span><text:span text:style-name="T1374">­mo įsta</text:span><text:span text:style-name="T1375">­ty</text:span><text:span text:style-name="T1376">­mo pro</text:span><text:span text:style-name="T1377">­jek</text:span><text:span text:style-name="T1378">­tas Nr. XIIIP-2259(2) (</text:span><text:span text:style-name="T1379">pri</text:span><text:span text:style-name="T1380">­ėmi</text:span><text:span text:style-name="T1381">­mas</text:span><text:span text:style-name="T1382">)</text:span></text:p>
        <text:p text:style-name="Roman"/>
        <text:p text:style-name="Roman">At­si­pra­šau, dar­bo­tvarkės 1-9 klau­si­mas – pro­jek­tas Nr. XIIIP-2259. Nar­ko­ti­nių ir psi­cho­t­ro­pi­nių me­džia­gų kon­tro­lės įsta­ty­mo 2, 3 straips­nių ir prie­do pa­kei­ti­mo įsta­ty­mo pro­jek­tas Nr. XIIIP-2259. Pra­ne­šė­ja – L. Mat­ke­vi­čie­nė, ta­čiau pa­siū­ly­mų pri­ėmi­mo sta­di­jo­je nė­ra, to­dėl siū­lau pri­im­ti pa­straips­niui.<text:s/></text:p>
        <text:p text:style-name="Roman">1 straips­niui ga­li­me pri­tar­ti ben­dru su­ta­ri­mu, 2 straips­niui ga­li­me pri­tar­ti ben­dru su­ta­ri­mu, 3 straips­niui taip pat ga­li­me pri­tar­ti ben­dru su­ta­ri­mu. Mo­ty­vai dėl vi­so. Mo­ty­vai už – Sei­mo na­rys A. Vin­kus. Kvie­čiu.</text:p>
        <text:p text:style-name="Roman"><text:span text:style-name="T1383">A. VINKUS</text:span><text:span text:style-name="T1384"><text:s/></text:span><text:span text:style-name="T1385">(</text:span><text:span text:style-name="T1386">LSDDF</text:span><text:span text:style-name="T1387">)</text:span><text:span text:style-name="T1388">.<text:s/></text:span>Ger­bia­mie­ji Sei­mo na­riai, aš pa­si­sa­kau už tei­kia­mą Nar­ko­ti­nių ir psi­chot­ro­pi­nių me­džia­gų kon­tro­lės įsta­ty­mo pa­tei­ki­mą svars­ty­mo sta­di­jo­je. Rei­kia ap­skri­tai pa­si­džiaug­ti, kad mes ak­ty­viai ste­bi­me nar­ko­ti­nių ir psi­chot­ro­pi­nių me­džia­gų rin­ką, jų var­to­ji­mo pa­pli­ti­mą ir nuo­lat ieš­ko­me bū­dų, kaip suma­žin­ti var­to­ji­mą. Vi­si ge­rai su­pran­ta­me, ko­kia tai skau­di te­ma, koks at­sa­kin­gas yra jau­no­sios kar­tos at­sa­ko­my­bės ir<text:s/>po­žiū­rio į šią pro­ble­ma­tiką for­ma­vi­mas. Bet kar­tu tur­būt su­tik­si­me, kad nė vie­no­je vals­ty­bė­je, drįs­tu taip pa­sa­ky­ti, ne­pa­vyks­ta vien švie­ti­mo ir auk­lė­ja­mo­jo dar­bo prie­mo­nė­mis eli­mi­nuo­ti nar­ko­ti­nių ir psi­chot­ro­pi­nių me­džia­gų pa­pli­ti­mo ri­zi­kos. Tei­kia­mas įsta­ty­mo pa­kei­ti­mas, skir­tas re­gu­liuo­ti nau­jai at­si­ran­dan­čias ir rin­ko­je plin­tan­čias psi­chot­ro­pi­nes me­džia­gas, yra svei­kin­ti­nas. Kvie­čiu ger­bia­mus Sei­mo na­rius jį pa­lai­ky­ti ir jam pri­tar­ti. Ačiū.</text:p>
        <text:p text:style-name="Roman"><text:span text:style-name="T1389">PIRMININKAS.</text:span><text:span text:style-name="T1390"><text:s/>Ačiū. Dau</text:span><text:span text:style-name="T1391">­giau Sei</text:span><text:span text:style-name="T1392">­mo na</text:span><text:span text:style-name="T1393">­rių dėl mo</text:span><text:span text:style-name="T1394">­ty</text:span><text:span text:style-name="T1395">­vų ne</text:span><text:span text:style-name="T1396">­už</text:span><text:span text:style-name="T1397">­si</text:span><text:span text:style-name="T1398">­ra</text:span><text:span text:style-name="T1399">­šė. Bal</text:span><text:span text:style-name="T1400">­suo</text:span><text:span text:style-name="T1401">­ja</text:span><text:span text:style-name="T1402">­me.</text:span></text:p>
        <text:p text:style-name="P1403"/>
        <text:p text:style-name="Priemimas">Šio įsta­ty­mo pri­ėmi­mas</text:p>
        <text:p text:style-name="P1404"/>
        <text:p text:style-name="Roman"><text:span text:style-name="T1405">Bal</text:span><text:span text:style-name="T1406">­sa</text:span><text:span text:style-name="T1407">­vo 96 Sei</text:span><text:span text:style-name="T1408">­mo na</text:span><text:span text:style-name="T1409">­riai, vi</text:span><text:span text:style-name="T1410">­si bal</text:span><text:span text:style-name="T1411">­sa</text:span><text:span text:style-name="T1412">­vo už. Įsta</text:span><text:span text:style-name="T1413">­ty</text:span><text:span text:style-name="T1414">­mas (pro</text:span><text:span text:style-name="T1415">­jek</text:span><text:span text:style-name="T1416">­tas Nr. XIIIP-2259) pri</text:span><text:span text:style-name="T1417">­im</text:span><text:span text:style-name="T1418">­tas. (</text:span><text:span text:style-name="T1419">Gon</text:span><text:span text:style-name="T1420">­gas</text:span><text:span text:style-name="T1421">)</text:span></text:p>
        <text:p text:style-name="P1422"/>
        <text:p text:style-name="Laikas">11.03 val.</text:p>
        <text:p text:style-name="Roman12"><text:span text:style-name="T1423">So</text:span><text:span text:style-name="T1424">­cia</text:span><text:span text:style-name="T1425">­li</text:span><text:span text:style-name="T1426">­nių pa</text:span><text:span text:style-name="T1427">­slau</text:span><text:span text:style-name="T1428">­gų įsta</text:span><text:span text:style-name="T1429">­ty</text:span><text:span text:style-name="T1430">­mo Nr. X-493 11, 13, 19 ir 31 straips</text:span><text:span text:style-name="T1431">­nių pa</text:span><text:span text:style-name="T1432">­kei</text:span><text:span text:style-name="T1433">­ti</text:span><text:span text:style-name="T1434">­mo įsta</text:span><text:span text:style-name="T1435">­ty</text:span><text:span text:style-name="T1436">­mo pro</text:span><text:span text:style-name="T1437">­jek</text:span><text:span text:style-name="T1438">­tas Nr. XIIIP-1542(2)VK</text:span><text:s/>(<text:span text:style-name="T1439">pri</text:span><text:span text:style-name="T1440">­ėmi</text:span><text:span text:style-name="T1441">­mas</text:span>)</text:p>
        <text:p text:style-name="Roman"/>
        <text:p text:style-name="Roman">Dar­bo­tvarkės 1-10 klau­si­mas – So­cia­li­nių pa­slau­gų įsta­ty­mo 11, 13, 19 ir 31 straips­nių pa­kei­ti­mo įsta­ty­mo pro­jek­tas Nr. XIIIP-1542. Pra­ne­šė­ja – R. Ša­la­še­vi­čiū­tė, ta­čiau pa­siū­ly­mų nė­ra, tai į tri­bū­ną ne­kvie­čiu.<text:s/></text:p>
        <text:soft-page-break/>
        <text:p text:style-name="Roman">Siū­lau pri­im­ti pa­straips­niui. 1 straips­nis. Ga­li­me pri­tar­ti jam ben­dru su­ta­ri­mu? 2 straips­niui taip pat ga­li­me pri­tar­ti ben­dru su­ta­ri­mu. 3 straips­niui ga­li­me pri­tar­ti ben­dru su­ta­ri­mu. 4 straips­niui ga­li­me pri­tar­ti ben­dru su­ta­ri­mu. Ir 5 straips­nis „Įsta­ty­mo įsi­ga­lio­ji­mas ir įgy­ven­di­ni­mas“. Ga­li­me pri­tar­ti ben­dru su­ta­ri­mu. Dė­ko­ju.<text:s/></text:p>
        <text:p text:style-name="Roman">Mo­ty­vai. Dėl mo­ty­vų už­si­ra­šė Sei­mo na­rys M. Ma­jaus­kas. Mo­ty­vai už.</text:p>
        <text:p text:style-name="Roman"><text:span text:style-name="T1442">M. MAJAUSKAS</text:span><text:s/><text:span text:style-name="T1443">(</text:span><text:span text:style-name="T1444">TS-LKDF</text:span><text:span text:style-name="T1445">)</text:span>. Ger­bia­mi ko­le­gos, no­riu at­kreip­ti dė­me­sį, jog so­cia­li­nės įstai­gos vis dėl­to yra įstai­gos, ku­rios tei­kia pa­slau­gas. Jų per­tvar­ky­mas į lanks­tes­nes tei­si­nes for­mas, šiuo at­ve­ju į vie­šą­sias įstai­gas, su­teiks joms dau­giau ga­li­my­bių. Su­teiks ga­li­my­bę įtrau­k­ti ne­vy­riau­sy­bi­nes or­ga­ni­za­ci­jas ir pri­va­tų sek­to­rių į val­dy­mą, taip pat leis vyk­dy­ti ūki­nę ko­mer­ci­nę veik­lą, kas reiš­kia gau­ti pa­pil­do­mas pa­ja­mas, to­dėl ga­lės su­teik­ti dau­giau pa­slau­gų. Taip pat leis lais­viau dis­po­nuo­ti tu­ri­mo­mis lė­šo­mis, taip pat, esant po­rei­kiui, sko­lin­tis, da­ly­vau­ti įvai­rių fon­dų kon­kur­si­nė­se pro­gra­mo­se, ko biu­dže­ti­nės įstai­gos daž­nai ne­ga­li da­ry­ti, taip pat ga­lės už­tik­rin­ti kon­ku­ren­cin­ges­nį ir lais­ves­nį dar­buo­to­jų ap­mo­kė­ji­mą pa­gal po­rei­kį. Tai­gi iš tie­sų tai yra rei­ka­lin­gas pa­kei­ti­mas ir jis leis­tų so­cia­li­nėms įstai­goms teik­ti ko­ky­biš­kes­nes pa­slau­gas.<text:s/></text:p>
        <text:p text:style-name="Roman"><text:span text:style-name="T1446">PIRMININKAS.</text:span><text:s/>Dė­ko­ju. Dau­giau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90, prieš ne­bu­vo, su­si­lai­kė 1 Sei­mo na­rys. Įsta­ty­mas (pro­jek­tas Nr. XIIIP-1552) pri­im­tas. (<text:span text:style-name="T1447">Gon</text:span><text:span text:style-name="T1448">­gas</text:span>)<text:s/></text:p>
        <text:p text:style-name="Roman"/>
        <text:p text:style-name="Laikas">11.05 val.</text:p>
        <text:p text:style-name="Roman12">Elek­tro­ni­nių ry­šių įsta­ty­mo Nr. IX-2135 3, 7, 9, 37 straips­nių ir 2 prie­do pa­kei­ti­mo įsta­ty­mo pro­jek­tas Nr. XIIIP-2444(3)ES (<text:span text:style-name="T1449">pri</text:span><text:span text:style-name="T1450">­ėmi</text:span><text:span text:style-name="T1451">­mas</text:span>)</text:p>
        <text:p text:style-name="Roman"/>
        <text:p text:style-name="Roman">Dar­bo­tvarkės 1-11 klau­si­mas – Elek­tro­ni­nių ry­šių įsta­ty­mo 3, 7, 9, 37 straips­nių ir 2 prie­do pa­kei­ti­mo įsta­ty­mo pro­jek­tas Nr. XIIIP-2444. Pra­ne­šė­jas – R. Sin­ke­vi­čius. Kvie­čiu į tri­bū­ną. Yra pa­siū­ly­mų. Pri­ėmi­mas. Dėl 1 straips­nio pa­siū­ly­mų nė­ra. Ga­li­me pri­tar­ti ben­dru su­ta­ri­mu? Pri­tar­ta. 2 straips­nis. Dėl jo yra Tei­sės de­par­ta­men­to pa­sta­ba. Ko­mi­te­to…</text:p>
        <text:p text:style-name="Roman"><text:span text:style-name="T1452">R. SINKEVIČIUS</text:span><text:span text:style-name="T1453"><text:s/></text:span><text:span text:style-name="T1454">(</text:span><text:span text:style-name="T1455">LSDDF</text:span><text:span text:style-name="T1456">)</text:span><text:span text:style-name="T1457">. Ko</text:span><text:span text:style-name="T1458">­mi</text:span><text:span text:style-name="T1459">­te</text:span><text:span text:style-name="T1460">­to iš</text:span><text:span text:style-name="T1461">­va</text:span><text:span text:style-name="T1462">­da, ger</text:span><text:span text:style-name="T1463">­bia</text:span><text:span text:style-name="T1464">­mas Pir</text:span><text:span text:style-name="T1465">­mi</text:span><text:span text:style-name="T1466">­nin</text:span><text:span text:style-name="T1467">­ke, yra pri</text:span><text:span text:style-name="T1468">­tar</text:span><text:span text:style-name="T1469">­ti iš da</text:span><text:span text:style-name="T1470">­lies. Tei</text:span><text:span text:style-name="T1471">­sės de</text:span><text:span text:style-name="T1472">­par</text:span><text:span text:style-name="T1473">­ta</text:span><text:span text:style-name="T1474">­men</text:span><text:span text:style-name="T1475">­tas siū</text:span><text:span text:style-name="T1476">­lė la</text:span><text:span text:style-name="T1477">­biau kon</text:span><text:span text:style-name="T1478">­kre</text:span><text:span text:style-name="T1479">­ti</text:span><text:span text:style-name="T1480">­zuo</text:span><text:span text:style-name="T1481">­ti Ry</text:span><text:span text:style-name="T1482">­šių re</text:span><text:span text:style-name="T1483">­gu</text:span><text:span text:style-name="T1484">­lia</text:span><text:span text:style-name="T1485">­vi</text:span><text:span text:style-name="T1486">­mo tar</text:span><text:span text:style-name="T1487">­ny</text:span><text:span text:style-name="T1488">­bos va</text:span><text:span text:style-name="T1489">­do</text:span><text:span text:style-name="T1490">­vo rei</text:span><text:span text:style-name="T1491">­ka</text:span><text:span text:style-name="T1492">­la</text:span><text:span text:style-name="T1493">­vi</text:span><text:span text:style-name="T1494">­mus tam pos</text:span><text:span text:style-name="T1495">­tui už</text:span><text:span text:style-name="T1496">­im</text:span><text:span text:style-name="T1497">­ti, ta</text:span><text:span text:style-name="T1498">­čiau per</text:span><text:span text:style-name="T1499">­ne</text:span><text:span text:style-name="T1500">­lyg di</text:span><text:span text:style-name="T1501">­de</text:span><text:span text:style-name="T1502">­lis, sa</text:span><text:span text:style-name="T1503">­ky</text:span><text:span text:style-name="T1504">­kim, kon</text:span><text:span text:style-name="T1505">­kre</text:span><text:span text:style-name="T1506">­ti</text:span><text:span text:style-name="T1507">­za</text:span><text:span text:style-name="T1508">­vi</text:span><text:span text:style-name="T1509">­mas įsta</text:span><text:span text:style-name="T1510">­ty</text:span><text:span text:style-name="T1511">­me ne</text:span><text:span text:style-name="T1512">­tai</text:span><text:span text:style-name="T1513">­ky</text:span><text:span text:style-name="T1514">­ti</text:span><text:span text:style-name="T1515">­nas. To</text:span><text:span text:style-name="T1516">­dėl ko</text:span><text:span text:style-name="T1517">­mi</text:span><text:span text:style-name="T1518">­te</text:span><text:span text:style-name="T1519">­to na</text:span><text:span text:style-name="T1520">­riai pri</text:span><text:span text:style-name="T1521">­ta</text:span><text:span text:style-name="T1522">­rė iš da</text:span><text:span text:style-name="T1523">­lies nu</text:span><text:span text:style-name="T1524">­ma</text:span><text:span text:style-name="T1525">­ty</text:span><text:span text:style-name="T1526">­da</text:span><text:span text:style-name="T1527">­mi tam tik</text:span><text:span text:style-name="T1528">­rą pa</text:span><text:span text:style-name="T1529">­tir</text:span><text:span text:style-name="T1530">­ties sta</text:span><text:span text:style-name="T1531">­žą, tai yra tre</text:span><text:span text:style-name="T1532">­ji me</text:span><text:span text:style-name="T1533">­tai no</text:span><text:span text:style-name="T1534">­rint tap</text:span><text:span text:style-name="T1535">­ti Ry</text:span><text:span text:style-name="T1536">­šių re</text:span><text:span text:style-name="T1537">­gu</text:span><text:span text:style-name="T1538">­lia</text:span><text:span text:style-name="T1539">­vi</text:span><text:span text:style-name="T1540">­mo tar</text:span><text:span text:style-name="T1541">­ny</text:span><text:span text:style-name="T1542">­bos va</text:span><text:span text:style-name="T1543">­do</text:span><text:span text:style-name="T1544">­vu.</text:span></text:p>
        <text:p text:style-name="Roman"><text:span text:style-name="T1545">PIRMININKAS.</text:span><text:span text:style-name="T1546"><text:s/>Ant</text:span><text:span text:style-name="T1547">­ro</text:span><text:span text:style-name="T1548">­ji Tei</text:span><text:span text:style-name="T1549">­sės de</text:span><text:span text:style-name="T1550">­par</text:span><text:span text:style-name="T1551">­ta</text:span><text:span text:style-name="T1552">­men</text:span><text:span text:style-name="T1553">­to pa</text:span><text:span text:style-name="T1554">­sta</text:span><text:span text:style-name="T1555">­ba.</text:span></text:p>
        <text:p text:style-name="Roman"><text:span text:style-name="T1556">R. SINKEVIČIUS</text:span><text:span text:style-name="T1557"><text:s/></text:span><text:span text:style-name="T1558">(</text:span><text:span text:style-name="T1559">LSDDF</text:span><text:span text:style-name="T1560">)</text:span><text:span text:style-name="T1561">. Ant</text:span><text:span text:style-name="T1562">­ra</text:span><text:span text:style-name="T1563">­jai Tei</text:span><text:span text:style-name="T1564">­sės de</text:span><text:span text:style-name="T1565">­par</text:span><text:span text:style-name="T1566">­ta</text:span><text:span text:style-name="T1567">­men</text:span><text:span text:style-name="T1568">­to pa</text:span><text:span text:style-name="T1569">­sta</text:span><text:span text:style-name="T1570">­bai nė</text:span><text:span text:style-name="T1571">­ra pri</text:span><text:span text:style-name="T1572">­tar</text:span><text:span text:style-name="T1573">­ta. Ma</text:span><text:span text:style-name="T1574">­ny</text:span><text:span text:style-name="T1575">­ti</text:span><text:span text:style-name="T1576">­na, kad Mi</text:span><text:span text:style-name="T1577">­nist</text:span><text:span text:style-name="T1578">­ras Pir</text:span><text:span text:style-name="T1579">­mi</text:span><text:span text:style-name="T1580">­nin</text:span><text:span text:style-name="T1581">­kas, teik</text:span><text:span text:style-name="T1582">­da</text:span><text:span text:style-name="T1583">­mas kan</text:span><text:span text:style-name="T1584">­di</text:span><text:span text:style-name="T1585">­da</text:span><text:span text:style-name="T1586">­tū</text:span><text:span text:style-name="T1587">­rą Lie</text:span><text:span text:style-name="T1588">­tu</text:span><text:span text:style-name="T1589">­vos Res</text:span><text:span text:style-name="T1590">­pub</text:span><text:span text:style-name="T1591">­li</text:span><text:span text:style-name="T1592">­kos Pre</text:span><text:span text:style-name="T1593">­zi</text:span><text:span text:style-name="T1594">­den</text:span><text:span text:style-name="T1595">­tui, tu</text:span><text:span text:style-name="T1596">­rės pa</text:span><text:span text:style-name="T1597">­kan</text:span><text:span text:style-name="T1598">­ka</text:span><text:span text:style-name="T1599">­mai kom</text:span><text:span text:style-name="T1600">­pe</text:span><text:span text:style-name="T1601">­ten</text:span><text:span text:style-name="T1602">­ci</text:span><text:span text:style-name="T1603">­jos įver</text:span><text:span text:style-name="T1604">­tin</text:span><text:span text:style-name="T1605">­ti, ar siū</text:span><text:span text:style-name="T1606">­lo</text:span><text:span text:style-name="T1607">­mas kan</text:span><text:span text:style-name="T1608">­di</text:span><text:span text:style-name="T1609">­da</text:span><text:span text:style-name="T1610">­tas yra tin</text:span><text:span text:style-name="T1611">­ka</text:span><text:span text:style-name="T1612">­mas už</text:span><text:span text:style-name="T1613">­im</text:span><text:span text:style-name="T1614">­ti pa</text:span><text:span text:style-name="T1615">­rei</text:span><text:span text:style-name="T1616">­gas, į ku</text:span><text:span text:style-name="T1617">­rias jis yra siū</text:span><text:span text:style-name="T1618">­lo</text:span><text:span text:style-name="T1619">­mas, ir de</text:span><text:span text:style-name="T1620">­ta</text:span><text:span text:style-name="T1621">­lės, pa</text:span><text:span text:style-name="T1622">­gal ko</text:span><text:span text:style-name="T1623">­kią su</text:span><text:span text:style-name="T1624">­tar</text:span><text:span text:style-name="T1625">­tį ar ko</text:span><text:span text:style-name="T1626">­kio po</text:span><text:span text:style-name="T1627">­bū</text:span><text:span text:style-name="T1628">­džio dar</text:span><text:span text:style-name="T1629">­bus jis prieš tai dir</text:span><text:span text:style-name="T1630">­bo, ne</text:span><text:span text:style-name="T1631">­tu</text:span><text:span text:style-name="T1632">­ri bū</text:span><text:span text:style-name="T1633">­ti įsta</text:span><text:span text:style-name="T1634">­ty</text:span><text:span text:style-name="T1635">­me kaip nors la</text:span><text:span text:style-name="T1636">­bai aiš</text:span><text:span text:style-name="T1637">­kiai kon</text:span><text:span text:style-name="T1638">­kre</text:span><text:span text:style-name="T1639">­ti</text:span><text:span text:style-name="T1640">­zuo</text:span><text:span text:style-name="T1641">­t</text:span><text:span text:style-name="T1642">os</text:span><text:span text:style-name="T1643">.<text:s/></text:span></text:p>
        <text:p text:style-name="Roman"><text:span text:style-name="T1644">PIRMININKAS.</text:span><text:span text:style-name="T1645"><text:s/>Ir dau</text:span><text:span text:style-name="T1646">­giau dėl šio straips</text:span><text:span text:style-name="T1647">­nio pa</text:span><text:span text:style-name="T1648">­siū</text:span><text:span text:style-name="T1649">­ly</text:span><text:span text:style-name="T1650">­mų nė</text:span><text:span text:style-name="T1651">­ra. Ga</text:span><text:span text:style-name="T1652">­li</text:span><text:span text:style-name="T1653">­me pri</text:span><text:span text:style-name="T1654">­tar</text:span><text:span text:style-name="T1655">­ti su ko</text:span><text:span text:style-name="T1656">­mi</text:span><text:span text:style-name="T1657">­te</text:span><text:span text:style-name="T1658">­to nuo</text:span><text:span text:style-name="T1659">­mo</text:span><text:span text:style-name="T1660">­ne ben</text:span><text:span text:style-name="T1661">­dru su</text:span><text:span text:style-name="T1662">­ta</text:span><text:span text:style-name="T1663">­ri</text:span><text:span text:style-name="T1664">­mu.<text:s/></text:span></text:p>
        <text:p text:style-name="Roman"><text:span text:style-name="T1665">R. SINKEVIČIUS</text:span><text:span text:style-name="T1666"><text:s/></text:span><text:span text:style-name="T1667">(</text:span><text:span text:style-name="T1668">LSDDF</text:span><text:span text:style-name="T1669">)</text:span><text:span text:style-name="T1670">. Ben</text:span><text:span text:style-name="T1671">­dru su</text:span><text:span text:style-name="T1672">­ta</text:span><text:span text:style-name="T1673">­ri</text:span><text:span text:style-name="T1674">­mu ko</text:span><text:span text:style-name="T1675">­mi</text:span><text:span text:style-name="T1676">­te</text:span><text:span text:style-name="T1677">­tas pri</text:span><text:span text:style-name="T1678">­ta</text:span><text:span text:style-name="T1679">­rė.</text:span></text:p>
        <text:p text:style-name="Roman"><text:span text:style-name="T1680">PIRMININKAS.</text:span><text:span text:style-name="T1681"><text:s/>Ačiū. 3 straips</text:span><text:span text:style-name="T1682">­nis. Taip pat pa</text:span><text:span text:style-name="T1683">­siū</text:span><text:span text:style-name="T1684">­ly</text:span><text:span text:style-name="T1685">­mų nė</text:span><text:span text:style-name="T1686">­ra. Ga</text:span><text:span text:style-name="T1687">­li</text:span><text:span text:style-name="T1688">­me pri</text:span><text:span text:style-name="T1689">­tar</text:span><text:span text:style-name="T1690">­ti ben</text:span><text:span text:style-name="T1691">­dru su</text:span><text:span text:style-name="T1692">­ta</text:span><text:span text:style-name="T1693">­ri</text:span><text:span text:style-name="T1694">­mu. Dėl 4 straips</text:span><text:span text:style-name="T1695">­nio pa</text:span><text:span text:style-name="T1696">­siū</text:span><text:span text:style-name="T1697">­ly</text:span><text:span text:style-name="T1698">­mų nė</text:span><text:span text:style-name="T1699">­ra. Pri</text:span><text:span text:style-name="T1700">­ta</text:span><text:span text:style-name="T1701">­ria</text:span><text:span text:style-name="T1702">­me ben</text:span><text:span text:style-name="T1703">­dru su</text:span><text:span text:style-name="T1704">­ta</text:span><text:span text:style-name="T1705">­ri</text:span><text:span text:style-name="T1706">­mu. Dėl 5 straips</text:span><text:span text:style-name="T1707">­nio pa</text:span><text:span text:style-name="T1708">­siū</text:span><text:span text:style-name="T1709">­ly</text:span><text:span text:style-name="T1710">­mų nė</text:span><text:span text:style-name="T1711">­ra. Pri</text:span><text:span text:style-name="T1712">­ta</text:span><text:span text:style-name="T1713">­ria</text:span><text:span text:style-name="T1714">­me ben</text:span><text:span text:style-name="T1715">­dru su</text:span><text:span text:style-name="T1716">­ta</text:span><text:span text:style-name="T1717">­ri</text:span><text:span text:style-name="T1718">­mu. Ir 6 straips</text:span><text:span text:style-name="T1719">­nis „Įsta</text:span><text:span text:style-name="T1720">­ty</text:span><text:span text:style-name="T1721">­mo įsi</text:span><text:span text:style-name="T1722">­ga</text:span><text:span text:style-name="T1723">­lio</text:span><text:span text:style-name="T1724">­ji</text:span><text:span text:style-name="T1725">­mas, įgy</text:span><text:span text:style-name="T1726">­ven</text:span><text:span text:style-name="T1727">­di</text:span><text:span text:style-name="T1728">­ni</text:span><text:span text:style-name="T1729">­mas ir tai</text:span><text:span text:style-name="T1730">­ky</text:span><text:span text:style-name="T1731">­mas“ – ga</text:span><text:span text:style-name="T1732">­li</text:span><text:span text:style-name="T1733">­me pri</text:span><text:span text:style-name="T1734">­tar</text:span><text:span text:style-name="T1735">­ti ben</text:span><text:span text:style-name="T1736">­dru su</text:span><text:span text:style-name="T1737">­ta</text:span><text:span text:style-name="T1738">­ri</text:span><text:span text:style-name="T1739">­mu.<text:s/></text:span></text:p>
        <text:soft-page-break/>
        <text:p text:style-name="P1740">Mo­ty­vai už, prieš. Sei­mo na­riai ne­už­si­ra­šė. Kvie­čiu bal­suo­ti.</text:p>
        <text:p text:style-name="P1741"/>
        <text:p text:style-name="P1742">Šio įsta­ty­mo pri­ėmi­mas</text:p>
        <text:p text:style-name="P1743"/>
        <text:p text:style-name="P1744"><text:span text:style-name="T1745">Bal</text:span><text:span text:style-name="T1746">­sa</text:span><text:span text:style-name="T1747">­vo 92 Sei</text:span><text:span text:style-name="T1748">­mo na</text:span><text:span text:style-name="T1749">­riai – vi</text:span><text:span text:style-name="T1750">­si bal</text:span><text:span text:style-name="T1751">­sa</text:span><text:span text:style-name="T1752">­vo už. Įsta</text:span><text:span text:style-name="T1753">­ty</text:span><text:span text:style-name="T1754">­mas (pro</text:span><text:span text:style-name="T1755">­jek</text:span><text:span text:style-name="T1756">­tas Nr. XIIIP-2444) pri</text:span><text:span text:style-name="T1757">­im</text:span><text:span text:style-name="T1758">­tas. (</text:span><text:span text:style-name="T1759">Gon</text:span><text:span text:style-name="T1760">­gas</text:span><text:span text:style-name="T1761">)<text:s/></text:span></text:p>
        <text:p text:style-name="P1762"/>
        <text:p text:style-name="Laikas">11.08 val.</text:p>
        <text:p text:style-name="Roman12">Sau­gios lai­vy­bos įsta­ty­mo Nr. VIII-1897 20<text:span text:style-name="T1763">1</text:span>, 37, 39, 40 straips­nių pa­kei­ti­mo ir Įstaty­mo pa­pil­dy­mo 40<text:span text:style-name="T1764">1</text:span><text:s/>straips­niu įsta­ty­mo pro­jek­tas Nr. XIIIP-2388(2) (<text:span text:style-name="T1765">pri</text:span><text:span text:style-name="T1766">­ėmi</text:span><text:span text:style-name="T1767">­mas</text:span>)</text:p>
        <text:p text:style-name="Roman"/>
        <text:p text:style-name="Roman"><text:span text:style-name="T1768">Dar</text:span><text:span text:style-name="T1769">­bo</text:span><text:span text:style-name="T1770">­tvarkės 1-12 klau</text:span><text:span text:style-name="T1771">­si</text:span><text:span text:style-name="T1772">­mas –</text:span><text:s/>Sau­gios lai­vy­bos įsta­ty­mo 20<text:span text:style-name="T1773">1</text:span>, 37, 39, 40 straips­nių pa­kei­ti­mo ir įsta­ty­mo pa­pil­dy­mo 40<text:span text:style-name="T1774">1</text:span><text:s/>straips­niu įsta­ty­mo pro­jek­tas<text:span text:style-name="T1775"><text:s/>Nr. XIIIP-2388. Pra</text:span><text:span text:style-name="T1776">­ne</text:span><text:span text:style-name="T1777">­šė</text:span><text:span text:style-name="T1778">­jas – A. Bau</text:span><text:span text:style-name="T1779">­ra. Kvie</text:span><text:span text:style-name="T1780">­čiu į tri</text:span><text:span text:style-name="T1781">­bū</text:span><text:span text:style-name="T1782">­ną.<text:s/></text:span></text:p>
        <text:p text:style-name="P1783">Pri­ėmi­mas. Yra pa­siū­ly­mų. Dėl 1 straips­nio pa­siū­ly­mų nė­ra. Ga­li­me pri­tar­ti ben­dru su­ta­ri­mu? Pri­ta­ria­me. Dėl 2 straips­nio taip pat pa­siū­ly­mų nė­ra. Ga­li­me pri­tar­ti ben­dru su­ta­ri­mu. Dėl 3 straips­nio pa­siū­ly­mų nė­ra. Pri­ta­ria­me ben­dru su­ta­ri­mu. Dėl 4 straips­nio yra Sei­mo kan­ce­lia­ri­jos Tei­sės de­par­ta­men­to pa­siū­ly­mas. Ko­mi­te­to nuo­mo­nė.</text:p>
        <text:p text:style-name="Roman"><text:span text:style-name="T1784">A. BAURA</text:span><text:span text:style-name="T1785"><text:s/></text:span><text:span text:style-name="T1786">(</text:span><text:span text:style-name="T1787">LVŽSF</text:span><text:span text:style-name="T1788">)</text:span><text:span text:style-name="T1789">. Ko</text:span><text:span text:style-name="T1790">­mi</text:span><text:span text:style-name="T1791">­te</text:span><text:span text:style-name="T1792">­tas šios die</text:span><text:span text:style-name="T1793">­nos po</text:span><text:span text:style-name="T1794">­sė</text:span><text:span text:style-name="T1795">­dy</text:span><text:span text:style-name="T1796">­je svars</text:span><text:span text:style-name="T1797">­tė pa</text:span><text:span text:style-name="T1798">­sta</text:span><text:span text:style-name="T1799">­bas ir šiuo kon</text:span><text:span text:style-name="T1800">­kre</text:span><text:span text:style-name="T1801">­čiu at</text:span><text:span text:style-name="T1802">­ve</text:span><text:span text:style-name="T1803">­ju čia tie</text:span><text:span text:style-name="T1804">­siog siū</text:span><text:span text:style-name="T1805">­lo</text:span><text:span text:style-name="T1806">­ma dėl nu</text:span><text:span text:style-name="T1807">­me</text:span><text:span text:style-name="T1808">­ra</text:span><text:span text:style-name="T1809">­ci</text:span><text:span text:style-name="T1810">­jos. Tai vie</text:span><text:span text:style-name="T1811">­toj 4 straips</text:span><text:span text:style-name="T1812">­nio 4 d</text:span><text:span text:style-name="T1813">a</text:span><text:span text:style-name="T1814">­lies kei</text:span><text:span text:style-name="T1815">­čia</text:span><text:span text:style-name="T1816">­mo įsta</text:span><text:span text:style-name="T1817">­ty</text:span><text:span text:style-name="T1818">­mo 40 </text:span><text:span text:style-name="T1819">straips</text:span><text:span text:style-name="T1820">­nio 7 da</text:span><text:span text:style-name="T1821">­lį iš</text:span><text:span text:style-name="T1822">­dės</text:span><text:span text:style-name="T1823">­ty</text:span><text:span text:style-name="T1824">­ti bū</text:span><text:span text:style-name="T1825">­tent taip, kad įmo</text:span><text:span text:style-name="T1826">­nė, ates</text:span><text:span text:style-name="T1827">­tuo</text:span><text:span text:style-name="T1828">­ta vyk</text:span><text:span text:style-name="T1829">­</text:span><text:span text:style-name="T1830">dy</text:span><text:span text:style-name="T1831">­ti šio įsta</text:span><text:span text:style-name="T1832">­ty</text:span><text:span text:style-name="T1833">­mo 37 straip</text:span><text:span text:style-name="T1834">­s</text:span><text:span text:style-name="T1835">nio 2 da</text:span><text:span text:style-name="T1836">­lies 6 punk</text:span><text:span text:style-name="T1837">­te nu</text:span><text:span text:style-name="T1838">­ro</text:span><text:span text:style-name="T1839">­dy</text:span><text:span text:style-name="T1840">­tą veik</text:span><text:span text:style-name="T1841">­lą, taip pat ga</text:span><text:span text:style-name="T1842">­li vyk</text:span><text:span text:style-name="T1843">­dy</text:span><text:span text:style-name="T1844">­ti šio įsta</text:span><text:span text:style-name="T1845">­ty</text:span><text:span text:style-name="T1846">­mo to pa</text:span><text:span text:style-name="T1847">­ties straips</text:span><text:span text:style-name="T1848">­nio 2 </text:span><text:span text:style-name="T1849">da</text:span><text:span text:style-name="T1850">­lies 5 punk</text:span><text:span text:style-name="T1851">­te nu</text:span><text:span text:style-name="T1852">­ro</text:span><text:span text:style-name="T1853">­dy</text:span><text:span text:style-name="T1854">­tą veik</text:span><text:span text:style-name="T1855">­lą be at</text:span><text:span text:style-name="T1856">­ski</text:span><text:span text:style-name="T1857">­ros ates</text:span><text:span text:style-name="T1858">­ta</text:span><text:span text:style-name="T1859">­ci</text:span><text:span text:style-name="T1860">­jos.<text:s/></text:span></text:p>
        <text:p text:style-name="Roman"><text:span text:style-name="T1861">PIRMININKAS.</text:span><text:span text:style-name="T1862"><text:s/>Ačiū. Vis</text:span><text:span text:style-name="T1863">­kas dėl tos pa</text:span><text:span text:style-name="T1864">­sta</text:span><text:span text:style-name="T1865">­bos? Ta</text:span><text:span text:style-name="T1866">­da su to</text:span><text:span text:style-name="T1867">­kia ko</text:span><text:span text:style-name="T1868">­mi</text:span><text:span text:style-name="T1869">­te</text:span><text:span text:style-name="T1870">­to nuo</text:span><text:span text:style-name="T1871">­mo</text:span><text:span text:style-name="T1872">­ne ga</text:span><text:span text:style-name="T1873">­li</text:span><text:span text:style-name="T1874">­me pri</text:span><text:span text:style-name="T1875">­tar</text:span><text:span text:style-name="T1876">­ti vi</text:span><text:span text:style-name="T1877">­sam 4 straips</text:span><text:span text:style-name="T1878">­niui ben</text:span><text:span text:style-name="T1879">­dru su</text:span><text:span text:style-name="T1880">­ta</text:span><text:span text:style-name="T1881">­ri</text:span><text:span text:style-name="T1882">­mu. 5 straips</text:span><text:span text:style-name="T1883">­nis. Taip pat Tei</text:span><text:span text:style-name="T1884">­sės de</text:span><text:span text:style-name="T1885">­par</text:span><text:span text:style-name="T1886">­ta</text:span><text:span text:style-name="T1887">­men</text:span><text:span text:style-name="T1888">­to pa</text:span><text:span text:style-name="T1889">­siū</text:span><text:span text:style-name="T1890">­ly</text:span><text:span text:style-name="T1891">­mas, ku</text:span><text:span text:style-name="T1892">­riam ko</text:span><text:span text:style-name="T1893">­mi</text:span><text:span text:style-name="T1894">­te</text:span><text:span text:style-name="T1895">­tas…</text:span></text:p>
        <text:p text:style-name="Roman"><text:span text:style-name="T1896">A. BAURA</text:span><text:span text:style-name="T1897"><text:s/></text:span><text:span text:style-name="T1898">(</text:span><text:span text:style-name="T1899">LVŽSF</text:span><text:span text:style-name="T1900">)</text:span><text:span text:style-name="T1901">. Pri</text:span><text:span text:style-name="T1902">­ta</text:span><text:span text:style-name="T1903">­rė. O čia es</text:span><text:span text:style-name="T1904">­mė – tik</text:span><text:span text:style-name="T1905">­tai vie</text:span><text:span text:style-name="T1906">­toj žo</text:span><text:span text:style-name="T1907">­džių „Eu</text:span><text:span text:style-name="T1908">­ro</text:span><text:span text:style-name="T1909">­pos Są</text:span><text:span text:style-name="T1910">­jun</text:span><text:span text:style-name="T1911">­go</text:span><text:span text:style-name="T1912">­je“ rei</text:span><text:span text:style-name="T1913">­kė</text:span><text:span text:style-name="T1914">­tų ra</text:span><text:span text:style-name="T1915">­šy</text:span><text:span text:style-name="T1916">­ti žo</text:span><text:span text:style-name="T1917">­džius „vals</text:span><text:span text:style-name="T1918">­ty</text:span><text:span text:style-name="T1919">­bė</text:span><text:span text:style-name="T1920">­je na</text:span><text:span text:style-name="T1921">­rė</text:span><text:span text:style-name="T1922">­je“. Tam bu</text:span><text:span text:style-name="T1923">­vo pri</text:span><text:span text:style-name="T1924">­tar</text:span><text:span text:style-name="T1925">­ta.<text:s/></text:span></text:p>
        <text:p text:style-name="Roman"><text:span text:style-name="T1926">PIRMININKAS.</text:span><text:s/>Ačiū. Ki­tas Tei­sės de­par­ta­men­to pa­siū­ly­mas.</text:p>
        <text:p text:style-name="Roman"><text:span text:style-name="T1927">A. BAURA</text:span><text:s/><text:span text:style-name="T1928">(</text:span><text:span text:style-name="T1929">LVŽSF</text:span><text:span text:style-name="T1930">)</text:span>.<text:s/><text:span text:style-name="T1931">Ki</text:span><text:span text:style-name="T1932">­tas pa</text:span><text:span text:style-name="T1933">­siū</text:span><text:span text:style-name="T1934">­ly</text:span><text:span text:style-name="T1935">­mas, ku</text:span><text:span text:style-name="T1936">­riam ko</text:span><text:span text:style-name="T1937">­mi</text:span><text:span text:style-name="T1938">­te</text:span><text:span text:style-name="T1939">­tas pri</text:span><text:span text:style-name="T1940">­ta</text:span><text:span text:style-name="T1941">­rė iš da</text:span><text:span text:style-name="T1942">­lies. Aš la</text:span><text:span text:style-name="T1943">­bai trum</text:span><text:span text:style-name="T1944">­pai<text:s/></text:span>no­riu pa­sa­ky­ti, kad Tei­sės de­par­ta­men­to pa­sta­ba bu­vo to­kia, kad iš pro­jek­to nuo­sta­tų nė­ra aiš­ku, ko­kios tei­si­nės pa­sek­mės kil­tų įmo­nėms, vyk­dan­čioms po­van­de­ni­nius tech­ni­nius dar­bus jū­rų uos­tuo­se ir jū­ro­je. Jų siū­ly­mas bu­vo toks: ar­ba rei­kė­tų pa­pil­dy­ti nuo­sta­to­mis, pa­ša­li­nan­čio­mis šiuos ne­aiš­ku­mus, ar­ba tie­siog pa­lik­ti taip, kaip bu­vo.<text:span text:style-name="T1945"><text:s/>Tai pri</text:span><text:span text:style-name="T1946">­ta</text:span><text:span text:style-name="T1947">­rė</text:span><text:span text:style-name="T1948">­me to</text:span><text:span text:style-name="T1949">­kiam spren</text:span><text:span text:style-name="T1950">­di</text:span><text:span text:style-name="T1951">­mui, kad įmo</text:span><text:span text:style-name="T1952">­nių, vyk</text:span><text:span text:style-name="T1953">­dan</text:span><text:span text:style-name="T1954">­čių po</text:span><text:span text:style-name="T1955">­van</text:span><text:span text:style-name="T1956">­de</text:span><text:span text:style-name="T1957">­ni</text:span><text:span text:style-name="T1958">­nius tech</text:span><text:span text:style-name="T1959">­ni</text:span><text:span text:style-name="T1960">­nius dar</text:span><text:span text:style-name="T1961">­bus jū</text:span><text:span text:style-name="T1962">­rų uos</text:span><text:span text:style-name="T1963">­tuo</text:span><text:span text:style-name="T1964">­se ir jū</text:span><text:span text:style-name="T1965">­ro</text:span><text:span text:style-name="T1966">­je, ati</text:span><text:span text:style-name="T1967">­tik</text:span><text:span text:style-name="T1968">­tį nu</text:span><text:span text:style-name="T1969">­sta</text:span><text:span text:style-name="T1970">­ty</text:span><text:span text:style-name="T1971">­tiems tei</text:span><text:span text:style-name="T1972">­sės ak</text:span><text:span text:style-name="T1973">­tų rei</text:span><text:span text:style-name="T1974">­ka</text:span><text:span text:style-name="T1975">­la</text:span><text:span text:style-name="T1976">­vi</text:span><text:span text:style-name="T1977">­mams at</text:span><text:span text:style-name="T1978">­lie</text:span><text:span text:style-name="T1979">­ka ad</text:span><text:span text:style-name="T1980">­mi</text:span><text:span text:style-name="T1981">­nist</text:span><text:span text:style-name="T1982">­ra</text:span><text:span text:style-name="T1983">­ci</text:span><text:span text:style-name="T1984">­ja su</text:span><text:span text:style-name="T1985">­si</text:span><text:span text:style-name="T1986">­sie</text:span><text:span text:style-name="T1987">­ki</text:span><text:span text:style-name="T1988">­mo mi</text:span><text:span text:style-name="T1989">­nist</text:span><text:span text:style-name="T1990">­ro nu</text:span><text:span text:style-name="T1991">­sta</text:span><text:span text:style-name="T1992">­ty</text:span><text:span text:style-name="T1993">­ta tvar</text:span><text:span text:style-name="T1994">­ka.<text:s/></text:span></text:p>
        <text:p text:style-name="Roman"><text:span text:style-name="T1995">PIRMININKAS.</text:span><text:s/>Ačiū. Su to­kia su­de­rin­ta nuo­mo­ne ga­li­me pri­tar­ti vi­sam 5 straips­niui ben­dru su­ta­ri­mu? Dė­ko­ju, pri­tar­ta. 6 straips­nis – įsta­ty­mo įsi­ga­lio­ji­mas ir įgy­ven­di­ni­mas, ku­riam ga­li­me pri­tar­ti ben­dru su­ta­ri­mu.<text:s/></text:p>
        <text:p text:style-name="Roman">Dėl mo­ty­vų už, prieš Sei­mo na­riai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96 Sei­mo na­riai: už – 95, prieš – 1, su­si­lai­kiu­sių ne­bu­vo. Įsta­ty­mas (pro­jek­tas Nr. XIIIP-2388) pri­im­tas. (<text:span text:style-name="T1996">Gon</text:span><text:span text:style-name="T1997">­gas</text:span>)<text:s/></text:p>
        <text:p text:style-name="Roman"/>
        <text:soft-page-break/>
        <text:p text:style-name="P1998">11.12 val.</text:p>
        <text:p text:style-name="P1999">Vals­ty­bės ir sa­vi­val­dy­bių tur­to val­dy­mo, nau­do­ji­mo ir dis­po­na­vi­mo juo įsta­ty­mo Nr. VIII-729 2, 20 ir 23 straips­nių pa­kei­ti­mo įsta­ty­mo pro­jek­tas Nr. XIIIP-2137(2) (<text:span text:style-name="T2000">priėmi</text:span><text:span text:style-name="T2001">­mas</text:span>)</text:p>
        <text:p text:style-name="P2002"/>
        <text:p text:style-name="P2003">Dar­bo­tvarkės 1-13.1 klau­si­mas – Vals­ty­bės ir sa­vi­val­dy­bių tur­to val­dy­mo, nau­do­ji­mo ir<text:s/><text:span text:style-name="T2004">dis</text:span><text:span text:style-name="T2005">­po</text:span><text:span text:style-name="T2006">­na</text:span><text:span text:style-name="T2007">­vi</text:span><text:span text:style-name="T2008">­mo juo įsta</text:span><text:span text:style-name="T2009">­ty</text:span><text:span text:style-name="T2010">­mo 2, 20 ir 23 straips</text:span><text:span text:style-name="T2011">­nių pa</text:span><text:span text:style-name="T2012">­kei</text:span><text:span text:style-name="T2013">­ti</text:span><text:span text:style-name="T2014">­mo įsta</text:span><text:span text:style-name="T2015">­ty</text:span><text:span text:style-name="T2016">­mo pro</text:span><text:span text:style-name="T2017">­jek</text:span><text:span text:style-name="T2018">­tas Nr. XIIIP-2137(2).</text:span><text:s/>Pra­ne­šė­jas – R. Sin­ke­vi­čius. Kvie­čiu į tri­bū­ną. Pri­ėmi­mas.<text:s/></text:p>
        <text:p text:style-name="Roman">Yra pa­siū­ly­mų. Dėl 1 straips­nio pa­siū­ly­mų nė­ra. Ga­li­me pri­tar­ti ben­dru su­ta­ri­mu.<text:s/></text:p>
        <text:p text:style-name="Roman">Dėl 2 straips­nio yra Tei­sės de­par­ta­men­to pa­siū­ly­mas. Ko­mi­te­to nuo­mo­nė?</text:p>
        <text:p text:style-name="Roman"><text:span text:style-name="T2019">R. SINKEVIČIUS</text:span><text:span text:style-name="T2020"><text:s/></text:span><text:span text:style-name="T2021">(</text:span><text:span text:style-name="T2022">LSDDF</text:span><text:span text:style-name="T2023">)</text:span><text:span text:style-name="T2024">.<text:s/></text:span>Ko­mi­te­tas Tei­sės de­par­ta­men­to pa­siū­ly­mui ne­pri­ta­rė lai­ky­da­mas, kad pri­ėmus šį įsta­ty­mo pro­jek­tą ir vals­ty­bei ar sa­vi­val­dy­bei par­da­vus vie­šo­sios įstai­gos da­li­nin­ko tei­ses, ne­bū­ti­nai tu­ri nu­trūk­ti ar­ba su­si­kur­ti nau­ji tei­si­niai san­ty­kiai, ar­ba ko­dėl jie ne­ga­lė­tų tęs­tis. At­si­žvelg­da­mi į STT, Vals­ty­bės kon­tro­lės, Kon­ku­ren­ci­jos ta­ry­bos… mes gal­vo­ja­me, kad tie tei­si­niai san­ty­kiai ga­lė­tų bū­ti ap­tar­ti iš nau­jo ir gal­būt tu­rė­tų tę­si­nį.<text:s/></text:p>
        <text:p text:style-name="Roman"><text:span text:style-name="T2025">PIRMININKAS.</text:span><text:s/>Ačiū. Su to­kia ko­mi­te­to nuo­mo­ne ga­li­me pri­tar­ti ben­dru su­ta­ri­mu vi­sam 2 straips­niui.<text:s/></text:p>
        <text:p text:style-name="Roman">3 straips­nis. Taip pat yra Tei­sės de­par­ta­men­to pa­siū­ly­mas.</text:p>
        <text:p text:style-name="Roman"><text:span text:style-name="T2026">R. SINKEVIČIUS</text:span><text:span text:style-name="T2027"><text:s/></text:span><text:span text:style-name="T2028">(</text:span><text:span text:style-name="T2029">LSDDF</text:span><text:span text:style-name="T2030">)</text:span><text:span text:style-name="T2031">. Su<text:s/></text:span>Tei­sės de­par­ta­men­to pa­siū­ly­mu dėl 3 straips­nio ko­mi­te­tas su­tin­ka ir siū­lo pri­tar­ti.</text:p>
        <text:p text:style-name="Roman"><text:span text:style-name="T2032">PIRMININKAS.</text:span><text:s/>Su to­kiu su­ti­ki­mu pri­ta­ria­me vi­sam 3 straips­niui. 4 straips­nis. Dėl jo pa­siū­ly­mų nė­ra. Ga­li­me jam pri­tar­ti ben­dru su­ta­ri­mu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87, prieš nė­ra, su­si­lai­kė 8. Įsta­ty­mas (pro­jek­tas Nr. XIIIP-2137) pri­im­tas. (<text:span text:style-name="T2033">Gon</text:span><text:span text:style-name="T2034">­gas</text:span>)<text:s/></text:p>
        <text:p text:style-name="Roman"/>
        <text:p text:style-name="Laikas">11.14 val.</text:p>
        <text:p text:style-name="Roman12"><text:span text:style-name="T2035">Vie</text:span><text:span text:style-name="T2036">­tos sa</text:span><text:span text:style-name="T2037">­vi</text:span><text:span text:style-name="T2038">­val</text:span><text:span text:style-name="T2039">­dos įsta</text:span><text:span text:style-name="T2040">­ty</text:span><text:span text:style-name="T2041">­mo Nr. I-533 16 ir 29 straips</text:span><text:span text:style-name="T2042">­nių pa</text:span><text:span text:style-name="T2043">­kei</text:span><text:span text:style-name="T2044">­ti</text:span><text:span text:style-name="T2045">­mo įsta</text:span><text:span text:style-name="T2046">­ty</text:span><text:span text:style-name="T2047">­mo pro</text:span><text:span text:style-name="T2048">­jek</text:span><text:span text:style-name="T2049">­tas Nr. XIIIP-2138(2) (</text:span><text:span text:style-name="T2050">pri</text:span><text:span text:style-name="T2051">­ėmi</text:span><text:span text:style-name="T2052">­mas</text:span><text:span text:style-name="T2053">)</text:span></text:p>
        <text:p text:style-name="Roman"/>
        <text:p text:style-name="Roman">Dar­bo­tvarkės 1-13.2 klau­si­mas – Vie­tos sa­vi­val­dos įsta­ty­mo Nr. I-533 16 ir 29 straips­nių pa­kei­ti­mo įsta­ty­mo pro­jek­tas Nr. XIIIP-2138(2). Pri­ėmi­mas. Pra­ne­šė­jo į tri­bū­ną ne­kvie­si­me, nes pa­siū­ly­mų pri­ėmi­mo sta­di­jo­je ne­gau­ta.<text:s/></text:p>
        <text:p text:style-name="Roman">Pri­ima­me pa­straips­niui. 1 straips­niui pri­ta­ria­me ben­dru su­ta­ri­mu. 2 straips­niui pri­ta­ria­me ben­dru su­ta­ri­mu. 3 straips­niui<text:s/>„Įsta­ty­mo įsi­ga­lio­ji­mas“<text:s/>taip pat pri­ta­ria­me ben­dru su­ta­ri­mu.<text:s/></text:p>
        <text:p text:style-name="Roman">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9 Sei­mo na­riai: už – 94, prieš nė­ra, su­si­lai­kė 5 Sei­mo na­riai. Įsta­ty­mas (pro­jek­tas Nr. XIIIP-2138) pri­im­tas. (<text:span text:style-name="T2054">Gon</text:span><text:span text:style-name="T2055">­gas</text:span>)</text:p>
        <text:p text:style-name="Roman"/>
        <text:p text:style-name="Laikas">11.15 val.</text:p>
        <text:p text:style-name="Roman12">Re­fe­ren­du­mo įsta­ty­mo Nr. IX-929 7 straips­nio pa­kei­ti­mo įsta­ty­mo pro­jek­tas Nr. XIIIP-2761 (<text:span text:style-name="T2056">svars</text:span><text:span text:style-name="T2057">­ty</text:span><text:span text:style-name="T2058">­mas</text:span>)</text:p>
        <text:p text:style-name="Roman"/>
        <text:p text:style-name="Roman">Dar­bo­tvarkės 1-14 klau­si­mas – Re­fe­ren­du­mo įsta­ty­mo 7 straips­nio pa­kei­ti­mo įsta­ty­mo pro­jek­tas Nr. XIIIP-2761. Svars­ty­mas. Pra­ne­šė­jas – G. Kin­du­rys.<text:s/></text:p>
        <text:soft-page-break/>
        <text:p text:style-name="Roman"><text:span text:style-name="T2059">G. KINDURYS</text:span><text:s/><text:span text:style-name="T2060">(</text:span><text:span text:style-name="T2061">LVŽSF</text:span><text:span text:style-name="T2062">)</text:span>. Vals­ty­bės val­dy­mo ir sa­vi­val­dy­bių ko­mi­te­tas lap­kri­čio 14 die­ną svars­tė šį pro­jek­tą ir pri­ėmė spren­di­mą: at­si­žvel­giant į gau­tas pa­sta­bas, įsta­ty­mo pro­jek­tą at­mes­ti. Bal­sa­vi­mas bu­vo toks: už pro­jek­tą 4, prieš – 5. Po to bu­vo al­ter­na­ty­vus, ar to­bu­lin­ti, ar at­mes­ti, nu­bal­suo­ta – at­mes­ti, už at­me­ti­mą bal­sa­vo 5.<text:s/></text:p>
        <text:p text:style-name="Roman"><text:span text:style-name="T2063">PIRMININKAS.</text:span><text:s/>Ačiū, pra­ne­šė­jau. Mo­ty­vai dėl ko­mi­te­to iš­va­dos. Mo­ty­vai už – Sei­mo na­rys M. Ma­jaus­kas.<text:s/></text:p>
        <text:p text:style-name="Roman"><text:span text:style-name="T2064">M. MAJAUSKAS</text:span><text:s/><text:span text:style-name="T2065">(</text:span><text:span text:style-name="T2066">TS-LKDF</text:span><text:span text:style-name="T2067">)</text:span>. Mie­li ko­le­gos, kvie­čiu pa­lai­ky­ti ko­mi­te­to po­zi­ci­ją ir iš­va­dą at­mes­ti šį įsta­ty­mo pro­jek­tą. Ar­gu­men­tai lie­ka tie pa­tys, apie ku­riuos kal­ba­me jau la­bai il­gai, kal­bė­da­mi apie re­fe­ren­du­mą. Mes nuo­la­tos ban­do­me keis­ti tai­syk­les, jas pri­tai­ky­ti prie mū­sų po­rei­kių, neat­si­žvelg­da­mi į tai, jog to­kiais bū­dais mes dis­kre­di­tuo­ja­me vi­są re­fe­ren­du­mo idė­ją ir vil­ki­na­me lai­ką.<text:s/></text:p>
        <text:p text:style-name="Roman">Ant­ras da­ly­kas, ku­ris yra be ga­lo svar­bus, kad šiuo įsta­ty­mo pro­jek­tu mes ku­ria­me pre­ce­den­tą, pre­ce­den­tą įtvir­tin­ti vis že­mes­nę rin­kė­jų bal­sų nor­mą re­fe­ren­du­mo spren­di­mui pri­im­ti ir taip dar la­biau su­ma­ži­na­me Kon­sti­tu­ci­jos ap­sau­gą. Kvie­čiu ne­pri­tar­ti ir pa­lai­ky­ti ko­mi­te­to nuo­mo­nę at­mes­ti šį įsta­ty­mo pro­jek­tą, tai yra bal­suo­ti už.<text:s/></text:p>
        <text:p text:style-name="Roman"><text:span text:style-name="T2068">PIRMININKAS.</text:span><text:s/>Mo­ty­vai prieš – Sei­mo na­rys P. Gra­žu­lis.<text:s/></text:p>
        <text:p text:style-name="Roman"><text:span text:style-name="T2069">P. GRAŽULIS</text:span><text:span text:style-name="T2070"><text:s/></text:span><text:span text:style-name="T2071">(</text:span><text:span text:style-name="T2072">MSNG</text:span><text:span text:style-name="T2073">)</text:span><text:span text:style-name="T2074">.<text:s/></text:span>Ger­bia­mie­ji Sei­mo na­riai, tik­rai ne­pri­ta­riu ši­tai įsta­ty­mo nuo­sta­tai ir ko­mi­te­to po­zi­ci­jai. Žiū­rė­ki­te, kas yra, jei­gu mes kal­ba­me apie Kon­sti­tu­ci­jos 1 straips­nį, ku­ris aiš­kiai api­brė­žia, kas yra vals­ty­bė, kad ji yra de­mo­kra­tinė ir pa­na­šiai. Ką sa­ko Kon­sti­tu­ci­jos 4 straips­nis: aukš­čiau­sią su­ve­re­nią ga­lią tau­ta vyk­do tie­sio­giai ar per de­mo­kra­tiškai iš­rin­ktus sa­vo at­sto­tus, tai yra per Sei­mo na­rius. Pa­žiū­rė­ki­te, kas yra, ko­kia yra rin­kė­jų kvo­ta, kad iš­rink­tų Sei­mą. Už­ten­ka vie­no – at­ei­tų fak­tiš­kai vie­nas rin­kė­jas ir iš­rink­tų vi­są Sei­mą. Ko­dėl čia nė­ra kvo­tos? Tai pa­ti aukš­čiau­sia ins­ti­tu­ci­ja, ir mes taip nu­ver­ti­na­me. O mes šian­dien pui­kiai ži­no­me: treč­da­lis tau­tos yra iš­va­žia­vę.<text:s/>Jie yra Lie­tu­vos pi­lie­čiai, jie tu­ri bal­so tei­sę ir tik­rai ne­tu­ri tin­ka­mų są­ly­gų da­ly­vau­ti rin­ki­muo­se. Ir fak­tiš­kai ne­įma­no­ma šian­dien įgy­ven­din­ti<text:s/><text:span text:style-name="T2075">to</text:span><text:span text:style-name="T2076">­kią kvo</text:span><text:span text:style-name="T2077">­tą, juk rei</text:span><text:span text:style-name="T2078">­kia, kad nuo vi</text:span><text:span text:style-name="T2079">­sų rin</text:span><text:span text:style-name="T2080">­kė</text:span><text:span text:style-name="T2081">­jų 50 % bal</text:span><text:span text:style-name="T2082">­suo</text:span><text:span text:style-name="T2083">­tų už. Ar tai yra re</text:span><text:span text:style-name="T2084">­a</text:span><text:span text:style-name="T2085">­lu? Tai yra ne</text:span><text:span text:style-name="T2086">­re</text:span><text:span text:style-name="T2087">­a</text:span><text:span text:style-name="T2088">­lu.<text:s/></text:span></text:p>
        <text:p text:style-name="Roman">Ant­ras da­ly­kas, mes kal­ba­me apie Kon­sti­tu­ci­ją ir ger­bia­me Kon­sti­tu­ci­ją. Pa­žiū­rė­ki­te, de­vy­ni tei­sė­jai. Pen­ki Kon­sti­tu­ci­nio Teis­mo tei­sė­jai ga­li pa­keis­ti Kon­sti­tu­ci­ją. Sei­mas, aukš­čiau­sia ins­ti­tu­ci­ja, pen­kis kar­tus bal­suo­ja. Ko­kia kvo­ta? Jau treč­da­lio bal­sų dau­gu­ma – 94 Sei­mo na­riai tu­ri bal­suo­ti už Kon­sti­tu­ci­jos pa­tai­są du kar­tus. O čia Kon­sti­tu­ci­nio Teis­mo tei­sė­jai, iš de­vy­nių – pen­ki. O ankš­čiau, ne­pa­kei­tus Kon­sti­tu­ci­nio Teis­mo įsta­ty­mo, su­si­ren­ka pen­ki, trys yra kvo­ru­mas… Su­si­ren­ka pen­ki, yra kvo­ru­mas, už – trys, ir ga­li pa­keis­ti Kon­sti­tu­ci­ją. Kon­sti­tu­ci­nio Teis­mo per­ra­šy­ta Kon­sti­tu­ci­ja, fak­tiš­kai jos ne­at­pa­žin­si. Tai yra vi­siš­kas nesu­si­pra­ti­mas. Ko­dėl mes bi­jo­me tau­tos? Ko­dėl mes lei­džia­me Sei­mui… ir kas truk­do žmo­gui at­ei­ti? Žmo­gus ga­li at­ei­ti. Jam ne­drau­džia­ma.</text:p>
        <text:p text:style-name="Roman"><text:span text:style-name="T2089">PIRMININKAS.</text:span><text:s/>Lai­kas!<text:s/></text:p>
        <text:p text:style-name="Roman"><text:span text:style-name="T2090">P. GRAŽULIS</text:span><text:span text:style-name="T2091"><text:s/></text:span><text:span text:style-name="T2092">(</text:span><text:span text:style-name="T2093">MSNG</text:span><text:span text:style-name="T2094">)</text:span><text:span text:style-name="T2095">.<text:s/></text:span>Bet jei­gu jis ne­iš­sa­kė sa­vo pi­lie­ti­nės va­lios, tai ne­draus­ki­me to da­ry­ti ki­tiems.</text:p>
        <text:p text:style-name="Roman"><text:span text:style-name="T2096">PIRMININKAS.</text:span><text:s/>Lai­kas!<text:s/></text:p>
        <text:p text:style-name="Roman"><text:span text:style-name="T2097">P. GRAŽULIS</text:span><text:span text:style-name="T2098"><text:s/></text:span><text:span text:style-name="T2099">(</text:span><text:span text:style-name="T2100">MSNG</text:span><text:span text:style-name="T2101">)</text:span><text:span text:style-name="T2102">.<text:s/></text:span>Ne­pri­ta­riu ši­tai ko­mi­te­to nuo­mo­nei. Prieš.<text:s/></text:p>
        <text:p text:style-name="Roman"><text:span text:style-name="T2103">PIRMININKAS.</text:span><text:s/>Dė­ko­ju. Bal­suo­ja­me. Sei­mo na­riai, pri­ta­rian­tys ko­mi­te­to nuo­mo­nei „atmes­ti“, bal­suo­ja už.</text:p>
        <text:p text:style-name="Roman">Bal­sa­vo 105 Sei­mo na­riai: už – 85, prieš – 3, su­si­lai­kė 17 Sei­mo na­rių. Pri­tar­ta iš­va­dai „at­mes­ti“.</text:p>
        <text:p text:style-name="Roman">Ki­tas dar­bo­tvarkės 1-15 klau­si­mas.<text:s/></text:p>
        <text:p text:style-name="Roman">Re­pli­ka po bal­sa­vi­mo – J. Ber­na­to­nis. Pra­šom.<text:s/></text:p>
        <text:p text:style-name="Roman"><text:span text:style-name="T2104">J. BERNATONIS</text:span><text:span text:style-name="T2105"><text:s/></text:span><text:span text:style-name="T2106">(</text:span><text:span text:style-name="T2107">LSDDF</text:span><text:span text:style-name="T2108">)</text:span><text:span text:style-name="T2109">.<text:s/></text:span>Ger­bia­ma­sis po­sė­džio pir­mi­nin­ke, la­bai gai­la, kad man ne­bu­vo ga­li­my­bės pa­si­sa­ky­ti, nes ši pa­tai­sa bu­vo ver­ti­na­ma la­bai keis­tai. Ga­li­ma dis­ku­tuo­ti, ar prieš­ta­rau­ja Kon­sti­tu­ci­jai įsta­ty­mas, ar ne, bet tai spren­džia Kon­sti­tu­ci­nis Teis­mas. Dėl pro­jek­tų spren­džia Tei­sės ir tei­sėt­var­kos ko­mi­te­tas. Ma­no gi­liu įsi­ti­ki­ni­mu, ta pa­tai­sa, ka­dan­gi ji nu­sta­to aukš­tes­nę kar­te­lę Kon­sti­tu­ci­jos pa­tai­soms ne­gu vi­siems ki­tiems re­fe­ren­du­mams, ne<text:s/><text:soft-page-break/>pri­eš­ta­rau­ja Kon­sti­tu­ci­jai, bet su­da­ro są­ly­gas, kad nu­lem­tų tei­gia­mą spren­di­mą ak­ty­vūs žmo­nės, o ne tie, ku­rie nu­si­ša­li­na nuo da­ly­va­vi­mo spren­džiant to­kius svar­bius klau­si­mus kaip pi­lie­ty­bės iš­sau­go­ji­mas. Tai yra tau­tos iš­li­ki­mo klau­si­mas,<text:s/>ir la­bai gai­la, kad Sei­mas taip ne­at­sa­kin­gai at­me­tė šią pa­tai­są, ku­ri ne­pri­eš­ta­rau­ja Kon­sti­tu­ci­jai.<text:s/></text:p>
        <text:p text:style-name="Roman"><text:span text:style-name="T2110">PIRMININKAS.</text:span><text:s/>P. Urb­šys – re­pli­ka po bal­sa­vi­mo.</text:p>
        <text:p text:style-name="Roman"><text:span text:style-name="T2111">P. URBŠYS</text:span><text:span text:style-name="T2112"><text:s/></text:span><text:span text:style-name="T2113">(</text:span><text:span text:style-name="T2114">MSNG</text:span><text:span text:style-name="T2115">)</text:span><text:span text:style-name="T2116">.<text:s/></text:span>Tik­rai ten­ka ap­gai­les­tau­ti, kad vie­nos iš pa­grin­di­nių šio įsta­ty­mo pro­jek­tų au­to­rės šian­dien nė­ra sa­lė­je, te­lie­ka tik pa­kel­ti akis į vir­šų, gal ji iš­girs. Aš tu­riu ome­ny­je Sei­mo na­rę A. Ši­rins­kie­nę. Gal tai pa­dės jai at­si­kvo­šė­ti ir dau­giau ne­be­ini­ci­juo­ti įsta­ty­mų pro­jek­tų, ku­rie aki­vaiz­džiai tu­ri Kon­sti­tu­ci­jos pa­žei­di­mo po­žy­mių, ir ne­be­disk­re­di­tuo­ti re­fe­ren­du­mo dėl dvi­gu­bos pi­lie­ty­bės.</text:p>
        <text:p text:style-name="Roman"/>
        <text:p text:style-name="Laikas">11.23 val.</text:p>
        <text:p text:style-name="Roman12"><text:span text:style-name="T2117">Pre</text:span><text:span text:style-name="T2118">­kių žen</text:span><text:span text:style-name="T2119">­klų įsta</text:span><text:span text:style-name="T2120">­ty</text:span><text:span text:style-name="T2121">­mo Nr. VIII-1981 pa</text:span><text:span text:style-name="T2122">­kei</text:span><text:span text:style-name="T2123">­ti</text:span><text:span text:style-name="T2124">­mo įsta</text:span><text:span text:style-name="T2125">­ty</text:span><text:span text:style-name="T2126">­mo pro</text:span><text:span text:style-name="T2127">­jek</text:span><text:span text:style-name="T2128">­tas Nr. XIIIP-2645(2)ES,<text:s/></text:span><text:span text:style-name="T2129">Mo</text:span><text:span text:style-name="T2130">­kes</text:span><text:span text:style-name="T2131">­čių už pra</text:span><text:span text:style-name="T2132">­mo</text:span><text:span text:style-name="T2133">­ni</text:span><text:span text:style-name="T2134">­nės nuo</text:span><text:span text:style-name="T2135">­sa</text:span><text:span text:style-name="T2136">­vy</text:span><text:span text:style-name="T2137">­bės ob</text:span><text:span text:style-name="T2138">­jek</text:span><text:span text:style-name="T2139">­tų re</text:span><text:span text:style-name="T2140">­gist</text:span><text:span text:style-name="T2141">­ra</text:span><text:span text:style-name="T2142">­vi</text:span><text:span text:style-name="T2143">­mą įsta</text:span><text:span text:style-name="T2144">­ty</text:span><text:span text:style-name="T2145">­mo Nr. IX-352 6, 7 straips</text:span><text:span text:style-name="T2146">­nių ir 4 prie</text:span><text:span text:style-name="T2147">­dė</text:span><text:span text:style-name="T2148">­lio pa</text:span><text:span text:style-name="T2149">­kei</text:span><text:span text:style-name="T2150">­ti</text:span><text:span text:style-name="T2151">­mo įsta</text:span><text:span text:style-name="T2152">­ty</text:span><text:span text:style-name="T2153">­mo pro</text:span><text:span text:style-name="T2154">­jek</text:span><text:span text:style-name="T2155">­tas Nr. XIIIP-2646(2) (</text:span><text:span text:style-name="T2156">svarsty</text:span><text:span text:style-name="T2157">­mas</text:span><text:span text:style-name="T2158">)</text:span></text:p>
        <text:p text:style-name="Roman"/>
        <text:p text:style-name="Roman"><text:span text:style-name="T2159">PIRMININKAS.</text:span><text:s/>Dar­bo­tvarkės 1-15.1 ir 1-15.2 klau­si­mai – Pre­kių žen­klų įsta­ty­mo pa­kei­ti­mo įsta­ty­mo pro­jek­tas Nr. XIIIP-2645(2)ES ir ly­di­ma­sis Mo­kes­čių už pra­mo­ni­nės nuo­sa­vybės ob­jek­tų re­gist­ra­vi­mą įsta­ty­mo 6, 7 straips­nių ir 4 prie­dė­lio pa­kei­ti­mo įsta­ty­mo pro­jek­tas Nr. XIIIP-2646(2).<text:s/><text:span text:style-name="T2160">Pra</text:span><text:span text:style-name="T2161">­ne</text:span><text:span text:style-name="T2162">­šė</text:span><text:span text:style-name="T2163">­jas – Tei</text:span><text:span text:style-name="T2164">­sės ir tei</text:span><text:span text:style-name="T2165">­sėt</text:span><text:span text:style-name="T2166">­var</text:span><text:span text:style-name="T2167">­kos ko</text:span><text:span text:style-name="T2168">­mi</text:span><text:span text:style-name="T2169">­te</text:span><text:span text:style-name="T2170">­to pra</text:span><text:span text:style-name="T2171">­ne</text:span><text:span text:style-name="T2172">­šė</text:span><text:span text:style-name="T2173">­jas S. Šed</text:span><text:span text:style-name="T2174">­ba</text:span><text:span text:style-name="T2175">­ras. Pra</text:span><text:span text:style-name="T2176">­šom.<text:s/></text:span></text:p>
        <text:p text:style-name="Roman"><text:span text:style-name="T2177">S. ŠEDBARAS</text:span><text:span text:style-name="T2178"><text:s/></text:span><text:span text:style-name="T2179">(</text:span><text:span text:style-name="T2180">TS-LKDF</text:span><text:span text:style-name="T2181">)</text:span><text:span text:style-name="T2182">.<text:s/></text:span>Ger­bia­mi ko­le­gos, tai yra nau­ja Pre­kių žen­klų įsta­ty­mo re­dak­ci­ja. Ji bu­vo ap­svars­ty­ta ko­mi­te­te 2018 m. lap­kri­čio 15 d. Vi­si 11 da­ly­va­vu­sių ko­mi­te­to na­rių bal­sa­vo už. Ly­di­ma­sis taip pat yra su­si­jęs su Pre­kių žen­klų įsta­ty­mu, jis taip pat bu­vo tą pa­čią die­ną ap­vars­ty­tas ir jam bu­vo pri­tar­ta.</text:p>
        <text:p text:style-name="Roman"><text:span text:style-name="T2183">PIRMININKAS.</text:span><text:s/>Ačiū. Dis­ku­tuo­ti Sei­mo na­riai ne­už­si­ra­šė. Mo­ty­vai. Mo­ty­vai prieš – Sei­mo na­rė V. Čmi­ly­tė-Niel­sen.<text:s/></text:p>
        <text:p text:style-name="Roman"><text:span text:style-name="T2184">V. ČMILYTĖ-NIELSEN</text:span><text:span text:style-name="T2185"><text:s/></text:span><text:span text:style-name="T2186">(</text:span><text:span text:style-name="T2187">LSF</text:span><text:span text:style-name="T2188">)</text:span><text:span text:style-name="T2189">.<text:s/></text:span>Ačiū, ger­bia­mas po­sė­džio pir­mi­nin­ke. Aš no­rė­čiau kal­bė­ti apie ly­di­mą­jį įsta­ty­mo pro­jek­tą, bū­tent apie tą, ku­riuo nu­ma­to­ma ge­ro­kai pa­di­din­ti mo­kes­čius už to­kius da­ly­kus kaip pa­raiš­ką įre­gist­ruo­ti pre­kių žen­klą ir pa­na­šiai kai ku­riais at­ve­jais net dvi­gu­bai. Tie­siog no­rė­čiau at­kreip­ti ko­le­gų dė­me­sį, kad ne­pra­lei­džia­ma pro­ga pa­di­din­ti mo­kes­čius, ir tik­rai kvies­čiau ne­pri­tar­ti ly­di­ma­jam.<text:s/></text:p>
        <text:p text:style-name="Roman"><text:span text:style-name="T2190">PIRMININKAS.</text:span><text:s/>Dė­ko­ju. Mo­ty­vai prieš.<text:s/>Kadangi<text:s/>du pro­jek­tai, tai dviem su­teik­si­me ga­li­my­bę. K. Gla­vec­kas.<text:s/></text:p>
        <text:p text:style-name="Roman"><text:span text:style-name="T2191">K. GLAVECKAS</text:span><text:span text:style-name="T2192"><text:s/></text:span><text:span text:style-name="T2193">(</text:span><text:span text:style-name="T2194">LSF</text:span><text:span text:style-name="T2195">)</text:span><text:span text:style-name="T2196">.<text:s/></text:span>Ger­bia­mi ko­le­gos, aš no­rė­čiau tą pa­tį pa­sa­ky­ti. Mes ne­pra­lei­džia­me pro­gos pa­di­din­ti mo­kes­tį. Vie­nas iš mo­ty­vų bu­vo tas, kad ki­to­se vals­ty­bė­se, Eu­ro­pos Są­jun­gos vals­ty­bė­se šie mo­kes­čiai di­des­ni.<text:s/>Mes ly­gi­na­me tik vie­ną mo­kes­čių ele­men­tą, bet ki­tas toks ele­men­tas kaip dar­bo už­mo­kes­čio ly­gis, pa­vyz­džiui, Es­ti­jo­je 30–40 % di­des­nis ir per­ka­mo­ji ga­lia di­des­nė. Ši­to mo­kes­čio įve­di­mas ir pa­dvi­gu­bi­ni­mas reikš ne ką ki­ta, bet kad var­to­to­jai ga­lų ga­le tu­rės pri­si­im­ti tą mo­kes­ti­nę naš­tą, nes nie­kas ki­tas ne­mo­kės tų da­ly­kų. Aš ma­nau, kad ver­tė­tų vis dėl­to su­si­lai­ky­ti nuo bal­sa­vi­mo ir nuo dar vie­no mo­kes­čio pa­di­di­ni­mo. La­bai ačiū.</text:p>
        <text:p text:style-name="Roman"><text:span text:style-name="T2197">PIRMININKAS.</text:span><text:s/>Ka­dan­gi nuo­mo­nės iš­si­sky­rė, kvie­čiu bal­suo­jant ap­si­spręs­ti dėl pri­ta­ri­mo šiems pro­jek­tams po svars­ty­mo.<text:s/></text:p>
        <text:p text:style-name="Roman">Bal­sa­vo 97 Sei­mo na­riai: už – 55, prieš – 4, su­si­lai­kė 38 Sei­mo na­riai. Po svars­ty­mo pri­tar­ta pro­jek­tams Nr. XIIIP-2645 ir Nr. XIIIP-2646.<text:s/></text:p>
        <text:p text:style-name="Roman"/>
        <text:soft-page-break/>
        <text:p text:style-name="P2198">11.26 val.</text:p>
        <text:p text:style-name="P2199">Svei­ka­tos sis­te­mos įsta­ty­mo Nr. I-552 41 straips­nio pa­kei­ti­mo įsta­ty­mo pro­jek­tas Nr. XIIIP-2335(2), Vi­suo­me­nės svei­ka­tos prie­žiū­ros įsta­ty­mo Nr. IX-886 6 straips­nio pakei­ti­mo įsta­ty­mo pro­jek­tas Nr. XIIIP-2336(2) (<text:span text:style-name="T2200">svars</text:span><text:span text:style-name="T2201">­ty</text:span><text:span text:style-name="T2202">­mas</text:span>)</text:p>
        <text:p text:style-name="P2203"/>
        <text:p text:style-name="P2204">Dar­bo­tvarkės 1-16.1 ir 1-16.2 klau­si­mai – Svei­ka­tos sis­te­mos įsta­ty­mo 41 straips­nio pa­kei­ti­mo įsta­ty­mo pro­jek­tas Nr. XIIIP-2335 ir Vi­suo­me­nės svei­ka­tos prie­žiū­ros įsta­ty­mo 6 strai­ps­nio pa­kei­ti­mo įsta­ty­mo pro­jek­tas Nr. XIIIP-2336. Svars­ty­mas. Pra­ne­šė­jas – R. Mar­ti­nė­lis, Svei­ka­tos rei­ka­lų ko­mi­te­to nuo­mo­nė.</text:p>
        <text:p text:style-name="Roman"><text:span text:style-name="T2205">R. MARTINĖLIS</text:span><text:s/><text:span text:style-name="T2206">(</text:span><text:span text:style-name="T2207">LVŽSF</text:span><text:span text:style-name="T2208">)</text:span>. Ačiū, po­sė­džio pir­mi­nin­ke. Svei­ka­tos rei­ka­lų ko­mi­te­tas, kaip pa­grin­di­nis ko­mi­te­tas, svars­tė Svei­ka­tos sis­te­mos įsta­ty­mo pa­kei­ti­mo įsta­ty­mą. Iš­va­da – pri­tar­ti ini­cia­to­rių pa­teik­tam įsta­ty­mo pro­jek­tui ir ko­mi­te­to iš­va­dai. Bal­sa­vi­mo re­zul­ta­tai: ben­dru su­ta­ri­mu už.</text:p>
        <text:p text:style-name="Roman">Gal iš kar­to ly­di­mą­jį pri­sta­ty­siu – Vi­suo­me­nės svei­ka­tos prie­žiū­ros įsta­ty­mo pa­kei­ti­mo įsta­ty­mas. Ko­mi­te­to bal­sa­vi­mo re­zul­ta­tai: ben­dru su­ta­ri­mu už.</text:p>
        <text:p text:style-name="Roman"><text:span text:style-name="T2209">PIRMININKAS.</text:span><text:s/>Dė­ko­ju. Vals­ty­bės val­dy­mo ir sa­vi­val­dy­bių ko­mi­te­to nuo­mo­nę pa­reikš­ti kvie­čiu V. Bu­kaus­ką.</text:p>
        <text:p text:style-name="Roman"><text:span text:style-name="T2210">V. BUKAUSKAS</text:span><text:span text:style-name="T2211"><text:s/></text:span><text:span text:style-name="T2212">(</text:span><text:span text:style-name="T2213">TTF</text:span><text:span text:style-name="T2214">)</text:span><text:span text:style-name="T2215">.<text:s/></text:span>Ačiū, ger­bia­mas Sei­mo Pir­mi­nin­ke. Vals­ty­bės val­dy­mo ir sa­vi­val­dy­bių ko­mi­te­tas, kaip pa­pil­do­mas ko­mi­te­tas, ap­svars­tė mi­nė­tus tei­sės ak­tus ir pri­ta­rė ben­dru su­ta­ri­mu. Čia už abu.</text:p>
        <text:p text:style-name="Roman"><text:span text:style-name="T2216">PIRMININKAS.</text:span><text:s/>Už abu, taip. Ačiū. Dis­ku­tuo­ti Sei­mo na­riai ne­už­si­ra­šė, nuo­mo­nę sa­ky­ti taip pat ne­už­si­ra­šė. Ar ga­li­me pri­tar­ti po svars­ty­mo šiems pro­jek­tams ben­dru su­ta­ri­mu? Ačiū, pri­tar­ta.</text:p>
        <text:p text:style-name="Roman"/>
        <text:p text:style-name="Laikas">11.28 val.</text:p>
        <text:p text:style-name="Roman12">Sei­mo nu­ta­ri­mo „Dėl Lie­tu­vos Res­pub­li­kos vals­ty­bės kon­tro­lės fi­nan­si­nio au­di­to“ pro­jek­tas Nr. XIIIP-2855(2) (<text:span text:style-name="T2217">svars</text:span><text:span text:style-name="T2218">­ty</text:span><text:span text:style-name="T2219">­mas ir pri</text:span><text:span text:style-name="T2220">­ėmi</text:span><text:span text:style-name="T2221">­mas</text:span>)</text:p>
        <text:p text:style-name="Roman"/>
        <text:p text:style-name="Roman">Dar­bo­tvarkės 1-17 klau­si­mas – Sei­mo nu­ta­ri­mo „Dėl Lie­tu­vos Res­pub­li­kos vals­ty­bės kon­tro­lės fi­nan­si­nio au­di­to“ pro­jek­tas Nr. XIIIP-2855. Svars­ty­mas. Pra­ne­šė­ja – Sei­mo na­rė I. Ši­mo­ny­tė. Au­di­to ko­mi­te­tas.</text:p>
        <text:p text:style-name="Roman"><text:span text:style-name="T2222">I. ŠIMONYTĖ</text:span><text:span text:style-name="T2223"><text:s/></text:span><text:span text:style-name="T2224">(</text:span><text:span text:style-name="T2225">TS-LKDF</text:span><text:span text:style-name="T2226">)</text:span><text:span text:style-name="T2227">. Ačiū, ger</text:span><text:span text:style-name="T2228">­bia</text:span><text:span text:style-name="T2229">­mas Sei</text:span><text:span text:style-name="T2230">­mo Pir</text:span><text:span text:style-name="T2231">­mi</text:span><text:span text:style-name="T2232">­nin</text:span><text:span text:style-name="T2233">­ke. Ger</text:span><text:span text:style-name="T2234">­bia</text:span><text:span text:style-name="T2235">­mi ko</text:span><text:span text:style-name="T2236">­le</text:span><text:span text:style-name="T2237">­gos, pra</text:span><text:span text:style-name="T2238">­ėju</text:span><text:span text:style-name="T2239">­sią sa</text:span><text:span text:style-name="T2240">­vai</text:span><text:span text:style-name="T2241">­tę bu</text:span><text:span text:style-name="T2242">­vo pri</text:span><text:span text:style-name="T2243">­tar</text:span><text:span text:style-name="T2244">­ta po pa</text:span><text:span text:style-name="T2245">­tei</text:span><text:span text:style-name="T2246">­ki</text:span><text:span text:style-name="T2247">­mo nu</text:span><text:span text:style-name="T2248">­ta</text:span><text:span text:style-name="T2249">­ri</text:span><text:span text:style-name="T2250">­mo pro</text:span><text:span text:style-name="T2251">­jek</text:span><text:span text:style-name="T2252">­tui, pa</text:span><text:span text:style-name="T2253">­gal ku</text:span><text:span text:style-name="T2254">­rį bu</text:span><text:span text:style-name="T2255">­vo pa</text:span><text:span text:style-name="T2256">­rink</text:span><text:span text:style-name="T2257">­ta Vals</text:span><text:span text:style-name="T2258">­ty</text:span><text:span text:style-name="T2259">­bės kon</text:span><text:span text:style-name="T2260">­tro</text:span><text:span text:style-name="T2261">­lės fi</text:span><text:span text:style-name="T2262">­nan</text:span><text:span text:style-name="T2263">­si</text:span><text:span text:style-name="T2264">­nį au</text:span><text:span text:style-name="T2265">­di</text:span><text:span text:style-name="T2266">­tą tu</text:span><text:span text:style-name="T2267">­rin</text:span><text:span text:style-name="T2268">­ti at</text:span><text:span text:style-name="T2269">­lik</text:span><text:span text:style-name="T2270">­ti įmo</text:span><text:span text:style-name="T2271">­nė, at</text:span><text:span text:style-name="T2272">­li</text:span><text:span text:style-name="T2273">­kus įmo</text:span><text:span text:style-name="T2274">­nių pa</text:span><text:span text:style-name="T2275">­siū</text:span><text:span text:style-name="T2276">­ly</text:span><text:span text:style-name="T2277">­mų pa</text:span><text:span text:style-name="T2278">­ly</text:span><text:span text:style-name="T2279">­gi</text:span><text:span text:style-name="T2280">­ni</text:span><text:span text:style-name="T2281">­mą ir pa</text:span><text:span text:style-name="T2282">­si</text:span><text:span text:style-name="T2283">­rin</text:span><text:span text:style-name="T2284">­kus įmo</text:span><text:span text:style-name="T2285">­nę, ku</text:span><text:span text:style-name="T2286">­ri pa</text:span><text:span text:style-name="T2287">­siū</text:span><text:span text:style-name="T2288">­lė ma</text:span><text:span text:style-name="T2289">­žiau</text:span><text:span text:style-name="T2290">­sią kai</text:span><text:span text:style-name="T2291">­ną ir ati</text:span><text:span text:style-name="T2292">­tin</text:span><text:span text:style-name="T2293">­ka vi</text:span><text:span text:style-name="T2294">­sus kva</text:span><text:span text:style-name="T2295">­li</text:span><text:span text:style-name="T2296">­fi</text:span><text:span text:style-name="T2297">­ka</text:span><text:span text:style-name="T2298">­ci</text:span><text:span text:style-name="T2299">­nius rei</text:span><text:span text:style-name="T2300">­ka</text:span><text:span text:style-name="T2301">­la</text:span><text:span text:style-name="T2302">­vi</text:span><text:span text:style-name="T2303">­mus. Vė</text:span><text:span text:style-name="T2304">­liau ko</text:span><text:span text:style-name="T2305">­mi</text:span><text:span text:style-name="T2306">­te</text:span><text:span text:style-name="T2307">­tas bu</text:span><text:span text:style-name="T2308">­vo pa</text:span><text:span text:style-name="T2309">­skir</text:span><text:span text:style-name="T2310">­tas pa</text:span><text:span text:style-name="T2311">­grin</text:span><text:span text:style-name="T2312">­di</text:span><text:span text:style-name="T2313">­niu ko</text:span><text:span text:style-name="T2314">­mi</text:span><text:span text:style-name="T2315">­te</text:span><text:span text:style-name="T2316">­tu, ap</text:span><text:span text:style-name="T2317">­svars</text:span><text:span text:style-name="T2318">­tė, pri</text:span><text:span text:style-name="T2319">­ta</text:span><text:span text:style-name="T2320">­rė nu</text:span><text:span text:style-name="T2321">­ta</text:span><text:span text:style-name="T2322">­ri</text:span><text:span text:style-name="T2323">­mo pro</text:span><text:span text:style-name="T2324">­jek</text:span><text:span text:style-name="T2325">­tui ir da</text:span><text:span text:style-name="T2326">­bar siū</text:span><text:span text:style-name="T2327">­lo</text:span><text:span text:style-name="T2328">­me tie</text:span><text:span text:style-name="T2329">­siog vi</text:span><text:span text:style-name="T2330">­sam Sei</text:span><text:span text:style-name="T2331">­mui<text:s/></text:span>pri­tar­ti.</text:p>
        <text:p text:style-name="Roman"><text:span text:style-name="T2332">PIRMININKAS.</text:span><text:span text:style-name="T2333"><text:s/>Dė</text:span><text:span text:style-name="T2334">­ko</text:span><text:span text:style-name="T2335">­ju pra</text:span><text:span text:style-name="T2336">­ne</text:span><text:span text:style-name="T2337">­šė</text:span><text:span text:style-name="T2338">­jai. Dis</text:span><text:span text:style-name="T2339">­ku</text:span><text:span text:style-name="T2340">­tuo</text:span><text:span text:style-name="T2341">­ti už</text:span><text:span text:style-name="T2342">­si</text:span><text:span text:style-name="T2343">­ra</text:span><text:span text:style-name="T2344">­šę Sei</text:span><text:span text:style-name="T2345">­mo na</text:span><text:span text:style-name="T2346">­riai iš są</text:span><text:span text:style-name="T2347">­ra</text:span><text:span text:style-name="T2348">­šo iš</text:span><text:span text:style-name="T2349">­si</text:span><text:span text:style-name="T2350">­try</text:span><text:span text:style-name="T2351">­nė. Ga</text:span><text:span text:style-name="T2352">­li</text:span><text:span text:style-name="T2353">­me pri</text:span><text:span text:style-name="T2354">­tar</text:span><text:span text:style-name="T2355">­ti ben</text:span><text:span text:style-name="T2356">­dru su</text:span><text:span text:style-name="T2357">­ta</text:span><text:span text:style-name="T2358">­ri</text:span><text:span text:style-name="T2359">­mu po svars</text:span><text:span text:style-name="T2360">­ty</text:span><text:span text:style-name="T2361">­mo? Ga</text:span><text:span text:style-name="T2362">­li</text:span><text:span text:style-name="T2363">­me.<text:s/></text:span></text:p>
        <text:p text:style-name="P2364">Dėl ve­di­mo tvar­kos – E. Gent­vi­las.</text:p>
        <text:p text:style-name="Roman"><text:span text:style-name="T2365">E. GENTVILAS</text:span><text:span text:style-name="T2366"><text:s/></text:span><text:span text:style-name="T2367">(</text:span><text:span text:style-name="T2368">LSF</text:span><text:span text:style-name="T2369">)</text:span><text:span text:style-name="T2370">. Kaip su</text:span><text:span text:style-name="T2371">­pran</text:span><text:span text:style-name="T2372">­tu, baig</text:span><text:span text:style-name="T2373">­tas šio klau</text:span><text:span text:style-name="T2374">­si</text:span><text:span text:style-name="T2375">­mo svars</text:span><text:span text:style-name="T2376">­ty</text:span><text:span text:style-name="T2377">­mas, ar ne? Dėl Vals</text:span><text:span text:style-name="T2378">­ty</text:span><text:span text:style-name="T2379">­bės kon</text:span><text:span text:style-name="T2380">­tro</text:span><text:span text:style-name="T2381">­lės.</text:span></text:p>
        <text:p text:style-name="Roman"><text:span text:style-name="T2382">PIRMININKAS.</text:span><text:span text:style-name="T2383"><text:s/>Ne, dar ne</text:span><text:span text:style-name="T2384">­baig</text:span><text:span text:style-name="T2385">­tas.</text:span></text:p>
        <text:p text:style-name="Roman"><text:span text:style-name="T2386">E. GENTVILAS</text:span><text:span text:style-name="T2387"><text:s/></text:span><text:span text:style-name="T2388">(</text:span><text:span text:style-name="T2389">LSF</text:span><text:span text:style-name="T2390">)</text:span><text:span text:style-name="T2391">. Ge</text:span><text:span text:style-name="T2392">­rai. Ta</text:span><text:span text:style-name="T2393">­da aš po to pra</text:span><text:span text:style-name="T2394">­šy</text:span><text:span text:style-name="T2395">­siu.</text:span></text:p>
        <text:p text:style-name="Roman"><text:span text:style-name="T2396">PIRMININKAS.</text:span><text:span text:style-name="T2397"><text:s/>Ge</text:span><text:span text:style-name="T2398">­rai. Dėl 1-17 klau</text:span><text:span text:style-name="T2399">­si</text:span><text:span text:style-name="T2400">­mo siū</text:span><text:span text:style-name="T2401">­lau ypa</text:span><text:span text:style-name="T2402">­tin</text:span><text:span text:style-name="T2403">­gą sku</text:span><text:span text:style-name="T2404">­bą, ka</text:span><text:span text:style-name="T2405">­dan</text:span><text:span text:style-name="T2406">­gi nė</text:span><text:span text:style-name="T2407">­ra jo</text:span><text:span text:style-name="T2408">­kios dis</text:span><text:span text:style-name="T2409">­ku</text:span><text:span text:style-name="T2410">­si</text:span><text:span text:style-name="T2411">­jos. Au</text:span><text:span text:style-name="T2412">­di</text:span><text:span text:style-name="T2413">­to ko</text:span><text:span text:style-name="T2414">­mi</text:span><text:span text:style-name="T2415">­te</text:span><text:span text:style-name="T2416">­tas, ma</text:span><text:span text:style-name="T2417">­tau, pri</text:span><text:span text:style-name="T2418">­ta</text:span><text:span text:style-name="T2419">­ria.<text:s/></text:span></text:p>
        <text:p text:style-name="Roman">Ar ga­li­me pri­tar­ti ben­dru su­ta­ri­mu? Ga­li­me.<text:s/></text:p>
        <text:p text:style-name="Roman">Pri­ėmi­mas. Du straips­niai. Pa­straips­niui. Dėl 1 straips­nio pa­siū­ly­mų nė­ra. Pri­ta­ria­me ben­dru su­ta­ri­mu. Dėl 2 straips­nio taip pat pa­siū­ly­mų nė­ra. Ga­li­me pri­tar­ti ben­dru su­ta­ri­mu? Pri­ta­ria­me.<text:s/></text:p>
        <text:soft-page-break/>
        <text:p text:style-name="P2420">Dėl mo­ty­vų<text:s/>už, prieš Sei­mo na­riai<text:s/>ne­už­si­ra­šė. Bal­suo­ja­me.<text:s/></text:p>
        <text:p text:style-name="P2421"/>
        <text:p text:style-name="P2422">Šio nu­ta­ri­mo pri­ėmi­mas</text:p>
        <text:p text:style-name="P2423"/>
        <text:p text:style-name="P2424">Bal­sa­vo 96 Sei­mo na­riai: už – 95, prieš ne­bu­vo, su­si­lai­kė 1. Įsta­ty­mas (pro­jek­tas Nr. XIIIP-2855) pri­im­tas. (<text:span text:style-name="T2425">Gon</text:span><text:span text:style-name="T2426">­gas</text:span>)<text:s/></text:p>
        <text:p text:style-name="Roman">To­liau pir­mi­nin­kau­ja Sei­mo Pir­mi­nin­ko pir­mo­ji pa­va­duo­to­ja R. Baš­kie­nė.</text:p>
        <text:p text:style-name="Roman"><text:span text:style-name="T2427">PIRMININKĖ (R. BAŠKIENĖ</text:span><text:span text:style-name="T2428">,<text:s/></text:span><text:span text:style-name="T2429">LVŽSF</text:span><text:span text:style-name="T2430">).</text:span><text:span text:style-name="T2431"><text:s/>Mie</text:span><text:span text:style-name="T2432">­lie</text:span><text:span text:style-name="T2433">­ji ko</text:span><text:span text:style-name="T2434">­le</text:span><text:span text:style-name="T2435">­gos, tę</text:span><text:span text:style-name="T2436">­sia</text:span><text:span text:style-name="T2437">­me po</text:span><text:span text:style-name="T2438">­sė</text:span><text:span text:style-name="T2439">­dį. Skel</text:span><text:span text:style-name="T2440">­biu ki</text:span><text:span text:style-name="T2441">­tą dar</text:span><text:span text:style-name="T2442">­bo</text:span><text:span text:style-name="T2443">­tvarkės klau</text:span><text:span text:style-name="T2444">­si</text:span><text:span text:style-name="T2445">­mą – Nr. XIIIP…<text:s/></text:span></text:p>
        <text:p text:style-name="P2446">Dėl ve­di­mo tvar­kos – E. Gent­vi­las. Pra­šau.</text:p>
        <text:p text:style-name="Roman"><text:span text:style-name="T2447">E. GENTVILAS</text:span><text:span text:style-name="T2448"><text:s/></text:span><text:span text:style-name="T2449">(</text:span><text:span text:style-name="T2450">LSF</text:span><text:span text:style-name="T2451">)</text:span><text:span text:style-name="T2452">. Ačiū. Bu</text:span><text:span text:style-name="T2453">­vau pra</text:span><text:span text:style-name="T2454">­šęs dėl ve</text:span><text:span text:style-name="T2455">­di</text:span><text:span text:style-name="T2456">­mo tvar</text:span><text:span text:style-name="T2457">­kos. Ko</text:span><text:span text:style-name="T2458">­le</text:span><text:span text:style-name="T2459">­gos, dar</text:span><text:span text:style-name="T2460">­bo</text:span><text:span text:style-name="T2461">­tvarkėje yra ma</text:span><text:span text:style-name="T2462">­no re</text:span><text:span text:style-name="T2463">­zo</text:span><text:span text:style-name="T2464">­liu</text:span><text:span text:style-name="T2465">­ci</text:span><text:span text:style-name="T2466">­jos „Dėl nuo</text:span><text:span text:style-name="T2467">­la</text:span><text:span text:style-name="T2468">­ti</text:span><text:span text:style-name="T2469">­nių ban</text:span><text:span text:style-name="T2470">­dy</text:span><text:span text:style-name="T2471">­mų keis</text:span><text:span text:style-name="T2472">­ti Lie</text:span><text:span text:style-name="T2473">­tu</text:span><text:span text:style-name="T2474">­vos Res</text:span><text:span text:style-name="T2475">­pub</text:span><text:span text:style-name="T2476">­li</text:span><text:span text:style-name="T2477">­kos Kon</text:span><text:span text:style-name="T2478">­sti</text:span><text:span text:style-name="T2479">­tu</text:span><text:span text:style-name="T2480">­ci</text:span><text:span text:style-name="T2481">­ją“ pro</text:span><text:span text:style-name="T2482">­jek</text:span><text:span text:style-name="T2483">­tas. Pa</text:span><text:span text:style-name="T2484">­gal Sta</text:span><text:span text:style-name="T2485">­tu</text:span><text:span text:style-name="T2486">­tą mes ją ga</text:span><text:span text:style-name="T2487">­li</text:span><text:span text:style-name="T2488">­me jau svars</text:span><text:span text:style-name="T2489">­ty</text:span><text:span text:style-name="T2490">­ti da</text:span><text:span text:style-name="T2491">­bar, prieš tą jū</text:span><text:span text:style-name="T2492">­sų skel</text:span><text:span text:style-name="T2493">­bia</text:span><text:span text:style-name="T2494">­mą klau</text:span><text:span text:style-name="T2495">­si</text:span><text:span text:style-name="T2496">­mą dėl Kon</text:span><text:span text:style-name="T2497">­sti</text:span><text:span text:style-name="T2498">­tu</text:span><text:span text:style-name="T2499">­ci</text:span><text:span text:style-name="T2500">­jos pa</text:span><text:span text:style-name="T2501">­tai</text:span><text:span text:style-name="T2502">­sy</text:span><text:span text:style-name="T2503">­mo. Gal bū</text:span><text:span text:style-name="T2504">­tų lo</text:span><text:span text:style-name="T2505">­giš</text:span><text:span text:style-name="T2506">­ka – pir</text:span><text:span text:style-name="T2507">­miau ap</text:span><text:span text:style-name="T2508">­svars</text:span><text:span text:style-name="T2509">­to</text:span><text:span text:style-name="T2510">­me ma</text:span><text:span text:style-name="T2511">­no re</text:span><text:span text:style-name="T2512">­zo</text:span><text:span text:style-name="T2513">­liu</text:span><text:span text:style-name="T2514">­ci</text:span><text:span text:style-name="T2515">­ją, jei</text:span><text:span text:style-name="T2516">­gu ją pri</text:span><text:span text:style-name="T2517">­ima</text:span><text:span text:style-name="T2518">­me, ta</text:span><text:span text:style-name="T2519">­da stab</text:span><text:span text:style-name="T2520">­do</text:span><text:span text:style-name="T2521">­me to</text:span><text:span text:style-name="T2522">­les</text:span><text:span text:style-name="T2523">­nius svars</text:span><text:span text:style-name="T2524">­ty</text:span><text:span text:style-name="T2525">­mus? Ma</text:span><text:span text:style-name="T2526">­nau, bū</text:span><text:span text:style-name="T2527">­tų lo</text:span><text:span text:style-name="T2528">­giš</text:span><text:span text:style-name="T2529">­ka ir nuo</text:span><text:span text:style-name="T2530">­sek</text:span><text:span text:style-name="T2531">­lu. Tuo la</text:span><text:span text:style-name="T2532">­biau kad pa</text:span><text:span text:style-name="T2533">­gal dar</text:span><text:span text:style-name="T2534">­bo</text:span><text:span text:style-name="T2535">­tvarkę mes dar tu</text:span><text:span text:style-name="T2536">­ri</text:span><text:span text:style-name="T2537">­me 10 mi</text:span><text:span text:style-name="T2538">­nu</text:span><text:span text:style-name="T2539">­čių iki to jū</text:span><text:span text:style-name="T2540">­sų pa</text:span><text:span text:style-name="T2541">­skelb</text:span><text:span text:style-name="T2542">­to klau</text:span><text:span text:style-name="T2543">­si</text:span><text:span text:style-name="T2544">­mo svars</text:span><text:span text:style-name="T2545">­ty</text:span><text:span text:style-name="T2546">­mo.</text:span></text:p>
        <text:p text:style-name="Roman"><text:span text:style-name="T2547">PIRMININKĖ.</text:span><text:span text:style-name="T2548"><text:s/>Taip, pa</text:span><text:span text:style-name="T2549">­gal lai</text:span><text:span text:style-name="T2550">­ką, ger</text:span><text:span text:style-name="T2551">­bia</text:span><text:span text:style-name="T2552">­mi ko</text:span><text:span text:style-name="T2553">­le</text:span><text:span text:style-name="T2554">­gos, 11 val. 40 min. bu</text:span><text:span text:style-name="T2555">­vo nu</text:span><text:span text:style-name="T2556">­ma</text:span><text:span text:style-name="T2557">­ty</text:span><text:span text:style-name="T2558">­tas Kon</text:span><text:span text:style-name="T2559">­sti</text:span><text:span text:style-name="T2560">­tu</text:span><text:span text:style-name="T2561">­ci</text:span><text:span text:style-name="T2562">­jos svars</text:span><text:span text:style-name="T2563">­ty</text:span><text:span text:style-name="T2564">­mas. Pa</text:span><text:span text:style-name="T2565">­siū</text:span><text:span text:style-name="T2566">­ly</text:span><text:span text:style-name="T2567">­mas yra frak</text:span><text:span text:style-name="T2568">­ci</text:span><text:span text:style-name="T2569">­jos.<text:s/></text:span></text:p>
        <text:p text:style-name="Roman"><text:span text:style-name="T2570">Pra</text:span><text:span text:style-name="T2571">­šo</text:span><text:span text:style-name="T2572">­me bal</text:span><text:span text:style-name="T2573">­suo</text:span><text:span text:style-name="T2574">­ti. Kas už tai, kad leis</text:span><text:span text:style-name="T2575">­tu</text:span><text:span text:style-name="T2576">­me da</text:span><text:span text:style-name="T2577">­bar prieš pa</text:span><text:span text:style-name="T2578">­gal dar</text:span><text:span text:style-name="T2579">­bo</text:span><text:span text:style-name="T2580">­tvarkėje nu</text:span><text:span text:style-name="T2581">­ma</text:span><text:span text:style-name="T2582">­ty</text:span><text:span text:style-name="T2583">­tą<text:s/></text:span><text:span text:style-name="T2584">Kon</text:span><text:span text:style-name="T2585">­sti</text:span><text:span text:style-name="T2586">­tu</text:span><text:span text:style-name="T2587">­ci</text:span><text:span text:style-name="T2588">­jos 55 straips</text:span><text:span text:style-name="T2589">­nio pa</text:span><text:span text:style-name="T2590">­kei</text:span><text:span text:style-name="T2591">­ti</text:span><text:span text:style-name="T2592">­mo įsta</text:span><text:span text:style-name="T2593">­ty</text:span><text:span text:style-name="T2594">­mo pro</text:span><text:span text:style-name="T2595">­jek</text:span><text:span text:style-name="T2596">­tą pa</text:span><text:span text:style-name="T2597">­teik</text:span><text:span text:style-name="T2598">­ti re</text:span><text:span text:style-name="T2599">­zo</text:span><text:span text:style-name="T2600">­liu</text:span><text:span text:style-name="T2601">­ci</text:span><text:span text:style-name="T2602">­ją, ku</text:span><text:span text:style-name="T2603">­rią siū</text:span><text:span text:style-name="T2604">­lo<text:s/></text:span><text:span text:style-name="T2605">E. Gen</text:span><text:span text:style-name="T2606">­</text:span><text:span text:style-name="T2607">t</text:span><text:span text:style-name="T2608">vi</text:span><text:span text:style-name="T2609">­las? Pra</text:span><text:span text:style-name="T2610">­šom bal</text:span><text:span text:style-name="T2611">­suo</text:span><text:span text:style-name="T2612">­ti ir ap</text:span><text:span text:style-name="T2613">­si</text:span><text:span text:style-name="T2614">­spręs</text:span><text:span text:style-name="T2615">­ti.</text:span></text:p>
        <text:p text:style-name="P2616">Bal­sa­vo 95 Sei­mo na­riai: už – 51, prieš – 19, 25 su­si­lai­kė.<text:s/></text:p>
        <text:p text:style-name="P2617"/>
        <text:p text:style-name="Laikas">11.33 val.</text:p>
        <text:p text:style-name="Roman12"><text:span text:style-name="T2618">Sei</text:span><text:span text:style-name="T2619">­mo re</text:span><text:span text:style-name="T2620">­zo</text:span><text:span text:style-name="T2621">­liu</text:span><text:span text:style-name="T2622">­ci</text:span><text:span text:style-name="T2623">­jos „Dėl nuo</text:span><text:span text:style-name="T2624">­la</text:span><text:span text:style-name="T2625">­ti</text:span><text:span text:style-name="T2626">­nių ban</text:span><text:span text:style-name="T2627">­dy</text:span><text:span text:style-name="T2628">­mų keis</text:span><text:span text:style-name="T2629">­ti Lie</text:span><text:span text:style-name="T2630">­tu</text:span><text:span text:style-name="T2631">­vos Res</text:span><text:span text:style-name="T2632">­pub</text:span><text:span text:style-name="T2633">­li</text:span><text:span text:style-name="T2634">­kos Kon</text:span><text:span text:style-name="T2635">­sti</text:span><text:span text:style-name="T2636">­tu</text:span><text:span text:style-name="T2637">­ci</text:span><text:span text:style-name="T2638">­ją“ pro</text:span><text:span text:style-name="T2639">­jek</text:span><text:span text:style-name="T2640">­tas Nr. XIIIP-2941<text:s/></text:span>(<text:span text:style-name="T2641">pa</text:span><text:span text:style-name="T2642">­tei</text:span><text:span text:style-name="T2643">­ki</text:span><text:span text:style-name="T2644">­mas, svars</text:span><text:span text:style-name="T2645">­ty</text:span><text:span text:style-name="T2646">­mas ir pri</text:span><text:span text:style-name="T2647">­ėmi</text:span><text:span text:style-name="T2648">­mas</text:span>)</text:p>
        <text:p text:style-name="P2649"/>
        <text:p text:style-name="Roman"><text:span text:style-name="T2650">Ger</text:span><text:span text:style-name="T2651">­bia</text:span><text:span text:style-name="T2652">­mas ko</text:span><text:span text:style-name="T2653">­le</text:span><text:span text:style-name="T2654">­ga E. Gent</text:span><text:span text:style-name="T2655">­vi</text:span><text:span text:style-name="T2656">­las kvie</text:span><text:span text:style-name="T2657">­čia</text:span><text:span text:style-name="T2658">­mas į tri</text:span><text:span text:style-name="T2659">­bū</text:span><text:span text:style-name="T2660">­ną ir jam lei</text:span><text:span text:style-name="T2661">­džia</text:span><text:span text:style-name="T2662">­ma pa</text:span><text:span text:style-name="T2663">­teik</text:span><text:span text:style-name="T2664">­ti re</text:span><text:span text:style-name="T2665">­zo</text:span><text:span text:style-name="T2666">­liu</text:span><text:span text:style-name="T2667">­ci</text:span><text:span text:style-name="T2668">­jos… Mi</text:span><text:span text:style-name="T2669">­nu</text:span><text:span text:style-name="T2670">­tė</text:span><text:span text:style-name="T2671">­lę, tuoj ją pri</text:span><text:span text:style-name="T2672">­sta</text:span><text:span text:style-name="T2673">­ty</text:span><text:span text:style-name="T2674">­si</text:span><text:span text:style-name="T2675">­me, kaip gi ji va</text:span><text:span text:style-name="T2676">­di</text:span><text:span text:style-name="T2677">­na</text:span><text:span text:style-name="T2678">­ma. R</text:span>e­zo­liu­ci­jos „Dėl nuo­la­ti­nių ban­dy­mų keis­ti Lie­tu­vos Res­pub­li­kos Kon­sti­tu­ci­ją“ pro­jek­tas Nr. XIIIP-2941. Pra­šau.</text:p>
        <text:p text:style-name="Roman"><text:span text:style-name="T2679">E. GENTVILAS</text:span><text:span text:style-name="T2680"><text:s/></text:span><text:span text:style-name="T2681">(</text:span><text:span text:style-name="T2682">LSF</text:span><text:span text:style-name="T2683">)</text:span><text:span text:style-name="T2684">.<text:s/></text:span>Ačiū. Ger­bia­mie­ji, mes ma­to­me iš tie­sų la­bai daž­nus ban­dy­mus keis­ti Kon­sti­tu­ci­ją. Aš, be­je, ne­ga­liu pa­sa­ky­ti, ne­su kon­sti­tu­ci­nės tei­sės eks­per­tas, ar tik­rai vi­si siū­ly­mai keis­ti yra rei­ka­lin­gi, to­dėl re­zo­liu­ci­ja siū­lau Sei­mo val­dy­bai su­da­ry­ti tar­pins­ti­tu­ci­nę eks­per­tų gru­pę, ku­ri svars­ty­tų ir pa­teik­tų Sei­mui sa­vo iš­va­das dėl bū­ti­ny­bės keis­ti Kon­sti­tu­ci­ją, dėl ne­ga­li­my­bės keis­ti Kon­sti­tu­ci­ją.<text:s/></text:p>
        <text:p text:style-name="Roman">Aš tik­rai ne­at­me­tu, kad per 26 me­tus nuo jos pri­ėmi­mo da­lis da­ly­kų jau ga­li bū­ti keis­ti­ni. Pa­vyz­džiui, Lie­tu­va ta­po Eu­ro­pos Są­jun­gos na­re, Eu­ro­pos Są­jun­gos tei­sė įgi­jo mū­sų kon­sti­tu­ci­nės tei­sės da­li­nę reikš­mę, Lie­tu­va ta­po NATO na­re, kei­čia­si ge­o­po­li­ti­nė pa­dė­tis. Ga­li bū­ti, kad yra po­rei­kis kur nors keis­ti, bet ne mes, pa­vie­niai Sei­mo na­riai, tu­ri­me<text:s/><text:span text:style-name="T2685">ad hoc,<text:s/></text:span>kaip sa­ko­ma<text:span text:style-name="T2686">,</text:span><text:s/>prie­šo­kiais, to mo­men­to svar­bą pa­ju­tę ar­ba įsi­vaiz­duo­da­mi to­kią svar­bą, pul­ti siū­ly­ti keis­ti Kon­sti­tu­ci­ją.<text:s/></text:p>
        <text:p text:style-name="Roman">Kar­tais mes ma­to­me, kad ini­cia­ty­vos keis­ti Kon­sti­tu­ci­ją ne­tu­ri rim­to no­ro keis­ti Kon­sti­tu­ci­ją. Žiū­rė­ki­te, jei­gu aš no­rė­čiau ini­ci­juo­ti Kon­sti­tu­ci­jos pa­tai­są ir ži­nau, kad Kon­sti­tu­ci­jai pa­keis­ti rei­kia dvie­jų bal­sa­vi­mų su 94 bal­sų dau­gu­ma, na­tū­ra­lu, kad ei­čiau ir ieš­ko­čiau frak­ci­jų su­ta­ri­mo. Frak­ci­jos su­si­ta­ria, pa­si­sa­ko, kad pa­lai­ky­si­me to­kias Kon­sti­tu­ci­jos re­for­mas, ir ta­da ei­na­me. Da­bar daž­nu at­ve­ju mes ma­to­me ini­cia­ty­vas, kad ke­li vie­nos frak­ci­jos na­riai pai­ni­ci­juo­ja Kon­sti­tu­ci­jos kei­ti­mą, net ne­sie­kia ga­li­my­bės ap­tar­ti su ki­tais, re­zul­ta­tas iš anks­to ži­no­mas – ne­pa­vyks, bet štai mes pa­ro­dė­me ini­cia­ty­vą keis­ti Kon­sti­tu­ci­ją.<text:s/></text:p>
        <text:p text:style-name="Roman">Ger­bia­mie­ji, Kon­sti­tu­ci­ja yra pa­grin­di­nis įsta­ty­mas. Rei­ka­lin­gas di­des­nis pa­gar­bus žvilgs­nis į Kon­sti­tu­ci­ją ir ne­ga­li­ma su ja taip elg­tis. Ži­no­ma, nie­kas ne­ga­li už­draus­ti, kad su­si­<text:soft-page-break/>bu­ria Sei­mo na­rių gru­pė ir ini­ci­juo­ja, bet da­bar­ti­niai ban­dy­mai, de­ja, yra daž­niau po­li­ti­nių vie­šų­jų ry­šių ban­dy­mai. Aš taip įver­tin­čiau.<text:s/></text:p>
        <text:p text:style-name="Roman">No­riu pa­sa­ky­ti, kad yra Kon­sti­tu­ci­jos pa­tai­sy­mai. Šio­je se­si­jo­je, jei­gu ne­klys­tu, de­vin­tas ar de­šim­tas jau siū­lo­mas Kon­sti­tu­ci­jos kei­ti­mas. Yra po­ra<text:s/>da­ly­kų iš tų de­vy­nių ar de­šim­ties tik­rai ver­tų dė­me­sio. Dėl Eu­ro­pos Žmo­gaus Tei­sių Teis­mo spren­di­mo, tai yra Pre­zi­den­to R. Pa­kso si­tu­a­ci­ja. Taip, tai yra tarp­tau­ti­nių ins­ti­tu­ci­jų spren­di­mai, ko­dėl mes tu­ri­me re­a­guo­ti. Ir yra Kon­sti­tu­ci­jos pa­tai­sa dėl in­di­vi­du­a­laus as­mens tei­sės kreip­tis į Kon­sti­tu­ci­nį Teis­mą. Se­niai su eks­per­tais ap­tar­ta, su Kon­sti­tu­ci­niu Teis­mu ap­tar­ta, ju­da ši­tas pro­ce­sas, ta­čiau ki­tos sep­ty­nios ar aš­tuo­nios ini­cia­ty­vos – tai yra vie­šų­jų ry­šių da­ly­kai, ir ma­nau, kad Kon­sti­tu­ci­ja nė­ra tas ban­dy­mų po­li­go­nas, ku­ria­me taip rei­kė­tų da­ry­ti. Ma­no ma­ny­mu, kad ir Sei­me su­da­ry­ta Kon­sti­tu­ci­jos ko­mi­si­ja tu­rė­tų rim­čiau pa­žiū­rė­ti ir tap­ti tam tik­ru fil­tru.<text:s/></text:p>
        <text:p text:style-name="Roman">Tai štai ma­no ra­gi­ni­mas su­si­lai­ky­ti nuo Kon­sti­tu­ci­jos kei­ti­mo, kol eks­per­tai ne­įver­ti­no po­rei­kio bū­ti­ny­bės ar ne­ga­li­my­bės keis­ti Kon­sti­tu­ci­jos da­ly­kus. Ži­no­ma, ne­ga­li­me ir ne­tu­ri­me su­si­lai­ky­ti tais at­ve­jais, kai tai da­ry­ti įpa­rei­go­ja Lie­tu­vos Res­pub­li­kos Kon­sti­tu­ci­nio Teis­mo spren­di­mai, tarp­tau­ti­nės Lie­tu­vos Res­pub­li­kos su­tar­tys ar tarp­tau­ti­nių ins­ti­tu­ci­jų spren­di­mai, kaip čia yra Eu­ro­pos Žmo­gaus Tei­sių Teis­mo spren­di­mas. Štai, jei­gu yra tie pa­grin­dai, ta­da keis­ki­me Kon­sti­tu­ci­ją ne­lauk­da­mi eks­per­tų iš­va­dos. Ki­tais at­ve­jais mes tu­rė­tu­me pa­lauk­ti Lie­tu­vos kon­sti­tu­ci­nės tei­sės eks­per­tų nuo­mo­nės, ką rei­kia da­ry­ti su Lie­tu­vos Res­pub­li­kos Kon­sti­tu­ci­ja. Ma­nau, kad nė­ra per anks­ty­vas ma­no siū­ly­mas. Vis dėl­to Kon­sti­tu­ci­ja gy­ve­na 27-uo­sius me­tus, gal ir yra po­rei­kis ką nors keis­ti, bet, ger­bia­mie­ji, pri­dė­ki­me ran­ką prie šir­dies, ne mes esa­me tie eks­per­tai. Pa­klaus­ki­me, pa­pra­šy­ki­me eks­per­ti­nės iš­va­dos, kaip mes ga­lė­tu­me elg­tis su Kon­sti­tu­ci­ja, nes tai, kas vyks­ta da­bar, iš tie­sų da­ro­si, sa­ky­čiau, ri­zi­kin­ga, kad mes sa­vo pa­grin­di­nį įsta­ty­mą im­si­me ir iš­dar­ky­si­me.</text:p>
        <text:p text:style-name="Roman"><text:span text:style-name="T2687">PIRMININKĖ.</text:span><text:s/>Dė­ko­ju, ger­bia­ma­sis ko­le­ga. Pra­šo­me at­sa­ky­ti į klau­si­mus. A. Sa­la­ma­ki­nas. Ruo­šia­si M. Ma­jaus­kas.</text:p>
        <text:p text:style-name="Roman"><text:span text:style-name="T2688">A. SALAMAKINAS</text:span><text:span text:style-name="T2689"><text:s/></text:span><text:span text:style-name="T2690">(</text:span><text:span text:style-name="T2691">LSDPF</text:span><text:span text:style-name="T2692">)</text:span><text:span text:style-name="T2693">.</text:span><text:span text:style-name="T2694"><text:s/>Ačiū, ger</text:span><text:span text:style-name="T2695">­bia</text:span><text:span text:style-name="T2696">­ma pir</text:span><text:span text:style-name="T2697">­mo</text:span><text:span text:style-name="T2698">­ji pa</text:span><text:span text:style-name="T2699">­va</text:span><text:span text:style-name="T2700">­duo</text:span><text:span text:style-name="T2701">­to</text:span><text:span text:style-name="T2702">­ja. Ger</text:span><text:span text:style-name="T2703">­bia</text:span><text:span text:style-name="T2704">­ma</text:span><text:span text:style-name="T2705">­sis pra</text:span><text:span text:style-name="T2706">­ne</text:span><text:span text:style-name="T2707">­šė</text:span><text:span text:style-name="T2708">­jau, be abe</text:span><text:span text:style-name="T2709">­jo</text:span><text:span text:style-name="T2710">­nės, aš pri</text:span><text:span text:style-name="T2711">­tar</text:span><text:span text:style-name="T2712">­siu tam.<text:s/></text:span>Bet šian­dien ko­le­ga L. Bal­sys pa­siū­lė dar vie­ną to­kį siū­ly­mą, ku­riam aš ir­gi pri­tar­čiau. Ar ne­rei­kė­tų, va­do­vau­jan­tis Sei­mo sta­tu­to 42 straips­niu, įsteig­ti Sei­mo na­rių gru­pę, na, pa­va­din­ki­me ją Kon­sti­tu­ci­nės ap­sau­gos? Jei­gu į ją įsi­ra­šy­tų bent 50 Sei­mo na­rių, be tų Sei­mo na­rių, be tos gru­pės bal­sa­vi­mo ar lei­di­mo ne­be­teik­tu­me ši­tų siū­ly­mų. Juk ši­tas pa­tei­ki­mas yra tru­pu­tį ir anek­do­ti­nis. Pa­si­ra­šo 45, o jūs bė­ki­te iš pas­kos. Juk taip ne­bu­vo da­ro­ma. Pir­ma rei­kia su­tar­ti su vi­sų frak­ci­jų se­niū­nais, ar iš tie­sų yra pa­lai­ky­mas, ta­da teik­ti.<text:span text:style-name="T2713"><text:s/>O taip yra tik lai</text:span><text:span text:style-name="T2714">­ko gai</text:span><text:span text:style-name="T2715">­ši</text:span><text:span text:style-name="T2716">­ni</text:span><text:span text:style-name="T2717">­mas. Ma</text:span><text:span text:style-name="T2718">­no klau</text:span><text:span text:style-name="T2719">­si</text:span><text:span text:style-name="T2720">­mas, ar pri</text:span><text:span text:style-name="T2721">­tar</text:span><text:span text:style-name="T2722">­tu</text:span><text:span text:style-name="T2723">­mė</text:span><text:span text:style-name="T2724">­te to</text:span><text:span text:style-name="T2725">­kios gru</text:span><text:span text:style-name="T2726">­pės įstei</text:span><text:span text:style-name="T2727">­gi</text:span><text:span text:style-name="T2728">­mui?<text:s/></text:span></text:p>
        <text:p text:style-name="Roman"><text:span text:style-name="T2729">E. GENTVILAS</text:span><text:span text:style-name="T2730"><text:s/></text:span><text:span text:style-name="T2731">(</text:span><text:span text:style-name="T2732">LSF</text:span><text:span text:style-name="T2733">)</text:span><text:span text:style-name="T2734">.<text:s/></text:span>Aš į ją įsi­ra­šy­čiau. Ta­čiau ma­nau, kad<text:s/>svarbiausias<text:s/>Sei­mo už­da­vi­nys yra už­tik­rin­ti, kad Sei­mo Kon­sti­tu­ci­jos ko­mi­si­ja, po­no P. Va­liū­no, at­ro­do, va­do­vau­ja­ma, at­lik­tų tą sa­vo vaid­me­nį, ku­rį tu­ri at­lik­ti. Jei­gu jis ir to­liau ne­at­lie­ka­mas kva­li­fi­kuo­tai, ži­no­ma, ga­li bū­ti Sei­mo na­rių ini­cia­ty­va su­da­ry­ti to­kią gru­pę.<text:s/></text:p>
        <text:p text:style-name="Roman"><text:span text:style-name="T2735">PIRMININKĖ.</text:span><text:span text:style-name="T2736"><text:s/></text:span>Dė­ko­ju. Klau­sia M. Ma­jaus­kas. Ruo­šia­si K. Gla­vec­kas.</text:p>
        <text:p text:style-name="Roman"><text:span text:style-name="T2737">M. MAJAUSKAS</text:span><text:s/><text:span text:style-name="T2738">(</text:span><text:span text:style-name="T2739">TS-LKDF</text:span><text:span text:style-name="T2740">)</text:span>. Ger­bia­mas ko­le­ga, jūs esa­te vi­siš­kai tei­sus. Šian­dien mes ma­to­me ne pir­mą, ne an­trą, o jau de­šim­tą kar­tą per šią se­si­ją ban­dy­mą keis­ti Kon­sti­tu­ci­ją. Gre­ta to, dar 17 ban­dy­mų keis­ti kon­sti­tu­ci­nius įsta­ty­mus. Aš no­rė­jau jū­sų pa­klaus­ti, kaip ma­no­te, ku­ris Sei­mo na­rys ar frak­ci­jos se­niū­nas yra dau­giau­sia kar­tų tei­kęs keis­ti Kon­sti­tu­ci­ją? Ir kaip ma­no­te, ko­dėl?</text:p>
        <text:p text:style-name="Roman"><text:span text:style-name="T2741">E. GENTVILAS</text:span><text:span text:style-name="T2742"><text:s/></text:span><text:span text:style-name="T2743">(</text:span><text:span text:style-name="T2744">LSF</text:span><text:span text:style-name="T2745">)</text:span><text:span text:style-name="T2746">.<text:s/></text:span>Pro­vo­ka­to­rius M. Ma­jaus­kas. Ži­nau, kad ne aš, ži­nau, kad ne iš opo­zi­ci­jos. Ta­da rei­kė­tų sek­ti to­liau. Ta­čiau aš tik­rai ne­si­tik­ri­nau tų as­me­ni­nių ini­cia­ty­vų. Da­bar ko­dėl? Ma­no ma­ny­mu, tai yra ir no­ras pa­ro­dy­ti: mes da­ro­me, mes da­ro­me po­ky­čius ir štai su ši­tuo Sei­mu ne­pa­vyks­ta. Bet čia ma­no spė­ji­mas tie tik­rie­ji už­mo­jai ir už­ku­li­siai.<text:s/></text:p>
        <text:p text:style-name="Roman"><text:span text:style-name="T2747">PIRMININKĖ.</text:span><text:s/>Dė­ko­ju. K. Gla­vec­kas. Ruo­šia­si I. De­gu­tie­nė.<text:s/></text:p>
        <text:p text:style-name="Roman"><text:span text:style-name="T2748">K. GLAVECKAS</text:span><text:span text:style-name="T2749"><text:s/></text:span><text:span text:style-name="T2750">(</text:span><text:span text:style-name="T2751">LSF</text:span><text:span text:style-name="T2752">)</text:span><text:span text:style-name="T2753">.<text:s/></text:span>Ger­bia­mas pra­ne­šė­jau, jūs, bū­da­mas iš­vaiz­da pa­na­šus į Ci­ce­ro­ną, kaip grai­kų par­la­men­te Ci­ce­ro­nas yra pa­sa­kęs kal­bą – kal­ba iš tik­rų­jų to­kia švie­si.<text:s/></text:p>
        <text:soft-page-break/>
        <text:p text:style-name="P2754"><text:span text:style-name="T2755">E. GENTVILAS</text:span><text:span text:style-name="T2756"><text:s/></text:span><text:span text:style-name="T2757">(</text:span><text:span text:style-name="T2758">LSF</text:span><text:span text:style-name="T2759">)</text:span><text:span text:style-name="T2760">. Jūs klys</text:span><text:span text:style-name="T2761">­ta</text:span><text:span text:style-name="T2762">­te, aš pa</text:span><text:span text:style-name="T2763">­na</text:span><text:span text:style-name="T2764">­šus į Sok</text:span><text:span text:style-name="T2765">­ra</text:span><text:span text:style-name="T2766">­tą.<text:s/></text:span></text:p>
        <text:p text:style-name="P2767"><text:span text:style-name="T2768">K. GLAVECKAS</text:span><text:span text:style-name="T2769"><text:s/></text:span><text:span text:style-name="T2770">(</text:span><text:span text:style-name="T2771">LSF</text:span><text:span text:style-name="T2772">)</text:span><text:span text:style-name="T2773">. Pa</text:span><text:span text:style-name="T2774">­na</text:span><text:span text:style-name="T2775">­šus ir į Ci</text:span><text:span text:style-name="T2776">­ce</text:span><text:span text:style-name="T2777">­ro</text:span><text:span text:style-name="T2778">­ną. Sa</text:span><text:span text:style-name="T2779">­ky</text:span><text:span text:style-name="T2780">­ki</text:span><text:span text:style-name="T2781">­te, toks klau</text:span><text:span text:style-name="T2782">­si</text:span><text:span text:style-name="T2783">­mas bū</text:span><text:span text:style-name="T2784">­tų. Gal vis dėl</text:span><text:span text:style-name="T2785">­to rei</text:span><text:span text:style-name="T2786">­kė</text:span><text:span text:style-name="T2787">­tų keis</text:span><text:span text:style-name="T2788">­ti ne Kon</text:span><text:span text:style-name="T2789">­sti</text:span><text:span text:style-name="T2790">­tu</text:span><text:span text:style-name="T2791">­ci</text:span><text:span text:style-name="T2792">­ją taip daž</text:span><text:span text:style-name="T2793">­nai, nors tas kei</text:span><text:span text:style-name="T2794">­ti</text:span><text:span text:style-name="T2795">­mas, ban</text:span><text:span text:style-name="T2796">­dy</text:span><text:span text:style-name="T2797">­mų pa</text:span><text:span text:style-name="T2798">­keis</text:span><text:span text:style-name="T2799">­ti Kon</text:span><text:span text:style-name="T2800">­sti</text:span><text:span text:style-name="T2801">­tu</text:span><text:span text:style-name="T2802">­ci</text:span><text:span text:style-name="T2803">­ją, kaip jūs tei</text:span><text:span text:style-name="T2804">­sin</text:span><text:span text:style-name="T2805">­gai sa</text:span><text:span text:style-name="T2806">­kė</text:span><text:span text:style-name="T2807">­te, per vi</text:span><text:span text:style-name="T2808">­sas pas</text:span><text:span text:style-name="T2809">­ku</text:span><text:span text:style-name="T2810">­ti</text:span><text:span text:style-name="T2811">­nes ka</text:span><text:span text:style-name="T2812">­den</text:span><text:span text:style-name="T2813">­ci</text:span><text:span text:style-name="T2814">­jas, gal pen</text:span><text:span text:style-name="T2815">­kias, bu</text:span><text:span text:style-name="T2816">­vo virš šim</text:span><text:span text:style-name="T2817">­to kar</text:span><text:span text:style-name="T2818">­tų, bet rei</text:span><text:span text:style-name="T2819">­kė</text:span><text:span text:style-name="T2820">­tų keis</text:span><text:span text:style-name="T2821">­ti ką ki</text:span><text:span text:style-name="T2822">­ta? Kon</text:span><text:span text:style-name="T2823">­sti</text:span><text:span text:style-name="T2824">­tu</text:span><text:span text:style-name="T2825">­ci</text:span><text:span text:style-name="T2826">­ją nors šiek tiek pa</text:span><text:span text:style-name="T2827">­lik</text:span><text:span text:style-name="T2828">­ti ra</text:span><text:span text:style-name="T2829">­my</text:span><text:span text:style-name="T2830">­bė</text:span><text:span text:style-name="T2831">­je ir, pa</text:span><text:span text:style-name="T2832">­vyz</text:span><text:span text:style-name="T2833">­džiui, jos prie</text:span><text:span text:style-name="T2834">­žiū</text:span><text:span text:style-name="T2835">­rą pa</text:span><text:span text:style-name="T2836">­ves</text:span><text:span text:style-name="T2837">­ti pa</text:span><text:span text:style-name="T2838">­min</text:span><text:span text:style-name="T2839">­klo</text:span><text:span text:style-name="T2840">­sau</text:span><text:span text:style-name="T2841">­gos ins</text:span><text:span text:style-name="T2842">­ti</text:span><text:span text:style-name="T2843">­tu</text:span><text:span text:style-name="T2844">­ci</text:span><text:span text:style-name="T2845">­jai, ku</text:span><text:span text:style-name="T2846">­ri ne</text:span><text:span text:style-name="T2847">­leis</text:span><text:span text:style-name="T2848">­tų jos keis</text:span><text:span text:style-name="T2849">­ti. Kaip jūs ma</text:span><text:span text:style-name="T2850">­no</text:span><text:span text:style-name="T2851">­te?<text:s/></text:span></text:p>
        <text:p text:style-name="Roman"><text:span text:style-name="T2852">E. GENTVILAS</text:span><text:span text:style-name="T2853"><text:s/></text:span><text:span text:style-name="T2854">(</text:span><text:span text:style-name="T2855">LSF</text:span><text:span text:style-name="T2856">)</text:span><text:span text:style-name="T2857">. Man at</text:span><text:span text:style-name="T2858">­ro</text:span><text:span text:style-name="T2859">­do, jūs vis</text:span><text:span text:style-name="T2860">­ką su</text:span><text:span text:style-name="T2861">­pai</text:span><text:span text:style-name="T2862">­nio</text:span><text:span text:style-name="T2863">­jo</text:span><text:span text:style-name="T2864">­te – ir Ci</text:span><text:span text:style-name="T2865">­ce</text:span><text:span text:style-name="T2866">­ro</text:span><text:span text:style-name="T2867">­ną su grai</text:span><text:span text:style-name="T2868">­kais, ir Pa</text:span><text:span text:style-name="T2869">­vel</text:span><text:span text:style-name="T2870">­do de</text:span><text:span text:style-name="T2871">­par</text:span><text:span text:style-name="T2872">­ta</text:span><text:span text:style-name="T2873">­men</text:span><text:span text:style-name="T2874">­tą. Ger</text:span><text:span text:style-name="T2875">­bia</text:span><text:span text:style-name="T2876">­mie</text:span><text:span text:style-name="T2877">­ji, aš ma</text:span><text:span text:style-name="T2878">­nau, kad pir</text:span><text:span text:style-name="T2879">­miau</text:span><text:span text:style-name="T2880">­sia mums rei</text:span><text:span text:style-name="T2881">­kia keis</text:span><text:span text:style-name="T2882">­ti pa</text:span><text:span text:style-name="T2883">­tį mąs</text:span><text:span text:style-name="T2884">­ty</text:span><text:span text:style-name="T2885">­mą. Kon</text:span><text:span text:style-name="T2886">­sti</text:span><text:span text:style-name="T2887">­tu</text:span><text:span text:style-name="T2888">­ci</text:span><text:span text:style-name="T2889">­ja yra pa</text:span><text:span text:style-name="T2890">­grin</text:span><text:span text:style-name="T2891">­di</text:span><text:span text:style-name="T2892">­nis įsta</text:span><text:span text:style-name="T2893">­ty</text:span><text:span text:style-name="T2894">­mas ir jam pa</text:span><text:span text:style-name="T2895">­keis</text:span><text:span text:style-name="T2896">­ti ga</text:span><text:span text:style-name="T2897">­lio</text:span><text:span text:style-name="T2898">­ja tam tik</text:span><text:span text:style-name="T2899">­ri ki</text:span><text:span text:style-name="T2900">­ti stan</text:span><text:span text:style-name="T2901">­dar</text:span><text:span text:style-name="T2902">­tai ir pa</text:span><text:span text:style-name="T2903">­grin</text:span><text:span text:style-name="T2904">­dai, ne tik arit</text:span><text:span text:style-name="T2905">­me</text:span><text:span text:style-name="T2906">­ti</text:span><text:span text:style-name="T2907">­niai, pro</text:span><text:span text:style-name="T2908">­ce</text:span><text:span text:style-name="T2909">­dū</text:span><text:span text:style-name="T2910">­ri</text:span><text:span text:style-name="T2911">­niai, ta</text:span><text:span text:style-name="T2912">­čiau ir idė</text:span><text:span text:style-name="T2913">­ji</text:span><text:span text:style-name="T2914">­niai. Jei</text:span><text:span text:style-name="T2915">­gu mes, kaip Sei</text:span><text:span text:style-name="T2916">­mo na</text:span><text:span text:style-name="T2917">­riai, su</text:span><text:span text:style-name="T2918">­pra</text:span><text:span text:style-name="T2919">­si</text:span><text:span text:style-name="T2920">­me, kad ne</text:span><text:span text:style-name="T2921">­ga</text:span><text:span text:style-name="T2922">­li</text:span><text:span text:style-name="T2923">­me elg</text:span><text:span text:style-name="T2924">­tis su Kon</text:span><text:span text:style-name="T2925">­sti</text:span><text:span text:style-name="T2926">­tu</text:span><text:span text:style-name="T2927">­ci</text:span><text:span text:style-name="T2928">­ja kaip su ko</text:span><text:span text:style-name="T2929">­kiu, at</text:span><text:span text:style-name="T2930">­si</text:span><text:span text:style-name="T2931">­pra</text:span><text:span text:style-name="T2932">­šau, Miš</text:span><text:span text:style-name="T2933">­kų įsta</text:span><text:span text:style-name="T2934">­ty</text:span><text:span text:style-name="T2935">­mu, ku</text:span><text:span text:style-name="T2936">­ris kiek</text:span><text:span text:style-name="T2937">­vie</text:span><text:span text:style-name="T2938">­no</text:span><text:span text:style-name="T2939">­je se</text:span><text:span text:style-name="T2940">­si</text:span><text:span text:style-name="T2941">­jo</text:span><text:span text:style-name="T2942">­je kei</text:span><text:span text:style-name="T2943">­čia</text:span><text:span text:style-name="T2944">­mas še</text:span><text:span text:style-name="T2945">­šis kar</text:span><text:span text:style-name="T2946">­tus, o Kon</text:span><text:span text:style-name="T2947">­sti</text:span><text:span text:style-name="T2948">­tu</text:span><text:span text:style-name="T2949">­ci</text:span><text:span text:style-name="T2950">­ja – de</text:span><text:span text:style-name="T2951">­šimt kar</text:span><text:span text:style-name="T2952">­tų… Ne to</text:span><text:span text:style-name="T2953">­dėl, kad Miš</text:span><text:span text:style-name="T2954">­kų įsta</text:span><text:span text:style-name="T2955">­ty</text:span><text:span text:style-name="T2956">­mas blo</text:span><text:span text:style-name="T2957">­gas, bet, at</text:span><text:span text:style-name="T2958">­leis</text:span><text:span text:style-name="T2959">­ki</text:span><text:span text:style-name="T2960">­te, pa</text:span><text:span text:style-name="T2961">­sta</text:span><text:span text:style-name="T2962">­ty</text:span><text:span text:style-name="T2963">­ti Kon</text:span><text:span text:style-name="T2964">­sti</text:span><text:span text:style-name="T2965">­tu</text:span><text:span text:style-name="T2966">­ci</text:span><text:span text:style-name="T2967">­ją į pa</text:span><text:span text:style-name="T2968">­pras</text:span><text:span text:style-name="T2969">­to įsta</text:span><text:span text:style-name="T2970">­ty</text:span><text:span text:style-name="T2971">­mo ly</text:span><text:span text:style-name="T2972">­gį ir dar daž</text:span><text:span text:style-name="T2973">­niau siū</text:span><text:span text:style-name="T2974">­ly</text:span><text:span text:style-name="T2975">­ti ją keis</text:span><text:span text:style-name="T2976">­ti – tai čia jau rei</text:span><text:span text:style-name="T2977">­kia Sei</text:span><text:span text:style-name="T2978">­mo na</text:span><text:span text:style-name="T2979">­rių sa</text:span><text:span text:style-name="T2980">­vi</text:span><text:span text:style-name="T2981">­vo</text:span><text:span text:style-name="T2982">­kos.<text:s/></text:span></text:p>
        <text:p text:style-name="Roman"><text:span text:style-name="T2983">PIRMININKĖ.</text:span><text:span text:style-name="T2984"><text:s/>Dė</text:span><text:span text:style-name="T2985">­ko</text:span><text:span text:style-name="T2986">­ju. Klau</text:span><text:span text:style-name="T2987">­sia I. De</text:span><text:span text:style-name="T2988">­gu</text:span><text:span text:style-name="T2989">­tie</text:span><text:span text:style-name="T2990">­nė. Ruo</text:span><text:span text:style-name="T2991">­šia</text:span><text:span text:style-name="T2992">­si S. Jo</text:span><text:span text:style-name="T2993">­vai</text:span><text:span text:style-name="T2994">­ša.<text:s/></text:span></text:p>
        <text:p text:style-name="Roman"><text:span text:style-name="T2995">I. DEGUTIENĖ</text:span><text:span text:style-name="T2996"><text:s/></text:span><text:span text:style-name="T2997">(</text:span><text:span text:style-name="T2998">TS-LKDF</text:span><text:span text:style-name="T2999">)</text:span><text:span text:style-name="T3000">. Ger</text:span><text:span text:style-name="T3001">­bia</text:span><text:span text:style-name="T3002">­mas ko</text:span><text:span text:style-name="T3003">­le</text:span><text:span text:style-name="T3004">­ga, iš tik</text:span><text:span text:style-name="T3005">­rų</text:span><text:span text:style-name="T3006">­jų jū</text:span><text:span text:style-name="T3007">­sų tei</text:span><text:span text:style-name="T3008">­kia</text:span><text:span text:style-name="T3009">­ma re</text:span><text:span text:style-name="T3010">­zo</text:span><text:span text:style-name="T3011">­liu</text:span><text:span text:style-name="T3012">­ci</text:span><text:span text:style-name="T3013">­ja yra kaip stop sig</text:span><text:span text:style-name="T3014">­na</text:span><text:span text:style-name="T3015">­las šian</text:span><text:span text:style-name="T3016">­dien pa</text:span><text:span text:style-name="T3017">­teik</text:span><text:span text:style-name="T3018">­tas, kad, ger</text:span><text:span text:style-name="T3019">­bia</text:span><text:span text:style-name="T3020">­mie</text:span><text:span text:style-name="T3021">­ji, su</text:span><text:span text:style-name="T3022">­si</text:span><text:span text:style-name="T3023">­mąs</text:span><text:span text:style-name="T3024">­ty</text:span><text:span text:style-name="T3025">­ki</text:span><text:span text:style-name="T3026">­te, ką jūs čia da</text:span><text:span text:style-name="T3027">­ro</text:span><text:span text:style-name="T3028">­te ar</text:span><text:span text:style-name="T3029">­ba ką mes čia vi</text:span><text:span text:style-name="T3030">­si da</text:span><text:span text:style-name="T3031">­ro</text:span><text:span text:style-name="T3032">­me.<text:s/></text:span></text:p>
        <text:p text:style-name="P3033">Aš tie­siog no­riu vi­siems mums pri­min­ti, kad Lie­tu­vos Res­pub­li­kos 1992 me­tų Kon­sti­tu­ci­ja bu­vo pri­im­ta vi­suo­ti­niu re­fe­ren­du­mu, tai nė­ra pa­pras­tas do­ku­men­tas. Tai kas iš tik­rų­jų mums duo­da to­kią va­lią ir tei­sę kai­ta­lio­ti taip, kaip mums at­ro­do? Ir po to mes tą vi­są idė­ją ar­ba vi­są vi­su­mą nuo pir­mo iki pas­ku­ti­nio straips­nio ga­li­me ge­ro­kai su­pai­nio­ti. Jū­sų bu­vo pa­sa­ky­ta, kad nuo 1992 me­tų daug kas pa­si­kei­tė Lie­tu­vo­je. Ma­no klau­si­mas bū­tų toks: ar tik­rai tie po­ky­čiai yra to­kie žen­klūs Lie­tu­vo­je, kad rei­kia kai­ta­lio­ti Kon­sti­tu­ci­ją? Nes yra Eu­ro­pos vals­ty­bių, ku­rių Kon­sti­tu­ci­ja šimt­me­čius ga­lio­ja. Ma­tyt, jų gy­ve­ni­me ir­gi yra tam tik­rų po­ky­čių, bet jie ne­puo­la keis­ti vie­no ar ki­to Kon­sti­tu­ci­jos straips­nio. Kaip jums at­ro­do? Ačiū.<text:s/></text:p>
        <text:p text:style-name="Roman"><text:span text:style-name="T3034">E. GENTVILAS</text:span><text:span text:style-name="T3035"><text:s/></text:span><text:span text:style-name="T3036">(</text:span><text:span text:style-name="T3037">LSF</text:span><text:span text:style-name="T3038">)</text:span><text:span text:style-name="T3039">. Ma</text:span><text:span text:style-name="T3040">­no at</text:span><text:span text:style-name="T3041">­sa</text:span><text:span text:style-name="T3042">­ky</text:span><text:span text:style-name="T3043">­mas toks – aš ne</text:span><text:span text:style-name="T3044">­ži</text:span><text:span text:style-name="T3045">­nau. Aš esu per men</text:span><text:span text:style-name="T3046">­kas tos sri</text:span><text:span text:style-name="T3047">­ties spe</text:span><text:span text:style-name="T3048">­cia</text:span><text:span text:style-name="T3049">­lis</text:span><text:span text:style-name="T3050">­tas, kad ga</text:span><text:span text:style-name="T3051">­lė</text:span><text:span text:style-name="T3052">­čiau at</text:span><text:span text:style-name="T3053">­sa</text:span><text:span text:style-name="T3054">­ky</text:span><text:span text:style-name="T3055">­ti, ar at</text:span><text:span text:style-name="T3056">­si</text:span><text:span text:style-name="T3057">­ra</text:span><text:span text:style-name="T3058">­do to</text:span><text:span text:style-name="T3059">­kių vi</text:span><text:span text:style-name="T3060">­suo</text:span><text:span text:style-name="T3061">­me</text:span><text:span text:style-name="T3062">­nės, ge</text:span><text:span text:style-name="T3063">­o</text:span><text:span text:style-name="T3064">­po</text:span><text:span text:style-name="T3065">­li</text:span><text:span text:style-name="T3066">­ti</text:span><text:span text:style-name="T3067">­nės ap</text:span><text:span text:style-name="T3068">­lin</text:span><text:span text:style-name="T3069">­kos po</text:span><text:span text:style-name="T3070">­ky</text:span><text:span text:style-name="T3071">­čių, ku</text:span><text:span text:style-name="T3072">­rie ves</text:span><text:span text:style-name="T3073">­tų link Kon</text:span><text:span text:style-name="T3074">­sti</text:span><text:span text:style-name="T3075">­tu</text:span><text:span text:style-name="T3076">­ci</text:span><text:span text:style-name="T3077">­jos pa</text:span><text:span text:style-name="T3078">­kei</text:span><text:span text:style-name="T3079">­ti</text:span><text:span text:style-name="T3080">­mo. Štai dėl to aš ir sa</text:span><text:span text:style-name="T3081">­kau, Sei</text:span><text:span text:style-name="T3082">­mo val</text:span><text:span text:style-name="T3083">­dy</text:span><text:span text:style-name="T3084">­ba ga</text:span><text:span text:style-name="T3085">­lė</text:span><text:span text:style-name="T3086">­tų su</text:span><text:span text:style-name="T3087">­da</text:span><text:span text:style-name="T3088">­ry</text:span><text:span text:style-name="T3089">­ti tar</text:span><text:span text:style-name="T3090">­pins</text:span><text:span text:style-name="T3091">­ti</text:span><text:span text:style-name="T3092">­tu</text:span><text:span text:style-name="T3093">­ci</text:span><text:span text:style-name="T3094">­nę eks</text:span><text:span text:style-name="T3095">­per</text:span><text:span text:style-name="T3096">­tų gru</text:span><text:span text:style-name="T3097">­pę, ku</text:span><text:span text:style-name="T3098">­ri pa</text:span><text:span text:style-name="T3099">­teik</text:span><text:span text:style-name="T3100">­tų at</text:span><text:span text:style-name="T3101">­sa</text:span><text:span text:style-name="T3102">­ky</text:span><text:span text:style-name="T3103">­mą jums, man, vi</text:span><text:span text:style-name="T3104">­suo</text:span><text:span text:style-name="T3105">­me</text:span><text:span text:style-name="T3106">­nei.<text:s/></text:span></text:p>
        <text:p text:style-name="P3107">Dėl Sei­mo na­rių ini­cia­ty­vų. Aš pri­pa­žįs­tu, kad Sei­mo na­riai tu­ri for­ma­li­ą­ją ini­cia­ty­vą, ini­cia­ty­vos tei­sę, re­mian­tis ta pa­čia Kon­sti­tu­ci­ja. Jie ja ir nau­do­ja­si, ma­no ma­ny­mu, ne­pa­kan­ka­mai at­sa­kin­gai. To­dėl aš no­riu at­sa­kin­go vei­ki­mo, kad vi­sas Sei­mas gir­dė­tų eks­per­tų nuo­mo­nę.<text:s/></text:p>
        <text:p text:style-name="Roman"><text:span text:style-name="T3108">PIRMININKĖ.</text:span><text:span text:style-name="T3109"><text:s/>Dė</text:span><text:span text:style-name="T3110">­ko</text:span><text:span text:style-name="T3111">­ju. Klau</text:span><text:span text:style-name="T3112">­sia S. Jo</text:span><text:span text:style-name="T3113">­vai</text:span><text:span text:style-name="T3114">­ša. Ruo</text:span><text:span text:style-name="T3115">­šia</text:span><text:span text:style-name="T3116">­si V. Ving</text:span><text:span text:style-name="T3117">­rie</text:span><text:span text:style-name="T3118">­nė.<text:s/></text:span></text:p>
        <text:p text:style-name="Roman"><text:span text:style-name="T3119">S. JOVAIŠA</text:span><text:span text:style-name="T3120"><text:s/></text:span><text:span text:style-name="T3121">(</text:span><text:span text:style-name="T3122">TS-LKDF</text:span><text:span text:style-name="T3123">)</text:span><text:span text:style-name="T3124">. Ačiū, ger</text:span><text:span text:style-name="T3125">­bia</text:span><text:span text:style-name="T3126">­ma pir</text:span><text:span text:style-name="T3127">­mi</text:span><text:span text:style-name="T3128">­nin</text:span><text:span text:style-name="T3129">­ke. Ger</text:span><text:span text:style-name="T3130">­bia</text:span><text:span text:style-name="T3131">­mas pra</text:span><text:span text:style-name="T3132">­ne</text:span><text:span text:style-name="T3133">­šė</text:span><text:span text:style-name="T3134">­jau, aš, ži</text:span><text:span text:style-name="T3135">­no</text:span><text:span text:style-name="T3136">­ma, pri</text:span><text:span text:style-name="T3137">­tar</text:span><text:span text:style-name="T3138">­čiau ši</text:span><text:span text:style-name="T3139">­tai ini</text:span><text:span text:style-name="T3140">­cia</text:span><text:span text:style-name="T3141">­ty</text:span><text:span text:style-name="T3142">­vai, bet tu</text:span><text:span text:style-name="T3143">­riu klau</text:span><text:span text:style-name="T3144">­si</text:span><text:span text:style-name="T3145">­mą, kas gi su</text:span><text:span text:style-name="T3146">­da</text:span><text:span text:style-name="T3147">­rys tą tar</text:span><text:span text:style-name="T3148">­pins</text:span><text:span text:style-name="T3149">­ti</text:span><text:span text:style-name="T3150">­tu</text:span><text:span text:style-name="T3151">­ci</text:span><text:span text:style-name="T3152">­nę eks</text:span><text:span text:style-name="T3153">­per</text:span><text:span text:style-name="T3154">­tų gru</text:span><text:span text:style-name="T3155">­pę? Jei</text:span><text:span text:style-name="T3156">­gu su</text:span><text:span text:style-name="T3157">­da</text:span><text:span text:style-name="T3158">­rys val</text:span><text:span text:style-name="T3159">­dan</text:span><text:span text:style-name="T3160">­tie</text:span><text:span text:style-name="T3161">­ji, tai mes ma</text:span><text:span text:style-name="T3162">­ty</text:span><text:span text:style-name="T3163">­si</text:span><text:span text:style-name="T3164">­me to</text:span><text:span text:style-name="T3165">­liau vie</text:span><text:span text:style-name="T3166">­šų</text:span><text:span text:style-name="T3167">­jų ry</text:span><text:span text:style-name="T3168">­šių ak</text:span><text:span text:style-name="T3169">­ci</text:span><text:span text:style-name="T3170">­jas, nes ta jų su</text:span><text:span text:style-name="T3171">­da</text:span><text:span text:style-name="T3172">­ry</text:span><text:span text:style-name="T3173">­ta gru</text:span><text:span text:style-name="T3174">­pė ver</text:span><text:span text:style-name="T3175">­tins kiek</text:span><text:span text:style-name="T3176">­vie</text:span><text:span text:style-name="T3177">­ną ini</text:span><text:span text:style-name="T3178">­cia</text:span><text:span text:style-name="T3179">­ty</text:span><text:span text:style-name="T3180">­vą kaip la</text:span><text:span text:style-name="T3181">­bai svar</text:span><text:span text:style-name="T3182">­bią. Ko</text:span><text:span text:style-name="T3183">­kia jū</text:span><text:span text:style-name="T3184">­sų nuo</text:span><text:span text:style-name="T3185">­mo</text:span><text:span text:style-name="T3186">­nė šiuo po</text:span><text:span text:style-name="T3187">­žiū</text:span><text:span text:style-name="T3188">­riu?</text:span></text:p>
        <text:p text:style-name="Roman"><text:span text:style-name="T3189">E. GENTVILAS</text:span><text:span text:style-name="T3190"><text:s/></text:span><text:span text:style-name="T3191">(</text:span><text:span text:style-name="T3192">LSF</text:span><text:span text:style-name="T3193">)</text:span><text:span text:style-name="T3194">. Jei</text:span><text:span text:style-name="T3195">­gu mes taip ne</text:span><text:span text:style-name="T3196">­pa</text:span><text:span text:style-name="T3197">­si</text:span><text:span text:style-name="T3198">­ti</text:span><text:span text:style-name="T3199">­ki</text:span><text:span text:style-name="T3200">­me, tai ką, ta</text:span><text:span text:style-name="T3201">­da opo</text:span><text:span text:style-name="T3202">­zi</text:span><text:span text:style-name="T3203">­ci</text:span><text:span text:style-name="T3204">­jai su</text:span><text:span text:style-name="T3205">­da</text:span><text:span text:style-name="T3206">­ri</text:span><text:span text:style-name="T3207">­nė</text:span><text:span text:style-name="T3208">­ti<text:s/></text:span>sa­vo eks­per­tų gru­pę? Aš vis dėl­to ti­kiu svei­ku pro­tu ir pa­do­ru­mu pa­kvies­ti į to­kios eks­per­tų gru­pės su­dė­tį vien tik tuos, ku­rie pa­lai­ky­tų bet ko­kią kei­ti­mo ini­cia­ty­vą… Aš ne­la­bai ti­kiu, kad to­kių eks­per­tų at­si­ras­tų, ar­ba tai ne vi­sai eks­per­tai. Aš ma­nau, kad ir kon­sul­ta­ci­jo­se su Kon­sti­tu­ci­niu Teis­mu, da­bar vyk­dan­čiu pa­rei­gas kon­sul­tuo­jant, ga­lė­tų at­si­ras­ti to­kia eks­per­tų gru­pė iš bu­vu­sių Kon­sti­tu­ci­nio Teis­mo tei­sė­jų, iš kon­sti­tu­ci­nės tei­sės spe­cia­lis­tų, ku­rie dir­ba aka­de­mi­nė­je sfe­ro­je, bet gal nie­ka­da nė­ra dir­bę Kon­sti­tu­ci­nia­me Teis­me, iš da­bar­ti­nio Kon­sti­tu­ci­nio Teis­mo. Aš ne­ma­nau, kad tai bū­tų že­mos kva­li­fi­ka­ci­jos ar­ba kaip nors an­ga­žuo­ti eks­per­tai.<text:s/></text:p>
        <text:p text:style-name="Roman"><text:span text:style-name="T3209">PIRMININKĖ.</text:span><text:s/>Dė­ko­ju. Klau­sia V. Ving­rie­nė. Ruo­šia­si I. Šiau­lie­nė.</text:p>
        <text:p text:style-name="Roman"><text:span text:style-name="T3210">V. VINGRIENĖ</text:span><text:s/><text:span text:style-name="T3211">(</text:span><text:span text:style-name="T3212">LVŽSF</text:span><text:span text:style-name="T3213">)</text:span>. Dė­ko­ju, ger­bia­ma pir­mi­nin­ke. Ger­bia­ma­sis pra­ne­šė­jau, la­bai ge­rai, kad jūs už­si­mi­nė­te apie Miš­kų įsta­ty­mą, ku­ris yra daž­nai kei­čia­mas, bet tur­būt tam tik­ros pa­tai­sos iš­ties kaip ir su­po­nuo­ja prieš­ta­ra­vi­mą ša­lies Kon­sti­tu­ci­jos 54 straips­niui, be abe­jo, ir<text:s/><text:soft-page-break/>džiu­gu, kad jūs iš tik­rų­jų ini­ci­juo­ja­te šį klau­si­mą, kad mes tu­ri­me sau­go­ti mū­sų pa­grin­di­nį ša­lies do­ku­men­tą ir juo va­do­vau­tis.</text:p>
        <text:p text:style-name="Roman">O ma­no klau­si­mas bū­tų su­si­jęs su ger­bia­mos ko­le­gės I. De­gu­tie­nės ap­skri­tai dėl Kon­sti­tu­ci­jos kei­ti­mo. At­si­žvel­giant į ki­tų ša­lių prak­ti­ką, ar iš tik­rų­jų mū­sų ša­lies gy­ve­ni­mas pa­si­kei­tė tiek, kad mes keis­tu­me Kon­sti­tu­ci­ją? Ir ar ap­skri­tai pa­tei­si­na­mos in­ter­ven­ci­jos į Kon­sti­tu­ci­ją dėl ne­reikš­min­gų ša­lies gy­ve­ni­me klau­si­mų?<text:s/></text:p>
        <text:p text:style-name="Roman"><text:span text:style-name="T3214">E. GENTVILAS</text:span><text:span text:style-name="T3215"><text:s/></text:span><text:span text:style-name="T3216">(</text:span><text:span text:style-name="T3217">LSF</text:span><text:span text:style-name="T3218">)</text:span><text:span text:style-name="T3219">.<text:s/></text:span>Vėl­gi, ger­bia­ma Vir­gi­ni­ja, ma­no at­sa­ky­mas – ne­ži­nau. Aš ži­nau, kad Ame­ri­kos Kon­sti­tu­ci­ja, ją pri­ėmus, dau­gy­bę me­tų, ke­lis de­šimt­me­čius bu­vo ne­kei­čia­ma. Man at­ro­do, kad ta­da ta­me už­da­ra­me ne­glo­ba­lia­me pa­sau­ly­je tai ga­lė­jo te­kė­ti sa­vo va­ga. Šian­dien Lie­tu­va gy­ve­na glo­ba­lia­me pa­sau­ly­je ir vien ge­o­po­li­ti­niai po­ky­čiai ar­ba ir ki­ti so­cia­li­niai, eko­no­mi­niai, rin­kos po­ky­čiai, ar­ba po­žiū­ris į žmo­gaus tei­ses ir lais­ves vi­siš­kai ki­tas su­si­for­ma­vo po ne­pri­klau­so­my­bės pa­skel­bi­mo. Gal­būt tai su­po­nuo­ja po­rei­kį keis­ti Kon­sti­tu­ci­ją. Bet aš at­sa­ky­mo jums ne­pa­jė­gus duo­ti. Tai tu­ri pa­sa­ky­ti eks­per­tai.<text:s/></text:p>
        <text:p text:style-name="Roman"><text:span text:style-name="T3220">PIRMININKĖ.</text:span><text:span text:style-name="T3221"><text:s/></text:span>Dė­ko­ju. Pas­ku­ti­nė klau­sia I. Šiau­lie­nė. Pra­šom.</text:p>
        <text:p text:style-name="Roman"><text:span text:style-name="T3222">I. ŠIAULIENĖ</text:span><text:span text:style-name="T3223"><text:s/></text:span><text:span text:style-name="T3224">(</text:span><text:span text:style-name="T3225">LSDDF</text:span><text:span text:style-name="T3226">)</text:span><text:span text:style-name="T3227">. Dė</text:span><text:span text:style-name="T3228">­ko</text:span><text:span text:style-name="T3229">­ju, ger</text:span><text:span text:style-name="T3230">­bia</text:span><text:span text:style-name="T3231">­ma po</text:span><text:span text:style-name="T3232">­sė</text:span><text:span text:style-name="T3233">­džio pir</text:span><text:span text:style-name="T3234">­mi</text:span><text:span text:style-name="T3235">­nin</text:span><text:span text:style-name="T3236">­ke. Ger</text:span><text:span text:style-name="T3237">­bia</text:span><text:span text:style-name="T3238">­mas ko</text:span><text:span text:style-name="T3239">­le</text:span><text:span text:style-name="T3240">­ga, jūs pats pri</text:span><text:span text:style-name="T3241">­sta</text:span><text:span text:style-name="T3242">­ty</text:span><text:span text:style-name="T3243">­da</text:span><text:span text:style-name="T3244">­mas, gal tik</text:span><text:span text:style-name="T3245">­riau at</text:span><text:span text:style-name="T3246">­sa</text:span><text:span text:style-name="T3247">­ki</text:span><text:span text:style-name="T3248">­nė</text:span><text:span text:style-name="T3249">­da</text:span><text:span text:style-name="T3250">­mas į klau</text:span><text:span text:style-name="T3251">­si</text:span><text:span text:style-name="T3252">­mus ak</text:span><text:span text:style-name="T3253">­cen</text:span><text:span text:style-name="T3254">­ta</text:span><text:span text:style-name="T3255">­vo</text:span><text:span text:style-name="T3256">­te, kad rei</text:span><text:span text:style-name="T3257">­kia keis</text:span><text:span text:style-name="T3258">­ti mąs</text:span><text:span text:style-name="T3259">­ty</text:span><text:span text:style-name="T3260">­mą. Aš vi</text:span><text:span text:style-name="T3261">­siš</text:span><text:span text:style-name="T3262">­kai pri</text:span><text:span text:style-name="T3263">­ta</text:span><text:span text:style-name="T3264">­riu. Ir vi</text:span><text:span text:style-name="T3265">­siš</text:span><text:span text:style-name="T3266">­kai pri</text:span><text:span text:style-name="T3267">­tar</text:span><text:span text:style-name="T3268">­čiau, jei</text:span><text:span text:style-name="T3269">­gu jū</text:span><text:span text:style-name="T3270">­sų siū</text:span><text:span text:style-name="T3271">­ly</text:span><text:span text:style-name="T3272">­mas bū</text:span><text:span text:style-name="T3273">­tų kaip krei</text:span><text:span text:style-name="T3274">­pi</text:span><text:span text:style-name="T3275">­ma</text:span><text:span text:style-name="T3276">­sis į Sei</text:span><text:span text:style-name="T3277">­mą pa</text:span><text:span text:style-name="T3278">­reiš</text:span><text:span text:style-name="T3279">­ki</text:span><text:span text:style-name="T3280">­mo for</text:span><text:span text:style-name="T3281">­ma. Bet kai jūs siū</text:span><text:span text:style-name="T3282">­lo</text:span><text:span text:style-name="T3283">­te pri</text:span><text:span text:style-name="T3284">­im</text:span><text:span text:style-name="T3285">­ti re</text:span><text:span text:style-name="T3286">­zo</text:span><text:span text:style-name="T3287">­liu</text:span><text:span text:style-name="T3288">­ci</text:span><text:span text:style-name="T3289">­ją ir pa</text:span><text:span text:style-name="T3290">­ta</text:span><text:span text:style-name="T3291">­ria</text:span><text:span text:style-name="T3292">­te val</text:span><text:span text:style-name="T3293">­dy</text:span><text:span text:style-name="T3294">­bai su</text:span><text:span text:style-name="T3295">­da</text:span><text:span text:style-name="T3296">­ry</text:span><text:span text:style-name="T3297">­ti eks</text:span><text:span text:style-name="T3298">­per</text:span><text:span text:style-name="T3299">­tų gru</text:span><text:span text:style-name="T3300">­pę, man įdo</text:span><text:span text:style-name="T3301">­mu, pa</text:span><text:span text:style-name="T3302">­gal ko</text:span><text:span text:style-name="T3303">­kius kri</text:span><text:span text:style-name="T3304">­te</text:span><text:span text:style-name="T3305">­ri</text:span><text:span text:style-name="T3306">­jus bū</text:span><text:span text:style-name="T3307">­tų at</text:span><text:span text:style-name="T3308">­rink</text:span><text:span text:style-name="T3309">­ta ta eks</text:span><text:span text:style-name="T3310">­per</text:span><text:span text:style-name="T3311">­tų gru</text:span><text:span text:style-name="T3312">­pė? Val</text:span><text:span text:style-name="T3313">­dy</text:span><text:span text:style-name="T3314">­ba tu</text:span><text:span text:style-name="T3315">­rė</text:span><text:span text:style-name="T3316">­tų at</text:span><text:span text:style-name="T3317">­rink</text:span><text:span text:style-name="T3318">­ti, kas įei</text:span><text:span text:style-name="T3319">­tų</text:span><text:span text:style-name="T3320">?</text:span><text:span text:style-name="T3321"><text:s/></text:span></text:p>
        <text:p text:style-name="P3322">To­liau. Jūs ki­to­je da­ly­je pa­sa­ko­te, kad Kon­sti­tu­ci­nis Teis­mas. Taip, Kon­sti­tu­ci­nis Teis­mas tu­ri tei­sę aiš­kin­ti įsta­ty­mų kon­sti­tu­cin­gu­mą, bet vis dėl­to Kon­sti­tu­ci­nis Teis­mas, ka­dan­gi jis for­muo­ja­mas Sei­mo, mes bal­suo­ja­me, ne­ga­li. Ir, ma­ny­čiau, pa­čiai idė­jai…</text:p>
        <text:p text:style-name="Roman"><text:span text:style-name="T3323">PIRMININK</text:span><text:span text:style-name="T3324">Ė</text:span><text:span text:style-name="T3325">.</text:span><text:span text:style-name="T3326"><text:s/>Lai</text:span><text:span text:style-name="T3327">­kas!</text:span></text:p>
        <text:p text:style-name="Roman"><text:span text:style-name="T3328">I. ŠIAULIENĖ</text:span><text:span text:style-name="T3329"><text:s/></text:span><text:span text:style-name="T3330">(</text:span><text:span text:style-name="T3331">LSDDF</text:span><text:span text:style-name="T3332">)</text:span><text:span text:style-name="T3333">.</text:span><text:span text:style-name="T3334"><text:s/>…ne</text:span><text:span text:style-name="T3335">­kiš</text:span><text:span text:style-name="T3336">­ti na</text:span><text:span text:style-name="T3337">­gų prie Kon</text:span><text:span text:style-name="T3338">­sti</text:span><text:span text:style-name="T3339">­tu</text:span><text:span text:style-name="T3340">­ci</text:span><text:span text:style-name="T3341">­jos, ne</text:span><text:span text:style-name="T3342">­sku</text:span><text:span text:style-name="T3343">­bė</text:span><text:span text:style-name="T3344">­ti ir at</text:span><text:span text:style-name="T3345">­skir</text:span><text:span text:style-name="T3346">­ti. Kaip sa</text:span><text:span text:style-name="T3347">­ko</text:span><text:span text:style-name="T3348">­ma: ne</text:span><text:span text:style-name="T3349">­keis</text:span><text:span text:style-name="T3350">­ki</text:span><text:span text:style-name="T3351">­te, ko ga</text:span><text:span text:style-name="T3352">­li</text:span><text:span text:style-name="T3353">­ma ne</text:span><text:span text:style-name="T3354">­keis</text:span><text:span text:style-name="T3355">­ti, ir duo</text:span><text:span text:style-name="T3356">­ki</text:span><text:span text:style-name="T3357">­te iš</text:span><text:span text:style-name="T3358">­min</text:span><text:span text:style-name="T3359">­ties at</text:span><text:span text:style-name="T3360">­skir</text:span><text:span text:style-name="T3361">­ti tą bū</text:span><text:span text:style-name="T3362">­ti</text:span><text:span text:style-name="T3363">­ny</text:span><text:span text:style-name="T3364">­bę nuo nebū</text:span><text:span text:style-name="T3365">­ti</text:span><text:span text:style-name="T3366">­ny</text:span><text:span text:style-name="T3367">­bės.<text:s/></text:span></text:p>
        <text:p text:style-name="Roman"><text:span text:style-name="T3368">PIRMININKĖ.</text:span><text:span text:style-name="T3369"><text:s/>Lai</text:span><text:span text:style-name="T3370">­kas!</text:span></text:p>
        <text:p text:style-name="Roman"><text:span text:style-name="T3371">I. ŠIAULIENĖ</text:span><text:span text:style-name="T3372"><text:s/></text:span><text:span text:style-name="T3373">(</text:span><text:span text:style-name="T3374">LSDDF</text:span><text:span text:style-name="T3375">)</text:span><text:span text:style-name="T3376">. Ir vis dėl</text:span><text:span text:style-name="T3377">­to pra</text:span><text:span text:style-name="T3378">­šau at</text:span><text:span text:style-name="T3379">­sa</text:span><text:span text:style-name="T3380">­ky</text:span><text:span text:style-name="T3381">­ti, pa</text:span><text:span text:style-name="T3382">­gal ko</text:span><text:span text:style-name="T3383">­kius… Dar tu</text:span><text:span text:style-name="T3384">­rė</text:span><text:span text:style-name="T3385">­čiau ir dau</text:span><text:span text:style-name="T3386">­giau ką pa</text:span><text:span text:style-name="T3387">­sa</text:span><text:span text:style-name="T3388">­ky</text:span><text:span text:style-name="T3389">­ti, bet lai</text:span><text:span text:style-name="T3390">­kas bai</text:span><text:span text:style-name="T3391">­gė</text:span><text:span text:style-name="T3392">­si ma</text:span><text:span text:style-name="T3393">­n klau</text:span><text:span text:style-name="T3394">­s</text:span><text:span text:style-name="T3395">t</text:span><text:span text:style-name="T3396">i. Pa</text:span><text:span text:style-name="T3397">­gal ko</text:span><text:span text:style-name="T3398">­kius kri</text:span><text:span text:style-name="T3399">­te</text:span><text:span text:style-name="T3400">­ri</text:span><text:span text:style-name="T3401">­jus ta tar</text:span><text:span text:style-name="T3402">­pins</text:span><text:span text:style-name="T3403">­ti</text:span><text:span text:style-name="T3404">­tu</text:span><text:span text:style-name="T3405">­ci</text:span><text:span text:style-name="T3406">­nė gru</text:span><text:span text:style-name="T3407">­pė bū</text:span><text:span text:style-name="T3408">­tų su</text:span><text:span text:style-name="T3409">­da</text:span><text:span text:style-name="T3410">­ry</text:span><text:span text:style-name="T3411">­ta? Ne</text:span><text:span text:style-name="T3412">­la</text:span><text:span text:style-name="T3413">­bai ma</text:span><text:span text:style-name="T3414">­tau re</text:span><text:span text:style-name="T3415">­zo</text:span><text:span text:style-name="T3416">­liu</text:span><text:span text:style-name="T3417">­ci</text:span><text:span text:style-name="T3418">­jos pras</text:span><text:span text:style-name="T3419">­mės.<text:s/></text:span></text:p>
        <text:p text:style-name="Roman"><text:span text:style-name="T3420">E. GENTVILAS</text:span><text:span text:style-name="T3421"><text:s/></text:span><text:span text:style-name="T3422">(</text:span><text:span text:style-name="T3423">LSF</text:span><text:span text:style-name="T3424">)</text:span><text:span text:style-name="T3425">. Ačiū, ger</text:span><text:span text:style-name="T3426">­bia</text:span><text:span text:style-name="T3427">­ma ko</text:span><text:span text:style-name="T3428">­le</text:span><text:span text:style-name="T3429">­ge. Aš pa</text:span><text:span text:style-name="T3430">­si</text:span><text:span text:style-name="T3431">­ti</text:span><text:span text:style-name="T3432">­kiu ju</text:span><text:span text:style-name="T3433">­mis, kaip val</text:span><text:span text:style-name="T3434">­dy</text:span><text:span text:style-name="T3435">­bos na</text:span><text:span text:style-name="T3436">­re, val</text:span><text:span text:style-name="T3437">­dy</text:span><text:span text:style-name="T3438">­ba<text:s/></text:span><text:span text:style-name="T3439">in cor</text:span><text:span text:style-name="T3440">­po</text:span><text:span text:style-name="T3441">­re</text:span><text:span text:style-name="T3442">, ir aš ti</text:span><text:span text:style-name="T3443">­kiu, kad jūs ra</text:span><text:span text:style-name="T3444">­si</text:span><text:span text:style-name="T3445">­te tuos kri</text:span><text:span text:style-name="T3446">­te</text:span><text:span text:style-name="T3447">­ri</text:span><text:span text:style-name="T3448">­jus. Pa</text:span><text:span text:style-name="T3449">­ti</text:span><text:span text:style-name="T3450">­kė</text:span><text:span text:style-name="T3451">­ki</text:span><text:span text:style-name="T3452">­te – ne re</text:span><text:span text:style-name="T3453">­zo</text:span><text:span text:style-name="T3454">­liu</text:span><text:span text:style-name="T3455">­ci</text:span><text:span text:style-name="T3456">­jos žan</text:span><text:span text:style-name="T3457">­ras nu</text:span><text:span text:style-name="T3458">­sta</text:span><text:span text:style-name="T3459">­ty</text:span><text:span text:style-name="T3460">­ti kri</text:span><text:span text:style-name="T3461">­te</text:span><text:span text:style-name="T3462">­ri</text:span><text:span text:style-name="T3463">­jus. Ne E. Gent</text:span><text:span text:style-name="T3464">­vi</text:span><text:span text:style-name="T3465">­las čia tu</text:span><text:span text:style-name="T3466">­ri nu</text:span><text:span text:style-name="T3467">­sta</text:span><text:span text:style-name="T3468">­ty</text:span><text:span text:style-name="T3469">­ti tuos kri</text:span><text:span text:style-name="T3470">­te</text:span><text:span text:style-name="T3471">­ri</text:span><text:span text:style-name="T3472">­jus. Jūs esa</text:span><text:span text:style-name="T3473">­te val</text:span><text:span text:style-name="T3474">­dy</text:span><text:span text:style-name="T3475">­bos na</text:span><text:span text:style-name="T3476">­riai, pra</text:span><text:span text:style-name="T3477">­šom nu</text:span><text:span text:style-name="T3478">­sta</text:span><text:span text:style-name="T3479">­ty</text:span><text:span text:style-name="T3480">­ti kri</text:span><text:span text:style-name="T3481">­te</text:span><text:span text:style-name="T3482">­ri</text:span><text:span text:style-name="T3483">­jus, at</text:span><text:span text:style-name="T3484">­ras</text:span><text:span text:style-name="T3485">­ti. Stab</text:span><text:span text:style-name="T3486">­dy</text:span><text:span text:style-name="T3487">­ki</text:span><text:span text:style-name="T3488">­te ši</text:span><text:span text:style-name="T3489">­tą ma</text:span><text:span text:style-name="T3490">­ra</text:span><text:span text:style-name="T3491">­to</text:span><text:span text:style-name="T3492">­ną, ku</text:span><text:span text:style-name="T3493">­ris ri</text:span><text:span text:style-name="T3494">­ta</text:span><text:span text:style-name="T3495">­si.<text:s/></text:span></text:p>
        <text:p text:style-name="P3496">Ir dėl ki­tos for­mos da­lies. Ma­no ma­ny­mu, Sei­mo na­rio pa­reiš­ki­mas, kaip jūs sa­kė­te, tik­rai bū­tų per ma­ža pa­ska­ta stab­dy­ti nuo­la­ti­nį Kon­sti­tu­ci­jos kei­ti­mą. To­dėl aš pa­si­rin­kau re­zo­liu­ci­jos for­mą.<text:s/></text:p>
        <text:p text:style-name="Roman"><text:span text:style-name="T3497">PIRMININKĖ.</text:span><text:span text:style-name="T3498"><text:s/>Dė</text:span><text:span text:style-name="T3499">­ko</text:span><text:span text:style-name="T3500">­ju. Pa</text:span><text:span text:style-name="T3501">­tei</text:span><text:span text:style-name="T3502">­ki</text:span><text:span text:style-name="T3503">­mas įvy</text:span><text:span text:style-name="T3504">­ko. Svars</text:span><text:span text:style-name="T3505">­ty</text:span><text:span text:style-name="T3506">­mas. Dis</text:span><text:span text:style-name="T3507">­ku</text:span><text:span text:style-name="T3508">­si</text:span><text:span text:style-name="T3509">­ja. M. Pui</text:span><text:span text:style-name="T3510">­do</text:span><text:span text:style-name="T3511">­kas</text:span><text:s/>no­ri dis­ku­tuo­ti, jūs už­si­ra­šė­te. Pra­šau.</text:p>
        <text:p text:style-name="Roman"><text:span text:style-name="T3512">M. PUIDOKAS</text:span><text:s/><text:span text:style-name="T3513">(</text:span><text:span text:style-name="T3514">LVŽSF</text:span><text:span text:style-name="T3515">)</text:span>. Ger­bia­mi ko­le­gos, kal­bė­da­mi apie pa­sau­lio kon­sti­tu­ci­jas, mes ma­to­me, kad prak­ti­ka yra la­bai skir­tin­ga. Vie­no­se vals­ty­bė­se kon­sti­tu­ci­jos yra daž­nes­nio kei­ti­mo ob­jek­tas, ki­to­se, kaip mi­nė­jo ko­le­ga E. Gent­vi­las, kaip Jung­ti­nė­se Ame­ri­kos Vals­ti­jo­se,<text:s/>Kon­sti­tu­ci­ja yra kei­čia­ma itin re­tai. No­rė­tų­si, kad Lie­tu­vos at­ve­ju mes for­muo­tu­me taip pat sa­vi­tą prak­ti­ką.</text:p>
        <text:p text:style-name="Roman"><text:s/>Lie­tu­vos 1992 me­tais, kuo­met pri­ėmė­me sa­vo Kon­sti­tu­ci­ją, bu­vo su­dė­tin­gos są­ly­gos, mes iš­si­va­da­vo­me iš oku­pa­ci­nio re­ži­mo. Na­tū­ra­lu, kad kai ku­rie spren­di­mai, ku­riuos rei­kė­jo pri­im­ti tu­rint tam, ko ge­ro, ne­pa­kan­ka­mai lai­ko kai ku­rias at­ve­jais… Kei­čian­tis vals­ty­bės są­ly­goms ir įvai­riems da­ly­kams, at­si­ran­da po­rei­kių da­ry­ti pa­kei­ti­mus. Kaip pa­vyz­dys ga­lė­tų bū­ti kad ir tas pats Re­fe­ren­du­mo įsta­ty­mas, ir ki­ti da­ly­kai. Mes tu­ri­me la­bai su­dė­tin­gą tvar­ką at­si­žvel­giant į su­ma­žė­ju­sį gy­ven­to­jų skai­čių, kai žmo­nės ga­li iš­reikš­ti sa­vo va­lią ir nuo­mo­nę.</text:p>
        <text:soft-page-break/>
        <text:p text:style-name="Roman"><text:s/>Tai­gi tik­rai yra nor­ma­lu, kad kar­tais at­si­tin­ka si­tu­a­ci­jų, kai tu­ri­me keis­ti Kon­sti­tu­ci­ją ar­ba gal­vo­ti apie tą kei­ti­mą ir apie jį dis­ku­tuo­ti. Aš ma­nau, kad Lie­tu­va nė­ra Jung­ti­nės Ame­ri­kos Vals­ti­jos, ku­rios tu­rė­jo ne­per­trau­kia­mą ir nuo­sek­lią vals­ty­bės rai­dą, to­dėl tu­rė­tu­me va­do­vau­tis sa­vo uni­ka­lia tiek is­to­ri­ne pa­tir­ti­mi, tiek po­li­ti­ne prak­ti­ka tam, kad rink­tu­mės sa­vo nuo­sek­lų ke­lią ir ne­bi­jo­tu­me to ke­lio tu­rė­ti. Ačiū jums.</text:p>
        <text:p text:style-name="Roman"><text:span text:style-name="T3516">PIRMININKĖ.</text:span><text:s/>Dė­ko­ju. Ger­bia­mi ko­le­gos, po svars­ty­mo Sei­mas tu­ri nu­spręs­ti, ar pri­im­ti re­zo­liu­ci­ją be pa­tai­sų. Pra­šo­me ap­si­spręs­ti ir bal­suo­ti. At­si­pra­šau, yra mo­ty­vai. L. Bal­sys – už. Pra­džiai…</text:p>
        <text:p text:style-name="Roman"><text:span text:style-name="T3517">L. BALSYS</text:span><text:span text:style-name="T3518"><text:s/></text:span><text:span text:style-name="T3519">(</text:span><text:span text:style-name="T3520">MSNG</text:span><text:span text:style-name="T3521">)</text:span><text:span text:style-name="T3522">. Ačiū, pir</text:span><text:span text:style-name="T3523">­mi</text:span><text:span text:style-name="T3524">­nin</text:span><text:span text:style-name="T3525">­ke. Ger</text:span><text:span text:style-name="T3526">­bia</text:span><text:span text:style-name="T3527">­mi ko</text:span><text:span text:style-name="T3528">­le</text:span><text:span text:style-name="T3529">­gos, siū</text:span><text:span text:style-name="T3530">­ly</text:span><text:span text:style-name="T3531">­čiau pri</text:span><text:span text:style-name="T3532">­tar</text:span><text:span text:style-name="T3533">­ti šiai E. Gent</text:span><text:span text:style-name="T3534">­vi</text:span><text:span text:style-name="T3535">­lo pa</text:span><text:span text:style-name="T3536">­teik</text:span><text:span text:style-name="T3537">­tai re</text:span><text:span text:style-name="T3538">­zo</text:span><text:span text:style-name="T3539">­liu</text:span><text:span text:style-name="T3540">­ci</text:span><text:span text:style-name="T3541">­jai. Gal</text:span><text:span text:style-name="T3542">­būt ją ga</text:span><text:span text:style-name="T3543">­li</text:span><text:span text:style-name="T3544">­ma tai</text:span><text:span text:style-name="T3545">­sy</text:span><text:span text:style-name="T3546">­ti ar to</text:span><text:span text:style-name="T3547">­bu</text:span><text:span text:style-name="T3548">­lin</text:span><text:span text:style-name="T3549">­ti, bet pats fak</text:span><text:span text:style-name="T3550">­tas yra la</text:span><text:span text:style-name="T3551">­bai tei</text:span><text:span text:style-name="T3552">­gia</text:span><text:span text:style-name="T3553">­mas ir gerb</text:span><text:span text:style-name="T3554">­ti</text:span><text:span text:style-name="T3555">­nas. Tai yra at</text:span><text:span text:style-name="T3556">­sa</text:span><text:span text:style-name="T3557">­kas į tą reiš</text:span><text:span text:style-name="T3558">­ki</text:span><text:span text:style-name="T3559">­nį, su ku</text:span><text:span text:style-name="T3560">­riuo da</text:span><text:span text:style-name="T3561">­bar su</text:span><text:span text:style-name="T3562">­si</text:span><text:span text:style-name="T3563">­du</text:span><text:span text:style-name="T3564">­ria</text:span><text:span text:style-name="T3565">­me, kai pra</text:span><text:span text:style-name="T3566">­dė</text:span><text:span text:style-name="T3567">­ta Kon</text:span><text:span text:style-name="T3568">­sti</text:span><text:span text:style-name="T3569">­tu</text:span><text:span text:style-name="T3570">­ci</text:span><text:span text:style-name="T3571">­ją tai</text:span><text:span text:style-name="T3572">­sy</text:span><text:span text:style-name="T3573">­ti be ga</text:span><text:span text:style-name="T3574">­lo, be kraš</text:span><text:span text:style-name="T3575">­to, dau</text:span><text:span text:style-name="T3576">­gy</text:span><text:span text:style-name="T3577">­bi</text:span><text:span text:style-name="T3578">­niais kar</text:span><text:span text:style-name="T3579">­tais, va</text:span><text:span text:style-name="T3580">­do</text:span><text:span text:style-name="T3581">­vau</text:span><text:span text:style-name="T3582">­jan</text:span><text:span text:style-name="T3583">­tis siau</text:span><text:span text:style-name="T3584">­rų in</text:span><text:span text:style-name="T3585">­te</text:span><text:span text:style-name="T3586">­re</text:span><text:span text:style-name="T3587">­sų mums ne</text:span><text:span text:style-name="T3588">­ži</text:span><text:span text:style-name="T3589">­no</text:span><text:span text:style-name="T3590">­mu kaž</text:span><text:span text:style-name="T3591">­ko</text:span><text:span text:style-name="T3592">­kiu kla</text:span><text:span text:style-name="T3593">­nu. Ži</text:span><text:span text:style-name="T3594">­no</text:span><text:span text:style-name="T3595">­te, rim</text:span><text:span text:style-name="T3596">­to</text:span><text:span text:style-name="T3597">­je vals</text:span><text:span text:style-name="T3598">­ty</text:span><text:span text:style-name="T3599">­bė</text:span><text:span text:style-name="T3600">­je Kon</text:span><text:span text:style-name="T3601">­sti</text:span><text:span text:style-name="T3602">­tu</text:span><text:span text:style-name="T3603">­ci</text:span><text:span text:style-name="T3604">­ja yra ne</text:span><text:span text:style-name="T3605">­ju</text:span><text:span text:style-name="T3606">­di</text:span><text:span text:style-name="T3607">­na</text:span><text:span text:style-name="T3608">­ma, kei</text:span><text:span text:style-name="T3609">­čia</text:span><text:span text:style-name="T3610">­ma tik tais at</text:span><text:span text:style-name="T3611">­ve</text:span><text:span text:style-name="T3612">­jais, kai iš tik</text:span><text:span text:style-name="T3613">­rų</text:span><text:span text:style-name="T3614">­jų gy</text:span><text:span text:style-name="T3615">­ve</text:span><text:span text:style-name="T3616">­ni</text:span><text:span text:style-name="T3617">­mas pa</text:span><text:span text:style-name="T3618">­ro</text:span><text:span text:style-name="T3619">­do, kad tų per</text:span><text:span text:style-name="T3620">­mai</text:span><text:span text:style-name="T3621">­nų rei</text:span><text:span text:style-name="T3622">­kia. Kai gy</text:span><text:span text:style-name="T3623">­ve</text:span><text:span text:style-name="T3624">­ni</text:span><text:span text:style-name="T3625">­mas pa</text:span><text:span text:style-name="T3626">­ro</text:span><text:span text:style-name="T3627">­do, kad tų per</text:span><text:span text:style-name="T3628">­mai</text:span><text:span text:style-name="T3629">­nų rei</text:span><text:span text:style-name="T3630">­kia, Kon</text:span><text:span text:style-name="T3631">­sti</text:span><text:span text:style-name="T3632">­tu</text:span><text:span text:style-name="T3633">­ci</text:span><text:span text:style-name="T3634">­ja nu</text:span><text:span text:style-name="T3635">­ma</text:span><text:span text:style-name="T3636">­to aiš</text:span><text:span text:style-name="T3637">­kią tvar</text:span><text:span text:style-name="T3638">­ką, kaip tą ga</text:span><text:span text:style-name="T3639">­li</text:span><text:span text:style-name="T3640">­ma da</text:span><text:span text:style-name="T3641">­ry</text:span><text:span text:style-name="T3642">­ti. Ta tvar</text:span><text:span text:style-name="T3643">­ka nė</text:span><text:span text:style-name="T3644">­ra pa</text:span><text:span text:style-name="T3645">­pras</text:span><text:span text:style-name="T3646">­ta, ta tvar</text:span><text:span text:style-name="T3647">­ka nė</text:span><text:span text:style-name="T3648">­ra pa</text:span><text:span text:style-name="T3649">­pras</text:span><text:span text:style-name="T3650">­ta ir bū</text:span><text:span text:style-name="T3651">­tent dėl to tai yra ge</text:span><text:span text:style-name="T3652">­rai, nes tai reiš</text:span><text:span text:style-name="T3653">­kia, kad jei</text:span><text:span text:style-name="T3654">­gu tik</text:span><text:span text:style-name="T3655">­rai ma</text:span><text:span text:style-name="T3656">­to</text:span><text:span text:style-name="T3657">­me, kad rei</text:span><text:span text:style-name="T3658">­kia Kon</text:span><text:span text:style-name="T3659">­sti</text:span><text:span text:style-name="T3660">­tu</text:span><text:span text:style-name="T3661">­ci</text:span><text:span text:style-name="T3662">­ją keis</text:span><text:span text:style-name="T3663">­ti, su</text:span><text:span text:style-name="T3664">­ge</text:span><text:span text:style-name="T3665">­bė</text:span><text:span text:style-name="T3666">­si</text:span><text:span text:style-name="T3667">­me įveik</text:span><text:span text:style-name="T3668">­ti tą griež</text:span><text:span text:style-name="T3669">­tą, su</text:span><text:span text:style-name="T3670">­dė</text:span><text:span text:style-name="T3671">­tin</text:span><text:span text:style-name="T3672">­gą tvar</text:span><text:span text:style-name="T3673">­ką ir tai pa</text:span><text:span text:style-name="T3674">­vyks, va</text:span><text:span text:style-name="T3675">­di</text:span><text:span text:style-name="T3676">­na</text:span><text:span text:style-name="T3677">­si, to</text:span><text:span text:style-name="T3678">­kio pa</text:span><text:span text:style-name="T3679">­kei</text:span><text:span text:style-name="T3680">­ti</text:span><text:span text:style-name="T3681">­mo ir bus rei</text:span><text:span text:style-name="T3682">­kė</text:span><text:span text:style-name="T3683">­ję. Jei</text:span><text:span text:style-name="T3684">­gu ne</text:span><text:span text:style-name="T3685">­pa</text:span><text:span text:style-name="T3686">­vyks, va</text:span><text:span text:style-name="T3687">­di</text:span><text:span text:style-name="T3688">­na</text:span><text:span text:style-name="T3689">­si, to</text:span><text:span text:style-name="T3690">­kio po</text:span><text:span text:style-name="T3691">­pu</text:span><text:span text:style-name="T3692">­lis</text:span><text:span text:style-name="T3693">­ti</text:span><text:span text:style-name="T3694">­nio, at</text:span><text:span text:style-name="T3695">­si</text:span><text:span text:style-name="T3696">­tik</text:span><text:span text:style-name="T3697">­ti</text:span><text:span text:style-name="T3698">­nio kei</text:span><text:span text:style-name="T3699">­ti</text:span><text:span text:style-name="T3700">­mo, va</text:span><text:span text:style-name="T3701">­do</text:span><text:span text:style-name="T3702">­vau</text:span><text:span text:style-name="T3703">­jan</text:span><text:span text:style-name="T3704">­tis kaž</text:span><text:span text:style-name="T3705">­kie</text:span><text:span text:style-name="T3706">­no in</text:span><text:span text:style-name="T3707">­te</text:span><text:span text:style-name="T3708">­re</text:span><text:span text:style-name="T3709">­sais, ir ne</text:span><text:span text:style-name="T3710">­rei</text:span><text:span text:style-name="T3711">­kė</text:span><text:span text:style-name="T3712">­jo. Siū</text:span><text:span text:style-name="T3713">­lau ne</text:span><text:span text:style-name="T3714">­kiš</text:span><text:span text:style-name="T3715">­ti na</text:span><text:span text:style-name="T3716">­gų prie Kon</text:span><text:span text:style-name="T3717">­sti</text:span><text:span text:style-name="T3718">­tu</text:span><text:span text:style-name="T3719">­ci</text:span><text:span text:style-name="T3720">­jos, kai to ne</text:span><text:span text:style-name="T3721">­rei</text:span><text:span text:style-name="T3722">­kia, pa</text:span><text:span text:style-name="T3723">­lai</text:span><text:span text:style-name="T3724">­ky</text:span><text:span text:style-name="T3725">­ti šią re</text:span><text:span text:style-name="T3726">­zo</text:span><text:span text:style-name="T3727">­liu</text:span><text:span text:style-name="T3728">­ci</text:span><text:span text:style-name="T3729">­ją ir elg</text:span><text:span text:style-name="T3730">­tis at</text:span><text:span text:style-name="T3731">­sa</text:span><text:span text:style-name="T3732">­kin</text:span><text:span text:style-name="T3733">­gai at</text:span><text:span text:style-name="T3734">­ei</text:span><text:span text:style-name="T3735">­ty</text:span><text:span text:style-name="T3736">­je siū</text:span><text:span text:style-name="T3737">­lant Kon</text:span><text:span text:style-name="T3738">­sti</text:span><text:span text:style-name="T3739">­tu</text:span><text:span text:style-name="T3740">­ci</text:span><text:span text:style-name="T3741">­jos pa</text:span><text:span text:style-name="T3742">­kei</text:span><text:span text:style-name="T3743">­ti</text:span><text:span text:style-name="T3744">­mus.</text:span></text:p>
        <text:p text:style-name="Roman"><text:span text:style-name="T3745">PIRMININKĖ.</text:span><text:span text:style-name="T3746"><text:s/>Dė</text:span><text:span text:style-name="T3747">­ko</text:span><text:span text:style-name="T3748">­ju. Prieš – A. Gu</text:span><text:span text:style-name="T3749">­mu</text:span><text:span text:style-name="T3750">­liaus</text:span><text:span text:style-name="T3751">­kas.</text:span></text:p>
        <text:p text:style-name="Roman"><text:span text:style-name="T3752">A. GUMULIAUSKAS</text:span><text:span text:style-name="T3753"><text:s/></text:span><text:span text:style-name="T3754">(</text:span><text:span text:style-name="T3755">LVŽSF</text:span><text:span text:style-name="T3756">)</text:span><text:span text:style-name="T3757">. Ačiū, pir</text:span><text:span text:style-name="T3758">­mi</text:span><text:span text:style-name="T3759">­nin</text:span><text:span text:style-name="T3760">­ke. Aš į ši</text:span><text:span text:style-name="T3761">­tą do</text:span><text:span text:style-name="T3762">­ku</text:span><text:span text:style-name="T3763">­men</text:span><text:span text:style-name="T3764">­tą žiū</text:span><text:span text:style-name="T3765">­riu kaip į aiš</text:span><text:span text:style-name="T3766">­kiai per</text:span><text:span text:style-name="T3767">­tek</text:span><text:span text:style-name="T3768">­li</text:span><text:span text:style-name="T3769">­nį. Yra la</text:span><text:span text:style-name="T3770">­bai aiš</text:span><text:span text:style-name="T3771">­kiai nu</text:span><text:span text:style-name="T3772">­sta</text:span><text:span text:style-name="T3773">­ty</text:span><text:span text:style-name="T3774">­ta ope</text:span><text:span text:style-name="T3775">­ra</text:span><text:span text:style-name="T3776">­ci</text:span><text:span text:style-name="T3777">­ja, kaip ga</text:span><text:span text:style-name="T3778">­li</text:span><text:span text:style-name="T3779">­ma keis</text:span><text:span text:style-name="T3780">­ti Kon</text:span><text:span text:style-name="T3781">­sti</text:span><text:span text:style-name="T3782">­tu</text:span><text:span text:style-name="T3783">­ci</text:span><text:span text:style-name="T3784">­ją, ji, kaip ir mi</text:span><text:span text:style-name="T3785">­nė</text:span><text:span text:style-name="T3786">­jo ko</text:span><text:span text:style-name="T3787">­le</text:span><text:span text:style-name="T3788">­ga L. Bal</text:span><text:span text:style-name="T3789">­sys, tik</text:span><text:span text:style-name="T3790">­rai yra ne</text:span><text:span text:style-name="T3791">­leng</text:span><text:span text:style-name="T3792">­va ir, kaip mes ma</text:span><text:span text:style-name="T3793">­to</text:span><text:span text:style-name="T3794">­me, iš tik</text:span><text:span text:style-name="T3795">­rų</text:span><text:span text:style-name="T3796">­jų įvai</text:span><text:span text:style-name="T3797">­rūs ban</text:span><text:span text:style-name="T3798">­dy</text:span><text:span text:style-name="T3799">­mai pa</text:span><text:span text:style-name="T3800">­keis</text:span><text:span text:style-name="T3801">­ti Kon</text:span><text:span text:style-name="T3802">­sti</text:span><text:span text:style-name="T3803">­tu</text:span><text:span text:style-name="T3804">­ci</text:span><text:span text:style-name="T3805">­ją, de</text:span><text:span text:style-name="T3806">­ja, bai</text:span><text:span text:style-name="T3807">­gė</text:span><text:span text:style-name="T3808">­si ne</text:span><text:span text:style-name="T3809">­sėk</text:span><text:span text:style-name="T3810">­min</text:span><text:span text:style-name="T3811">­gai. To</text:span><text:span text:style-name="T3812">­dėl aš vis dėl</text:span><text:span text:style-name="T3813">­to bū</text:span><text:span text:style-name="T3814">­čiau lin</text:span><text:span text:style-name="T3815">­kęs lik</text:span><text:span text:style-name="T3816">­ti prie da</text:span><text:span text:style-name="T3817">­bar</text:span><text:span text:style-name="T3818">­ti</text:span><text:span text:style-name="T3819">­nės tvar</text:span><text:span text:style-name="T3820">­kos, o į idė</text:span><text:span text:style-name="T3821">­ją ne</text:span><text:span text:style-name="T3822">­keis</text:span><text:span text:style-name="T3823">­ti Kon</text:span><text:span text:style-name="T3824">­sti</text:span><text:span text:style-name="T3825">­tu</text:span><text:span text:style-name="T3826">­ci</text:span><text:span text:style-name="T3827">­jos aš žiū</text:span><text:span text:style-name="T3828">­riu kaip į dog</text:span><text:span text:style-name="T3829">­mos idė</text:span><text:span text:style-name="T3830">­ją.<text:s/></text:span></text:p>
        <text:p text:style-name="Roman"><text:span text:style-name="T3831">PIRMININKĖ.</text:span><text:span text:style-name="T3832"><text:s/>Dė</text:span><text:span text:style-name="T3833">­ko</text:span><text:span text:style-name="T3834">­ju. Už – A. Anu</text:span><text:span text:style-name="T3835">­šaus</text:span><text:span text:style-name="T3836">­kas.</text:span></text:p>
        <text:p text:style-name="Roman"><text:span text:style-name="T3837">A. ANUŠAUSKAS</text:span><text:span text:style-name="T3838"><text:s/></text:span><text:span text:style-name="T3839">(</text:span><text:span text:style-name="T3840">TS-LKDF</text:span><text:span text:style-name="T3841">)</text:span><text:span text:style-name="T3842">. Ger</text:span><text:span text:style-name="T3843">­bia</text:span><text:span text:style-name="T3844">­mi ko</text:span><text:span text:style-name="T3845">­le</text:span><text:span text:style-name="T3846">­gos, Kon</text:span><text:span text:style-name="T3847">­sti</text:span><text:span text:style-name="T3848">­tu</text:span><text:span text:style-name="T3849">­ci</text:span><text:span text:style-name="T3850">­jos kei</text:span><text:span text:style-name="T3851">­ti</text:span><text:span text:style-name="T3852">­mas<text:s/></text:span><text:span text:style-name="T3853">–<text:s/></text:span><text:span text:style-name="T3854">tai yra įvai</text:span><text:span text:style-name="T3855">­rių po</text:span><text:span text:style-name="T3856">­li</text:span><text:span text:style-name="T3857">­ti</text:span><text:span text:style-name="T3858">­nių jė</text:span><text:span text:style-name="T3859">­gų su</text:span><text:span text:style-name="T3860">­ta</text:span><text:span text:style-name="T3861">­ri</text:span><text:span text:style-name="T3862">­mas, ne vie</text:span><text:span text:style-name="T3863">­nos, bet įvai</text:span><text:span text:style-name="T3864">­rių. Kaip ži</text:span><text:span text:style-name="T3865">­no</text:span><text:span text:style-name="T3866">­me, pa</text:span><text:span text:style-name="T3867">­ti pro</text:span><text:span text:style-name="T3868">­ce</text:span><text:span text:style-name="T3869">­dū</text:span><text:span text:style-name="T3870">­ra gal nė</text:span><text:span text:style-name="T3871">­ra su</text:span><text:span text:style-name="T3872">­dė</text:span><text:span text:style-name="T3873">­tin</text:span><text:span text:style-name="T3874">­ga, ta</text:span><text:span text:style-name="T3875">­čiau jai rei</text:span><text:span text:style-name="T3876">­ka</text:span><text:span text:style-name="T3877">­lin</text:span><text:span text:style-name="T3878">­gas ga</text:span><text:span text:style-name="T3879">­na pla</text:span><text:span text:style-name="T3880">­tus kon</text:span><text:span text:style-name="T3881">­sen</text:span><text:span text:style-name="T3882">­su</text:span><text:span text:style-name="T3883">­sas. Jo da</text:span><text:span text:style-name="T3884">­bar nė</text:span><text:span text:style-name="T3885">­ra ir aki</text:span><text:span text:style-name="T3886">­vaiz</text:span><text:span text:style-name="T3887">­du, kad jo ne</text:span><text:span text:style-name="T3888">­sie</text:span><text:span text:style-name="T3889">­kia</text:span><text:span text:style-name="T3890">­ma. To</text:span><text:span text:style-name="T3891">­dėl ky</text:span><text:span text:style-name="T3892">­la klau</text:span><text:span text:style-name="T3893">­si</text:span><text:span text:style-name="T3894">­mas, kam yra skir</text:span><text:span text:style-name="T3895">­tos tos ini</text:span><text:span text:style-name="T3896">­cia</text:span><text:span text:style-name="T3897">­ty</text:span><text:span text:style-name="T3898">­vos? Ma</text:span><text:span text:style-name="T3899">­ny</text:span><text:span text:style-name="T3900">­čiau, kad pa</text:span><text:span text:style-name="T3901">­siū</text:span><text:span text:style-name="T3902">­ly</text:span><text:span text:style-name="T3903">­ta re</text:span><text:span text:style-name="T3904">­zo</text:span><text:span text:style-name="T3905">­liu</text:span><text:span text:style-name="T3906">­ci</text:span><text:span text:style-name="T3907">­ja vis dėl</text:span><text:span text:style-name="T3908">­to at</text:span><text:span text:style-name="T3909">­spin</text:span><text:span text:style-name="T3910">­di vie</text:span><text:span text:style-name="T3911">­ną pa</text:span><text:span text:style-name="T3912">­grin</text:span><text:span text:style-name="T3913">­di</text:span><text:span text:style-name="T3914">­nių da</text:span><text:span text:style-name="T3915">­ly</text:span><text:span text:style-name="T3916">­kų – jei</text:span><text:span text:style-name="T3917">­gu no</text:span><text:span text:style-name="T3918">­ri</text:span><text:span text:style-name="T3919">­me ką nors keis</text:span><text:span text:style-name="T3920">­ti, pir</text:span><text:span text:style-name="T3921">­miau</text:span><text:span text:style-name="T3922">­sia rei</text:span><text:span text:style-name="T3923">­kia rim</text:span><text:span text:style-name="T3924">­tai ap</text:span><text:span text:style-name="T3925">­svars</text:span><text:span text:style-name="T3926">­ty</text:span><text:span text:style-name="T3927">­ti, įver</text:span><text:span text:style-name="T3928">­tin</text:span><text:span text:style-name="T3929">­ti, pa</text:span><text:span text:style-name="T3930">­si</text:span><text:span text:style-name="T3931">­telk</text:span><text:span text:style-name="T3932">­ti eks</text:span><text:span text:style-name="T3933">­per</text:span><text:span text:style-name="T3934">­tus, nes<text:s/></text:span>da­bar eks­per­tų nuo­mo­nė dėl Kon­sti­tu­ci­jos kei­ti­mo yra pa­pras­čiau­siai ig­no­ruo­ja­ma. Net­gi po ši­to mes svars­ty­si­me ki­tą tei­sės ak­tą, dėl ku­rio eks­per­tai sa­vo po­zi­ci­jas pa­kan­ka­mai aiš­kiai yra pa­sa­kę, bet jie yra ne­gir­di­mi, ne­iš­girs­ti. Tie­są sa­kant, ne­la­bai kas jų ir klau­sia. To­dėl ma­ny­čiau, kad re­zo­liu­ci­ja ne­už­ker­ta ke­lio toms ini­cia­ty­voms, ta­čiau, ma­nau, nu­brė­žia bent jau to­kią kryp­tį, kad sie­kiant po­ky­čių rei­ka­lin­gas su­ta­ri­mas ir tik­rai rim­tas svars­ty­mas.</text:p>
        <text:p text:style-name="Roman"><text:span text:style-name="T3935">PIRMININKĖ.</text:span><text:span text:style-name="T3936"><text:s/></text:span>Dė­ko­ju. Prieš – M. Pui­do­kas.</text:p>
        <text:p text:style-name="Roman"><text:span text:style-name="T3937">M. PUIDOKAS</text:span><text:s/><text:span text:style-name="T3938">(</text:span><text:span text:style-name="T3939">LVŽSF</text:span><text:span text:style-name="T3940">)</text:span>. Ger­bia­mi ko­le­gos, ma­nau, kad ši re­zo­liu­ci­ja iš tie­sų yra per­tek­li­nė, nes per vi­są ne­pri­klau­so­mos Lie­tu­vos is­to­ri­ją Kon­sti­tu­ci­ja bu­vo keis­ta mi­ni­ma­liai ir tik­rai ta tvar­ka, ku­ri ir da­bar ga­lio­ja, yra pa­kan­ka­ma tam, kad ga­lė­tu­me tu­rė­ti sa­vo uni­ka­lią rai­dą.</text:p>
        <text:p text:style-name="Roman"><text:span text:style-name="T3941">PIRMININKĖ.</text:span><text:span text:style-name="T3942"><text:s/></text:span>Dė­ko­ju. Už re­zo­liu­ci­ją – J. Sa­ba­taus­kas. Pra­šau.</text:p>
        <text:p text:style-name="Roman"><text:span text:style-name="T3943">J. SABATAUSKAS</text:span><text:span text:style-name="T3944"><text:s/></text:span><text:span text:style-name="T3945">(</text:span><text:span text:style-name="T3946">LSDPF</text:span><text:span text:style-name="T3947">)</text:span><text:span text:style-name="T3948">. Ačiū, ger</text:span><text:span text:style-name="T3949">­bia</text:span><text:span text:style-name="T3950">­ma pir</text:span><text:span text:style-name="T3951">­mi</text:span><text:span text:style-name="T3952">­nin</text:span><text:span text:style-name="T3953">­ke. Keis</text:span><text:span text:style-name="T3954">­tai at</text:span><text:span text:style-name="T3955">­ro</text:span><text:span text:style-name="T3956">­do ko</text:span><text:span text:style-name="T3957">­le</text:span><text:span text:style-name="T3958">­gų prie</text:span><text:span text:style-name="T3959">­ši</text:span><text:span text:style-name="T3960">­ni</text:span><text:span text:style-name="T3961">­ma</text:span><text:span text:style-name="T3962">­sis to</text:span><text:span text:style-name="T3963">­kiai re</text:span><text:span text:style-name="T3964">­zo</text:span><text:span text:style-name="T3965">­liu</text:span><text:span text:style-name="T3966">­ci</text:span><text:span text:style-name="T3967">­jai. Ji nie</text:span><text:span text:style-name="T3968">­kaip ne</text:span><text:span text:style-name="T3969">­ga</text:span><text:span text:style-name="T3970">­lė</text:span><text:span text:style-name="T3971">­tų pa</text:span><text:span text:style-name="T3972">­kenk</text:span><text:span text:style-name="T3973">­ti da</text:span><text:span text:style-name="T3974">­bar</text:span><text:span text:style-name="T3975">­ti</text:span><text:span text:style-name="T3976">­nei tvar</text:span><text:span text:style-name="T3977">­kai ir šia re</text:span><text:span text:style-name="T3978">­zo</text:span><text:span text:style-name="T3979">­liu</text:span><text:span text:style-name="T3980">­ci</text:span><text:span text:style-name="T3981">­ja nie</text:span><text:span text:style-name="T3982">­kas ne</text:span><text:span text:style-name="T3983">­siū</text:span><text:span text:style-name="T3984">­lo keis</text:span><text:span text:style-name="T3985">­ti ap</text:span><text:span text:style-name="T3986">­skri</text:span><text:span text:style-name="T3987">­tai Kon</text:span><text:span text:style-name="T3988">­sti</text:span><text:span text:style-name="T3989">­tu</text:span><text:span text:style-name="T3990">­ci</text:span><text:span text:style-name="T3991">­jos pri</text:span><text:span text:style-name="T3992">­ėmi</text:span><text:span text:style-name="T3993">­mo ar</text:span><text:span text:style-name="T3994">­ba kei</text:span><text:span text:style-name="T3995">­ti</text:span><text:span text:style-name="T3996">­mo tvar</text:span><text:span text:style-name="T3997">­</text:span><text:span text:style-name="T3998">kos. Ji</text:span><text:span text:style-name="T3999">­nai nu</text:span><text:span text:style-name="T4000">­sta</text:span><text:span text:style-name="T4001">­ty</text:span><text:span text:style-name="T4002">­ta pa</text:span><text:span text:style-name="T4003">­čio</text:span><text:span text:style-name="T4004">je Kon</text:span><text:span text:style-name="T4005">­sti</text:span><text:span text:style-name="T4006">­tu</text:span><text:span text:style-name="T4007">­ci</text:span><text:span text:style-name="T4008">­jo</text:span><text:span text:style-name="T4009">­je. Ko</text:span><text:span text:style-name="T4010">­le</text:span><text:span text:style-name="T4011">­gos, skai</text:span><text:span text:style-name="T4012">­ty</text:span><text:span text:style-name="T4013">­ki</text:span><text:span text:style-name="T4014">­te Kon</text:span><text:span text:style-name="T4015">­sti</text:span><text:span text:style-name="T4016">­tu</text:span><text:span text:style-name="T4017">­ci</text:span><text:span text:style-name="T4018">­jos XIV skir</text:span><text:span text:style-name="T4019">­snį ir vis</text:span><text:span text:style-name="T4020">­ką su</text:span><text:span text:style-name="T4021">­ži</text:span><text:span text:style-name="T4022">­no</text:span><text:span text:style-name="T4023">­si</text:span><text:span text:style-name="T4024">­te, jei</text:span><text:span text:style-name="T4025">­gu kas ne</text:span><text:span text:style-name="T4026">­ži</text:span><text:span text:style-name="T4027">­no.<text:s/></text:span></text:p>
        <text:p text:style-name="P4028">Čia tik siū­lo­ma su­da­ry­ti tar­pins­ti­tu­ci­nę eks­per­tų gru­pę. Aš įsi­vaiz­duo­ju, kad ta tar­pins­ti­tu­ci­nė gru­pė ga­lė­tų bū­ti kaip… Ji at­lik­tų ana­li­zę, ar iš tik­rų­jų Lie­tu­va yra pri­bren­du­si to­kiems<text:s/><text:soft-page-break/>kon­sti­tu­ci­niams po­ky­čiams, ar jie yra bū­ti­ni. Ji ga­lė­tų pa­teik­ti sa­vo ana­li­zę, sa­vo ver­ti­ni­mus, o ne ver­tin­ti, pa­vyz­džiui, kiek­vie­ną kon­sti­tu­ci­nę ini­cia­ty­vą, nes, kaip ži­no­me, nors ko­le­ga sa­kė for­ma­liai, bet pa­čio­je Kon­sti­tu­ci­jo­je nu­sta­ty­ta, kas ga­li ini­ci­juo­ti Kon­sti­tu­ci­jos kei­ti­mą. Sei­mo na­rių gru­pė, ku­ri ini­ci­juo­ja Kon­sti­tu­ci­jos kei­ti­mą, to­kią tei­sę tu­ri, ta­čiau kar­tais ma­to­me, kad tos ini­cia­ty­vos žlun­ga vien dėl to, kad prieš tai net ne­bu­vo ban­dy­ta tar­tis, nes Kon­sti­tu­ci­ją ga­li­me pri­im­ti tik su­ta­ri­mo bū­du. Tą jau mi­nė­jo ki­ti ko­le­gos.<text:s/></text:p>
        <text:p text:style-name="P4029">Bet aš no­riu pa­brėž­ti. Ne to­dėl, kad aš to no­riu ar­ba mes, mū­sų frak­ci­ja, to no­ri­me. Mes, vi­sų frak­ci­jų at­sto­vai, gal­būt tu­ri­me su­sės­ti ir ban­dy­ti tar­tis dar prieš ini­cia­ty­vą, o ne po to, kai jau ji­nai re­gist­ruo­ta. To­dėl ma­nau, kad ši re­zo­liu­ci­ja nie­kuo ne­pa­kenks. At­virkš­čiai – ji­nai ga­lė­tų pa­dė­ti mums. Jei­gu at­si­ras­tų, bū­tų su­da­ry­ta to­kia eks­per­tų gru­pė, mums…</text:p>
        <text:p text:style-name="Roman"><text:span text:style-name="T4030">PIRMININKĖ.</text:span><text:span text:style-name="T4031"><text:s/>Lai</text:span><text:span text:style-name="T4032">­kas!</text:span></text:p>
        <text:p text:style-name="Roman"><text:span text:style-name="T4033">J. SABATAUSKAS</text:span><text:span text:style-name="T4034"><text:s/></text:span><text:span text:style-name="T4035">(</text:span><text:span text:style-name="T4036">LSDPF</text:span><text:span text:style-name="T4037">)</text:span><text:span text:style-name="T4038">. …pa</text:span><text:span text:style-name="T4039">­dė</text:span><text:span text:style-name="T4040">­tų sa</text:span><text:span text:style-name="T4041">­vo ana</text:span><text:span text:style-name="T4042">­li</text:span><text:span text:style-name="T4043">­ze, sa</text:span><text:span text:style-name="T4044">­vo ver</text:span><text:span text:style-name="T4045">­ti</text:span><text:span text:style-name="T4046">­ni</text:span><text:span text:style-name="T4047">­mais, sa</text:span><text:span text:style-name="T4048">­vo pa</text:span><text:span text:style-name="T4049">­siū</text:span><text:span text:style-name="T4050">­ly</text:span><text:span text:style-name="T4051">­mais, bet nie</text:span><text:span text:style-name="T4052">­kaip ne</text:span><text:span text:style-name="T4053">­ga</text:span><text:span text:style-name="T4054">­lė</text:span><text:span text:style-name="T4055">­tų pa</text:span><text:span text:style-name="T4056">­kenk</text:span><text:span text:style-name="T4057">­ti. To</text:span><text:span text:style-name="T4058">­dėl siū</text:span><text:span text:style-name="T4059">­lau bal</text:span><text:span text:style-name="T4060">­suo</text:span><text:span text:style-name="T4061">­ti už šią re</text:span><text:span text:style-name="T4062">­zo</text:span><text:span text:style-name="T4063">­liu</text:span><text:span text:style-name="T4064">­ci</text:span><text:span text:style-name="T4065">­ją.</text:span></text:p>
        <text:p text:style-name="Roman"><text:span text:style-name="T4066">PIRMININKĖ.</text:span><text:span text:style-name="T4067"><text:s/>Dė</text:span><text:span text:style-name="T4068">­ko</text:span><text:span text:style-name="T4069">­ja</text:span><text:span text:style-name="T4070">­me. I. Šiau</text:span><text:span text:style-name="T4071">­lie</text:span><text:span text:style-name="T4072">­nė – prieš.</text:span></text:p>
        <text:p text:style-name="Roman"><text:span text:style-name="T4073">I. ŠIAULIENĖ</text:span><text:span text:style-name="T4074"><text:s/></text:span><text:span text:style-name="T4075">(</text:span><text:span text:style-name="T4076">LSDDF</text:span><text:span text:style-name="T4077">)</text:span><text:span text:style-name="T4078">. Ger</text:span><text:span text:style-name="T4079">­bia</text:span><text:span text:style-name="T4080">­mi ko</text:span><text:span text:style-name="T4081">­le</text:span><text:span text:style-name="T4082">­gos, mū</text:span><text:span text:style-name="T4083">­sų dis</text:span><text:span text:style-name="T4084">­ku</text:span><text:span text:style-name="T4085">­si</text:span><text:span text:style-name="T4086">­ja – aki</text:span><text:span text:style-name="T4087">­vaiz</text:span><text:span text:style-name="T4088">­dus pa</text:span><text:span text:style-name="T4089">­vyz</text:span><text:span text:style-name="T4090">­dys, kaip ge</text:span><text:span text:style-name="T4091">­ri no</text:span><text:span text:style-name="T4092">­rai ve</text:span><text:span text:style-name="T4093">­da į pra</text:span><text:span text:style-name="T4094">­ga</text:span><text:span text:style-name="T4095">­rą. Ar jūs gal</text:span><text:span text:style-name="T4096">­vo</text:span><text:span text:style-name="T4097">­ja</text:span><text:span text:style-name="T4098">­te, kad pri</text:span><text:span text:style-name="T4099">­im</text:span><text:span text:style-name="T4100">­ta re</text:span><text:span text:style-name="T4101">­zo</text:span><text:span text:style-name="T4102">­liu</text:span><text:span text:style-name="T4103">­ci</text:span><text:span text:style-name="T4104">­ja iš</text:span><text:span text:style-name="T4105">­gel</text:span><text:span text:style-name="T4106">­bės ir tie eks</text:span><text:span text:style-name="T4107">­per</text:span><text:span text:style-name="T4108">­tai, net ir pa</text:span><text:span text:style-name="T4109">­da</text:span><text:span text:style-name="T4110">­rę iš</text:span><text:span text:style-name="T4111">­va</text:span><text:span text:style-name="T4112">­das, su</text:span><text:span text:style-name="T4113">­stab</text:span><text:span text:style-name="T4114">­dys Sei</text:span><text:span text:style-name="T4115">­mą? Va</text:span><text:span text:style-name="T4116">­di</text:span><text:span text:style-name="T4117">­na</text:span><text:span text:style-name="T4118">­si, ta eks</text:span><text:span text:style-name="T4119">­per</text:span><text:span text:style-name="T4120">­tų gru</text:span><text:span text:style-name="T4121">­pė aukš</text:span><text:span text:style-name="T4122">­čiau Sei</text:span><text:span text:style-name="T4123">­mo. Ju</text:span><text:span text:style-name="T4124">­liau, man net keis</text:span><text:span text:style-name="T4125">­ta, kad tu, kaip ju</text:span><text:span text:style-name="T4126">­ris</text:span><text:span text:style-name="T4127">­tas, tei</text:span><text:span text:style-name="T4128">­si</text:span><text:span text:style-name="T4129">­nin</text:span><text:span text:style-name="T4130">­kas, tu</text:span><text:span text:style-name="T4131">­rin</text:span><text:span text:style-name="T4132">­tis to</text:span><text:span text:style-name="T4133">­kią pa</text:span><text:span text:style-name="T4134">­tir</text:span><text:span text:style-name="T4135">­tį, kal</text:span><text:span text:style-name="T4136">­bi to</text:span><text:span text:style-name="T4137">­kius gry</text:span><text:span text:style-name="T4138">­nai po</text:span><text:span text:style-name="T4139">­li</text:span><text:span text:style-name="T4140">­ti</text:span><text:span text:style-name="T4141">­nius da</text:span><text:span text:style-name="T4142">­ly</text:span><text:span text:style-name="T4143">­kus, kad tik bū</text:span><text:span text:style-name="T4144">­tų pri</text:span><text:span text:style-name="T4145">­im</text:span><text:span text:style-name="T4146">­ta re</text:span><text:span text:style-name="T4147">­zo</text:span><text:span text:style-name="T4148">­liu</text:span><text:span text:style-name="T4149">­ci</text:span><text:span text:style-name="T4150">­ja.<text:s/></text:span></text:p>
        <text:p text:style-name="P4151">Aš ma­nau, kad tik­rai dė­me­sio ver­tas klau­si­mas. Svei­ki­nu ko­le­gą Eu­ge­ni­jų iš­kė­lus šį klau­si­mą, bet bū­das ir dar ši­ta vie­na pri­im­ta re­zo­liu­ci­ja ne­iš­spręs šių pro­ble­mų. Bus iš­spręs­ta pro­ble­ma, jei­gu mes vi­si, šian­dien da­ly­vau­da­mi to­je dis­ku­si­jo­je, tik­rai kei­si­me sa­vo mąs­ty­mą ir su­pra­si­me, kad Kon­sti­tu­ci­ja… Bu­vo pa­sa­ky­tas pa­ly­gi­ni­mas, kad Miš­kų įsta­ty­mą še­šis kar­tus ga­li­ma keis­ti. Ne­ga­li­ma ir Miš­kų įsta­ty­mo pro­tin­ga­me Sei­me keis­ti še­šis kar­tus. Tu­ri bū­ti at­sa­kin­gas el­ge­sys tiek su įsta­ty­mu, tiek ir su Kon­sti­tu­ci­ja. Kai nė­ra at­sa­kin­go el­ge­sio, jo­kia eks­per­tų gru­pė pa­dė­ti ne­ga­li.</text:p>
        <text:p text:style-name="Roman"><text:span text:style-name="T4152">PIRMININKĖ.</text:span><text:span text:style-name="T4153"><text:s/>Dė</text:span><text:span text:style-name="T4154">­ko</text:span><text:span text:style-name="T4155">­ju. J. Džiu</text:span><text:span text:style-name="T4156">­ge</text:span><text:span text:style-name="T4157">­lis no</text:span><text:span text:style-name="T4158">­ri<text:s/></text:span>iš­sa­ky­ti pri­ta­ri­mą už.</text:p>
        <text:p text:style-name="Roman"><text:span text:style-name="T4159">J. DŽIUGELIS</text:span><text:span text:style-name="T4160"><text:s/></text:span><text:span text:style-name="T4161">(</text:span><text:span text:style-name="T4162">MSNG</text:span><text:span text:style-name="T4163">)</text:span><text:span text:style-name="T4164">.<text:s/></text:span>Ačiū, ger­bia­ma po­sė­džio pir­mi­nin­ke.<text:s/>Iš tie­sų ma­ne šiek tiek ste­bi­na ger­bia­mų ko­le­gų, ypač ko­le­gų sen­bu­vių,<text:s/>po­žiū­ris į svar­biau­sią vals­ty­bės įsta­ty­mą. Ma­nau, kad ši ini­cia­ty­va, ku­ri su­kur­tų dar pa­pil­do­mą in­stru­men­tą ap­sau­go­ti bū­tent Kon­sti­tu­ci­ją nuo pa­kei­ti­mų, leng­va­bū­diš­kų pa­kei­ti­mų, yra kves­tio­nuo­ja­ma ir ne vi­sai jai pri­ta­ria­ma. Iš tie­sų per šią ka­den­ci­ją ma­to­me, ko ge­ro, re­kor­di­nį skai­čių ban­dy­mų pa­keis­ti Kon­sti­tu­ci­ją ir, ko ge­ro, tai tik­rai ke­lia tam tik­rą grės­mę. Aki­vaiz­du iš tie­sų, kad val­dan­čio­sios frak­ci­jos se­niū­no ne­no­ras dis­ku­tuo­ti ir kal­bė­ti su opo­zi­ci­ja ir par­la­men­ti­nio dia­lo­go ne­bu­vi­mas, de­ja, ne­pri­ves<text:s/>net ir<text:s/>prie rei­ka­lin­gų Kon­sti­tu­ci­jos pa­kei­ti­mų. Iš es­mės aš ne­ma­nau, kad Kon­sti­tu­ci­ja tu­rė­tų bū­ti leng­va ran­ka kei­čia­ma, ta­čiau, be abe­jo, yra ga­na pro­tin­gų ir ra­cio­na­lių siū­ly­mų. Ta­čiau ne­ma­nau, kad ši re­zo­liu­ci­ja, jos pri­ėmi­mas pa­kenk­tų ben­drai Kon­sti­tu­ci­jos ga­ran­to sau­gu­mui, to­dėl kvie­čiu, ko­le­gos, pri­tar­ti šiai re­zo­liu­ci­jai ir ap­sau­go­ti mū­sų pa­grin­di­nį vals­ty­bės do­ku­men­tą. Ačiū.<text:s/></text:p>
        <text:p text:style-name="Roman"><text:span text:style-name="T4165">PIRMININKĖ.</text:span><text:span text:style-name="T4166"><text:s/></text:span>Dė­ko­ju. Pas­ku­ti­nis kal­bės prieš P. Va­liū­nas.</text:p>
        <text:p text:style-name="Roman"><text:span text:style-name="T4167">P. VALIŪNAS</text:span><text:s/><text:span text:style-name="T4168">(</text:span><text:span text:style-name="T4169">LVŽSF</text:span><text:span text:style-name="T4170">)</text:span>. Ačiū. Ger­bia­mi ko­le­gos, aš pri­ta­riu E. Gent­vi­lo nuo­mo­nei, kad Kon­sti­tu­ci­ja nė­ra ban­dy­mų po­li­go­nas, ta­čiau, ma­no nuo­mo­ne, tik­rai čia yra po­li­ti­niai da­ly­kai, tam Sei­me yra Kon­sti­tu­ci­nė ko­mi­si­ja ir ji tu­rė­tų… ku­rio­je, be­je, da­ly­vau­ja pa­tys kom­pe­ten­tin­giau­si Sei­mo tei­si­nin­kai, tu­rin­tys di­de­lę pa­tir­tį. Ma­nau, kad čia ne­rei­kė­tų jo­kios ki­tos gru­pės su­da­ry­ti. Vis­kas tu­rė­tų vyk­ti Sei­me. Ačiū.<text:s/></text:p>
        <text:p text:style-name="Roman"><text:span text:style-name="T4171">PIRMININKĖ.</text:span><text:span text:style-name="T4172"><text:s/></text:span>Dė­ko­ju. Ger­bia­mi ko­le­gos, bal­suo­ja­me, kad pri­im­tu­me re­zo­liu­ci­ją be pa­tai­sų pa­gal mū­sų Sta­tu­to 184 straips­nį.<text:s/></text:p>
        <text:p text:style-name="Roman">Bal­sa­vo 104 Sei­mo na­riai: už – 48, prieš – 29, su­si­lai­kė 27. Re­zo­liu­ci­jai be pa­tai­sų ne­pri­tar­ta, nes ži­no­te, kad ga­li bū­ti pri­im­ta…<text:s/>Jei­gu tam prieš­ta­rau­ja dau­giau kaip 1/3 Sei­mo na­rių, tai ne­pri­im­ta.<text:s/></text:p>
        <text:soft-page-break/>
        <text:p text:style-name="Roman">Da­bar tu­ri­te ap­si­spręs­ti, ar re­da­guo­ti re­zo­liu­ci­jos pro­jek­tą, ar at­mes­ti. Al­ter­na­ty­vus bal­sa­vi­mas: bal­suo­jan­tys už pri­ta­ria, kad re­da­guo­tu­me, prieš – kad at­mes­tu­me.<text:s/></text:p>
        <text:p text:style-name="Roman">Bal­sa­vo 103 Sei­mo na­riai: už re­da­ga­vi­mą – 49, prieš – 54. Re­zo­liu­ci­ja at­mes­ta.<text:s/></text:p>
        <text:p text:style-name="Roman"/>
        <text:p text:style-name="Laikas">12.05 val.</text:p>
        <text:p text:style-name="Roman12"><text:span text:style-name="T4173">Kon</text:span><text:span text:style-name="T4174">­sti</text:span><text:span text:style-name="T4175">­tu</text:span><text:span text:style-name="T4176">­ci</text:span><text:span text:style-name="T4177">­jos 55 straips</text:span><text:span text:style-name="T4178">­nio pa</text:span><text:span text:style-name="T4179">­kei</text:span><text:span text:style-name="T4180">­ti</text:span><text:span text:style-name="T4181">­mo įsta</text:span><text:span text:style-name="T4182">­ty</text:span><text:span text:style-name="T4183">­mo pro</text:span><text:span text:style-name="T4184">­jek</text:span><text:span text:style-name="T4185">­tas Nr. XIIIP-2874 (</text:span><text:span text:style-name="T4186">pa</text:span><text:span text:style-name="T4187">­tei</text:span><text:span text:style-name="T4188">­ki</text:span><text:span text:style-name="T4189">­mas</text:span><text:span text:style-name="T4190">)</text:span></text:p>
        <text:p text:style-name="Roman"/>
        <text:p text:style-name="Roman">Ki­tas dar­bo­tvarkės klau­si­mas<text:s/>–<text:s/>Kon­sti­tu­ci­jos 55 straips­nio pa­kei­ti­mo įsta­ty­mo pro­jek­tas Nr. XIIIP-2874. Kvie­čiu Sei­mo Pir­mi­nin­ką V. Pranc­kie­tį. Pra­šau.</text:p>
        <text:p text:style-name="Roman"><text:span text:style-name="T4191">V. PRANCKIETIS.</text:span><text:s/>Ger­bia­mi ko­le­gos, kaip tik ir pa­pra­šiau, kad bū­tų leis­ta dis­ku­tuo­ti dėl E. Gent­vi­lo re­zo­liu­ci­jos, ir dė­ko­ju vi­siems, ku­rie da­ly­va­vo­te šio­je dis­ku­si­jo­je. Iš­gir­do­me vi­sas nuo­mo­nes.<text:s/></text:p>
        <text:p text:style-name="Roman">Ma­nau, kad nuo­mo­nė dėl Kon­sti­tu­ci­jos bu­vo for­muo­ja­ma nuo 1992 me­tų ir Kon­sti­tu­ci­ja, už ku­rią bal­sa­vo tau­ta, taip pat sa­ko, kad tai yra Sei­mo na­rių tam tik­ra pa­rei­ga, tai yra Sei­mo na­rių gru­pių, tai ga­li bū­ti ir žmo­nių ini­cia­ty­va kon­struo­ti kaž­ko­kius nau­jus įsta­ty­mus ar­ba Kon­sti­tu­ci­jos pa­tai­sas. Tai yra ga­li­my­bė ir ją mes tu­rė­tu­me nau­do­ti žmo­nių in­te­re­sais. Žmo­nių in­te­re­sas, ku­rį aš nuo­lat gir­džiu sa­lė­se, ir jūs, ti­kiu, gir­di­te sa­lė­se, tai yra kal­bė­ji­mas apie Sei­mo na­rių skai­čių. Ką tik čia vy­ko dis­ku­si­ja ir bu­vo mi­ni­mos Jung­ti­nės Ame­ri­kos Vals­ti­jos. Tai pa­sa­ky­siu pa­pras­tai, Jung­ti­nė­se Vals­ti­jo­se 1 mln. rin­kė­jų at­sto­vau­ja vie­nas At­sto­vų rū­mų na­rys, apy­tiks­lis skai­čius.<text:s/></text:p>
        <text:p text:style-name="Roman">Tai­gi Lie­tu­vo­je apie skai­čiaus po­rei­kį tur­būt ga­lė­tu­me la­bai įvai­riai dis­ku­tuo­ti. Bet no­rė­čiau pri­sta­ty­ti tai, kad per vi­są lai­ko­tar­pį nuo ne­pri­klau­so­my­bės at­kū­ri­mo Lie­tu­vos gy­ven­to­jų skai­čius ma­žė­jo ir šiuo me­tu sie­kia 2,8 mln. Ati­tin­ka­mai ma­žė­jo ir rin­ki­muo­se ga­lin­čių da­ly­vau­ti Lie­tu­vos pi­lie­čių skai­čius. Ma­žė­jo dar­buo­to­jų vie­ša­ja­me, švie­ti­mo, svei­ka­tos ir ki­tuo­se sek­to­riuo­se,<text:s/>bet vie­šo­jo val­dy­mo ir ad­mi­nist­ra­vi­mo sek­to­riuo­se tas skai­čius nė­ra toks pa­slan­kus ma­žė­ti.<text:s/></text:p>
        <text:p text:style-name="Roman">Sei­mo na­rių skai­čius iki šiol, nors vals­ty­bė su­si­du­ria su de­mo­gra­finiais po­ky­čiais, iš­li­ko vi­siš­kai ne­pa­ki­tęs – 141 Sei­mo na­rys. Ma­ny­ti­na, kad,<text:s/>reikš­min­gai su­ma­žė­jus pi­lie­čių skai­čiui,<text:s/>yra tiks­lin­ga ir Sei­mo na­rių skai­čių ma­žin­ti. Pri­ėmus siū­lo­mas Kon­sti­tu­ci­jos pa­tai­sas, bū­tų su­ma­žin­tas Sei­mo na­rių skai­čius ir Sei­mą su­da­ry­tų 121 Sei­mo na­rys. Tu­rės bū­ti pa­keis­tas Lie­tu­vos Res­pub­li­kos Sei­mo rin­ki­mų įsta­ty­mas bei Sei­mo rin­ki­mų tvar­ką de­ta­li­zuo­jan­tys po­įsta­ty­mi­niai ak­tai, be ki­ta ko, nu­sta­tant, kiek Sei­mo na­rių ren­ka­ma vien­man­da­tė­se apy­gar­do­se ir kiek dau­gia­man­da­tė­je apy­gar­do­je. Pri­im­to įsta­ty­mo nuo­sta­tų įgy­ven­di­ni­mas ne­pa­rei­ka­laus pa­pil­do­mų vals­ty­bės biu­dže­to lė­šų. Sei­mo na­rių skai­čiaus su­ma­ži­ni­mas leis­tų tau­py­ti biu­dže­to lė­šas, skir­tas Sei­mo na­rių ir jų pa­dė­jė­jų at­ly­gi­ni­mams bei par­la­men­ti­nei veik­lai.<text:s/></text:p>
        <text:p text:style-name="Roman">Nuo­šir­džiai ti­kiu, kad at­sa­kin­gai pa­žvelg­si­me į šį Lie­tu­vos žmo­nių lū­kes­čius ati­tin­kan­tį siū­ly­mą ir ne­pri­ver­si­me žmo­nių anks­čiau ar vė­liau ini­ci­juo­ti re­fe­ren­du­mą. Ačiū.<text:s/></text:p>
        <text:p text:style-name="Roman"><text:span text:style-name="T4192">PIRMININKĖ.</text:span><text:s/>Dė­ko­ju, ger­bia­mas Pir­mi­nin­ke. No­ri pa­klaus­ti iš­ties daug Sei­mo na­rių. Pir­ma­sis<text:s/>–<text:s/>M. Ma­jaus­kas. Ruo­šia­si ger­bia­mas A. Anu­šaus­kas.<text:s/></text:p>
        <text:p text:style-name="Roman"><text:span text:style-name="T4193">M. MAJAUSKAS</text:span><text:s/><text:span text:style-name="T4194">(</text:span><text:span text:style-name="T4195">TS-LKDF</text:span><text:span text:style-name="T4196">)</text:span>. Ger­bia­mas Sei­mo Pir­mi­nin­ke, siū­lo­te ma­žin­ti Sei­mo na­rių skai­čių, at­si­žvelg­da­mas į ma­žes­nį gy­ven­to­jų skai­čių.<text:s/></text:p>
        <text:p text:style-name="Roman"><text:span text:style-name="T4197">V. PRANCKIETIS.</text:span><text:s/>Taip.<text:s/></text:p>
        <text:p text:style-name="Roman"><text:span text:style-name="T4198">M. MAJAUSKAS</text:span><text:s/><text:span text:style-name="T4199">(</text:span><text:span text:style-name="T4200">TS-LKDF</text:span><text:span text:style-name="T4201">)</text:span>. Ar, va­do­vau­da­ma­sis ta pa­čia lo­gi­ka, siū­ly­si­te keis­ti ir ki­tus Kon­sti­tu­ci­jos straips­nius, pa­vyz­džiui, kaip 9 straips­nį, ku­ris sa­ko, kad re­fe­ren­du­mas skel­bia­mas, kai to rei­ka­lau­ja ne ma­žiau kaip 300 tūkst. pi­lie­čių. Anks­čiau bu­vo nu­sta­ty­ta, kai bu­vo dau­giau gy­ven­to­jų, da­bar ma­žiau gy­ven­to­jų, siū­lo­te ma­žes­nį Sei­mo na­rių skai­čių, gal­būt že­mes­nę kar­te­lę. Ar taip pat siū­ly­si­te keis­ti 68 straips­nį, ku­ris sa­ko, kad 50 tūkst. pi­lie­čių ga­li teik­ti Sei­mui įsta­ty­mo pro­jek­tą? Taip pat 79 straips­nį, ku­ris sa­ko, kad kan­di­da­tais į Pre­zi­den­tus ga­li bū­ti re­gist­ruo­ti pi­lie­čiai, su­rin­kę ne ma­žiau<text:s/>kaip<text:s/>20 tūkst. pa­ra­šų, bei 147 straips­nį, kad su­ma­ny­mą keis­ti Kon­sti­tu­ci­ją tu­ri tei­sę pa­teik­ti ne ma­žiau kaip 300 tūkst. rin­kė­jų. Ar va­<text:soft-page-break/>do­vau­da­ma­sis ta pa­čia lo­gi­ka siū­ly­si­te keis­ti ir ki­tus Kon­sti­tu­ci­jos straips­nius, kad,<text:s/>kaip jūs sa­ko­te, ma­žiau gy­ven­to­jų, ma­žiau Sei­mo na­rių, že­mes­nė kar­te­lė?<text:s/></text:p>
        <text:p text:style-name="Roman"><text:span text:style-name="T4202">V. PRANCKIETIS.</text:span><text:s/>Va­do­vau­jan­tis lo­gi­ka, jū­sų žo­džiais ta­riant, ši­tie jū­sų klau­si­mai yra vi­siš­kai ne­tin­kan­tys prie ma­no tei­kia­mo siū­ly­mo. Vi­siš­kai ne­kal­ba­me apie jo­kius ki­tus skai­čių kei­ti­mus.<text:span text:style-name="T4203"><text:s/>Šian</text:span><text:span text:style-name="T4204">­dien kal</text:span><text:span text:style-name="T4205">­ba</text:span><text:span text:style-name="T4206">­me apie Sei</text:span><text:span text:style-name="T4207">­mo na</text:span><text:span text:style-name="T4208">­rių skai</text:span><text:span text:style-name="T4209">­čių.<text:s/></text:span>(<text:span text:style-name="T4210">M. Ma</text:span><text:span text:style-name="T4211">­jaus</text:span><text:span text:style-name="T4212">­kas: „Ne</text:span><text:span text:style-name="T4213">­su</text:span><text:span text:style-name="T4214">­pra</text:span><text:span text:style-name="T4215">­to klau</text:span><text:span text:style-name="T4216">­si</text:span><text:span text:style-name="T4217">­mo.“</text:span>)<text:s/></text:p>
        <text:p text:style-name="Roman"><text:span text:style-name="T4218">PIRMININKĖ.</text:span><text:s/>Dė­ko­ju. Klau­sia A. Anu­šaus­kas. Ruo­šia­si E. Gent­vi­las.<text:s/></text:p>
        <text:p text:style-name="Roman"><text:span text:style-name="T4219">A. ANUŠAUSKAS</text:span><text:span text:style-name="T4220"><text:s/></text:span><text:span text:style-name="T4221">(</text:span><text:span text:style-name="T4222">TS-LKDF</text:span><text:span text:style-name="T4223">)</text:span><text:span text:style-name="T4224">.<text:s/></text:span>Ma­no ver­ti­ni­mu, toks įsta­ty­mo pro­jek­tas pir­miau­sia yra oli­gar­chus ap­tar­nau­jan­tis, dau­giau nie­kam jis ne­tin­ka­mas, kad ir kuo<text:s/>rem­tų­si. Vis dėl­to no­riu paklaus­ti, jūs tuos žmo­nes, ku­rie iš­vy­ko, lai­ko­te Lie­tu­vos pi­lie­čiais, ku­riems tu­ri bū­ti at­sto­vau­ja­ma, ar jau ne­lai­ko­te? Jei­gu ly­gi­na­te su Ame­ri­ka, tai aš su­pran­tu, kad pa­gal to­kį san­ty­kį pas mus tu­rė­tų bū­ti 2,5 at­sto­vo – A. Ši­rins­kie­nė, R. Kar­baus­kis ir M. Pui­do­kas. Bet aš ma­nau, kad ly­gin­ki­me su Es­ti­ja, ten vie­nas at­sto­vas yra skir­tas 8,5 tūkst. pi­lie­čių, pas mus da­bar apie 20 tūkst. Jūs no­ri­te dar su­ma­žin­ti at­sto­va­vi­mą.<text:s/></text:p>
        <text:p text:style-name="Roman">Tai ar ne ta pras­mė?</text:p>
        <text:p text:style-name="Roman"><text:span text:style-name="T4225">V. PRANCKIETIS.</text:span><text:s/>Ne, pras­mė ne ta. Jei­gu jau ly­gi­na­me su ki­to­mis ša­li­mis, ta­da im­ki­me ir ly­gin­ki­me. Ta­da im­ki­me ir Lat­vi­ją, im­ki­me ir Len­ki­ją ir ma­ty­si­me, kad tie san­ty­kiai yra įvai­rūs. Bet grį­šiu prie po­li­to­lo­gų skai­čia­vi­mų ir siū­ly­mo. Jų siū­ly­mas ir skai­čia­vi­mas yra, kad at­sto­vau­jant vi­siems mū­sų rin­kė­jams ir rin­kė­jams, ku­rie at­ei­na į rin­ki­mus, skai­čius yra su­skai­čiuo­tas maž­daug 120. Kad bū­tų ne­ly­gi­nis, yra pa­siū­ly­mas 121. Ma­nau, kad to­kiam pa­siū­ly­mui jūs taip pat pri­tar­si­te.</text:p>
        <text:p text:style-name="Roman"><text:span text:style-name="T4226">PIRMININKĖ.</text:span><text:s/>Dė­ko­ju. Klau­sia E. Gent­vi­las. Ruo­šia­si E. Pu­pi­nis.</text:p>
        <text:p text:style-name="Roman"><text:span text:style-name="T4227">E. GENTVILAS</text:span><text:span text:style-name="T4228"><text:s/></text:span><text:span text:style-name="T4229">(</text:span><text:span text:style-name="T4230">LSF</text:span><text:span text:style-name="T4231">)</text:span><text:span text:style-name="T4232">.</text:span><text:s/>Ger­bia­ma­sis Sei­mo Pir­mi­nin­ke, jūs čia to­kią ini­cia­ty­vą su skai­čia­vi­mais tei­kia­te. Kiek­vie­nas pro­jek­tas, ypač Kon­sti­tu­ci­jos, tu­ri bū­ti ren­gia­mas tam, kad jis tap­tų kū­nu. Kaip jūs ver­ti­na­te tą sa­vo ini­cia­ty­vą, ku­ria jūs pats tur­būt ti­ki­te, kai ne­pa­nau­do­jo­te jū­sų la­bai mėgs­ta­mo de­ba­tų, dis­ku­si­jų, ap­ta­ri­mų in­stru­men­to? Net ini­ci­juo­da­mi ši­tą pro­jek­tą jūs su­ren­ka­te 47 pa­ra­šus ir vi­si jie yra tik Vals­tie­čių ir ža­lių­jų frak­ci­jos na­riai. Kur tas jū­sų po­mė­gis dis­ku­tuo­ti, tar­tis tam, kad bū­tų pa­siek­tas re­zul­ta­tas? Ko­dėl jūs taip iš anks­to nu­si­spjo­vėte į ki­tus, ne­ban­dė­te tar­tis ir kvies­ti net ir ko­a­li­ci­jos part­ne­rių? Kas čia per žai­di­mas? Ar tai žai­di­mas?</text:p>
        <text:p text:style-name="Roman"><text:span text:style-name="T4233">V. PRANCKIETIS.</text:span><text:s/>Ger­bia­mi ko­le­gos, aš šian­dien ir sto­viu prieš jus tam, kad tar­čiau­si ir kal­bė­čiau­si su vi­sais. Ir kal­bu su vi­sais. Ini­cia­ty­va yra rei­ka­lin­ga tik tam, kad bū­tų iš­kel­ta, o to­liau vyks­ta dis­ku­si­jos. La­bai ti­kiuo­si ir jū­sų pri­ta­ri­mo šiam pro­jek­tui.<text:s/></text:p>
        <text:p text:style-name="Roman"><text:span text:style-name="T4234">PIRMININKĖ.</text:span><text:span text:style-name="T4235"><text:s/></text:span>Dė­ko­ju. Klau­sia E. Pu­pi­nis. Ruo­šia­si S. Gent­vi­las.</text:p>
        <text:p text:style-name="Roman"><text:span text:style-name="T4236">E. PUPINIS</text:span><text:s/><text:span text:style-name="T4237">(</text:span><text:span text:style-name="T4238">TS-LKDF</text:span><text:span text:style-name="T4239">)</text:span>. Ačiū. Ger­bia­mas Pir­mi­nin­ke, tur­būt esa­te ge­rai ap­gal­vo­jęs šio įsta­ty­mo to­les­nę ei­gą. No­rė­čiau pa­klaus­ti to­kio svar­baus da­ly­ko, nes Lie­tu­vo­je yra miš­ri rin­ki­mų sis­te­ma: 71 Sei­mo na­rys ren­ka­mas tie­sio­giai, 70 – pa­gal pro­por­ci­nę sis­te­mą. Ko­kį mo­de­lį jūs siū­ly­tu­mė­te po to, jei­gu bū­tų pri­im­ta Kon­sti­tu­ci­jos pa­tai­sa?</text:p>
        <text:p text:style-name="Roman"><text:span text:style-name="T4240">V. PRANCKIETIS.</text:span><text:s/>La­bai no­rė­čiau at­liep­ti žmo­nių lū­kes­čius. Žmo­nės vi­sa­da sa­ko: mes no­rė­tu­me bal­suo­ti už as­me­nis. Už as­me­nis – tai reiš­kia vien­man­da­tė­se apy­gar­do­se. Tai­gi, ga­lė­tų bū­ti svars­to­mi įvai­rūs va­rian­tai, jie ir tu­rės bū­ti svars­to­mi. O aš lai­ky­čiau­si to­kios nuo­mo­nės, kad pro­por­ci­nės sis­te­mos, tai yra pa­gal są­ra­šus ren­ka­mų žmo­nių, skai­čius ga­lė­tų su­ma­žė­ti 20, kiek ir siū­lo­ma su­ma­žin­ti Sei­mo na­rių skai­čių. Taip, pa­gal są­ra­šus iš­rink­ti žmo­nės krai­po gal­vas. (<text:span text:style-name="T4241">Bal</text:span><text:span text:style-name="T4242">­sai sa</text:span><text:span text:style-name="T4243">­lė</text:span><text:span text:style-name="T4244">­je</text:span>)<text:s/></text:p>
        <text:p text:style-name="Roman"><text:span text:style-name="T4245">PIRMININKĖ.</text:span><text:s/>Dė­ko­ju. S. Gent­vi­las. Žo­dis jums. Ruo­šia­si G. Skais­tė.</text:p>
        <text:p text:style-name="Roman"><text:span text:style-name="T4246">S. GENTVILAS</text:span><text:s/><text:span text:style-name="T4247">(</text:span><text:span text:style-name="T4248">LSF</text:span><text:span text:style-name="T4249">)</text:span>. Ger­bia­ma­sis Sei­mo Pir­mi­nin­ke, ne kas­dien jus ma­to­me tri­bū­no­je. Kon­kre­čiai ši­tuo klau­si­mu tau­ta jau yra pa­si­sa­kiu­si. Ly­giai prieš 22 me­tus, 1996 m. spa­lio 20 d., įvy­ko tuo­met LDDP ini­ci­juo­tas re­fe­ren­du­mas ir tik 30 % vals­ty­bės, ša­lies pi­lie­čių pa­si­sa­kė už Sei­mo na­rių ma­ži­ni­mą tuo­met, kai bu­vo siū­lo­ma iki 111.<text:s/></text:p>
        <text:p text:style-name="Roman">Bet aš, Sei­mo Pir­mi­nin­ke, vi­siš­kai apie ki­tą da­ly­ką, apie jū­sų pa­vyz­dį ši­tam Sei­mui, dėl ku­rio jūs daž­nai sa­ko­te, kad gė­da. Sei­mo Pir­mi­nin­ke, ar jūs ne­ma­no­te, kad siū­lant kon­sti­tu­ci­nes pa­tai­sas aiš­ki­na­ma­ja­me raš­te rei­kė­tų pa­ra­šy­ti ne tris sa­ki­nius, o bent kiek pla­tes­nę ar­gu­<text:soft-page-break/>men­ta­ci­ją? Ar Sei­mo na­riams ro­dy­mas pa­vyz­džio, kad aiš­ki­na­ma­ja­me raš­te pa­ra­šo­te tik tris sa­ki­nius dėl Kon­sti­tu­ci­jos tei­kia­mo pa­kei­ti­mo, yra nor­ma­lus Sei­mo Pir­mi­nin­ko įdir­bis, ku­rį tu­rė­tu­mė­te ro­dy­ti kaip pa­vyz­dį ki­tiems Sei­mo na­riams? Dė­kui.</text:p>
        <text:p text:style-name="Roman"><text:span text:style-name="T4250">V. PRANCKIETIS.</text:span><text:span text:style-name="T4251"><text:s/>Tur</text:span><text:span text:style-name="T4252">­būt ne sa</text:span><text:span text:style-name="T4253">­ki</text:span><text:span text:style-name="T4254">­nių skai</text:span><text:span text:style-name="T4255">­čius, o jų tu</text:span><text:span text:style-name="T4256">­ri</text:span><text:span text:style-name="T4257">­nys pa</text:span><text:span text:style-name="T4258">­sa</text:span><text:span text:style-name="T4259">­ko apie tai, kas yra kal</text:span><text:span text:style-name="T4260">­ba</text:span><text:span text:style-name="T4261">­ma.<text:s/></text:span></text:p>
        <text:p text:style-name="Roman">O grįž­tant prie jū­sų klau­si­mo pra­džios, tai no­rė­čiau pa­sa­ky­ti, kad taip, ir da­bar žmo­nės ga­lė­tų ini­ci­juo­ti tą re­fe­ren­du­mą. Jei­gu mes ne­ženg­si­me šio žings­nio Sei­me ir ne­su­ma­žin­si­me Sei­mo ini­cia­ty­va Sei­mo na­rių skai­čiaus, tai ti­kė­ti­na, kad ki­tas žings­nis ga­lė­tų bū­ti siū­ly­mas, kad Sei­mas bent jau leis­tų tau­tai vėl pa­sa­ky­ti sa­vo žo­dį po 20 me­tų, ar rei­kia Sei­mo to­kio, koks yra, ar Sei­mas ga­li bū­ti ma­žes­nis, tai yra pa­skelb­ti re­fe­ren­du­mą Sei­mo ini­cia­ty­va. Jei­gu ne­įvyk­tų toks žings­nis, žmo­nėms lik­tų tre­čias žings­nis<text:s/>–<text:s/>su­rink­ti 300 tūkst. pa­ra­šų.<text:s/></text:p>
        <text:p text:style-name="Roman"><text:span text:style-name="T4262">PIRMININKĖ.</text:span><text:s/>Dė­ko­ju. G. Skais­tė. Žo­dis jums. Ruo­šia­si V. Čmi­ly­tė-Niel­sen.</text:p>
        <text:p text:style-name="Roman"><text:span text:style-name="T4263">G. SKAISTĖ</text:span><text:s/><text:span text:style-name="T4264">(</text:span><text:span text:style-name="T4265">TS-LKDF</text:span><text:span text:style-name="T4266">)</text:span>. Ma­no as­me­ni­ne nuo­mo­ne, Sei­mo na­rių skai­čiaus klau­si­mas yra ab­so­liu­čiai ne­reikš­min­gas klau­si­mas Lie­tu­vos mas­tu, ir iš prin­ci­po nei čia bū­tų su­tau­py­ta di­de­lių lė­šų, nei di­de­lės pri­dė­ti­nės ver­tės – tik po­li­ti­niai di­vi­den­dai ir tam tik­ras po­pu­liz­mas. Kai jūs pra­dė­jo­te sa­vo dar­bą kaip Sei­mo Pir­mi­nin­kas, kal­bė­jo­te apie tai, kad jū­sų pa­grin­di­nė už­duo­tis yra pa­kel­ti Sei­mo pres­ti­žą. Tai da­bar tie­siog na­tū­ra­liai ky­la klau­si­mas, ar tas ma­žė­jan­tis Sei­mas pa­di­dins Sei­mo pres­ti­žą, ar ma­žiau kam bus nu­si­šne­kė­ti, ir ta­da na­tū­ra­liai tas Sei­mo pres­ti­žas tu­rės kil­ti?<text:s/></text:p>
        <text:p text:style-name="Roman">Ki­tas klau­si­mas. Ar jūs ma­no­te, kad iš prin­ci­po ši­ta ini­cia­ty­va tu­ri bent ko­kią per­spek­ty­vą? Ži­no­me, kiek žmo­nių ir Sei­mo na­rių bal­sų rei­kia pa­keis­ti Kon­sti­tu­ci­ją ir koks yra jū­sų frak­ci­jos dy­dis, kas iš tie­sų pa­si­ra­šė šį įsta­ty­mo pro­jek­tą. Ar ne­ma­no­te, kad tai dau­giau po­pu­liz­mas, ne­tu­rint jo­kių per­spek­ty­vų tą pa­kei­ti­mą pri­im­ti?</text:p>
        <text:p text:style-name="Roman"><text:span text:style-name="T4267">V. PRANCKIETIS.</text:span><text:span text:style-name="T4268"><text:s/></text:span>Pir­mo­ji da­lis. Ma­nau, kad di­dė­jant kon­ku­ren­ci­jai į Sei­mą Sei­mo pre­sti­žas ga­li kil­ti ir di­dė­ti, at­si­ras ne­be 12 kan­di­da­tų į vie­ną vie­tą, bet at­si­ras gal 16 ar 18. Taip žmo­nės pa­si­rinks tuos, ku­rie ne­kenks Sei­mo pres­ti­žui.</text:p>
        <text:p text:style-name="Roman">Da­bar dėl ki­tos da­lies. Aš no­rė­čiau kal­bė­ti apie tai, kad mes tu­ri­me pa­si­nau­do­ti vi­so­mis ga­li­my­bė­mis. Pas­ku­ti­nė ga­li­my­bė, kaip mi­nė­jau, yra 300 tūkst. pa­ra­šų. Mes kal­ba­me, kad Kon­sti­tu­ci­ja bu­vo vi­suo­ti­nai pri­im­ta, tai vi­suo­ti­nis ke­lias lik­tų pats sun­kiau­sias ir dau­giau­sia rei­ka­lau­jan­tis dar­bo. Ma­nau, kad mes ga­li­me čia pa­ro­dy­ti ge­rą va­lią ir pri­tar­ti. Pa­klaus­ki­te,<text:s/>su­si­ti­ki­muo­se vi­si da­ly­vau­ja­te, pa­klaus­ki­te žmo­nių, pa­pra­šy­ki­te, kad pa­kel­tų ran­kas, kiek žmo­nių, da­ly­vau­jan­čių su­si­ti­ki­muo­se, bal­suo­tų už Sei­mo dy­dį – už 121. (<text:span text:style-name="T4269">Bal</text:span><text:span text:style-name="T4270">­sai sa</text:span><text:span text:style-name="T4271">­lė</text:span><text:span text:style-name="T4272">­je</text:span>)<text:s/></text:p>
        <text:p text:style-name="Roman"><text:span text:style-name="T4273">PIRMININKĖ.</text:span><text:s/>Dė­ko­ju. Dėl ve­di­mo tvar­kos – V. Gai­lius. Pra­šau.</text:p>
        <text:p text:style-name="Roman"><text:span text:style-name="T4274">V. GAILIUS</text:span><text:span text:style-name="T4275"><text:s/></text:span><text:span text:style-name="T4276">(</text:span><text:span text:style-name="T4277">LSF</text:span><text:span text:style-name="T4278">)</text:span><text:span text:style-name="T4279">.<text:s/></text:span>Ačiū, ger­bia­ma po­sė­džio pir­mi­nin­ke. Ger­bia­mi ko­le­gos, iš tri­bū­nos kal­ba Sei­mo Pir­mi­nin­kas, Sei­mo Pir­mi­nin­kas pri­sta­to Kon­sti­tu­ci­jos pa­tai­są. No­rė­čiau, kad mes gir­dė­tu­me Sei­mo Pir­mi­nin­ką.<text:s/></text:p>
        <text:p text:style-name="Roman">Sei­mo Pir­mi­nin­ke, gal svars­tant to­kį svar­bų pro­jek­tą bent jau pa­si­ra­šę šį pro­jek­tą ga­lė­tų da­ly­vau­ti sa­lė­je, kad ne­at­ro­dy­tų vi­siš­kas far­sas – tei­kia­me dėl to, kad tei­kia­me. Pra­šau jū­sų ini­cia­ty­va su­kvies­ti jū­sų at­sto­vau­ja­mos frak­ci­jos na­rius, kad bū­tų bal­suo­ja­ma ir pro­jek­tas pra­dė­tų sa­vo ke­lią Sei­me.</text:p>
        <text:p text:style-name="Roman"><text:span text:style-name="T4280">PIRMININKĖ.</text:span><text:s/>Dė­ko­ju už jū­sų pa­sta­bas. Kaip mi­nė­jau, žo­dį ir ga­li­my­bę pa­klaus­ti su­tei­kiu V. Čmi­ly­tei-Niel­sen.</text:p>
        <text:p text:style-name="Roman"><text:span text:style-name="T4281">V. ČMILYTĖ-NIELSEN</text:span><text:span text:style-name="T4282"><text:s/></text:span><text:span text:style-name="T4283">(</text:span><text:span text:style-name="T4284">LSF</text:span><text:span text:style-name="T4285">)</text:span><text:span text:style-name="T4286">.</text:span><text:s/>Ačiū, ger­bia­ma po­sė­džio pir­mi­nin­ke. Ger­bia­mas Sei­mo Pir­mi­nin­ke, at­sa­ky­da­mas į prieš tai už­duo­tus klau­si­mus, pa­brė­žė­te, kad Sei­mo na­rių skai­čių bū­ti­na ma­žin­ti dėl su­ma­žė­ju­sio Lie­tu­vos gy­ven­to­jų skai­čiaus. No­rė­čiau jū­sų pa­klaus­ti: tuo at­ve­ju, jei Lie­tu­vos vals­tie­čių ir ža­lių­jų są­jun­ga įvyk­dy­tų sa­vo rin­ki­mų pro­gra­mą ir su­grą­žin­tų emig­ran­tus į Lie­tu­vą, ar teik­tu­mė­te siū­ly­mą grą­žin­ti 141 Sei­mo na­rį?</text:p>
        <text:p text:style-name="Roman"><text:span text:style-name="T4287">V. PRANCKIETIS.</text:span><text:span text:style-name="T4288"><text:s/>Ne, ne</text:span><text:span text:style-name="T4289">­teik</text:span><text:span text:style-name="T4290">­siu.<text:s/></text:span></text:p>
        <text:p text:style-name="Roman"><text:span text:style-name="T4291">PIRMININKĖ.</text:span><text:span text:style-name="T4292"><text:s/>Dė</text:span><text:span text:style-name="T4293">­ko</text:span><text:span text:style-name="T4294">­ju. Ger</text:span><text:span text:style-name="T4295">­bia</text:span><text:span text:style-name="T4296">­mi ko</text:span><text:span text:style-name="T4297">­le</text:span><text:span text:style-name="T4298">­gos, lai</text:span><text:span text:style-name="T4299">­kas klaus</text:span><text:span text:style-name="T4300">­ti bai</text:span><text:span text:style-name="T4301">­gė</text:span><text:span text:style-name="T4302">­si. J. Sa</text:span><text:span text:style-name="T4303">­ba</text:span><text:span text:style-name="T4304">­taus</text:span><text:span text:style-name="T4305">­kas – dėl ve</text:span><text:span text:style-name="T4306">­di</text:span><text:span text:style-name="T4307">­mo tvar</text:span><text:span text:style-name="T4308">­kos.</text:span></text:p>
        <text:soft-page-break/>
        <text:p text:style-name="Roman"><text:span text:style-name="T4309">J. SABATAUSKAS</text:span><text:span text:style-name="T4310"><text:s/></text:span><text:span text:style-name="T4311">(</text:span><text:span text:style-name="T4312">LSDPF</text:span><text:span text:style-name="T4313">)</text:span><text:span text:style-name="T4314">. Ačiū, ger</text:span><text:span text:style-name="T4315">­bia</text:span><text:span text:style-name="T4316">­ma pir</text:span><text:span text:style-name="T4317">­mi</text:span><text:span text:style-name="T4318">­nin</text:span><text:span text:style-name="T4319">­ke. Aš kaip tik dėl lai</text:span><text:span text:style-name="T4320">­ko klau</text:span><text:span text:style-name="T4321">­siu. Svars</text:span><text:span text:style-name="T4322">­to</text:span><text:span text:style-name="T4323">­me ne šiaip sau nu</text:span><text:span text:style-name="T4324">­ta</text:span><text:span text:style-name="T4325">­ri</text:span><text:span text:style-name="T4326">­mą, re</text:span><text:span text:style-name="T4327">­zo</text:span><text:span text:style-name="T4328">­liu</text:span><text:span text:style-name="T4329">­ci</text:span><text:span text:style-name="T4330">­ją ir net</text:span><text:span text:style-name="T4331">­gi ne įsta</text:span><text:span text:style-name="T4332">­ty</text:span><text:span text:style-name="T4333">­mą, o Kon</text:span><text:span text:style-name="T4334">­sti</text:span><text:span text:style-name="T4335">­tu</text:span><text:span text:style-name="T4336">­ci</text:span><text:span text:style-name="T4337">­jos pa</text:span><text:span text:style-name="T4338">­tai</text:span><text:span text:style-name="T4339">­są. Tai gal ga</text:span><text:span text:style-name="T4340">­lė</text:span><text:span text:style-name="T4341">­tu</text:span><text:span text:style-name="T4342">­me to</text:span><text:span text:style-name="T4343">­kiu klau</text:span><text:span text:style-name="T4344">­si</text:span><text:span text:style-name="T4345">­mu vi</text:span><text:span text:style-name="T4346">­si už</text:span><text:span text:style-name="T4347">­si</text:span><text:span text:style-name="T4348">­ra</text:span><text:span text:style-name="T4349">­šiu</text:span><text:span text:style-name="T4350">­sie</text:span><text:span text:style-name="T4351">­ji pa</text:span><text:span text:style-name="T4352">­klaus</text:span><text:span text:style-name="T4353">­ti?</text:span></text:p>
        <text:p text:style-name="Roman"><text:span text:style-name="T4354">PIRMININKĖ.</text:span><text:span text:style-name="T4355"><text:s/>Ačiū.</text:span></text:p>
        <text:p text:style-name="Roman"><text:span text:style-name="T4356">J. SABATAUSKAS</text:span><text:span text:style-name="T4357"><text:s/></text:span><text:span text:style-name="T4358">(</text:span><text:span text:style-name="T4359">LSDPF</text:span><text:span text:style-name="T4360">)</text:span><text:span text:style-name="T4361">. Man at</text:span><text:span text:style-name="T4362">­ro</text:span><text:span text:style-name="T4363">­do, na, ne pa</text:span><text:span text:style-name="T4364">­gar</text:span><text:span text:style-name="T4365">­ba Kon</text:span><text:span text:style-name="T4366">­sti</text:span><text:span text:style-name="T4367">­tu</text:span><text:span text:style-name="T4368">­ci</text:span><text:span text:style-name="T4369">­jai skir</text:span><text:span text:style-name="T4370">­ti tik 10 mi</text:span><text:span text:style-name="T4371">­nu</text:span><text:span text:style-name="T4372">­čių.</text:span></text:p>
        <text:p text:style-name="Roman"><text:span text:style-name="T4373">PIRMININKĖ.</text:span><text:span text:style-name="T4374"><text:s/>Su</text:span><text:span text:style-name="T4375">­pra</text:span><text:span text:style-name="T4376">­to</text:span><text:span text:style-name="T4377">­me.</text:span></text:p>
        <text:p text:style-name="Roman"><text:span text:style-name="T4378">J. SABATAUSKAS</text:span><text:span text:style-name="T4379"><text:s/></text:span><text:span text:style-name="T4380">(</text:span><text:span text:style-name="T4381">LSDPF</text:span><text:span text:style-name="T4382">)</text:span><text:span text:style-name="T4383">. Ačiū.</text:span></text:p>
        <text:p text:style-name="Roman"><text:span text:style-name="T4384">PIRMININKĖ.</text:span><text:span text:style-name="T4385"><text:s/>Ger</text:span><text:span text:style-name="T4386">­bia</text:span><text:span text:style-name="T4387">­mie</text:span><text:span text:style-name="T4388">­ji, ap</text:span><text:span text:style-name="T4389">­si</text:span><text:span text:style-name="T4390">­sprę</text:span><text:span text:style-name="T4391">­si</text:span><text:span text:style-name="T4392">­me bal</text:span><text:span text:style-name="T4393">­suo</text:span><text:span text:style-name="T4394">­da</text:span><text:span text:style-name="T4395">­mi, ar pra</text:span><text:span text:style-name="T4396">­tęs</text:span><text:span text:style-name="T4397">­ti at</text:span><text:span text:style-name="T4398">­sa</text:span><text:span text:style-name="T4399">­ky</text:span><text:span text:style-name="T4400">­mams į klau</text:span><text:span text:style-name="T4401">­si</text:span><text:span text:style-name="T4402">­m</text:span><text:span text:style-name="T4403">u</text:span><text:span text:style-name="T4404">s skir</text:span><text:span text:style-name="T4405">­tą lai</text:span><text:span text:style-name="T4406">­ką. Pra</text:span><text:span text:style-name="T4407">­šom bal</text:span><text:span text:style-name="T4408">­suo</text:span><text:span text:style-name="T4409">­ti, kad pra</text:span><text:span text:style-name="T4410">­tęs</text:span><text:span text:style-name="T4411">­tu</text:span><text:span text:style-name="T4412">­me ir dar 10 mi</text:span><text:span text:style-name="T4413">­nu</text:span><text:span text:style-name="T4414">­čių at</text:span><text:span text:style-name="T4415">­sa</text:span><text:span text:style-name="T4416">­ki</text:span><text:span text:style-name="T4417">­nė</text:span><text:span text:style-name="T4418">­tu</text:span><text:span text:style-name="T4419">­me į klau</text:span><text:span text:style-name="T4420">­si</text:span><text:span text:style-name="T4421">­mus.</text:span></text:p>
        <text:p text:style-name="Roman">Bal­sa­vo 97 Sei­mo na­riai: už pra­tę­si­mą – 41, prieš – 32, su­si­lai­kė 24.</text:p>
        <text:p text:style-name="Roman">Klau­si­mai ne­be­bus pra­tę­sia­mi, ga­li­my­bė už­duo­ti klau­si­mus… lai­kas. (<text:span text:style-name="T4422">Bal</text:span><text:span text:style-name="T4423">­sai sa</text:span><text:span text:style-name="T4424">­lė</text:span><text:span text:style-name="T4425">­je</text:span>)<text:s/></text:p>
        <text:p text:style-name="Roman">Mo­ty­vai. Dėl ve­di­mo tvar­kos? Ger­bia­mas K. Gla­vec­kas.</text:p>
        <text:p text:style-name="Roman"><text:span text:style-name="T4426">K. GLAVECKAS</text:span><text:span text:style-name="T4427"><text:s/></text:span><text:span text:style-name="T4428">(</text:span><text:span text:style-name="T4429">LSF</text:span><text:span text:style-name="T4430">)</text:span><text:span text:style-name="T4431">.<text:s/></text:span>Ger­bia­mi ko­le­gos, pas­ku­ti­nį kar­tą Lie­tu­vo­je Kon­sti­tu­ci­ja bu­vo keis­ta 2004 me­tais. Nuo tų me­tų per 15 me­tų bu­vo apie<text:s/>50<text:s/>ban­dy­mų keis­ti Kon­sti­tu­ci­ją ir nie­kas ne­pa­vy­ko. Bet iš tik­ro iš­sa­ky­tos Pir­mi­nin­ko min­tys ga­na įdo­mios yra ir mo­ty­vuo­tos. Aš, no­rė­da­mas pa­pil­dy­ti, kad mes re­a­liai re­a­guo­ja­me į pa­siū­ly­mą su­ma­žin­ti Sei­mo na­rių skai­čių… Tu­rė­tu­me įga­lio­ti mū­sų kan­ce­lia­ri­ją nu­pirk­ti, pa­vyz­džiui, 30 grėb­lių, 30 ki­bi­rų ir 30, tar­kim, kas­tu­vų, kad kai Sei­mo na­riai tu­ri lais­vą lai­ką, ne­si­val­kio­tų po Sei­mą, o pa­si­im­tų grėb­liu­ką, pa­si­im­tų ko­kią nors<text:s/><text:span text:style-name="T4432">lo</text:span><text:span text:style-name="T4433">­pe</text:span><text:span text:style-name="T4434">­tė</text:span><text:span text:style-name="T4435">­lę</text:span><text:s/>ir ei­tų pa­ne­riu šiukš­lių<text:s/>tvar­ky­ti. Iš tik­ro mes…</text:p>
        <text:p text:style-name="Roman"><text:span text:style-name="T4436">PIRMININKĖ.</text:span><text:span text:style-name="T4437"><text:s/></text:span>Ačiū.</text:p>
        <text:p text:style-name="Roman"><text:span text:style-name="T4438">K. GLAVECKAS</text:span><text:span text:style-name="T4439"><text:s/></text:span><text:span text:style-name="T4440">(</text:span><text:span text:style-name="T4441">LSF</text:span><text:span text:style-name="T4442">)</text:span><text:span text:style-name="T4443">.<text:s/></text:span>…ta­da pa­tei­sin­tu­me tą di­de­lį mū­sų skai­čių. Ačiū.</text:p>
        <text:p text:style-name="Roman"><text:span text:style-name="T4444">PIRMININKĖ.</text:span><text:span text:style-name="T4445"><text:s/></text:span>Ačiū. Jūs tu­ri­te pui­kų hu­mo­ro jaus­mą.</text:p>
        <text:p text:style-name="Roman">Mo­ty­vai. Dėl ve­di­mo tvar­kos prieš mo­ty­vus – dar ger­bia­mas A. Ku­bi­lius. Pra­šau.</text:p>
        <text:p text:style-name="Roman"><text:span text:style-name="T4446">A. KUBILIUS</text:span><text:span text:style-name="T4447"><text:s/></text:span><text:span text:style-name="T4448">(</text:span><text:span text:style-name="T4449">TS-LKDF</text:span><text:span text:style-name="T4450">)</text:span><text:span text:style-name="T4451">.<text:s/></text:span>Aš tik­tai no­riu at­kreip­ti dė­me­sį, kad iš tik­rų­jų, čia jau bu­vo mi­nė­ta, to­kia ini­cia­ty­va bu­vo svars­to­ma ne pir­mą kar­tą. Vie­ną kar­tą bu­vo net iki re­fe­ren­du­mo at­ei­ta. Tai da­rė so­cial­de­mok­ra­tai dar prie A. M. Bra­zaus­ko, tuo me­tu LDDP. Aki­vaiz­du, jog su to­kiom ini­cia­ty­vom iš­ei­na par­ti­jos ar­ba jų ly­de­riai tuo at­ve­ju, kai jų bū­se­na yra la­bai pras­ta po­li­tiš­kai. Aš no­riu, kad man bū­tų at­sa­ky­ta, ko­kia bū­se­na šian­dien yra vals­tie­čių, kad jie star­tuo­ja su ši­ta ini­cia­ty­va? Šiaip jau pa­pras­tai su to­kiom ini­cia­ty­vom ei­na prieš pat Sei­mo rin­ki­mus. Da­bar star­tuo­ja­ma da­bar. Tai gal rei­kia Sei­mo rin­ki­mus pa­anks­tin­ti ir ta­da iš tik­rų­jų jau ži­no­tu­me re­a­lią pa­dė­tį.</text:p>
        <text:p text:style-name="Roman"><text:span text:style-name="T4452">PIRMININKĖ.</text:span><text:span text:style-name="T4453"><text:s/></text:span>Dė­ko­ja­me. Vi­sos ini­cia­ty­vos įma­no­mos.<text:s/></text:p>
        <text:p text:style-name="Roman">Da­bar mo­ty­vai. P. Urb­šys – už.</text:p>
        <text:p text:style-name="Roman"><text:span text:style-name="T4454">P. URBŠYS</text:span><text:span text:style-name="T4455"><text:s/></text:span><text:span text:style-name="T4456">(</text:span><text:span text:style-name="T4457">MSNG</text:span><text:span text:style-name="T4458">)</text:span><text:span text:style-name="T4459">.<text:s/></text:span>Jei­gu mes pra­dė­jo­me kal­bė­ti apie bū­se­nas, tai ko­kia bū­se­na bu­vo Aukš­čiau­sio­sios Ta­ry­bos, į ku­rią dau­giau­sia bu­vo iš­rink­ta Są­jū­džio kan­di­da­tų? Bū­tent ji pa­ren­gė Kon­sti­tu­ci­ją – su­ma­žin­ti skai­čių aukš­čiau­sios val­džios nuo 350 ( LTSR Aukš­čiau­sio­je Ta­ry­bo­je tiek bu­vo de­pu­ta­tų) iki 141. Ko­dėl po­pu­liz­mas at­si­ran­da ta­da, kai mes čia pra­de­da­me kal­bė­ti apie Sei­mo na­rių skai­čiaus ma­ži­ni­mą? Kai mes kal­ba­me apie vals­ty­bės tar­nau­to­jų skai­čiaus ma­ži­ni­mą, apie pa­rei­gū­nų skai­čiaus ma­ži­ni­mą, at­si­žvel­giant į tai, kad su­ma­žė­jo gy­ven­to­jų, čia nė­ra po­pu­liz­mas. Tik pra­de­da­me kal­bė­ti apie Sei­mo na­rių skai­čiaus su­ma­ži­ni­mą, ta­da at­si­ran­da po­pu­liz­mas. Arit­me­ti­ka la­bai pa­pras­ta.<text:s/></text:p>
        <text:p text:style-name="Roman">Kai 1992 me­tais re­fe­ren­du­mu pa­tvir­ti­no Sei­mo na­rių skai­čių, tai 141 skai­čius bu­vo ly­gu… vie­nas Sei­mo na­rys at­sto­va­vo 26 tūks­tan­čiams, nes tuo me­tu Lie­tu­vo­je bu­vo 3,7 mln. gy­ven­to­jų. Da­bar mes tu­ri­me 2,8 mln. gy­ven­to­jų. Tai pa­gal tą pa­tį prin­ci­pą, jei­gu mes lai­ko­mės, tu­rė­tų bū­ti 107 Sei­mo na­riai, ku­rie at­sto­vau­tų tam skai­čiui, ku­ris bu­vo nu­sta­ty­tas re­fe­ren­du­mo me­tu pri­imant Kon­sti­tu­ci­ją. Aš ma­nau, kad vis dėl­to ši­tą kon­sti­tu­ci­nę pa­tai­są mes tu­ri­me svars­ty­ti. Kiek aš pri­si­me­nu, pra­ei­to­je ka­den­ci­jo­je bū­tent Kon­ser­va­to­rių frak­ci­jos na­rių bu­vo ini­cia­ty­va dėl ma­ži­ni­mo Sei­mo na­rių. Aš ti­kiuo­si, kad jūs ne­pri­eš­ta­rau­si­te pa­tys sau.<text:s/></text:p>
        <text:soft-page-break/>
        <text:p text:style-name="P4460"><text:span text:style-name="T4461">PIRMININKĖ.</text:span><text:span text:style-name="T4462"><text:s/></text:span>Dė­ko­ju. Prieš – M. Ma­jaus­kas. Pra­šau.</text:p>
        <text:p text:style-name="P4463"><text:span text:style-name="T4464">M. MAJAUSKAS</text:span><text:s/><text:span text:style-name="T4465">(</text:span><text:span text:style-name="T4466">TS-LKDF</text:span><text:span text:style-name="T4467">)</text:span>. Aš iš pra­džių no­rė­čiau at­sa­ky­ti ger­bia­mam A. Ku­bi­liui, ku­ris klau­sė, ka­da gims­ta to­kios ini­cia­ty­vos. Aš ma­nau, kad gims­ta ta­da, kai Sei­mo Pir­mi­nin­kui pa­si­da­ro gė­da.<text:s/></text:p>
        <text:p text:style-name="Roman">Pa­tį spren­di­mą vis dėl­to ver­ti­nu kaip po­pu­lis­ti­nį siū­ly­mą, ku­ris iš es­mės ne­spren­džia si­tua­ci­jos. Ko­dėl? Vi­sų pir­ma mes to­kiu spren­di­mu gy­do­me simp­to­mus, o nespren­džia­me prie­žas­ties. Sei­mu ne­pa­si­ti­ki­ma ne dėl to, jog yra tam tik­ras Sei­mo na­rių skai­čius, o dėl to, kad esan­tys Sei­mo na­riai ne­ati­tin­ka vi­suo­me­nės lū­kes­čių, jais vi­suo­me­nė pa­si­ti­kė­jo rink­da­ma į Sei­mą. Tai spręs­ki­me tuos lū­kes­čius ir dirb­ki­me, kad pa­siek­tu­me re­zul­ta­tą taip, kad Sei­mu pa­si­ti­kė­tų.<text:s/></text:p>
        <text:p text:style-name="Roman">An­tra. Yra la­bai aiš­kių moks­li­nių straips­nių ir ty­ri­mų, ku­rie ro­do, koks iš tik­rų­jų tu­rė­tų bū­ti Sei­mo na­rių skai­čius tam tik­ram gy­ven­to­jų skai­čiui. Čia yra<text:s/>1989 me­tų moks­li­nis straip­snis, ku­ria­me ra­šo­ma, kad pa­pras­tai yra ku­bi­nė šak­nis iš gy­ven­to­jų skai­čiaus. Šve­di­jo­je yra šiek tiek dau­giau, Lat­vi­jo­je yra šiek tiek ma­žiau, Lie­tu­vo­je ku­bi­nė šak­nis iš 2,8 mln. iš­ei­na tiks­liai 141 Sei­mo na­rys.<text:s/></text:p>
        <text:p text:style-name="Roman">To­liau. Bu­vo pa­mi­nė­ta, jog jau bu­vo pri­im­ti spren­di­mai, šiuo klau­si­mu jau vy­ko re­fe­ren­du­mas ir žmo­nės pa­sa­kė, kad da­liai tai yra svar­bu, bet dau­gu­mai šis klau­si­mas nė­ra toks svar­bus da­ly­vau­ti ir pri­im­ti spren­di­mus tuo klau­si­mu.<text:s/></text:p>
        <text:p text:style-name="Roman">Ket­vir­tas da­ly­kas. Yra toks da­ly­kas kaip vi­suo­me­nės at­sto­va­vi­mas. Esant ma­žes­niam Sei­mo na­rių skai­čiui, ma­žiau vi­suo­me­nės gru­pių bū­tų<text:s/>visiškai at­sto­vau­ja­mos. Jau­ni­mo, mo­te­rų ar­ba ma­žes­nės par­ti­jos tu­rė­tų ma­žiau ga­li­my­bių at­sto­vau­ti sa­vo rin­kė­jams.<text:s/></text:p>
        <text:p text:style-name="Roman">Penk­tas da­ly­kas, ku­rį gir­dė­jo­me, tai yra ko­rup­ci­ja. Ma­žes­nį Sei­mo na­rių skai­čių le­ga­liai ir ne­le­ga­liai bū­tų ga­li­ma leng­viau pa­veik­ti.<text:s/></text:p>
        <text:p text:style-name="Roman">Šeš­tas da­ly­kas. Man at­ro­do, čia yra tie­siog ele­men­ta­rus ban­dy­mas nu­kreip­ti dė­me­sį nuo es­mi­nių vals­ty­bės pro­ble­mų siū­lant po­pu­lis­ti­nius spren­di­mus ir ne­spren­džiant to, kas iš tik­rų­jų ge­rin­tų žmo­nių ge­ro­vę. To­dėl kvie­čiu bal­suo­ti prieš.<text:s/></text:p>
        <text:p text:style-name="Roman"><text:span text:style-name="T4468">PIRMININKĖ.</text:span><text:span text:style-name="T4469"><text:s/></text:span>Dė­ko­ju. Ko­le­gos, bal­suo­ja­me po pa­tei­ki­mo dėl Kon­sti­tu­ci­jos 55 straips­nio pa­kei­ti­mo.<text:s/></text:p>
        <text:p text:style-name="Roman">Bal­sa­vo 98 Sei­mo na­riai: už – 54, prieš – 29, su­si­lai­kė 15. Po pa­tei­ki­mo pri­tar­ta.<text:s/></text:p>
        <text:p text:style-name="Roman">Siū­lo­mi ko­mi­te­tai. Kaip pa­grin­di­nis – Tei­sės ir tei­sėt­var­kos ko­mi­te­tas. Aiš­ku, Kon­sti­tu­ci­jos ko­mi­si­ja. Kon­sti­tu­ci­jos ko­mi­si­ja da­bar lyg ir ty­li. Jūs no­ri­te taip pat svars­ty­ti. Siū­lo­ma svars­ty­ti pa­va­sa­rio se­si­jo­je. Ar yra ki­tų pa­siū­ly­mų? Nė­ra. Ben­dru su­ta­ri­mu.<text:s/></text:p>
        <text:p text:style-name="Roman">Re­pli­kos po bal­sa­vi­mo. Pir­ma­sis at­si­sto­jo P. Urb­šys. Pra­šau.</text:p>
        <text:p text:style-name="Roman"><text:span text:style-name="T4470">P. URBŠYS</text:span><text:span text:style-name="T4471"><text:s/></text:span><text:span text:style-name="T4472">(</text:span><text:span text:style-name="T4473">MSNG</text:span><text:span text:style-name="T4474">)</text:span><text:span text:style-name="T4475">. K</text:span>aip bu­vo da­bar nu­sta­ty­ta – pa­va­sa­rio se­si­jo­je…</text:p>
        <text:p text:style-name="Roman"><text:span text:style-name="T4476">PIRMININKĖ.</text:span><text:span text:style-name="T4477"><text:s/></text:span>Gar­siau, ko­le­ga!</text:p>
        <text:p text:style-name="Roman"><text:span text:style-name="T4478">P. URBŠYS</text:span><text:span text:style-name="T4479"><text:s/></text:span><text:span text:style-name="T4480">(</text:span><text:span text:style-name="T4481">MSNG</text:span><text:span text:style-name="T4482">)</text:span><text:span text:style-name="T4483">.<text:s/></text:span>Kaip bu­vo da­bar nu­sta­ty­ta, kad bus svars­to­ma pa­va­sa­rio se­si­jo­je, iš tik­rų­jų yra la­bai ne­apib­rėž­ta. Jei­gu val­dan­tie­ji iš tik­rų­jų no­ri ne imi­tuo­ti šią pa­tai­są, o ini­ci­juo­ti jos pri­ėmi­mą, tik­rai tu­ri pa­tys sau nu­sta­ty­ti la­bai kon­kre­čią da­tą, be abe­jo, at­si­žvelg­ti į tai, ką kal­ba opo­zi­ci­ja, ir ban­dy­ti su­ras­ti tam tik­rą su­ta­ri­mą tų Sei­mo na­rių, ku­rie ma­ny­tų, kad Sei­mo na­riai nė­ra šven­tos kar­vės ir tas skai­čius ga­li keis­tis.</text:p>
        <text:p text:style-name="Roman"><text:span text:style-name="T4484">PIRMININKĖ.</text:span><text:span text:style-name="T4485"><text:s/></text:span>Dė­ko­ju. Pa­va­sa­rio se­si­ja pra­si­de­da ko­vo 10 die­ną.<text:s/></text:p>
        <text:p text:style-name="Roman">Ger­bia­ma­sis A. Ku­bi­lius. Pra­šau, re­pli­ka po bal­sa­vi­mo.</text:p>
        <text:p text:style-name="Roman"><text:span text:style-name="T4486">A. KUBILIUS</text:span><text:span text:style-name="T4487"><text:s/></text:span><text:span text:style-name="T4488">(</text:span><text:span text:style-name="T4489">TS-LKDF</text:span><text:span text:style-name="T4490">)</text:span><text:span text:style-name="T4491">.<text:s/></text:span>Kaž­kaip la­bai ne­rim­tai svars­to­te pa­tį rim­čiau­sią klau­si­mą. Jūs įsi­vaiz­duo­ki­te, ko­kių pa­sek­mių ga­li kil­ti! Aš no­riu pri­min­ti, kad 1992 me­tais 141 Sei­mo na­rys bu­vo įra­šy­tas į Kon­sti­tu­ci­ją to­dėl, kad ar­chi­tek­tai at­ra­do, jog į se­ną­ją sa­lę ga­li­ma su­tal­pin­ti tik 140 Sei­mo na­rių, pa­to­giai sė­din­čių, ir prie­ky­je pir­mi­nin­ką.<text:s/></text:p>
        <text:p text:style-name="Roman">Da­bar jūs įsi­vaiz­duo­ki­te, kad jūs su­ma­žin­si­te Sei­mo na­rių skai­čių iki 100. Tai da­bar šio­je sa­lė­je ką jūs da­ry­si­te? Pa­da­lin­si­te, pu­sė sa­lės bus tuš­čia? Kaip jūs ro­dy­si­te sa­lę? Rei­kės sta­ty­ti nau­ją sa­lę. To­dėl man ky­la įta­ri­mas, kad čia iš tik­rų­jų sta­ty­bi­nin­kai yra su­in­te­re­suo­ti ne tik met­ro, bet ir nau­ja sa­le. To­dėl aš rei­ka­lau­ju, kad bū­tų Vy­riau­sy­bės iš­va­da ir taip pat Biu­dže­to ir fi­nan­sų ko­mi­te­to iš­va­da dėl ši­to la­bai di­de­les pa­sek­mes ga­lin­čio su­kel­ti pro­jek­to.<text:s/></text:p>
        <text:soft-page-break/>
        <text:p text:style-name="Roman"><text:span text:style-name="T4492">PIRMININKĖ.</text:span><text:span text:style-name="T4493"><text:s/></text:span>Mes la­bai ver­ti­na­me jū­sų hu­mo­ro jaus­mą.<text:s/></text:p>
        <text:p text:style-name="Roman">E. Gent­vi­las – re­pli­ka po bal­sa­vi­mo.</text:p>
        <text:p text:style-name="Roman"><text:span text:style-name="T4494">E. GENTVILAS</text:span><text:span text:style-name="T4495"><text:s/></text:span><text:span text:style-name="T4496">(</text:span><text:span text:style-name="T4497">LSF</text:span><text:span text:style-name="T4498">)</text:span><text:span text:style-name="T4499">.<text:s/></text:span>Sei­mo Pir­mi­nin­kas šio­je se­si­jo­je ma­lo­niai pra­dė­jo kvies­ti opo­zi­ci­nių frak­ci­jų va­do­vus ant­ra­die­niais 14 va­lan­dą pa­si­tar­ti svar­biais klau­si­mais. Tie svar­būs klau­si­mai pa­pras­tai bū­na, na, tik­rai svar­būs, pa­vyz­džiui, kaip Sei­mo dar­bą pa­kei­si­me, ar dirb­si­me ry­te nuo 10 va­lan­dos iki 14 va­lan­dos, ar iki 13 va­lan­dos, ko­mi­si­jų su­dė­ties pa­kei­ti­mai ir taip to­liau. Aš ne­ig­no­ruo­ju ir ne­iro­ni­zuo­ju šiuo at­ve­ju, bet ne­py­ki­te, ger­bia­ma­sis Sei­mo Pir­mi­nin­ke, šian­dien aš ne­isiu pas jus, nes jei­gu jūs ne­ma­to­te rei­ka­lo su opo­zi­ci­nė­mis frak­ci­jo­mis pa­si­tar­ti dėl Kon­sti­tu­ci­jos kei­ti­mo, tiek to, gal aš ne­isiu tar­tis dėl Sei­mo na­rių su­so­di­ni­mo ir taip to­liau. Bet šiaip ačiū jums už ini­cia­ty­vą, kad kvie­čia­te kar­tais pa­si­kal­bė­ti.<text:s/></text:p>
        <text:p text:style-name="Roman"><text:span text:style-name="T4500">PIRMININKĖ.</text:span><text:span text:style-name="T4501"><text:s/></text:span>Dė­ko­ju. Dir­ba­me to­liau pa­gal nu­sta­ty­tą dar­bo­tvarkę. (<text:span text:style-name="T4502">Bal</text:span><text:span text:style-name="T4503">­sai sa</text:span><text:span text:style-name="T4504">­lė</text:span><text:span text:style-name="T4505">­je</text:span>) Gal ga­li­ma ne­be­rep­li­kuo­ti? Vie­nas sa­ki­nys – J. Sa­ba­taus­kas.<text:s/></text:p>
        <text:p text:style-name="Roman"><text:span text:style-name="T4506">J. SABATAUSKAS</text:span><text:span text:style-name="T4507"><text:s/></text:span><text:span text:style-name="T4508">(</text:span><text:span text:style-name="T4509">LSDPF</text:span><text:span text:style-name="T4510">)</text:span><text:span text:style-name="T4511">. La</text:span><text:span text:style-name="T4512">­bai ačiū. Vie</text:span><text:span text:style-name="T4513">­nas sa</text:span><text:span text:style-name="T4514">­ki</text:span><text:span text:style-name="T4515">­nys apie ką tik nu</text:span><text:span text:style-name="T4516">­bal</text:span><text:span text:style-name="T4517">­suo</text:span><text:span text:style-name="T4518">­tą ini</text:span><text:span text:style-name="T4519">­cia</text:span><text:span text:style-name="T4520">­ty</text:span><text:span text:style-name="T4521">­vą dėl Kon</text:span><text:span text:style-name="T4522">­sti</text:span><text:span text:style-name="T4523">­tu</text:span><text:span text:style-name="T4524">­ci</text:span><text:span text:style-name="T4525">­jos pa</text:span><text:span text:style-name="T4526">­tai</text:span><text:span text:style-name="T4527">­sos. Iš tie</text:span><text:span text:style-name="T4528">­sų keis</text:span><text:span text:style-name="T4529">­ta ar</text:span><text:span text:style-name="T4530">­gu</text:span><text:span text:style-name="T4531">­men</text:span><text:span text:style-name="T4532">­ta</text:span><text:span text:style-name="T4533">­ci</text:span><text:span text:style-name="T4534">­ja, kad gy</text:span><text:span text:style-name="T4535">­ven</text:span><text:span text:style-name="T4536">­to</text:span><text:span text:style-name="T4537">­jų su</text:span><text:span text:style-name="T4538">­ma</text:span><text:span text:style-name="T4539">­žė</text:span><text:span text:style-name="T4540">­jo, tai klau</text:span><text:span text:style-name="T4541">­si</text:span><text:span text:style-name="T4542">­mas – o kiek pi</text:span><text:span text:style-name="T4543">­lie</text:span><text:span text:style-name="T4544">­čių su</text:span><text:span text:style-name="T4545">­ma</text:span><text:span text:style-name="T4546">­žė</text:span><text:span text:style-name="T4547">­jo ar pa</text:span><text:span text:style-name="T4548">­dau</text:span><text:span text:style-name="T4549">­gė</text:span><text:span text:style-name="T4550">­jo? Pa</text:span><text:span text:style-name="T4551">­pras</text:span><text:span text:style-name="T4552">­tas skai</text:span><text:span text:style-name="T4553">­čius. Ačiū Tei</text:span><text:span text:style-name="T4554">­sės de</text:span><text:span text:style-name="T4555">­par</text:span><text:span text:style-name="T4556">­ta</text:span><text:span text:style-name="T4557">­men</text:span><text:span text:style-name="T4558">­tui, ku</text:span><text:span text:style-name="T4559">­ris su</text:span><text:span text:style-name="T4560">­rin</text:span><text:span text:style-name="T4561">­ko tuos duo</text:span><text:span text:style-name="T4562">­me</text:span><text:span text:style-name="T4563">­nis. Pri</text:span><text:span text:style-name="T4564">­imant re</text:span><text:span text:style-name="T4565">­fe</text:span><text:span text:style-name="T4566">­ren</text:span><text:span text:style-name="T4567">­du</text:span><text:span text:style-name="T4568">­mu Kon</text:span><text:span text:style-name="T4569">­sti</text:span><text:span text:style-name="T4570">­tu</text:span><text:span text:style-name="T4571">­ci</text:span><text:span text:style-name="T4572">­ją, rin</text:span><text:span text:style-name="T4573">­kė</text:span><text:span text:style-name="T4574">­jų bu</text:span><text:span text:style-name="T4575">­vo už</text:span><text:span text:style-name="T4576">­re</text:span><text:span text:style-name="T4577">­gist</text:span><text:span text:style-name="T4578">­ruo</text:span><text:span text:style-name="T4579">­ti 2 mln. 549 tūkst. 952 pi</text:span><text:span text:style-name="T4580">­lie</text:span><text:span text:style-name="T4581">­čiai, o bal</text:span><text:span text:style-name="T4582">­suo</text:span><text:span text:style-name="T4583">­jant už šį Sei</text:span><text:span text:style-name="T4584">­mą 2016 me</text:span><text:span text:style-name="T4585">­tais</text:span><text:span text:style-name="T4586"><text:s/>už</text:span><text:span text:style-name="T4587">­re</text:span><text:span text:style-name="T4588">­gist</text:span><text:span text:style-name="T4589">­ruo</text:span><text:span text:style-name="T4590">­ta rin</text:span><text:span text:style-name="T4591">­kė</text:span><text:span text:style-name="T4592">­jų bu</text:span><text:span text:style-name="T4593">­</text:span><text:span text:style-name="T4594">vo 2 mln. 514 tūkst. 657. Su</text:span><text:span text:style-name="T4595">­ma</text:span><text:span text:style-name="T4596">­žė</text:span><text:span text:style-name="T4597">­jo pi</text:span><text:span text:style-name="T4598">­lie</text:span><text:span text:style-name="T4599">­čių, ar</text:span><text:span text:style-name="T4600">­ba už</text:span><text:span text:style-name="T4601">­re</text:span><text:span text:style-name="T4602">­gist</text:span><text:span text:style-name="T4603">­ruo</text:span><text:span text:style-name="T4604">­tų rin</text:span><text:span text:style-name="T4605">­kė</text:span><text:span text:style-name="T4606">­jų, tik 35 tūkst. 295 – 1,38 %.<text:s/></text:span></text:p>
        <text:p text:style-name="Roman"><text:span text:style-name="T4607">PIRMININKĖ.</text:span><text:span text:style-name="T4608"><text:s/>Ačiū, iš</text:span><text:span text:style-name="T4609">­gir</text:span><text:span text:style-name="T4610">­do</text:span><text:span text:style-name="T4611">­me jū</text:span><text:span text:style-name="T4612">­sų…<text:s/></text:span></text:p>
        <text:p text:style-name="Roman"><text:span text:style-name="T4613">J. SABATAUSKAS</text:span><text:span text:style-name="T4614"><text:s/></text:span><text:span text:style-name="T4615">(</text:span><text:span text:style-name="T4616">LSDPF</text:span><text:span text:style-name="T4617">)</text:span><text:span text:style-name="T4618">. Lo</text:span><text:span text:style-name="T4619">­gi</text:span><text:span text:style-name="T4620">­kos, de</text:span><text:span text:style-name="T4621">­ja, ne</text:span><text:span text:style-name="T4622">­ma</text:span><text:span text:style-name="T4623">­tau.<text:s/></text:span></text:p>
        <text:p text:style-name="Roman"><text:span text:style-name="T4624">PIRMININKĖ.</text:span><text:span text:style-name="T4625"><text:s/>Ačiū, iš</text:span><text:span text:style-name="T4626">­gir</text:span><text:span text:style-name="T4627">­do</text:span><text:span text:style-name="T4628">­me jū</text:span><text:span text:style-name="T4629">­sų skai</text:span><text:span text:style-name="T4630">­čius.<text:s/></text:span></text:p>
        <text:p text:style-name="P4631"/>
        <text:p text:style-name="Laikas">12.31 val.</text:p>
        <text:p text:style-name="Roman12">Sei­mo nu­ta­ri­mo „Dėl Lie­tu­vos Res­pub­li­kos 2017 me­tų na­cio­na­li­nio fi­nan­si­nių<text:s/>ataskai­tų rin­ki­nio pa­tvir­ti­ni­mo“ pro­jek­tas Nr. XIIIP-2684(2) (<text:span text:style-name="T4632">svars</text:span><text:span text:style-name="T4633">­ty</text:span><text:span text:style-name="T4634">­mas ir pri</text:span><text:span text:style-name="T4635">­ėmi</text:span><text:span text:style-name="T4636">­mas</text:span>)</text:p>
        <text:p text:style-name="P4637"/>
        <text:p text:style-name="Roman"><text:span text:style-name="T4638">Skel</text:span><text:span text:style-name="T4639">­biu ki</text:span><text:span text:style-name="T4640">­tą dar</text:span><text:span text:style-name="T4641">­bo</text:span><text:span text:style-name="T4642">­tvarkės klau</text:span><text:span text:style-name="T4643">­si</text:span><text:span text:style-name="T4644">­mą –<text:s/></text:span>Sei­mo nu­ta­ri­mo „Dėl Lie­tu­vos Res­pub­li­kos 2017 me­tų na­cio­na­li­nio fi­nan­si­nių ata­skai­tų rin­ki­nio pa­tvir­ti­ni­mo“ pro­jek­tą Nr. XIIIP-2684(2). Biu­dže­to ir fi­nan­sų ko­mi­te­tas – J. Varž­ga­lys. Pra­šo­me per­skai­ty­ti pa­grin­di­nio ko­mi­te­to iš­va­dą. Ruo­šia­si vi­sų ko­mi­te­tų pa­skir­ti iš­va­dų ren­gė­jai.<text:s/></text:p>
        <text:p text:style-name="Roman"><text:span text:style-name="T4645">J. VARŽGALYS</text:span><text:s/><text:span text:style-name="T4646">(</text:span><text:span text:style-name="T4647">LVŽSF</text:span><text:span text:style-name="T4648">)</text:span>. Ger­bia­ma po­sė­džio pir­mi­nin­ke, ger­bia­mi ko­le­gos, ko­mi­te­tas svar­s­tė. Bal­sa­vi­mo re­zul­ta­tai: už – 9, su­si­lai­kė 3.<text:s/></text:p>
        <text:p text:style-name="Roman"><text:span text:style-name="T4649">PIRMININKĖ.</text:span><text:s/>Dė­ko­ju. Ap­lin­kos ap­sau­gos ko­mi­te­to pra­ne­šė­jas K. Ma­žei­ka. Pra­šom. Ruo­šia­si Au­di­to ko­mi­te­tas – I. Ši­mo­ny­tė.<text:s/></text:p>
        <text:p text:style-name="Roman"><text:span text:style-name="T4650">K. MAŽEIKA</text:span><text:s/><text:span text:style-name="T4651">(</text:span><text:span text:style-name="T4652">LVŽSF</text:span><text:span text:style-name="T4653">)</text:span>. Ačiū, ger­bia­ma pir­mi­nin­ke. Ap­lin­kos ap­sau­gos ko­mi­te­te bu­vo svar­s­ty­ta lap­kri­čio 7 die­ną. Bal­sa­vi­mo re­zul­ta­tai: pri­tar­ta ben­dru su­ta­ri­mu.<text:s/></text:p>
        <text:p text:style-name="Roman"><text:span text:style-name="T4654">PIRMININKĖ.</text:span><text:s/>Dė­ko­ju. Au­di­to ko­mi­te­to iš­va­dą kvie­čiu per­skai­ty­ti I. Ši­mo­ny­tę. Ruo­šia­si Eko­no­mi­kos ko­mi­te­to pra­ne­šė­jas V. Sin­ke­vi­čius.<text:s/></text:p>
        <text:p text:style-name="Roman"><text:span text:style-name="T4655">I. ŠIMONYTĖ</text:span><text:s/><text:span text:style-name="T4656">(</text:span><text:span text:style-name="T4657">TS-LKDF</text:span><text:span text:style-name="T4658">)</text:span>. Ačiū, ger­bia­ma po­sė­džio pir­mi­nin­ke. Au­di­to ko­mi­te­tas taip pat svars­tė Sei­mo nu­ta­ri­mą, bu­vo bal­suo­ja­ma al­ter­na­ty­viai: pri­tar­ti pro­jek­tui ar­ba ne­pri­tar­ti pro­jek­tui. Už for­mu­luo­tę „pri­tar­ti pro­jek­tui“ bal­sa­vo 1 ko­mi­te­to na­rys, už for­mu­luo­tę „ne­pri­tar­ti pro­jek­tui“ bal­sa­vo 4 ko­mi­te­to na­riai. Ko­mi­te­to spren­di­me yra iš­var­din­tos prie­žas­tys, dėl ku­rių ko­mi­te­tas ne­pri­ta­rė iš­va­doms. Prie­žas­tys iš es­mės su­si­ju­sios su tuo, kad yra per­ne­lyg reikš­min­gi duo­me­nų iš­krai­py­mai, Na­cio­na­li­nis fi­nan­si­nių ata­skai­tų rin­ki­nys ne­ap­ima vi­sų vie­šo­jo sek­to­riaus sub­jek­tų ir dėl to yra pro­ble­miš­ka ši­tam rin­ki­niui pri­tar­ti. Toks bu­vo ko­mi­te­to spren­di­mas. Dė­ko­ju.<text:s/></text:p>
        <text:p text:style-name="Roman"><text:span text:style-name="T4659">PIRMININKĖ.</text:span><text:s/>Dė­ko­ju. Eko­no­mi­kos ko­mi­te­to pra­ne­šė­ją R. Sin­ke­vi­čių kvie­čiu… An­ta­ną Bau­rą pra­šom per­skai­ty­ti iš­va­dą. Ruo­šia­si D. Krei­vys…<text:s/></text:p>
        <text:soft-page-break/>
        <text:p text:style-name="P4660"><text:span text:style-name="T4661">A. BAURA</text:span><text:span text:style-name="T4662"><text:s/></text:span><text:span text:style-name="T4663">(</text:span><text:span text:style-name="T4664">LVŽSF</text:span><text:span text:style-name="T4665">)</text:span><text:span text:style-name="T4666">.<text:s/></text:span>Ger­bia­mi ko­le­gos, Eko­no­mi­kos ko­mi­te­tas…<text:s/></text:p>
        <text:p text:style-name="P4667"><text:span text:style-name="T4668">PIRMININKĖ.</text:span><text:s/>…Eu­ro­pos rei­ka­lų ko­mi­te­tas.<text:s/></text:p>
        <text:p text:style-name="P4669"><text:span text:style-name="T4670">A. BAURA</text:span><text:span text:style-name="T4671"><text:s/></text:span><text:span text:style-name="T4672">(</text:span><text:span text:style-name="T4673">LVŽSF</text:span><text:span text:style-name="T4674">)</text:span><text:span text:style-name="T4675">.<text:s/></text:span>…kaip pa­pil­do­mas ko­mi­te­tas, šių me­tų spa­lio 31 die­ną svars­tė mi­nė­tą įsta­ty­mo pro­jek­tą ir pri­ėmė to­kį spren­di­mą, kad, at­si­žvel­giant į Lie­tu­vos Res­pub­li­kos vals­ty­bės kon­tro­lės vals­ty­bi­nio au­di­to iš­va­dą ir ata­skai­tą, ma­no pa­mi­nė­tam Sei­mo nu­ta­ri­mo pro­jek­tui rei­kia pri­tar­ti ir siū­ly­ti pa­grin­di­niam Biu­dže­to ir fi­nan­sų ko­mi­te­tui jį to­bu­lin­ti pa­gal Sei­mo kan­ce­lia­ri­jos Tei­sės de­par­ta­men­to pa­sta­bą. Bal­sa­vi­mo re­zul­ta­tai<text:s/>–<text:s/>ben­dru su­ta­ri­mu.<text:s/></text:p>
        <text:p text:style-name="Roman"><text:span text:style-name="T4676">PIRMININKĖ.</text:span><text:s/>Dė­ko­ju. Eu­ro­pos rei­ka­lų ko­mi­te­to iš­va­da. D. Krei­vio ne­ma­tau. Gal ga­li M. Pui­do­kas? Per­skai­ty­ki­te kaip ko­mi­te­to na­rys. Pra­šom. Ruo­šia­si Kai­mo rei­ka­lų ko­mi­te­tas – A. Stan­či­kas.<text:s/></text:p>
        <text:p text:style-name="Roman"><text:span text:style-name="T4677">M. PUIDOKAS</text:span><text:s/><text:span text:style-name="T4678">(</text:span><text:span text:style-name="T4679">LVŽSF</text:span><text:span text:style-name="T4680">)</text:span>. Už­sie­nio rei­ka­lų ko­mi­te­te pri­tar­ta ben­dru su­ta­ri­mu.<text:s/></text:p>
        <text:p text:style-name="Roman"><text:span text:style-name="T4681">PIRMININKĖ.</text:span><text:s/>Dė­ko­ju. Kai­mo rei­ka­lų ko­mi­te­tas – A. Stan­či­kas, ko­mi­te­to iš­va­da. Ruo­šia­si Kul­tū­ros ko­mi­te­tas, pra­ne­šė­jas – S. Tu­mė­nas.<text:s/></text:p>
        <text:p text:style-name="Roman"><text:span text:style-name="T4682">A. STANČIKAS</text:span><text:s/><text:span text:style-name="T4683">(</text:span><text:span text:style-name="T4684">LVŽSF</text:span><text:span text:style-name="T4685">)</text:span>. Kai­mo rei­ka­lų ko­mi­te­tas svars­tė ir iš prin­ci­po pri­ta­rė. Kai­mo rei­ka­lų ko­mi­te­tas pri­ta­rė ben­dru su­ta­ri­mu.<text:s/></text:p>
        <text:p text:style-name="Roman"><text:span text:style-name="T4686">PIRMININKĖ.</text:span><text:s/>Dė­ko­ju. Kul­tū­ros ko­mi­te­to pra­ne­šė­jas S. Tu­mė­nas. Pra­šom per­skai­ty­ti iš­va­dą. Ruo­šia­si Na­cio­na­li­nio sau­gu­mo ir gy­ny­bos ko­mi­te­to… V. Ba­ko ne­ma­tau. Kas ga­lė­tų iš Na­cio­na­li­nio sau­gu­mo ir gy­ny­bos ko­mi­te­to pa­si­reng­ti?<text:s/></text:p>
        <text:p text:style-name="Roman"><text:span text:style-name="T4687">S. TUMĖNAS</text:span><text:s/><text:span text:style-name="T4688">(</text:span><text:span text:style-name="T4689">LVŽSF</text:span><text:span text:style-name="T4690">)</text:span>. Ačiū, ger­bia­ma pir­mi­nin­ke. Po­sė­dis įvy­ko dar spa­lio 17 die­ną, pri­tar­ta ben­dru su­ta­ri­mu.<text:s/></text:p>
        <text:p text:style-name="Roman"><text:span text:style-name="T4691">PIRMININKĖ.</text:span><text:s/>Dė­ko­ju. Na­cio­na­li­nio sau­gu­mo ir gy­ny­bos ko­mi­te­tas – L. Kas­čiū­nas. Pra­šom. Ruo­šia­si So­cia­li­nių rei­ka­lų ir dar­bo ko­mi­te­to pir­mi­nin­kė R. Ša­la­še­vi­čiū­tė.<text:s/></text:p>
        <text:p text:style-name="Roman"><text:span text:style-name="T4692">L. KASČIŪNAS</text:span><text:s/><text:span text:style-name="T4693">(</text:span><text:span text:style-name="T4694">TS-LKDF</text:span><text:span text:style-name="T4695">)</text:span>. Svei­ki. Man čia pir­mas kar­tas, kai aš pa­va­duo­ju V. Ba­ką.<text:s/></text:p>
        <text:p text:style-name="Roman">Bal­sa­vi­mo re­zul­ta­tai – ben­dru su­ta­ri­mu pri­tar­ti. Ačiū. Gal­vo­jau, kad bus tru­pu­tį sun­kiau.</text:p>
        <text:p text:style-name="Roman"><text:span text:style-name="T4696">PIRMININKĖ.</text:span><text:s/>Ačiū. Na­cio­na­li­nio sau­gu­mo ir gy­ny­bos ko­mi­te­to iš­va­dą iš­gir­do­me. So­cia­li­nių rei­ka­lų ir dar­bo ko­mi­te­to pra­ne­šė­ja R. Ša­la­še­vi­čiū­tė. Ruo­šia­si Svei­ka­tos rei­ka­lų ko­mi­te­tas – A. Ku­bi­lie­nė.<text:s/></text:p>
        <text:p text:style-name="Roman"><text:span text:style-name="T4697">R. ŠALAŠEVIČIŪTĖ</text:span><text:span text:style-name="T4698"><text:s/></text:span><text:span text:style-name="T4699">(</text:span><text:span text:style-name="T4700">LSDDF</text:span><text:span text:style-name="T4701">)</text:span><text:span text:style-name="T4702">.<text:s/></text:span>So­cia­li­nių rei­ka­lų ir dar­bo ko­mi­te­tas pri­ta­rė ini­cia­to­rių pa­teik­tam Sei­mo nu­ta­ri­mo pro­jek­tui ben­dru su­ta­ri­mu.</text:p>
        <text:p text:style-name="Roman"><text:span text:style-name="T4703">PIRMININKĖ.</text:span><text:s/>Dė­ko­ja­me. Svei­ka­tos rei­ka­lų ko­mi­te­to pra­ne­šė­ja A. Ku­bi­lie­nė. Pra­šom. Ruo­šia­si E. Jo­vai­ša, Švie­ti­mo ir moks­lo ko­mi­te­tas.<text:s/></text:p>
        <text:p text:style-name="Roman"><text:span text:style-name="T4704">A. KUBILIENĖ</text:span><text:s/><text:span text:style-name="T4705">(</text:span><text:span text:style-name="T4706">LVŽSF</text:span><text:span text:style-name="T4707">)</text:span>. Ačiū, pir­mi­nin­ke. Svei­ka­tos rei­ka­lų ko­mi­te­tas, kaip pa­pil­do­mas ko­mi­te­tas, svars­tė šį pro­jek­tą ir ko­mi­te­to spren­di­mas yra pri­tar­ti pro­jek­tui ir siū­ly­ti pa­grin­di­niam ko­mi­te­tui jį to­bu­lin­ti, at­si­žvel­giant į Sei­mo kan­ce­lia­ri­jos Tei­sės de­par­ta­men­to pa­sta­bą. Bal­sa­vi­mo re­zul­ta­tai: už – 9, prieš ne­bu­vo, su­si­lai­kė 1.<text:s/></text:p>
        <text:p text:style-name="Roman"><text:span text:style-name="T4708">PIRMININKĖ.</text:span><text:s/>Dė­ko­ju. Švie­ti­mo ir moks­lo ko­mi­te­to iš­va­da – E. Jo­vai­ša. Ruo­šia­si Tei­sės ir tei­sėt­var­kos ko­mi­te­to pra­ne­šė­ja po­nia A. Ši­rins­kie­nė.<text:s/></text:p>
        <text:p text:style-name="Roman"><text:span text:style-name="T4709">E. JOVAIŠA</text:span><text:span text:style-name="T4710"><text:s/></text:span><text:span text:style-name="T4711">(</text:span><text:span text:style-name="T4712">LVŽSF</text:span><text:span text:style-name="T4713">)</text:span><text:span text:style-name="T4714">. Ger</text:span><text:span text:style-name="T4715">­bia</text:span><text:span text:style-name="T4716">­mi ko</text:span><text:span text:style-name="T4717">­le</text:span><text:span text:style-name="T4718">­gos, svars</text:span><text:span text:style-name="T4719">­ty</text:span><text:span text:style-name="T4720">­ta spa</text:span><text:span text:style-name="T4721">­lio 17 die</text:span><text:span text:style-name="T4722">­ną. Yra pri</text:span><text:span text:style-name="T4723">­tar</text:span><text:span text:style-name="T4724">­ta: už – 6, prieš ne</text:span><text:span text:style-name="T4725">­bu</text:span><text:span text:style-name="T4726">­vo, su</text:span><text:span text:style-name="T4727">­si</text:span><text:span text:style-name="T4728">­lai</text:span><text:span text:style-name="T4729">­kė 4. Ačiū.</text:span></text:p>
        <text:p text:style-name="Roman"><text:span text:style-name="T4730">PIRMININKĖ.</text:span><text:span text:style-name="T4731"><text:s/>Dė</text:span><text:span text:style-name="T4732">­ko</text:span><text:span text:style-name="T4733">­ju. Po</text:span><text:span text:style-name="T4734">­nios A. Ši</text:span><text:span text:style-name="T4735">­rins</text:span><text:span text:style-name="T4736">­kie</text:span><text:span text:style-name="T4737">­nės ne</text:span><text:span text:style-name="T4738">­ma</text:span><text:span text:style-name="T4739">­ty</text:span><text:span text:style-name="T4740">­ti sa</text:span><text:span text:style-name="T4741">­lė</text:span><text:span text:style-name="T4742">­je. S. Šed</text:span><text:span text:style-name="T4743">­ba</text:span><text:span text:style-name="T4744">­ras vi</text:span><text:span text:style-name="T4745">­sa</text:span><text:span text:style-name="T4746">­da vie</text:span><text:span text:style-name="T4747">­to</text:span><text:span text:style-name="T4748">­je ir pa</text:span><text:span text:style-name="T4749">­si</text:span><text:span text:style-name="T4750">­ren</text:span><text:span text:style-name="T4751">­gęs. Ačiū. Ruo</text:span><text:span text:style-name="T4752">­šia</text:span><text:span text:style-name="T4753">­si Už</text:span><text:span text:style-name="T4754">­sie</text:span><text:span text:style-name="T4755">­nio rei</text:span><text:span text:style-name="T4756">­ka</text:span><text:span text:style-name="T4757">­lų ko</text:span><text:span text:style-name="T4758">­mi</text:span><text:span text:style-name="T4759">­te</text:span><text:span text:style-name="T4760">­to pra</text:span><text:span text:style-name="T4761">­ne</text:span><text:span text:style-name="T4762">­šė</text:span><text:span text:style-name="T4763">­jas J. Ber</text:span><text:span text:style-name="T4764">­na</text:span><text:span text:style-name="T4765">­to</text:span><text:span text:style-name="T4766">­nis.</text:span></text:p>
        <text:p text:style-name="Roman"><text:span text:style-name="T4767">S. ŠEDBARAS</text:span><text:span text:style-name="T4768"><text:s/></text:span><text:span text:style-name="T4769">(</text:span><text:span text:style-name="T4770">TS-LKDF</text:span><text:span text:style-name="T4771">)</text:span><text:span text:style-name="T4772">. Ger</text:span><text:span text:style-name="T4773">­bia</text:span><text:span text:style-name="T4774">­mi ko</text:span><text:span text:style-name="T4775">­le</text:span><text:span text:style-name="T4776">­gos, Tei</text:span><text:span text:style-name="T4777">­sės ir tei</text:span><text:span text:style-name="T4778">­sėt</text:span><text:span text:style-name="T4779">­var</text:span><text:span text:style-name="T4780">­kos ko</text:span><text:span text:style-name="T4781">­mi</text:span><text:span text:style-name="T4782">­te</text:span><text:span text:style-name="T4783">­tas svars</text:span><text:span text:style-name="T4784">­tė šį pro</text:span><text:span text:style-name="T4785">­jek</text:span><text:span text:style-name="T4786">­tą spa</text:span><text:span text:style-name="T4787">­lio 24 die</text:span><text:span text:style-name="T4788">­ną ir vi</text:span><text:span text:style-name="T4789">­sų vie</text:span><text:span text:style-name="T4790">­nuo</text:span><text:span text:style-name="T4791">­li</text:span><text:span text:style-name="T4792">­kos da</text:span><text:span text:style-name="T4793">­ly</text:span><text:span text:style-name="T4794">­va</text:span><text:span text:style-name="T4795">­vu</text:span><text:span text:style-name="T4796">­sių bal</text:span><text:span text:style-name="T4797">­sais už pa</text:span><text:span text:style-name="T4798">­siū</text:span><text:span text:style-name="T4799">­ly</text:span><text:span text:style-name="T4800">­ta pa</text:span><text:span text:style-name="T4801">­grin</text:span><text:span text:style-name="T4802">­di</text:span><text:span text:style-name="T4803">­niam ko</text:span><text:span text:style-name="T4804">­mi</text:span><text:span text:style-name="T4805">­te</text:span><text:span text:style-name="T4806">­tui pri</text:span><text:span text:style-name="T4807">­tar</text:span><text:span text:style-name="T4808">­ti ini</text:span><text:span text:style-name="T4809">­cia</text:span><text:span text:style-name="T4810">­to</text:span><text:span text:style-name="T4811">­rių pa</text:span><text:span text:style-name="T4812">­teik</text:span><text:span text:style-name="T4813">­tam Sei</text:span><text:span text:style-name="T4814">­mo nu</text:span><text:span text:style-name="T4815">­ta</text:span><text:span text:style-name="T4816">­ri</text:span><text:span text:style-name="T4817">­mo pro</text:span><text:span text:style-name="T4818">­jek</text:span><text:span text:style-name="T4819">­tui.</text:span></text:p>
        <text:p text:style-name="Roman"><text:span text:style-name="T4820">PIRMININKĖ.</text:span><text:span text:style-name="T4821"><text:s/>Dė</text:span><text:span text:style-name="T4822">­ko</text:span><text:span text:style-name="T4823">­ju. Už</text:span><text:span text:style-name="T4824">­sie</text:span><text:span text:style-name="T4825">­nio rei</text:span><text:span text:style-name="T4826">­ka</text:span><text:span text:style-name="T4827">­lų ko</text:span><text:span text:style-name="T4828">­mi</text:span><text:span text:style-name="T4829">­te</text:span><text:span text:style-name="T4830">­t</text:span><text:span text:style-name="T4831">o</text:span><text:span text:style-name="T4832"><text:s/>pra</text:span><text:span text:style-name="T4833">­ne</text:span><text:span text:style-name="T4834">­šė</text:span><text:span text:style-name="T4835">­jas ger</text:span><text:span text:style-name="T4836">­bia</text:span><text:span text:style-name="T4837">­ma</text:span><text:span text:style-name="T4838">­sis J. Ber</text:span><text:span text:style-name="T4839">­na</text:span><text:span text:style-name="T4840">­to</text:span><text:span text:style-name="T4841">­nis. Pra</text:span><text:span text:style-name="T4842">­šom.<text:s/></text:span><text:span text:style-name="T4843">Iš<text:s/></text:span><text:span text:style-name="T4844">Vals</text:span><text:span text:style-name="T4845">­ty</text:span><text:span text:style-name="T4846">­bės val</text:span><text:span text:style-name="T4847">­dy</text:span><text:span text:style-name="T4848">­mo ir sa</text:span><text:span text:style-name="T4849">­vi</text:span><text:span text:style-name="T4850">­val</text:span><text:span text:style-name="T4851">­dy</text:span><text:span text:style-name="T4852">­bių ko</text:span><text:span text:style-name="T4853">­mi</text:span><text:span text:style-name="T4854">­te</text:span><text:span text:style-name="T4855">­to ruo</text:span><text:span text:style-name="T4856">­šia</text:span><text:span text:style-name="T4857">­si K. Ma</text:span><text:span text:style-name="T4858">­siu</text:span><text:span text:style-name="T4859">­lis.</text:span></text:p>
        <text:p text:style-name="Roman"><text:span text:style-name="T4860">J. BERNATONIS</text:span><text:span text:style-name="T4861"><text:s/></text:span><text:span text:style-name="T4862">(</text:span><text:span text:style-name="T4863">LSDDF</text:span><text:span text:style-name="T4864">)</text:span><text:span text:style-name="T4865">.</text:span><text:span text:style-name="T4866"><text:s/>Ger</text:span><text:span text:style-name="T4867">­bia</text:span><text:span text:style-name="T4868">­mo</text:span><text:span text:style-name="T4869">­ji po</text:span><text:span text:style-name="T4870">­sė</text:span><text:span text:style-name="T4871">­džio pir</text:span><text:span text:style-name="T4872">­mi</text:span><text:span text:style-name="T4873">­nin</text:span><text:span text:style-name="T4874">­ke,</text:span><text:span text:style-name="T4875"><text:s/>ger</text:span><text:span text:style-name="T4876">­bia</text:span><text:span text:style-name="T4877">­mi ko</text:span><text:span text:style-name="T4878">­le</text:span><text:span text:style-name="T4879">­gos Sei</text:span><text:span text:style-name="T4880">­mo na</text:span><text:span text:style-name="T4881">­</text:span><text:span text:style-name="T4882">riai, Už</text:span><text:span text:style-name="T4883">­sie</text:span><text:span text:style-name="T4884">­nio rei</text:span><text:span text:style-name="T4885">­ka</text:span><text:span text:style-name="T4886">­lų ko</text:span><text:span text:style-name="T4887">­mi</text:span><text:span text:style-name="T4888">­te</text:span><text:span text:style-name="T4889">­t</text:span><text:span text:style-name="T4890">as,</text:span><text:span text:style-name="T4891"><text:s/>da</text:span><text:span text:style-name="T4892">­ly</text:span><text:span text:style-name="T4893">­vau</text:span><text:span text:style-name="T4894">­jant vi</text:span><text:span text:style-name="T4895">­siems jo na</text:span><text:span text:style-name="T4896">­riams</text:span><text:span text:style-name="T4897">,</text:span><text:span text:style-name="T4898"><text:s/>vien</text:span><text:span text:style-name="T4899">­</text:span><text:span text:style-name="T4900">bal</text:span><text:span text:style-name="T4901">­siai pri</text:span><text:span text:style-name="T4902">­ta</text:span><text:span text:style-name="T4903">­rė šiam pro</text:span><text:span text:style-name="T4904">jek</text:span><text:span text:style-name="T4905">­</text:span><text:span text:style-name="T4906">tui.<text:s/></text:span></text:p>
        <text:p text:style-name="Roman"><text:span text:style-name="T4907">PIRMININKĖ.</text:span><text:span text:style-name="T4908"><text:s/>Dė</text:span><text:span text:style-name="T4909">­ko</text:span><text:span text:style-name="T4910">­ju. K. Ma</text:span><text:span text:style-name="T4911">­siu</text:span><text:span text:style-name="T4912">­lio nė</text:span><text:span text:style-name="T4913">­ra, bet vi</text:span><text:span text:style-name="T4914">­sa</text:span><text:span text:style-name="T4915">­da yra pa</text:span><text:span text:style-name="T4916">­si</text:span><text:span text:style-name="T4917">­ruo</text:span><text:span text:style-name="T4918">­šęs ger</text:span><text:span text:style-name="T4919">­bia</text:span><text:span text:style-name="T4920">­mas A. Strel</text:span><text:span text:style-name="T4921">­čiū</text:span><text:span text:style-name="T4922">­nas. Pra</text:span><text:span text:style-name="T4923">­šom. Ir ruo</text:span><text:span text:style-name="T4924">­šia</text:span><text:span text:style-name="T4925">­si Žmo</text:span><text:span text:style-name="T4926">­gaus tei</text:span><text:span text:style-name="T4927">­sių ko</text:span><text:span text:style-name="T4928">­mi</text:span><text:span text:style-name="T4929">­te</text:span><text:span text:style-name="T4930">­tas.</text:span></text:p>
        <text:soft-page-break/>
        <text:p text:style-name="Roman"><text:span text:style-name="T4931">A. STRELČIŪNAS</text:span><text:span text:style-name="T4932"><text:s/></text:span><text:span text:style-name="T4933">(</text:span><text:span text:style-name="T4934">TS-LKDF</text:span><text:span text:style-name="T4935">)</text:span><text:span text:style-name="T4936">. Ger</text:span><text:span text:style-name="T4937">­bia</text:span><text:span text:style-name="T4938">­mie</text:span><text:span text:style-name="T4939">­ji Sei</text:span><text:span text:style-name="T4940">­mo na</text:span><text:span text:style-name="T4941">­riai, Vals</text:span><text:span text:style-name="T4942">­ty</text:span><text:span text:style-name="T4943">­bės val</text:span><text:span text:style-name="T4944">­dy</text:span><text:span text:style-name="T4945">­mo ir sa</text:span><text:span text:style-name="T4946">­vi</text:span><text:span text:style-name="T4947">­val</text:span><text:span text:style-name="T4948">­dy</text:span><text:span text:style-name="T4949">­bių ko</text:span><text:span text:style-name="T4950">­mi</text:span><text:span text:style-name="T4951">­te</text:span><text:span text:style-name="T4952">­tas svars</text:span><text:span text:style-name="T4953">­tė ir pri</text:span><text:span text:style-name="T4954">­ėmė spren</text:span><text:span text:style-name="T4955">­di</text:span><text:span text:style-name="T4956">­mą iš es</text:span><text:span text:style-name="T4957">­mės pri</text:span><text:span text:style-name="T4958">­tar</text:span><text:span text:style-name="T4959">­ti ini</text:span><text:span text:style-name="T4960">­cia</text:span><text:span text:style-name="T4961">­to</text:span><text:span text:style-name="T4962">­rių pa</text:span><text:span text:style-name="T4963">­teik</text:span><text:span text:style-name="T4964">­tam Sei</text:span><text:span text:style-name="T4965">­mo nu</text:span><text:span text:style-name="T4966">­ta</text:span><text:span text:style-name="T4967">­ri</text:span><text:span text:style-name="T4968">­mo „Dėl Lie</text:span><text:span text:style-name="T4969">­tu</text:span><text:span text:style-name="T4970">­vos Res</text:span><text:span text:style-name="T4971">­pub</text:span><text:span text:style-name="T4972">­li</text:span><text:span text:style-name="T4973">­kos 2017 me</text:span><text:span text:style-name="T4974">­tų na</text:span><text:span text:style-name="T4975">­cio</text:span><text:span text:style-name="T4976">­na</text:span><text:span text:style-name="T4977">­li</text:span><text:span text:style-name="T4978">­nių fi</text:span><text:span text:style-name="T4979">­nan</text:span><text:span text:style-name="T4980">­si</text:span><text:span text:style-name="T4981">­nių ata</text:span><text:span text:style-name="T4982">­skai</text:span><text:span text:style-name="T4983">­tų rin</text:span><text:span text:style-name="T4984">­ki</text:span><text:span text:style-name="T4985">­nio pa</text:span><text:span text:style-name="T4986">­tvir</text:span><text:span text:style-name="T4987">­ti</text:span><text:span text:style-name="T4988">­ni</text:span><text:span text:style-name="T4989">­mo“ pro</text:span><text:span text:style-name="T4990">­jek</text:span><text:span text:style-name="T4991">­tui Nr. XIIIP-2684 su vals</text:span><text:span text:style-name="T4992">­ty</text:span><text:span text:style-name="T4993">­bi</text:span><text:span text:style-name="T4994">­nio au</text:span><text:span text:style-name="T4995">­di</text:span><text:span text:style-name="T4996">­to ata</text:span><text:span text:style-name="T4997">­skai</text:span><text:span text:style-name="T4998">­ta ir Sei</text:span><text:span text:style-name="T4999">­mo kan</text:span><text:span text:style-name="T5000">­ce</text:span><text:span text:style-name="T5001">­lia</text:span><text:span text:style-name="T5002">­ri</text:span><text:span text:style-name="T5003">­jos Tei</text:span><text:span text:style-name="T5004">­sės de</text:span><text:span text:style-name="T5005">­par</text:span><text:span text:style-name="T5006">­ta</text:span><text:span text:style-name="T5007">­men</text:span><text:span text:style-name="T5008">­to pa</text:span><text:span text:style-name="T5009">­sta</text:span><text:span text:style-name="T5010">­bo</text:span><text:span text:style-name="T5011">­mis. Pri</text:span><text:span text:style-name="T5012">­tar</text:span><text:span text:style-name="T5013">­ta ben</text:span><text:span text:style-name="T5014">­dru su</text:span><text:span text:style-name="T5015">­ta</text:span><text:span text:style-name="T5016">­ri</text:span><text:span text:style-name="T5017">­mu.</text:span></text:p>
        <text:p text:style-name="Roman"><text:span text:style-name="T5018">PIRMININKĖ.</text:span><text:span text:style-name="T5019"><text:s/>Dė</text:span><text:span text:style-name="T5020">­ko</text:span><text:span text:style-name="T5021">­ju. Pas</text:span><text:span text:style-name="T5022">­ku</text:span><text:span text:style-name="T5023">­ti</text:span><text:span text:style-name="T5024">­nis – Žmo</text:span><text:span text:style-name="T5025">­gaus tei</text:span><text:span text:style-name="T5026">­sių ko</text:span><text:span text:style-name="T5027">­mi</text:span><text:span text:style-name="T5028">­te</text:span><text:span text:style-name="T5029">­tas. Iš</text:span><text:span text:style-name="T5030">­va</text:span><text:span text:style-name="T5031">­dą pa</text:span><text:span text:style-name="T5032">­tei</text:span><text:span text:style-name="T5033">­kia, per</text:span><text:span text:style-name="T5034">­skai</text:span><text:span text:style-name="T5035">­to ger</text:span><text:span text:style-name="T5036">­bia</text:span><text:span text:style-name="T5037">­mas L. Tal</text:span><text:span text:style-name="T5038">­mon</text:span><text:span text:style-name="T5039">­tas.<text:s/></text:span></text:p>
        <text:p text:style-name="Roman"><text:span text:style-name="T5040">L. TALMONT</text:span><text:span text:style-name="T5041"><text:s/></text:span><text:span text:style-name="T5042">(</text:span><text:span text:style-name="T5043">LLRA-KŠSF</text:span><text:span text:style-name="T5044">)</text:span><text:span text:style-name="T5045">. Ačiū. Žmo</text:span><text:span text:style-name="T5046">­gaus tei</text:span><text:span text:style-name="T5047">­sių ko</text:span><text:span text:style-name="T5048">­mi</text:span><text:span text:style-name="T5049">­te</text:span><text:span text:style-name="T5050">­tas svars</text:span><text:span text:style-name="T5051">­tė nu</text:span><text:span text:style-name="T5052">­ta</text:span><text:span text:style-name="T5053">­ri</text:span><text:span text:style-name="T5054">­mą ir pri</text:span><text:span text:style-name="T5055">­ta</text:span><text:span text:style-name="T5056">­rė ben</text:span><text:span text:style-name="T5057">­dru su</text:span><text:span text:style-name="T5058">­ta</text:span><text:span text:style-name="T5059">­ri</text:span><text:span text:style-name="T5060">­mu.<text:s/></text:span></text:p>
        <text:p text:style-name="Roman"><text:span text:style-name="T5061">PIRMININKĖ.</text:span><text:span text:style-name="T5062"><text:s/>Dė</text:span><text:span text:style-name="T5063">­ko</text:span><text:span text:style-name="T5064">­ju. Ger</text:span><text:span text:style-name="T5065">­bia</text:span><text:span text:style-name="T5066">­mi ko</text:span><text:span text:style-name="T5067">­le</text:span><text:span text:style-name="T5068">­gos, dis</text:span><text:span text:style-name="T5069">­ku</text:span><text:span text:style-name="T5070">­si</text:span><text:span text:style-name="T5071">­ja. No</text:span><text:span text:style-name="T5072">­rin</text:span><text:span text:style-name="T5073">­čių da</text:span><text:span text:style-name="T5074">­ly</text:span><text:span text:style-name="T5075">­vau</text:span><text:span text:style-name="T5076">­ti dis</text:span><text:span text:style-name="T5077">­ku</text:span><text:span text:style-name="T5078">­si</text:span><text:span text:style-name="T5079">­jo</text:span><text:span text:style-name="T5080">­je nė</text:span><text:span text:style-name="T5081">­ra. Pri</text:span><text:span text:style-name="T5082">­ėmi</text:span><text:span text:style-name="T5083">­mas. Vie</text:span><text:span text:style-name="T5084">­nas straips</text:span><text:span text:style-name="T5085">­nis – pa</text:span><text:span text:style-name="T5086">­tvir</text:span><text:span text:style-name="T5087">­tin</text:span><text:span text:style-name="T5088">­ti Lie</text:span><text:span text:style-name="T5089">­tu</text:span><text:span text:style-name="T5090">­vos Res</text:span><text:span text:style-name="T5091">­pub</text:span><text:span text:style-name="T5092">­li</text:span><text:span text:style-name="T5093">­kos 2017 me</text:span><text:span text:style-name="T5094">­tų na</text:span><text:span text:style-name="T5095">­cio</text:span><text:span text:style-name="T5096">­na</text:span><text:span text:style-name="T5097">­li</text:span><text:span text:style-name="T5098">­nį fi</text:span><text:span text:style-name="T5099">­nan</text:span><text:span text:style-name="T5100">­si</text:span><text:span text:style-name="T5101">­nių ata</text:span><text:span text:style-name="T5102">­skai</text:span><text:span text:style-name="T5103">­tų rin</text:span><text:span text:style-name="T5104">­ki</text:span><text:span text:style-name="T5105">­nį.<text:s/></text:span></text:p>
        <text:p text:style-name="P5106">Mo­ty­vai. No­ri­te, ko­le­gos, iš­sa­ky­ti? Pra­šom, M. Ma­jaus­kas.</text:p>
        <text:p text:style-name="Roman"><text:span text:style-name="T5107">M. MAJAUSKAS</text:span><text:span text:style-name="T5108"><text:s/></text:span><text:span text:style-name="T5109">(</text:span><text:span text:style-name="T5110">TS-LKDF</text:span><text:span text:style-name="T5111">)</text:span><text:span text:style-name="T5112">. Ko</text:span><text:span text:style-name="T5113">­le</text:span><text:span text:style-name="T5114">­gos, čia yra toks kaip ir kon</text:span><text:span text:style-name="T5115">­so</text:span><text:span text:style-name="T5116">­li</text:span><text:span text:style-name="T5117">­duo</text:span><text:span text:style-name="T5118">­tas Na</text:span><text:span text:style-name="T5119">­cio</text:span><text:span text:style-name="T5120">­na</text:span><text:span text:style-name="T5121">­li</text:span><text:span text:style-name="T5122">­nis fi</text:span><text:span text:style-name="T5123">­nan</text:span><text:span text:style-name="T5124">­si</text:span><text:span text:style-name="T5125">­nių ata</text:span><text:span text:style-name="T5126">­skai</text:span><text:span text:style-name="T5127">­tų rin</text:span><text:span text:style-name="T5128">­ki</text:span><text:span text:style-name="T5129">­nys, ku</text:span><text:span text:style-name="T5130">­ris ap</text:span><text:span text:style-name="T5131">­ima vi</text:span><text:span text:style-name="T5132">­sas ata</text:span><text:span text:style-name="T5133">­skai</text:span><text:span text:style-name="T5134">­tas. Mes čia dar kal</text:span><text:span text:style-name="T5135">­bė</text:span><text:span text:style-name="T5136">­si</text:span><text:span text:style-name="T5137">­me apie kiek</text:span><text:span text:style-name="T5138">­vie</text:span><text:span text:style-name="T5139">­ną at</text:span><text:span text:style-name="T5140">­ski</text:span><text:span text:style-name="T5141">­rai iš jų, bet aš no</text:span><text:span text:style-name="T5142">­riu at</text:span><text:span text:style-name="T5143">­kreip</text:span><text:span text:style-name="T5144">­ti dė</text:span><text:span text:style-name="T5145">­me</text:span><text:span text:style-name="T5146">­sį į ke</text:span><text:span text:style-name="T5147">­lis da</text:span><text:span text:style-name="T5148">­ly</text:span><text:span text:style-name="T5149">­kus.<text:s/></text:span></text:p>
        <text:p text:style-name="Roman"><text:span text:style-name="T5150">Pir</text:span><text:span text:style-name="T5151">­ma, tai čia mums at</text:span><text:span text:style-name="T5152">­ro</text:span><text:span text:style-name="T5153">­do la</text:span><text:span text:style-name="T5154">­bai pro</text:span><text:span text:style-name="T5155">­ce</text:span><text:span text:style-name="T5156">­dū</text:span><text:span text:style-name="T5157">­ri</text:span><text:span text:style-name="T5158">­nis ir tech</text:span><text:span text:style-name="T5159">­ni</text:span><text:span text:style-name="T5160">­nis da</text:span><text:span text:style-name="T5161">­ly</text:span><text:span text:style-name="T5162">­kas. Kal</text:span><text:span text:style-name="T5163">­ba</text:span><text:span text:style-name="T5164">­me apie 2017 me</text:span><text:span text:style-name="T5165">­tus, mes jau tuoj pra</text:span><text:span text:style-name="T5166">­dė</text:span><text:span text:style-name="T5167">­si</text:span><text:span text:style-name="T5168">­me<text:s/></text:span>2019 me­tus. Bet iš tik­rų­jų čia mes ma­to­me tai, kaip vals­ty­bė val­do sa­vo tur­tą, ir tai nė­ra tik tech­ni­nis, pro­ce­dū­ri­nis ir sim­bo­li­nis veiks­mas pa­tvir­tin­ti ar ne­pa­tvir­tin­ti. Šios ata­skai­tos, ką ir Vals­ty­bės kon­tro­lė, ką ir Au­di­to ko­mi­te­tas pa­ste­bė­jo, tu­ri la­bai rim­tų spra­gų ir la­bai rim­tų pro­ble­mų. Aš pa­ban­dy­siu pa­mi­nė­ti ke­lias iš jų.</text:p>
        <text:p text:style-name="Roman">Pir­ma, tai nė­ra in­ven­to­ri­zuo­tas vi­sas vals­ty­bės tur­tas. Mes ne­ži­no­me, kiek tu­ri­me tur­to, ko­kios jis ver­tės. Tar­ki­me, yra me­no kū­ri­niai, iš jų gal­būt, na, ver­tę ga­li­ma nu­sta­ty­ti, nau­dos, fi­nan­si­nės grą­žos gal ir ne­gau­si­me re­a­lios. Bet, pa­vyz­džiui, yra daug ne­kil­no­ja­mo­jo tur­to, že­mės, ku­ri nė­ra in­ven­to­ri­zuo­ta, ku­ri nė­ra įver­tin­ta, ir mes ne­ži­no­me, kiek ga­li­me ti­kė­tis gau­ti už tos že­mės ar ne­kil­no­ja­mo­jo tur­to nau­do­ji­mą. To­kiu bū­du vals­ty­bė ne­ten­ka pa­ja­mų, to­dėl tu­ri rink­ti mo­kes­čius ir ne­ga­li vi­siš­kai fi­nan­suo­ti pa­slau­gų.</text:p>
        <text:p text:style-name="Roman">An­tra pro­ble­ma. Mes kau­pia­me įvai­rius re­zer­vus. Mes net­gi sko­li­na­mės, kad kaup­tu­me re­zer­vus. Pa­vyz­džiui, vals­ty­bės biu­dže­te mes tu­ri­me de­fi­ci­tą ir es­me pri­vers­ti sko­lin­tis, ir sko­li­na­mės dar pa­pil­do­mai, no­rė­da­mi su­kaup­ti re­zer­vą tam, kad kri­ti­niu kri­zi­niu lai­ko­tar­piu mes ga­lė­tu­me ne ma­žin­ti iš­lai­das, o pa­nau­do­ti tą re­zer­vą.<text:s/><text:span text:style-name="T5169">Ger</text:span><text:span text:style-name="T5170">­bia</text:span><text:span text:style-name="T5171">­mi ko</text:span><text:span text:style-name="T5172">­le</text:span><text:span text:style-name="T5173">­gos, mes kaup</text:span><text:span text:style-name="T5174">­da</text:span><text:span text:style-name="T5175">­mi tą re</text:span><text:span text:style-name="T5176">­zer</text:span><text:span text:style-name="T5177">­vą sko</text:span><text:span text:style-name="T5178">­li</text:span><text:span text:style-name="T5179">­na</text:span><text:span text:style-name="T5180">­mės ir mo</text:span><text:span text:style-name="T5181">­ka</text:span><text:span text:style-name="T5182">­me pa</text:span><text:span text:style-name="T5183">­lū</text:span><text:span text:style-name="T5184">­ka</text:span><text:span text:style-name="T5185">­nas, bet mes ir val</text:span><text:span text:style-name="T5186">­dy</text:span><text:span text:style-name="T5187">­da</text:span><text:span text:style-name="T5188">­mi tuos pi</text:span><text:span text:style-name="T5189">­</text:span><text:span text:style-name="T5190">ni</text:span><text:span text:style-name="T5191">­gus pra</text:span><text:span text:style-name="T5192">­ran</text:span><text:span text:style-name="T5193">­da</text:span><text:span text:style-name="T5194">­me pi</text:span><text:span text:style-name="T5195">­ni</text:span><text:span text:style-name="T5196">­gus.</text:span></text:p>
        <text:p text:style-name="Roman">Ką ro­do ši­tos ata­skai­tos? Jei­gu pa­žiū­rė­tu­me Re­zer­vo sta­bi­li­za­vi­mo fon­dą, mes tu­ri­me 163 mln. Fi­nan­si­nė ata­skai­ta ro­do, kad fi­nan­si­nės ir in­ves­ti­ci­nės veik­los re­zul­ta­tas yra mi­nus pu­sė mi­li­jo­no. Mes mo­ka­me pa­si­sko­lin­da­mi už pa­lū­ka­nas ir po to mes dar in­ves­tuo­da­mi tuos pi­ni­gus su­mo­ka­me pu­sę mi­li­jo­no nei­gia­mų pa­lū­ka­nų. Tai mes su­mo­ka­me du kar­tus.<text:s/></text:p>
        <text:p text:style-name="Roman"><text:span text:style-name="T5197">PIRMININKĖ.</text:span><text:s/>Ačiū, jau lai­kas.</text:p>
        <text:p text:style-name="Roman"><text:span text:style-name="T5198">M. MAJAUSKAS</text:span><text:span text:style-name="T5199"><text:s/></text:span><text:span text:style-name="T5200">(</text:span><text:span text:style-name="T5201">TS-LKDF</text:span><text:span text:style-name="T5202">)</text:span><text:span text:style-name="T5203">.<text:s/></text:span>Ly­giai taip pat pa­žiū­rė­ki­te į Ga­ran­ti­nį fon­dą. Yra ly­giai to­kios pa­čios pro­ble­mos. To­dėl kvie­čiu bal­suo­ti prieš, ne­pri­tar­ti ir pa­ga­liau su­tvar­ky­ti tuos fon­dus taip, kad jie neš­tų re­a­lią fi­nan­si­nę nau­dą.<text:s/></text:p>
        <text:p text:style-name="Roman"><text:span text:style-name="T5204">PIRMININKĖ.</text:span><text:s/>Ačiū. Nuo­mo­nė prieš – A. Ku­bi­lius. Pra­šau.</text:p>
        <text:p text:style-name="Roman"><text:span text:style-name="T5205">A. KUBILIUS</text:span><text:span text:style-name="T5206"><text:s/></text:span><text:span text:style-name="T5207">(</text:span><text:span text:style-name="T5208">TS-LKDF</text:span><text:span text:style-name="T5209">)</text:span><text:span text:style-name="T5210">.</text:span><text:s/>Aš gal pa­pil­do­mai dar vie­ną ar­gu­men­tą, ko­dėl aš ir­gi ne­no­riu bal­suo­ti už, nors šiaip gal­būt čia vis­kas tei­sin­gai su­skai­čiuo­ta ir nė­ra dėl ko gin­čy­tis. Aš pa­si­gen­du at­sa­ky­mo ne tik dėl to, ar tei­sin­gai ap­skai­čiuo­tas tur­tas, ar tei­sin­gai su­skai­čiuo­tos pa­ja­mos ir iš­lai­dos, kas, ma­tyt, yra at­spin­dė­ta ata­skai­to­se, bet aš pa­si­gen­du ata­skai­tos, ar bu­vo vyk­do­mi fis­ka­li­nės draus­mės už­da­vi­niai, ar bu­vo pa­siek­ti tie struk­tū­ri­niai po­stū­miai, ku­rie bu­vo iš­si­kel­ti, ar ne? Ne­tu­rė­da­mi to­kių ata­skai­tų ar­ba ne­svars­ty­da­mi kar­tu su vi­sų kon­so­li­duo­tų ata­skai­tų rin­ki­niu, svars­ty­da­mi kaip tik tuo me­tu, kai yra ruo­šia­ma­si pra­dė­ti svars­ty­ti ki­tų me­tų biu­dže­tą, ma­no įsi­ti­ki­ni­mu, mes da­ro­me sis­te­mi­nę klai­dą.<text:s/></text:p>
        <text:soft-page-break/>
        <text:p text:style-name="Roman">To­dėl aš kvie­čiu bal­suo­ti prieš to­kį nu­ta­ri­mą tam, kad tą ata­skai­tų rin­ki­nį pa­ga­liau iš­plės­tu­me nuo tų bu­hal­te­ri­nių skai­čių iki ata­skai­tų apie tik­ros fis­ka­li­nės po­li­ti­kos iš­kel­tų už­da­vi­nių 2017 me­tams ar ki­tiems me­tams pa­sie­ki­mą ar ne­pa­sie­ki­mą.<text:s/></text:p>
        <text:p text:style-name="Roman"><text:span text:style-name="T5211">PIRMININKĖ.</text:span><text:s/>Už – S. Ja­ke­liū­nas. Pra­šom.</text:p>
        <text:p text:style-name="Roman"><text:span text:style-name="T5212">S. JAKELIŪNAS</text:span><text:s/><text:span text:style-name="T5213">(</text:span><text:span text:style-name="T5214">LVŽSF</text:span><text:span text:style-name="T5215">)</text:span>. Ko­le­gos, tik­rai vi­sa­da yra ką to­bu­lin­ti. Ko­mi­te­te mes svars­tė­me, kad at­ei­ty­je rei­kė­tų keis­ti pa­tei­ki­mo ter­mi­nus ir skir­ti dau­giau lai­ko tiek ko­mi­te­tuo­se, tiek čia, Sei­me, nes tai tik­rai yra svar­būs do­ku­men­tai. Bet šia­me eta­pe stab­dy­ti šį pro­ce­są reikš­tų ga­li­mai ne­pa­si­ti­kė­ji­mą pa­tei­ku­sio­mis ins­ti­tu­ci­jo­mis su vi­so­mis ga­li­mo­mis pa­sek­mė­mis. Siū­ly­čiau šį kar­tą pa­lai­ky­ti, pri­tar­ti ir, at­si­žvel­gus į tas pa­sta­bas ir dis­ku­si­jas, op­ti­mi­zuo­ti pro­ce­są at­ei­ty­je. Siū­lau bal­suo­ti už.<text:s/></text:p>
        <text:p text:style-name="Roman"><text:span text:style-name="T5216">PIRMININKĖ.</text:span><text:s/>Ger­bia­mi ko­le­gos, bal­suo­ja­me dėl Sei­mo nu­ta­ri­mo „Dėl Lie­tu­vos Res­pub­li­kos 2017 me­tų na­cio­na­li­nio fi­nan­si­nių ata­skai­tų rin­ki­nio pa­tvir­ti­ni­mo“. Pri­ėmi­mas.</text:p>
        <text:p text:style-name="Roman"/>
        <text:p text:style-name="Priemimas">Šio nu­ta­ri­mo pri­ėmi­mas</text:p>
        <text:p text:style-name="Roman"/>
        <text:p text:style-name="Roman">Bal­sa­vo 83 Sei­mo na­riai: už – 63, prieš – 6, su­si­lai­kė 14. Sei­mo nu­ta­ri­mą skel­biu pri­im­tą. (<text:span text:style-name="T5217">Gon</text:span><text:span text:style-name="T5218">­gas</text:span>)</text:p>
        <text:p text:style-name="Roman"/>
        <text:p text:style-name="Laikas">12.45 val.</text:p>
        <text:p text:style-name="Roman12">Sei­mo nu­ta­ri­mo „Dėl Lie­tu­vos Res­pub­li­kos 2017 me­tų vals­ty­bės kon­so­li­duo­tų­jų ataskai­tų rin­ki­nio pa­tvir­ti­ni­mo“ pro­jek­tas Nr. XIIIP-2683(2) (<text:span text:style-name="T5219">svars</text:span><text:span text:style-name="T5220">­ty</text:span><text:span text:style-name="T5221">­mas ir pri</text:span><text:span text:style-name="T5222">­ėmi</text:span><text:span text:style-name="T5223">­mas</text:span>)</text:p>
        <text:p text:style-name="Roman"/>
        <text:p text:style-name="Roman">Ki­tas dar­bo­tvarkės klau­si­mas – Sei­mo nu­ta­ri­mo „Dėl Lie­tu­vos Res­pub­li­kos 2017 me­tų vals­ty­bės kon­so­li­duo­tų­jų ata­skai­tų rin­ki­nio pa­tvir­ti­ni­mo“. Kvie­čiu Biu­dže­to ir fi­nan­sų ko­mi­te­to pra­ne­šė­ją J. Varž­ga­lį. Taip pat ruo­šia­si vi­sų ko­mi­te­tų pra­ne­šė­jai.<text:s/></text:p>
        <text:p text:style-name="Roman"><text:span text:style-name="T5224">J. VARŽGALYS</text:span><text:s/><text:span text:style-name="T5225">(</text:span><text:span text:style-name="T5226">LVŽSF</text:span><text:span text:style-name="T5227">)</text:span>. Pri­tar­ti ini­cia­to­rių pa­teik­tam Sei­mo nu­ta­ri­mo pro­jek­tui. Bal­sa­vi­mo re­zul­ta­tai: už – 9, su­si­lai­kė 3.</text:p>
        <text:p text:style-name="Roman"><text:span text:style-name="T5228">PIRMININKĖ.</text:span><text:span text:style-name="T5229"><text:s/></text:span>Dė­ko­ju. Ap­lin­kos ap­sau­gos ko­mi­te­to pra­ne­šė­jas K. Ma­žei­ka. Ruo­šia­si Au­di­to ko­mi­te­tas, I. Ši­mo­ny­tė.</text:p>
        <text:p text:style-name="Roman"><text:span text:style-name="T5230">K. MAŽEIKA</text:span><text:span text:style-name="T5231"><text:s/></text:span><text:span text:style-name="T5232">(</text:span><text:span text:style-name="T5233">LVŽSF</text:span><text:span text:style-name="T5234">)</text:span><text:span text:style-name="T5235">.</text:span><text:s/>Ačiū, ger­bia­ma pir­mi­nin­ke. Ap­lin­kos ap­sau­gos ko­mi­te­tas svars­tė lap­kri­čio 7 die­ną. Ata­skai­tai pri­tar­ta ben­dru su­ta­ri­mu.<text:s/></text:p>
        <text:p text:style-name="Roman"><text:span text:style-name="T5236">PIRMININKĖ.</text:span><text:span text:style-name="T5237"><text:s/></text:span>Kvie­čiu Au­di­to ko­mi­te­to pra­ne­šė­ją I. Ši­mo­ny­tę. Ruo­šia­si Eko­no­mi­kos ko­mi­te­to pra­ne­šė­jas R. Sin­ke­vi­čius ar A. Bau­ra? A. Bau­ra.</text:p>
        <text:p text:style-name="Roman"><text:span text:style-name="T5238">I. ŠIMONYTĖ</text:span><text:span text:style-name="T5239"><text:s/></text:span><text:span text:style-name="T5240">(</text:span><text:span text:style-name="T5241">TS-LKDF</text:span><text:span text:style-name="T5242">)</text:span><text:span text:style-name="T5243">. Ačiū, ger</text:span><text:span text:style-name="T5244">­bia</text:span><text:span text:style-name="T5245">­ma po</text:span><text:span text:style-name="T5246">­sė</text:span><text:span text:style-name="T5247">­džio pir</text:span><text:span text:style-name="T5248">­mi</text:span><text:span text:style-name="T5249">­nin</text:span><text:span text:style-name="T5250">­ke. Kaip ir prieš tai bu</text:span><text:span text:style-name="T5251">­vu</text:span><text:span text:style-name="T5252">­siu klau</text:span><text:span text:style-name="T5253">­si</text:span><text:span text:style-name="T5254">­mu, ko</text:span><text:span text:style-name="T5255">­mi</text:span><text:span text:style-name="T5256">­te</text:span><text:span text:style-name="T5257">­tas bal</text:span><text:span text:style-name="T5258">­sa</text:span><text:span text:style-name="T5259">­vo al</text:span><text:span text:style-name="T5260">­ter</text:span><text:span text:style-name="T5261">­na</text:span><text:span text:style-name="T5262">­ty</text:span><text:span text:style-name="T5263">­viai. Už for</text:span><text:span text:style-name="T5264">­mu</text:span><text:span text:style-name="T5265">­luo</text:span><text:span text:style-name="T5266">­tę pri</text:span><text:span text:style-name="T5267">­tar</text:span><text:span text:style-name="T5268">­ti pro</text:span><text:span text:style-name="T5269">­jek</text:span><text:span text:style-name="T5270">­tui bal</text:span><text:span text:style-name="T5271">­sa</text:span><text:span text:style-name="T5272">­vo 1 ko</text:span><text:span text:style-name="T5273">­mi</text:span><text:span text:style-name="T5274">­te</text:span><text:span text:style-name="T5275">­to na</text:span><text:span text:style-name="T5276">­rys, už for</text:span><text:span text:style-name="T5277">­mu</text:span><text:span text:style-name="T5278">­luo</text:span><text:span text:style-name="T5279">­tę ne</text:span><text:span text:style-name="T5280">­pri</text:span><text:span text:style-name="T5281">­tar</text:span><text:span text:style-name="T5282">­ti pro</text:span><text:span text:style-name="T5283">­jek</text:span><text:span text:style-name="T5284">­tui bal</text:span><text:span text:style-name="T5285">­sa</text:span><text:span text:style-name="T5286">­vo 4 ko</text:span><text:span text:style-name="T5287">­mi</text:span><text:span text:style-name="T5288">­te</text:span><text:span text:style-name="T5289">­to na</text:span><text:span text:style-name="T5290">­riai ir to</text:span><text:span text:style-name="T5291">­dėl bu</text:span><text:span text:style-name="T5292">­vo pri</text:span><text:span text:style-name="T5293">­tar</text:span><text:span text:style-name="T5294">­ta šiai for</text:span><text:span text:style-name="T5295">­mu</text:span><text:span text:style-name="T5296">­luo</text:span><text:span text:style-name="T5297">­tei – ne</text:span><text:span text:style-name="T5298">­pri</text:span><text:span text:style-name="T5299">­tar</text:span><text:span text:style-name="T5300">­ti nu</text:span><text:span text:style-name="T5301">­ta</text:span><text:span text:style-name="T5302">­ri</text:span><text:span text:style-name="T5303">­mo pro</text:span><text:span text:style-name="T5304">­jek</text:span><text:span text:style-name="T5305">­tui. Pa</text:span><text:span text:style-name="T5306">­grin</text:span><text:span text:style-name="T5307">­di</text:span><text:span text:style-name="T5308">­nės prie</text:span><text:span text:style-name="T5309">­žas</text:span><text:span text:style-name="T5310">­tys yra su</text:span><text:span text:style-name="T5311">­si</text:span><text:span text:style-name="T5312">­ju</text:span><text:span text:style-name="T5313">­sios su tuo, kad ata</text:span><text:span text:style-name="T5314">­skai</text:span><text:span text:style-name="T5315">­tos ne</text:span><text:span text:style-name="T5316">­at</text:span><text:span text:style-name="T5317">­spin</text:span><text:span text:style-name="T5318">­di vals</text:span><text:span text:style-name="T5319">­ty</text:span><text:span text:style-name="T5320">­bei pri</text:span><text:span text:style-name="T5321">­klau</text:span><text:span text:style-name="T5322">­san</text:span><text:span text:style-name="T5323">­čio tur</text:span><text:span text:style-name="T5324">­to, ir per me</text:span><text:span text:style-name="T5325">­tus fak</text:span><text:span text:style-name="T5326">­tiš</text:span><text:span text:style-name="T5327">­kai ne</text:span><text:span text:style-name="T5328">­bu</text:span><text:span text:style-name="T5329">­vo pa</text:span><text:span text:style-name="T5330">­siek</text:span><text:span text:style-name="T5331">­ta jo</text:span><text:span text:style-name="T5332">­kia pa</text:span><text:span text:style-name="T5333">­žan</text:span><text:span text:style-name="T5334">­ga.</text:span></text:p>
        <text:p text:style-name="P5335">Ki­tas la­bai svar­bus klau­si­mas yra tas, kad Vals­ty­bės kon­tro­lė iki šiol ne­ga­li pa­tvir­tin­ti vals­ty­bės biu­dže­to pa­ja­mų duo­me­nų dėl Vals­ty­bi­nės mo­kes­čių ins­pek­ci­jos sis­te­mos ne­to­bu­lu­mo. At­si­žvelg­da­mi į šiuos du es­mi­nius da­ly­kus, ko­mi­te­te ne­pri­ta­rė­me. Ačiū.</text:p>
        <text:p text:style-name="Roman"><text:span text:style-name="T5336">PIRMININKĖ.</text:span><text:span text:style-name="T5337"><text:s/>Dė</text:span><text:span text:style-name="T5338">­ko</text:span><text:span text:style-name="T5339">­ja</text:span><text:span text:style-name="T5340">­me. Kvie</text:span><text:span text:style-name="T5341">­čiu A. Bau</text:span><text:span text:style-name="T5342">­rą per</text:span><text:span text:style-name="T5343">­skai</text:span><text:span text:style-name="T5344">­ty</text:span><text:span text:style-name="T5345">­ti Eko</text:span><text:span text:style-name="T5346">­no</text:span><text:span text:style-name="T5347">­mi</text:span><text:span text:style-name="T5348">­kos ko</text:span><text:span text:style-name="T5349">­mi</text:span><text:span text:style-name="T5350">­te</text:span><text:span text:style-name="T5351">­to iš</text:span><text:span text:style-name="T5352">­va</text:span><text:span text:style-name="T5353">­dą. Ruo</text:span><text:span text:style-name="T5354">­šia</text:span><text:span text:style-name="T5355">­si Eu</text:span><text:span text:style-name="T5356">­ro</text:span><text:span text:style-name="T5357">­pos rei</text:span><text:span text:style-name="T5358">­ka</text:span><text:span text:style-name="T5359">­lų ko</text:span><text:span text:style-name="T5360">­mi</text:span><text:span text:style-name="T5361">­te</text:span><text:span text:style-name="T5362">­to pra</text:span><text:span text:style-name="T5363">­ne</text:span><text:span text:style-name="T5364">­šė</text:span><text:span text:style-name="T5365">­jas. Gal pra</text:span><text:span text:style-name="T5366">­šy</text:span><text:span text:style-name="T5367">­si</text:span><text:span text:style-name="T5368">­me M. Pui</text:span><text:span text:style-name="T5369">­do</text:span><text:span text:style-name="T5370">­ko?</text:span></text:p>
        <text:p text:style-name="Roman"><text:span text:style-name="T5371">A. BAURA</text:span><text:span text:style-name="T5372"><text:s/></text:span><text:span text:style-name="T5373">(</text:span><text:span text:style-name="T5374">LVŽSF</text:span><text:span text:style-name="T5375">)</text:span><text:span text:style-name="T5376">. Ger</text:span><text:span text:style-name="T5377">­bia</text:span><text:span text:style-name="T5378">­mi ko</text:span><text:span text:style-name="T5379">­le</text:span><text:span text:style-name="T5380">­gos, Eko</text:span><text:span text:style-name="T5381">­no</text:span><text:span text:style-name="T5382">­mi</text:span><text:span text:style-name="T5383">­kos ko</text:span><text:span text:style-name="T5384">­mi</text:span><text:span text:style-name="T5385">­te</text:span><text:span text:style-name="T5386">­tas šių me</text:span><text:span text:style-name="T5387">­tų spa</text:span><text:span text:style-name="T5388">­lio 31 die</text:span><text:span text:style-name="T5389">­ną svars</text:span><text:span text:style-name="T5390">­tė mi</text:span><text:span text:style-name="T5391">­nė</text:span><text:span text:style-name="T5392">­tą nu</text:span><text:span text:style-name="T5393">­ta</text:span><text:span text:style-name="T5394">­ri</text:span><text:span text:style-name="T5395">­mo pro</text:span><text:span text:style-name="T5396">­jek</text:span><text:span text:style-name="T5397">­tą ir jam pri</text:span><text:span text:style-name="T5398">­ta</text:span><text:span text:style-name="T5399">­rė ben</text:span><text:span text:style-name="T5400">­dru su</text:span><text:span text:style-name="T5401">­ta</text:span><text:span text:style-name="T5402">­ri</text:span><text:span text:style-name="T5403">­mu.<text:s/></text:span></text:p>
        <text:p text:style-name="Roman"><text:span text:style-name="T5404">PIRMININKĖ.</text:span><text:span text:style-name="T5405"><text:s/>Dė</text:span><text:span text:style-name="T5406">­ko</text:span><text:span text:style-name="T5407">­ju. Kvie</text:span><text:span text:style-name="T5408">­čiu Eu</text:span><text:span text:style-name="T5409">­ro</text:span><text:span text:style-name="T5410">­pos rei</text:span><text:span text:style-name="T5411">­ka</text:span><text:span text:style-name="T5412">­lų ko</text:span><text:span text:style-name="T5413">­mi</text:span><text:span text:style-name="T5414">­te</text:span><text:span text:style-name="T5415">­to pra</text:span><text:span text:style-name="T5416">­ne</text:span><text:span text:style-name="T5417">­šė</text:span><text:span text:style-name="T5418">­ją M. Pui</text:span><text:span text:style-name="T5419">­do</text:span><text:span text:style-name="T5420">­ką per</text:span><text:span text:style-name="T5421">­skai</text:span><text:span text:style-name="T5422">­ty</text:span><text:span text:style-name="T5423">­ti ko</text:span><text:span text:style-name="T5424">­mi</text:span><text:span text:style-name="T5425">­te</text:span><text:span text:style-name="T5426">­to iš</text:span><text:span text:style-name="T5427">­va</text:span><text:span text:style-name="T5428">­das. Ruo</text:span><text:span text:style-name="T5429">­šia</text:span><text:span text:style-name="T5430">­si Kai</text:span><text:span text:style-name="T5431">­mo rei</text:span><text:span text:style-name="T5432">­ka</text:span><text:span text:style-name="T5433">­lų ko</text:span><text:span text:style-name="T5434">­mi</text:span><text:span text:style-name="T5435">­te</text:span><text:span text:style-name="T5436">­to pra</text:span><text:span text:style-name="T5437">­ne</text:span><text:span text:style-name="T5438">­šė</text:span><text:span text:style-name="T5439">­jas A. Stan</text:span><text:span text:style-name="T5440">­či</text:span><text:span text:style-name="T5441">­kas.</text:span></text:p>
        <text:p text:style-name="Roman"><text:span text:style-name="T5442">M. PUIDOKAS</text:span><text:span text:style-name="T5443"><text:s/></text:span><text:span text:style-name="T5444">(</text:span><text:span text:style-name="T5445">LVŽSF</text:span><text:span text:style-name="T5446">)</text:span><text:span text:style-name="T5447">. Dėl Lie</text:span><text:span text:style-name="T5448">­tu</text:span><text:span text:style-name="T5449">­vos Res</text:span><text:span text:style-name="T5450">­pub</text:span><text:span text:style-name="T5451">­li</text:span><text:span text:style-name="T5452">­kos Sei</text:span><text:span text:style-name="T5453">­mo nu</text:span><text:span text:style-name="T5454">­ta</text:span><text:span text:style-name="T5455">­ri</text:span><text:span text:style-name="T5456">­mo „</text:span>Dėl Lie­tu­vos Res­pub­li­kos 2017 me­tų vals­ty­bės kon­so­li­duo­tų­jų ata­skai­tų rin­ki­nio pa­tvir­ti­ni­mo“. Eu­ro­pos rei­ka­lų ko­mi­te­to bal­sa­vi­mo re­zul­ta­tai – pri­tar­ta ben­dru su­ta­ri­mu.<text:s/></text:p>
        <text:p text:style-name="Roman"><text:span text:style-name="T5457">PIRMININKĖ.</text:span><text:span text:style-name="T5458"><text:s/>Dė</text:span><text:span text:style-name="T5459">­ko</text:span><text:span text:style-name="T5460">­ja</text:span><text:span text:style-name="T5461">­me. Kai</text:span><text:span text:style-name="T5462">­mo rei</text:span><text:span text:style-name="T5463">­ka</text:span><text:span text:style-name="T5464">­lų ko</text:span><text:span text:style-name="T5465">­mi</text:span><text:span text:style-name="T5466">­te</text:span><text:span text:style-name="T5467">­to pra</text:span><text:span text:style-name="T5468">­ne</text:span><text:span text:style-name="T5469">­šė</text:span><text:span text:style-name="T5470">­jas – A. Stan</text:span><text:span text:style-name="T5471">­či</text:span><text:span text:style-name="T5472">­kas. Ruo</text:span><text:span text:style-name="T5473">­šia</text:span><text:span text:style-name="T5474">­si Kul</text:span><text:span text:style-name="T5475">­tū</text:span><text:span text:style-name="T5476">­ros ko</text:span><text:span text:style-name="T5477">­mi</text:span><text:span text:style-name="T5478">­te</text:span><text:span text:style-name="T5479">­to pra</text:span><text:span text:style-name="T5480">­ne</text:span><text:span text:style-name="T5481">­šė</text:span><text:span text:style-name="T5482">­jas S. Tu</text:span><text:span text:style-name="T5483">­mė</text:span><text:span text:style-name="T5484">­nas. Pra</text:span><text:span text:style-name="T5485">­šom, An</text:span><text:span text:style-name="T5486">­drie</text:span><text:span text:style-name="T5487">­jau.</text:span></text:p>
        <text:p text:style-name="Roman"><text:span text:style-name="T5488">A. STANČIKAS</text:span><text:span text:style-name="T5489"><text:s/></text:span><text:span text:style-name="T5490">(</text:span><text:span text:style-name="T5491">LVŽSF</text:span><text:span text:style-name="T5492">)</text:span><text:span text:style-name="T5493">. Kai</text:span><text:span text:style-name="T5494">­mo rei</text:span><text:span text:style-name="T5495">­ka</text:span><text:span text:style-name="T5496">­lų ko</text:span><text:span text:style-name="T5497">­mi</text:span><text:span text:style-name="T5498">­te</text:span><text:span text:style-name="T5499">­tas mi</text:span><text:span text:style-name="T5500">­nė</text:span><text:span text:style-name="T5501">­tą klau</text:span><text:span text:style-name="T5502">­si</text:span><text:span text:style-name="T5503">­mą svars</text:span><text:span text:style-name="T5504">­tė ir ben</text:span><text:span text:style-name="T5505">­dru su</text:span><text:span text:style-name="T5506">­ta</text:span><text:span text:style-name="T5507">­ri</text:span><text:span text:style-name="T5508">­mu jam pri</text:span><text:span text:style-name="T5509">­ta</text:span><text:span text:style-name="T5510">­rė.<text:s/></text:span></text:p>
        <text:p text:style-name="Roman"><text:span text:style-name="T5511">PIRMININKĖ.</text:span><text:span text:style-name="T5512"><text:s/>Dė</text:span><text:span text:style-name="T5513">­ko</text:span><text:span text:style-name="T5514">­ju. Kvie</text:span><text:span text:style-name="T5515">­čiu Kul</text:span><text:span text:style-name="T5516">­tū</text:span><text:span text:style-name="T5517">­ros ko</text:span><text:span text:style-name="T5518">­mi</text:span><text:span text:style-name="T5519">­te</text:span><text:span text:style-name="T5520">­to pra</text:span><text:span text:style-name="T5521">­ne</text:span><text:span text:style-name="T5522">­šė</text:span><text:span text:style-name="T5523">­ją S. Tu</text:span><text:span text:style-name="T5524">­mė</text:span><text:span text:style-name="T5525">­ną. Ruo</text:span><text:span text:style-name="T5526">­šia</text:span><text:span text:style-name="T5527">­si Na</text:span><text:span text:style-name="T5528">­cio</text:span><text:span text:style-name="T5529">­na</text:span><text:span text:style-name="T5530">­li</text:span><text:span text:style-name="T5531">­nio sau</text:span><text:span text:style-name="T5532">­gu</text:span><text:span text:style-name="T5533">­mo ir gy</text:span><text:span text:style-name="T5534">­ny</text:span><text:span text:style-name="T5535">­bos ko</text:span><text:span text:style-name="T5536">­mi</text:span><text:span text:style-name="T5537">­te</text:span><text:span text:style-name="T5538">­to pra</text:span><text:span text:style-name="T5539">­ne</text:span><text:span text:style-name="T5540">­šė</text:span><text:span text:style-name="T5541">­jas.<text:s/></text:span></text:p>
        <text:p text:style-name="Roman"><text:span text:style-name="T5542">S. TUMĖNAS</text:span><text:span text:style-name="T5543"><text:s/></text:span><text:span text:style-name="T5544">(</text:span><text:span text:style-name="T5545">LVŽSF</text:span><text:span text:style-name="T5546">)</text:span><text:span text:style-name="T5547">. Ačiū. Ko</text:span><text:span text:style-name="T5548">­mi</text:span><text:span text:style-name="T5549">­te</text:span><text:span text:style-name="T5550">­tas svars</text:span><text:span text:style-name="T5551">­tė spa</text:span><text:span text:style-name="T5552">­lio 17 die</text:span><text:span text:style-name="T5553">­ną. Pri</text:span><text:span text:style-name="T5554">­tar</text:span><text:span text:style-name="T5555">­ta ben</text:span><text:span text:style-name="T5556">­dru su</text:span><text:span text:style-name="T5557">­ta</text:span><text:span text:style-name="T5558">­ri</text:span><text:span text:style-name="T5559">­mu.</text:span></text:p>
        <text:p text:style-name="Roman"><text:span text:style-name="T5560">PIRMININKĖ.</text:span><text:span text:style-name="T5561"><text:s/>Dė</text:span><text:span text:style-name="T5562">­ko</text:span><text:span text:style-name="T5563">­ju. Gal ger</text:span><text:span text:style-name="T5564">­bia</text:span><text:span text:style-name="T5565">­mas M. Mac</text:span><text:span text:style-name="T5566">­ke</text:span><text:span text:style-name="T5567">­vi</text:span><text:span text:style-name="T5568">­čius ga</text:span><text:span text:style-name="T5569">­lė</text:span><text:span text:style-name="T5570">­tų per</text:span><text:span text:style-name="T5571">­skai</text:span><text:span text:style-name="T5572">­ty</text:span><text:span text:style-name="T5573">­ti Na</text:span><text:span text:style-name="T5574">­cio</text:span><text:span text:style-name="T5575">­na</text:span><text:span text:style-name="T5576">­li</text:span><text:span text:style-name="T5577">­nio sau</text:span><text:span text:style-name="T5578">­gu</text:span><text:span text:style-name="T5579">­mo ir gy</text:span><text:span text:style-name="T5580">­ny</text:span><text:span text:style-name="T5581">­bos ko</text:span><text:span text:style-name="T5582">­mi</text:span><text:span text:style-name="T5583">­te</text:span><text:span text:style-name="T5584">­to iš</text:span><text:span text:style-name="T5585">­va</text:span><text:span text:style-name="T5586">­dą? Ruo</text:span><text:span text:style-name="T5587">­šia</text:span><text:span text:style-name="T5588">­si So</text:span><text:span text:style-name="T5589">­cia</text:span><text:span text:style-name="T5590">­li</text:span><text:span text:style-name="T5591">­nių rei</text:span><text:span text:style-name="T5592">­ka</text:span><text:span text:style-name="T5593">­lų ir dar</text:span><text:span text:style-name="T5594">­bo ko</text:span><text:span text:style-name="T5595">­mi</text:span><text:span text:style-name="T5596">­te</text:span><text:span text:style-name="T5597">­to pir</text:span><text:span text:style-name="T5598">­mi</text:span><text:span text:style-name="T5599">­nin</text:span><text:span text:style-name="T5600">­kė R. Ša</text:span><text:span text:style-name="T5601">­la</text:span><text:span text:style-name="T5602">­še</text:span><text:span text:style-name="T5603">­vi</text:span><text:span text:style-name="T5604">­čiū</text:span><text:span text:style-name="T5605">­tė.<text:s/></text:span></text:p>
        <text:p text:style-name="Roman"><text:span text:style-name="T5606">M. MACKEVIČ</text:span><text:span text:style-name="T5607"><text:s/></text:span><text:span text:style-name="T5608">(</text:span><text:span text:style-name="T5609">LLRA-KŠSF</text:span><text:span text:style-name="T5610">)</text:span><text:span text:style-name="T5611">. Na</text:span><text:span text:style-name="T5612">­cio</text:span><text:span text:style-name="T5613">­na</text:span><text:span text:style-name="T5614">­li</text:span><text:span text:style-name="T5615">­nio sau</text:span><text:span text:style-name="T5616">­gu</text:span><text:span text:style-name="T5617">­mo ir gy</text:span><text:span text:style-name="T5618">­ny</text:span><text:span text:style-name="T5619">­bos ko</text:span><text:span text:style-name="T5620">­mi</text:span><text:span text:style-name="T5621">­te</text:span><text:span text:style-name="T5622">­tas svars</text:span><text:span text:style-name="T5623">­tė šį klau</text:span><text:span text:style-name="T5624">­si</text:span><text:span text:style-name="T5625">­mą ir pri</text:span><text:span text:style-name="T5626">­ta</text:span><text:span text:style-name="T5627">­rė ben</text:span><text:span text:style-name="T5628">­dru su</text:span><text:span text:style-name="T5629">­ta</text:span><text:span text:style-name="T5630">­ri</text:span><text:span text:style-name="T5631">­mu.</text:span></text:p>
        <text:p text:style-name="Roman"><text:span text:style-name="T5632">PIRMININKĖ.</text:span><text:span text:style-name="T5633"><text:s/>Dė</text:span><text:span text:style-name="T5634">­ko</text:span><text:span text:style-name="T5635">­ju. R. Ša</text:span><text:span text:style-name="T5636">­la</text:span><text:span text:style-name="T5637">­še</text:span><text:span text:style-name="T5638">­vi</text:span><text:span text:style-name="T5639">­čiū</text:span><text:span text:style-name="T5640">­tė per</text:span><text:span text:style-name="T5641">­skai</text:span><text:span text:style-name="T5642">­tys So</text:span><text:span text:style-name="T5643">­cia</text:span><text:span text:style-name="T5644">­li</text:span><text:span text:style-name="T5645">­nių rei</text:span><text:span text:style-name="T5646">­ka</text:span><text:span text:style-name="T5647">­lų ir dar</text:span><text:span text:style-name="T5648">­bo ko</text:span><text:span text:style-name="T5649">­mi</text:span><text:span text:style-name="T5650">­te</text:span><text:span text:style-name="T5651">­to iš</text:span><text:span text:style-name="T5652">­va</text:span><text:span text:style-name="T5653">­dą. Ruo</text:span><text:span text:style-name="T5654">­šia</text:span><text:span text:style-name="T5655">­si Svei</text:span><text:span text:style-name="T5656">­ka</text:span><text:span text:style-name="T5657">­tos rei</text:span><text:span text:style-name="T5658">­ka</text:span><text:span text:style-name="T5659">­lų ko</text:span><text:span text:style-name="T5660">­mi</text:span><text:span text:style-name="T5661">­te</text:span><text:span text:style-name="T5662">­to pir</text:span><text:span text:style-name="T5663">­mi</text:span><text:span text:style-name="T5664">­nin</text:span><text:span text:style-name="T5665">­kė A. Ku</text:span><text:span text:style-name="T5666">­bi</text:span><text:span text:style-name="T5667">­lie</text:span><text:span text:style-name="T5668">­nė.</text:span></text:p>
        <text:p text:style-name="Roman"><text:span text:style-name="T5669">R. ŠALAŠEVIČIŪTĖ</text:span><text:span text:style-name="T5670"><text:s/></text:span><text:span text:style-name="T5671">(</text:span><text:span text:style-name="T5672">LSDDF</text:span><text:span text:style-name="T5673">)</text:span><text:span text:style-name="T5674">. So</text:span><text:span text:style-name="T5675">­cia</text:span><text:span text:style-name="T5676">­li</text:span><text:span text:style-name="T5677">­nių rei</text:span><text:span text:style-name="T5678">­ka</text:span><text:span text:style-name="T5679">­lų ir dar</text:span><text:span text:style-name="T5680">­bo ko</text:span><text:span text:style-name="T5681">­mi</text:span><text:span text:style-name="T5682">­te</text:span><text:span text:style-name="T5683">­tas pri</text:span><text:span text:style-name="T5684">­ta</text:span><text:span text:style-name="T5685">­rė pro</text:span><text:span text:style-name="T5686">­jek</text:span><text:span text:style-name="T5687">­tui ben</text:span><text:span text:style-name="T5688">­dru su</text:span><text:span text:style-name="T5689">­ta</text:span><text:span text:style-name="T5690">­ri</text:span><text:span text:style-name="T5691">­mu.</text:span></text:p>
        <text:p text:style-name="Roman"><text:span text:style-name="T5692">PIRMININKĖ.</text:span><text:span text:style-name="T5693"><text:s/>Dė</text:span><text:span text:style-name="T5694">­ko</text:span><text:span text:style-name="T5695">­ju. Svei</text:span><text:span text:style-name="T5696">­ka</text:span><text:span text:style-name="T5697">­tos rei</text:span><text:span text:style-name="T5698">­ka</text:span><text:span text:style-name="T5699">­lų ko</text:span><text:span text:style-name="T5700">­mi</text:span><text:span text:style-name="T5701">­te</text:span><text:span text:style-name="T5702">­to pir</text:span><text:span text:style-name="T5703">­mi</text:span><text:span text:style-name="T5704">­nin</text:span><text:span text:style-name="T5705">­kė – A. Ku</text:span><text:span text:style-name="T5706">­bi</text:span><text:span text:style-name="T5707">­lie</text:span><text:span text:style-name="T5708">­nė. Ruo</text:span><text:span text:style-name="T5709">­šia</text:span><text:span text:style-name="T5710">­si Švie</text:span><text:span text:style-name="T5711">­ti</text:span><text:span text:style-name="T5712">­mo ir moks</text:span><text:span text:style-name="T5713">­lo ko</text:span><text:span text:style-name="T5714">­mi</text:span><text:span text:style-name="T5715">­te</text:span><text:span text:style-name="T5716">­to pra</text:span><text:span text:style-name="T5717">­ne</text:span><text:span text:style-name="T5718">­šė</text:span><text:span text:style-name="T5719">­jas.<text:s/></text:span></text:p>
        <text:p text:style-name="Roman"><text:span text:style-name="T5720">A. KUBILIENĖ</text:span><text:span text:style-name="T5721"><text:s/></text:span><text:span text:style-name="T5722">(</text:span><text:span text:style-name="T5723">LVŽSF</text:span><text:span text:style-name="T5724">)</text:span><text:span text:style-name="T5725">. Ačiū, po</text:span><text:span text:style-name="T5726">­sė</text:span><text:span text:style-name="T5727">­džio pir</text:span><text:span text:style-name="T5728">­mi</text:span><text:span text:style-name="T5729">­nin</text:span><text:span text:style-name="T5730">­ke. Svei</text:span><text:span text:style-name="T5731">­ka</text:span><text:span text:style-name="T5732">­tos rei</text:span><text:span text:style-name="T5733">­ka</text:span><text:span text:style-name="T5734">­lų ko</text:span><text:span text:style-name="T5735">­mi</text:span><text:span text:style-name="T5736">­te</text:span><text:span text:style-name="T5737">­tas, kaip pa</text:span><text:span text:style-name="T5738">­pil</text:span><text:span text:style-name="T5739">­do</text:span><text:span text:style-name="T5740">­mas ko</text:span><text:span text:style-name="T5741">­mi</text:span><text:span text:style-name="T5742">­te</text:span><text:span text:style-name="T5743">­tas, lap</text:span><text:span text:style-name="T5744">­kri</text:span><text:span text:style-name="T5745">­čio 7 die</text:span><text:span text:style-name="T5746">­ną svars</text:span><text:span text:style-name="T5747">­tė šį pro</text:span><text:span text:style-name="T5748">­jek</text:span><text:span text:style-name="T5749">­tą ir ko</text:span><text:span text:style-name="T5750">­mi</text:span><text:span text:style-name="T5751">­te</text:span><text:span text:style-name="T5752">­to spren</text:span><text:span text:style-name="T5753">­di</text:span><text:span text:style-name="T5754">­mas yra pri</text:span><text:span text:style-name="T5755">­tar</text:span><text:span text:style-name="T5756">­ti ini</text:span><text:span text:style-name="T5757">­cia</text:span><text:span text:style-name="T5758">­to</text:span><text:span text:style-name="T5759">­rių pa</text:span><text:span text:style-name="T5760">­teik</text:span><text:span text:style-name="T5761">­tam Sei</text:span><text:span text:style-name="T5762">­mo nu</text:span><text:span text:style-name="T5763">­ta</text:span><text:span text:style-name="T5764">­ri</text:span><text:span text:style-name="T5765">­mo pro</text:span><text:span text:style-name="T5766">­jek</text:span><text:span text:style-name="T5767">­tui. Bal</text:span><text:span text:style-name="T5768">­sa</text:span><text:span text:style-name="T5769">­vi</text:span><text:span text:style-name="T5770">­mo re</text:span><text:span text:style-name="T5771">­zul</text:span><text:span text:style-name="T5772">­ta</text:span><text:span text:style-name="T5773">­tai: už – 9, prieš ne</text:span><text:span text:style-name="T5774">­bu</text:span><text:span text:style-name="T5775">­vo, su</text:span><text:span text:style-name="T5776">­si</text:span><text:span text:style-name="T5777">­lai</text:span><text:span text:style-name="T5778">­kė 1.</text:span></text:p>
        <text:p text:style-name="Roman"><text:span text:style-name="T5779">PIRMININKĖ.</text:span><text:span text:style-name="T5780"><text:s/>Kvie</text:span><text:span text:style-name="T5781">­čiu Švie</text:span><text:span text:style-name="T5782">­ti</text:span><text:span text:style-name="T5783">­mo ir moks</text:span><text:span text:style-name="T5784">­lo ko</text:span><text:span text:style-name="T5785">­mi</text:span><text:span text:style-name="T5786">­te</text:span><text:span text:style-name="T5787">­to pra</text:span><text:span text:style-name="T5788">­ne</text:span><text:span text:style-name="T5789">­šė</text:span><text:span text:style-name="T5790">­ją. As</text:span><text:span text:style-name="T5791">­ta Pa</text:span><text:span text:style-name="T5792">­pir</text:span><text:span text:style-name="T5793">­tie</text:span><text:span text:style-name="T5794">­ne, gal ga</text:span><text:span text:style-name="T5795">­lė</text:span><text:span text:style-name="T5796">­tu</text:span><text:span text:style-name="T5797">­mė</text:span><text:span text:style-name="T5798">­te… At</text:span><text:span text:style-name="T5799">­si</text:span><text:span text:style-name="T5800">­pra</text:span><text:span text:style-name="T5801">­šau, Auš</text:span><text:span text:style-name="T5802">­ra Pa</text:span><text:span text:style-name="T5803">­pir</text:span><text:span text:style-name="T5804">­tie</text:span><text:span text:style-name="T5805">­ne, ar ga</text:span><text:span text:style-name="T5806">­lė</text:span><text:span text:style-name="T5807">­tu</text:span><text:span text:style-name="T5808">­mė</text:span><text:span text:style-name="T5809">­te per</text:span><text:span text:style-name="T5810">­skai</text:span><text:span text:style-name="T5811">­ty</text:span><text:span text:style-name="T5812">­ti? Ruo</text:span><text:span text:style-name="T5813">­šia</text:span><text:span text:style-name="T5814">­si Tei</text:span><text:span text:style-name="T5815">­sės ir tei</text:span><text:span text:style-name="T5816">­sėt</text:span><text:span text:style-name="T5817">­var</text:span><text:span text:style-name="T5818">­kos ko</text:span><text:span text:style-name="T5819">­mi</text:span><text:span text:style-name="T5820">­te</text:span><text:span text:style-name="T5821">­to pir</text:span><text:span text:style-name="T5822">­mi</text:span><text:span text:style-name="T5823">­nin</text:span><text:span text:style-name="T5824">­kė. Pra</text:span><text:span text:style-name="T5825">­šau.<text:s/></text:span></text:p>
        <text:p text:style-name="Roman"><text:span text:style-name="T5826">A. PAPIRTIENĖ</text:span><text:span text:style-name="T5827"><text:s/></text:span><text:span text:style-name="T5828">(</text:span><text:span text:style-name="T5829">LVŽSF</text:span><text:span text:style-name="T5830">)</text:span><text:span text:style-name="T5831">. Ger</text:span><text:span text:style-name="T5832">­bia</text:span><text:span text:style-name="T5833">­mi ko</text:span><text:span text:style-name="T5834">­le</text:span><text:span text:style-name="T5835">­gos, Švie</text:span><text:span text:style-name="T5836">­ti</text:span><text:span text:style-name="T5837">­mo ir moks</text:span><text:span text:style-name="T5838">­lo ko</text:span><text:span text:style-name="T5839">­mi</text:span><text:span text:style-name="T5840">­te</text:span><text:span text:style-name="T5841">­tas svars</text:span><text:span text:style-name="T5842">­tė ir pri</text:span><text:span text:style-name="T5843">­ta</text:span><text:span text:style-name="T5844">­rė. 6 – už, prieš ne</text:span><text:span text:style-name="T5845">­bu</text:span><text:span text:style-name="T5846">­vo, su</text:span><text:span text:style-name="T5847">­si</text:span><text:span text:style-name="T5848">­lai</text:span><text:span text:style-name="T5849">­kė 4.<text:s/></text:span></text:p>
        <text:p text:style-name="Roman"><text:span text:style-name="T5850">PIRMININKĖ.</text:span><text:span text:style-name="T5851"><text:s/></text:span>Dė­ko­ju. Kvie­čiu Tei­sės ir tei­sėt­var­kos ko­mi­te­to pir­mi­nin­kę A. Ši­rins­kie­nę. Jos nė­ra sa­lė­je. S. Tu­mė­nas… S. Šed­ba­ras, ačiū, kad jūs per­skai­ty­si­te ko­mi­te­to iš­va­dą. Ruo­šia­si Už­sie­nio rei­ka­lų ko­mi­te­tas.</text:p>
        <text:p text:style-name="Roman"><text:span text:style-name="T5852">S. ŠEDBARAS</text:span><text:span text:style-name="T5853"><text:s/></text:span><text:span text:style-name="T5854">(</text:span><text:span text:style-name="T5855">TS-LKDF</text:span><text:span text:style-name="T5856">)</text:span><text:span text:style-name="T5857">.<text:s/></text:span>Ko­mi­te­tas šį pro­jek­tą svars­tė spa­lio 24 die­ną ir vi­sų 11 da­ly­va­vu­sių bal­sais už bu­vo pri­im­tas spren­di­mas siū­ly­ti pa­grin­di­niam ko­mi­te­tui pri­tar­ti ini­cia­to­rių pa­teik­tam Sei­mo nu­ta­ri­mo pro­jek­tui.<text:s/></text:p>
        <text:p text:style-name="Roman"><text:span text:style-name="T5858">PIRMININKĖ.</text:span><text:span text:style-name="T5859"><text:s/></text:span>Dė­ko­ju. Kvie­čiu Už­sie­nio rei­ka­lų ko­mi­te­to pir­mi­nin­ką J. Ber­na­to­nį. Ruo­šia­si Vals­ty­bės val­dy­mo ir sa­vi­val­dy­bių ko­mi­te­to pra­ne­šė­jas.</text:p>
        <text:p text:style-name="Roman"><text:span text:style-name="T5860">J. BERNATONIS</text:span><text:span text:style-name="T5861"><text:s/></text:span><text:span text:style-name="T5862">(</text:span><text:span text:style-name="T5863">LSDDF</text:span><text:span text:style-name="T5864">)</text:span><text:span text:style-name="T5865">.<text:s/></text:span>Dė­ko­ju, po­sė­džio pir­mi­nin­ke. Ger­bia­mi ko­le­gos Sei­mo na­riai, Už­sie­nio rei­ka­lų ko­mi­te­tas svars­tė tą pa­čią die­ną kaip ir Tei­sės ir tei­sėt­var­kos ko­mi­te­tas ir pri­ta­rė ben­dru su­ta­ri­mu.<text:s/></text:p>
        <text:p text:style-name="Roman"><text:span text:style-name="T5866">PIRMININKĖ.</text:span><text:span text:style-name="T5867"><text:s/></text:span>Dė­ko­ju. Vals­ty­bės val­dy­mo ir sa­vi­val­dy­bių ko­mi­te­to pra­ne­šė­ją A. Strel­čiū­ną<text:span text:style-name="T5868"><text:s/>kvie</text:span><text:span text:style-name="T5869">­čiu per</text:span><text:span text:style-name="T5870">­skai</text:span><text:span text:style-name="T5871">­ty</text:span><text:span text:style-name="T5872">­ti ko</text:span><text:span text:style-name="T5873">­mi</text:span><text:span text:style-name="T5874">­te</text:span><text:span text:style-name="T5875">­to iš</text:span><text:span text:style-name="T5876">­va</text:span><text:span text:style-name="T5877">­dą. Ruo</text:span><text:span text:style-name="T5878">­šia</text:span><text:span text:style-name="T5879">­si Žmo</text:span><text:span text:style-name="T5880">­gaus tei</text:span><text:span text:style-name="T5881">­sių ko</text:span><text:span text:style-name="T5882">­mi</text:span><text:span text:style-name="T5883">­te</text:span><text:span text:style-name="T5884">­to pra</text:span><text:span text:style-name="T5885">­ne</text:span><text:span text:style-name="T5886">­šė</text:span><text:span text:style-name="T5887">­jas<text:s/></text:span>L. Tal­mon­tas.</text:p>
        <text:p text:style-name="Roman"><text:span text:style-name="T5888">A. STRELČIŪNAS</text:span><text:s/><text:span text:style-name="T5889">(</text:span><text:span text:style-name="T5890">TS-LKDF</text:span><text:span text:style-name="T5891">)</text:span>. Vals­ty­bės val­dy­mo ir sa­vi­val­dy­bių ko­mi­te­tas svars­tė<text:s/>ir nu­tarė<text:s/>pri­tar­ti ini­cia­to­rių pa­teik­tam Sei­mo nu­ta­ri­mo „Dėl Lie­tu­vos Res­pub­li­kos 2017 me­tų na­cio­na­li­nio fi­nan­si­nių ata­skai­tų rin­ki­nio pa­tvir­ti­ni­mo“ pro­jek­tui Nr. XIIIP-2683, su vals­ty­bi­nio au­di­to ata­skai­ta pa­teik­toms iš­va­doms ir re­ko­men­da­ci­joms. Pri­tar­ta ben­dru su­ta­ri­mu.</text:p>
        <text:p text:style-name="Roman"><text:span text:style-name="T5892">PIRMININKĖ.</text:span><text:span text:style-name="T5893"><text:s/></text:span>Pa­tiks­li­na­me – dėl kon­so­li­duo­tų­jų ata­skai­tų.<text:s/></text:p>
        <text:p text:style-name="Roman"><text:span text:style-name="T5894">A. STRELČIŪNAS</text:span><text:s/><text:span text:style-name="T5895">(</text:span><text:span text:style-name="T5896">TS-LKDF</text:span><text:span text:style-name="T5897">)</text:span>. Taip, taip.<text:s/></text:p>
        <text:p text:style-name="Roman"><text:span text:style-name="T5898">PIRMININKĖ.</text:span><text:span text:style-name="T5899"><text:s/></text:span>Dė­ko­ju. Žmo­gaus tei­sių ko­mi­te­to pra­ne­šė­jas ger­bia­ma­sis L. Tal­mon­tas.</text:p>
        <text:p text:style-name="Roman"><text:span text:style-name="T5900">L. TALMONT</text:span><text:span text:style-name="T5901"><text:s/></text:span><text:span text:style-name="T5902">(</text:span><text:span text:style-name="T5903">LLRA-KŠSF</text:span><text:span text:style-name="T5904">)</text:span><text:span text:style-name="T5905">.<text:s/></text:span>Ačiū, ger­bia­mo­ji pir­mi­nin­ke. Žmo­gaus tei­sių ko­mi­te­tas svar­s­tė nu­ta­ri­mą ir pri­ta­rė ben­dru su­ta­ri­mu.</text:p>
        <text:p text:style-name="P5906"><text:span text:style-name="T5907">PIRMININKĖ.</text:span><text:span text:style-name="T5908"><text:s/></text:span>Dė­ko­ju. Dis­ku­si­ja. K. Gla­vec­kas. Ma­lo­niai pra­šo­me.<text:s/></text:p>
        <text:p text:style-name="P5909"><text:span text:style-name="T5910">K. GLAVECKAS</text:span><text:span text:style-name="T5911"><text:s/></text:span><text:span text:style-name="T5912">(</text:span><text:span text:style-name="T5913">LSF</text:span><text:span text:style-name="T5914">)</text:span><text:span text:style-name="T5915">. Ger</text:span><text:span text:style-name="T5916">­bia</text:span><text:span text:style-name="T5917">­mo</text:span><text:span text:style-name="T5918">­ji pir</text:span><text:span text:style-name="T5919">­mi</text:span><text:span text:style-name="T5920">­nin</text:span><text:span text:style-name="T5921">­ke, ger</text:span><text:span text:style-name="T5922">­bia</text:span><text:span text:style-name="T5923">­mi ko</text:span><text:span text:style-name="T5924">­le</text:span><text:span text:style-name="T5925">­gos, iš tik</text:span><text:span text:style-name="T5926">­ro vi</text:span><text:span text:style-name="T5927">­siems, žiū</text:span><text:span text:style-name="T5928">­rin</text:span><text:span text:style-name="T5929">­tiems iš ša</text:span><text:span text:style-name="T5930">­lies, ką mes čia da</text:span><text:span text:style-name="T5931">­ro</text:span><text:span text:style-name="T5932">­me, tai pri</text:span><text:span text:style-name="T5933">­me</text:span><text:span text:style-name="T5934">­na to</text:span><text:span text:style-name="T5935">­kią ri</text:span><text:span text:style-name="T5936">­tu</text:span><text:span text:style-name="T5937">­a</text:span><text:span text:style-name="T5938">­li</text:span><text:span text:style-name="T5939">­nę pro</text:span><text:span text:style-name="T5940">­ce</text:span><text:span text:style-name="T5941">­dū</text:span><text:span text:style-name="T5942">­rą, daug pa</text:span><text:span text:style-name="T5943">­pras</text:span><text:span text:style-name="T5944">­čiau tau</text:span><text:span text:style-name="T5945">­pant lai</text:span><text:span text:style-name="T5946">­ką bū</text:span><text:span text:style-name="T5947">­tų vi</text:span><text:span text:style-name="T5948">­sus ko</text:span><text:span text:style-name="T5949">­mi</text:span><text:span text:style-name="T5950">­te</text:span><text:span text:style-name="T5951">­tų pir</text:span><text:span text:style-name="T5952">­mi</text:span><text:span text:style-name="T5953">­nin</text:span><text:span text:style-name="T5954">­kus iš</text:span><text:span text:style-name="T5955">­ri</text:span><text:span text:style-name="T5956">­kiuo</text:span><text:span text:style-name="T5957">­ti – į vie</text:span><text:span text:style-name="T5958">­ną pu</text:span><text:span text:style-name="T5959">­sę tuos, ku</text:span><text:span text:style-name="T5960">­rie pri</text:span><text:span text:style-name="T5961">­ta</text:span><text:span text:style-name="T5962">­ria, į ki</text:span><text:span text:style-name="T5963">­tą tuos, ku</text:span><text:span text:style-name="T5964">­rie ne</text:span><text:span text:style-name="T5965">­pri</text:span><text:span text:style-name="T5966">­ta</text:span><text:span text:style-name="T5967">­ria, ir taip iš</text:span><text:span text:style-name="T5968">­spręs</text:span><text:span text:style-name="T5969">­ti tą klau</text:span><text:span text:style-name="T5970">­si</text:span><text:span text:style-name="T5971">­mą. Tas ri</text:span><text:span text:style-name="T5972">­tu</text:span><text:span text:style-name="T5973">­a</text:span><text:span text:style-name="T5974">­las su</text:span><text:span text:style-name="T5975">­si</text:span><text:span text:style-name="T5976">­for</text:span><text:span text:style-name="T5977">­ma</text:span><text:span text:style-name="T5978">­vo per pas</text:span><text:span text:style-name="T5979">­ta</text:span><text:span text:style-name="T5980">­ruo</text:span><text:span text:style-name="T5981">­sius tur</text:span><text:span text:style-name="T5982">­būt 15 me</text:span><text:span text:style-name="T5983">­tų ir me</text:span><text:span text:style-name="T5984">­tai iš me</text:span><text:span text:style-name="T5985">­tų kar</text:span><text:span text:style-name="T5986">­to</text:span><text:span text:style-name="T5987">­ja</text:span><text:span text:style-name="T5988">­si. Vi</text:span><text:span text:style-name="T5989">­siems su</text:span><text:span text:style-name="T5990">­si</text:span><text:span text:style-name="T5991">­da</text:span><text:span text:style-name="T5992">­ro įspū</text:span><text:span text:style-name="T5993">­dis, kad toms vi</text:span><text:span text:style-name="T5994">­soms fi</text:span><text:span text:style-name="T5995">­nan</text:span><text:span text:style-name="T5996">­si</text:span><text:span text:style-name="T5997">­nėms ata</text:span><text:span text:style-name="T5998">­skai</text:span><text:span text:style-name="T5999">­toms yra pri</text:span><text:span text:style-name="T6000">­ta</text:span><text:span text:style-name="T6001">­ria</text:span><text:span text:style-name="T6002">­ma dėl to, kad pa</text:span><text:span text:style-name="T6003">­pras</text:span><text:span text:style-name="T6004">­čiau</text:span><text:span text:style-name="T6005">­siai bū</text:span><text:span text:style-name="T6006">­tų<text:s/></text:span><text:span text:style-name="T6007">pa</text:span><text:span text:style-name="T6008">­ka</text:span><text:span text:style-name="T6009">­vo</text:span><text:span text:style-name="T6010">­ta<text:s/></text:span><text:span text:style-name="T6011">at</text:span><text:span text:style-name="T6012">­sa</text:span><text:span text:style-name="T6013">­ko</text:span><text:span text:style-name="T6014">­my</text:span><text:span text:style-name="T6015">­bė už tų ar ki</text:span><text:span text:style-name="T6016">­tų da</text:span><text:span text:style-name="T6017">­ly</text:span><text:span text:style-name="T6018">­kų da</text:span><text:span text:style-name="T6019">­ry</text:span><text:span text:style-name="T6020">­mą. Ir My</text:span><text:span text:style-name="T6021">­ko</text:span><text:span text:style-name="T6022">­las, ir ki</text:span><text:span text:style-name="T6023">­ti kal</text:span><text:span text:style-name="T6024">­bė</text:span><text:span text:style-name="T6025">­jo apie tai, kad ata</text:span><text:span text:style-name="T6026">­skai</text:span><text:span text:style-name="T6027">­to</text:span><text:span text:style-name="T6028">­se kal</text:span><text:span text:style-name="T6029">­ba</text:span><text:span text:style-name="T6030">­ma apie tai… at</text:span><text:span text:style-name="T6031">­ski</text:span><text:span text:style-name="T6032">­ros ata</text:span><text:span text:style-name="T6033">­skai</text:span><text:span text:style-name="T6034">­tos, kad yra blo</text:span><text:span text:style-name="T6035">­gai, kad ne</text:span><text:span text:style-name="T6036">­efek</text:span><text:span text:style-name="T6037">­ty</text:span><text:span text:style-name="T6038">­vu, kad to</text:span><text:span text:style-name="T6039">­kias klai</text:span><text:span text:style-name="T6040">­das rei</text:span><text:span text:style-name="T6041">­kia tai</text:span><text:span text:style-name="T6042">­sy</text:span><text:span text:style-name="T6043">­ti, – ar vals</text:span><text:span text:style-name="T6044">­ty</text:span><text:span text:style-name="T6045">­bės tur</text:span><text:span text:style-name="T6046">­to ver</text:span><text:span text:style-name="T6047">­ti</text:span><text:span text:style-name="T6048">­ni</text:span><text:span text:style-name="T6049">­mą, a</text:span><text:span text:style-name="T6050">r</text:span><text:span text:style-name="T6051"><text:s/>vie</text:span><text:span text:style-name="T6052">­šuo</text:span><text:span text:style-name="T6053">­sius in</text:span><text:span text:style-name="T6054">­te</text:span><text:span text:style-name="T6055">­re</text:span><text:span text:style-name="T6056">­sus, ar efek</text:span><text:span text:style-name="T6057">­ty</text:span><text:span text:style-name="T6058">­vu</text:span><text:span text:style-name="T6059">­mą, ar dar ką nors. Bet iš es</text:span><text:span text:style-name="T6060">­mės jos bai</text:span><text:span text:style-name="T6061">­gia</text:span><text:span text:style-name="T6062">­si tik</text:span><text:span text:style-name="T6063">­tai tuo, kad yra pa</text:span><text:span text:style-name="T6064">­kal</text:span><text:span text:style-name="T6065">­ba</text:span><text:span text:style-name="T6066">­ma Biu</text:span><text:span text:style-name="T6067">­dže</text:span><text:span text:style-name="T6068">­to ir fi</text:span><text:span text:style-name="T6069">­nan</text:span><text:span text:style-name="T6070">­sų ko</text:span><text:span text:style-name="T6071">­mi</text:span><text:span text:style-name="T6072">­te</text:span><text:span text:style-name="T6073">­te ir Au</text:span><text:span text:style-name="T6074">­di</text:span><text:span text:style-name="T6075">­to ko</text:span><text:span text:style-name="T6076">­mi</text:span><text:span text:style-name="T6077">­te</text:span><text:span text:style-name="T6078">­te, dvie</text:span><text:span text:style-name="T6079">­juo</text:span><text:span text:style-name="T6080">­se, ir vis</text:span><text:span text:style-name="T6081">­kas tuo ir bai</text:span><text:span text:style-name="T6082">­gia</text:span><text:span text:style-name="T6083">­si.<text:s/></text:span></text:p>
        <text:p text:style-name="P6084">Aš ma­nau, vie­ną kar­tą Sei­mas vis dėl­to tu­rė­tų in­ven­to­ri­zuo­ti tų ata­skai­tų pro­ce­dū­rą, nes to­kios ata­skai­tos iš es­mės nie­ko ne­duo­da nei at­ei­čiai, nei pra­ei­čiai įver­tin­ti, nes tuo, kad mes pri­ta­ria­me ši­toms at­skai­toms, mes ne­pa­sa­ko­me, kad at­ei­ty­je ne­da­ry­si­me tų klai­dų. Tos klai­dos pa­pras­tai yra už­da­ro­mos ir už­se­ga­mos di­džio­se by­lo­se tų ata­skai­tų. Aš ma­nau, kad vie­ną kar­tą iš tik­ro rei­kė­tų pa­da­ry­ti ši­tų da­ly­kų in­ven­to­ri­za­ci­ją, ir to­kių re­to­ri­nių ar­ba ri­tu­a­li­nių pro­ce­dū­rų Sei­me bū­tų ma­žiau, ir dau­giau dar­bo ga­lė­tu­me skir­ti re­a­liems dar­bams. Ačiū.<text:s/></text:p>
        <text:p text:style-name="Roman"><text:span text:style-name="T6085">PIRMININKĖ.</text:span><text:span text:style-name="T6086"><text:s/>Dė</text:span><text:span text:style-name="T6087">­ko</text:span><text:span text:style-name="T6088">­ju. Pri</text:span><text:span text:style-name="T6089">­ėmi</text:span><text:span text:style-name="T6090">­mas. Mo</text:span><text:span text:style-name="T6091">­ty</text:span><text:span text:style-name="T6092">­vai. No</text:span><text:span text:style-name="T6093">­rin</text:span><text:span text:style-name="T6094">­čių kal</text:span><text:span text:style-name="T6095">­bė</text:span><text:span text:style-name="T6096">­ti nė</text:span><text:span text:style-name="T6097">­ra. Bal</text:span><text:span text:style-name="T6098">­suo</text:span><text:span text:style-name="T6099">­ja</text:span><text:span text:style-name="T6100">­me. Pa</text:span><text:span text:style-name="T6101">­strai</text:span><text:span text:style-name="T6102">­</text:span><text:span text:style-name="T6103">ps</text:span><text:span text:style-name="T6104">­niui. Vie</text:span><text:span text:style-name="T6105">­nas straips</text:span><text:span text:style-name="T6106">­nis. Bal</text:span><text:span text:style-name="T6107">­suo</text:span><text:span text:style-name="T6108">­ja</text:span><text:span text:style-name="T6109">­me dėl vi</text:span><text:span text:style-name="T6110">­so.<text:s/></text:span></text:p>
        <text:p text:style-name="P6111"/>
        <text:p text:style-name="Priemimas">Šio nu­ta­ri­mo pri­ėmi­mas</text:p>
        <text:p text:style-name="P6112"/>
        <text:p text:style-name="Roman"><text:span text:style-name="T6113">Bal</text:span><text:span text:style-name="T6114">­sa</text:span><text:span text:style-name="T6115">­vo 81 Sei</text:span><text:span text:style-name="T6116">­mo na</text:span><text:span text:style-name="T6117">­rys: už – 64, prieš – 1, su</text:span><text:span text:style-name="T6118">­si</text:span><text:span text:style-name="T6119">­lai</text:span><text:span text:style-name="T6120">­kė 16. Sei</text:span><text:span text:style-name="T6121">­mo nu</text:span><text:span text:style-name="T6122">­ta</text:span><text:span text:style-name="T6123">­ri</text:span><text:span text:style-name="T6124">­mą (pro</text:span><text:span text:style-name="T6125">­jek</text:span><text:span text:style-name="T6126">­tas Nr. XIIIP-2683</text:span><text:span text:style-name="T6127">) skel</text:span><text:span text:style-name="T6128">­biu pri</text:span><text:span text:style-name="T6129">­im</text:span><text:span text:style-name="T6130">­tą. (</text:span><text:span text:style-name="T6131">Gon</text:span><text:span text:style-name="T6132">­gas</text:span><text:span text:style-name="T6133">)<text:s/></text:span></text:p>
        <text:p text:style-name="P6134"/>
        <text:p text:style-name="Laikas">12.54 val.</text:p>
        <text:p text:style-name="Roman12">Sei­mo nu­ta­ri­mo „Dėl Lie­tu­vos Res­pub­li­kos 2017 me­tų Pri­va­lo­mo­jo svei­ka­tos draudi­mo fon­do me­ti­nių kon­so­li­duo­tų­jų ata­skai­tų rin­ki­nio pa­tvir­ti­ni­mo“ pro­jek­tas Nr. XIIIP-2687(2) (<text:span text:style-name="T6135">svars</text:span><text:span text:style-name="T6136">­ty</text:span><text:span text:style-name="T6137">­mas ir pri</text:span><text:span text:style-name="T6138">­ėmi</text:span><text:span text:style-name="T6139">­mas</text:span>)</text:p>
        <text:p text:style-name="P6140"/>
        <text:p text:style-name="Roman"><text:span text:style-name="T6141">Ki</text:span><text:span text:style-name="T6142">­tas dar</text:span><text:span text:style-name="T6143">­bo</text:span><text:span text:style-name="T6144">­tvarkės klau</text:span><text:span text:style-name="T6145">­si</text:span><text:span text:style-name="T6146">­mas –</text:span><text:s/>Sei­mo nu­ta­ri­mo „Dėl Lie­tu­vos Res­pub­li­kos 2017 me­tų Pri­va­lo­mo­jo svei­ka­tos drau­di­mo fon­do me­ti­nių kon­so­li­duo­tų­jų ata­skai­tų rin­ki­nio pa­tvir­ti­ni­mo“ pro­jek­tas Nr. XIIIP-2687(2). Kvie­čiu D. Ka­mins­ką, Svei­ka­tos rei­ka­lų ko­mi­te­to pra­ne­šė­ją. Pra­šo­me.<text:s/></text:p>
        <text:p text:style-name="Roman"><text:span text:style-name="T6147">D. KAMINSKAS</text:span><text:span text:style-name="T6148"><text:s/></text:span><text:span text:style-name="T6149">(</text:span><text:span text:style-name="T6150">LVŽSF</text:span><text:span text:style-name="T6151">)</text:span><text:span text:style-name="T6152">. Ačiū, pir</text:span><text:span text:style-name="T6153">­mi</text:span><text:span text:style-name="T6154">­nin</text:span><text:span text:style-name="T6155">­ke. Ger</text:span><text:span text:style-name="T6156">­bia</text:span><text:span text:style-name="T6157">­mi ko</text:span><text:span text:style-name="T6158">­le</text:span><text:span text:style-name="T6159">­gos, 2018 m. lap</text:span><text:span text:style-name="T6160">­kri</text:span><text:span text:style-name="T6161">­čio 14 d. ko</text:span><text:span text:style-name="T6162">­mi</text:span><text:span text:style-name="T6163">­te</text:span><text:span text:style-name="T6164">­tas bal</text:span><text:span text:style-name="T6165">­sa</text:span><text:span text:style-name="T6166">­vo ir pri</text:span><text:span text:style-name="T6167">­ta</text:span><text:span text:style-name="T6168">­rė ko</text:span><text:span text:style-name="T6169">­mi</text:span><text:span text:style-name="T6170">­te</text:span><text:span text:style-name="T6171">­to pa</text:span><text:span text:style-name="T6172">­to</text:span><text:span text:style-name="T6173">­bu</text:span><text:span text:style-name="T6174">­lin</text:span><text:span text:style-name="T6175">­tam Lie</text:span><text:span text:style-name="T6176">­tu</text:span><text:span text:style-name="T6177">­vos Res</text:span><text:span text:style-name="T6178">­pub</text:span><text:span text:style-name="T6179">­li</text:span><text:span text:style-name="T6180">­kos<text:s/></text:span>Sei­mo nu­ta­ri­mo „Dėl Lie­tu­vos Res­pub­li­kos 2017 me­tų Pri­va­lo­mo­jo svei­ka­tos drau­di­mo fon­do me­ti­nių kon­so­li­duo­tų­jų ata­skai­tų rin­ki­nio pa­tvir­ti­ni­mo“ pro­jek­tui. Bu­vo pri­im­ta ben­dru su­ta­ri­mu.<text:s/></text:p>
        <text:p text:style-name="Roman"><text:span text:style-name="T6181">PIRMININKĖ.</text:span><text:s/>Kvie­čiu Au­di­to ko­mi­te­to pra­ne­šė­ją I. Ši­mo­ny­tę. Ruo­šia­si Biu­dže­to ir fi­nan­sų ko­mi­te­tas, ger­bia­ma­sis J. Varž­ga­lys.<text:s/></text:p>
        <text:p text:style-name="Roman"><text:span text:style-name="T6182">I. ŠIMONYTĖ</text:span><text:s/><text:span text:style-name="T6183">(</text:span><text:span text:style-name="T6184">TS-LKDF</text:span><text:span text:style-name="T6185">)</text:span>. Ačiū, ger­bia­ma po­sė­džio pir­mi­nin­ke. Vėl­gi, kaip ir anks­tes­nių ata­skai­tų at­ve­ju, bu­vo al­ter­na­ty­viai bal­suo­ja­ma dėl Sei­mo nu­ta­ri­mo pro­jek­to. Pro­jek­tui pri­ta­rė vie­nas ko­mi­te­to na­rys, pro­jek­tui ne­pri­ta­rė ke­tu­ri ko­mi­te­to na­riai. To­dėl ko­mi­te­to spren­di­mas yra ne­pri­tar­ti Sei­mo nu­ta­ri­mo pro­jek­tui. O mo­ty­vai vėl­gi yra su­si­ję su pa­sta­bo­mis, ku­rios iš­dės­ty­tos Vals­ty­bės kon­tro­lės iš­va­do­je, su to­mis pa­sta­bo­mis, ku­rios yra su­si­ju­sios tiek su fi­nan­sa­vi­mo skaid­ru­mu, tiek su vals­ty­bės biu­dže­to lė­šų sky­ri­mu svei­ka­tos prie­žiū­rai, tiek su kai­no­da­ra, or­to­pe­di­jos tech­ni­kos prie­mo­nių įsi­gi­ji­mu ir kom­pen­sa­vi­mu. Vi­sa tai sa­vo iš­va­do­je su­ra­šė­me pa­grin­di­niam ko­mi­te­tui. Ačiū.<text:s/></text:p>
        <text:p text:style-name="P6186"><text:span text:style-name="T6187">PIRMININKĖ.</text:span><text:span text:style-name="T6188"><text:s/>Dė</text:span><text:span text:style-name="T6189">­ko</text:span><text:span text:style-name="T6190">­ju. Kvie</text:span><text:span text:style-name="T6191">­čiu J. Varž</text:span><text:span text:style-name="T6192">­ga</text:span><text:span text:style-name="T6193">­lį per</text:span><text:span text:style-name="T6194">­skai</text:span><text:span text:style-name="T6195">­ty</text:span><text:span text:style-name="T6196">­ti Biu</text:span><text:span text:style-name="T6197">­dže</text:span><text:span text:style-name="T6198">­to ir fi</text:span><text:span text:style-name="T6199">­nan</text:span><text:span text:style-name="T6200">­sų ko</text:span><text:span text:style-name="T6201">­mi</text:span><text:span text:style-name="T6202">­te</text:span><text:span text:style-name="T6203">­to iš</text:span><text:span text:style-name="T6204">­va</text:span><text:span text:style-name="T6205">­dą.<text:s/></text:span></text:p>
        <text:p text:style-name="P6206"><text:span text:style-name="T6207">J. VARŽGALYS</text:span><text:s/><text:span text:style-name="T6208">(</text:span><text:span text:style-name="T6209">LVŽSF</text:span><text:span text:style-name="T6210">)</text:span>. Biu­dže­to ir fi­nan­sų ko­mi­te­te pri­tar­ta ben­dru su­ta­ri­mu.<text:s/></text:p>
        <text:p text:style-name="P6211"><text:span text:style-name="T6212">PIRMININKĖ.</text:span><text:s/>Dė­ko­ju. Dis­ku­si­ja. A. Ma­tu­las. Ma­lo­niai pra­šau iš­sa­ky­ti sa­vo nuo­mo­nę.<text:s/></text:p>
        <text:p text:style-name="Roman"><text:span text:style-name="T6213">A. MATULAS</text:span><text:span text:style-name="T6214"><text:s/></text:span><text:span text:style-name="T6215">(</text:span><text:span text:style-name="T6216">TS-LKDF</text:span><text:span text:style-name="T6217">)</text:span><text:span text:style-name="T6218">. Ger</text:span><text:span text:style-name="T6219">­bia</text:span><text:span text:style-name="T6220">­ma pir</text:span><text:span text:style-name="T6221">­mi</text:span><text:span text:style-name="T6222">­nin</text:span><text:span text:style-name="T6223">­ke, ger</text:span><text:span text:style-name="T6224">­bia</text:span><text:span text:style-name="T6225">­mi ko</text:span><text:span text:style-name="T6226">­le</text:span><text:span text:style-name="T6227">­gos, kal</text:span><text:span text:style-name="T6228">­bė</text:span><text:span text:style-name="T6229">­siu frak</text:span><text:span text:style-name="T6230">­ci</text:span><text:span text:style-name="T6231">­jos var</text:span><text:span text:style-name="T6232">­du. Iš</text:span><text:span text:style-name="T6233">­ties mes svars</text:span><text:span text:style-name="T6234">­to</text:span><text:span text:style-name="T6235">­me<text:s/></text:span>2017 me­tų Pri­va­lo­mo­jo svei­ka­tos drau­di­mo fon­do me­ti­nių kon­so­li­duo­tų­jų ata­skai­tų rin­ki­nį ir ke­ti­na­me pri­im­ti nu­ta­ri­mą, ku­rio punk­tai skam­ba taip. Štai pir­mas: pa­reng­ti tei­sės ak­tų pa­kei­ti­mo pro­jek­tus,<text:s/>ir iš es­mės siū­lo­ma nu­sta­ty­ti pa­slau­gų ap­im­tis. Tre­čias punk­tas: siū­lo­ma ap­svars­ty­ti ga­li­my­bę pa­reng­ti tei­sės ak­tus, pa­nai­kin­ti tam tik­ras pri­va­lo­mo­jo svei­ka­tos drau­di­mo įmo­kų leng­va­tas.<text:s/></text:p>
        <text:p text:style-name="Roman">At­ro­dy­tų, lyg ir vis­kas lo­giš­ka, bet, ko­le­gos, mes šiuo me­tu kaip tik svars­to­me 2019 me­tų PSDF biu­dže­tą ir bū­tų lyg ir pro­tin­ga, kad mes, tuo pat me­tu svars­ty­da­mi kon­so­li­duo­tą 2017 me­tų ata­skai­tą, at­si­žvelg­tu­me į tai, ką mes pa­tys siū­lo­me.<text:span text:style-name="T6236"><text:s/>Tuo pat me</text:span><text:span text:style-name="T6237">­tu, kai siū</text:span><text:span text:style-name="T6238">­lo</text:span><text:span text:style-name="T6239">­me at</text:span><text:span text:style-name="T6240">­si</text:span><text:span text:style-name="T6241">­žvel</text:span><text:span text:style-name="T6242">­g</text:span><text:span text:style-name="T6243">ti, kaip ir mi</text:span><text:span text:style-name="T6244">­nė</text:span><text:span text:style-name="T6245">­jo Au</text:span><text:span text:style-name="T6246">­di</text:span><text:span text:style-name="T6247">­to ko</text:span><text:span text:style-name="T6248">­mi</text:span><text:span text:style-name="T6249">­te</text:span><text:span text:style-name="T6250">­tas, į Vals</text:span><text:span text:style-name="T6251">­ty</text:span><text:span text:style-name="T6252">­bės kon</text:span><text:span text:style-name="T6253">­tro</text:span><text:span text:style-name="T6254">­lės tam tik</text:span><text:span text:style-name="T6255">­ras pa</text:span><text:span text:style-name="T6256">­sta</text:span><text:span text:style-name="T6257">­bas, for</text:span><text:span text:style-name="T6258">­muo</text:span><text:span text:style-name="T6259">­da</text:span><text:span text:style-name="T6260">­mi PSDF 2019 me</text:span><text:span text:style-name="T6261">­tų biu</text:span><text:span text:style-name="T6262">­dže</text:span><text:span text:style-name="T6263">­tą mes da</text:span><text:span text:style-name="T6264">­ro</text:span><text:span text:style-name="T6265">­me ly</text:span><text:span text:style-name="T6266">­giai tas pa</text:span><text:span text:style-name="T6267">­čias klai</text:span><text:span text:style-name="T6268">­das, tai yra į nie</text:span><text:span text:style-name="T6269">­ką neat</text:span><text:span text:style-name="T6270">­si</text:span><text:span text:style-name="T6271">­žvel</text:span><text:span text:style-name="T6272">­gia</text:span><text:span text:style-name="T6273">­me.<text:s/></text:span></text:p>
        <text:p text:style-name="Roman">Ko­kia pras­mė pri­im­ti mums pa­tiems nu­ta­ri­mo pro­jek­tą, ku­ria­me iš es­mės vi­sos tos pa­čios klai­dos yra kar­to­ja­mos? Pa­vyz­džiui, 2019 me­tų PSDF biu­dže­tas iš­ties au­ga ga­na ne­ma­žai – apie 296 mln. Bet vi­są au­gi­mą – apie 230 mln. su­da­ro dir­ban­čių as­me­nų įmo­kos, ku­rios ki­tais me­tais bus vie­nam žmo­gui apie 1 tūkst. 60 eu­rų. O vals­ty­bė iš­ga­lės mo­kė­ti už vals­ty­bės drau­džia­mus as­me­nis, ku­rių yra apie 1 mln. 500 tūkst., tik 370 eu­rų per me­tus. Tuo pa­čiu me­tu vi­si su­pran­ta­me, kad vals­ty­bė drau­džia kaip tik tas as­me­nų gru­pes, ku­rios rei­ka­lau­ja dau­giau­siai PSDF lė­šų. O ne­dir­ban­tys as­me­nys, pa­vyz­džiui, na­mų šei­mi­nin­kės ir pa­na­šiai, be­dar­biai, ku­rie ne­bus dar­bo bir­žo­je, su­mo­kės vi­du­ti­niš­kai 430 eu­rų į biu­dže­tą. Va­di­na­si, vals­ty­bė to­liau ne­ma­ži­na skir­tu­mo tarp įmo­kų, o tas skir­tu­mas iš­lie­ka toks pats ar­ba net di­dė­ja.<text:s/></text:p>
        <text:p text:style-name="Roman">Da­bar žiū­rė­ki­te dėl vals­ty­bės asig­na­vi­mų. Jau ne pir­mą kar­tą Vals­ty­bės kon­tro­lė ir mū­sų Au­di­to ko­mi­te­tas at­krei­pia dė­me­sį, kad vals­ty­bė yra pa­ve­du­si Pri­va­lo­mo­jo<text:s/>svei­ka­tos drau­di­mo fon­dui vyk­dy­ti tam tik­ras pa­slau­gas už 210 mln. eu­rų, tuo tar­pu sky­rė 36 mln., ar­ba 7 mln. dau­giau ne­gu pra­ei­tais me­tais. Ko­le­gos, jei­gu kri­zės me­tu, dar su­pran­tu, bu­vo ma­žin­ta ir ne­tu­rė­jo fi­nan­si­nių ga­li­my­bių, bet po kri­zės jau pra­ėjo sep­ty­ne­ri me­tai ir mes to­liau su­ge­ba­me pa­di­din­ti asig­na­vi­mus tik 7 mln. Vi­siš­kai ne­ski­ria­me lė­šų bū­ti­na­jai pa­gal­bai, ku­ri rei­ka­lin­ga gy­vy­bei gel­bė­ti ir iš­sau­go­ti, ką pa­sa­kė Kon­sti­tu­ci­nis Teis­mas 2013 me­tais.<text:s/></text:p>
        <text:p text:style-name="Roman">Jei­gu aš gir­dė­da­vau anks­čiau iš bu­vu­sios opo­zi­ci­jos žmo­nių pa­sa­ky­mų, kad kri­zės me­tu kaž­kas ap­vo­gė Pri­va­lo­mo­jo svei­ka­tos drau­di­mo fon­dą, kas­met ne­su­mo­kė­jo tam tik­rų mo­kes­čių iš vals­ty­bės asig­na­vi­mų, tai ki­tų me­tų pro­jek­te vals­ty­bė, ga­li­ma sa­ky­ti, ap­vo­gė Pri­va­lo­mo­jo svei­ka­tos drau­di­mo fon­dą 174 mln., nes tiek bū­tent ne­pri­mo­kė­ta. Kaip sa­kiau, nors ki­tų me­tų biu­dže­tas au­ga, bet pa­slau­goms ap­mo­kė­ti ski­ria­ma dau­giau maž­daug 190 mln. eu­rų. Iš tų 190 mln. – 150 mln. bus rei­ka­lin­gi, kad bū­tų lai­ko­ma­si šių me­tų įsi­pa­rei­go­ji­mų, tai yra pa­kel­ti at­ly­gi­ni­mus. Va­di­na­si, ki­tų me­tų biu­dže­te at­ly­gi­ni­mams, sta­cio­na­riems me­di­ka­men­tams pirk­ti ir pa­na­šiai lie­ka tik šiek tiek dau­giau ne­gu 40 mln. Su 40 mln., jūs pa­tys įsi­vaiz­duo­ja­te, mes svei­ka­tos sis­te­mos la­bai ne­pa­ge­rin­si­me. Kaip sa­kiau, mes pri­ima­me nu­ta­ri­mą, o da­ro­me tas pa­čias klai­das.</text:p>
        <text:p text:style-name="Roman">2 punk­te sa­ko­ma, kad rei­kia už­tik­rin­ti svei­ka­tos prie­žiū­ros įstai­gų tin­klo tin­ka­mą fi­nan­sa­vi­mą, at­si­žvel­giant į ob­jek­ty­vias svei­ka­tos prie­žiū­ros pa­slau­gų tei­ki­mo są­nau­das. Tai vėl­gi, ar mes tą da­ro­me? Mes vi­siš­kai ne­skai­čiuo­ja­me, kiek re­a­lios yra, ko­kios…</text:p>
        <text:p text:style-name="Roman"><text:span text:style-name="T6274">PIRMININKĖ.</text:span><text:s/>Lai­kas, ger­bia­ma­sis ko­le­ga!</text:p>
        <text:p text:style-name="Roman"><text:span text:style-name="T6275">A. MATULAS</text:span><text:span text:style-name="T6276"><text:s/></text:span><text:span text:style-name="T6277">(</text:span><text:span text:style-name="T6278">TS-LKDF</text:span><text:span text:style-name="T6279">)</text:span><text:span text:style-name="T6280">.<text:s/></text:span>Aš frak­ci­jos var­du kal­bu.<text:s/></text:p>
        <text:p text:style-name="Roman"><text:span text:style-name="T6281">PIRMININKĖ.</text:span><text:span text:style-name="T6282"><text:s/></text:span>Jūs už­si­ra­šė­te frak­ci­jos var­du. Pra­šom.<text:s/></text:p>
        <text:p text:style-name="Roman"><text:span text:style-name="T6283">A. MATULAS</text:span><text:span text:style-name="T6284"><text:s/></text:span><text:span text:style-name="T6285">(</text:span><text:span text:style-name="T6286">TS-LKDF</text:span><text:span text:style-name="T6287">)</text:span><text:span text:style-name="T6288">.<text:s/></text:span>Jūs pa­žiū­rė­ki­te, ar mes su­skai­čia­vo­me, kiek kai­nuo­ja re­a­liai są­nau­dos? Ar mes nu­sta­tė­me pa­slau­gų ap­im­tis? Ar mes siū­lo­me įves­ti, kad už tas ne­re­a­lias są­nau­das ap­mo­kė­tų, pa­vyz­džiui, darb­da­vys? Ar jiems su­da­rė­me są­ly­gas? Ar pa­pil­do­mas drau­dimas? Ar mes ieš­ko­me pa­pil­do­mų fi­nan­sa­vi­mo šal­ti­nių, ku­rių yra aps­tu ir ku­riais nau­do­ja­si ki­tos vals­ty­bės? Ne, mes ne­da­ro­me. Ar mes už­tik­ri­na­me tin­ka­mą įstai­gų fi­nan­sa­vi­mą? Jūs pa­žiū­rė­ki­te, kaip yra skirs­to­mos<text:s/>VIP<text:s/>lė­šos 2019 me­tų biu­dže­te. Iš 14,2 mln. vi­sos lė­šos, iš­sky­rus 800 tūkst., ten­ka dviem uni­ver­si­te­ti­nėms li­go­ni­nėms ir dviem iš es­mės mies­tams, 800 tūkst. ski­ria­ma ki­toms li­go­ni­nėms.<text:s/></text:p>
        <text:p text:style-name="Roman">Kaip skirs­to­mi Eu­ro­pos Są­jun­gos pi­ni­gai? Štai aš<text:s/>suskai­čia­vau, kiek pi­ni­gų nu­ma­to­ma skir­ti kai ku­rioms pa­slau­goms, kai ku­rioms pro­gra­moms fi­nan­suo­ti. Pa­vyz­džiui, vai­kų svei­ka­tos prie­žiū­ros pa­slau­gų in­fra­struk­tū­rai to­bu­lin­ti iš nu­ma­ty­tų 29 mln. Eu­ro­pos Są­jun­gos pa­ra­mos 69 % ei­na dviem uni­ver­si­te­ti­nėms li­go­ni­nėms, įta­riu, kad su­pran­tat, ko­kioms. Sku­bios pa­gal­bos, trau­mų ir ne­lai­min­gų at­si­ti­ki­mų bei iš­ori­nių prie­žas­čių pro­gra­mai nu­ma­to­ma skir­ti 8,3 mln. 86 % lė­šų ei­na dviem li­go­ni­nėms! Dar įdo­miau, Tu­ber­ku­lio­zės pro­fi­lak­ti­kos, diag­no­s­ti­kos, gy­dy­mo pro­gra­ma. Kas dau­giau­sia ser­ga tu­ber­ku­lio­ze? Kai­mų žmo­nės. Ir nu­ma­ty­ta šiai pro­gra­mai skir­ti 19 mln.,<text:s/>81,69 % lė­šų ei­na dviem li­go­ni­nėms. Tai ką mes ku­ria­me, ko­le­gos? Kam mes pri­ima­me to­kius nu­ta­ri­mus, jei­gu mes nė vie­no to nu­ta­ri­mo punk­to iš es­mės ne­vyk­do­me for­muo­da­mi 2019 me­tų biu­dže­tą? Aš ma­nau, kad tas nu­ta­ri­mas yra be­pras­mis, aš su­si­lai­ky­siu.</text:p>
        <text:p text:style-name="Roman"><text:span text:style-name="T6289">PIRMININKĖ.</text:span><text:s/>Dė­ko­ju. Ger­bia­mi ko­le­gos, aš no­riu jus in­for­muo­ti, kad yra gau­ti Tei­sės de­par­ta­men­to pa­siū­ly­mai. Į juos pa­grin­di­nis ko­mi­te­tas at­si­žvel­gė ir įver­ti­no. Ne­kvie­čiu pra­ne­šė­jo, bet tie­siog ma­nau, kad pri­tar­si­me ben­dru su­ta­ri­mu – į vie­ną, nes tech­ni­nio po­bū­džio, įra­šy­si­me žo­džius „ap­sau­gos“.<text:s/></text:p>
        <text:p text:style-name="Roman">O ki­tas pa­siū­ly­mas bu­vo dėl pre­am­bu­lės, pa­siū­ly­ta ją iš­dės­ty­ti tru­pu­tį ki­taip,<text:s/>ir pa­grin­di­nis ko­mi­te­tas tai įver­ti­nęs pa­tei­kė pa­to­bu­lin­tą Sei­mo nu­ta­ri­mą. Pra­šo­me mo­ty­vus. At­si­pra­šau, yra du straips­niai.</text:p>
        <text:p text:style-name="Roman">Pa­straips­niui. 1 straips­nį ga­li­me pri­im­ti? Ga­li­me. 2 straips­nį ga­li­me pri­im­ti? Ga­li­me.</text:p>
        <text:p text:style-name="Roman">Da­bar dėl vi­so. Prieš – M. Ma­jaus­kas. M. Ma­jaus­ko nė­ra. Bal­suo­ja­me.</text:p>
        <text:p text:style-name="Roman"/>
        <text:p text:style-name="Priemimas">Šio nu­ta­ri­mo pri­ėmi­mas</text:p>
        <text:p text:style-name="Roman"/>
        <text:p text:style-name="Roman">Bal­sa­vo 75 Sei­mo na­riai: už – 56, prieš – 2, su­si­lai­kė 17. Sei­mo nu­ta­ri­mą skel­biu pri­im­tą. (<text:span text:style-name="T6290">Gon</text:span><text:span text:style-name="T6291">­gas</text:span>)</text:p>
        <text:p text:style-name="Roman"/>
        <text:p text:style-name="Laikas">13.06 val.</text:p>
        <text:p text:style-name="Roman12"><text:span text:style-name="T6292">Sei</text:span><text:span text:style-name="T6293">­mo nu</text:span><text:span text:style-name="T6294">­ta</text:span><text:span text:style-name="T6295">­ri</text:span><text:span text:style-name="T6296">­mas „Dėl<text:s/></text:span><text:span text:style-name="T6297">V</text:span><text:span text:style-name="T6298">als</text:span><text:span text:style-name="T6299">­ty</text:span><text:span text:style-name="T6300">­bi</text:span><text:span text:style-name="T6301">­nio so</text:span><text:span text:style-name="T6302">­cia</text:span><text:span text:style-name="T6303">­li</text:span><text:span text:style-name="T6304">­nio drau</text:span><text:span text:style-name="T6305">­di</text:span><text:span text:style-name="T6306">­mo fon</text:span><text:span text:style-name="T6307">­do 2017 me</text:span><text:span text:style-name="T6308">­tų kon</text:span><text:span text:style-name="T6309">­so</text:span><text:span text:style-name="T6310">­li</text:span><text:span text:style-name="T6311">­duo</text:span><text:span text:style-name="T6312">­tų</text:span><text:span text:style-name="T6313">­jų ata</text:span><text:span text:style-name="T6314">­skai</text:span><text:span text:style-name="T6315">­tų rin</text:span><text:span text:style-name="T6316">­ki</text:span><text:span text:style-name="T6317">­nio pa</text:span><text:span text:style-name="T6318">­tvir</text:span><text:span text:style-name="T6319">­ti</text:span><text:span text:style-name="T6320">­ni</text:span><text:span text:style-name="T6321">­mo“ Nr. XIIIP-2688(2)</text:span><text:span text:style-name="T6322"><text:s/>(</text:span><text:span text:style-name="T6323">svars</text:span><text:span text:style-name="T6324">­ty</text:span><text:span text:style-name="T6325">­mas ir pri</text:span><text:span text:style-name="T6326">­ėmi</text:span><text:span text:style-name="T6327">­mas</text:span><text:span text:style-name="T6328">)</text:span></text:p>
        <text:p text:style-name="Roman"/>
        <text:p text:style-name="Roman">Ki­tas dar­bo­tvarkės klau­si­mas – Sei­mo nu­ta­ri­mo „Dėl<text:s/>Vals­ty­bi­nio so­cia­li­nio drau­di­mo fon­do 2017 me­tų kon­so­li­duo­tų­jų ata­skai­tų rin­ki­nio pa­tvir­ti­ni­mo“ pro­jek­tas Nr. XIIIP-2688(2). Kvie­čiu So­cia­li­nių rei­ka­lų ir dar­bo ko­mi­te­to pir­mi­nin­kę R. Ša­la­še­vi­čiū­tę. Ruo­šia­si Au­di­to ko­mi­te­to pir­mi­nin­kė I. Ši­mo­ny­tė.<text:s/></text:p>
        <text:p text:style-name="Roman"><text:span text:style-name="T6329">R. ŠALAŠEVIČIŪTĖ</text:span><text:span text:style-name="T6330"><text:s/></text:span><text:span text:style-name="T6331">(</text:span><text:span text:style-name="T6332">LSDDF</text:span><text:span text:style-name="T6333">)</text:span><text:span text:style-name="T6334">.</text:span><text:s/>So­cia­li­nių rei­ka­lų ir dar­bo ko­mi­te­tas pri­ta­rė ben­dru su­ta­ri­mu pa­teik­tam Sei­mo nu­ta­ri­mo pro­jek­tui.</text:p>
        <text:p text:style-name="Roman"><text:span text:style-name="T6335">PIRMININKĖ.</text:span><text:s/>Au­di­to ko­mi­te­to pir­mi­nin­kę I. Ši­mo­ny­tę pra­šo­me per­skai­ty­ti Au­di­to ko­mi­te­to iš­va­dą. Ruo­šia­si Biu­dže­to ir fi­nan­sų ko­mi­te­to pra­ne­šė­jas J. Varž­ga­lys.</text:p>
        <text:p text:style-name="Roman"><text:span text:style-name="T6336">I. ŠIMONYTĖ</text:span><text:span text:style-name="T6337"><text:s/></text:span><text:span text:style-name="T6338">(</text:span><text:span text:style-name="T6339">TS-LKDF</text:span><text:span text:style-name="T6340">)</text:span><text:span text:style-name="T6341">. Ačiū, ger</text:span><text:span text:style-name="T6342">­bia</text:span><text:span text:style-name="T6343">­ma po</text:span><text:span text:style-name="T6344">­sė</text:span><text:span text:style-name="T6345">­džio pir</text:span><text:span text:style-name="T6346">­mi</text:span><text:span text:style-name="T6347">­nin</text:span><text:span text:style-name="T6348">­ke. Šį kar</text:span><text:span text:style-name="T6349">­tą 2 ko</text:span><text:span text:style-name="T6350">­mi</text:span><text:span text:style-name="T6351">­te</text:span><text:span text:style-name="T6352">­to na</text:span><text:span text:style-name="T6353">­riai bal</text:span><text:span text:style-name="T6354">­sa</text:span><text:span text:style-name="T6355">­vo už pri</text:span><text:span text:style-name="T6356">­ta</text:span><text:span text:style-name="T6357">­ri</text:span><text:span text:style-name="T6358">­mą nu</text:span><text:span text:style-name="T6359">­ta</text:span><text:span text:style-name="T6360">­ri</text:span><text:span text:style-name="T6361">­mo pro</text:span><text:span text:style-name="T6362">­jek</text:span><text:span text:style-name="T6363">­tui, 4 bal</text:span><text:span text:style-name="T6364">­sa</text:span><text:span text:style-name="T6365">­vo prieš ir pri</text:span><text:span text:style-name="T6366">­im</text:span><text:span text:style-name="T6367">­tas spren</text:span><text:span text:style-name="T6368">­di</text:span><text:span text:style-name="T6369">­mas yra ne</text:span><text:span text:style-name="T6370">­pri</text:span><text:span text:style-name="T6371">­tar</text:span><text:span text:style-name="T6372">­ti ini</text:span><text:span text:style-name="T6373">­cia</text:span><text:span text:style-name="T6374">­to</text:span><text:span text:style-name="T6375">­rių pa</text:span><text:span text:style-name="T6376">­teik</text:span><text:span text:style-name="T6377">­tam Sei</text:span><text:span text:style-name="T6378">­mo nu</text:span><text:span text:style-name="T6379">­ta</text:span><text:span text:style-name="T6380">­ri</text:span><text:span text:style-name="T6381">­mo pro</text:span><text:span text:style-name="T6382">­jek</text:span><text:span text:style-name="T6383">­tui. Prie</text:span><text:span text:style-name="T6384">­žas</text:span><text:span text:style-name="T6385">­tys vėl yra su</text:span><text:span text:style-name="T6386">­si</text:span><text:span text:style-name="T6387">­ju</text:span><text:span text:style-name="T6388">­sios su Vals</text:span><text:span text:style-name="T6389">­ty</text:span><text:span text:style-name="T6390">­bės kon</text:span><text:span text:style-name="T6391">­tro</text:span><text:span text:style-name="T6392">­lės vals</text:span><text:span text:style-name="T6393">­ty</text:span><text:span text:style-name="T6394">­bi</text:span><text:span text:style-name="T6395">­nio au</text:span><text:span text:style-name="T6396">­di</text:span><text:span text:style-name="T6397">­to iš</text:span><text:span text:style-name="T6398">­va</text:span><text:span text:style-name="T6399">­do</text:span><text:span text:style-name="T6400">­je pa</text:span><text:span text:style-name="T6401">­teik</text:span><text:span text:style-name="T6402">­to</text:span><text:span text:style-name="T6403">­mis pa</text:span><text:span text:style-name="T6404">­sta</text:span><text:span text:style-name="T6405">­bo</text:span><text:span text:style-name="T6406">­mis, dėl ku</text:span><text:span text:style-name="T6407">­rių yra pa</text:span><text:span text:style-name="T6408">­teik</text:span><text:span text:style-name="T6409">­ta są</text:span><text:span text:style-name="T6410">­ly</text:span><text:span text:style-name="T6411">­gi</text:span><text:span text:style-name="T6412">­nė nuo</text:span><text:span text:style-name="T6413">­mo</text:span><text:span text:style-name="T6414">­nė. Ačiū.</text:span></text:p>
        <text:p text:style-name="Roman"><text:span text:style-name="T6415">PIRMININKĖ.</text:span><text:span text:style-name="T6416"><text:s/>Dė</text:span><text:span text:style-name="T6417">­ko</text:span><text:span text:style-name="T6418">­ju. Kvie</text:span><text:span text:style-name="T6419">­čiu Biu</text:span><text:span text:style-name="T6420">­dže</text:span><text:span text:style-name="T6421">­to ir fi</text:span><text:span text:style-name="T6422">­nan</text:span><text:span text:style-name="T6423">­sų ko</text:span><text:span text:style-name="T6424">­mi</text:span><text:span text:style-name="T6425">­te</text:span><text:span text:style-name="T6426">­to pra</text:span><text:span text:style-name="T6427">­ne</text:span><text:span text:style-name="T6428">­šė</text:span><text:span text:style-name="T6429">­ją J. Varž</text:span><text:span text:style-name="T6430">­ga</text:span><text:span text:style-name="T6431">­lį per</text:span><text:span text:style-name="T6432">­skai</text:span><text:span text:style-name="T6433">­ty</text:span><text:span text:style-name="T6434">­ti Biu</text:span><text:span text:style-name="T6435">­dže</text:span><text:span text:style-name="T6436">­to ir fi</text:span><text:span text:style-name="T6437">­nan</text:span><text:span text:style-name="T6438">­sų ko</text:span><text:span text:style-name="T6439">­mi</text:span><text:span text:style-name="T6440">­te</text:span><text:span text:style-name="T6441">­to iš</text:span><text:span text:style-name="T6442">­va</text:span><text:span text:style-name="T6443">­dą.</text:span></text:p>
        <text:p text:style-name="Roman"><text:span text:style-name="T6444">J. VARŽGALYS</text:span><text:span text:style-name="T6445"><text:s/></text:span><text:span text:style-name="T6446">(</text:span><text:span text:style-name="T6447">LVŽSF</text:span><text:span text:style-name="T6448">)</text:span><text:span text:style-name="T6449">. Pri</text:span><text:span text:style-name="T6450">­tar</text:span><text:span text:style-name="T6451">­ta ben</text:span><text:span text:style-name="T6452">­dru su</text:span><text:span text:style-name="T6453">­ta</text:span><text:span text:style-name="T6454">­ri</text:span><text:span text:style-name="T6455">­mu.</text:span></text:p>
        <text:p text:style-name="Roman"><text:span text:style-name="T6456">PIRMININKĖ.</text:span><text:span text:style-name="T6457"><text:s/>Dė</text:span><text:span text:style-name="T6458">­ko</text:span><text:span text:style-name="T6459">­ju. Kvie</text:span><text:span text:style-name="T6460">­čiu vėl<text:s/></text:span><text:span text:style-name="T6461">s</text:span><text:span text:style-name="T6462">o</text:span><text:span text:style-name="T6463">­cia</text:span><text:span text:style-name="T6464">­li</text:span><text:span text:style-name="T6465">­nių rei</text:span><text:span text:style-name="T6466">­ka</text:span><text:span text:style-name="T6467">­lų… Dis</text:span><text:span text:style-name="T6468">­ku</text:span><text:span text:style-name="T6469">­tuo</text:span><text:span text:style-name="T6470">­ti nie</text:span><text:span text:style-name="T6471">­kas ne</text:span><text:span text:style-name="T6472">­už</text:span><text:span text:style-name="T6473">­si</text:span><text:span text:style-name="T6474">­ra</text:span><text:span text:style-name="T6475">­šė. Ger</text:span><text:span text:style-name="T6476">­bia</text:span><text:span text:style-name="T6477">­ma pir</text:span><text:span text:style-name="T6478">­mi</text:span><text:span text:style-name="T6479">­nin</text:span><text:span text:style-name="T6480">­ke, yra gau</text:span><text:span text:style-name="T6481">­tas Au</text:span><text:span text:style-name="T6482">­di</text:span><text:span text:style-name="T6483">­to ko</text:span><text:span text:style-name="T6484">­mi</text:span><text:span text:style-name="T6485">­te</text:span><text:span text:style-name="T6486">­to pa</text:span><text:span text:style-name="T6487">­siū</text:span><text:span text:style-name="T6488">­ly</text:span><text:span text:style-name="T6489">­mas. Gal, pir</text:span><text:span text:style-name="T6490">­mi</text:span><text:span text:style-name="T6491">­nin</text:span><text:span text:style-name="T6492">­ke, trum</text:span><text:span text:style-name="T6493">­pai? Mi</text:span><text:span text:style-name="T6494">­nu</text:span><text:span text:style-name="T6495">­tė</text:span><text:span text:style-name="T6496">­lę, įjung</text:span><text:span text:style-name="T6497">­si</text:span><text:span text:style-name="T6498">­me mik</text:span><text:span text:style-name="T6499">­ro</text:span><text:span text:style-name="T6500">­fo</text:span><text:span text:style-name="T6501">­ną. Ne, ne, ger</text:span><text:span text:style-name="T6502">­bia</text:span><text:span text:style-name="T6503">­mo</text:span><text:span text:style-name="T6504">­ji pir</text:span><text:span text:style-name="T6505">­mi</text:span><text:span text:style-name="T6506">­nin</text:span><text:span text:style-name="T6507">­ke, jums į tri</text:span><text:span text:style-name="T6508">­bū</text:span><text:span text:style-name="T6509">­ną, nes jums rei</text:span><text:span text:style-name="T6510">­kės pa</text:span><text:span text:style-name="T6511">­sa</text:span><text:span text:style-name="T6512">­ky</text:span><text:span text:style-name="T6513">­ti ko</text:span><text:span text:style-name="T6514">­mi</text:span><text:span text:style-name="T6515">­te</text:span><text:span text:style-name="T6516">­to nuo</text:span><text:span text:style-name="T6517">­mo</text:span><text:span text:style-name="T6518">­nę, kad ne</text:span><text:span text:style-name="T6519">­pri</text:span><text:span text:style-name="T6520">­ta</text:span><text:span text:style-name="T6521">­ria ir ko</text:span><text:span text:style-name="T6522">­dėl ne</text:span><text:span text:style-name="T6523">­pri</text:span><text:span text:style-name="T6524">­ta</text:span><text:span text:style-name="T6525">­ria. O da</text:span><text:span text:style-name="T6526">­bar su</text:span><text:span text:style-name="T6527">­tei</text:span><text:span text:style-name="T6528">­kiu žo</text:span><text:span text:style-name="T6529">­dį I. Ši</text:span><text:span text:style-name="T6530">­mo</text:span><text:span text:style-name="T6531">­ny</text:span><text:span text:style-name="T6532">­tei pa</text:span><text:span text:style-name="T6533">­teik</text:span><text:span text:style-name="T6534">­ti Au</text:span><text:span text:style-name="T6535">­di</text:span><text:span text:style-name="T6536">­to ko</text:span><text:span text:style-name="T6537">­mi</text:span><text:span text:style-name="T6538">­te</text:span><text:span text:style-name="T6539">­to pa</text:span><text:span text:style-name="T6540">­siū</text:span><text:span text:style-name="T6541">­ly</text:span><text:span text:style-name="T6542">­mą.</text:span></text:p>
        <text:p text:style-name="Roman"><text:span text:style-name="T6543">I. ŠIMONYTĖ</text:span><text:span text:style-name="T6544"><text:s/></text:span><text:span text:style-name="T6545">(</text:span><text:span text:style-name="T6546">TS-LKDF</text:span><text:span text:style-name="T6547">)</text:span><text:span text:style-name="T6548">. La</text:span><text:span text:style-name="T6549">­bai ačiū. Iš es</text:span><text:span text:style-name="T6550">­mės Au</text:span><text:span text:style-name="T6551">­di</text:span><text:span text:style-name="T6552">­to ko</text:span><text:span text:style-name="T6553">­mi</text:span><text:span text:style-name="T6554">­te</text:span><text:span text:style-name="T6555">­to pa</text:span><text:span text:style-name="T6556">­siū</text:span><text:span text:style-name="T6557">­ly</text:span><text:span text:style-name="T6558">­mas yra su</text:span><text:span text:style-name="T6559">­si</text:span><text:span text:style-name="T6560">­jęs su tuo, ką aš mi</text:span><text:span text:style-name="T6561">­nė</text:span><text:span text:style-name="T6562">­jau pri</text:span><text:span text:style-name="T6563">­sta</text:span><text:span text:style-name="T6564">­ty</text:span><text:span text:style-name="T6565">­da</text:span><text:span text:style-name="T6566">­ma iš</text:span><text:span text:style-name="T6567">­va</text:span><text:span text:style-name="T6568">­dą. Pa</text:span><text:span text:style-name="T6569">­siū</text:span><text:span text:style-name="T6570">­ly</text:span><text:span text:style-name="T6571">­mas bu</text:span><text:span text:style-name="T6572">­vo api</text:span><text:span text:style-name="T6573">­brėž</text:span><text:span text:style-name="T6574">­ti pre</text:span><text:span text:style-name="T6575">­am</text:span><text:span text:style-name="T6576">­bu</text:span><text:span text:style-name="T6577">­lė</text:span><text:span text:style-name="T6578">­je šias pa</text:span><text:span text:style-name="T6579">­sta</text:span><text:span text:style-name="T6580">­bas, ku</text:span><text:span text:style-name="T6581">­rios pa</text:span><text:span text:style-name="T6582">­mi</text:span><text:span text:style-name="T6583">­nė</text:span><text:span text:style-name="T6584">­tos Vals</text:span><text:span text:style-name="T6585">­ty</text:span><text:span text:style-name="T6586">­bės kon</text:span><text:span text:style-name="T6587">­tro</text:span><text:span text:style-name="T6588">­lės vals</text:span><text:span text:style-name="T6589">­ty</text:span><text:span text:style-name="T6590">­bi</text:span><text:span text:style-name="T6591">­nio au</text:span><text:span text:style-name="T6592">­di</text:span><text:span text:style-name="T6593">­to ata</text:span><text:span text:style-name="T6594">­skai</text:span><text:span text:style-name="T6595">­to</text:span><text:span text:style-name="T6596">­je dėl So</text:span><text:span text:style-name="T6597">­cia</text:span><text:span text:style-name="T6598">­li</text:span><text:span text:style-name="T6599">­nio drau</text:span><text:span text:style-name="T6600">­di</text:span><text:span text:style-name="T6601">­mo fon</text:span><text:span text:style-name="T6602">­do fi</text:span><text:span text:style-name="T6603">­nan</text:span><text:span text:style-name="T6604">­si</text:span><text:span text:style-name="T6605">­nių ata</text:span><text:span text:style-name="T6606">­skai</text:span><text:span text:style-name="T6607">­tų rin</text:span><text:span text:style-name="T6608">­ki</text:span><text:span text:style-name="T6609">­nio, ka</text:span><text:span text:style-name="T6610">­dan</text:span><text:span text:style-name="T6611">­gi tai yra tik</text:span><text:span text:style-name="T6612">­rai svar</text:span><text:span text:style-name="T6613">­būs da</text:span><text:span text:style-name="T6614">­ly</text:span><text:span text:style-name="T6615">­kai, dėl ku</text:span><text:span text:style-name="T6616">­rių Sei</text:span><text:span text:style-name="T6617">­mas, mū</text:span><text:span text:style-name="T6618">­sų nuo</text:span><text:span text:style-name="T6619">­mo</text:span><text:span text:style-name="T6620">­ne, tu</text:span><text:span text:style-name="T6621">­rė</text:span><text:span text:style-name="T6622">­tų pa</text:span><text:span text:style-name="T6623">­si</text:span><text:span text:style-name="T6624">­sa</text:span><text:span text:style-name="T6625">­ky</text:span><text:span text:style-name="T6626">­ti.<text:s/></text:span></text:p>
        <text:p text:style-name="Roman"><text:span text:style-name="T6627">PIRMININKĖ.</text:span><text:span text:style-name="T6628"><text:s/>Dė</text:span><text:span text:style-name="T6629">­ko</text:span><text:span text:style-name="T6630">­ju. Ko</text:span><text:span text:style-name="T6631">­mi</text:span><text:span text:style-name="T6632">­te</text:span><text:span text:style-name="T6633">­to pir</text:span><text:span text:style-name="T6634">­mi</text:span><text:span text:style-name="T6635">­nin</text:span><text:span text:style-name="T6636">­kė.</text:span></text:p>
        <text:p text:style-name="Roman"><text:span text:style-name="T6637">R. ŠALAŠEVIČIŪTĖ</text:span><text:span text:style-name="T6638"><text:s/></text:span><text:span text:style-name="T6639">(</text:span><text:span text:style-name="T6640">LSDDF</text:span><text:span text:style-name="T6641">)</text:span><text:span text:style-name="T6642">. Ko</text:span><text:span text:style-name="T6643">­mi</text:span><text:span text:style-name="T6644">­te</text:span><text:span text:style-name="T6645">­to nuo</text:span><text:span text:style-name="T6646">­mo</text:span><text:span text:style-name="T6647">­nė yra ne</text:span><text:span text:style-name="T6648">­pri</text:span><text:span text:style-name="T6649">­tar</text:span><text:span text:style-name="T6650">­ti. Sei</text:span><text:span text:style-name="T6651">­mo sta</text:span><text:span text:style-name="T6652">­tu</text:span><text:span text:style-name="T6653">­to 226</text:span><text:span text:style-name="T6654">1<text:s/></text:span><text:span text:style-name="T6655">straips</text:span><text:span text:style-name="T6656">­nio 3 da</text:span><text:span text:style-name="T6657">­ly</text:span><text:span text:style-name="T6658">­je nu</text:span><text:span text:style-name="T6659">­sta</text:span><text:span text:style-name="T6660">­ty</text:span><text:span text:style-name="T6661">­ta, kad pri</text:span><text:span text:style-name="T6662">­ima</text:span><text:span text:style-name="T6663">­mi Sei</text:span><text:span text:style-name="T6664">­mo nu</text:span><text:span text:style-name="T6665">­ta</text:span><text:span text:style-name="T6666">­ri</text:span><text:span text:style-name="T6667">­mai dėl Vals</text:span><text:span text:style-name="T6668">­ty</text:span><text:span text:style-name="T6669">­bi</text:span><text:span text:style-name="T6670">­nio so</text:span><text:span text:style-name="T6671">­cia</text:span><text:span text:style-name="T6672">­li</text:span><text:span text:style-name="T6673">­nio drau</text:span><text:span text:style-name="T6674">­di</text:span><text:span text:style-name="T6675">­mo fon</text:span><text:span text:style-name="T6676">­do kon</text:span><text:span text:style-name="T6677">­so</text:span><text:span text:style-name="T6678">­li</text:span><text:span text:style-name="T6679">­duo</text:span><text:span text:style-name="T6680">­tų</text:span><text:span text:style-name="T6681">­jų ata</text:span><text:span text:style-name="T6682">­skai</text:span><text:span text:style-name="T6683">­tų rin</text:span><text:span text:style-name="T6684">­ki</text:span><text:span text:style-name="T6685">­nio, dėl Pri</text:span><text:span text:style-name="T6686">­va</text:span><text:span text:style-name="T6687">­lo</text:span><text:span text:style-name="T6688">­mo</text:span><text:span text:style-name="T6689">­jo svei</text:span><text:span text:style-name="T6690">­ka</text:span><text:span text:style-name="T6691">­tos drau</text:span><text:span text:style-name="T6692">­di</text:span><text:span text:style-name="T6693">­mo fon</text:span><text:span text:style-name="T6694">­do kon</text:span><text:span text:style-name="T6695">­so</text:span><text:span text:style-name="T6696">­li</text:span><text:span text:style-name="T6697">­duo</text:span><text:span text:style-name="T6698">­tų</text:span><text:span text:style-name="T6699">­jų ata</text:span><text:span text:style-name="T6700">­skai</text:span><text:span text:style-name="T6701">­tų rin</text:span><text:span text:style-name="T6702">­ki</text:span><text:span text:style-name="T6703">­nio ir dėl<text:s/></text:span><text:span text:style-name="T6704">v</text:span><text:span text:style-name="T6705">als</text:span><text:span text:style-name="T6706">­ty</text:span><text:span text:style-name="T6707">­bės iš</text:span><text:span text:style-name="T6708">­tek</text:span><text:span text:style-name="T6709">­lių fon</text:span><text:span text:style-name="T6710">­d</text:span><text:span text:style-name="T6711">ų</text:span><text:span text:style-name="T6712">, ku</text:span><text:span text:style-name="T6713">­rių lė</text:span><text:span text:style-name="T6714">­šų są</text:span><text:span text:style-name="T6715">­ma</text:span><text:span text:style-name="T6716">­tas tvir</text:span><text:span text:style-name="T6717">­ti</text:span><text:span text:style-name="T6718">­na Sei</text:span><text:span text:style-name="T6719">­mas, me</text:span><text:span text:style-name="T6720">­ti</text:span><text:span text:style-name="T6721">­nių ata</text:span><text:span text:style-name="T6722">­skai</text:span><text:span text:style-name="T6723">­tų rin</text:span><text:span text:style-name="T6724">­ki</text:span><text:span text:style-name="T6725">­nių. Be to, bu</text:span><text:span text:style-name="T6726">­vo pri</text:span><text:span text:style-name="T6727">­tar</text:span><text:span text:style-name="T6728">­ta pa</text:span><text:span text:style-name="T6729">­pil</text:span><text:span text:style-name="T6730">­do</text:span><text:span text:style-name="T6731">­mo Biu</text:span><text:span text:style-name="T6732">­dže</text:span><text:span text:style-name="T6733">­to ir fi</text:span><text:span text:style-name="T6734">­nan</text:span><text:span text:style-name="T6735">­sų ko</text:span><text:span text:style-name="T6736">­mi</text:span><text:span text:style-name="T6737">­te</text:span><text:span text:style-name="T6738">­to spren</text:span><text:span text:style-name="T6739">­di</text:span><text:span text:style-name="T6740">­mui, ku</text:span><text:span text:style-name="T6741">­riuo bu</text:span><text:span text:style-name="T6742">­vo siū</text:span><text:span text:style-name="T6743">­lo</text:span><text:span text:style-name="T6744">­ma pri</text:span><text:span text:style-name="T6745">­tar</text:span><text:span text:style-name="T6746">­ti ini</text:span><text:span text:style-name="T6747">­cia</text:span><text:span text:style-name="T6748">­to</text:span><text:span text:style-name="T6749">­rių pa</text:span><text:span text:style-name="T6750">­teik</text:span><text:span text:style-name="T6751">­tam Sei</text:span><text:span text:style-name="T6752">­mo nu</text:span><text:span text:style-name="T6753">­ta</text:span><text:span text:style-name="T6754">­ri</text:span><text:span text:style-name="T6755">­mo pro</text:span><text:span text:style-name="T6756">­jek</text:span><text:span text:style-name="T6757">­tui.</text:span></text:p>
        <text:p text:style-name="Roman"><text:span text:style-name="T6758">PIRMININKĖ.</text:span><text:span text:style-name="T6759"><text:s/>Dė</text:span><text:span text:style-name="T6760">­ko</text:span><text:span text:style-name="T6761">­ju. Dėl Au</text:span><text:span text:style-name="T6762">­di</text:span><text:span text:style-name="T6763">­to ko</text:span><text:span text:style-name="T6764">­mi</text:span><text:span text:style-name="T6765">­te</text:span><text:span text:style-name="T6766">­to pa</text:span><text:span text:style-name="T6767">­siū</text:span><text:span text:style-name="T6768">­ly</text:span><text:span text:style-name="T6769">­mo no</text:span><text:span text:style-name="T6770">­rin</text:span><text:span text:style-name="T6771">­čių kal</text:span><text:span text:style-name="T6772">­bė</text:span><text:span text:style-name="T6773">­ti nė</text:span><text:span text:style-name="T6774">­ra. Li</text:span><text:span text:style-name="T6775">­ki</text:span><text:span text:style-name="T6776">­te tri</text:span><text:span text:style-name="T6777">­bū</text:span><text:span text:style-name="T6778">­no</text:span><text:span text:style-name="T6779">­je. (</text:span><text:span text:style-name="T6780">Bal</text:span><text:span text:style-name="T6781">­sai sa</text:span><text:span text:style-name="T6782">­lė</text:span><text:span text:style-name="T6783">­je</text:span><text:span text:style-name="T6784">) Ar bal</text:span><text:span text:style-name="T6785">­suo</text:span><text:span text:style-name="T6786">­ti pra</text:span><text:span text:style-name="T6787">­šo</text:span><text:span text:style-name="T6788">­te, pir</text:span><text:span text:style-name="T6789">­mi</text:span><text:span text:style-name="T6790">­nin</text:span><text:span text:style-name="T6791">­ke? I. Ši</text:span><text:span text:style-name="T6792">­mo</text:span><text:span text:style-name="T6793">­ny</text:span><text:span text:style-name="T6794">­tė. Pra</text:span><text:span text:style-name="T6795">­šau. Tuoj įjung</text:span><text:span text:style-name="T6796">­si</text:span><text:span text:style-name="T6797">­me.</text:span></text:p>
        <text:p text:style-name="Roman"><text:span text:style-name="T6798">I. ŠIMONYTĖ</text:span><text:span text:style-name="T6799"><text:s/></text:span><text:span text:style-name="T6800">(</text:span><text:span text:style-name="T6801">TS-LKDF</text:span><text:span text:style-name="T6802">)</text:span><text:span text:style-name="T6803">. La</text:span><text:span text:style-name="T6804">­bai ačiū. Tik</text:span><text:span text:style-name="T6805">­rai mo</text:span><text:span text:style-name="T6806">­ty</text:span><text:span text:style-name="T6807">­vai la</text:span><text:span text:style-name="T6808">­bai keis</text:span><text:span text:style-name="T6809">­ti, nes ar</text:span><text:span text:style-name="T6810">­gu</text:span><text:span text:style-name="T6811">­men</text:span><text:span text:style-name="T6812">­tuo</text:span><text:span text:style-name="T6813">­ti tuo, kad yra ki</text:span><text:span text:style-name="T6814">­tas ko</text:span><text:span text:style-name="T6815">­mi</text:span><text:span text:style-name="T6816">­te</text:span><text:span text:style-name="T6817">­tas, ku</text:span><text:span text:style-name="T6818">­ris pa</text:span><text:span text:style-name="T6819">­si</text:span><text:span text:style-name="T6820">­ro</text:span><text:span text:style-name="T6821">­dė su</text:span><text:span text:style-name="T6822">­kal</text:span><text:span text:style-name="T6823">­ba</text:span><text:span text:style-name="T6824">­mes</text:span><text:span text:style-name="T6825">­nis ir pri</text:span><text:span text:style-name="T6826">­ta</text:span><text:span text:style-name="T6827">­rė nu</text:span><text:span text:style-name="T6828">­ta</text:span><text:span text:style-name="T6829">­ri</text:span><text:span text:style-name="T6830">­mui, to</text:span><text:span text:style-name="T6831">­dėl mes ne</text:span><text:span text:style-name="T6832">­pri</text:span><text:span text:style-name="T6833">­ta</text:span><text:span text:style-name="T6834">­rė</text:span><text:span text:style-name="T6835">­me<text:s/></text:span>jū­sų pa­sta­boms dėl nu­ta­ri­mo, ku­rios yra tik­rai la­bai svar­bios Sei­mui tvir­ti­nant at­si­skai­ty­mą už vie­ną iš pa­grin­di­nių vals­ty­bės pi­ni­gi­nių fon­dų, skam­ba la­bai keis­tai, bet bal­suo­ti aš ne­pra­šau.</text:p>
        <text:p text:style-name="Roman"><text:span text:style-name="T6836">PIRMININKĖ.</text:span><text:span text:style-name="T6837"><text:s/></text:span>Bal­suo­ti ne­pra­šo­te. Dė­ko­ju. Dėl 2 straips­nio taip pat bu­vo Au­di­to ko­mi­te­to pa­siū­ly­mas. Pra­šom, ger­bia­ma Ši­mo­ny­te.</text:p>
        <text:p text:style-name="Roman"><text:span text:style-name="T6838">I. ŠIMONYTĖ</text:span><text:span text:style-name="T6839"><text:s/></text:span><text:span text:style-name="T6840">(</text:span><text:span text:style-name="T6841">TS-LKDF</text:span><text:span text:style-name="T6842">)</text:span><text:span text:style-name="T6843">. Aš ne</text:span><text:span text:style-name="T6844">­pra</text:span><text:span text:style-name="T6845">­šau tęs</text:span><text:span text:style-name="T6846">­ti…</text:span></text:p>
        <text:p text:style-name="Roman"><text:span text:style-name="T6847">PIRMININKĖ.</text:span><text:span text:style-name="T6848"><text:s/>Ne</text:span><text:span text:style-name="T6849">­pra</text:span><text:span text:style-name="T6850">­šo</text:span><text:span text:style-name="T6851">­te bal</text:span><text:span text:style-name="T6852">­suo</text:span><text:span text:style-name="T6853">­ti, nes So</text:span><text:span text:style-name="T6854">­cia</text:span><text:span text:style-name="T6855">­li</text:span><text:span text:style-name="T6856">­nių rei</text:span><text:span text:style-name="T6857">­ka</text:span><text:span text:style-name="T6858">­lų ir dar</text:span><text:span text:style-name="T6859">­</text:span><text:span text:style-name="T6860">bo ko</text:span><text:span text:style-name="T6861">­mi</text:span><text:span text:style-name="T6862">­te</text:span><text:span text:style-name="T6863">­tas pri</text:span><text:span text:style-name="T6864">­ta</text:span><text:span text:style-name="T6865">­rė iš da</text:span><text:span text:style-name="T6866">lies.</text:span></text:p>
        <text:p text:style-name="Roman"><text:span text:style-name="T6867">I. ŠIMONYTĖ</text:span><text:span text:style-name="T6868"><text:s/></text:span><text:span text:style-name="T6869">(</text:span><text:span text:style-name="T6870">TS-LKDF</text:span><text:span text:style-name="T6871">)</text:span><text:span text:style-name="T6872">. Iš da</text:span><text:span text:style-name="T6873">­lies, taip.</text:span></text:p>
        <text:p text:style-name="Roman"><text:span text:style-name="T6874">PIRMININKĖ.</text:span><text:span text:style-name="T6875"><text:s/>Ger</text:span><text:span text:style-name="T6876">­bia</text:span><text:span text:style-name="T6877">­mi ko</text:span><text:span text:style-name="T6878">­le</text:span><text:span text:style-name="T6879">­gos, ar ga</text:span><text:span text:style-name="T6880">­li</text:span><text:span text:style-name="T6881">­me su ap</text:span><text:span text:style-name="T6882">­tar</text:span><text:span text:style-name="T6883">­tais pa</text:span><text:span text:style-name="T6884">­siū</text:span><text:span text:style-name="T6885">­ly</text:span><text:span text:style-name="T6886">­mais pri</text:span><text:span text:style-name="T6887">­tar</text:span><text:span text:style-name="T6888">­ti?<text:s/></text:span></text:p>
        <text:p text:style-name="P6889">Pri­ėmi­mas. Pre­am­bu­lę mes ap­ta­rė­me. 1 straips­nis. Ga­li­me pri­im­ti? Ga­li­me. 2 straips­nis. Ga­li­me pri­im­ti.</text:p>
        <text:p text:style-name="P6890">Dėl vi­so mo­ty­vai. No­rin­čių kal­bė­ti nė­ra.<text:s/></text:p>
        <text:p text:style-name="P6891">Bal­suo­ja­me.</text:p>
        <text:p text:style-name="P6892"/>
        <text:p text:style-name="Priemimas">Šio nu­ta­ri­mo pri­ėmi­mas</text:p>
        <text:p text:style-name="P6893"/>
        <text:p text:style-name="Roman"><text:span text:style-name="T6894">Bal</text:span><text:span text:style-name="T6895">­sa</text:span><text:span text:style-name="T6896">­vo 70 Sei</text:span><text:span text:style-name="T6897">­mo na</text:span><text:span text:style-name="T6898">­rių: už – 57, prieš – 1, su</text:span><text:span text:style-name="T6899">­si</text:span><text:span text:style-name="T6900">­lai</text:span><text:span text:style-name="T6901">­kė 12. Sei</text:span><text:span text:style-name="T6902">­mo nu</text:span><text:span text:style-name="T6903">­ta</text:span><text:span text:style-name="T6904">­ri</text:span><text:span text:style-name="T6905">­mą skel</text:span><text:span text:style-name="T6906">­biu pri</text:span><text:span text:style-name="T6907">­im</text:span><text:span text:style-name="T6908">­tą. (</text:span><text:span text:style-name="T6909">Gon</text:span><text:span text:style-name="T6910">­gas</text:span><text:span text:style-name="T6911">)<text:s/></text:span></text:p>
        <text:p text:style-name="P6912"/>
        <text:p text:style-name="Laikas">13.11 val.</text:p>
        <text:p text:style-name="Roman12">Sei­mo nu­ta­ri­mo „Dėl Il­ga­lai­kio dar­bo iš­mo­kų fon­do 2017 me­tų ata­skai­tų rin­ki­nio pa­tvir­ti­ni­mo“ pro­jek­tas Nr. XIIIP-2692(2) (<text:span text:style-name="T6913">svars</text:span><text:span text:style-name="T6914">­ty</text:span><text:span text:style-name="T6915">­mas ir pri</text:span><text:span text:style-name="T6916">­ėmi</text:span><text:span text:style-name="T6917">­mas</text:span>)</text:p>
        <text:p text:style-name="Roman"/>
        <text:p text:style-name="Roman">Sei­mo nu­ta­ri­mo „Dėl Il­ga­lai­kio dar­bo iš­mo­kų fon­do 2017 me­tų ata­skai­tų rin­ki­nio pa­tvir­ti­ni­mo“ pro­jek­tas<text:s/><text:span text:style-name="T6918">Nr. XIIIP-2692(2). So</text:span><text:span text:style-name="T6919">­cia</text:span><text:span text:style-name="T6920">­li</text:span><text:span text:style-name="T6921">­nių rei</text:span><text:span text:style-name="T6922">­ka</text:span><text:span text:style-name="T6923">­lų ir dar</text:span><text:span text:style-name="T6924">­bo ko</text:span><text:span text:style-name="T6925">­mi</text:span><text:span text:style-name="T6926">­te</text:span><text:span text:style-name="T6927">­to pir</text:span><text:span text:style-name="T6928">­mi</text:span><text:span text:style-name="T6929">­nin</text:span><text:span text:style-name="T6930">­kę R. Ša</text:span><text:span text:style-name="T6931">­la</text:span><text:span text:style-name="T6932">­še</text:span><text:span text:style-name="T6933">­vi</text:span><text:span text:style-name="T6934">­čiū</text:span><text:span text:style-name="T6935">­tę kvie</text:span><text:span text:style-name="T6936">­čiu per</text:span><text:span text:style-name="T6937">­skai</text:span><text:span text:style-name="T6938">­ty</text:span><text:span text:style-name="T6939">­ti pa</text:span><text:span text:style-name="T6940">­grin</text:span><text:span text:style-name="T6941">­di</text:span><text:span text:style-name="T6942">­nio So</text:span><text:span text:style-name="T6943">­cia</text:span><text:span text:style-name="T6944">­li</text:span><text:span text:style-name="T6945">­nių rei</text:span><text:span text:style-name="T6946">­ka</text:span><text:span text:style-name="T6947">­lų ir dar</text:span><text:span text:style-name="T6948">­bo ko</text:span><text:span text:style-name="T6949">­mi</text:span><text:span text:style-name="T6950">­te</text:span><text:span text:style-name="T6951">­to iš</text:span><text:span text:style-name="T6952">­va</text:span><text:span text:style-name="T6953">­dą. Ruo</text:span><text:span text:style-name="T6954">­šia</text:span><text:span text:style-name="T6955">­si I. Ši</text:span><text:span text:style-name="T6956">­mo</text:span><text:span text:style-name="T6957">­ny</text:span><text:span text:style-name="T6958">­tė.</text:span></text:p>
        <text:p text:style-name="Roman"><text:span text:style-name="T6959">R. ŠALAŠEVIČIŪTĖ</text:span><text:span text:style-name="T6960"><text:s/></text:span><text:span text:style-name="T6961">(</text:span><text:span text:style-name="T6962">LSDDF</text:span><text:span text:style-name="T6963">)</text:span><text:span text:style-name="T6964">. Ko</text:span><text:span text:style-name="T6965">­mi</text:span><text:span text:style-name="T6966">­te</text:span><text:span text:style-name="T6967">­tas ben</text:span><text:span text:style-name="T6968">­dru su</text:span><text:span text:style-name="T6969">­ta</text:span><text:span text:style-name="T6970">­ri</text:span><text:span text:style-name="T6971">­mu pri</text:span><text:span text:style-name="T6972">­ta</text:span><text:span text:style-name="T6973">­rė pa</text:span><text:span text:style-name="T6974">­to</text:span><text:span text:style-name="T6975">­bu</text:span><text:span text:style-name="T6976">­lin</text:span><text:span text:style-name="T6977">­tam Sei</text:span><text:span text:style-name="T6978">­mo nu</text:span><text:span text:style-name="T6979">­ta</text:span><text:span text:style-name="T6980">­ri</text:span><text:span text:style-name="T6981">­mo pro</text:span><text:span text:style-name="T6982">­jek</text:span><text:span text:style-name="T6983">­tui.</text:span></text:p>
        <text:p text:style-name="Roman"><text:span text:style-name="T6984">PIRMININKĖ.</text:span><text:span text:style-name="T6985"><text:s/>Dė</text:span><text:span text:style-name="T6986">­ko</text:span><text:span text:style-name="T6987">­ju. Kvie</text:span><text:span text:style-name="T6988">­čiu I. Ši</text:span><text:span text:style-name="T6989">­mo</text:span><text:span text:style-name="T6990">­ny</text:span><text:span text:style-name="T6991">­tę. Au</text:span><text:span text:style-name="T6992">­di</text:span><text:span text:style-name="T6993">­to ko</text:span><text:span text:style-name="T6994">­mi</text:span><text:span text:style-name="T6995">­te</text:span><text:span text:style-name="T6996">­to iš</text:span><text:span text:style-name="T6997">­va</text:span><text:span text:style-name="T6998">­da.</text:span></text:p>
        <text:p text:style-name="Roman"><text:span text:style-name="T6999">I. ŠIMONYTĖ</text:span><text:span text:style-name="T7000"><text:s/></text:span><text:span text:style-name="T7001">(</text:span><text:span text:style-name="T7002">TS-LKDF</text:span><text:span text:style-name="T7003">)</text:span><text:span text:style-name="T7004">. Ačiū, ger</text:span><text:span text:style-name="T7005">­bia</text:span><text:span text:style-name="T7006">­ma po</text:span><text:span text:style-name="T7007">­sė</text:span><text:span text:style-name="T7008">­džio pir</text:span><text:span text:style-name="T7009">­mi</text:span><text:span text:style-name="T7010">­nin</text:span><text:span text:style-name="T7011">­ke. Šį kar</text:span><text:span text:style-name="T7012">­tą, skir</text:span><text:span text:style-name="T7013">­tin</text:span><text:span text:style-name="T7014">­gai nei prieš tai esan</text:span><text:span text:style-name="T7015">­čiais klau</text:span><text:span text:style-name="T7016">­si</text:span><text:span text:style-name="T7017">­mais, Au</text:span><text:span text:style-name="T7018">­di</text:span><text:span text:style-name="T7019">­to ko</text:span><text:span text:style-name="T7020">­mi</text:span><text:span text:style-name="T7021">­te</text:span><text:span text:style-name="T7022">­tas pri</text:span><text:span text:style-name="T7023">­ta</text:span><text:span text:style-name="T7024">­rė Sei</text:span><text:span text:style-name="T7025">­mo nu</text:span><text:span text:style-name="T7026">­ta</text:span><text:span text:style-name="T7027">­ri</text:span><text:span text:style-name="T7028">­mo pro</text:span><text:span text:style-name="T7029">­jek</text:span><text:span text:style-name="T7030">­tui ir pa</text:span><text:span text:style-name="T7031">­siū</text:span><text:span text:style-name="T7032">­lė pa</text:span><text:span text:style-name="T7033">­grin</text:span><text:span text:style-name="T7034">­di</text:span><text:span text:style-name="T7035">­niam ko</text:span><text:span text:style-name="T7036">­mi</text:span><text:span text:style-name="T7037">­te</text:span><text:span text:style-name="T7038">­tui pa</text:span><text:span text:style-name="T7039">­to</text:span><text:span text:style-name="T7040">­bu</text:span><text:span text:style-name="T7041">­lin</text:span><text:span text:style-name="T7042">­ti pa</text:span><text:span text:style-name="T7043">­gal Au</text:span><text:span text:style-name="T7044">­di</text:span><text:span text:style-name="T7045">­to ko</text:span><text:span text:style-name="T7046">­mi</text:span><text:span text:style-name="T7047">­te</text:span><text:span text:style-name="T7048">­to pa</text:span><text:span text:style-name="T7049">­siū</text:span><text:span text:style-name="T7050">­ly</text:span><text:span text:style-name="T7051">­mus. Spren</text:span><text:span text:style-name="T7052">­di</text:span><text:span text:style-name="T7053">­mas bu</text:span><text:span text:style-name="T7054">­vo pri</text:span><text:span text:style-name="T7055">­im</text:span><text:span text:style-name="T7056">­tas ben</text:span><text:span text:style-name="T7057">­dru su</text:span><text:span text:style-name="T7058">­ta</text:span><text:span text:style-name="T7059">­ri</text:span><text:span text:style-name="T7060">­mu. Ačiū.</text:span></text:p>
        <text:p text:style-name="Roman"><text:span text:style-name="T7061">PIRMININKĖ.</text:span><text:span text:style-name="T7062"><text:s/>Dė</text:span><text:span text:style-name="T7063">­ko</text:span><text:span text:style-name="T7064">­ju. No</text:span><text:span text:style-name="T7065">­rin</text:span><text:span text:style-name="T7066">­čių da</text:span><text:span text:style-name="T7067">­ly</text:span><text:span text:style-name="T7068">­vau</text:span><text:span text:style-name="T7069">­ti dis</text:span><text:span text:style-name="T7070">­ku</text:span><text:span text:style-name="T7071">­si</text:span><text:span text:style-name="T7072">­jo</text:span><text:span text:style-name="T7073">­je nė</text:span><text:span text:style-name="T7074">­ra, ta</text:span><text:span text:style-name="T7075">­čiau yra gau</text:span><text:span text:style-name="T7076">­ta pa</text:span><text:span text:style-name="T7077">­siū</text:span><text:span text:style-name="T7078">­ly</text:span><text:span text:style-name="T7079">­mų. Pra</text:span><text:span text:style-name="T7080">­šau su</text:span><text:span text:style-name="T7081">­grįž</text:span><text:span text:style-name="T7082">­ti į tri</text:span><text:span text:style-name="T7083">­bū</text:span><text:span text:style-name="T7084">­ną So</text:span><text:span text:style-name="T7085">­cia</text:span><text:span text:style-name="T7086">­li</text:span><text:span text:style-name="T7087">­nių rei</text:span><text:span text:style-name="T7088">­ka</text:span><text:span text:style-name="T7089">­lų ir dar</text:span><text:span text:style-name="T7090">­bo ko</text:span><text:span text:style-name="T7091">­mi</text:span><text:span text:style-name="T7092">­te</text:span><text:span text:style-name="T7093">­to pir</text:span><text:span text:style-name="T7094">­mi</text:span><text:span text:style-name="T7095">­nin</text:span><text:span text:style-name="T7096">­kę R. Ša</text:span><text:span text:style-name="T7097">­la</text:span><text:span text:style-name="T7098">­še</text:span><text:span text:style-name="T7099">­vi</text:span><text:span text:style-name="T7100">­čiū</text:span><text:span text:style-name="T7101">­tę, o ger</text:span><text:span text:style-name="T7102">­bia</text:span><text:span text:style-name="T7103">­mą</text:span><text:span text:style-name="T7104">­ją I. Ši</text:span><text:span text:style-name="T7105">­mo</text:span><text:span text:style-name="T7106">­ny</text:span><text:span text:style-name="T7107">­tę pri</text:span><text:span text:style-name="T7108">­sta</text:span><text:span text:style-name="T7109">­ty</text:span><text:span text:style-name="T7110">­ti Au</text:span><text:span text:style-name="T7111">­di</text:span><text:span text:style-name="T7112">­to ko</text:span><text:span text:style-name="T7113">­mi</text:span><text:span text:style-name="T7114">­te</text:span><text:span text:style-name="T7115">­to pa</text:span><text:span text:style-name="T7116">­siū</text:span><text:span text:style-name="T7117">­ly</text:span><text:span text:style-name="T7118">­mus.</text:span></text:p>
        <text:p text:style-name="Roman"><text:span text:style-name="T7119">I. ŠIMONYTĖ</text:span><text:span text:style-name="T7120"><text:s/></text:span><text:span text:style-name="T7121">(</text:span><text:span text:style-name="T7122">TS-LKDF</text:span><text:span text:style-name="T7123">)</text:span><text:span text:style-name="T7124">. La</text:span><text:span text:style-name="T7125">­bai ačiū. Au</text:span><text:span text:style-name="T7126">­di</text:span><text:span text:style-name="T7127">­to ko</text:span><text:span text:style-name="T7128">­mi</text:span><text:span text:style-name="T7129">­te</text:span><text:span text:style-name="T7130">­tas pa</text:span><text:span text:style-name="T7131">­siū</text:span><text:span text:style-name="T7132">­lė vis dėl</text:span><text:span text:style-name="T7133">­to pa</text:span><text:span text:style-name="T7134">­pil</text:span><text:span text:style-name="T7135">­dy</text:span><text:span text:style-name="T7136">­ti pre</text:span><text:span text:style-name="T7137">­am</text:span><text:span text:style-name="T7138">­bu</text:span><text:span text:style-name="T7139">­lę ir ak</text:span><text:span text:style-name="T7140">­cen</text:span><text:span text:style-name="T7141">­tuo</text:span><text:span text:style-name="T7142">­ti tuos pa</text:span><text:span text:style-name="T7143">­ste</text:span><text:span text:style-name="T7144">­bė</text:span><text:span text:style-name="T7145">­ji</text:span><text:span text:style-name="T7146">­mus, ku</text:span><text:span text:style-name="T7147">­rie su</text:span><text:span text:style-name="T7148">­si</text:span><text:span text:style-name="T7149">­ję su tuo fak</text:span><text:span text:style-name="T7150">­tu, kad ne</text:span><text:span text:style-name="T7151">­bu</text:span><text:span text:style-name="T7152">­vo lai</text:span><text:span text:style-name="T7153">­ko</text:span><text:span text:style-name="T7154">­ma</text:span><text:span text:style-name="T7155">­si su</text:span><text:span text:style-name="T7156">­da</text:span><text:span text:style-name="T7157">­rant ata</text:span><text:span text:style-name="T7158">­skai</text:span><text:span text:style-name="T7159">­tas sub</text:span><text:span text:style-name="T7160">­jek</text:span><text:span text:style-name="T7161">­to prin</text:span><text:span text:style-name="T7162">­ci</text:span><text:span text:style-name="T7163">­po. Iš</text:span><text:span text:style-name="T7164">­ties tai yra la</text:span><text:span text:style-name="T7165">­bai svar</text:span><text:span text:style-name="T7166">­bus da</text:span><text:span text:style-name="T7167">­ly</text:span><text:span text:style-name="T7168">­kas, kad ši</text:span><text:span text:style-name="T7169">­to prin</text:span><text:span text:style-name="T7170">­ci</text:span><text:span text:style-name="T7171">­po bū</text:span><text:span text:style-name="T7172">­tų lai</text:span><text:span text:style-name="T7173">­ko</text:span><text:span text:style-name="T7174">­ma</text:span><text:span text:style-name="T7175">­si, nes prie</text:span><text:span text:style-name="T7176">­šin</text:span><text:span text:style-name="T7177">­gu at</text:span><text:span text:style-name="T7178">­ve</text:span><text:span text:style-name="T7179">­ju ne</text:span><text:span text:style-name="T7180">­la</text:span><text:span text:style-name="T7181">­bai aiš</text:span><text:span text:style-name="T7182">­ku, kie</text:span><text:span text:style-name="T7183">­no pa</text:span><text:span text:style-name="T7184">­ja</text:span><text:span text:style-name="T7185">­mos, kie</text:span><text:span text:style-name="T7186">­no tur</text:span><text:span text:style-name="T7187">­tas, kie</text:span><text:span text:style-name="T7188">­no įsi</text:span><text:span text:style-name="T7189">­pa</text:span><text:span text:style-name="T7190">­rei</text:span><text:span text:style-name="T7191">­go</text:span><text:span text:style-name="T7192">­ji</text:span><text:span text:style-name="T7193">­mai yra at</text:span><text:span text:style-name="T7194">­spin</text:span><text:span text:style-name="T7195">­di</text:span><text:span text:style-name="T7196">­mi ata</text:span><text:span text:style-name="T7197">­skai</text:span><text:span text:style-name="T7198">­to</text:span><text:span text:style-name="T7199">­se. Mū</text:span><text:span text:style-name="T7200">­sų toks siū</text:span><text:span text:style-name="T7201">­ly</text:span><text:span text:style-name="T7202">­mas ir yra pa</text:span><text:span text:style-name="T7203">­pil</text:span><text:span text:style-name="T7204">­dy</text:span><text:span text:style-name="T7205">­ti nu</text:span><text:span text:style-name="T7206">­ta</text:span><text:span text:style-name="T7207">­ri</text:span><text:span text:style-name="T7208">­mo pre</text:span><text:span text:style-name="T7209">­am</text:span><text:span text:style-name="T7210">­bu</text:span><text:span text:style-name="T7211">­lę, pa</text:span><text:span text:style-name="T7212">­čiam nu</text:span><text:span text:style-name="T7213">­ta</text:span><text:span text:style-name="T7214">­ri</text:span><text:span text:style-name="T7215">­mui pri</text:span><text:span text:style-name="T7216">­ta</text:span><text:span text:style-name="T7217">­riant.</text:span></text:p>
        <text:p text:style-name="Roman"><text:span text:style-name="T7218">PIRMININKĖ.</text:span><text:span text:style-name="T7219"><text:s/>So</text:span><text:span text:style-name="T7220">­cia</text:span><text:span text:style-name="T7221">­li</text:span><text:span text:style-name="T7222">­nių rei</text:span><text:span text:style-name="T7223">­ka</text:span><text:span text:style-name="T7224">­lų ir dar</text:span><text:span text:style-name="T7225">­bo ko</text:span><text:span text:style-name="T7226">­mi</text:span><text:span text:style-name="T7227">­te</text:span><text:span text:style-name="T7228">­to mo</text:span><text:span text:style-name="T7229">­ty</text:span><text:span text:style-name="T7230">­vai.</text:span></text:p>
        <text:p text:style-name="Roman"><text:span text:style-name="T7231">R. ŠALAŠEVIČIŪTĖ</text:span><text:span text:style-name="T7232"><text:s/></text:span><text:span text:style-name="T7233">(</text:span><text:span text:style-name="T7234">LSDDF</text:span><text:span text:style-name="T7235">)</text:span><text:span text:style-name="T7236">. Ne</text:span><text:span text:style-name="T7237">­pri</text:span><text:span text:style-name="T7238">­tar</text:span><text:span text:style-name="T7239">­ti. Mo</text:span><text:span text:style-name="T7240">­ty</text:span><text:span text:style-name="T7241">­vai. Sei</text:span><text:span text:style-name="T7242">­mo nu</text:span><text:span text:style-name="T7243">­ta</text:span><text:span text:style-name="T7244">­ri</text:span><text:span text:style-name="T7245">­mo pre</text:span><text:span text:style-name="T7246">­am</text:span><text:span text:style-name="T7247">­bu</text:span><text:span text:style-name="T7248">­lė</text:span><text:span text:style-name="T7249">­se nu</text:span><text:span text:style-name="T7250">­ro</text:span><text:span text:style-name="T7251">­do</text:span><text:span text:style-name="T7252">­mas tei</text:span><text:span text:style-name="T7253">­si</text:span><text:span text:style-name="T7254">­nis pa</text:span><text:span text:style-name="T7255">­grin</text:span><text:span text:style-name="T7256">­das, ku</text:span><text:span text:style-name="T7257">­riuo re</text:span><text:span text:style-name="T7258">­mian</text:span><text:span text:style-name="T7259">­tis Sei</text:span><text:span text:style-name="T7260">­mas tvir</text:span><text:span text:style-name="T7261">­ti</text:span><text:span text:style-name="T7262">­na ata</text:span><text:span text:style-name="T7263">­skai</text:span><text:span text:style-name="T7264">­tų rin</text:span><text:span text:style-name="T7265">­ki</text:span><text:span text:style-name="T7266">­nius. Pre</text:span><text:span text:style-name="T7267">­am</text:span><text:span text:style-name="T7268">­bu</text:span><text:span text:style-name="T7269">­lė</text:span><text:span text:style-name="T7270">­je kon</text:span><text:span text:style-name="T7271">­sta</text:span><text:span text:style-name="T7272">­ta</text:span><text:span text:style-name="T7273">­vus fak</text:span><text:span text:style-name="T7274">­tą, kad su</text:span><text:span text:style-name="T7275">­da</text:span><text:span text:style-name="T7276">­rant Il</text:span><text:span text:style-name="T7277">­ga</text:span><text:span text:style-name="T7278">­lai</text:span><text:span text:style-name="T7279">­kio dar</text:span><text:span text:style-name="T7280">­bo iš</text:span><text:span text:style-name="T7281">­mo</text:span><text:span text:style-name="T7282">­kų fon</text:span><text:span text:style-name="T7283">­do fi</text:span><text:span text:style-name="T7284">­nan</text:span><text:span text:style-name="T7285">­si</text:span><text:span text:style-name="T7286">­nių ata</text:span><text:span text:style-name="T7287">­skai</text:span><text:span text:style-name="T7288">­tų rin</text:span><text:span text:style-name="T7289">­ki</text:span><text:span text:style-name="T7290">­nį ne</text:span><text:span text:style-name="T7291">­si</text:span><text:span text:style-name="T7292">­lai</text:span><text:span text:style-name="T7293">­ko</text:span><text:span text:style-name="T7294">­ma vie</text:span><text:span text:style-name="T7295">­no iš ben</text:span><text:span text:style-name="T7296">­drų</text:span><text:span text:style-name="T7297">­jų ap</text:span><text:span text:style-name="T7298">­skai</text:span><text:span text:style-name="T7299">­tos prin</text:span><text:span text:style-name="T7300">­ci</text:span><text:span text:style-name="T7301">­pų, įtvir</text:span><text:span text:style-name="T7302">­tin</text:span><text:span text:style-name="T7303">­tų Vie</text:span><text:span text:style-name="T7304">­šo</text:span><text:span text:style-name="T7305">­jo sek</text:span><text:span text:style-name="T7306">­to</text:span><text:span text:style-name="T7307">­riaus at</text:span><text:span text:style-name="T7308">­skai</text:span><text:span text:style-name="T7309">­to</text:span><text:span text:style-name="T7310">­my</text:span><text:span text:style-name="T7311">­bės įsta</text:span><text:span text:style-name="T7312">­ty</text:span><text:span text:style-name="T7313">­mo 4 straips</text:span><text:span text:style-name="T7314">­ny</text:span><text:span text:style-name="T7315">­je, sub</text:span><text:span text:style-name="T7316">­jek</text:span><text:span text:style-name="T7317">­to prin</text:span><text:span text:style-name="T7318">­ci</text:span><text:span text:style-name="T7319">­po, ata</text:span><text:span text:style-name="T7320">­skai</text:span><text:span text:style-name="T7321">­tų rin</text:span><text:span text:style-name="T7322">­ki</text:span><text:span text:style-name="T7323">­nys tu</text:span><text:span text:style-name="T7324">­rė</text:span><text:span text:style-name="T7325">­tų bū</text:span><text:span text:style-name="T7326">­ti ne</text:span><text:span text:style-name="T7327">­pa</text:span><text:span text:style-name="T7328">­tvir</text:span><text:span text:style-name="T7329">­tin</text:span><text:span text:style-name="T7330">­tas.<text:s/></text:span></text:p>
        <text:p text:style-name="P7331">Vy­riau­sy­bės po­sė­džio pro­to­ko­li­niu pa­ve­di­mu yra pa­ves­ta So­cia­li­nės ap­sau­gos ir dar­bo mi­nis­te­ri­jai ir Vals­ty­bi­nio so­cia­li­nio drau­di­mo fon­do val­dy­bai už­tik­rin­ti Vals­ty­bės kon­tro­lės 2018 m. spa­lio 1 d. vals­ty­bi­nio au­di­to iš­va­do­je Nr. FA-2018-P-4-8 pa­teik­tų re­ko­men­da­ci­jų įgy­ven­di­ni­mą ir apie re­zul­ta­tus nu­sta­ty­tais ter­mi­nais in­for­muo­ti Vals­ty­bės kon­tro­lę ir Vy­riau­sy­bės kan­ce­lia­ri­ją.</text:p>
        <text:p text:style-name="Roman"><text:span text:style-name="T7332">PIRMININKĖ.</text:span><text:span text:style-name="T7333"><text:s/>Dė</text:span><text:span text:style-name="T7334">­ko</text:span><text:span text:style-name="T7335">­ju. Rei</text:span><text:span text:style-name="T7336">­ka</text:span><text:span text:style-name="T7337">­lau</text:span><text:span text:style-name="T7338">­ja</text:span><text:span text:style-name="T7339">­te bal</text:span><text:span text:style-name="T7340">­suo</text:span><text:span text:style-name="T7341">­ti? Ger</text:span><text:span text:style-name="T7342">­bia</text:span><text:span text:style-name="T7343">­ma I. Ši</text:span><text:span text:style-name="T7344">­mo</text:span><text:span text:style-name="T7345">­ny</text:span><text:span text:style-name="T7346">­tė? Tuoj įjung</text:span><text:span text:style-name="T7347">­si</text:span><text:span text:style-name="T7348">­me.</text:span></text:p>
        <text:p text:style-name="Roman"><text:span text:style-name="T7349">I. ŠIMONYTĖ</text:span><text:span text:style-name="T7350"><text:s/></text:span><text:span text:style-name="T7351">(</text:span><text:span text:style-name="T7352">TS-LKDF</text:span><text:span text:style-name="T7353">)</text:span><text:span text:style-name="T7354">. La</text:span><text:span text:style-name="T7355">­bai ačiū, ger</text:span><text:span text:style-name="T7356">­bia</text:span><text:span text:style-name="T7357">­ma po</text:span><text:span text:style-name="T7358">­sė</text:span><text:span text:style-name="T7359">­džio pir</text:span><text:span text:style-name="T7360">­mi</text:span><text:span text:style-name="T7361">­nin</text:span><text:span text:style-name="T7362">­ke. Iš</text:span><text:span text:style-name="T7363">­ties tas fak</text:span><text:span text:style-name="T7364">­tas, kad sub</text:span><text:span text:style-name="T7365">­jek</text:span><text:span text:style-name="T7366">­to prin</text:span><text:span text:style-name="T7367">­ci</text:span><text:span text:style-name="T7368">­po ne</text:span><text:span text:style-name="T7369">­si</text:span><text:span text:style-name="T7370">­lai</text:span><text:span text:style-name="T7371">­ko</text:span><text:span text:style-name="T7372">­ma ir vis dėl</text:span><text:span text:style-name="T7373">­to Sei</text:span><text:span text:style-name="T7374">­mas ga</text:span><text:span text:style-name="T7375">­lė</text:span><text:span text:style-name="T7376">­tų į tai at</text:span><text:span text:style-name="T7377">­kreip</text:span><text:span text:style-name="T7378">­ti Vy</text:span><text:span text:style-name="T7379">­riau</text:span><text:span text:style-name="T7380">­sy</text:span><text:span text:style-name="T7381">­bės dė</text:span><text:span text:style-name="T7382">­me</text:span><text:span text:style-name="T7383">­sį,<text:s/></text:span>ne­pa­da­ro ata­skai­tos duo­me­nų ko­kiu nors bū­du ne­tei­sin­gų, ir aš su Tei­sės de­par­ta­men­to iš­va­da<text:s/>nie­ku gy­vu ne­ga­liu su­tik­ti, ta­čiau bal­suo­ti ne­pra­šy­siu. Ačiū.</text:p>
        <text:p text:style-name="Roman"><text:span text:style-name="T7384">PIRMININKĖ.</text:span><text:span text:style-name="T7385"><text:s/></text:span>Dė­ko­ju. Ir dėl 2 straips­nio taip pat bu­vo Au­di­to ko­mi­te­to pa­siū­ly­mas. Jam pri­tar­ta iš da­lies. Ga­li­me pri­tar­ti? Ga­li­me pri­tar­ti. Dė­ko­ju abiem pra­ne­šė­jams.<text:s/></text:p>
        <text:p text:style-name="Roman">Ger­bia­mi ko­le­gos, mo­ty­vai dėl vi­so. Pri­ėmi­mas pa­straips­niui. 1 straips­nis. Ga­li­me pri­im­ti? Ga­li­me. 2 straips­nį ga­li­me pri­im­ti. Da­bar… Tuoj įjung­siu. No­rin­čių kal­bė­ti nė­ra. Bal­suo­ja­me „Dėl Il­ga­lai­kio dar­bo iš­mo­kų fon­do 2017 me­tų ata­skai­tų rin­ki­nio pa­tvir­ti­ni­mo“.</text:p>
        <text:p text:style-name="Roman"/>
        <text:p text:style-name="Priemimas">Šio nu­ta­ri­mo pri­ėmi­mas</text:p>
        <text:p text:style-name="Roman"/>
        <text:p text:style-name="Roman">Bal­sa­vo 67 Sei­mo na­riai: už – 54, prieš – 1, su­si­lai­kė 12. Sei­mo nu­ta­ri­mą (pro­jek­tas Nr. XIIIP-2692(2) skel­biu pri­im­tą. (<text:span text:style-name="T7386">Gon</text:span><text:span text:style-name="T7387">­gas</text:span>)<text:s/></text:p>
        <text:p text:style-name="Roman">Ger­bia­mi ko­le­gos, mums dar li­ko trys Sei­mo nu­ta­ri­mai. 2017 me­tų ata­skai­tos.<text:s/></text:p>
        <text:p text:style-name="Roman"/>
        <text:p text:style-name="Laikas">13.16 val.</text:p>
        <text:p text:style-name="Roman12">Sei­mo nu­ta­ri­mo „Dėl Vals­ty­bės įmo­nės Ig­na­li­nos ato­mi­nės elek­tri­nės eks­plo­a­ta­vi­mo nu­trau­ki­mo fon­do 2017 m. me­ti­nių ata­skai­tų rin­ki­nio pa­tvir­ti­ni­mo“ pro­jek­tas Nr. XIIIP-2012(2) (<text:span text:style-name="T7388">svars</text:span><text:span text:style-name="T7389">­ty</text:span><text:span text:style-name="T7390">­mas ir pri</text:span><text:span text:style-name="T7391">­ėmi</text:span><text:span text:style-name="T7392">­mas</text:span>)</text:p>
        <text:p text:style-name="Roman"/>
        <text:p text:style-name="Roman">Skel­biu Sei­mo nu­ta­ri­mo „Dėl Vals­ty­bės įmo­nės Ig­na­li­nos ato­mi­nės elek­tri­nės eks­plo­a­ta­vi­mo nu­trau­ki­mo fon­do 2017 m. me­ti­nių ata­skai­tų rin­ki­nio pa­tvir­ti­ni­mo“ pro­jek­tą Nr. XIIIP-2012(2).<text:span text:style-name="T7393"><text:s/>Kvie</text:span><text:span text:style-name="T7394">­čiu Eko</text:span><text:span text:style-name="T7395">­no</text:span><text:span text:style-name="T7396">­mi</text:span><text:span text:style-name="T7397">­kos ko</text:span><text:span text:style-name="T7398">­mi</text:span><text:span text:style-name="T7399">­te</text:span><text:span text:style-name="T7400">­to pra</text:span><text:span text:style-name="T7401">­ne</text:span><text:span text:style-name="T7402">­šė</text:span><text:span text:style-name="T7403">­ją A. Bau</text:span><text:span text:style-name="T7404">­rą per</text:span><text:span text:style-name="T7405">­skai</text:span><text:span text:style-name="T7406">­ty</text:span><text:span text:style-name="T7407">­ti Eko</text:span><text:span text:style-name="T7408">­no</text:span><text:span text:style-name="T7409">­mi</text:span><text:span text:style-name="T7410">­kos ko</text:span><text:span text:style-name="T7411">­mi</text:span><text:span text:style-name="T7412">­te</text:span><text:span text:style-name="T7413">­to iš</text:span><text:span text:style-name="T7414">­va</text:span><text:span text:style-name="T7415">­dą.</text:span></text:p>
        <text:p text:style-name="Roman"><text:span text:style-name="T7416">A. BAURA</text:span><text:s/><text:span text:style-name="T7417">(</text:span><text:span text:style-name="T7418">LVŽSF</text:span><text:span text:style-name="T7419">)</text:span>. Ger­bia­mi ko­le­gos, Eko­no­mi­kos ko­mi­te­tas, kaip pa­grin­di­nis ko­mi­te­tas, mi­ni­mą nu­ta­ri­mo pro­jek­tą svars­tė du kar­tus, tai yra pra­ei­tą sa­vai­tę ir šian­dien svars­tė pa­pil­do­mas Sei­mo kan­ce­lia­ri­jos Tei­sės de­par­ta­men­to iš­va­das. Ben­dru su­ta­ri­mu tiek de­par­ta­men­to iš­va­doms, tiek Vals­ty­bės kon­tro­lės au­di­to iš­va­doms bei Au­di­to ko­mi­te­to bu­vo pri­tar­ta.</text:p>
        <text:p text:style-name="Roman"><text:span text:style-name="T7420">PIRMININKĖ.</text:span><text:span text:style-name="T7421"><text:s/></text:span>Dė­ko­ju. Kvie­čiu Au­di­to ko­mi­te­to pra­ne­šė­ją I. Ši­mo­ny­tę. Pra­šom.</text:p>
        <text:p text:style-name="Roman"><text:span text:style-name="T7422">I. ŠIMONYTĖ</text:span><text:s/><text:span text:style-name="T7423">(</text:span><text:span text:style-name="T7424">TS-LKDF</text:span><text:span text:style-name="T7425">)</text:span>. Ačiū, ger­bia­mo­ji po­sė­džio pir­mi­nin­ke. Au­di­to ko­mi­te­tas svars­tė šį nu­ta­ri­mo pro­jek­tą ir ben­dru su­ta­ri­mu jam pri­ta­rė. Pa­siū­lė pa­grin­di­niam ko­mi­te­tui pa­to­bu­lin­ti pa­gal Au­di­to ko­mi­te­to pa­siū­ly­mus, tai, su­pran­tu, pa­grin­di­nis ko­mi­te­tas ir pa­da­rė. Ačiū už tai. Ačiū.<text:s/></text:p>
        <text:p text:style-name="Roman"><text:span text:style-name="T7426">PIRMININKĖ.</text:span><text:span text:style-name="T7427"><text:s/></text:span>Dė­ko­ju. No­rin­čių da­ly­vau­ti dis­ku­si­jo­je nė­ra. Ger­bia­mi ko­le­gos, no­riu jus in­for­muo­ti, kad yra Sei­mo kan­ce­lia­ri­jos Tei­sės de­par­ta­men­to pa­siū­ly­mai, ku­riems ko­mi­te­tas iš da­lies pri­ta­rė. Ir vie­nam pri­ta­rė vi­sa ap­im­ti­mi. Ar ga­li­me pri­tar­ti ko­mi­te­to nuo­mo­nei? (<text:span text:style-name="T7428">Bal</text:span><text:span text:style-name="T7429">­sai sa</text:span><text:span text:style-name="T7430">­lė</text:span><text:span text:style-name="T7431">­je</text:span>) Ga­li­me. Dė­ko­ju.<text:s/></text:p>
        <text:p text:style-name="Roman">Pri­ėmi­mas pa­straips­niui. 1 straips­nį ga­li­me pri­im­ti? Pri­ima­me. 2 straips­nį ga­li­me pri­im­ti? Pri­ima­me.<text:s/></text:p>
        <text:p text:style-name="Roman">Mo­ty­vai dėl vi­so. (<text:span text:style-name="T7432">Bal</text:span><text:span text:style-name="T7433">­sai sa</text:span><text:span text:style-name="T7434">­lė</text:span><text:span text:style-name="T7435">­je</text:span>) No­rin­čių kal­bė­ti nė­ra. Bal­suo­ja­me.</text:p>
        <text:p text:style-name="Roman"/>
        <text:p text:style-name="Priemimas">Šio nu­ta­ri­mo pri­ėmi­mas</text:p>
        <text:p text:style-name="Roman"/>
        <text:p text:style-name="Roman">Bal­sa­vo 71 Sei­mo na­rys: už – 65, prieš nė­ra, su­si­lai­kė 6. Sei­mo nu­ta­ri­mą (pro­jek­tas Nr. XIIIP-2012(2) skel­biu pri­im­tą. (<text:span text:style-name="T7436">Gon</text:span><text:span text:style-name="T7437">­gas</text:span>)<text:s/></text:p>
        <text:p text:style-name="Roman"/>
        <text:p text:style-name="Laikas">13.19 val.</text:p>
        <text:p text:style-name="Roman12">Sei­mo nu­ta­ri­mo „Dėl 2017 me­tų Ga­ran­ti­nio fon­do 2017<text:s/>me­tų ata­skai­tų rin­ki­nio patvir­ti­ni­mo“ pro­jek­tas Nr. XIIIP-2691(2) (<text:span text:style-name="T7438">svars</text:span><text:span text:style-name="T7439">­ty</text:span><text:span text:style-name="T7440">­mas ir pri</text:span><text:span text:style-name="T7441">­ėmi</text:span><text:span text:style-name="T7442">­mas</text:span>)</text:p>
        <text:p text:style-name="Roman"/>
        <text:p text:style-name="Roman">Sei­mo nu­ta­ri­mo „Dėl 2017 me­tų Ga­ran­ti­nio fon­do 2017 me­tų ata­skai­tų rin­ki­nio pa­tvir­ti­ni­mo“ pro­jek­tas Nr. XIIIP-2691(2). Kvie­čiu Biu­dže­to ir fi­nan­sų ko­mi­te­to iš­va­dą per­skai­ty­ti J. Varž­ga­lį. Ruo­šia­si I. Ši­mo­ny­tė.</text:p>
        <text:p text:style-name="Roman"><text:span text:style-name="T7443">J. VARŽGALYS</text:span><text:s/><text:span text:style-name="T7444">(</text:span><text:span text:style-name="T7445">LVŽSF</text:span><text:span text:style-name="T7446">)</text:span>. Biu­dže­to ir fi­nan­sų ko­mi­te­tas svars­tė. Už – 9, su­si­lai­kė 3.</text:p>
        <text:p text:style-name="Roman"><text:span text:style-name="T7447">PIRMININKĖ.</text:span><text:span text:style-name="T7448"><text:s/></text:span>Dė­ko­ju. Kvie­čiu I. Ši­mo­ny­tę, Au­di­to ko­mi­te­to iš­va­da. Ruo­šia­si Eko­no­mi­kos ko­mi­te­to pra­ne­šė­jas A. Bau­ra.</text:p>
        <text:p text:style-name="Roman"><text:span text:style-name="T7449">I. ŠIMONYTĖ</text:span><text:s/><text:span text:style-name="T7450">(</text:span><text:span text:style-name="T7451">TS-LKDF</text:span><text:span text:style-name="T7452">)</text:span>. Ačiū, ger­bia­mo­ji po­sė­džio pir­mi­nin­ke. Au­di­to ko­mi­te­tas at­si­žvel­gė į Vals­ty­bės kon­tro­lės nuo­mo­nę ir pri­ta­rė pa­teik­tam Sei­mo nu­ta­ri­mo pro­jek­tui, ta­čiau pa­siū­lė pa­to­bu­lin­ti pa­gal Au­di­to ko­mi­te­to pa­siū­ly­mus, ana­lo­giš­kai kaip ir Il­ga­lai­kio dar­bo iš­mo­kų fon­do at­ve­ju. Spren­di­mas bu­vo pri­im­tas ben­dru su­ta­ri­mu. Ačiū.<text:s/></text:p>
        <text:p text:style-name="Roman"><text:span text:style-name="T7453">PIRMININKĖ.</text:span><text:s/>Dė­ko­ju. Kvie­čiu Eko­no­mi­kos ko­mi­te­to pra­ne­šė­ją A. Bau­rą. Ruo­šia­si R. Ša­la­še­vi­čiū­tė, So­cia­li­nių rei­ka­lų ir dar­bo ko­mi­te­to iš­va­da.<text:s/></text:p>
        <text:p text:style-name="Roman"><text:span text:style-name="T7454">A. BAURA</text:span><text:span text:style-name="T7455"><text:s/></text:span><text:span text:style-name="T7456">(</text:span><text:span text:style-name="T7457">LVŽSF</text:span><text:span text:style-name="T7458">)</text:span><text:span text:style-name="T7459">.<text:s/></text:span>Ger­bia­mi ko­le­gos, šių me­tų spa­lio 31 die­ną Eko­no­mi­kos ko­mi­te­tas svars­tė mi­ni­mą nu­ta­ri­mo pro­jek­tą, pri­ta­rė Sei­mo kan­ce­lia­ri­jos Tei­sės de­par­ta­men­to pa­sta­boms,<text:span text:style-name="T7460"><text:s/>taip pat at</text:span><text:span text:style-name="T7461">­si</text:span><text:span text:style-name="T7462">­žvel</text:span><text:span text:style-name="T7463">­gė į Lie</text:span><text:span text:style-name="T7464">­tu</text:span><text:span text:style-name="T7465">­vos Res</text:span><text:span text:style-name="T7466">­pub</text:span><text:span text:style-name="T7467">­li</text:span><text:span text:style-name="T7468">­kos vals</text:span><text:span text:style-name="T7469">­ty</text:span><text:span text:style-name="T7470">­bės kon</text:span><text:span text:style-name="T7471">­tro</text:span><text:span text:style-name="T7472">­lės vals</text:span><text:span text:style-name="T7473">­ty</text:span><text:span text:style-name="T7474">­bi</text:span><text:span text:style-name="T7475">­nio au</text:span><text:span text:style-name="T7476">­di</text:span><text:span text:style-name="T7477">­to iš</text:span><text:span text:style-name="T7478">­va</text:span><text:span text:style-name="T7479">­dą<text:s/></text:span>ir pri­ėmė spren­di­mą, į vi­sa tai at­si­žvel­giant, siū­ly­ti pa­grin­di­niam Biu­dže­to ir fi­nan­sų ko­mi­te­tui pri­tar­ti ini­cia­to­rių pa­teik­tam Sei­mo nu­ta­ri­mo pro­jek­tui. Bal­sa­vi­mo re­zul­ta­tai – ben­dru su­ta­ri­mu.<text:s/></text:p>
        <text:p text:style-name="Roman"><text:span text:style-name="T7480">PIRMININKĖ.</text:span><text:s/>Kvie­čiu R. Ša­la­še­vi­čiū­tę, So­cia­li­nių rei­ka­lų ir dar­bo ko­mi­te­to iš­va­da.<text:s/></text:p>
        <text:p text:style-name="Roman"><text:span text:style-name="T7481">R. ŠALAŠEVIČIŪTĖ</text:span><text:span text:style-name="T7482"><text:s/></text:span><text:span text:style-name="T7483">(</text:span><text:span text:style-name="T7484">LSDDF</text:span><text:span text:style-name="T7485">)</text:span><text:span text:style-name="T7486">.<text:s/></text:span>So­cia­li­nių rei­ka­lų ir dar­bo ko­mi­te­tas nu­ta­ri­mo pro­jek­tui pri­ta­rė ben­dru su­ta­ri­mu.<text:s/></text:p>
        <text:p text:style-name="Roman"><text:span text:style-name="T7487">PIRMININKĖ.</text:span><text:s/>Dė­ko­ju. Dis­ku­si­ja. No­rin­čių da­ly­vau­ti dis­ku­si­jo­je nė­ra. Kvie­čiu pa­grin­di­nio ko­mi­te­to pra­ne­šė­ją J. Varž­ga­lį. Au­di­to ko­mi­te­to pir­mi­nin­ke, pra­šo­me pri­sta­ty­ti, jū­sų pa­siū­ly­mai.<text:s/></text:p>
        <text:p text:style-name="Roman"><text:span text:style-name="T7488">I. ŠIMONYTĖ</text:span><text:s/><text:span text:style-name="T7489">(</text:span><text:span text:style-name="T7490">TS-LKDF</text:span><text:span text:style-name="T7491">)</text:span>. Ka­dan­gi čia ly­giai to­kia<text:s/>pa­ti si­tu­a­ci­ja, kaip bu­vo ir Il­ga­lai­kio dar­bo iš­mo­kų fon­do at­ve­ju, tai ne­pra­šau bal­suo­ti ir siū­lau iš kar­to svars­ty­ti pa­tį nu­ta­ri­mą.<text:s/></text:p>
        <text:p text:style-name="Roman"><text:span text:style-name="T7492">PIRMININKĖ.</text:span><text:s/>Dė­ko­ju. Ne­pra­šo­te bal­suo­ti. Ko­mi­te­tas pa­tei­kė sa­vo ar­gu­men­tus, ko­dėl ne­pri­ta­rė. Ka­dan­gi yra ne­pra­šo­ma bal­suo­ti, ga­li­me tam pri­tar­ti ben­dru su­ta­ri­mu? Dė­ko­ju. Dėl 1 straips­nio taip pat bu­vo gau­ta Au­di­to ko­mi­te­to… At­si­pra­šau, dėl 2 straips­nio gau­ta Au­di­to ko­mi­te­to pa­siū­ly­mas. Iš da­lies ko­mi­te­tas pri­ta­rė, taip pat ne­bal­suo­ja­me.<text:s/></text:p>
        <text:p text:style-name="Roman">Pa­straips­niui. 1 straips­nį ga­li­me pri­im­ti? Ga­li­me. 2 straips­nį ga­li­me pri­im­ti? Ga­li­me.<text:s/></text:p>
        <text:p text:style-name="Roman">Mo­ty­vai dėl vi­so. No­rin­čių kal­bė­ti nė­ra. Mi­nu­tę, pa­si­žiū­ri­me, kad ne­ap­vil­čiau jū­sų, jei­gu ku­ris no­ri­te iš­sa­ky­ti sa­vo nuo­mo­nę. Yra. Prieš – M. Ma­jaus­kas.<text:s/></text:p>
        <text:p text:style-name="Roman"><text:span text:style-name="T7493">M. MAJAUSKAS</text:span><text:s/><text:span text:style-name="T7494">(</text:span><text:span text:style-name="T7495">TS-LKDF</text:span><text:span text:style-name="T7496">)</text:span>. Ger­bia­mi ko­le­gos, aš pri­min­siu, kad vėl­gi čia yra vie­nas iš to­kių re­zer­vų, ku­ris nau­do­ja­mas tam tik­rais at­ve­jais, tuo at­ve­ju, jei­gu darb­da­vys ban­kru­tuo­ja ir neat­si­skai­to su dar­buo­to­jais. Čia yra su­kaup­ta 49 mln. eu­rų. 49 mln. eu­rų, tai jei­gu ūkiš­kas žmo­gus, jis ti­kė­tų­si, kad tie pi­ni­gai, kaž­kur pa­dė­ti ban­ke, in­ves­tuo­ti, duo­tų grą­žą. Čia mes tu­ri­me la­bai aiš­kią ata­skai­tą, juo­dai ant bal­to – fi­nan­si­nės ir in­ves­ti­ci­nės veik­los re­zul­ta­tas yra mi­nus 47 tūkst. eu­rų.<text:s/></text:p>
        <text:p text:style-name="Roman">Aš kvie­čiu la­bai rim­tai pa­žiū­rė­ti, kaip yra val­do­mi vals­ty­bės pi­ni­gai. Tai yra mū­sų vi­sų su­mo­kė­ti pi­ni­gai į re­zer­vą, ku­ria­me<text:s/>sė­di<text:s/>tie pi­ni­gai ir duo­da nei­gia­mas pa­lū­ka­nas. Tai jei­gu tu­ri kar­vę, ji duo­da pie­no – ge­rai, ne­duo­da pie­no, ką da­ro­te, ne­ži­nau, pjau­na­te ją. Viš­ta ne­duo­da kiau­ši­nių – pjau­na­te ją. Čia mes tu­ri­me pi­ni­gus, ku­rie duo­da nei­gia­mą grą­žą, tai kam juos lai­ky­ti, jei­gu jie duo­da nei­gia­mą grą­žą? Pa­žiū­rė­ki­me, gal­būt juos ga­li­ma kaž­kaip įdar­bin­ti, in­ves­tuo­ti. Aš su­pran­tu, jei­gu yra po­rei­kis grei­tai juos iš­leis­ti, lai­kai juos lik­vi­džio­se lė­šo­se, tuo me­tu nei­gia­mos pa­lū­ka­nos… Bet gal da­bar nė­ra po­rei­kio stai­giai iš­leis­ti 50 mln. eu­rų, gal­būt ga­li­ma in­ves­tuo­ti į me­tų lai­ko­tar­pio, tre­jų me­tų lai­ko­tar­pio in­ves­ti­ci­nius pro­duk­tus. Kvie­čiu la­bai rim­tai pa­žiū­rė­ti, ko­kia yra in­ves­ta­vi­mo stra­te­gi­ja ir kaip yra val­do­mi vals­ty­bės pi­ni­gai.<text:s/></text:p>
        <text:p text:style-name="Roman"><text:span text:style-name="T7497">PIRMININKĖ.</text:span><text:s/>Dė­ko­ju. Nuo­mo­nė už – S. Ja­ke­liū­nas.<text:s/></text:p>
        <text:p text:style-name="Roman"><text:span text:style-name="T7498">S. JAKELIŪNAS</text:span><text:s/><text:span text:style-name="T7499">(</text:span><text:span text:style-name="T7500">LVŽSF</text:span><text:span text:style-name="T7501">)</text:span>. Apie tai mes dis­ku­ta­vo­me ir ka­dan­gi ar­gu­men­tai bu­vo iš­sa­ky­ti, kad svar­biau­sia yra sau­gu­mas po vi­sų tų ban­ki­nių pa­mo­kų, ku­rias pa­ty­rė vals­ty­bės įvai­rios ins­ti­tu­ci­jos su vi­sais fon­dais, ma­nau, kad tai nė­ra pa­kan­ka­mas pa­grin­das ne­pri­tar­ti. Bet at­ei­tyje mes, be abe­jo, pa­si­kvie­si­me Fi­nan­sų mi­nis­te­ri­ją, iž­do val­dy­to­jus ir pa­klau­si­me, ar yra efe­k­ty­ves­nių bū­dų val­dy­ti li­ku­čius ir gal­būt gau­ti tei­gia­mą, o ne nei­gia­mą grą­žą, ta­čiau vis tiek siū­lau bal­suo­ti už. Ačiū.<text:s/></text:p>
        <text:p text:style-name="Roman"><text:span text:style-name="T7502">PIRMININKĖ.</text:span><text:s/>Dė­ko­ju. Už – P. Gra­žu­lis.<text:s/></text:p>
        <text:p text:style-name="Roman"><text:span text:style-name="T7503">P. GRAŽULIS</text:span><text:span text:style-name="T7504"><text:s/></text:span><text:span text:style-name="T7505">(</text:span><text:span text:style-name="T7506">MSNG</text:span><text:span text:style-name="T7507">)</text:span><text:span text:style-name="T7508">.<text:s/></text:span>Taip, aš no­rė­čiau at­kreip­ti dė­me­sį, kad, man at­ro­do, šių pi­ni­gų ne­rei­kė­tų in­ves­tuo­ti į tam tik­rus fon­dus.<text:s/>Ar­ba ma­žin­ti at­skai­ty­mo pro­cen­tą iš įmo­nių į ban­kru­ta­vu­sių įmo­nių fon­dą, ar­ba iš­mo­kė­ti vi­są at­ly­gi­ni­mą už vi­są ne­gau­tą lai­ko­tar­pį bū­tų tei­sin­giau­sia. Šian­dien yra iš­mo­ka­mas tik už tris mė­ne­sius įmo­nei ban­kru­ta­vus žmo­gui at­ly­gi­ni­mas,<text:s/>ir tai ne vi­sas iš­mo­ka­mas. Rei­kia tai­sy­ti įsta­ty­mą,<text:s/>ir ma­nau, kad ta­da to­kių li­ku­čių šia­me fon­de ne­bus. Bet iš prin­ci­po pa­si­sa­kau už ata­skai­tos tvir­ti­ni­mą.<text:s/></text:p>
        <text:p text:style-name="Roman"><text:span text:style-name="T7509">PIRMININKĖ.</text:span><text:s/>Bal­suo­ja­me, ko­le­gos. Dau­giau no­rin­čių kal­bė­ti nė­ra. Bal­suo­ja­me dėl Ga­ran­ti­nio fon­do 2017 me­tų ata­skai­tų rin­ki­nio pa­tvir­ti­ni­mo.<text:s/></text:p>
        <text:p text:style-name="Roman"/>
        <text:p text:style-name="Priemimas">Šio nu­ta­ri­mo pri­ėmi­mas</text:p>
        <text:p text:style-name="Roman"/>
        <text:p text:style-name="Roman">Bal­sa­vo 71 Sei­mo na­rys: už – 57, prieš – 1, su­si­lai­kė 13. Sei­mo nu­ta­ri­mą skel­biu pri­im­tą. (<text:span text:style-name="T7510">Gon</text:span><text:span text:style-name="T7511">­gas</text:span>)</text:p>
        <text:p text:style-name="Roman"/>
        <text:p text:style-name="Laikas">13.25 val.</text:p>
        <text:p text:style-name="Roman12">Sei­mo nu­ta­ri­mo „Dėl Re­zer­vi­nio (sta­bi­li­za­vi­mo) fon­do 2017 me­tų me­ti­nių ata­skai­tų rin­ki­nio pa­tvir­ti­ni­mo“ pro­jek­tas Nr. XIIIP-2685(2) (<text:span text:style-name="T7512">svars</text:span><text:span text:style-name="T7513">­ty</text:span><text:span text:style-name="T7514">­mas ir pri</text:span><text:span text:style-name="T7515">­ėmi</text:span><text:span text:style-name="T7516">­mas</text:span>)</text:p>
        <text:p text:style-name="Roman"/>
        <text:p text:style-name="Roman">Ir pas­ku­ti­nis me­ti­nių ata­skai­tų rin­ki­nio pa­tvir­ti­ni­mas. Tai bū­tų Sei­mo nu­ta­ri­mo „Dėl Re­zer­vi­nio (sta­bi­li­za­vi­mo) fon­do 2017 me­tų me­ti­nių ata­skai­tų rin­ki­nio pa­tvir­ti­ni­mo“ pro­jek­tas Nr. XIIIP-2685(2). Ma­tau, jau pa­si­ren­gęs Biu­dže­to ir fi­nan­sų ko­mi­te­to šian­dien la­bai šau­niai dir­ban­tis pra­ne­šė­jas J. Varž­ga­lys. Pra­šom.</text:p>
        <text:p text:style-name="Roman"><text:span text:style-name="T7517">J. VARŽGALYS</text:span><text:s/><text:span text:style-name="T7518">(</text:span><text:span text:style-name="T7519">LVŽSF</text:span><text:span text:style-name="T7520">)</text:span>. Ko­mi­te­to spren­di­mas ir pa­siū­ly­mai: pri­tar­ti ko­mi­te­to pa­gal Au­di­to ko­mi­te­to pa­siū­ly­mus pa­to­bu­lin­tam nu­ta­ri­mo pro­jek­tui ir ko­mi­te­to iš­va­doms. Bal­sa­vi­mo re­zul­ta­tai: 9 – už, su­si­lai­kė 3.</text:p>
        <text:p text:style-name="Roman"><text:span text:style-name="T7521">PIRMININKĖ.</text:span><text:s/>Dė­ko­ju. Ma­lo­niai kvie­čiu I. Ši­mo­ny­tę – Au­di­to ko­mi­te­to iš­va­da. Šian­dien jums taip pat te­ko pa­teik­ti daug iš­va­dų.<text:s/></text:p>
        <text:p text:style-name="Roman"><text:span text:style-name="T7522">I. ŠIMONYTĖ</text:span><text:s/><text:span text:style-name="T7523">(</text:span><text:span text:style-name="T7524">TS-LKDF</text:span><text:span text:style-name="T7525">)</text:span>. Šį Sei­mo nu­ta­ri­mą ko­mi­te­tas svars­tė, ben­dru su­ta­ri­mu pri­ta­rė nu­ta­ri­mo pro­jek­tui ir pa­siū­lė pa­grin­di­niam ko­mi­te­tui pa­to­bu­lin­ti pa­gal Au­di­to ko­mi­te­to pa­siū­ly­mus. Ačiū.</text:p>
        <text:p text:style-name="Roman"><text:span text:style-name="T7526">PIRMININKĖ.</text:span><text:s/>Dė­ko­ju. No­rin­čių da­ly­vau­ti dis­ku­si­jo­je nė­ra, pa­siū­ly­mų ne­bu­vo gau­ta. Pa­straips­niui.<text:s/></text:p>
        <text:p text:style-name="Roman">1 straips­nį ga­li­me pri­im­ti? Ga­li­me. 2 straips­nį ga­li­me pri­im­ti? Ga­li­me.<text:s/></text:p>
        <text:p text:style-name="Roman">Mo­ty­vai dėl vi­so. M. Ma­jaus­kas – prieš.<text:s/></text:p>
        <text:p text:style-name="Roman"><text:span text:style-name="T7527">M. MAJAUSKAS</text:span><text:s/><text:span text:style-name="T7528">(</text:span><text:span text:style-name="T7529">TS-LKDF</text:span><text:span text:style-name="T7530">)</text:span>. Ko­le­gos, čia vėl at­kreip­siu dė­me­sį. 163 mln. – pi­ni­gai ir pi­ni­gų ek­vi­va­len­tai. Re­zul­ta­tas – mi­nus pu­sė mi­li­jo­no. Tu­ri­me 163 mln. ir mi­nus 559 tūkst. fi­nan­si­nės veik­los re­zul­ta­tą. Vėl­gi kvie­čiu rim­tai pa­si­žiū­rė­ti, ne tik pa­ža­dė­ti, bet rim­tai pa­si­žiū­rė­ti, kaip yra val­do­mi tie pi­ni­gai, ir gal­būt tik­rai ga­lė­tu­me bent jau pra­ras­ti ma­žiau, o bū­tų ge­rai gal bent vie­ną ki­tą ka­pei­ką už­dirb­ti iš tų pi­ni­gų, ku­riuos lai­ko­me ban­ke. Ačiū.</text:p>
        <text:p text:style-name="Roman"><text:span text:style-name="T7531">PIRMININKĖ.</text:span><text:s/>Dė­ko­ju. Nuo­mo­nė už – S. Ja­ke­liū­nas.<text:s/></text:p>
        <text:p text:style-name="Roman"><text:span text:style-name="T7532">S. JAKELIŪNAS</text:span><text:s/><text:span text:style-name="T7533">(</text:span><text:span text:style-name="T7534">LVŽSF</text:span><text:span text:style-name="T7535">)</text:span>. Ka­dan­gi ar­gu­men­tai prieš bu­vo tie pa­tys, ar­gu­men­tai už – tie pa­tys, tai skai­čiai – ki­ti, di­des­ni, nes ir fon­das di­des­nis. Ta­čiau siū­lau bal­suo­ti už ir pri­tar­ti ši­tam ata­skai­tų rin­ki­niui. Ačiū.<text:s/></text:p>
        <text:p text:style-name="Roman"><text:span text:style-name="T7536">PIRMININKĖ.</text:span><text:s/>Dė­ko­ju. Bal­suo­ja­me dėl Re­zer­vi­nio fon­do 2017 me­tų me­ti­nių ata­skai­tų rin­ki­nio pa­tvir­ti­ni­mo.</text:p>
        <text:p text:style-name="Roman"/>
        <text:p text:style-name="Priemimas">Šio nu­ta­ri­mo pri­ėmi­mas</text:p>
        <text:p text:style-name="Roman"/>
        <text:p text:style-name="Roman">Bal­sa­vo 72 Sei­mo na­riai: už – 56, prieš – 1, su­si­lai­kė 15. Sei­mo nu­ta­ri­mą skel­biu pri­im­tą. (<text:span text:style-name="T7537">Gon</text:span><text:span text:style-name="T7538">­gas</text:span>)<text:s/></text:p>
        <text:p text:style-name="Roman">Ger­bia­mi ko­le­gos, jūs iš­ties esa­te pa­tys šau­niau­si, dir­bo­te la­bai at­kak­liai ir daug. Ry­ti­nio po­sė­džio dar­bo­tvarkę mes bai­gė­me, bet ry­ti­nio po­sė­džio ne­bai­gė­me.<text:s/></text:p>
        <text:p text:style-name="Roman">Re­zer­vi­nis 1 klau­si­mas jau ap­tar­tas, re­zer­vi­nis 2 klau­si­mas dėl at­lie­kų, kiek ži­nau, ne­bus tei­kia­mas. O pa­tei­kia­mas re­zer­vi­nis 3 klau­si­mas.<text:s/></text:p>
        <text:p text:style-name="Roman">Pra­šom, K. Ma­žei­ka. Jei­gu su­kly­dau, pra­šom pa­sa­ky­ti. Vis­ką iš­si­aiš­kin­si­me. K. Ma­žei­ka. Pra­šom.</text:p>
        <text:p text:style-name="Roman"><text:span text:style-name="T7539">K. MAŽEIKA</text:span><text:s/><text:span text:style-name="T7540">(</text:span><text:span text:style-name="T7541">LVŽSF</text:span><text:span text:style-name="T7542">)</text:span>. Iš tie­sų ga­liu pa­teik­ti ir an­trą, jei­gu (…).</text:p>
        <text:p text:style-name="Roman"><text:span text:style-name="T7543">PIRMININKĖ.</text:span><text:s/>Jūs esa­te pa­si­ren­gęs?</text:p>
        <text:p text:style-name="Roman"><text:span text:style-name="T7544">K. MAŽEIKA</text:span><text:s/><text:span text:style-name="T7545">(</text:span><text:span text:style-name="T7546">LVŽSF</text:span><text:span text:style-name="T7547">)</text:span>. Aš esu pa­si­ren­gęs, taip, aš ga­liu.</text:p>
        <text:p text:style-name="Roman"><text:span text:style-name="T7548">PIRMININKĖ.</text:span><text:s/>Vis­kas ge­rai. Jei­gu jūs esa­te pa­si­ren­gęs ir su­rink­ti pa­ra­šai… (<text:span text:style-name="T7549">Bal</text:span><text:span text:style-name="T7550">­sai sa</text:span><text:span text:style-name="T7551">­lė</text:span><text:span text:style-name="T7552">je</text:span>) At­si­pra­šau, ne­re­gist­ruo­tas nu­ta­ri­mas, tai tą ati­dė­si­me.<text:s/></text:p>
        <text:p text:style-name="Roman"/>
        <text:p text:style-name="Laikas">13.29 val.</text:p>
        <text:p text:style-name="Roman12">Žu­vi­nin­kys­tės įsta­ty­mo Nr. VIII-1756 24 straips­nio pa­kei­ti­mo įsta­ty­mo pro­jek­tas Nr. XIIIP-2839, Že­mės mo­kes­čio įsta­ty­mo Nr. I-2675 8 straips­nio pa­kei­ti­mo įsta­ty­mo pro­jek­tas Nr. XIIIP-2840, Žel­dy­nų įsta­ty­mo Nr. X-1241 8, 9 ir 13 straips­nių pa­kei­ti­mo įsta­ty­mo pro­jek­tas Nr. XIIIP-2841 (<text:span text:style-name="T7553">pa</text:span><text:span text:style-name="T7554">­tei</text:span><text:span text:style-name="T7555">­ki</text:span><text:span text:style-name="T7556">­mas</text:span>)</text:p>
        <text:p text:style-name="Roman"/>
        <text:p text:style-name="Roman">Da­bar kvie­čiu pa­teik­ti re­zer­vi­nį 3 klau­si­mą, nes čia yra vis­kas,<text:s/>ir Tei­sės de­par­ta­men­to išva­dos. Skel­biu pro­jek­tą Nr. XIIIP-2839. Jūs tik­riau­siai pa­teik­si­te ir ly­di­muo­sius pro­jek­tus: Nr. XIIIP-2840 ir Nr. XIIIP-2841. Tai yra įsta­ty­mų pro­jek­tai prie<text:s/><text:span text:style-name="T7557">Nr. XIIIP-</text:span>2031. Žu­vi­nin­kys­tės įsta­ty­mo 24 straips­nio pa­kei­ti­mo įsta­ty­mo pro­jek­tas Nr. XIIIP-2839. Pa­tei­ki­mas. K. Ma­žei­ka. Pra­šau.</text:p>
        <text:p text:style-name="Roman"><text:span text:style-name="T7558">K. MAŽEIKA</text:span><text:s/><text:span text:style-name="T7559">(</text:span><text:span text:style-name="T7560">LVŽSF</text:span><text:span text:style-name="T7561">)</text:span>. Ačiū, ger­bia­ma pri­mi­nin­ke. Ger­bia­mi ko­le­gos, iš­ties no­riu pri­sta­ty­ti Žu­vi­nin­kys­tės įsta­ty­mo, Že­mės mo­kes­čio įsta­ty­mo ir Žel­dy­nų įsta­ty­mo straips­nių pa­kei­ti­mo įsta­ty­mų pro­jek­tus. Šis pa­ke­tas su­si­jęs su pa­grin­di­nio Spe­cia­lių­jų že­mės nau­do­ji­mo są­ly­gų įsta­ty­mo nuo­sta­to­mis, tie­siog yra tiek Tei­sės de­par­ta­men­to iš­va­do­je, jei­gu pa­žiū­rė­tu­mė­te, pa­ma­ty­tu­mė­te, tiks­lin­ga, at­kreip­ti­nas dė­me­sys, kad yra tiks­lin­ga su­vie­no­din­ti šias nuo­sta­tas, kad vi­si šie ma­no iš­var­din­ti vi­suo­se įsta­ty­muo­se… bū­tų va­do­vau­ja­ma­si Spe­cia­lių­jų že­mės nau­do­ji­mo są­ly­gų įsta­ty­mo nuo­sta­to­mis, kas yra tiks­lin­ga. Pro­jek­tai yra su­de­rin­ti su Že­mės ūkio ir Ap­lin­kos mi­nis­te­ri­jo­mis.</text:p>
        <text:p text:style-name="Roman"><text:span text:style-name="T7562">PIRMININKĖ.</text:span><text:s/>Dė­kui. Ger­bia­mas ko­le­ga, jū­sų nie­kas ne­no­ri pa­klaus­ti. Po pa­tei­ki­mo mo­ty­vai. No­rin­čių kal­bė­ti nė­ra. (<text:span text:style-name="T7563">Bal</text:span><text:span text:style-name="T7564">­sai sa</text:span><text:span text:style-name="T7565">­lė</text:span><text:span text:style-name="T7566">­je</text:span>) Ben­dru su­ta­ri­mu? Pri­ta­ria­me ben­dru su­ta­ri­mu. Ko­mi­te­tai. Dėl įsta­ty­mo pro­jek­to Nr. XIIIP-2839 kaip pa­grin­di­nis – Ap­lin­kos ap­sau­gos ko­mi­te­tas, kaip pa­pil­do­mas – Kai­mo rei­ka­lų ko­mi­te­tas. Siū­lo­ma svars­ty­ti gruo­džio 18 die­ną. Dėl ly­di­mo­jo Že­mės mo­kes­čio įsta­ty­mo pro­jek­to kaip pa­grin­di­nis – Ap­lin­kos ap­sau­gos ko­mi­te­tas, kaip pa­pil­do­mi – Biu­dže­to ir fi­nan­sų bei Kai­mo rei­ka­lų ko­mi­te­tai. Siū­lo­ma svars­ty­ti taip pat gruo­džio 18 die­ną. Dėl Žel­dy­nų įsta­ty­mo pro­jek­to kaip pa­grin­di­nis – Ap­lin­kos ap­sau­gos ko­mi­te­tas, kaip pa­pil­do­mas – Kai­mo rei­ka­lų ko­mi­te­tas. Siū­lo­ma svars­ty­ti gruo­džio 18 die­ną.<text:span text:style-name="T7567"><text:s/>Ar ga</text:span><text:span text:style-name="T7568">­li</text:span><text:span text:style-name="T7569">­me pri</text:span><text:span text:style-name="T7570">­tar</text:span><text:span text:style-name="T7571">­ti ko</text:span><text:span text:style-name="T7572">­mi</text:span><text:span text:style-name="T7573">­te</text:span><text:span text:style-name="T7574">­tams ir svars</text:span><text:span text:style-name="T7575">­ty</text:span><text:span text:style-name="T7576">­mo da</text:span><text:span text:style-name="T7577">­toms? Ga</text:span><text:span text:style-name="T7578">­li</text:span><text:span text:style-name="T7579">­me. Dė</text:span><text:span text:style-name="T7580">­ko</text:span><text:span text:style-name="T7581">­ju. Ben</text:span><text:span text:style-name="T7582">­dru su</text:span><text:span text:style-name="T7583">­ta</text:span><text:span text:style-name="T7584">­ri</text:span><text:span text:style-name="T7585">­mu pri</text:span><text:span text:style-name="T7586">­ta</text:span><text:span text:style-name="T7587">­ria</text:span><text:span text:style-name="T7588">­me.</text:span></text:p>
        <text:p text:style-name="Roman"/>
        <text:p text:style-name="Laikas">13.32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592 (<text:span text:style-name="T7589">pa</text:span><text:span text:style-name="T7590">­tei</text:span><text:span text:style-name="T7591">­ki</text:span><text:span text:style-name="T7592">­mas, svars</text:span><text:span text:style-name="T7593">­ty</text:span><text:span text:style-name="T7594">­mas ir pri</text:span><text:span text:style-name="T7595">­ėmi</text:span><text:span text:style-name="T7596">­mas</text:span>)</text:p>
        <text:p text:style-name="Roman"/>
        <text:p text:style-name="Roman">Re­zer­vi­nis 4 klau­si­mas, kad pa­pil­dy­tu­me se­si­jos dar­bų pro­gra­mą. A. Pa­lio­nis kvie­čia­mas į tri­bū­ną. Pro­jek­tas Nr. XIIIP-2592.</text:p>
        <text:p text:style-name="Roman"><text:span text:style-name="T7597">A. PALIONIS</text:span><text:span text:style-name="T7598"><text:s/></text:span><text:span text:style-name="T7599">(</text:span><text:span text:style-name="T7600">LSDDF</text:span><text:span text:style-name="T7601">)</text:span><text:span text:style-name="T7602">.</text:span><text:s/>Ačiū, po­sė­džio pir­mi­nin­ke. Pra­šau Sei­mo na­rių pa­pil­dy­ti mū­sų ru­dens se­si­jos pro­gra­mą PVM įsta­ty­mo 19 straips­nio pa­kei­ti­mo įsta­ty­mo pro­jek­tu.<text:s/></text:p>
        <text:p text:style-name="Roman"><text:span text:style-name="T7603">PIRMININKĖ.</text:span><text:s/>Pa­tei­ki­mas. Nie­kas ne­no­ri pa­klaus­ti. Ga­li­me pri­tar­ti? No­rin­čių iš­sa­ky­ti mo­ty­vus nė­ra.<text:s/></text:p>
        <text:p text:style-name="Roman">Svars­ty­mas. Ga­li­me pri­tar­ti? Ga­li­me.<text:s/></text:p>
        <text:p text:style-name="Roman">Pri­ėmi­mas. No­rin­čių kal­bė­ti nė­ra. Bal­suo­ja­me. Įjun­gia­me bal­sa­vi­mo len­te­lę. Bal­suo­ja­me, kad pa­pil­dy­tu­me se­si­jos da­bų pro­gra­mą A. Pa­lio­nio ką tik pa­teik­tu pa­siū­ly­mu ir leis­tu­me jam pa­teik­ti Pri­dė­ti­nės ver­tės mo­kes­čio įsta­ty­mo 19 straips­nio pa­kei­ti­mo įsta­ty­mo pro­jek­tą.</text:p>
        <text:p text:style-name="Roman"/>
        <text:p text:style-name="Priemimas">Šio nu­ta­ri­mo pri­ėmi­mas</text:p>
        <text:p text:style-name="Roman"/>
        <text:p text:style-name="Roman">Bal­sa­vo 69 Sei­mo na­riai: už – 64, prieš nė­ra, su­si­lai­kė 5. Sei­mo nu­ta­ri­mas pri­im­tas. (<text:span text:style-name="T7604">Gon</text:span><text:span text:style-name="T7605">­gas</text:span>)</text:p>
        <text:p text:style-name="Roman"/>
        <text:p text:style-name="Laikas">13.33 val.</text:p>
        <text:p text:style-name="Roman12">Pri­dė­ti­nės ver­tės mo­kes­čio įsta­ty­mo<text:s/>Nr. IX-751<text:s/>19 straips­nio pa­kei­ti­mo įsta­ty­mo pro­jek­tas Nr. XIIIP-2589 (<text:span text:style-name="T7606">pa</text:span><text:span text:style-name="T7607">­tei</text:span><text:span text:style-name="T7608">­ki</text:span><text:span text:style-name="T7609">­mas</text:span>)</text:p>
        <text:p text:style-name="Roman"/>
        <text:p text:style-name="Roman">Lei­džia­me ko­le­gai pa­teik­ti – įra­šo­me į dar­bo­tvarkę Pri­dė­ti­nės ver­tės mo­kes­čio įsta­ty­mo 19 straips­nio pa­kei­ti­mo įsta­ty­mo pro­jek­tą Nr. XIIIP-2589. Pra­šau.</text:p>
        <text:p text:style-name="Roman"><text:span text:style-name="T7610">A. PALIONIS</text:span><text:span text:style-name="T7611"><text:s/></text:span><text:span text:style-name="T7612">(</text:span><text:span text:style-name="T7613">LSDDF</text:span><text:span text:style-name="T7614">)</text:span><text:span text:style-name="T7615">.</text:span><text:s/>Ačiū, po­sė­džio pir­mi­nin­ke. Pa­gal Eu­ro­pos Są­jun­gos sta­tis­ti­kos agen­tū­ros Eu­ros­ta­to duo­me­nis Lie­tu­vo­je vi­du­ti­nės mais­to pro­duk­tų kai­nos bran­go kur kas dau­giau ne­gu ki­to­se Eu­ro­pos Są­jun­gos ša­ly­se. Kai ku­rių pro­duk­tų kai­nos di­dė­jo, nes jas bran­gi­no tie­kė­jai, o pa­grin­di­nė prie­žas­tis bu­vo brangs­tan­čios ža­lia­vos. Mū­sų PVM įsta­ty­me yra siū­lo­ma įtei­sin­ti, kad bū­tų pri­im­tas leng­va­ti­nis 9 % PVM ta­ri­fas ir kad jis bū­tų tai­ko­mas vi­siems mais­to pro­duk­tams.<text:s/></text:p>
        <text:p text:style-name="Roman"><text:span text:style-name="T7616">PIRMININKĖ.</text:span><text:s/>Dė­ko­ju. Jū­sų no­ri pa­klaus­ti daug Sei­mo na­rių. S. Gent­vi­las. Pra­šau. Ruo­šia­si M. Ma­jaus­kas.<text:s/></text:p>
        <text:p text:style-name="Roman"><text:span text:style-name="T7617">S. GENTVILAS</text:span><text:span text:style-name="T7618"><text:s/></text:span><text:span text:style-name="T7619">(</text:span><text:span text:style-name="T7620">LSF</text:span><text:span text:style-name="T7621">)</text:span><text:span text:style-name="T7622">.</text:span><text:s/>Dė­ko­ju. Ro­dos, kon­ser­va­to­riai čia pir­mie­ji pra­dė­jo kal­bė­ti apie tai. Ger­bia­mas An­driau, jūs, kaip Biu­dže­to ir fi­nan­sų ko­mi­te­to vie­nas iš na­rių, ar ne­ma­ny­tu­mė­te, kad rei­kė­tų pa­teik­ti šiek tiek dau­giau sta­tis­ti­kos ne­gu tik­tai sep­ty­ne­tą sa­ki­nių aiš­ki­na­ma­ja­me raš­te? Rei­kė­tų pa­teik­ti, koks bū­tų biu­dže­to ne­te­ki­mas tai­kant ši­tą leng­va­ti­nį PVM, taip pat, kaip tai iš tik­rų­jų at­si­liep­tų, ko­kios stu­di­jos sa­ko, kad iš es­mės kai­nos su­ma­žė­tų ir tai ne­nu­ei­tų tiems pa­tiems pre­ky­bi­nin­kams, ku­riuos daž­nai kal­ti­na­me, kad jie dir­ba per ma­žo­mis kon­ku­ren­ci­nė­mis są­ly­go­mis. Gal­būt su­ma­ži­nus gy­ven­to­jams PVM mais­to pro­duk­tams iš es­mės bū­tų di­di­na­ma mar­ža pa­tiems pre­ky­bos tin­klams ir kai­nos fak­tiš­kai ne­su­ma­žė­tų. Ko­kiais sta­tis­ti­niais ar­ba moks­li­niais lei­di­niais jūs re­mia­tės, kad iš es­mės gy­ven­to­jai tik­rai gaus ma­žes­nes kai­nas už mais­to…</text:p>
        <text:p text:style-name="Roman"><text:span text:style-name="T7623">A. PALIONIS</text:span><text:span text:style-name="T7624"><text:s/></text:span><text:span text:style-name="T7625">(</text:span><text:span text:style-name="T7626">LSDDF</text:span><text:span text:style-name="T7627">)</text:span><text:span text:style-name="T7628">.<text:s/></text:span>Ačiū už klau­si­mą. Iš es­mės ne pa­slap­tis, kad dėl kon­kre­čios PVM leng­va­tos dis­ku­si­jos Sei­me vyks­ta ne pir­mus me­tus, ar mais­to pro­duk­tams, ar at­ski­roms mais­to pro­duk­tų rū­šims. Pri­si­me­na­me pra­ei­tą ka­den­ci­ją, kai mes mė­sos ga­mi­niams tei­kė­me PVM leng­va­tą, į Sei­mą bu­vo at­neš­ti trys skai­čiai, koks bū­tų pra­ra­di­mas vien tik­tai dėl mė­sos PVM. Vie­ną skai­čių pa­tei­kė Fi­nan­sų mi­nis­te­ri­ja, ki­tą skai­čių pa­tei­kė Mo­kes­čių ins­pek­ci­ja. Kad ir kaip bū­tų keis­ta, jie ski­ria­si, ir ga­na žen­kliai ski­ria­si – vie­nu treč­da­liu.</text:p>
        <text:p text:style-name="P7629">Ko­dėl ne­pa­tei­kia­me da­bar duo­me­nų? Prieš ke­le­tą me­tų ir Pre­ky­bi­nin­kų aso­cia­ci­ja įsi­pa­rei­go­ju­si yra, jei­gu val­džia su­ma­žin­tų PVM, pre­ky­bi­nin­kai jo ne­tai­ky­tų ant­kai­niams, o tai­ky­tų ga­lu­ti­niams var­to­to­jams.<text:s/></text:p>
        <text:p text:style-name="Roman"><text:span text:style-name="T7630">Kur mes ma</text:span><text:span text:style-name="T7631">­to</text:span><text:span text:style-name="T7632">­me nau</text:span><text:span text:style-name="T7633">­dą? Nau</text:span><text:span text:style-name="T7634">­da vi</text:span><text:span text:style-name="T7635">­sų pir</text:span><text:span text:style-name="T7636">­ma… Mes ir</text:span><text:span text:style-name="T7637">­gi pui</text:span><text:span text:style-name="T7638">­kiai ži</text:span><text:span text:style-name="T7639">­no</text:span><text:span text:style-name="T7640">­me, 2017 me</text:span><text:span text:style-name="T7641">­tais Lie</text:span><text:span text:style-name="T7642">­tu</text:span><text:span text:style-name="T7643">­vos pi</text:span><text:span text:style-name="T7644">­lie</text:span><text:span text:style-name="T7645">­čiai Len</text:span><text:span text:style-name="T7646">­ki</text:span><text:span text:style-name="T7647">­jo</text:span><text:span text:style-name="T7648">­je iš</text:span><text:span text:style-name="T7649">­lei</text:span><text:span text:style-name="T7650">­do 304 mln. eu</text:span><text:span text:style-name="T7651">­rų. Jei</text:span><text:span text:style-name="T7652">­gu pa</text:span><text:span text:style-name="T7653">­im</text:span><text:span text:style-name="T7654">­tu</text:span><text:span text:style-name="T7655">­me mū</text:span><text:span text:style-name="T7656">­sų pre</text:span><text:span text:style-name="T7657">­ky</text:span><text:span text:style-name="T7658">­bos cen</text:span><text:span text:style-name="T7659">­trų apy</text:span><text:span text:style-name="T7660">­var</text:span><text:span text:style-name="T7661">­tą,</text:span><text:span text:style-name="T7662"><text:s/>tai yra iš es</text:span><text:span text:style-name="T7663">­mės „Nor</text:span><text:span text:style-name="T7664">­fos“ pre</text:span><text:span text:style-name="T7665">­ky</text:span><text:span text:style-name="T7666">­bos cen</text:span><text:span text:style-name="T7667">­tro apy</text:span><text:span text:style-name="T7668">­var</text:span><text:span text:style-name="T7669">­ta.</text:span><text:span text:style-name="T7670"><text:s/>PVM su</text:span><text:span text:style-name="T7671">­ma</text:span><text:span text:style-name="T7672">­ži</text:span><text:span text:style-name="T7673">­ni</text:span><text:span text:style-name="T7674">­mas pa</text:span><text:span text:style-name="T7675">­dė</text:span><text:span text:style-name="T7676">­tų ir su</text:span><text:span text:style-name="T7677">­ma</text:span><text:span text:style-name="T7678">­žin</text:span><text:span text:style-name="T7679">­tų mū</text:span><text:span text:style-name="T7680">­sų pi</text:span><text:span text:style-name="T7681">­lie</text:span><text:span text:style-name="T7682">­čių ke</text:span><text:span text:style-name="T7683">­lio</text:span><text:span text:style-name="T7684">­nes į kai</text:span><text:span text:style-name="T7685">­my</text:span><text:span text:style-name="T7686">­ni</text:span><text:span text:style-name="T7687">­nes ša</text:span><text:span text:style-name="T7688">­lis, nes ne pa</text:span><text:span text:style-name="T7689">­slap</text:span><text:span text:style-name="T7690">­tis, kad Šiau</text:span><text:span text:style-name="T7691">­rės Lie</text:span><text:span text:style-name="T7692">­tu</text:span><text:span text:style-name="T7693">­vos gy</text:span><text:span text:style-name="T7694">­ven</text:span><text:span text:style-name="T7695">­to</text:span><text:span text:style-name="T7696">­jai va</text:span><text:span text:style-name="T7697">­žiuo</text:span><text:span text:style-name="T7698">­ja ap</text:span><text:span text:style-name="T7699">­si</text:span><text:span text:style-name="T7700">­pirk</text:span><text:span text:style-name="T7701">­ti į Lat</text:span><text:span text:style-name="T7702">­vi</text:span><text:span text:style-name="T7703">­ją, Pie</text:span><text:span text:style-name="T7704">­tų Lie</text:span><text:span text:style-name="T7705">­tu</text:span><text:span text:style-name="T7706">­vos gy</text:span><text:span text:style-name="T7707">­ven</text:span><text:span text:style-name="T7708">­to</text:span><text:span text:style-name="T7709">­jai ap</text:span><text:span text:style-name="T7710">­si</text:span><text:span text:style-name="T7711">­per</text:span><text:span text:style-name="T7712">­ka Len</text:span><text:span text:style-name="T7713">­ki</text:span><text:span text:style-name="T7714">­jo</text:span><text:span text:style-name="T7715">­je. Su</text:span><text:span text:style-name="T7716">­tin</text:span><text:span text:style-name="T7717">­ku, kad bū</text:span><text:span text:style-name="T7718">­tų lai</text:span><text:span text:style-name="T7719">­ki</text:span><text:span text:style-name="T7720">­nas PVM ne</text:span><text:span text:style-name="T7721">­su</text:span><text:span text:style-name="T7722">­rin</text:span><text:span text:style-name="T7723">­ki</text:span><text:span text:style-name="T7724">­mas, bet ga</text:span><text:span text:style-name="T7725">­lu</text:span><text:span text:style-name="T7726">­ti</text:span><text:span text:style-name="T7727">­nis efek</text:span><text:span text:style-name="T7728">­to taš</text:span><text:span text:style-name="T7729">­kas bū</text:span><text:span text:style-name="T7730">­tų pa</text:span><text:span text:style-name="T7731">­siek</text:span><text:span text:style-name="T7732">­tas ir su</text:span><text:span text:style-name="T7733">­rin</text:span><text:span text:style-name="T7734">­ki</text:span><text:span text:style-name="T7735">­mas at</text:span><text:span text:style-name="T7736">­si</text:span><text:span text:style-name="T7737">­sta</text:span><text:span text:style-name="T7738">­ty</text:span><text:span text:style-name="T7739">­tų.<text:s/></text:span></text:p>
        <text:p text:style-name="Roman"><text:span text:style-name="T7740">PIRMININKĖ.</text:span><text:span text:style-name="T7741"><text:s/>Dė</text:span><text:span text:style-name="T7742">­ko</text:span><text:span text:style-name="T7743">­ju. Klau</text:span><text:span text:style-name="T7744">­sia M. Ma</text:span><text:span text:style-name="T7745">­jaus</text:span><text:span text:style-name="T7746">­kas. Ruo</text:span><text:span text:style-name="T7747">­šia</text:span><text:span text:style-name="T7748">­si E. Pu</text:span><text:span text:style-name="T7749">­pi</text:span><text:span text:style-name="T7750">­nis.</text:span></text:p>
        <text:p text:style-name="Roman"><text:span text:style-name="T7751">M. MAJAUSKAS</text:span><text:span text:style-name="T7752"><text:s/></text:span><text:span text:style-name="T7753">(</text:span><text:span text:style-name="T7754">TS-LKDF</text:span><text:span text:style-name="T7755">)</text:span><text:span text:style-name="T7756">. Ger</text:span><text:span text:style-name="T7757">­bia</text:span><text:span text:style-name="T7758">­mas ko</text:span><text:span text:style-name="T7759">­le</text:span><text:span text:style-name="T7760">­ga, jūs tik</text:span><text:span text:style-name="T7761">­rai vi</text:span><text:span text:style-name="T7762">­suo</text:span><text:span text:style-name="T7763">­met ir ko</text:span><text:span text:style-name="T7764">­mi</text:span><text:span text:style-name="T7765">­te</text:span><text:span text:style-name="T7766">­te, ir čia, po</text:span><text:span text:style-name="T7767">­sė</text:span><text:span text:style-name="T7768">­džių sa</text:span><text:span text:style-name="T7769">­lė</text:span><text:span text:style-name="T7770">­je, pa</text:span><text:span text:style-name="T7771">­si</text:span><text:span text:style-name="T7772">­žy</text:span><text:span text:style-name="T7773">­mi</text:span><text:span text:style-name="T7774">­te ašt</text:span><text:span text:style-name="T7775">­riu ir to</text:span><text:span text:style-name="T7776">­kiu svei</text:span><text:span text:style-name="T7777">­ku pro</text:span><text:span text:style-name="T7778">­tu, bet čia iš to jū</text:span><text:span text:style-name="T7779">­sų tei</text:span><text:span text:style-name="T7780">­kia</text:span><text:span text:style-name="T7781">­mo pro</text:span><text:span text:style-name="T7782">­jek</text:span><text:span text:style-name="T7783">­to tik</text:span><text:span text:style-name="T7784">­rai ne</text:span><text:span text:style-name="T7785">­ga</text:span><text:span text:style-name="T7786">­lė</text:span><text:span text:style-name="T7787">­čiau pa</text:span><text:span text:style-name="T7788">­da</text:span><text:span text:style-name="T7789">­ry</text:span><text:span text:style-name="T7790">­tų to</text:span><text:span text:style-name="T7791">­kių iš</text:span><text:span text:style-name="T7792">­va</text:span><text:span text:style-name="T7793">­dų, nes, vie</text:span><text:span text:style-name="T7794">­nas da</text:span><text:span text:style-name="T7795">­ly</text:span><text:span text:style-name="T7796">­kas, tei</text:span><text:span text:style-name="T7797">­gia</text:span><text:span text:style-name="T7798">­te, kad su</text:span><text:span text:style-name="T7799">­ma</text:span><text:span text:style-name="T7800">­ži</text:span><text:span text:style-name="T7801">­nus pri</text:span><text:span text:style-name="T7802">­dė</text:span><text:span text:style-name="T7803">­ti</text:span><text:span text:style-name="T7804">­nės ver</text:span><text:span text:style-name="T7805">­tės mo</text:span><text:span text:style-name="T7806">­kes</text:span><text:span text:style-name="T7807">­tį žmo</text:span><text:span text:style-name="T7808">­nės pra</text:span><text:span text:style-name="T7809">­dės dau</text:span><text:span text:style-name="T7810">­giau val</text:span><text:span text:style-name="T7811">­gy</text:span><text:span text:style-name="T7812">­ti, pra</text:span><text:span text:style-name="T7813">­dės dau</text:span><text:span text:style-name="T7814">­giau var</text:span><text:span text:style-name="T7815">­to</text:span><text:span text:style-name="T7816">­ti ir taip tas ne</text:span><text:span text:style-name="T7817">­te</text:span><text:span text:style-name="T7818">­ki</text:span><text:span text:style-name="T7819">­mas bus su</text:span><text:span text:style-name="T7820">­grą</text:span><text:span text:style-name="T7821">­žin</text:span><text:span text:style-name="T7822">­tas. Gal ga</text:span><text:span text:style-name="T7823">­li</text:span><text:span text:style-name="T7824">­te pa</text:span><text:span text:style-name="T7825">­tiks</text:span><text:span text:style-name="T7826">­lin</text:span><text:span text:style-name="T7827">­ti? Aš su</text:span><text:span text:style-name="T7828">­pran</text:span><text:span text:style-name="T7829">­tu Pie</text:span><text:span text:style-name="T7830">­tų ir Šiau</text:span><text:span text:style-name="T7831">­rės Lie</text:span><text:span text:style-name="T7832">­tu</text:span><text:span text:style-name="T7833">­vo</text:span><text:span text:style-name="T7834">­je, bet ar vil</text:span><text:span text:style-name="T7835">­nie</text:span><text:span text:style-name="T7836">­čiai stai</text:span><text:span text:style-name="T7837">­ga pra</text:span><text:span text:style-name="T7838">­dės dau</text:span><text:span text:style-name="T7839">­giau val</text:span><text:span text:style-name="T7840">­gy</text:span><text:span text:style-name="T7841">­ti, jei</text:span><text:span text:style-name="T7842">­gu PVM bus ma</text:span><text:span text:style-name="T7843">­žes</text:span><text:span text:style-name="T7844">­nis? Tai no</text:span><text:span text:style-name="T7845">­rė</text:span><text:span text:style-name="T7846">­jau pa</text:span><text:span text:style-name="T7847">­si</text:span><text:span text:style-name="T7848">­klaus</text:span><text:span text:style-name="T7849">­ti jū</text:span><text:span text:style-name="T7850">­sų.</text:span></text:p>
        <text:p text:style-name="P7851">Taip pat gal­būt ga­lė­tu­mė­te pa­tiks­lin­ti, ko­kius gi skai­čius esa­te ga­vęs iš Fi­nan­sų mi­nis­te­rijos, Mo­kes­čių ins­pek­ci­jos, apie ko­kius čia mes ga­li­mus ne­te­ki­mus kal­ba­me? Iš tik­rų­jų teik­ti to­kį svar­bų, jaut­rų ir reikš­min­gą įsta­ty­mo pro­jek­tą be re­a­lių<text:s/>­skai­čia­vi­mų, bent jau kaž­ko­kių apy­tiks­lių, at­ro­do la­bai keis­ta ir ne­rim­ta iš jū­sų.</text:p>
        <text:p text:style-name="Roman"><text:span text:style-name="T7852">A. PALIONIS</text:span><text:span text:style-name="T7853"><text:s/></text:span><text:span text:style-name="T7854">(</text:span><text:span text:style-name="T7855">LSDDF</text:span><text:span text:style-name="T7856">)</text:span><text:span text:style-name="T7857">. Vi</text:span><text:span text:style-name="T7858">­sų pir</text:span><text:span text:style-name="T7859">­ma, ačiū už kom</text:span><text:span text:style-name="T7860">­pli</text:span><text:span text:style-name="T7861">­men</text:span><text:span text:style-name="T7862">­tą, My</text:span><text:span text:style-name="T7863">­ko</text:span><text:span text:style-name="T7864">­lai. Ne</text:span><text:span text:style-name="T7865">­pra</text:span><text:span text:style-name="T7866">­dės dau</text:span><text:span text:style-name="T7867">­giau val</text:span><text:span text:style-name="T7868">­gy</text:span><text:span text:style-name="T7869">­ti.<text:s/></text:span></text:p>
        <text:p text:style-name="Roman"><text:span text:style-name="T7870">Ten</text:span><text:span text:style-name="T7871">­ka va</text:span><text:span text:style-name="T7872">­ži</text:span><text:span text:style-name="T7873">­nė</text:span><text:span text:style-name="T7874">­ti po Lie</text:span><text:span text:style-name="T7875">­tu</text:span><text:span text:style-name="T7876">­vą. Prieš po</text:span><text:span text:style-name="T7877">­rą mė</text:span><text:span text:style-name="T7878">­ne</text:span><text:span text:style-name="T7879">­sių<text:s/></text:span>Ro­kiš­ky­je te­ko ma­ty­ti skel­bi­mą, kad ve­ža­me į Len­ki­ją ap­si­pirk­ti. Vil­niaus, ma­nau, nė­ra pa­slap­tis, ly­giai taip pat da­lis gy­ven­to­jų ir var­to­to­jų ap­si­per­ka ne čia, Lie­tu­vo­je, o Len­ki­jo­je. Čia nie­kas neš­ne­ka, kad var­to­ji­mo pa­di­dė­ji­mas kom­pen­suos PVM ne­tek­tį.</text:p>
        <text:p text:style-name="Roman">Dėl pa­teik­tų duo­me­nų. Pri­si­pa­žin­siu, tik­rai mes jų ne­už­klau­sė­me, nes skai­čiai bus di­de­li. Aš ma­nau, kad jei­gu Sei­mas ir pri­tars, bus pa­teik­ta Vy­riau­sy­bės iš­va­da, mes tuos duo­me­nis ma­ty­si­me.</text:p>
        <text:p text:style-name="P7880"><text:span text:style-name="T7881">PIRMININKĖ.</text:span><text:span text:style-name="T7882"><text:s/></text:span>Dė­ko­ju. Klau­sia E. Pu­pi­nis. Ruo­šia­si K. Star­ke­vi­čius.<text:s/></text:p>
        <text:p text:style-name="P7883"><text:span text:style-name="T7884">E. PUPINIS</text:span><text:s/><text:span text:style-name="T7885">(</text:span><text:span text:style-name="T7886">TS-LKDF</text:span><text:span text:style-name="T7887">)</text:span>. Ačiū. Ger­bia­mas pra­ne­šė­jau, iš tik­rų­jų tur­būt vi­si pri­si­me­na­me tą fak­tą, kai įro­di­nė­jo, kad rei­kia Lie­tu­vo­je ma­žin­ti vieš­bu­čių kai­nas prieš pir­mi­nin­ka­vi­mą Eu­ro­pos Są­jun­gos Ta­ry­bai. Ta­da bu­vo su­ma­žin­tos kai­nos vieš­bu­čiams. Ai, taip, taip, PVM su­ma­žin­tas. Taip. Bet kai­nos, de­ja, ne­su­ma­žė­jo, kai­nos pa­di­dė­jo. Vėl­gi, ar ne­at­si­tiks toks fak­tas, ir pa­pras­tai vis tiek tas at­si­lie­pia biu­dže­tui. Čia jau bu­vo klaus­ta. Bet vis tiek dėl lai­ki­no su­ba­lan­sa­vi­mo rei­kė­tų kaip nors nu­ma­ty­ti ko­kį nors at­sar­gi­nį va­rian­tą, kad bū­tų ga­li­ma ko­kius nors mo­kes­čius įves­ti. Kaip jūs siū­lo­te tuo trum­puo­ju pe­ri­odu su­ba­lan­suo­ti biu­dže­tą?</text:p>
        <text:p text:style-name="Roman"><text:span text:style-name="T7888">A. PALIONIS</text:span><text:span text:style-name="T7889"><text:s/></text:span><text:span text:style-name="T7890">(</text:span><text:span text:style-name="T7891">LSDDF</text:span><text:span text:style-name="T7892">)</text:span><text:span text:style-name="T7893">.<text:s/></text:span>Vi­sų pir­ma mes ne­ga­li­me ly­gin­ti vieš­bu­čių. Ko­dėl yra PVM leng­va­ta vieš­bu­čiams? Nes jie dė­vi­si daug grei­čiau, kad rei­kia juos re­mon­tuo­ti ir plius, jei­gu mes tu­rė­tu­me PVM vi­są, ap­si­sto­jęs kad ir Eu­ro­pos Są­jun­gos gy­ven­to­jas, ne Lie­tu­vos re­zi­den­tas, ma­ty­da­mas, kad su­mo­ka 100 eu­rų ir ta­me 100 eu­rų yra 21 eu­ras PVM, iš­si­ra­šys su nu­li­niu PVM są­skai­tą ir PVM su­mo­kės sa­vo vals­ty­bei. Ši­to tik­rai ne­ga­li­me ly­gin­ti, vieš­bu­čių su mais­to leng­va­ta, o tuos trum­pus ne­te­ki­mus, su­pran­ta­ma, fi­nan­sų su­ba­lan­sa­vi­mą tu­rė­tų įver­tin­ti Fi­nan­sų mi­nis­te­ri­ja. Ar mes tai­ko­me ši­tas nuo­sta­tas iš kar­to vi­sa ap­im­ti­mi, gal iš­skir­da­mi at­ski­ras pro­duk­tų rū­šis, tai yra dis­ku­si­jų klau­si­mas.<text:s/></text:p>
        <text:p text:style-name="Roman"><text:span text:style-name="T7894">PIRMININKĖ.</text:span><text:span text:style-name="T7895"><text:s/>Dė</text:span><text:span text:style-name="T7896">­ko</text:span><text:span text:style-name="T7897">­ju. Klau</text:span><text:span text:style-name="T7898">­sia K. Star</text:span><text:span text:style-name="T7899">­ke</text:span><text:span text:style-name="T7900">­vi</text:span><text:span text:style-name="T7901">­čius.</text:span></text:p>
        <text:p text:style-name="Roman"><text:span text:style-name="T7902">K. STARKEVIČIUS</text:span><text:span text:style-name="T7903"><text:s/></text:span><text:span text:style-name="T7904">(</text:span><text:span text:style-name="T7905">TS-LKDF</text:span><text:span text:style-name="T7906">)</text:span><text:span text:style-name="T7907">. Aš tu</text:span><text:span text:style-name="T7908">­riu ki</text:span><text:span text:style-name="T7909">­tą pa</text:span><text:span text:style-name="T7910">­vyz</text:span><text:span text:style-name="T7911">­dį. Ko</text:span><text:span text:style-name="T7912">­le</text:span><text:span text:style-name="T7913">­ga pa</text:span><text:span text:style-name="T7914">­tei</text:span><text:span text:style-name="T7915">­kė nei</text:span><text:span text:style-name="T7916">­gia</text:span><text:span text:style-name="T7917">­mą, aš tei</text:span><text:span text:style-name="T7918">­gia</text:span><text:span text:style-name="T7919">­mą. Kai bu</text:span><text:span text:style-name="T7920">­vo PVM su</text:span><text:span text:style-name="T7921">­ma</text:span><text:span text:style-name="T7922">­žin</text:span><text:span text:style-name="T7923">­tas trans</text:span><text:span text:style-name="T7924">­por</text:span><text:span text:style-name="T7925">­tui, bū</text:span><text:span text:style-name="T7926">­tent ke</text:span><text:span text:style-name="T7927">­lei</text:span><text:span text:style-name="T7928">­vi</text:span><text:span text:style-name="T7929">­niam trans</text:span><text:span text:style-name="T7930">­por</text:span><text:span text:style-name="T7931">­tui, kom</text:span><text:span text:style-name="T7932">­pa</text:span><text:span text:style-name="T7933">­ni</text:span><text:span text:style-name="T7934">­jos ne</text:span><text:span text:style-name="T7935">­pa</text:span><text:span text:style-name="T7936">­kė</text:span><text:span text:style-name="T7937">­lė šio mo</text:span><text:span text:style-name="T7938">­kes</text:span><text:span text:style-name="T7939">­čio ir šian</text:span><text:span text:style-name="T7940">­dien va</text:span><text:span text:style-name="T7941">­ži</text:span><text:span text:style-name="T7942">­nė</text:span><text:span text:style-name="T7943">­ja</text:span><text:span text:style-name="T7944">­me tuo pa</text:span><text:span text:style-name="T7945">­čiu ta</text:span><text:span text:style-name="T7946">­ri</text:span><text:span text:style-name="T7947">­fu, nors de</text:span><text:span text:style-name="T7948">­ga</text:span><text:span text:style-name="T7949">­lų kai</text:span><text:span text:style-name="T7950">­nos svy</text:span><text:span text:style-name="T7951">­ruo</text:span><text:span text:style-name="T7952">­ja. Ta</text:span><text:span text:style-name="T7953">­čiau ma</text:span><text:span text:style-name="T7954">­no klau</text:span><text:span text:style-name="T7955">­si</text:span><text:span text:style-name="T7956">­mas bū</text:span><text:span text:style-name="T7957">­tų, tai gal ir čia rei</text:span><text:span text:style-name="T7958">­kė</text:span><text:span text:style-name="T7959">­tų pa</text:span><text:span text:style-name="T7960">­da</text:span><text:span text:style-name="T7961">­ry</text:span><text:span text:style-name="T7962">­ti taip – su</text:span><text:span text:style-name="T7963">­tar</text:span><text:span text:style-name="T7964">­ti dėl eks</text:span><text:span text:style-name="T7965">­pe</text:span><text:span text:style-name="T7966">­ri</text:span><text:span text:style-name="T7967">­men</text:span><text:span text:style-name="T7968">­to tam tik</text:span><text:span text:style-name="T7969">­riems pro</text:span><text:span text:style-name="T7970">­duk</text:span><text:span text:style-name="T7971">­tams, tar</text:span><text:span text:style-name="T7972">­kim, me</text:span><text:span text:style-name="T7973">­tams, ir pa</text:span><text:span text:style-name="T7974">­si</text:span><text:span text:style-name="T7975">­žiū</text:span><text:span text:style-name="T7976">­rė</text:span><text:span text:style-name="T7977">­ti tų re</text:span><text:span text:style-name="T7978">­zul</text:span><text:span text:style-name="T7979">­ta</text:span><text:span text:style-name="T7980">­tų, nes mes čia vi</text:span><text:span text:style-name="T7981">­si spė</text:span><text:span text:style-name="T7982">­lio</text:span><text:span text:style-name="T7983">­ja</text:span><text:span text:style-name="T7984">­me, vi</text:span><text:span text:style-name="T7985">­si kal</text:span><text:span text:style-name="T7986">­ti</text:span><text:span text:style-name="T7987">­na</text:span><text:span text:style-name="T7988">­me ar pre</text:span><text:span text:style-name="T7989">­ky</text:span><text:span text:style-name="T7990">­bi</text:span><text:span text:style-name="T7991">­nin</text:span><text:span text:style-name="T7992">­kus, ar per</text:span><text:span text:style-name="T7993">­dir</text:span><text:span text:style-name="T7994">­bė</text:span><text:span text:style-name="T7995">­jus, ta</text:span><text:span text:style-name="T7996">­čiau ne</text:span><text:span text:style-name="T7997">­ma</text:span><text:span text:style-name="T7998">­to</text:span><text:span text:style-name="T7999">­me to ga</text:span><text:span text:style-name="T8000">­lu</text:span><text:span text:style-name="T8001">­ti</text:span><text:span text:style-name="T8002">­nio re</text:span><text:span text:style-name="T8003">­zul</text:span><text:span text:style-name="T8004">­ta</text:span><text:span text:style-name="T8005">­to.<text:s/></text:span></text:p>
        <text:p text:style-name="P8006">Ir dar vie­nas – su­sie­ji­mas su vau­če­riais. Gal rei­kė­tų tų vau­če­rių, ku­rie vi­siš­kai ne­aiš­kūs, at­si­sa­ky­ti, o ženg­ti to­kį eks­pe­ri­men­ti­nį žings­nį me­tams su PVM mais­to pro­duk­tams?<text:s/></text:p>
        <text:p text:style-name="Roman"><text:span text:style-name="T8007">A. PALIONIS</text:span><text:span text:style-name="T8008"><text:s/></text:span><text:span text:style-name="T8009">(</text:span><text:span text:style-name="T8010">LSDDF</text:span><text:span text:style-name="T8011">)</text:span><text:span text:style-name="T8012">. Pri</text:span><text:span text:style-name="T8013">­ta</text:span><text:span text:style-name="T8014">­riu jū</text:span><text:span text:style-name="T8015">­sų min</text:span><text:span text:style-name="T8016">­čiai, bet ne</text:span><text:span text:style-name="T8017">­re</text:span><text:span text:style-name="T8018">­gist</text:span><text:span text:style-name="T8019">­ruo</text:span><text:span text:style-name="T8020">­jant Sei</text:span><text:span text:style-name="T8021">­me jo</text:span><text:span text:style-name="T8022">­kių pro</text:span><text:span text:style-name="T8023">­jek</text:span><text:span text:style-name="T8024">­tų tos min</text:span><text:span text:style-name="T8025">­tys kaž</text:span><text:span text:style-name="T8026">­kaip ir ne</text:span><text:span text:style-name="T8027">­re</text:span><text:span text:style-name="T8028">­a</text:span><text:span text:style-name="T8029">­li</text:span><text:span text:style-name="T8030">­zuo</text:span><text:span text:style-name="T8031">­ja</text:span><text:span text:style-name="T8032">­mos. Pa</text:span><text:span text:style-name="T8033">­tei</text:span><text:span text:style-name="T8034">­ki</text:span><text:span text:style-name="T8035">­mas yra, aiš</text:span><text:span text:style-name="T8036">­ku, ap</text:span><text:span text:style-name="T8037">­im</text:span><text:span text:style-name="T8038">­tis di</text:span><text:span text:style-name="T8039">­de</text:span><text:span text:style-name="T8040">­lė, o svars</text:span><text:span text:style-name="T8041">­ty</text:span><text:span text:style-name="T8042">­mo me</text:span><text:span text:style-name="T8043">­tu ir po Vy</text:span><text:span text:style-name="T8044">­riau</text:span><text:span text:style-name="T8045">­sy</text:span><text:span text:style-name="T8046">­bės iš</text:span><text:span text:style-name="T8047">­va</text:span><text:span text:style-name="T8048">­dų ga</text:span><text:span text:style-name="T8049">­li</text:span><text:span text:style-name="T8050">­ma re</text:span><text:span text:style-name="T8051">­gist</text:span><text:span text:style-name="T8052">­ruo</text:span><text:span text:style-name="T8053">­ti siū</text:span><text:span text:style-name="T8054">­ly</text:span><text:span text:style-name="T8055">­mus ir ban</text:span><text:span text:style-name="T8056">­dy</text:span><text:span text:style-name="T8057">­ti vi</text:span><text:span text:style-name="T8058">­sus va</text:span><text:span text:style-name="T8059">­rian</text:span><text:span text:style-name="T8060">­tus.</text:span></text:p>
        <text:p text:style-name="Roman"><text:span text:style-name="T8061">PIRMININKĖ.</text:span><text:span text:style-name="T8062"><text:s/>Dė</text:span><text:span text:style-name="T8063">­ko</text:span><text:span text:style-name="T8064">­ju. Klau</text:span><text:span text:style-name="T8065">­sia V. Rin</text:span><text:span text:style-name="T8066">­ke</text:span><text:span text:style-name="T8067">­vi</text:span><text:span text:style-name="T8068">­čius.<text:s/></text:span></text:p>
        <text:p text:style-name="Roman"><text:span text:style-name="T8069">V. RINKEVIČIUS</text:span><text:span text:style-name="T8070"><text:s/></text:span><text:span text:style-name="T8071">(</text:span><text:span text:style-name="T8072">LVŽSF</text:span><text:span text:style-name="T8073">)</text:span><text:span text:style-name="T8074">. Ačiū, pir</text:span><text:span text:style-name="T8075">­mi</text:span><text:span text:style-name="T8076">­nin</text:span><text:span text:style-name="T8077">­ke. Ger</text:span><text:span text:style-name="T8078">­bia</text:span><text:span text:style-name="T8079">­ma</text:span><text:span text:style-name="T8080">­sis An</text:span><text:span text:style-name="T8081">­driau, no</text:span><text:span text:style-name="T8082">­riu jus pa</text:span><text:span text:style-name="T8083">­tai</text:span><text:span text:style-name="T8084">­sy</text:span><text:span text:style-name="T8085">­ti, lat</text:span><text:span text:style-name="T8086">­viai į Lie</text:span><text:span text:style-name="T8087">­tu</text:span><text:span text:style-name="T8088">­vą ne</text:span><text:span text:style-name="T8089">­va</text:span><text:span text:style-name="T8090">­žiuo</text:span><text:span text:style-name="T8091">­ja mais</text:span><text:span text:style-name="T8092">­to pro</text:span><text:span text:style-name="T8093">­duk</text:span><text:span text:style-name="T8094">­tų pirk</text:span><text:span text:style-name="T8095">­ti.</text:span></text:p>
        <text:p text:style-name="Roman"><text:span text:style-name="T8096">A. PALIONIS</text:span><text:span text:style-name="T8097"><text:s/></text:span><text:span text:style-name="T8098">(</text:span><text:span text:style-name="T8099">LSDDF</text:span><text:span text:style-name="T8100">)</text:span><text:span text:style-name="T8101">. Lie</text:span><text:span text:style-name="T8102">­tu</text:span><text:span text:style-name="T8103">­viai į Lat</text:span><text:span text:style-name="T8104">­vi</text:span><text:span text:style-name="T8105">­ją va</text:span><text:span text:style-name="T8106">­žiuo</text:span><text:span text:style-name="T8107">­ja.</text:span></text:p>
        <text:p text:style-name="Roman"><text:span text:style-name="T8108">V. RINKEVIČIUS</text:span><text:span text:style-name="T8109"><text:s/></text:span><text:span text:style-name="T8110">(</text:span><text:span text:style-name="T8111">LVŽSF</text:span><text:span text:style-name="T8112">)</text:span><text:span text:style-name="T8113">. Lie</text:span><text:span text:style-name="T8114">­tu</text:span><text:span text:style-name="T8115">­viai ne</text:span><text:span text:style-name="T8116">­va</text:span><text:span text:style-name="T8117">­žiuo</text:span><text:span text:style-name="T8118">­ja į Lat</text:span><text:span text:style-name="T8119">­vi</text:span><text:span text:style-name="T8120">­ją, lat</text:span><text:span text:style-name="T8121">­viai va</text:span><text:span text:style-name="T8122">­žiuo</text:span><text:span text:style-name="T8123">­ja į Lie</text:span><text:span text:style-name="T8124">­tu</text:span><text:span text:style-name="T8125">­vą, at</text:span><text:span text:style-name="T8126">­si</text:span><text:span text:style-name="T8127">­pra</text:span><text:span text:style-name="T8128">­šau, ne taip pa</text:span><text:span text:style-name="T8129">­sa</text:span><text:span text:style-name="T8130">­kiau.<text:s/></text:span></text:p>
        <text:p text:style-name="Roman"><text:span text:style-name="T8131">A. PALIONIS</text:span><text:span text:style-name="T8132"><text:s/></text:span><text:span text:style-name="T8133">(</text:span><text:span text:style-name="T8134">LSDDF</text:span><text:span text:style-name="T8135">)</text:span><text:span text:style-name="T8136">. Pra</text:span><text:span text:style-name="T8137">­šau.</text:span></text:p>
        <text:p text:style-name="Roman"><text:span text:style-name="T8138">V. RINKEVIČIUS</text:span><text:s/><text:span text:style-name="T8139">(</text:span><text:span text:style-name="T8140">LVŽSF</text:span><text:span text:style-name="T8141">)</text:span>. Ka­dan­gi gy­ve­nu pa­sie­nio ra­jo­ne, mies­te, pre­ky­bos cen­truo­se sa­vait­ga­liais la­bai daug Lat­vi­jos pi­lie­čių, ku­rie per­ka mais­to pro­duk­tus. Iš Lie­tu­vos į Lat­vi­ją nie­kas ne­va­žiuo­ja ab­so­liu­čiai, ne­bent, ne­ži­nau, ar dar va­žiuo­ja, ne­gir­dė­jau, al­ko­ho­li­nių gė­ri­mų, alaus. Da­bar al­ko­ho­li­niai gė­ri­mai ir­gi prie mais­to pro­duk­tų pri­ski­ria­mi, tai ma­žin­si­me PVM ir al­ko­ho­li­niams gė­ri­mams, taip?<text:s/></text:p>
        <text:p text:style-name="Roman"><text:span text:style-name="T8142">A. PALIONIS</text:span><text:span text:style-name="T8143"><text:s/></text:span><text:span text:style-name="T8144">(</text:span><text:span text:style-name="T8145">LSDDF</text:span><text:span text:style-name="T8146">)</text:span><text:span text:style-name="T8147">.<text:s/></text:span>Čia yra tik mais­to pro­duk­tams, ne al­ko­ho­li­niams gė­ri­mams. Skys­tai duo­nai ne­si­skai­to.</text:p>
        <text:p text:style-name="Roman"><text:span text:style-name="T8148">PIRMININKĖ.</text:span><text:span text:style-name="T8149"><text:s/></text:span>Dė­ko­ju. Pas­ku­ti­niam su­teik­siu ga­li­my­bę pa­klaus­ti A. Sa­la­ma­ki­nui.</text:p>
        <text:p text:style-name="Roman"><text:span text:style-name="T8150">A. SALAMAKINAS</text:span><text:span text:style-name="T8151"><text:s/></text:span><text:span text:style-name="T8152">(</text:span><text:span text:style-name="T8153">LSDPF</text:span><text:span text:style-name="T8154">)</text:span><text:span text:style-name="T8155">.</text:span><text:s/>Ačiū, ger­bia­ma pir­mi­nin­ke. Ger­bia­ma­sis pra­ne­šė­jau, na, jūs pa­sa­kė­te, kad Vy­riau­sy­bės jau čia pri­va­lo­ma iš­va­da, bet kur jūs ma­to­te biu­dže­te re­zer­vą? Vis dėl­to čia bus ne 1 mln., ne 2 mln. ir ne 3 mln., tai yra ga­nė­ti­nai, va­din­ki­me taip, di­džiu­liai pi­ni­gai. Nuo ko teks pa­im­ti? Per­skirs­ty­ti vi­są biu­dže­tą rei­kės?<text:s/></text:p>
        <text:p text:style-name="Roman"><text:span text:style-name="T8156">A. PALIONIS</text:span><text:span text:style-name="T8157"><text:s/></text:span><text:span text:style-name="T8158">(</text:span><text:span text:style-name="T8159">LSDDF</text:span><text:span text:style-name="T8160">)</text:span><text:span text:style-name="T8161">.<text:s/></text:span>Aš ti­kiu vie­nu la­bai pa­pras­tu da­ly­ku. Kai bu­vo ma­ži­na­mas, jei­gu pri­si­min­si­te, prieš de­šimt me­tų gy­ven­to­jų pa­ja­mų mo­kes­tis, vie­nas bu­vo eta­pas, ant­ras bu­vo eta­pas ir pir­mi ke­li mė­ne­siai bu­vo, ka­da biu­dže­tas bu­vo ne­su­ren­ka­mas, bet įver­ti­nus dvie­jų ket­vir­čių pa­ja­mas bu­vo net­gi ir virš­pla­ni­nės pa­ja­mos. Čia yra tik­tai pa­čių fi­nan­sų srau­tų su­ba­lan­sa­vi­mo klau­si­mas.<text:s/></text:p>
        <text:p text:style-name="Roman"><text:span text:style-name="T8162">PIRMININKĖ.</text:span><text:span text:style-name="T8163"><text:s/></text:span>Dė­ko­ju. Mo­ty­vai po pa­tei­ki­mo. P. Gra­žu­lis. Pra­šau.</text:p>
        <text:p text:style-name="Roman"><text:span text:style-name="T8164">P. GRAŽULIS</text:span><text:span text:style-name="T8165"><text:s/></text:span><text:span text:style-name="T8166">(</text:span><text:span text:style-name="T8167">MSNG</text:span><text:span text:style-name="T8168">)</text:span><text:span text:style-name="T8169">.<text:s/></text:span>Ger­bia­mi Sei­mo na­riai, ši­ta ini­cia­ty­va ne pir­mą kar­tą yra Sei­me pa­tei­kia­ma, te­ko ir man pa­teik­ti. Ir aš da­bar­ti­nei val­dan­čia­jai dau­gu­mai siū­ly­čiau ženg­ti to­kį ryž­tin­ges­nį žings­nį. Pa­žiū­rė­ki­me, mū­sų kai­my­ni­nė­je Len­ki­jo­je PVM mais­to pro­duk­tams nė­ra vie­no­das, kai ku­riems yra tai­ko­mi 5 %, kai ku­riems tai­ko­mas net ma­žes­nis. Jei­gu mes su­ma­žin­tu­me PVM, tik­rai mais­to pro­duk­tų pre­kės at­pig­tų ir gy­ven­to­jai ap­si­pir­ki­nė­tų čia, o gal lat­vių dar dau­giau va­žiuo­tų į Lie­tu­vą ap­si­pirk­ti. Ma­nau, gal ir len­kai va­žiuo­tų ap­si­pirk­ti. Pri­si­min­ki­me, kad prieš kiek lai­ko, tik at­ga­vus ne­pri­klau­so­my­bę, srau­tai len­kų va­žia­vo į Lie­tu­vą ap­si­pirk­ti. Ir, man at­ro­do, to­kiu at­ve­ju mes tik­rai tuos pi­ni­gus per su­ma­žin­tą PVM su­si­grą­žin­tu­me per pa­di­dė­ju­sį var­to­ji­mą.<text:s/></text:p>
        <text:p text:style-name="Roman">Ma­nau, kad vals­ty­bei nuos­to­lio ne­bū­tų, gal kaž­ku­riuo lai­ko­tar­piu ir bū­tų, bū­tų ga­li­ma nu­ma­ty­ti ne iš kar­to, pa­vyz­džiui, kiek­vie­nais me­tais ma­žin­ti po ke­le­tą pro­cen­tų, ir per tre­jus me­tus pa­siek­ti 9 %, bet vis tiek rei­kė­tų ei­ti tuo ke­liu, nes dau­ge­ly­je Eu­ro­pos Są­jun­gos ša­lių PVM mais­to pro­duk­tams yra ma­žes­nis ne­gu ki­toms pre­kėms. To­dėl aš pri­tar­čiau, kad rei­kė­tų po pa­tei­ki­mo pri­tar­ti, o pas­kui gal­būt ieš­ko­ti, ko­mi­te­tas ieš­ko­tų ir iš­min­tin­ges­nių ke­lių, kaip at­pi­gin­ti mais­to pro­duk­tus, kad lie­tu­viai ne­va­ži­nė­tų į sve­ti­mas ša­lis.<text:s/></text:p>
        <text:p text:style-name="Roman"><text:span text:style-name="T8170">PIRMININKĖ.</text:span><text:s/>Dė­ko­ju. Prieš – M. Ma­jaus­kas.<text:s/></text:p>
        <text:p text:style-name="Roman"><text:span text:style-name="T8171">M. MAJAUSKAS</text:span><text:s/><text:span text:style-name="T8172">(</text:span><text:span text:style-name="T8173">TS-LKDF</text:span><text:span text:style-name="T8174">)</text:span>. Mie­li ko­le­gos, aš no­rė­čiau pra­tęs­ti ger­bia­mo­jo Al­gi­man­to min­tį, jog tai tik­rai reikš­min­gų fi­nan­si­nių re­sur­sų rei­ka­lau­sian­tis spren­di­mas. Re­zer­vų tam nė­ra, o di­de­lę nau­dą – vals­ty­bės fi­nan­si­nių re­sur­sų – dėl šio spren­di­mo pa­si­ims pre­ky­bi­nin­kai, ir tai ro­dė ne vie­nas ty­ri­mas, taip pat bu­vo ir Tarp­tau­ti­nio va­liu­tos fon­do įvai­rių skai­čia­vi­mų, ku­rie ro­dė, kad nuo 40 iki 70 % svy­ruo­ja nau­da, ku­rią ga­li gau­ti bū­tent pre­ky­bi­nin­kai, kai kal­ba­me apie pri­dė­ti­nės ver­tės mo­kes­čio leng­va­tą mais­to pro­duk­tams.<text:s/></text:p>
        <text:p text:style-name="Roman">Ki­tas iš tik­rų­jų svar­bus da­ly­kas – man at­ro­do, kad čia mes ma­to­me tam tik­rą prem­je­ro kai­nų ma­ži­ni­mo mi­si­jos fias­ko, kai prem­je­ras už­si­ė­mė ryž­tin­gai su­ma­žin­ti kai­nas, bet ma­to­me, jog jo­kių re­a­lių re­zul­ta­tų ne­ga­li pa­ro­dy­ti, to­dėl da­bar ieš­ko­ma ko­kių nors spren­di­mų, kaip dirb­ti­niu bū­du bū­tų ga­li­ma ma­žin­ti kai­nas, taip vals­ty­bei pa­ti­riant di­džiu­lį nuos­to­lį. Bet taip pat ne ma­žiau svar­bu yra, koks vals­ty­bės re­sur­sų pri­ori­te­tas: ar mes nu­spren­džia­me ma­žin­ti pri­dė­ti­nės ver­tės mo­kes­tį ir leis­ti pre­ky­bi­nin­kams pa­si­im­ti di­de­lę vals­ty­bės re­sur­sų nau­dą, ar mes, pa­vyz­džiui, ski­ria­me tuos re­sur­sus mo­ky­to­jų at­ly­gi­ni­mams di­din­ti, me­di­kų at­ly­gi­ni­mams di­din­ti ar vals­ty­bės tar­nau­to­jų at­ly­gi­ni­mams di­din­ti. Čia vis dėl­to nu­spren­džia­me rem­ti pre­ky­bi­nin­kus, tai to­kiam spren­di­mui pri­tar­ti ne­ga­liu.<text:s/></text:p>
        <text:p text:style-name="Roman"><text:span text:style-name="T8175">PIRMININKĖ.</text:span><text:s/>Nuo­mo­nės<text:s/>skir­tin­gos, bal­suo­ja­me po pa­tei­ki­mo.<text:s/></text:p>
        <text:p text:style-name="Roman">Bal­sa­vo 74 Sei­mo na­riai: už – 57, prieš – 2, su­si­lai­kė 15. Pri­tar­ta po pa­tei­ki­mo.<text:s/></text:p>
        <text:p text:style-name="Roman">Ger­bia­mi ko­le­gos, mes gir­dė­jo­me pra­ne­šė­jo…<text:s/>Tik­riau­siai Biu­dže­to ir fi­nan­sų ko­mi­te­to pir­mi­nin­kas tai ir no­ri pa­sa­ky­ti, bet su­teik­siu žo­dį jam dėl Vy­riau­sy­bės iš­va­dos.<text:s/></text:p>
        <text:p text:style-name="Roman"><text:span text:style-name="T8176">S. JAKELIŪNAS</text:span><text:s/><text:span text:style-name="T8177">(</text:span><text:span text:style-name="T8178">LVŽSF</text:span><text:span text:style-name="T8179">)</text:span>. Pir­miau­sia aš svei­ki­nu di­dži­ą­ją da­lį da­bar bal­sa­vu­sių­jų, tai yra ge­ra pre­liu­di­ja į po­pie­ti­nę PVM odi­sė­ją. Be abe­jo, ka­dan­gi pa­tys ini­cia­to­riai pra­šo Vy­riau­sy­bės iš­va­dos, aš prie ši­to pra­šy­mo taip pat pri­si­de­du.<text:s/></text:p>
        <text:p text:style-name="Roman"><text:span text:style-name="T8180">PIRMININKĖ.</text:span><text:s/>Dė­ko­ju. Ga­li­me ben­dru su­ta­ri­mu pri­tar­ti dėl Vy­riau­sy­bės iš­va­dos? Ga­li­me. Kaip pa­grin­di­nis siū­lo­mas Biu­dže­to ir fi­nan­sų ko­mi­te­tas. Pa­pil­do­mas ko­mi­te­tas ne­bu­vo nu­ma­ty­tas. Ko­le­gos, da­bar pra­šau ko­mi­te­to pir­mi­nin­ko taip pat,<text:s/>rei­kia su­si­tar­ti, ka­da svars­ty­si­me šį tei­sės ak­tą. (<text:span text:style-name="T8181">Bal</text:span><text:span text:style-name="T8182">­sai sa</text:span><text:span text:style-name="T8183">­lė</text:span><text:span text:style-name="T8184">­je</text:span>)<text:s/></text:p>
        <text:p text:style-name="Roman"><text:span text:style-name="T8185">S. JAKELIŪNAS</text:span><text:s/><text:span text:style-name="T8186">(</text:span><text:span text:style-name="T8187">LVŽSF</text:span><text:span text:style-name="T8188">)</text:span>. Kai su­lauk­si­me Vy­riau­sy­bės iš­va­dų.<text:s/>Da­bar siū­lau da­tos ne­numa­ty­ti.<text:s/></text:p>
        <text:p text:style-name="Roman"><text:span text:style-name="T8189">PIRMININKĖ.</text:span><text:s/>Dė­ko­ju. Ar ga­li­me ir pri­im­ti to­kį spren­di­mą? Ne­la­bai ga­li­me? Iki gruo­džio. Ant­ras biu­dže­to svars­ty­mas – gruo­džio 6 die­ną. Taip ir fik­suo­ja­me, tu­rė­si­me iš­va­dą, bus ap­svars­ty­ta ko­mi­te­te, ir gruo­džio 6 die­ną pla­nuo­ki­me. Pla­nuo­ki­me. Ga­li­me ben­dru su­ari­mu? Ga­li­me.<text:s/></text:p>
        <text:p text:style-name="Roman">Ger­bia­mi ko­le­gos, ma­tau, kad dar­bo­tvarkė jau iš­se­ko ir ne­la­bai spė­si­me pa­teik­ti ir at­sa­ky­ti į klau­si­mus. Ar dar ga­li­me iki 14 va­lan­dos dirb­ti? Dir­ba­me to­liau.</text:p>
        <text:p text:style-name="Roman"/>
        <text:p text:style-name="Laikas">13.50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944 (<text:span text:style-name="T8190">pa</text:span><text:span text:style-name="T8191">­tei</text:span><text:span text:style-name="T8192">­ki</text:span><text:span text:style-name="T8193">­mas, svars</text:span><text:span text:style-name="T8194">­ty</text:span><text:span text:style-name="T8195">­mas ir pri</text:span><text:span text:style-name="T8196">­ėmi</text:span><text:span text:style-name="T8197">­mas</text:span>)</text:p>
        <text:p text:style-name="Roman"/>
        <text:p text:style-name="Roman">Ta­da kvie­čiu R. Ša­la­še­vi­čiū­tę. Pas­ku­ti­nis mū­sų dar­bo­tvarkės bu­vo 2-22.1 klau­si­mas, kad pa­pil­dy­tu­me se­si­jos dar­bų pro­gra­mą, pro­jek­tas Nr. XIIIP-2944.<text:s/></text:p>
        <text:p text:style-name="Roman"><text:span text:style-name="T8198">R. ŠALAŠEVIČIŪTĖ</text:span><text:span text:style-name="T8199"><text:s/></text:span><text:span text:style-name="T8200">(</text:span><text:span text:style-name="T8201">LSDDF</text:span><text:span text:style-name="T8202">)</text:span><text:span text:style-name="T8203">.<text:s/></text:span>Ger­bia­mi ko­le­gos, pra­šau pri­tar­ti Sei­mo nu­ta­ri­mo „Dėl Lie­tu­vos Res­pub­li­kos Sei­mo 2018 m. rug­sė­jo 18 d. nu­ta­ri­mo Nr. XIII-1482 „Dėl Lie­tu­vos Res­pub­li­kos Sei­mo V (ru­dens) se­si­jos dar­bų pro­gra­mos“ pa­kei­ti­mo“ pro­jek­tui. No­rė­čiau po to pa­teik­ti du įsta­ty­mų pro­jek­tus, tai yra Pi­ni­gi­nės so­cia­li­nės pa­ra­mos ne­pa­si­tu­rin­tiems gy­ven­to­jams įsta­ty­mo 4 straips­nio pa­kei­ti­mo įsta­ty­mo pro­jek­tą Nr. XIIIP-2827 ir Vals­ty­bės ir sa­vi­val­dy­bių įstai­gų dar­buo­to­jų dar­bo ap­mo­kė­ji­mo įsta­ty­mo 7 straips­nio pa­kei­ti­mo įsta­ty­mo pro­jek­tą Nr. XIIIP-2828. Abu pro­jek­tai yra tei­kia­mi So­cia­li­nių rei­ka­lų ir dar­bo ko­mi­te­to, jie tu­rė­tų iš­spręs­ti so­cia­li­nių dar­buo­to­jų at­ly­gi­ni­mų pa­di­di­ni­mo klau­si­mą.</text:p>
        <text:p text:style-name="Roman"><text:span text:style-name="T8204">PIRMININKĖ.</text:span><text:s/>Dė­ko­ju. Ger­bia­mi ko­le­gos, dėl Sei­mo nu­ta­ri­mo, kad pa­pil­dy­tu­me se­si­jos dar­bų pro­gra­mą, po pa­tei­ki­mo no­rin­čių klaus­ti nė­ra. Ben­dru su­ta­ri­mu. Svars­ty­mas. Ben­dru su­ta­ri­mu? Pri­ėmi­mas. No­rin­čių kal­bė­ti nė­ra, bal­suo­ja­me. Bal­suo­ja­me.</text:p>
        <text:p text:style-name="Roman"/>
        <text:p text:style-name="Priemimas">Šio nu­ta­ri­mo pri­ėmi­mas</text:p>
        <text:p text:style-name="Roman"/>
        <text:p text:style-name="Roman">Bal­sa­vo 71 Sei­mo na­rys: už – 67, prieš nė­ra, su­si­lai­kė 4. Sei­mo nu­ta­ri­mas (pro­jek­tas Nr. XIIIP-2944) pri­im­tas. (<text:span text:style-name="T8205">Gon</text:span><text:span text:style-name="T8206">­gas</text:span>) Dar­bo­tvarkė pa­pil­dy­ta.<text:s/></text:p>
        <text:p text:style-name="Roman"/>
        <text:p text:style-name="Laikas">13.52 val.</text:p>
        <text:p text:style-name="Roman12">Pi­ni­gi­nės so­cia­li­nės pa­ra­mos ne­pa­si­tu­rin­tiems gy­ven­to­jams įsta­ty­mo Nr. IX-1675 4 straips­nio pa­kei­ti­mo įsta­ty­mo pro­jek­tas Nr. XIIIP-2827, Vals­ty­bės ir sa­vi­val­dy­bių įstai­gų dar­buo­to­jų dar­bo ap­mo­kė­ji­mo įsta­ty­mo Nr. XIII-198<text:s/>7 straips­nio pa­kei­ti­mo įstaty­mo pro­jek­tas Nr. XIIIP-2828 (<text:span text:style-name="T8207">pa</text:span><text:span text:style-name="T8208">­tei</text:span><text:span text:style-name="T8209">­ki</text:span><text:span text:style-name="T8210">­mas</text:span>)</text:p>
        <text:p text:style-name="Roman"><text:s/></text:p>
        <text:p text:style-name="Roman">Ger­bia­mo­ji pir­mi­nin­ke Ri­man­te Ša­la­še­vi­čiū­te, So­cia­li­nių rei­ka­lų ir dar­bo ko­mi­te­to var­du, kaip jūs mi­nė­jo­te, pa­tei­ki­te Pi­ni­gi­nės so­cia­li­nės pa­ra­mos ne­pa­si­tu­rin­tiems gy­ven­to­jams įsta­ty­mo 4 straips­nio pa­kei­ti­mo įsta­ty­mo pro­jek­tą Nr. XIIIP-2827 ir ly­di­mą­jį Vals­ty­bės ir sa­vi­val­dy­bių įstai­gų dar­buo­to­jų dar­bo ap­mo­kė­ji­mo įsta­ty­mo 7 straips­nio pa­kei­ti­mo įsta­ty­mo pro­jek­tą Nr. XIIIP-2828. Pra­šom. Pa­tei­ki­mas.</text:p>
        <text:p text:style-name="Roman"><text:span text:style-name="T8211">R. ŠALAŠEVIČIŪTĖ</text:span><text:span text:style-name="T8212"><text:s/></text:span><text:span text:style-name="T8213">(</text:span><text:span text:style-name="T8214">LSDDF</text:span><text:span text:style-name="T8215">)</text:span><text:span text:style-name="T8216">. Gal, ger</text:span><text:span text:style-name="T8217">­bia</text:span><text:span text:style-name="T8218">­mi ko</text:span><text:span text:style-name="T8219">­le</text:span><text:span text:style-name="T8220">­gos, aš pra</text:span><text:span text:style-name="T8221">­dė</text:span><text:span text:style-name="T8222">­siu nuo<text:s/></text:span>Vals­ty­bės ir sa­vi­val­dy­bių įstai­gų dar­buo­to­jų dar­bo ap­mo­kė­ji­mo įsta­ty­mo 7 straips­nio pa­kei­ti­mo įsta­ty­mo pro­jek­to, nes iš tie­sų si­tu­a­ci­ja yra to­kia, kad la­bai skir­tin­gai yra mo­ka­mi so­cia­li­niams dar­buo­to­jams at­ly­gi­ni­mai, jie iš da­lies yra su­si­ję ir su sa­vi­val­dy­bių pi­ni­gais. Mū­sų So­cia­li­nių rei­ka­lų ir dar­bo ko­mi­te­tas, kai pra­dė­jo gal­vo­ti, ko­kiu bū­du ir kaip iš­spręs­ti so­cia­li­nių dar­buo­to­jų at­ly­gi­ni­mą, net bu­vo įvar­dy­ta So­cia­li­nių rei­ka­lų ir dar­bo ko­mi­te­to se­niai esan­čių na­rių, kad at­ly­gi­ni­mai iš tik­rų­jų yra… De­šimt me­tų spren­džia­ma, kaip pa­dė­ti so­cia­li­niams dar­buo­to­jams. Tuo la­biau kad pas­ku­ti­niu me­tu yra dar ir ta pro­ble­ma, kad dir­ban­čių su vai­kais so­cia­li­nių dar­buo­to­jų at­ly­gi­ni­mai yra nuo 15 iki 30 % di­des­ni, tuo tar­pu dir­ban­čių su ne­įga­liai­siais at­ly­gi­ni­mai kai ku­rio­se sa­vi­val­dy­bė­se sie­kia tik 500 eu­rų.<text:s/></text:p>
        <text:p text:style-name="Roman">To­dėl mes siū­lo­me nu­sta­ty­ti pa­rei­gi­nės al­gos pa­sto­vio­sios da­lies ko­e­fi­cien­tą, pa­di­di­nant jį 20 %. So­cia­li­nių pa­slau­gų sri­ties dar­buo­to­jų pa­rei­gi­nės al­gos pa­sto­vio­ji da­lis bū­tų di­di­na­ma at­si­žvel­giant į so­cia­li­nių pa­slau­gų sri­ties dar­buo­to­jų tu­ri­mą kva­li­fi­ka­ci­nę ka­te­go­ri­ją: už pir­mą kva­li­fi­ka­ci­nę ka­te­go­ri­ją siū­lo­me 10 %, už an­trą – 15 %, už tre­čią, tai yra aukš­čiau­sią, – 25 % di­din­ti at­ly­gi­ni­mą. So­cia­li­nių pa­slau­gų sri­ties dar­buo­to­jams, ne­tu­rin­tiems kva­li­fi­ka­ci­nės ka­te­go­ri­jos, pa­rei­gi­nės al­gos pa­sto­vio­sios da­lies ko­e­fi­cien­tai ga­li bū­ti di­di­na­mi iki 10 %. Toks yra tei­kia­mas mū­sų ko­mi­te­to na­rių siū­ly­mas.<text:s/></text:p>
        <text:p text:style-name="Roman"><text:span text:style-name="T8223">PIRMININKĖ.</text:span><text:s/>Ger­bia­mo­ji Ri­man­te Ša­la­še­vi­čiū­te, J. Ja­ru­tis no­ri pa­klaus­ti. Ruo­šia­si A. Sy­sas.<text:s/></text:p>
        <text:p text:style-name="Roman"><text:span text:style-name="T8224">J. JARUTIS</text:span><text:s/><text:span text:style-name="T8225">(</text:span><text:span text:style-name="T8226">LVŽSF</text:span><text:span text:style-name="T8227">)</text:span>. Ačiū, po­sė­džio pir­mi­nin­ke. Ger­bia­ma ko­le­ge, vi­siš­kai pri­ta­riu, kad rei­kia spręs­ti so­cia­li­nių dar­buo­to­jų at­ly­gi­ni­mo klau­si­mą. Prieš ke­le­tą me­tų, kai so­cia­li­nės pa­ra­mos mo­kė­ji­mas bu­vo per­duo­tas sa­vi­val­dy­bėms kaip sa­va­ran­kiš­ka funk­ci­ja, sa­vi­val­dy­bės la­biau sten­gė­si įver­tin­ti so­cia­li­nės pa­ra­mos ga­vė­jų po­rei­kius, jų tur­to ly­gį, kaip jie gy­ve­na, ir taip tau­py­da­vo. Bet jūs sa­ko­te, kad at­ly­gi­ni­mų di­di­ni­mas, mi­nė­jo­te, bū­tų di­di­na­ma iš ne­pa­nau­do­tų so­cia­li­nės…</text:p>
        <text:p text:style-name="Roman"><text:span text:style-name="T8228">R. ŠALAŠEVIČIŪTĖ</text:span><text:span text:style-name="T8229"><text:s/></text:span><text:span text:style-name="T8230">(</text:span><text:span text:style-name="T8231">LSDDF</text:span><text:span text:style-name="T8232">)</text:span><text:span text:style-name="T8233">.<text:s/></text:span>Čia yra ki­tas pro­jek­tas, ger­bia­mas Ja­ru­ti, ki­tas, ku­rį aš no­riu pa­teik­ti. Ten bū­tų iš ne­pa­nau­do­tų, pa­pil­do­mai prie to, ką mes tei­kia­me da­bar.</text:p>
        <text:p text:style-name="Roman"><text:span text:style-name="T8234">J. JARUTIS</text:span><text:s/><text:span text:style-name="T8235">(</text:span><text:span text:style-name="T8236">LVŽSF</text:span><text:span text:style-name="T8237">)</text:span>. Ta­da iš ko­kių pi­ni­gų bus di­di­na­ma?</text:p>
        <text:p text:style-name="Roman"><text:span text:style-name="T8238">R. ŠALAŠEVIČIŪTĖ</text:span><text:span text:style-name="T8239"><text:s/></text:span><text:span text:style-name="T8240">(</text:span><text:span text:style-name="T8241">LSDDF</text:span><text:span text:style-name="T8242">)</text:span><text:span text:style-name="T8243">.<text:s/></text:span>Tu­rė­tų bū­ti iš vals­ty­bės biu­dže­to ir tie­siog duo­da­ma sa­vi­val­dy­bėms. O ki­tas pro­jek­tas, kad ne­pai­nio­tu­me, iš kar­to ga­liu pa­sa­ky­ti ki­to pro­jek­to es­mę. Mes tu­ri­me Pi­ni­gi­nės so­cia­li­nės pa­ra­mos ne­pa­si­tu­rin­tiems gy­ven­to­jams įsta­ty­mą. Pra­ei­tų me­tų lap­kri­čio mė­ne­sį bu­vo nu­sta­ty­ta, kad tie pi­ni­gai, ku­rie ne­pa­nau­do­ti so­cia­li­nėms reik­mėms, pa­šal­poms ir ki­toms so­cia­li­nėms reik­mėms, nes pi­ni­gai bu­vo nau­do­ja­mi ir ne pa­gal pa­skir­tį, tai pra­ei­tais me­tais mes nu­sta­tė­me įsta­ty­mu<text:s/>vie­nuo­li­ka po­zi­ci­jų, su­si­ju­sių su so­cia­li­nė­mis reik­mė­mis. Tik pa­gal tas sri­tis ga­li­ma pa­nau­do­ti pi­ni­gus.<text:s/></text:p>
        <text:p text:style-name="Roman">Mes da­bar kon­kre­ti­na­me: yra de­šim­ta ir vie­nuo­lik­ta po­zi­ci­jos. De­šim­ta – so­cia­li­nių pa­slau­gų sri­ties dar­buo­to­jų dar­bo są­ly­goms ge­rin­ti ir dar­bo už­mo­kes­čiui di­din­ti bu­vo lei­džia­ma jau šiais me­tais pa­nau­do­ti ir sa­vi­val­dy­bės ad­mi­nist­ra­ci­jo­je dir­ban­čių so­cia­li­nių iš­mo­kų spe­cia­lis­tų dar­bo už­mo­kes­čiui di­din­ti. Mes da­bar pa­pil­do­mai mi­nė­ta­me įsta­ty­mo pro­jek­te įvar­di­na­me, kad sa­vi­val­dy­bės ne­pa­nau­do­tas lė­šas tu­rė­tų pa­nau­do­ti pri­ori­te­tiš­kai iki 20 % skir­da­mos so­cia­li­nių dar­buo­to­jų dar­bo at­ly­gi­ni­mui di­din­ti.<text:s/></text:p>
        <text:p text:style-name="Roman">Tai, ko jūs ma­nęs klau­sė­te, yra su­si­ję su šiuo pro­jek­tu. Iš tik­rų­jų prak­ti­ka ro­do, pa­vyz­džiui, Vil­niu­je yra di­džiau­sias so­cia­li­nių dar­buo­to­jų at­ly­gi­ni­mas ir tai yra iš tos da­lies, ku­ri pri­de­da­ma iš su­tau­py­tų lė­šų. Šian­dien mes ga­vo­me, vyk­dy­da­mi par­la­men­ti­nę kon­tro­lę, Lie­tu­vos že­mė­la­pį, sie­kia 1 tūkst. 81 eu­rą, o kai ku­rio­se sa­vi­val­dy­bė­se ne­sie­kia net 500 eu­rų. To­dėl čia yra sie­kia­my­bė. Sie­kiant, kad ne­bū­tų su­si­prie­ši­ni­mo tarp pa­čių so­cia­li­nių dar­buo­to­jų ir kad iš tik­rų­jų iš­spręs­tu­me re­gio­nuo­se so­cia­li­nių dar­buo­to­jų at­ly­gi­ni­mo pa­di­di­ni­mo klau­si­mą, yra pa­teik­tas toks siū­ly­mas.</text:p>
        <text:p text:style-name="Roman"><text:span text:style-name="T8244">PIRMININKĖ.</text:span><text:s/>Dė­ko­ju. Klau­sia A. Sy­sas. Pra­šau.</text:p>
        <text:p text:style-name="Roman"><text:span text:style-name="T8245">A. SYSAS</text:span><text:span text:style-name="T8246"><text:s/></text:span><text:span text:style-name="T8247">(</text:span><text:span text:style-name="T8248">LSDPF</text:span><text:span text:style-name="T8249">)</text:span><text:span text:style-name="T8250">.</text:span><text:s/>Ačiū, pir­mi­nin­ke. Ger­bia­ma pir­mi­nin­ke, ka­dan­gi il­gai gal­vo­jo­me, kaip mums čia su­ra­šy­ti tą įsta­ty­mo pro­jek­tą, to­dėl ma­no klau­si­mas da­bar kaip val­dan­čio­sios dau­gu­mos at­sto­vei: kiek pro­cen­tais ti­ki­tės, kad mū­sų pa­tai­soms bus pri­tar­ta? Ačiū.</text:p>
        <text:p text:style-name="Roman"><text:span text:style-name="T8251">R. ŠALAŠEVIČIŪTĖ</text:span><text:span text:style-name="T8252"><text:s/></text:span><text:span text:style-name="T8253">(</text:span><text:span text:style-name="T8254">LSDDF</text:span><text:span text:style-name="T8255">)</text:span><text:span text:style-name="T8256">.</text:span><text:s/>Ži­no­ki­te, ger­bia­mas Al­gir­dai, iš tik­rų­jų vi­sas ko­mi­te­tas nuo­šir­džiai svars­tė­me, ko­kius įsta­ty­mus ir kaip keis­ti. At­si­žvelg­da­ma į tai, kad tik 3 % pi­ni­gė­lių nu­ei­na bū­tent šiai sri­čiai, aš ma­nau, kad čia sė­din­tys, ypač vien­man­da­ti­nin­kai, ku­rie dir­ba (ir la­bai daug) su so­cia­li­niais dar­buo­to­jais, ma­nau, 80 %, aš ti­kiu, šian­dien ir<text:s/>per<text:s/>svars­ty­mą, ir pri­ėmi­mą<text:s/>bal­suos už šiuos pro­jek­tus.</text:p>
        <text:p text:style-name="Roman"><text:span text:style-name="T8257">PIRMININKĖ.</text:span><text:s/>Dė­ko­ju. Ger­bia­mi ko­le­gos, ar ga­liu pra­šy­ti jū­sų pra­tęs­ti ry­ti­nį po­sė­dį tol, kol baig­si­me at­sa­ky­ti į klau­si­mus ir iš­klau­sy­si­me mo­ty­vus? Dė­ko­ju. R. J. Da­gys klau­sia pas­ku­ti­nis. Jun­gia­me. Jau įjun­gė­me.</text:p>
        <text:p text:style-name="Roman"><text:span text:style-name="T8258">R. J. DAGYS</text:span><text:span text:style-name="T8259"><text:s/></text:span><text:span text:style-name="T8260">(</text:span><text:span text:style-name="T8261">TS-LKDF</text:span><text:span text:style-name="T8262">)</text:span><text:span text:style-name="T8263">. Ger</text:span><text:span text:style-name="T8264">­bia</text:span><text:span text:style-name="T8265">­ma pra</text:span><text:span text:style-name="T8266">­ne</text:span><text:span text:style-name="T8267">­šė</text:span><text:span text:style-name="T8268">­ja, aiš</text:span><text:span text:style-name="T8269">­ku, aš ir</text:span><text:span text:style-name="T8270">­gi pri</text:span><text:span text:style-name="T8271">­ta</text:span><text:span text:style-name="T8272">­riu sa</text:span><text:span text:style-name="T8273">­vo nuo</text:span><text:span text:style-name="T8274">­mo</text:span><text:span text:style-name="T8275">­nei, ka</text:span><text:span text:style-name="T8276">­dan</text:span><text:span text:style-name="T8277">­gi įsta</text:span><text:span text:style-name="T8278">­ty</text:span><text:span text:style-name="T8279">­mo pro</text:span><text:span text:style-name="T8280">­jek</text:span><text:span text:style-name="T8281">­tą mū</text:span><text:span text:style-name="T8282">­sų pa</text:span><text:span text:style-name="T8283">­tei</text:span><text:span text:style-name="T8284">­kė</text:span><text:span text:style-name="T8285">­te. Klau</text:span><text:span text:style-name="T8286">­si</text:span><text:span text:style-name="T8287">­mas bū</text:span><text:span text:style-name="T8288">­tų toks. Ar vis dėl</text:span><text:span text:style-name="T8289">­to mes šį biu</text:span><text:span text:style-name="T8290">­dže</text:span><text:span text:style-name="T8291">­tą svars</text:span><text:span text:style-name="T8292">­ty</text:span><text:span text:style-name="T8293">­da</text:span><text:span text:style-name="T8294">­mi ne</text:span><text:span text:style-name="T8295">­tu</text:span><text:span text:style-name="T8296">­rė</text:span><text:span text:style-name="T8297">­tu</text:span><text:span text:style-name="T8298">­me iš</text:span><text:span text:style-name="T8299">­spręs</text:span><text:span text:style-name="T8300">­ti ir tam tik</text:span><text:span text:style-name="T8301">­rų ki</text:span><text:span text:style-name="T8302">­tų pro</text:span><text:span text:style-name="T8303">­ble</text:span><text:span text:style-name="T8304">­mų, su</text:span><text:span text:style-name="T8305">­si</text:span><text:span text:style-name="T8306">­ju</text:span><text:span text:style-name="T8307">­sių su to</text:span><text:span text:style-name="T8308">­mis ins</text:span><text:span text:style-name="T8309">­ti</text:span><text:span text:style-name="T8310">­tu</text:span><text:span text:style-name="T8311">­ci</text:span><text:span text:style-name="T8312">­jo</text:span><text:span text:style-name="T8313">­mis, ku</text:span><text:span text:style-name="T8314">­rioms mes už</text:span><text:span text:style-name="T8315">­krau</text:span><text:span text:style-name="T8316">­na</text:span><text:span text:style-name="T8317">­me vis pa</text:span><text:span text:style-name="T8318">­pil</text:span><text:span text:style-name="T8319">­do</text:span><text:span text:style-name="T8320">­mo dar</text:span><text:span text:style-name="T8321">­bo? Čia vėl ke</text:span><text:span text:style-name="T8322">­li pro</text:span><text:span text:style-name="T8323">­jek</text:span><text:span text:style-name="T8324">­tai įre</text:span><text:span text:style-name="T8325">­gist</text:span><text:span text:style-name="T8326">­ruo</text:span><text:span text:style-name="T8327">­ti, bet at</text:span><text:span text:style-name="T8328">­ly</text:span><text:span text:style-name="T8329">­gi</text:span><text:span text:style-name="T8330">­ni</text:span><text:span text:style-name="T8331">­mai lie</text:span><text:span text:style-name="T8332">­ka tie pa</text:span><text:span text:style-name="T8333">­tys</text:span><text:span text:style-name="T8334">.</text:span><text:span text:style-name="T8335"><text:s/></text:span><text:span text:style-name="T8336">T</text:span><text:span text:style-name="T8337">u</text:span><text:span text:style-name="T8338">­riu ome</text:span><text:span text:style-name="T8339">­ny so</text:span><text:span text:style-name="T8340">­cia</text:span><text:span text:style-name="T8341">­li</text:span><text:span text:style-name="T8342">­nio drau</text:span><text:span text:style-name="T8343">­di</text:span><text:span text:style-name="T8344">­mo sis</text:span><text:span text:style-name="T8345">­te</text:span><text:span text:style-name="T8346">­mos dar</text:span><text:span text:style-name="T8347">­buo</text:span><text:span text:style-name="T8348">­to</text:span><text:span text:style-name="T8349">­jų ir pa</text:span><text:span text:style-name="T8350">­na</text:span><text:span text:style-name="T8351">­šiai. Aš bi</text:span><text:span text:style-name="T8352">­jau, kad mes to</text:span><text:span text:style-name="T8353">­kiu at</text:span><text:span text:style-name="T8354">­ve</text:span><text:span text:style-name="T8355">­ju tie</text:span><text:span text:style-name="T8356">­siog ne</text:span><text:span text:style-name="T8357">­be</text:span><text:span text:style-name="T8358">­tu</text:span><text:span text:style-name="T8359">­rė</text:span><text:span text:style-name="T8360">­si</text:span><text:span text:style-name="T8361">­me žmo</text:span><text:span text:style-name="T8362">­nių, ku</text:span><text:span text:style-name="T8363">­rie ten dirbs, o tu</text:span><text:span text:style-name="T8364">­rint ome</text:span><text:span text:style-name="T8365">­ny, kas jų lau</text:span><text:span text:style-name="T8366">­kia at</text:span><text:span text:style-name="T8367">­lik</text:span><text:span text:style-name="T8368">­ti, vis nau</text:span><text:span text:style-name="T8369">­ji krau</text:span><text:span text:style-name="T8370">­na</text:span><text:span text:style-name="T8371">­mi<text:s/></text:span>dar­bai, mes tie­siog ri­zi­kuo­ja­me tam tik­ros so­cia­li­nės sis­te­mos sta­bi­lu­mu.<text:s/></text:p>
        <text:p text:style-name="Roman"><text:span text:style-name="T8372">R. ŠALAŠEVIČIŪTĖ</text:span><text:span text:style-name="T8373"><text:s/></text:span><text:span text:style-name="T8374">(</text:span><text:span text:style-name="T8375">LSDDF</text:span><text:span text:style-name="T8376">)</text:span><text:span text:style-name="T8377">. Ger</text:span><text:span text:style-name="T8378">­bia</text:span><text:span text:style-name="T8379">­mas Ri</text:span><text:span text:style-name="T8380">­man</text:span><text:span text:style-name="T8381">­tai, iš tik</text:span><text:span text:style-name="T8382">­rų</text:span><text:span text:style-name="T8383">­jų jau ne vie</text:span><text:span text:style-name="T8384">­ną gru</text:span><text:span text:style-name="T8385">­pę ėmė</text:span><text:span text:style-name="T8386">­me. Ir mū</text:span><text:span text:style-name="T8387">­sų sis</text:span><text:span text:style-name="T8388">­te</text:span><text:span text:style-name="T8389">­mos, aš tu</text:span><text:span text:style-name="T8390">­riu ome</text:span><text:span text:style-name="T8391">­ny So</text:span><text:span text:style-name="T8392">­cia</text:span><text:span text:style-name="T8393">­li</text:span><text:span text:style-name="T8394">­nės ap</text:span><text:span text:style-name="T8395">­sau</text:span><text:span text:style-name="T8396">­gos ir dar</text:span><text:span text:style-name="T8397">­bo mi</text:span><text:span text:style-name="T8398">­nis</text:span><text:span text:style-name="T8399">­te</text:span><text:span text:style-name="T8400">­ri</text:span><text:span text:style-name="T8401">­jos sis</text:span><text:span text:style-name="T8402">­te</text:span><text:span text:style-name="T8403">­mos dar</text:span><text:span text:style-name="T8404">­buo</text:span><text:span text:style-name="T8405">­to</text:span><text:span text:style-name="T8406">­jus, ku</text:span><text:span text:style-name="T8407">­rių at</text:span><text:span text:style-name="T8408">­ly</text:span><text:span text:style-name="T8409">­gi</text:span><text:span text:style-name="T8410">­ni</text:span><text:span text:style-name="T8411">­mai 500–600 eu</text:span><text:span text:style-name="T8412">­rų, net eks</text:span><text:span text:style-name="T8413">­per</text:span><text:span text:style-name="T8414">­tų to</text:span><text:span text:style-name="T8415">­kių tu</text:span><text:span text:style-name="T8416">­ri</text:span><text:span text:style-name="T8417">­me, bet mes, ko</text:span><text:span text:style-name="T8418">­mi</text:span><text:span text:style-name="T8419">­te</text:span><text:span text:style-name="T8420">­tas, pa</text:span><text:span text:style-name="T8421">­si</text:span><text:span text:style-name="T8422">­rin</text:span><text:span text:style-name="T8423">­ko</text:span><text:span text:style-name="T8424">­me kaip pri</text:span><text:span text:style-name="T8425">­ori</text:span><text:span text:style-name="T8426">­te</text:span><text:span text:style-name="T8427">­tą šią sri</text:span><text:span text:style-name="T8428">­tį. O jūs, kaip su</text:span><text:span text:style-name="T8429">­pran</text:span><text:span text:style-name="T8430">­tu, tu</text:span><text:span text:style-name="T8431">­ri</text:span><text:span text:style-name="T8432">­te ome</text:span><text:span text:style-name="T8433">­ny „Sod</text:span><text:span text:style-name="T8434">­rą“, kiek ži</text:span><text:span text:style-name="T8435">­nau, pa</text:span><text:span text:style-name="T8436">­siū</text:span><text:span text:style-name="T8437">­ly</text:span><text:span text:style-name="T8438">­mą re</text:span><text:span text:style-name="T8439">­gist</text:span><text:span text:style-name="T8440">­ruo</text:span><text:span text:style-name="T8441">­ja</text:span><text:span text:style-name="T8442">­te. Mes mė</text:span><text:span text:style-name="T8443">­gin</text:span><text:span text:style-name="T8444">­si</text:span><text:span text:style-name="T8445">­me jį ir ko</text:span><text:span text:style-name="T8446">­mi</text:span><text:span text:style-name="T8447">­te</text:span><text:span text:style-name="T8448">­te svars</text:span><text:span text:style-name="T8449">­ty</text:span><text:span text:style-name="T8450">­ti po pa</text:span><text:span text:style-name="T8451">­tei</text:span><text:span text:style-name="T8452">­ki</text:span><text:span text:style-name="T8453">­mo. Iš tik</text:span><text:span text:style-name="T8454">­rų</text:span><text:span text:style-name="T8455">­jų mes ne</text:span><text:span text:style-name="T8456">­ga</text:span><text:span text:style-name="T8457">­li</text:span><text:span text:style-name="T8458">­me vi</text:span><text:span text:style-name="T8459">­siems ras</text:span><text:span text:style-name="T8460">­ti tiek, kiek no</text:span><text:span text:style-name="T8461">­rė</text:span><text:span text:style-name="T8462">­tu</text:span><text:span text:style-name="T8463">­me, pi</text:span><text:span text:style-name="T8464">­ni</text:span><text:span text:style-name="T8465">­gų, kad vi</text:span><text:span text:style-name="T8466">­sų po</text:span><text:span text:style-name="T8467">­rei</text:span><text:span text:style-name="T8468">­kius pa</text:span><text:span text:style-name="T8469">­ten</text:span><text:span text:style-name="T8470">­kin</text:span><text:span text:style-name="T8471">­tu</text:span><text:span text:style-name="T8472">­me, bet mū</text:span><text:span text:style-name="T8473">­sų toks ko</text:span><text:span text:style-name="T8474">­mi</text:span><text:span text:style-name="T8475">­te</text:span><text:span text:style-name="T8476">­to spren</text:span><text:span text:style-name="T8477">­di</text:span><text:span text:style-name="T8478">­mas bu</text:span><text:span text:style-name="T8479">­vo. Ar ne taip?</text:span></text:p>
        <text:p text:style-name="Roman"><text:span text:style-name="T8480">PIRMININKĖ.</text:span><text:span text:style-name="T8481"><text:s/>Taip. Ger</text:span><text:span text:style-name="T8482">­bia</text:span><text:span text:style-name="T8483">­mo</text:span><text:span text:style-name="T8484">­ji pir</text:span><text:span text:style-name="T8485">­mi</text:span><text:span text:style-name="T8486">­nin</text:span><text:span text:style-name="T8487">­ke, dė</text:span><text:span text:style-name="T8488">­ko</text:span><text:span text:style-name="T8489">­ju už at</text:span><text:span text:style-name="T8490">­sa</text:span><text:span text:style-name="T8491">­ky</text:span><text:span text:style-name="T8492">­mus į klau</text:span><text:span text:style-name="T8493">­si</text:span><text:span text:style-name="T8494">­mus.<text:s/></text:span></text:p>
        <text:p text:style-name="P8495">Mo­ty­vai po pa­tei­ki­mo. R. J. Da­gys – nuo­mo­nė už.</text:p>
        <text:p text:style-name="Roman"><text:span text:style-name="T8496">R. J. DAGYS</text:span><text:span text:style-name="T8497"><text:s/></text:span><text:span text:style-name="T8498">(</text:span><text:span text:style-name="T8499">TS-LKDF</text:span><text:span text:style-name="T8500">)</text:span><text:span text:style-name="T8501">. Iš tik</text:span><text:span text:style-name="T8502">­rų</text:span><text:span text:style-name="T8503">­jų šis pro</text:span><text:span text:style-name="T8504">­jek</text:span><text:span text:style-name="T8505">­tas, ku</text:span><text:span text:style-name="T8506">­rį mes da</text:span><text:span text:style-name="T8507">­bar ga</text:span><text:span text:style-name="T8508">­li</text:span><text:span text:style-name="T8509">­me… pa</text:span><text:span text:style-name="T8510">­tei</text:span><text:span text:style-name="T8511">­kė</text:span><text:span text:style-name="T8512">­me jū</text:span><text:span text:style-name="T8513">­sų dė</text:span><text:span text:style-name="T8514">­me</text:span><text:span text:style-name="T8515">­siui, yra leng</text:span><text:span text:style-name="T8516">­viau re</text:span><text:span text:style-name="T8517">­a</text:span><text:span text:style-name="T8518">­li</text:span><text:span text:style-name="T8519">­zuo</text:span><text:span text:style-name="T8520">­ja</text:span><text:span text:style-name="T8521">­mas ne</text:span><text:span text:style-name="T8522">­gu ma</text:span><text:span text:style-name="T8523">­no už</text:span><text:span text:style-name="T8524">­duo</text:span><text:span text:style-name="T8525">­tas klau</text:span><text:span text:style-name="T8526">­si</text:span><text:span text:style-name="T8527">­mas prieš tai. Ka</text:span><text:span text:style-name="T8528">­dan</text:span><text:span text:style-name="T8529">­gi šal</text:span><text:span text:style-name="T8530">­ti</text:span><text:span text:style-name="T8531">­nis yra kaip ir aiš</text:span><text:span text:style-name="T8532">­kus, tai yra vals</text:span><text:span text:style-name="T8533">­ty</text:span><text:span text:style-name="T8534">­bės lė</text:span><text:span text:style-name="T8535">­šos, ku</text:span><text:span text:style-name="T8536">­rios ten yra, jos nė</text:span><text:span text:style-name="T8537">­ra to</text:span><text:span text:style-name="T8538">­kios la</text:span><text:span text:style-name="T8539">­bai žen</text:span><text:span text:style-name="T8540">­klios ir di</text:span><text:span text:style-name="T8541">­de</text:span><text:span text:style-name="T8542">­lės, kad mes ga</text:span><text:span text:style-name="T8543">­lė</text:span><text:span text:style-name="T8544">­tu</text:span><text:span text:style-name="T8545">­me te</text:span><text:span text:style-name="T8546">­nai dėl jų la</text:span><text:span text:style-name="T8547">­bai pa</text:span><text:span text:style-name="T8548">­blo</text:span><text:span text:style-name="T8549">­gin</text:span><text:span text:style-name="T8550">­ti biu</text:span><text:span text:style-name="T8551">­dže</text:span><text:span text:style-name="T8552">­ti</text:span><text:span text:style-name="T8553">­nę si</text:span><text:span text:style-name="T8554">­tu</text:span><text:span text:style-name="T8555">­a</text:span><text:span text:style-name="T8556">­ci</text:span><text:span text:style-name="T8557">­ją, nes ten re</text:span><text:span text:style-name="T8558">­zer</text:span><text:span text:style-name="T8559">­vų tam ga</text:span><text:span text:style-name="T8560">­li</text:span><text:span text:style-name="T8561">­ma ras</text:span><text:span text:style-name="T8562">­ti.</text:span></text:p>
        <text:p text:style-name="P8563">Ki­tas da­ly­kas – sa­vi­val­dy­bės lė­šos. No­riu at­kreip­ti dė­me­sį, kad mes čia kad ir kaip už­sto­tu­me sa­vi­val­dy­bes, ne­ga­li­me to­le­ruo­ti to­kios si­tu­a­ci­jos, kai at­ly­gi­ni­mai už tą pa­tį dar­bą iš es­mės dvi­gu­bai ski­ria­si. Tuo tar­pu tose<text:s/>sa­vi­val­dy­bėse, ku­rios su­tau­py­tas lė­šas lei­džia vie­naip, ir at­ly­gi­ni­mai be­veik ko­ne du kar­tus di­des­ni. Tik­rai re­zer­vų tam yra ir čia lė­šos tik­rai ne vi­sos at­ima­mos iš sa­vi­val­dy­bių, bet ne­už­mirš­ki­me, kad tos lė­šos, apie ku­rias mes da­bar kal­ba­me, tu­rė­tų bū­ti skir­tos bū­tent šiai sri­čiai. O tai, kad mū­sų sa­vi­val­dy­bės to ne­da­ro, tai jos čia gud­rau­ja. Jei­gu jos taip il­gai gud­raus, iš tik­rų­jų tur­būt pras­mė lai­ky­ti tas jų su­tau­py­tas lė­šas ga­li pra­pul­ti. Jos tu­ri pui­kiai tai ži­no­ti. Šiuo at­ve­ju ma­nau, kad dėl tų 3 %, jei­gu iš 3 % iš­lei­džia­mų tų su­tau­py­tų pi­ni­gų ir bus iš­leis­ta 4 %, tik­rai sa­vi­val­dy­bėms nie­ko čia blo­go ne­at­si­tiks.</text:p>
        <text:p text:style-name="Roman"><text:span text:style-name="T8564">PIRMININKĖ.</text:span><text:span text:style-name="T8565"><text:s/>Dė</text:span><text:span text:style-name="T8566">­ko</text:span><text:span text:style-name="T8567">­ju. Nuo</text:span><text:span text:style-name="T8568">­mo</text:span><text:span text:style-name="T8569">­nė prieš – E. Pu</text:span><text:span text:style-name="T8570">­pi</text:span><text:span text:style-name="T8571">­nis. Pra</text:span><text:span text:style-name="T8572">­šau.</text:span></text:p>
        <text:p text:style-name="Roman"><text:span text:style-name="T8573">E. PUPINIS</text:span><text:span text:style-name="T8574"><text:s/></text:span><text:span text:style-name="T8575">(</text:span><text:span text:style-name="T8576">TS-LKDF</text:span><text:span text:style-name="T8577">)</text:span><text:span text:style-name="T8578">. Ačiū, ger</text:span><text:span text:style-name="T8579">­bia</text:span><text:span text:style-name="T8580">­ma pir</text:span><text:span text:style-name="T8581">­mi</text:span><text:span text:style-name="T8582">­nin</text:span><text:span text:style-name="T8583">­ke. Aiš</text:span><text:span text:style-name="T8584">­ku, kad so</text:span><text:span text:style-name="T8585">­cia</text:span><text:span text:style-name="T8586">­li</text:span><text:span text:style-name="T8587">­niams dar</text:span><text:span text:style-name="T8588">­buo</text:span><text:span text:style-name="T8589">­to</text:span><text:span text:style-name="T8590">­jams di</text:span><text:span text:style-name="T8591">­din</text:span><text:span text:style-name="T8592">­ti at</text:span><text:span text:style-name="T8593">­ly</text:span><text:span text:style-name="T8594">­gi</text:span><text:span text:style-name="T8595">­ni</text:span><text:span text:style-name="T8596">­mus rei</text:span><text:span text:style-name="T8597">­kia, tai tik</text:span><text:span text:style-name="T8598">­rai už, bet jau at</text:span><text:span text:style-name="T8599">­si</text:span><text:span text:style-name="T8600">­ra</text:span><text:span text:style-name="T8601">­do to</text:span><text:span text:style-name="T8602">­kia tra</text:span><text:span text:style-name="T8603">­di</text:span><text:span text:style-name="T8604">­ci</text:span><text:span text:style-name="T8605">­ja, kad vi</text:span><text:span text:style-name="T8606">­sas pro</text:span><text:span text:style-name="T8607">­ble</text:span><text:span text:style-name="T8608">­mas vals</text:span><text:span text:style-name="T8609">­ty</text:span><text:span text:style-name="T8610">­bė no</text:span><text:span text:style-name="T8611">­ri iš</text:span><text:span text:style-name="T8612">­spręs</text:span><text:span text:style-name="T8613">­ti sa</text:span><text:span text:style-name="T8614">­vi</text:span><text:span text:style-name="T8615">­val</text:span><text:span text:style-name="T8616">­dy</text:span><text:span text:style-name="T8617">­bių są</text:span><text:span text:style-name="T8618">­skai</text:span><text:span text:style-name="T8619">­ta, są</text:span><text:span text:style-name="T8620">­skai</text:span><text:span text:style-name="T8621">­ta tų pi</text:span><text:span text:style-name="T8622">­ni</text:span><text:span text:style-name="T8623">­gų, ku</text:span><text:span text:style-name="T8624">­riuos jau kaž</text:span><text:span text:style-name="T8625">­ka</text:span><text:span text:style-name="T8626">­da da</text:span><text:span text:style-name="T8627">­vė per</text:span><text:span text:style-name="T8628">­duo</text:span><text:span text:style-name="T8629">­da</text:span><text:span text:style-name="T8630">­ma so</text:span><text:span text:style-name="T8631">­cia</text:span><text:span text:style-name="T8632">­li</text:span><text:span text:style-name="T8633">­nės pa</text:span><text:span text:style-name="T8634">­ra</text:span><text:span text:style-name="T8635">­mos rei</text:span><text:span text:style-name="T8636">­ka</text:span><text:span text:style-name="T8637">­lus. Tų pi</text:span><text:span text:style-name="T8638">­ni</text:span><text:span text:style-name="T8639">­gų, ger</text:span><text:span text:style-name="T8640">­bia</text:span><text:span text:style-name="T8641">­mie</text:span><text:span text:style-name="T8642">­ji, jau se</text:span><text:span text:style-name="T8643">­no</text:span><text:span text:style-name="T8644">­kai kaip ir ne</text:span><text:span text:style-name="T8645">­bė</text:span><text:span text:style-name="T8646">­ra. Jie iš es</text:span><text:span text:style-name="T8647">­mės ta</text:span><text:span text:style-name="T8648">­po da</text:span><text:span text:style-name="T8649">­li</text:span><text:span text:style-name="T8650">­mi biu</text:span><text:span text:style-name="T8651">­dže</text:span><text:span text:style-name="T8652">­to pi</text:span><text:span text:style-name="T8653">­ni</text:span><text:span text:style-name="T8654">­gų ir sa</text:span><text:span text:style-name="T8655">­vi</text:span><text:span text:style-name="T8656">­val</text:span><text:span text:style-name="T8657">­dy</text:span><text:span text:style-name="T8658">­bės juos pa</text:span><text:span text:style-name="T8659">­nau</text:span><text:span text:style-name="T8660">­do</text:span><text:span text:style-name="T8661">­jo, aiš</text:span><text:span text:style-name="T8662">­ku, so</text:span><text:span text:style-name="T8663">­cia</text:span><text:span text:style-name="T8664">­li</text:span><text:span text:style-name="T8665">­nės pa</text:span><text:span text:style-name="T8666">­skir</text:span><text:span text:style-name="T8667">­ties da</text:span><text:span text:style-name="T8668">­ly</text:span><text:span text:style-name="T8669">­kams. Bet aš gir</text:span><text:span text:style-name="T8670">­dė</text:span><text:span text:style-name="T8671">­jau dar vie</text:span><text:span text:style-name="T8672">­ną da</text:span><text:span text:style-name="T8673">­ly</text:span><text:span text:style-name="T8674">­ką, kad į tą pa</text:span><text:span text:style-name="T8675">­čią ei</text:span><text:span text:style-name="T8676">­lu</text:span><text:span text:style-name="T8677">­tę, į tą pa</text:span><text:span text:style-name="T8678">­tį stul</text:span><text:span text:style-name="T8679">­pe</text:span><text:span text:style-name="T8680">­lį no</text:span><text:span text:style-name="T8681">­ri Vy</text:span><text:span text:style-name="T8682">­riau</text:span><text:span text:style-name="T8683">­sy</text:span><text:span text:style-name="T8684">­bė įra</text:span><text:span text:style-name="T8685">­šy</text:span><text:span text:style-name="T8686">­ti dar ir pa</text:span><text:span text:style-name="T8687">­gal</text:span><text:span text:style-name="T8688">­bą dėl švie</text:span><text:span text:style-name="T8689">­ti</text:span><text:span text:style-name="T8690">­mo dar</text:span><text:span text:style-name="T8691">­buo</text:span><text:span text:style-name="T8692">­to</text:span><text:span text:style-name="T8693">­jų at</text:span><text:span text:style-name="T8694">­ly</text:span><text:span text:style-name="T8695">­gi</text:span><text:span text:style-name="T8696">­ni</text:span><text:span text:style-name="T8697">­mų. Iš tik</text:span><text:span text:style-name="T8698">­rų</text:span><text:span text:style-name="T8699">­jų čia bus iš</text:span><text:span text:style-name="T8700">­vis non</text:span><text:span text:style-name="T8701">­sen</text:span><text:span text:style-name="T8702">­sas. Ne</text:span><text:span text:style-name="T8703">­ma</text:span><text:span text:style-name="T8704">­nau, kad mes tu</text:span><text:span text:style-name="T8705">­ri</text:span><text:span text:style-name="T8706">­me tik</text:span><text:span text:style-name="T8707">­tai ro</text:span><text:span text:style-name="T8708">­dy</text:span><text:span text:style-name="T8709">­ti pirš</text:span><text:span text:style-name="T8710">­tu į tas pa</text:span><text:span text:style-name="T8711">­čias lė</text:span><text:span text:style-name="T8712">­šas ir sa</text:span><text:span text:style-name="T8713">­ky</text:span><text:span text:style-name="T8714">­ti: sa</text:span><text:span text:style-name="T8715">­vi</text:span><text:span text:style-name="T8716">­val</text:span><text:span text:style-name="T8717">­dy</text:span><text:span text:style-name="T8718">­bės, mo</text:span><text:span text:style-name="T8719">­kė</text:span><text:span text:style-name="T8720">­ki</text:span><text:span text:style-name="T8721">­te, mo</text:span><text:span text:style-name="T8722">­kė</text:span><text:span text:style-name="T8723">­ki</text:span><text:span text:style-name="T8724">­te ir mo</text:span><text:span text:style-name="T8725">­kė</text:span><text:span text:style-name="T8726">­ki</text:span><text:span text:style-name="T8727">­te. Čia Vy</text:span><text:span text:style-name="T8728">­riau</text:span><text:span text:style-name="T8729">­sy</text:span><text:span text:style-name="T8730">­bės pri</text:span><text:span text:style-name="T8731">­ima</text:span><text:span text:style-name="T8732">­mi spren</text:span><text:span text:style-name="T8733">­di</text:span><text:span text:style-name="T8734">­mai, to</text:span><text:span text:style-name="T8735">­dėl Vy</text:span><text:span text:style-name="T8736">­riau</text:span><text:span text:style-name="T8737">­sy</text:span><text:span text:style-name="T8738">­bė tu</text:span><text:span text:style-name="T8739">­rė</text:span><text:span text:style-name="T8740">­tų taip pat skir</text:span><text:span text:style-name="T8741">­ti tų pi</text:span><text:span text:style-name="T8742">­ni</text:span><text:span text:style-name="T8743">­gų iš biu</text:span><text:span text:style-name="T8744">­dže</text:span><text:span text:style-name="T8745">­to sa</text:span><text:span text:style-name="T8746">­vi</text:span><text:span text:style-name="T8747">­val</text:span><text:span text:style-name="T8748">­dy</text:span><text:span text:style-name="T8749">­bėms, ta</text:span><text:span text:style-name="T8750">­da bus iš</text:span><text:span text:style-name="T8751">­spręs</text:span><text:span text:style-name="T8752">­tos pro</text:span><text:span text:style-name="T8753">­ble</text:span><text:span text:style-name="T8754">­mos. O šiaip mes pri</text:span><text:span text:style-name="T8755">­ima</text:span><text:span text:style-name="T8756">­me do</text:span><text:span text:style-name="T8757">­ku</text:span><text:span text:style-name="T8758">­men</text:span><text:span text:style-name="T8759">­tus dėl do</text:span><text:span text:style-name="T8760">­ku</text:span><text:span text:style-name="T8761">­men</text:span><text:span text:style-name="T8762">­tų. Ką ga</text:span><text:span text:style-name="T8763">­li sa</text:span><text:span text:style-name="T8764">­vi</text:span><text:span text:style-name="T8765">­val</text:span><text:span text:style-name="T8766">­dy</text:span><text:span text:style-name="T8767">­bės skir</text:span><text:span text:style-name="T8768">­ti, kai 48 sa</text:span><text:span text:style-name="T8769">­vi</text:span><text:span text:style-name="T8770">­val</text:span><text:span text:style-name="T8771">­dy</text:span><text:span text:style-name="T8772">­bėms ki</text:span><text:span text:style-name="T8773">­tais me</text:span><text:span text:style-name="T8774">­tais ma</text:span><text:span text:style-name="T8775">­žė</text:span><text:span text:style-name="T8776">­ja biu</text:span><text:span text:style-name="T8777">­dže</text:span><text:span text:style-name="T8778">­tas ap</text:span><text:span text:style-name="T8779">­skri</text:span><text:span text:style-name="T8780">­tai? Ga</text:span><text:span text:style-name="T8781">­li</text:span><text:span text:style-name="T8782">­me tą ra</text:span><text:span text:style-name="T8783">­šy</text:span><text:span text:style-name="T8784">­ti, ga</text:span><text:span text:style-name="T8785">­li</text:span><text:span text:style-name="T8786">­me pri</text:span><text:span text:style-name="T8787">­ra</text:span><text:span text:style-name="T8788">­šy</text:span><text:span text:style-name="T8789">­ti, kiek no</text:span><text:span text:style-name="T8790">­ri</text:span><text:span text:style-name="T8791">­me, bet jei</text:span><text:span text:style-name="T8792">­gu sa</text:span><text:span text:style-name="T8793">­vi</text:span><text:span text:style-name="T8794">­val</text:span><text:span text:style-name="T8795">­dy</text:span><text:span text:style-name="T8796">­bės ne</text:span><text:span text:style-name="T8797">­tu</text:span><text:span text:style-name="T8798">­rės iš ko įgy</text:span><text:span text:style-name="T8799">­ven</text:span><text:span text:style-name="T8800">­din</text:span><text:span text:style-name="T8801">­ti, tik</text:span><text:span text:style-name="T8802">­tai mū</text:span><text:span text:style-name="T8803">­sų pa</text:span><text:span text:style-name="T8804">­ža</text:span><text:span text:style-name="T8805">­dai ir liks. Aš su</text:span><text:span text:style-name="T8806">­si</text:span><text:span text:style-name="T8807">­lai</text:span><text:span text:style-name="T8808">­ky</text:span><text:span text:style-name="T8809">­siu nuo to</text:span><text:span text:style-name="T8810">­kio pa</text:span><text:span text:style-name="T8811">­siū</text:span><text:span text:style-name="T8812">­ly</text:span><text:span text:style-name="T8813">­mo.<text:s/></text:span></text:p>
        <text:p text:style-name="Roman"><text:span text:style-name="T8814">PIRMININKĖ.</text:span><text:span text:style-name="T8815"><text:s/>Ger</text:span><text:span text:style-name="T8816">­bia</text:span><text:span text:style-name="T8817">­mie</text:span><text:span text:style-name="T8818">­ji ko</text:span><text:span text:style-name="T8819">­le</text:span><text:span text:style-name="T8820">­gos, bal</text:span><text:span text:style-name="T8821">­suo</text:span><text:span text:style-name="T8822">­ja</text:span><text:span text:style-name="T8823">­me dėl ką tik pa</text:span><text:span text:style-name="T8824">­teik</text:span><text:span text:style-name="T8825">­tų įsta</text:span><text:span text:style-name="T8826">­ty</text:span><text:span text:style-name="T8827">­mų pro</text:span><text:span text:style-name="T8828">­jek</text:span><text:span text:style-name="T8829">­tų Nr. XIIIP-2827 ir Nr. XIIIP-2828.<text:s/></text:span></text:p>
        <text:p text:style-name="P8830">Bal­sa­vo 57 Sei­mo na­riai: už – 47, prieš – 1, su­si­lai­kė 9. Kaip pa­grin­di­nis siū­lo­mas So­cia­li­nių rei­ka­lų ir dar­bo ko­mi­te­tas. Siū­lo­ma svars­ty­ti gruo­džio 11 die­ną. Ki­tų pa­siū­ly­mų nė­ra? Nė­ra.</text:p>
        <text:p text:style-name="Roman"><text:span text:style-name="T8831">Ger</text:span><text:span text:style-name="T8832">­bia</text:span><text:span text:style-name="T8833">­mie</text:span><text:span text:style-name="T8834">­ji<text:s/></text:span>ko­le­gos, ke­tu­rios va­lan­dos la­bai at­sa­kin­go ry­ti­nio po­sė­džio. Ačiū jums kiek­vie­nam, dir­bo­me pui­kiai! Iki pa­si­ma­ty­mo va­ka­ri­nia­me po­sė­dy­je. (<text:span text:style-name="T8835">Gon</text:span><text:span text:style-name="T8836">­gas, bal</text:span><text:span text:style-name="T8837">­sai sa</text:span><text:span text:style-name="T8838">­lė</text:span><text:span text:style-name="T8839">­je</text:span>) Pas­ku­ti­nis bal­sa­vi­mas bu­vo jū­sų re­gist­ra­ci­ja.</text:p>
        <text:p text:style-name="Roman"><text:span text:style-name="T8840">V. KAMBLEVIČIUS</text:span><text:span text:style-name="T8841"><text:s/></text:span><text:span text:style-name="T8842">(</text:span><text:span text:style-name="T8843">TTF</text:span><text:span text:style-name="T8844">)</text:span><text:span text:style-name="T8845">.<text:s/></text:span>Ma­no ne­vei­kė! Ma­no ne­vei­kė!</text:p>
        <text:p text:style-name="Roman"><text:span text:style-name="T8846">PIRMININKĖ.</text:span><text:span text:style-name="T8847"><text:s/></text:span>V. Kam­ble­vi­čius taip pat ak­ty­vai dir­bo ke­tu­rias va­lan­das. Fik­suo­ja­me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34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20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2-03T09:29:00Z</meta:creation-date>
    <dc:date>2018-12-03T09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848" meta:word-count="25688" meta:character-count="203970" meta:row-count="13009" meta:non-whitespace-character-count="182130"/>
  </office:meta>
</office:document-meta>
</file>