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006in">
        <style:tab-stops/>
      </style:paragraph-properties>
      <style:text-properties fo:font-weight="bold" style:font-weight-asian="bold" style:font-size-complex="12pt"/>
    </style:style>
    <style:style style:name="P9" style:parent-style-name="Normal" style:family="paragraph">
      <style:paragraph-properties fo:text-align="justify" fo:margin-left="5.0006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fo:language="es" fo:country="ES"/>
    </style:style>
    <style:style style:name="T15" style:parent-style-name="DefaultParagraphFont" style:family="text">
      <style:text-properties fo:color="#000000" fo:font-size="11pt" style:font-size-asian="11pt" style:font-size-complex="11pt" fo:language="es" fo:country="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size="11pt" style:font-size-asian="11pt" style:font-size-complex="11pt" fo:language="es" fo:country="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FF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fo:language="lt"/>
    </style:style>
    <style:style style:name="T92" style:parent-style-name="DefaultParagraphFont" style:family="text">
      <style:text-properties fo:color="#000000" style:font-size-complex="12pt" fo:language="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94" style:parent-style-name="DefaultParagraphFont" style:family="text">
      <style:text-properties fo:color="#000000" style:font-size-complex="12pt" fo:language="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96" style:parent-style-name="DefaultParagraphFont" style:family="text">
      <style:text-properties fo:color="#000000" style:font-size-complex="12pt" fo:language="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98" style:parent-style-name="DefaultParagraphFont" style:family="text">
      <style:text-properties fo:color="#000000" style:font-size-complex="12pt" fo:language="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font-weight="bold" style:font-weight-asian="bold" style:font-weight-complex="bold" fo:color="#000000" style:font-size-complex="12pt" fo:language="lt"/>
    </style:style>
    <style:style style:name="T106" style:parent-style-name="DefaultParagraphFont" style:family="text">
      <style:text-properties fo:color="#000000" style:font-size-complex="12pt" fo:language="lt"/>
    </style:style>
    <style:style style:name="T107" style:parent-style-name="DefaultParagraphFont" style:family="text">
      <style:text-properties fo:color="#000000" style:font-size-complex="12pt" fo:language="lt"/>
    </style:style>
    <style:style style:name="T108" style:parent-style-name="DefaultParagraphFont" style:family="text">
      <style:text-properties fo:font-weight="bold" style:font-weight-asian="bold" style:font-weight-complex="bold" fo:color="#000000" style:font-size-complex="12pt" fo:language="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color="#000000" style:font-size-complex="12pt" fo:language="lt"/>
    </style:style>
    <style:style style:name="T112" style:parent-style-name="DefaultParagraphFont" style:family="text">
      <style:text-properties fo:color="#000000" style:font-size-complex="12pt" fo:language="lt"/>
    </style:style>
    <style:style style:name="T113" style:parent-style-name="DefaultParagraphFont" style:family="text">
      <style:text-properties fo:color="#000000" style:font-size-complex="12pt" fo:language="lt"/>
    </style:style>
    <style:style style:name="T114" style:parent-style-name="DefaultParagraphFont" style:family="text">
      <style:text-properties fo:font-weight="bold" style:font-weight-asian="bold" style:font-weight-complex="bold" fo:color="#000000" style:font-size-complex="12pt" fo:language="lt"/>
    </style:style>
    <style:style style:name="T115" style:parent-style-name="DefaultParagraphFont" style:family="text">
      <style:text-properties fo:color="#000000" style:font-size-complex="12pt" fo:language="lt"/>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T118" style:parent-style-name="DefaultParagraphFont" style:family="text">
      <style:text-properties fo:color="#000000" style:font-size-complex="12pt" fo:language="l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fo:language="l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font-style="italic" style:font-style-asian="italic" style:font-style-complex="italic" fo:color="#000000" style:font-size-complex="12pt" fo:language="lt"/>
    </style:style>
    <style:style style:name="T126" style:parent-style-name="DefaultParagraphFont" style:family="text">
      <style:text-properties fo:color="#000000" style:font-size-complex="12pt" fo:language="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style:font-name="TimesLT" style:font-size-complex="12pt" style:language-asian="lt" style:country-asian="LT"/>
    </style:style>
    <style:style style:name="P275" style:parent-style-name="Normal" style:family="paragraph">
      <style:paragraph-properties fo:text-align="justify" fo:text-indent="0.5in"/>
      <style:text-properties style:font-name="TimesLT"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text-align="justify" fo:line-height="115%"/>
    </style:style>
  </office:automatic-styles>
  <office:body>
    <office:text text:use-soft-page-breaks="true">
      <text:p text:style-name="P1"/>
      <text:p text:style-name="P7"/>
      <text:p text:style-name="P8">Projekto<text:s/></text:p>
      <text:p text:style-name="P9">lyginamasis variantas</text:p>
      <text:p text:style-name="P10"/>
      <text:p text:style-name="P11">LIETUVOS RESPUBLIKOS</text:p>
      <text:p text:style-name="P12"><text:span text:style-name="T13">DIPLOMATINĖS TARNYBOS ĮSTATYMO NR.<text:s/></text:span><text:span text:style-name="T14">VIII-1012</text:span><text:span text:style-name="T15"><text:s/></text:span><text:span text:style-name="T16">5,</text:span><text:span text:style-name="T17"><text:s/></text:span><text:span text:style-name="T18">7, 10, 43, 69, 71, 72 IR 79 STRAIPSNIŲ</text:span><text:span text:style-name="T19"><text:s/></text:span><text:span text:style-name="T20">PAKEITIMO</text:span></text:p>
      <text:p text:style-name="P21">ĮSTATYMAS</text:p>
      <text:p text:style-name="P22"/>
      <text:p text:style-name="P23">Nr.</text:p>
      <text:p text:style-name="P24">Vilnius</text:p>
      <text:p text:style-name="P25"/>
      <text:p text:style-name="P26"/>
      <text:p text:style-name="P27"><text:span text:style-name="T28">1</text:span><text:span text:style-name="T29"><text:s/>straipsnis.<text:s/></text:span><text:span text:style-name="T30">5 straipsnio pakeitimas</text:span></text:p>
      <text:p text:style-name="P31"><text:span text:style-name="T32">Pakeisti 5 straipsnio 1 dalies 9 punktą ir jį išdėstyti taip:</text:span></text:p>
      <text:p text:style-name="P33"><text:span text:style-name="T34">„</text:span><text:span text:style-name="T35">9</text:span><text:span text:style-name="T36">) padorumas. Diplomatas privalo elgtis nepriekaištingai, nepriimti dovanų, pinigų ar paslaugų, išskirtinių lengvatų ir nuolaidų iš fizinių asmenų, įmon</text:span><text:span text:style-name="T37">ių, įstaigų ar organizacijų, siekiančių daryti įtaką, kai jis eina pareigas. Užsienio valstybių apdovanojimų, taip pat – dovanų ar paslaugų, nurodytų Lietuvos Respublikos viešųjų ir privačių interesų derinimo<text:s/></text:span><text:span text:style-name="T38">valstybinėje tarnyboje</text:span><text:span text:style-name="T39"><text:s/>įstatymo<text:s/></text:span><text:span text:style-name="T40">14</text:span><text:span text:style-name="T41"><text:s/></text:span><text:span text:style-name="T42">13<text:s/></text:span><text:span text:style-name="T43">straipsni</text:span><text:span text:style-name="T44">o 2 dalyje, priėmimas šio įstatymo ir kitų teisės aktų nustatyta tvarka nelaikomas šio principo pažeidimu;“</text:span></text:p>
      <text:p text:style-name="P45"/>
      <text:p text:style-name="P46"><text:span text:style-name="T47">2</text:span><text:span text:style-name="T48"><text:s/>straipsnis.<text:s/></text:span><text:span text:style-name="T49">7 straipsnio pakeitimas</text:span></text:p>
      <text:p text:style-name="P50"><text:span text:style-name="T51">Pakeisti 7 straipsnio 1 dalį ir ją išdėstyti taip:</text:span></text:p>
      <text:p text:style-name="P52"><text:span text:style-name="T53">„</text:span><text:span text:style-name="T54">1</text:span><text:span text:style-name="T55">.<text:s/></text:span><text:span text:style-name="T56">Didžiausią leistiną diplomatų</text:span><text:span text:style-name="T57"><text:s/></text:span><text:span text:style-name="T58">Diplomatų<text:s/></text:span><text:span text:style-name="T59">pareigybių skaičių tvirtina užsienio reikalų ministras</text:span><text:span text:style-name="T60">, neviršydamas Vyriausybės nustatyto didžiausio leistino pareigybių skaičiaus Užsienio reikalų ministerijoje kartu su diplomatinėmis atstovybėmis, konsulinėmis įstaigomis ir specialiosiomis misijomis</text:span><text:span text:style-name="T61">.“</text:span></text:p>
      <text:p text:style-name="P62"/>
      <text:p text:style-name="P63"><text:span text:style-name="T64">3</text:span><text:span text:style-name="T65"><text:s/>straipsnis.<text:s/></text:span><text:span text:style-name="T66">10 straipsnio pakeitimas<text:s/></text:span></text:p>
      <text:p text:style-name="P67"><text:span text:style-name="T68">Pakeisti 10 straipsnį ir jį išdėstyti taip:</text:span></text:p>
      <text:p text:style-name="P69"><text:span text:style-name="T70">„</text:span><text:span text:style-name="T71">10</text:span><text:span text:style-name="T72"> straipsnis. Užsienio reikalų ministerijos personalas</text:span></text:p>
      <text:p text:style-name="P73"><text:span text:style-name="T74">Užsienio reikalų ministerijos personalą sudaro diplomatai, politinio (asmeninio) pasitikėjimo valsty</text:span><text:span text:style-name="T75">bės tarnautojai, karjeros valstybės tarnautojai,<text:s/></text:span><text:span text:style-name="T76">pakaitiniai</text:span><text:span text:style-name="T77"><text:s/></text:span><text:span text:style-name="T78">laikinieji<text:s/></text:span><text:span text:style-name="T79">valstybės tarnautojai ir darbuotojai, dirbantys pagal darbo sutartis.“</text:span></text:p>
      <text:p text:style-name="P80"/>
      <text:p text:style-name="P81"><text:span text:style-name="T82">4</text:span><text:span text:style-name="T83"><text:s/>straipsnis.<text:s/></text:span><text:span text:style-name="T84">43 straipsnio pakeitimas</text:span></text:p>
      <text:p text:style-name="P85"><text:span text:style-name="T86">1</text:span><text:span text:style-name="T87">.</text:span><text:span text:style-name="T88"><text:tab/>Pakeisti 43 straipsnio 4 dalį ir ją išdėstyti taip:</text:span></text:p>
      <text:p text:style-name="P89"><text:span text:style-name="T90">„</text:span><text:span text:style-name="T91">4</text:span><text:span text:style-name="T92">. Esant tarnybinei būtinybei<text:s/></text:span><text:span text:style-name="T93">ir institucijų vadovams šį klausimą suderinus,</text:span><text:span text:style-name="T94"><text:s/>užsienio reikalų ministro įsakymu diplomatas jo rašytiniu sutikimu gali būti laikinai perkeltas<text:s/></text:span><text:span text:style-name="T95">iš Užsienio reikalų ministerijos</text:span><text:span text:style-name="T96"><text:s/>į karjeros valstybės tarnautojo pareigas<text:s/></text:span><text:span text:style-name="T97">Respublikos Prezidento kanceliarijoje, Seimo kanceliarijoje, Vyriausybės kanceliarijoje</text:span><text:span text:style-name="T98"><text:s/>kitoje valstybės institucijoje<text:s/></text:span><text:span text:style-name="T99">ar įstaigoje</text:span><text:span text:style-name="T100">,<text:s/></text:span><text:span text:style-name="T101">kai valstybės institucijų ar įstaigų vadovai šį klausimą suderina</text:span><text:span text:style-name="T102">,<text:s/></text:span><text:span text:style-name="T103">jeigu</text:span><text:span text:style-name="T104"><text:s/></text:span><text:span text:style-name="T105">ir</text:span><text:span text:style-name="T106"><text:s/>diplomatas atitinka pareigybės, į kurią perkeli</text:span><text:span text:style-name="T107">ama, aprašyme nustatytus specialiuosius reikalavimus. Laikino perkėlimo terminas – 2 metai nuo diplomato perkėlimo dienos. Esant tarnybinei būtinybei,<text:s/></text:span><text:span text:style-name="T108">va</text:span><text:span text:style-name="T109">lstybės institucijų ar<text:s/></text:span><text:soft-page-break/><text:span text:style-name="T110">įstaigų vadovams suderinus,</text:span><text:span text:style-name="T111"><text:s/>šis terminas gali būti pratęstas iki vienų metų ir b</text:span><text:span text:style-name="T112">endras laikino perkėlimo laikas negali viršyti 3 metų per penkerius tarnybos metus. Laikino perkėlimo laikas įskaitomas į diplomatinės tarnybos stažą. Laikinai perkeltam diplomatui paliekamas iki perkėlimo turėtas diplomatinis rangas. Laikino perkėlimo lai</text:span><text:span text:style-name="T113">kotarpiu valstybės institucija<text:s/></text:span><text:span text:style-name="T114">ar įstaiga</text:span><text:span text:style-name="T115">, į kurią diplomatas perkeltas, diplomatui moka darbo užmokestį, ne mažesnį, negu jam iki perkėlimo buvo nustatytas, ir ne didesnį, negu pagal tai pareigybei, į kurią jis laikinai perkeltas, nustatytą didžiausią par</text:span><text:span text:style-name="T116">eiginės algos koeficientą. Pasibaigus laikino perkėlimo laikotarpiui, diplomatas grąžinamas į Užsienio reikalų ministeriją ir, atsižvelgus į eitas karjeros valstybės tarnautojo pareigas, kompetenciją, darbo užsienio ir (ar) Europos Sąjungos politikos srity</text:span><text:span text:style-name="T117">je patirtį ir į jo tarnybinės veiklos valstybės institucijoje, į kurią jis buvo perkeltas, vertinimą, Atestacijos komisijos siūlymu paskiriamas į pareigas, kurios yra ne žemesnės negu tos, kurias jis ėjo iki laikino perkėlimo į karjeros valstybės tarnautoj</text:span><text:span text:style-name="T118">o pareigas, o jeigu tokios galimybės nėra, Atestacijos komisijos siūlymu diplomatas gali būti skiriamas į žemesnes pareigas. Diplomatui nustatomas ne mažesnis, negu iki jo laikino perkėlimo į karjeros valstybės tarnautojo pareigas jam nustatytas pareiginės</text:span><text:span text:style-name="T119"><text:s/>algos koeficientas, bet ne didesnis, negu pareigybei, į kurią jis skiriamas, nustatytas didžiausias, ir ne mažesnis, negu tai pareigybei nustatytas mažiausias pareiginės algos koeficientas. Diplomatas gali būti iš karto skiriamas į diplomatinę atstovybę a</text:span><text:span text:style-name="T120">r konsulinę įstaigą. Diplomatas negali būti grąžinamas į Užsienio reikalų ministeriją ir (ar) paskiriamas į diplomatinę atstovybę ar konsulinę įstaigą, jeigu iš karjeros ar statutinio valstybės tarnautojo pareigų, į kurias asmuo buvo laikinai perkeltas, ji</text:span><text:span text:style-name="T121">s buvo atleistas dėl jam paskirtos tarnybinės nuobaudos – atleidimo iš pareigų, diplomato tarnybos sutarties ar terminuotos diplomato tarnybos sutarties nutraukimo, prarastos Lietuvos Respublikos pilietybės, šio įstatymo 23 straipsnio 3 dalyje nurodytų apl</text:span><text:span text:style-name="T122">inkybių ar kitų<text:s/></text:span><text:soft-page-break/><text:span text:style-name="T123">aplinkybių, dėl kurių diplomatą į pareigas priimantis asmuo konstatuoja diplomato neatitiktį diplomato nepriekaištingos reputacijos reikalavimams, nurodytiems šio įstatymo 6 straipsnyje. Diplomatui jo laikino perkėlimo į karjeros valstybės<text:s/></text:span><text:span text:style-name="T124">tarnautojo pareigas laikotarpiu taikomos ir<text:s/></text:span><text:span text:style-name="T125">mutatis mutandis<text:s/></text:span><text:span text:style-name="T126">Valstybės tarnybos įstatymo nuostatos.”</text:span></text:p>
      <text:p text:style-name="P127"><text:span text:style-name="T128">2</text:span><text:span text:style-name="T129">. Pakeisti 43 straipsnio 7 dalį ir ją išdėstyti taip:</text:span></text:p>
      <text:p text:style-name="P130"><text:span text:style-name="T131">„</text:span><text:span text:style-name="T132">7</text:span><text:span text:style-name="T133">. Diplomatas į Užsienio reikalų ministerijos kanclerio ar užsienio reikalų viceministro<text:s/></text:span><text:span text:style-name="T134">pareigas skiriamas politinio (asmeninio) pasitikėjimo pagrindu. Atleidus Užsienio reikalų ministerijos kanclerį ar užsienio reikalų viceministrą, su kuriuo sudaryta diplomato tarnybos sutartis, iš politinio (asmeninio) pasitikėjimo valstybės tarnautojo par</text:span><text:span text:style-name="T135">eigų Valstybės tarnybos įstatymo </text:span><text:span text:style-name="T136">51</text:span><text:span text:style-name="T137"> </text:span><text:span text:style-name="T138">35</text:span><text:span text:style-name="T139"><text:s/>straipsnio 1 dalies 6 ar 7 punkte nurodytais pagrindais, diplomatas, ėjęs šias pareigas, perkeliamas arba paskiriamas į kitas pareigas šiame straipsnyje nustatyta tvarka. Jeigu diplomatas perkeliamas arba skiriamas į<text:s/></text:span><text:span text:style-name="T140">kitas pareigas Užsienio reikalų ministerijoje, jis perkeliamas arba paskiriamas į pareigas, kurios yra ne žemesnės negu tos, kurias jis ėjo iki paskyrimo į Užsienio reikalų ministerijos kanclerio ar užsienio reikalų viceministro pareigas, arba, jeigu tokio</text:span><text:span text:style-name="T141">s galimybės nėra, Atestacijos komisijos siūlymu – į žemesnes pareigas. Diplomatui nustatomas ne mažesnis, negu iki paskyrimo į Užsienio reikalų ministerijos kanclerio ar užsienio reikalų viceministro pareigas jam buvo nustatytas pareiginės algos koeficient</text:span><text:span text:style-name="T142">as, bet ne didesnis, negu pareigybei, į kurią jis perkeliamas arba skiriamas, nustatytas didžiausias, ir ne mažesnis, negu tai pareigybei nustatytas mažiausias koeficientas.“</text:span></text:p>
      <text:p text:style-name="P143"/>
      <text:p text:style-name="P144"><text:span text:style-name="T145">5</text:span><text:span text:style-name="T146"><text:s/>straipsnis.<text:s/></text:span><text:span text:style-name="T147">69 straipsnio pakeitimas</text:span></text:p>
      <text:p text:style-name="P148"><text:span text:style-name="T149">Pakeisti 69 straipsnio 2 dalį</text:span><text:span text:style-name="T150"><text:s/>ir ją išdėstyti taip:</text:span></text:p>
      <text:p text:style-name="P151"><text:span text:style-name="T152">„</text:span><text:span text:style-name="T153">2</text:span><text:span text:style-name="T154">. Gautų dovanų priėmimo, deklaravimo ir saugojimo tvarką nustato Viešųjų ir privačių interesų derinimo<text:s/></text:span><text:span text:style-name="T155">valstybinėje tarnyboje</text:span><text:span text:style-name="T156"><text:s/>įstatymas.“</text:span></text:p>
      <text:p text:style-name="P157"/>
      <text:p text:style-name="P158"><text:span text:style-name="T159">6</text:span><text:span text:style-name="T160"><text:s/>straipsnis.<text:s/></text:span><text:span text:style-name="T161">71 straipsnio pakeitimas</text:span></text:p>
      <text:p text:style-name="P162"><text:span text:style-name="T163">Pakeisti 71 straipsnio 4 dalies 4<text:s/></text:span><text:span text:style-name="T164">punktą ir jį išdėstyti taip:</text:span></text:p>
      <text:p text:style-name="P165"><text:span text:style-name="T166">„</text:span><text:span text:style-name="T167">4</text:span><text:span text:style-name="T168">) piktnaudžiavimas tarnyba ir (ar) šiurkštus Viešųjų ir privačių interesų derinimo<text:s/></text:span><text:span text:style-name="T169">valstybės tarnyboje</text:span><text:span text:style-name="T170"><text:s/>įstatymo reikalavimų pažeidimas;“</text:span></text:p>
      <text:p text:style-name="P171"/>
      <text:p text:style-name="P172"><text:span text:style-name="T173">7</text:span><text:span text:style-name="T174"><text:s/>straipsnis.<text:s/></text:span><text:span text:style-name="T175">72 straipsnio pakeitimas</text:span></text:p>
      <text:p text:style-name="P176"><text:span text:style-name="T177">Pakeisti 72 straipsnio 2 dalį ir j</text:span><text:span text:style-name="T178">ą išdėstyti taip:</text:span></text:p>
      <text:p text:style-name="P179"><text:span text:style-name="T180">„</text:span><text:span text:style-name="T181">2</text:span><text:span text:style-name="T182">. Tarnybinio nusižengimo tyrimas, gavus oficialią informaciją apie galimą diplomato tarnybinį nusižengimą, pradedamas, o pradėtas tarnybinio nusižengimo tyrimas tęsiamas ir atitinkamas sprendimas dėl tarnybinio nusižengimo padarymo pr</text:span><text:span text:style-name="T183">ipažinimo ir tarnybinės nuobaudos skyrimo priimamas taip pat kai su diplomatu, dėl kurio galimo tarnybinio nusižengimo gauta oficiali informacija arba dėl kurio pradėtas tarnybinio nusižengimo tyrimas, nutraukiama diplomato tarnybos sutartis arba terminuot</text:span><text:span text:style-name="T184">a diplomato tarnybos sutartis (netenka diplomato statuso). Šis sprendimas Vyriausybės ar jos įgaliotos institucijos nustatyta tvarka perduodamas Valstybės tarnybos įstatymo<text:s/></text:span><text:span text:style-name="T185">53</text:span><text:span text:style-name="T186"><text:s/></text:span><text:span text:style-name="T187">39<text:s/></text:span><text:span text:style-name="T188">straipsnyje nurodytam registrui ir asmeniui, ėjusiam diplomato pareigas.“</text:span></text:p>
      <text:p text:style-name="P189"/>
      <text:p text:style-name="P190"><text:span text:style-name="T191">8</text:span><text:span text:style-name="T192"><text:s/>straipsnis.<text:s/></text:span><text:span text:style-name="T193">72 straipsnio pakeitimas</text:span></text:p>
      <text:p text:style-name="P194"><text:span text:style-name="T195">Pakeisti 72 straipsnio 2 dalį ir ją išdėstyti taip:</text:span></text:p>
      <text:p text:style-name="P196"><text:span text:style-name="T197">„</text:span><text:span text:style-name="T198">2</text:span><text:span text:style-name="T199">. Tarnybinio nusižengimo tyrimas, gavus oficialią informaciją apie galimą diplomato tarnybinį nusižengimą, pradedamas, o pradėtas tarnybinio nusižengimo tyrimas tęsiamas ir atitinkamas sprendimas dėl tarnybinio nusižengimo padarymo pripažinimo ir tarnybinė</text:span><text:span text:style-name="T200">s nuobaudos skyrimo priimamas taip pat kai su diplomatu, dėl kurio galimo tarnybinio nusižengimo gauta oficiali informacija arba dėl kurio pradėtas tarnybinio nusižengimo tyrimas, nutraukiama diplomato tarnybos sutartis arba terminuota diplomato tarnybos s</text:span><text:span text:style-name="T201">utartis (netenka diplomato statuso). Šis sprendimas Vyriausybės ar jos įgaliotos institucijos nustatyta tvarka perduodamas<text:s/></text:span><text:span text:style-name="T202">Valstybės tarnybos įstatymo 53</text:span><text:span text:style-name="T203"><text:s/></text:span><text:span text:style-name="T204">straipsnyje nurodytam</text:span><text:span text:style-name="T205"><text:s/></text:span><text:span text:style-name="T206">Viešojo sektoriaus darbuotojų<text:s/></text:span><text:span text:style-name="T207">registrui ir asmeniui, ėjusiam diplomato pareigas.</text:span><text:span text:style-name="T208">“</text:span></text:p>
      <text:p text:style-name="P209"/>
      <text:p text:style-name="P210"><text:span text:style-name="T211">9</text:span><text:span text:style-name="T212"><text:s/>straipsnis.<text:s/></text:span><text:span text:style-name="T213">79 straipsnio pakeitimas</text:span></text:p>
      <text:p text:style-name="P214"><text:span text:style-name="T215">Pakeisti 79 straipsnio 1 dalį ir ją išdėstyti taip:</text:span></text:p>
      <text:p text:style-name="P216"><text:span text:style-name="T217">„</text:span><text:span text:style-name="T218">1</text:span><text:span text:style-name="T219">. Tarnybos stažą sudaro Lietuvos valstybei ištarnautų nuo 1990 m. kovo 11 d. einant valstybės tarnautojo pareigas, įskaitant Valstybės tarnybos įs</text:span><text:span text:style-name="T220">tatymo<text:s/></text:span><text:span text:style-name="T221">5</text:span><text:span text:style-name="T222"><text:s/></text:span><text:span text:style-name="T223">1<text:s/></text:span><text:span text:style-name="T224">straipsnio<text:s/></text:span><text:span text:style-name="T225">2 ir</text:span><text:span text:style-name="T226"><text:s/>3<text:s/></text:span><text:span text:style-name="T227">dalyse</text:span><text:span text:style-name="T228"><text:s/></text:span><text:span text:style-name="T229">dalyje</text:span><text:span text:style-name="T230">,<text:s/></text:span><text:span text:style-name="T231">6</text:span><text:span text:style-name="T232"> </text:span><text:span text:style-name="T233">4<text:s/></text:span><text:span text:style-name="T234">dalies 1, 2, 3, 4, 8, 9 ir 10 punktuose nurodytas pareigas (išskyrus savivaldybės tarybos narius, kurie nebuvo meru ir mero pavaduotoju), metų skaičius. Į tarnybos stažą taip pat įskaitomas laikotarpis einant</text:span><text:span text:style-name="T235"><text:s/>Valstybės tarnybos įstatymo (2001 m. rugsėjo 27 d. įstatymo Nr. IX-525 redakcija) 33 straipsnio 3 dalyje nustatytas pareigas. Tarnybos stažas skaičiuojamas nuo valstybės tarnautojo tarnybos (darbo) valstybės ir savivaldybių institucijose ir įstaigose prad</text:span><text:span text:style-name="T236">žios arba nuo paskyrimo (išrinkimo) į pareigas valstybės tarnyboje šio ir kitų įstatymų nustatyta tvarka dienos. Tarnybos (darbo) ne vienu laikotarpiu einant valstybės tarnautojo pareigas valstybės ir savivaldybių institucijose ir įstaigose stažas sudedama</text:span><text:span text:style-name="T237">s. Į tarnybos stažą taip pat įskaitomas<text:s/></text:span><text:soft-page-break/><text:span text:style-name="T238">kasmetinių, nėštumo ir gimdymo atostogų, tėvystės atostogų, atostogų vaikui prižiūrėti, </text:span><text:span text:style-name="T239">atleidimo nuo tarnybinių pareigų dalyvauti Respublikos Prezidento, Seimo, Europos Parlamento ar savivaldybių tarybų rinkimuose p</text:span><text:span text:style-name="T240">agal Valstybės tarnybos įstatymo 17 straipsnio 1 dalies 6 punktą</text:span><text:span text:style-name="T241"><text:s/></text:span><text:span text:style-name="T242">ir (ar) šio įstatymo 30 straipsnio 1 dalies 6 punktą</text:span><text:span text:style-name="T243"><text:s/>perkėlimo į pareigas tarptautinėje ir Europos Sąjungos institucijoje ar užsienio valstybės institucijoje pagal Valstybės tarnybos įstatymo</text:span><text:span text:style-name="T244"><text:s/></text:span><text:span text:style-name="T245">25</text:span><text:span text:style-name="T246"><text:s/></text:span><text:span text:style-name="T247">16<text:s/></text:span><text:span text:style-name="T248">straipsnio </text:span><text:span text:style-name="T249">3</text:span><text:span text:style-name="T250"><text:s/></text:span><text:span text:style-name="T251">2<text:s/></text:span><text:span text:style-name="T252">dalį ir (ar) šio įstatymo 43 straipsnio 5 dalį, darbo tarptautinėje<text:s/></text:span><text:span text:style-name="T253">ar Europos Sąjungos</text:span><text:span text:style-name="T254"><text:s/>institucijoje ar užsienio valstybės institucijoje laikotarpiai, dalyvavimo Europos Sąjungos, tarptautinės organizacijos finansuojamuose projektuos</text:span><text:span text:style-name="T255">e užsienio valstybės institucijoje laikotarpiai, atostogos dėl dalyvavimo Europos Sąjungos, tarptautinių organizacijų, užsienio valstybių, Lietuvos arba bendrai finansuojamuose paramos teikimo ir (arba) Lietuvos vystomojo bendradarbiavimo projektuose, moky</text:span><text:span text:style-name="T256">mosi atostogos, pagal Valstybės tarnybos įstatymo<text:s/></text:span><text:span text:style-name="T257">43, 44 ir 45 straipsnius</text:span><text:span text:style-name="T258"><text:s/></text:span><text:span text:style-name="T259">30 straipsnio 2 dalį<text:s/></text:span><text:span text:style-name="T260">ir (ar) šio įstatymo 81, 82 straipsnius ir 89 straipsnio 10 dalį suteiktų atostogų laikas ir ligos išmokos gavimo laikotarpiai. Atsižvelgiant į tarnybos stažą,<text:s/></text:span><text:span text:style-name="T261">nustatomas šio įstatymo 38 straipsnio 1 dalies 1 punkte nurodyto priedo dydis ir šio įstatymo 80 straipsnio 2 dalyje nurodytų kasmetinių papildomų atostogų trukmė. Tarnybos stažo skaičiavimo tvarką nustato Vyriausybė.“</text:span></text:p>
      <text:p text:style-name="P262"/>
      <text:p text:style-name="P263"><text:span text:style-name="T264">10</text:span><text:span text:style-name="T265"><text:s/>straipsnis.<text:s/></text:span><text:span text:style-name="T266">Įstatymo įs</text:span><text:span text:style-name="T267">igaliojimas<text:s/></text:span></text:p>
      <text:p text:style-name="P268"><text:span text:style-name="T269">1</text:span><text:span text:style-name="T270">. Šis įstatymas, išskyrus 8 straipsnį, įsigalioja 2023 m. liepos 1 d.</text:span></text:p>
      <text:p text:style-name="P271"><text:span text:style-name="T272">2</text:span><text:span text:style-name="T273">. Šio įstatymo 8 straipsnis įsigalioja 2025 m. sausio 1 d.</text:span></text:p>
      <text:p text:style-name="P274"/>
      <text:p text:style-name="P275"/>
      <text:p text:style-name="P276"/>
      <text:p text:style-name="P277"><text:span text:style-name="T278">Skelbiu šį Lietuvos Respublikos Seimo priimtą įstatymą.</text:span></text:p>
      <text:p text:style-name="Normal"/>
      <text:p text:style-name="Normal"/>
      <text:p text:style-name="Normal"/>
      <text:p text:style-name="P27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2-11-15T06:18:00Z</meta:creation-date>
    <dc:date>2022-11-15T06:18:00Z</dc:date>
    <meta:template xlink:href="Normal.dotm" xlink:type="simple"/>
    <meta:editing-cycles>2</meta:editing-cycles>
    <meta:editing-duration>PT0S</meta:editing-duration>
    <meta:user-defined meta:name="ContentTypeId">0x01010090C215B7BCCD21429982F091D3330C68</meta:user-defined>
    <meta:document-statistic meta:page-count="8" meta:paragraph-count="144" meta:word-count="1496" meta:character-count="11128" meta:row-count="543" meta:non-whitespace-character-count="9776"/>
  </office:meta>
</office:document-meta>
</file>