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line-height="150%" fo:margin-left="3.6in" fo:margin-right="-0.0006in" fo:text-indent="0.9in">
        <style:tab-stops/>
      </style:paragraph-properties>
      <style:text-properties fo:font-weight="bold" style:font-weight-asian="bold" style:font-size-complex="12pt"/>
    </style:style>
    <style:style style:name="P3" style:parent-style-name="Normal" style:family="paragraph">
      <style:paragraph-properties fo:text-align="start" fo:line-height="150%" fo:margin-left="3.6in" fo:margin-right="-0.0006in" fo:text-indent="0.9in">
        <style:tab-stops/>
      </style:paragraph-properties>
      <style:text-properties fo:font-weight="bold" style:font-weight-asian="bold" style:font-size-complex="12pt"/>
    </style:style>
    <style:style style:name="P4" style:parent-style-name="Normal" style:family="paragraph">
      <style:paragraph-properties fo:text-align="start" fo:line-height="150%" fo:margin-left="5.1187in" fo:margin-right="-0.0006in">
        <style:tab-stops/>
      </style:paragraph-properties>
      <style:text-properties fo:font-weight="bold" style:font-weight-asian="bold" style:font-size-complex="12pt"/>
    </style:style>
    <style:style style:name="P5" style:parent-style-name="Normal" style:family="paragraph">
      <style:paragraph-properties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fo:text-transform="uppercase" style:font-size-complex="12pt"/>
    </style:style>
    <style:style style:name="P9" style:parent-style-name="Normal" style:family="paragraph">
      <style:paragraph-properties fo:text-align="center" fo:line-height="150%"/>
      <style:text-properties fo:font-weight="bold" style:font-weight-asian="bold" fo:text-transform="uppercase"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line-height="150%" fo:text-indent="0.7875in"/>
      <style:text-properties fo:font-weight="bold" style:font-weight-asian="bold" style:font-size-complex="12pt"/>
    </style:style>
    <style:style style:name="P15"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font-size-complex="12pt"/>
    </style:style>
    <style:style style:name="P16" style:parent-style-name="Normal" style:family="paragraph">
      <style:paragraph-properties fo:line-height="150%">
        <style:tab-stops>
          <style:tab-stop style:type="left" style:position="0.4923in"/>
        </style:tab-stops>
      </style:paragraph-properties>
    </style:style>
    <style:style style:name="T17" style:parent-style-name="DefaultParagraphFont" style:family="text">
      <style:text-properties style:font-weight-complex="bold" style:font-size-complex="12pt"/>
    </style:style>
    <style:style style:name="P18" style:parent-style-name="Normal" style:family="paragraph">
      <style:paragraph-properties fo:line-height="150%" fo:text-indent="0.5in"/>
    </style:style>
    <style:style style:name="T19" style:parent-style-name="DefaultParagraphFont" style:family="text">
      <style:text-properties style:font-name-asian="Times New Roman" fo:font-weight="bold" style:font-weight-asian="bold" style:font-weight-complex="bold" style:font-size-complex="12pt" style:language-asian="lt" style:country-asian="LT"/>
    </style:style>
    <style:style style:name="T20" style:parent-style-name="DefaultParagraphFont" style:family="text">
      <style:text-properties style:font-name-asian="Times New Roman" fo:font-weight="bold" style:font-weight-asian="bold" style:font-weight-complex="bold" style:font-size-complex="12pt" style:language-asian="lt" style:country-asian="LT"/>
    </style:style>
    <style:style style:name="P21" style:parent-style-name="Normal" style:family="paragraph">
      <style:paragraph-properties fo:line-height="150%" fo:text-indent="0.5in"/>
    </style:style>
    <style:style style:name="T22" style:parent-style-name="DefaultParagraphFont" style:family="text">
      <style:text-properties style:font-name-asian="Times New Roman" style:font-size-complex="12pt" style:language-asian="lt" style:country-asian="LT"/>
    </style:style>
    <style:style style:name="T23" style:parent-style-name="DefaultParagraphFont" style:family="text">
      <style:text-properties style:font-name-asian="Times New Roman" style:font-size-complex="12pt" style:language-asian="lt" style:country-asian="LT"/>
    </style:style>
    <style:style style:name="T24" style:parent-style-name="DefaultParagraphFont" style:family="text">
      <style:text-properties style:font-name-asian="Times New Roman" style:font-size-complex="12pt" style:language-asian="lt" style:country-asian="LT"/>
    </style:style>
    <style:style style:name="T2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7" style:parent-style-name="DefaultParagraphFont" style:family="text">
      <style:text-properties style:font-name-asian="Times New Roman" style:font-size-complex="12pt" style:language-asian="lt" style:country-asian="LT"/>
    </style:style>
    <style:style style:name="T28" style:parent-style-name="DefaultParagraphFont" style:family="text">
      <style:text-properties style:font-name-asian="Times New Roman" fo:font-weight="bold" style:font-weight-asian="bold" style:font-size-complex="12pt" style:language-asian="lt" style:country-asian="LT"/>
    </style:style>
    <style:style style:name="T29" style:parent-style-name="DefaultParagraphFont" style:family="text">
      <style:text-properties style:font-name-asian="Times New Roman" fo:font-weight="bold" style:font-weight-asian="bold" style:font-size-complex="12pt" style:language-asian="lt" style:country-asian="LT"/>
    </style:style>
    <style:style style:name="T30" style:parent-style-name="DefaultParagraphFont" style:family="text">
      <style:text-properties style:font-name-asian="Times New Roman" fo:font-weight="bold" style:font-weight-asian="bold" style:font-size-complex="12pt" style:language-asian="lt" style:country-asian="LT"/>
    </style:style>
    <style:style style:name="T31" style:parent-style-name="DefaultParagraphFont" style:family="text">
      <style:text-properties style:font-name-asian="Times New Roman" fo:font-weight="bold" style:font-weight-asian="bold" style:font-size-complex="12pt" style:language-asian="lt" style:country-asian="LT"/>
    </style:style>
    <style:style style:name="P32" style:parent-style-name="Normal" style:family="paragraph">
      <style:paragraph-properties fo:line-height="150%" fo:text-indent="0.5in"/>
      <style:text-properties style:font-name-asian="Times New Roman" fo:font-weight="bold" style:font-weight-asian="bold" style:font-size-complex="12pt" style:language-asian="lt" style:country-asian="LT"/>
    </style:style>
    <style:style style:name="P33" style:parent-style-name="Normal" style:family="paragraph">
      <style:paragraph-properties fo:line-height="150%" fo:text-indent="0.5in"/>
      <style:text-properties style:font-name-asian="Times New Roman" fo:font-weight="bold" style:font-weight-asian="bold" style:font-size-complex="12pt" style:language-asian="lt" style:country-asian="LT"/>
    </style:style>
    <style:style style:name="P34" style:parent-style-name="Normal" style:family="paragraph">
      <style:paragraph-properties fo:line-height="150%">
        <style:tab-stops>
          <style:tab-stop style:type="left" style:position="0.4923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line-height="150%" fo:margin-left="1.477in" fo:text-indent="-0.977in">
        <style:tab-stops/>
      </style:paragraph-properties>
    </style:style>
    <style:style style:name="T39" style:parent-style-name="DefaultParagraphFont" style:family="text">
      <style:text-properties style:font-name-asian="Times New Roman" fo:font-weight="bold" style:font-weight-asian="bold" style:font-weight-complex="bold" style:font-size-complex="12pt" style:language-asian="lt" style:country-asian="LT"/>
    </style:style>
    <style:style style:name="T40" style:parent-style-name="DefaultParagraphFont" style:family="text">
      <style:text-properties style:font-name-asian="Times New Roman" fo:font-weight="bold" style:font-weight-asian="bold" style:font-weight-complex="bold" style:font-size-complex="12pt" style:language-asian="lt" style:country-asian="LT"/>
    </style:style>
    <style:style style:name="P41" style:parent-style-name="Normal" style:family="paragraph">
      <style:paragraph-properties fo:line-height="150%" fo:text-indent="0.5in"/>
    </style:style>
    <style:style style:name="T42" style:parent-style-name="DefaultParagraphFont" style:family="text">
      <style:text-properties style:font-name-asian="Times New Roman" style:font-size-complex="12pt" style:language-asian="lt" style:country-asian="LT"/>
    </style:style>
    <style:style style:name="T43" style:parent-style-name="DefaultParagraphFont" style:family="text">
      <style:text-properties style:font-name-asian="Times New Roman" style:font-size-complex="12pt" style:language-asian="lt" style:country-asian="LT"/>
    </style:style>
    <style:style style:name="T4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46" style:parent-style-name="DefaultParagraphFont" style:family="text">
      <style:text-properties style:font-name-asian="Times New Roman" style:font-size-complex="12pt" style:language-asian="lt" style:country-asian="LT"/>
    </style:style>
    <style:style style:name="T47" style:parent-style-name="DefaultParagraphFont" style:family="text">
      <style:text-properties style:font-name-asian="Times New Roman" fo:font-weight="bold" style:font-weight-asian="bold" style:font-size-complex="12pt" style:language-asian="lt" style:country-asian="LT"/>
    </style:style>
    <style:style style:name="T48" style:parent-style-name="DefaultParagraphFont" style:family="text">
      <style:text-properties style:font-name-asian="Times New Roman" style:font-size-complex="12pt" style:language-asian="lt" style:country-asian="LT"/>
    </style:style>
    <style:style style:name="T49" style:parent-style-name="DefaultParagraphFont" style:family="text">
      <style:text-properties style:font-name-asian="Times New Roman" fo:font-weight="bold" style:font-weight-asian="bold" style:font-size-complex="12pt" style:language-asian="lt" style:country-asian="LT"/>
    </style:style>
    <style:style style:name="T50" style:parent-style-name="DefaultParagraphFont" style:family="text">
      <style:text-properties style:font-name-asian="Times New Roman" style:font-size-complex="12pt" style:language-asian="lt" style:country-asian="LT"/>
    </style:style>
    <style:style style:name="P51" style:parent-style-name="Normal" style:family="paragraph">
      <style:paragraph-properties fo:line-height="150%" fo:text-indent="0.5in"/>
      <style:text-properties style:font-name-asian="Times New Roman" style:font-size-complex="12pt" style:language-asian="lt" style:country-asian="LT"/>
    </style:style>
    <style:style style:name="P52" style:parent-style-name="Normal" style:family="paragraph">
      <style:paragraph-properties fo:line-height="150%" fo:text-indent="0.5in"/>
    </style:style>
    <style:style style:name="T53" style:parent-style-name="DefaultParagraphFont" style:family="text">
      <style:text-properties style:font-name-asian="Times New Roman" style:font-size-complex="12pt" style:language-asian="lt" style:country-asian="LT"/>
    </style:style>
    <style:style style:name="T54" style:parent-style-name="DefaultParagraphFont" style:family="text">
      <style:text-properties style:font-name-asian="Times New Roman" style:font-size-complex="12pt" style:language-asian="lt" style:country-asian="LT"/>
    </style:style>
    <style:style style:name="T55" style:parent-style-name="DefaultParagraphFont" style:family="text">
      <style:text-properties style:font-name-asian="Times New Roman" style:font-size-complex="12pt" style:language-asian="lt" style:country-asian="LT"/>
    </style:style>
    <style:style style:name="T5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57" style:parent-style-name="DefaultParagraphFont" style:family="text">
      <style:text-properties style:font-name-asian="Times New Roman" fo:font-weight="bold" style:font-weight-asian="bold" style:font-size-complex="12pt" style:language-asian="lt" style:country-asian="LT"/>
    </style:style>
    <style:style style:name="T58" style:parent-style-name="DefaultParagraphFont" style:family="text">
      <style:text-properties style:font-name-asian="Times New Roman" style:font-size-complex="12pt" style:language-asian="lt" style:country-asian="LT"/>
    </style:style>
    <style:style style:name="T59" style:parent-style-name="DefaultParagraphFont" style:family="text">
      <style:text-properties style:font-name-asian="Times New Roman" fo:font-weight="bold" style:font-weight-asian="bold" style:font-size-complex="12pt" style:language-asian="lt" style:country-asian="LT"/>
    </style:style>
    <style:style style:name="T60" style:parent-style-name="DefaultParagraphFont" style:family="text">
      <style:text-properties style:font-name-asian="Times New Roman" style:font-size-complex="12pt" style:language-asian="lt" style:country-asian="LT"/>
    </style:style>
    <style:style style:name="T61" style:parent-style-name="DefaultParagraphFont" style:family="text">
      <style:text-properties style:font-name-asian="Times New Roman" style:font-size-complex="12pt" style:language-asian="lt" style:country-asian="LT"/>
    </style:style>
    <style:style style:name="P62" style:parent-style-name="Normal" style:family="paragraph">
      <style:paragraph-properties fo:line-height="150%" fo:text-indent="0.5in"/>
      <style:text-properties style:font-name-asian="Times New Roman" style:font-size-complex="12pt" style:language-asian="lt" style:country-asian="LT"/>
    </style:style>
    <style:style style:name="P63" style:parent-style-name="Normal" style:family="paragraph">
      <style:paragraph-properties fo:line-height="150%" fo:text-indent="0.5in"/>
      <style:text-properties style:font-name-asian="Times New Roman" style:font-size-complex="12pt" style:language-asian="lt" style:country-asian="LT"/>
    </style:style>
    <style:style style:name="P64" style:parent-style-name="Normal" style:family="paragraph">
      <style:paragraph-properties fo:line-height="150%" fo:text-indent="0.5in"/>
      <style:text-properties style:font-name-asian="Times New Roman" style:font-size-complex="12pt" style:language-asian="lt" style:country-asian="LT"/>
    </style:style>
    <style:style style:name="P65" style:parent-style-name="Normal" style:family="paragraph">
      <style:paragraph-properties fo:line-height="150%" fo:text-indent="0.5in"/>
    </style:style>
    <style:style style:name="T66" style:parent-style-name="DefaultParagraphFont" style:family="text">
      <style:text-properties style:font-name-asian="Times New Roman" style:font-size-complex="12pt" style:language-asian="lt" style:country-asian="LT"/>
    </style:style>
    <style:style style:name="T67" style:parent-style-name="DefaultParagraphFont" style:family="text">
      <style:text-properties style:font-name-asian="Times New Roman" style:font-size-complex="12pt" style:language-asian="lt" style:country-asian="LT"/>
    </style:style>
    <style:style style:name="T6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font-name-asian="Times New Roman" style:font-size-complex="12pt" style:language-asian="lt" style:country-asian="LT"/>
    </style:style>
    <style:style style:name="T71" style:parent-style-name="DefaultParagraphFont" style:family="text">
      <style:text-properties style:font-name-asian="Times New Roman" fo:font-weight="bold" style:font-weight-asian="bold" style:font-size-complex="12pt" style:language-asian="lt" style:country-asian="LT"/>
    </style:style>
    <style:style style:name="T72" style:parent-style-name="DefaultParagraphFont" style:family="text">
      <style:text-properties style:font-name-asian="Times New Roman" fo:font-weight="bold" style:font-weight-asian="bold" style:font-size-complex="12pt" style:language-asian="lt" style:country-asian="LT"/>
    </style:style>
    <style:style style:name="T73" style:parent-style-name="DefaultParagraphFont" style:family="text">
      <style:text-properties style:font-name-asian="Times New Roman" style:font-size-complex="12pt" style:language-asian="lt" style:country-asian="LT"/>
    </style:style>
    <style:style style:name="T74" style:parent-style-name="DefaultParagraphFont" style:family="text">
      <style:text-properties style:font-name-asian="Times New Roman" style:font-size-complex="12pt"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style:font-name-asian="Times New Roman" style:font-size-complex="12pt" style:language-asian="lt" style:country-asian="LT"/>
    </style:style>
    <style:style style:name="T77" style:parent-style-name="DefaultParagraphFont" style:family="text">
      <style:text-properties style:font-name-asian="Times New Roman" style:font-size-complex="12pt" style:language-asian="lt" style:country-asian="LT"/>
    </style:style>
    <style:style style:name="T7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font-name-asian="Times New Roman" style:font-size-complex="12pt" style:language-asian="lt" style:country-asian="LT"/>
    </style:style>
    <style:style style:name="T80" style:parent-style-name="DefaultParagraphFont" style:family="text">
      <style:text-properties style:font-name-asian="Times New Roman" fo:font-weight="bold" style:font-weight-asian="bold" style:font-size-complex="12pt" style:language-asian="lt" style:country-asian="LT"/>
    </style:style>
    <style:style style:name="T81" style:parent-style-name="DefaultParagraphFont" style:family="text">
      <style:text-properties style:font-name-asian="Times New Roman" fo:font-weight="bold" style:font-weight-asian="bold" style:font-size-complex="12pt" style:language-asian="lt" style:country-asian="LT"/>
    </style:style>
    <style:style style:name="T82" style:parent-style-name="DefaultParagraphFont" style:family="text">
      <style:text-properties style:font-name-asian="Times New Roman" style:font-size-complex="12pt" style:language-asian="lt" style:country-asian="LT"/>
    </style:style>
    <style:style style:name="T83" style:parent-style-name="DefaultParagraphFont" style:family="text">
      <style:text-properties style:font-name-asian="Times New Roman" style:font-size-complex="12pt" style:language-asian="lt" style:country-asian="LT"/>
    </style:style>
    <style:style style:name="T84" style:parent-style-name="DefaultParagraphFont" style:family="text">
      <style:text-properties style:font-name-asian="Times New Roman"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style:font-name-asian="Times New Roman" style:font-size-complex="12pt" style:language-asian="lt" style:country-asian="LT"/>
    </style:style>
    <style:style style:name="T87" style:parent-style-name="DefaultParagraphFont" style:family="text">
      <style:text-properties style:font-name-asian="Times New Roman" style:font-size-complex="12pt" style:language-asian="lt" style:country-asian="LT"/>
    </style:style>
    <style:style style:name="T8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name-asian="Times New Roman" style:font-size-complex="12pt" style:language-asian="lt" style:country-asian="LT"/>
    </style:style>
    <style:style style:name="T91" style:parent-style-name="DefaultParagraphFont" style:family="text">
      <style:text-properties style:font-name-asian="Times New Roman" fo:font-weight="bold" style:font-weight-asian="bold" style:font-size-complex="12pt" style:language-asian="lt" style:country-asian="LT"/>
    </style:style>
    <style:style style:name="T92" style:parent-style-name="DefaultParagraphFont" style:family="text">
      <style:text-properties style:font-name-asian="Times New Roman" style:font-size-complex="12pt" style:language-asian="lt" style:country-asian="LT"/>
    </style:style>
    <style:style style:name="T93" style:parent-style-name="DefaultParagraphFont" style:family="text">
      <style:text-properties style:font-name-asian="Times New Roman" fo:font-weight="bold" style:font-weight-asian="bold" style:font-size-complex="12pt" style:language-asian="lt" style:country-asian="LT"/>
    </style:style>
    <style:style style:name="T94" style:parent-style-name="DefaultParagraphFont" style:family="text">
      <style:text-properties style:font-name-asian="Times New Roman" style:font-size-complex="12pt" style:language-asian="lt" style:country-asian="LT"/>
    </style:style>
    <style:style style:name="P95" style:parent-style-name="Normal" style:family="paragraph">
      <style:paragraph-properties fo:line-height="150%" fo:text-indent="0.5in"/>
    </style:style>
    <style:style style:name="T96" style:parent-style-name="DefaultParagraphFont" style:family="text">
      <style:text-properties style:font-name-asian="Times New Roman" style:font-size-complex="12pt" style:language-asian="lt" style:country-asian="LT"/>
    </style:style>
    <style:style style:name="T97" style:parent-style-name="DefaultParagraphFont" style:family="text">
      <style:text-properties style:font-name-asian="Times New Roman" style:font-size-complex="12pt" style:language-asian="lt" style:country-asian="LT"/>
    </style:style>
    <style:style style:name="T9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name-asian="Times New Roman" style:font-size-complex="12pt" style:language-asian="lt" style:country-asian="LT"/>
    </style:style>
    <style:style style:name="T101" style:parent-style-name="DefaultParagraphFont" style:family="text">
      <style:text-properties style:font-name-asian="Times New Roman" fo:font-weight="bold" style:font-weight-asian="bold" style:font-size-complex="12pt" style:language-asian="lt" style:country-asian="LT"/>
    </style:style>
    <style:style style:name="T102" style:parent-style-name="DefaultParagraphFont" style:family="text">
      <style:text-properties style:font-name-asian="Times New Roman" style:font-size-complex="12pt" style:language-asian="lt" style:country-asian="LT"/>
    </style:style>
    <style:style style:name="T103" style:parent-style-name="DefaultParagraphFont" style:family="text">
      <style:text-properties style:font-name-asian="Times New Roman" fo:font-weight="bold" style:font-weight-asian="bold" style:font-size-complex="12pt" style:language-asian="lt" style:country-asian="LT"/>
    </style:style>
    <style:style style:name="T104" style:parent-style-name="DefaultParagraphFont" style:family="text">
      <style:text-properties style:font-name-asian="Times New Roman" style:font-size-complex="12pt" style:language-asian="lt" style:country-asian="LT"/>
    </style:style>
    <style:style style:name="P105" style:parent-style-name="Normal" style:family="paragraph">
      <style:paragraph-properties fo:line-height="150%" fo:text-indent="0.5in"/>
    </style:style>
    <style:style style:name="T106" style:parent-style-name="DefaultParagraphFont" style:family="text">
      <style:text-properties style:font-name-asian="Times New Roman" style:font-size-complex="12pt" style:language-asian="lt" style:country-asian="LT"/>
    </style:style>
    <style:style style:name="T107" style:parent-style-name="DefaultParagraphFont" style:family="text">
      <style:text-properties style:font-name-asian="Times New Roman" style:font-size-complex="12pt" style:language-asian="lt" style:country-asian="LT"/>
    </style:style>
    <style:style style:name="T10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font-name-asian="Times New Roman" style:font-size-complex="12pt" style:language-asian="lt" style:country-asian="LT"/>
    </style:style>
    <style:style style:name="T111" style:parent-style-name="DefaultParagraphFont" style:family="text">
      <style:text-properties style:font-name-asian="Times New Roman" fo:font-weight="bold" style:font-weight-asian="bold" style:font-size-complex="12pt" style:language-asian="lt" style:country-asian="LT"/>
    </style:style>
    <style:style style:name="T112" style:parent-style-name="DefaultParagraphFont" style:family="text">
      <style:text-properties style:font-name-asian="Times New Roman" style:font-size-complex="12pt" style:language-asian="lt" style:country-asian="LT"/>
    </style:style>
    <style:style style:name="T113" style:parent-style-name="DefaultParagraphFont" style:family="text">
      <style:text-properties style:font-name-asian="Times New Roman" fo:font-weight="bold" style:font-weight-asian="bold" style:font-size-complex="12pt" style:language-asian="lt" style:country-asian="LT"/>
    </style:style>
    <style:style style:name="T114" style:parent-style-name="DefaultParagraphFont" style:family="text">
      <style:text-properties style:font-name-asian="Times New Roman" style:font-size-complex="12pt" style:language-asian="lt" style:country-asian="LT"/>
    </style:style>
    <style:style style:name="T115" style:parent-style-name="DefaultParagraphFont" style:family="text">
      <style:text-properties style:font-name-asian="Times New Roman" style:text-position="super 62.5%" style:font-size-complex="12pt" style:language-asian="lt" style:country-asian="LT"/>
    </style:style>
    <style:style style:name="T116" style:parent-style-name="DefaultParagraphFont" style:family="text">
      <style:text-properties style:font-name-asian="Times New Roman" style:font-size-complex="12pt" style:language-asian="lt" style:country-asian="LT"/>
    </style:style>
    <style:style style:name="P117" style:parent-style-name="Normal" style:family="paragraph">
      <style:paragraph-properties fo:line-height="150%" fo:text-indent="0.5in"/>
    </style:style>
    <style:style style:name="T118" style:parent-style-name="DefaultParagraphFont" style:family="text">
      <style:text-properties style:font-name-asian="Times New Roman" style:font-size-complex="12pt" style:language-asian="lt" style:country-asian="LT"/>
    </style:style>
    <style:style style:name="T119" style:parent-style-name="DefaultParagraphFont" style:family="text">
      <style:text-properties style:font-name-asian="Times New Roman" style:font-size-complex="12pt" style:language-asian="lt" style:country-asian="LT"/>
    </style:style>
    <style:style style:name="T12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font-name-asian="Times New Roman" style:font-size-complex="12pt" style:language-asian="lt" style:country-asian="LT"/>
    </style:style>
    <style:style style:name="T123" style:parent-style-name="DefaultParagraphFont" style:family="text">
      <style:text-properties style:font-name-asian="Times New Roman" fo:font-weight="bold" style:font-weight-asian="bold" style:font-size-complex="12pt" style:language-asian="lt" style:country-asian="LT"/>
    </style:style>
    <style:style style:name="T124" style:parent-style-name="DefaultParagraphFont" style:family="text">
      <style:text-properties style:font-name-asian="Times New Roman" style:font-size-complex="12pt" style:language-asian="lt" style:country-asian="LT"/>
    </style:style>
    <style:style style:name="T125" style:parent-style-name="DefaultParagraphFont" style:family="text">
      <style:text-properties style:font-name-asian="Times New Roman" fo:font-weight="bold" style:font-weight-asian="bold" style:font-size-complex="12pt" style:language-asian="lt" style:country-asian="LT"/>
    </style:style>
    <style:style style:name="T126" style:parent-style-name="DefaultParagraphFont" style:family="text">
      <style:text-properties style:font-name-asian="Times New Roman" style:font-size-complex="12pt" style:language-asian="lt" style:country-asian="LT"/>
    </style:style>
    <style:style style:name="T127" style:parent-style-name="DefaultParagraphFont" style:family="text">
      <style:text-properties style:font-name-asian="Times New Roman" style:font-size-complex="12pt" style:language-asian="lt" style:country-asian="LT"/>
    </style:style>
    <style:style style:name="P128" style:parent-style-name="Normal" style:family="paragraph">
      <style:paragraph-properties fo:line-height="150%" fo:text-indent="0.5in"/>
      <style:text-properties style:font-name-asian="Times New Roman" style:font-size-complex="12pt" style:language-asian="lt" style:country-asian="LT"/>
    </style:style>
    <style:style style:name="P129" style:parent-style-name="Normal" style:family="paragraph">
      <style:paragraph-properties fo:line-height="150%" fo:text-indent="0.5in"/>
      <style:text-properties style:font-name-asian="Times New Roman" fo:font-weight="bold" style:font-weight-asian="bold" style:font-size-complex="12pt" style:language-asian="lt" style:country-asian="LT"/>
    </style:style>
    <style:style style:name="P130" style:parent-style-name="Normal" style:family="paragraph">
      <style:paragraph-properties fo:line-height="150%">
        <style:tab-stops>
          <style:tab-stop style:type="left" style:position="0.4923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line-height="150%" fo:text-indent="0.5in"/>
    </style:style>
    <style:style style:name="T139" style:parent-style-name="DefaultParagraphFont" style:family="text">
      <style:text-properties style:font-name-asian="Times New Roman" style:font-size-complex="12pt" style:language-asian="lt" style:country-asian="LT"/>
    </style:style>
    <style:style style:name="T140" style:parent-style-name="DefaultParagraphFont" style:family="text">
      <style:text-properties style:font-name-asian="Times New Roman" style:font-size-complex="12pt" style:language-asian="lt" style:country-asian="LT"/>
    </style:style>
    <style:style style:name="T141" style:parent-style-name="DefaultParagraphFont" style:family="text">
      <style:text-properties style:font-name-asian="Times New Roman" style:font-size-complex="12pt" style:language-asian="lt" style:country-asian="LT"/>
    </style:style>
    <style:style style:name="T14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44" style:parent-style-name="DefaultParagraphFont" style:family="text">
      <style:text-properties style:font-name-asian="Times New Roman" style:font-size-complex="12pt" style:language-asian="lt" style:country-asian="LT"/>
    </style:style>
    <style:style style:name="T145" style:parent-style-name="DefaultParagraphFont" style:family="text">
      <style:text-properties style:font-name-asian="Times New Roman" fo:font-weight="bold" style:font-weight-asian="bold" style:font-size-complex="12pt" style:language-asian="lt" style:country-asian="LT"/>
    </style:style>
    <style:style style:name="T146" style:parent-style-name="DefaultParagraphFont" style:family="text">
      <style:text-properties style:font-name-asian="Times New Roman" style:font-size-complex="12pt" style:language-asian="lt" style:country-asian="LT"/>
    </style:style>
    <style:style style:name="T147" style:parent-style-name="DefaultParagraphFont" style:family="text">
      <style:text-properties style:font-name-asian="Times New Roman" fo:font-weight="bold" style:font-weight-asian="bold" style:font-size-complex="12pt" style:language-asian="lt" style:country-asian="LT"/>
    </style:style>
    <style:style style:name="T148" style:parent-style-name="DefaultParagraphFont" style:family="text">
      <style:text-properties style:font-name-asian="Times New Roman" style:font-size-complex="12pt" style:language-asian="lt" style:country-asian="LT"/>
    </style:style>
    <style:style style:name="T149" style:parent-style-name="DefaultParagraphFont" style:family="text">
      <style:text-properties style:font-name-asian="Times New Roman" style:font-size-complex="12pt" style:language-asian="lt" style:country-asian="LT"/>
    </style:style>
    <style:style style:name="P150" style:parent-style-name="Normal" style:family="paragraph">
      <style:paragraph-properties fo:line-height="150%" fo:text-indent="0.5in"/>
      <style:text-properties style:font-name-asian="Times New Roman" style:font-size-complex="12pt" style:language-asian="lt" style:country-asian="LT"/>
    </style:style>
    <style:style style:name="P151" style:parent-style-name="Normal" style:family="paragraph">
      <style:paragraph-properties fo:line-height="150%" fo:text-indent="0.5in"/>
      <style:text-properties style:font-name-asian="Times New Roman" fo:font-weight="bold" style:font-weight-asian="bold" style:font-size-complex="12pt" style:language-asian="lt" style:country-asian="LT"/>
    </style:style>
    <style:style style:name="P152" style:parent-style-name="Normal" style:family="paragraph">
      <style:paragraph-properties fo:line-height="150%">
        <style:tab-stops>
          <style:tab-stop style:type="left" style:position="0.4923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line-height="150%" fo:text-indent="0.5in"/>
    </style:style>
    <style:style style:name="T157" style:parent-style-name="DefaultParagraphFont" style:family="text">
      <style:text-properties style:font-name-asian="Times New Roman" fo:font-weight="bold" style:font-weight-asian="bold" style:font-weight-complex="bold" style:font-size-complex="12pt" style:language-asian="lt" style:country-asian="LT"/>
    </style:style>
    <style:style style:name="T158" style:parent-style-name="DefaultParagraphFont" style:family="text">
      <style:text-properties style:font-name-asian="Times New Roman" fo:font-weight="bold" style:font-weight-asian="bold" style:font-weight-complex="bold" style:font-size-complex="12pt" style:language-asian="lt" style:country-asian="LT"/>
    </style:style>
    <style:style style:name="P159" style:parent-style-name="Normal" style:family="paragraph">
      <style:paragraph-properties fo:line-height="150%" fo:text-indent="0.5in"/>
      <style:text-properties style:font-name-asian="Times New Roman" style:font-size-complex="12pt" style:language-asian="lt" style:country-asian="LT"/>
    </style:style>
    <style:style style:name="P160" style:parent-style-name="Normal" style:family="paragraph">
      <style:paragraph-properties fo:line-height="150%" fo:text-indent="0.5in"/>
    </style:style>
    <style:style style:name="T161" style:parent-style-name="DefaultParagraphFont" style:family="text">
      <style:text-properties style:font-name-asian="Times New Roman" style:font-size-complex="12pt" style:language-asian="lt" style:country-asian="LT"/>
    </style:style>
    <style:style style:name="T162" style:parent-style-name="DefaultParagraphFont" style:family="text">
      <style:text-properties style:font-name-asian="Times New Roman" style:font-size-complex="12pt" style:language-asian="lt" style:country-asian="LT"/>
    </style:style>
    <style:style style:name="T16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font-name-asian="Times New Roman" style:font-size-complex="12pt" style:language-asian="lt" style:country-asian="LT"/>
    </style:style>
    <style:style style:name="T166" style:parent-style-name="DefaultParagraphFont" style:family="text">
      <style:text-properties style:font-name-asian="Times New Roman" fo:font-weight="bold" style:font-weight-asian="bold" style:font-size-complex="12pt" style:language-asian="lt" style:country-asian="LT"/>
    </style:style>
    <style:style style:name="T167" style:parent-style-name="DefaultParagraphFont" style:family="text">
      <style:text-properties style:font-name-asian="Times New Roman" fo:font-weight="bold" style:font-weight-asian="bold" style:font-size-complex="12pt" style:language-asian="lt" style:country-asian="LT"/>
    </style:style>
    <style:style style:name="T168" style:parent-style-name="DefaultParagraphFont" style:family="text">
      <style:text-properties style:font-name-asian="Times New Roman" fo:font-weight="bold" style:font-weight-asian="bold" style:font-size-complex="12pt" style:language-asian="lt" style:country-asian="LT"/>
    </style:style>
    <style:style style:name="T169" style:parent-style-name="DefaultParagraphFont" style:family="text">
      <style:text-properties style:font-name-asian="Times New Roman" fo:font-weight="bold" style:font-weight-asian="bold" style:font-size-complex="12pt" style:language-asian="lt" style:country-asian="LT"/>
    </style:style>
    <style:style style:name="T170" style:parent-style-name="DefaultParagraphFont" style:family="text">
      <style:text-properties style:font-name-asian="Times New Roman" fo:font-weight="bold" style:font-weight-asian="bold" style:font-size-complex="12pt" style:language-asian="lt" style:country-asian="LT"/>
    </style:style>
    <style:style style:name="T171" style:parent-style-name="DefaultParagraphFont" style:family="text">
      <style:text-properties style:font-name-asian="Times New Roman" style:font-size-complex="12pt" style:language-asian="lt" style:country-asian="LT"/>
    </style:style>
    <style:style style:name="P172" style:parent-style-name="Normal" style:family="paragraph">
      <style:paragraph-properties fo:line-height="150%" fo:text-indent="0.5in"/>
    </style:style>
    <style:style style:name="T173" style:parent-style-name="DefaultParagraphFont" style:family="text">
      <style:text-properties style:font-name-asian="Times New Roman" style:font-size-complex="12pt" style:language-asian="lt" style:country-asian="LT"/>
    </style:style>
    <style:style style:name="T174" style:parent-style-name="DefaultParagraphFont" style:family="text">
      <style:text-properties style:font-name-asian="Times New Roman" style:font-size-complex="12pt" style:language-asian="lt" style:country-asian="LT"/>
    </style:style>
    <style:style style:name="T17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style:font-name-asian="Times New Roman" fo:font-weight="bold" style:font-weight-asian="bold" style:font-size-complex="12pt" style:language-asian="lt" style:country-asian="LT"/>
    </style:style>
    <style:style style:name="T179" style:parent-style-name="DefaultParagraphFont" style:family="text">
      <style:text-properties style:font-name-asian="Times New Roman" style:font-size-complex="12pt" style:language-asian="lt" style:country-asian="LT"/>
    </style:style>
    <style:style style:name="T180" style:parent-style-name="DefaultParagraphFont" style:family="text">
      <style:text-properties style:font-name-asian="Times New Roman" fo:font-weight="bold" style:font-weight-asian="bold" style:font-size-complex="12pt" style:language-asian="lt" style:country-asian="LT"/>
    </style:style>
    <style:style style:name="T181" style:parent-style-name="DefaultParagraphFont" style:family="text">
      <style:text-properties style:font-name-asian="Times New Roman" style:font-size-complex="12pt" style:language-asian="lt" style:country-asian="LT"/>
    </style:style>
    <style:style style:name="P182" style:parent-style-name="Normal" style:family="paragraph">
      <style:paragraph-properties fo:line-height="150%" fo:text-indent="0.5in"/>
    </style:style>
    <style:style style:name="T183" style:parent-style-name="DefaultParagraphFont" style:family="text">
      <style:text-properties style:font-name-asian="Times New Roman" style:font-size-complex="12pt" style:language-asian="lt" style:country-asian="LT"/>
    </style:style>
    <style:style style:name="T18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8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86" style:parent-style-name="DefaultParagraphFont" style:family="text">
      <style:text-properties style:font-name-asian="Times New Roman" style:font-size-complex="12pt" style:language-asian="lt" style:country-asian="LT"/>
    </style:style>
    <style:style style:name="T187" style:parent-style-name="DefaultParagraphFont" style:family="text">
      <style:text-properties style:font-name-asian="Times New Roman" fo:font-weight="bold" style:font-weight-asian="bold" style:font-size-complex="12pt" style:language-asian="lt" style:country-asian="LT"/>
    </style:style>
    <style:style style:name="T188" style:parent-style-name="DefaultParagraphFont" style:family="text">
      <style:text-properties style:font-name-asian="Times New Roman" style:font-size-complex="12pt" style:language-asian="lt" style:country-asian="LT"/>
    </style:style>
    <style:style style:name="T189" style:parent-style-name="DefaultParagraphFont" style:family="text">
      <style:text-properties style:font-name-asian="Times New Roman" fo:font-weight="bold" style:font-weight-asian="bold" style:font-size-complex="12pt" style:language-asian="lt" style:country-asian="LT"/>
    </style:style>
    <style:style style:name="T190" style:parent-style-name="DefaultParagraphFont" style:family="text">
      <style:text-properties style:font-name-asian="Times New Roman" style:font-size-complex="12pt" style:language-asian="lt" style:country-asian="LT"/>
    </style:style>
    <style:style style:name="T191" style:parent-style-name="DefaultParagraphFont" style:family="text">
      <style:text-properties style:font-name-asian="Times New Roman" style:font-size-complex="12pt" style:language-asian="lt" style:country-asian="LT"/>
    </style:style>
    <style:style style:name="P192" style:parent-style-name="Normal" style:family="paragraph">
      <style:paragraph-properties fo:line-height="150%" fo:text-indent="0.5in"/>
      <style:text-properties style:font-name-asian="Times New Roman" style:font-size-complex="12pt" style:language-asian="lt" style:country-asian="LT"/>
    </style:style>
    <style:style style:name="P193" style:parent-style-name="Normal" style:family="paragraph">
      <style:paragraph-properties fo:line-height="150%" fo:text-indent="0.5in"/>
      <style:text-properties style:font-name-asian="Times New Roman" fo:font-weight="bold" style:font-weight-asian="bold" style:font-size-complex="12pt" style:language-asian="lt" style:country-asian="LT"/>
    </style:style>
    <style:style style:name="P194" style:parent-style-name="Normal" style:family="paragraph">
      <style:paragraph-properties fo:line-height="150%">
        <style:tab-stops>
          <style:tab-stop style:type="left" style:position="0.4923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line-height="150%" fo:text-indent="0.5in"/>
    </style:style>
    <style:style style:name="T199" style:parent-style-name="DefaultParagraphFont" style:family="text">
      <style:text-properties style:font-name-asian="Times New Roman" fo:font-weight="bold" style:font-weight-asian="bold" style:font-weight-complex="bold" style:font-size-complex="12pt" style:language-asian="lt" style:country-asian="LT"/>
    </style:style>
    <style:style style:name="T200" style:parent-style-name="DefaultParagraphFont" style:family="text">
      <style:text-properties style:font-name-asian="Times New Roman" fo:font-weight="bold" style:font-weight-asian="bold" style:font-weight-complex="bold" style:font-size-complex="12pt" style:language-asian="lt" style:country-asian="LT"/>
    </style:style>
    <style:style style:name="P201" style:parent-style-name="Normal" style:family="paragraph">
      <style:paragraph-properties fo:line-height="150%" fo:text-indent="0.5in"/>
    </style:style>
    <style:style style:name="T202" style:parent-style-name="DefaultParagraphFont" style:family="text">
      <style:text-properties style:font-name-asian="Times New Roman" style:font-size-complex="12pt" style:language-asian="lt" style:country-asian="LT"/>
    </style:style>
    <style:style style:name="T203" style:parent-style-name="DefaultParagraphFont" style:family="text">
      <style:text-properties style:font-name-asian="Times New Roman" style:font-size-complex="12pt" style:language-asian="lt" style:country-asian="LT"/>
    </style:style>
    <style:style style:name="T20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style:font-name-asian="Times New Roman" style:font-size-complex="12pt" style:language-asian="lt" style:country-asian="LT"/>
    </style:style>
    <style:style style:name="T207" style:parent-style-name="DefaultParagraphFont" style:family="text">
      <style:text-properties style:font-name-asian="Times New Roman" fo:font-weight="bold" style:font-weight-asian="bold" style:font-size-complex="12pt" style:language-asian="lt" style:country-asian="LT"/>
    </style:style>
    <style:style style:name="T208" style:parent-style-name="DefaultParagraphFont" style:family="text">
      <style:text-properties style:font-name-asian="Times New Roman" style:font-size-complex="12pt" style:language-asian="lt" style:country-asian="LT"/>
    </style:style>
    <style:style style:name="T209" style:parent-style-name="DefaultParagraphFont" style:family="text">
      <style:text-properties style:font-name-asian="Times New Roman" fo:font-weight="bold" style:font-weight-asian="bold" style:font-size-complex="12pt" style:language-asian="lt" style:country-asian="LT"/>
    </style:style>
    <style:style style:name="T210" style:parent-style-name="DefaultParagraphFont" style:family="text">
      <style:text-properties style:font-name-asian="Times New Roman" style:font-size-complex="12pt" style:language-asian="lt" style:country-asian="LT"/>
    </style:style>
    <style:style style:name="P211" style:parent-style-name="Normal" style:family="paragraph">
      <style:paragraph-properties fo:line-height="150%" fo:text-indent="0.5in"/>
    </style:style>
    <style:style style:name="T212" style:parent-style-name="DefaultParagraphFont" style:family="text">
      <style:text-properties style:font-name-asian="Times New Roman" style:font-size-complex="12pt" style:language-asian="lt" style:country-asian="LT"/>
    </style:style>
    <style:style style:name="T21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style:font-name-asian="Times New Roman" style:font-size-complex="12pt" style:language-asian="lt" style:country-asian="LT"/>
    </style:style>
    <style:style style:name="T216" style:parent-style-name="DefaultParagraphFont" style:family="text">
      <style:text-properties style:font-name-asian="Times New Roman" fo:font-weight="bold" style:font-weight-asian="bold" style:font-size-complex="12pt" style:language-asian="lt" style:country-asian="LT"/>
    </style:style>
    <style:style style:name="T217" style:parent-style-name="DefaultParagraphFont" style:family="text">
      <style:text-properties style:font-name-asian="Times New Roman" style:font-size-complex="12pt" style:language-asian="lt" style:country-asian="LT"/>
    </style:style>
    <style:style style:name="T218" style:parent-style-name="DefaultParagraphFont" style:family="text">
      <style:text-properties style:font-name-asian="Times New Roman" fo:font-weight="bold" style:font-weight-asian="bold" style:font-size-complex="12pt" style:language-asian="lt" style:country-asian="LT"/>
    </style:style>
    <style:style style:name="T219" style:parent-style-name="DefaultParagraphFont" style:family="text">
      <style:text-properties style:font-name-asian="Times New Roman" style:font-size-complex="12pt" style:language-asian="lt" style:country-asian="LT"/>
    </style:style>
    <style:style style:name="T22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style:font-name-asian="Times New Roman" style:font-size-complex="12pt" style:language-asian="lt" style:country-asian="LT"/>
    </style:style>
    <style:style style:name="T223" style:parent-style-name="DefaultParagraphFont" style:family="text">
      <style:text-properties style:font-name-asian="Times New Roman" fo:font-weight="bold" style:font-weight-asian="bold" style:font-size-complex="12pt" style:language-asian="lt" style:country-asian="LT"/>
    </style:style>
    <style:style style:name="T224" style:parent-style-name="DefaultParagraphFont" style:family="text">
      <style:text-properties style:font-name-asian="Times New Roman" style:font-size-complex="12pt" style:language-asian="lt" style:country-asian="LT"/>
    </style:style>
    <style:style style:name="T225" style:parent-style-name="DefaultParagraphFont" style:family="text">
      <style:text-properties style:font-name-asian="Times New Roman" fo:font-weight="bold" style:font-weight-asian="bold" style:font-size-complex="12pt" style:language-asian="lt" style:country-asian="LT"/>
    </style:style>
    <style:style style:name="T226" style:parent-style-name="DefaultParagraphFont" style:family="text">
      <style:text-properties style:font-name-asian="Times New Roman" style:font-size-complex="12pt" style:language-asian="lt" style:country-asian="LT"/>
    </style:style>
    <style:style style:name="T227" style:parent-style-name="DefaultParagraphFont" style:family="text">
      <style:text-properties style:font-name-asian="Times New Roman" style:font-size-complex="12pt" style:language-asian="lt" style:country-asian="LT"/>
    </style:style>
    <style:style style:name="P228" style:parent-style-name="Normal" style:family="paragraph">
      <style:paragraph-properties fo:line-height="150%" fo:text-indent="0.5in"/>
    </style:style>
    <style:style style:name="T229" style:parent-style-name="DefaultParagraphFont" style:family="text">
      <style:text-properties style:font-name-asian="Times New Roman" style:font-size-complex="12pt" style:language-asian="lt" style:country-asian="LT"/>
    </style:style>
    <style:style style:name="T23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32" style:parent-style-name="DefaultParagraphFont" style:family="text">
      <style:text-properties style:font-name-asian="Times New Roman" style:font-size-complex="12pt" style:language-asian="lt" style:country-asian="LT"/>
    </style:style>
    <style:style style:name="T233" style:parent-style-name="DefaultParagraphFont" style:family="text">
      <style:text-properties style:font-name-asian="Times New Roman" fo:font-weight="bold" style:font-weight-asian="bold" style:font-size-complex="12pt" style:language-asian="lt" style:country-asian="LT"/>
    </style:style>
    <style:style style:name="T234" style:parent-style-name="DefaultParagraphFont" style:family="text">
      <style:text-properties style:font-name-asian="Times New Roman" style:font-size-complex="12pt" style:language-asian="lt" style:country-asian="LT"/>
    </style:style>
    <style:style style:name="T235" style:parent-style-name="DefaultParagraphFont" style:family="text">
      <style:text-properties style:font-name-asian="Times New Roman" fo:font-weight="bold" style:font-weight-asian="bold" style:font-size-complex="12pt" style:language-asian="lt" style:country-asian="LT"/>
    </style:style>
    <style:style style:name="T236" style:parent-style-name="DefaultParagraphFont" style:family="text">
      <style:text-properties style:font-name-asian="Times New Roman" style:font-size-complex="12pt" style:language-asian="lt" style:country-asian="LT"/>
    </style:style>
    <style:style style:name="T237" style:parent-style-name="DefaultParagraphFont" style:family="text">
      <style:text-properties style:font-name-asian="Times New Roman" style:font-size-complex="12pt" style:language-asian="lt" style:country-asian="LT"/>
    </style:style>
    <style:style style:name="P238" style:parent-style-name="Normal" style:family="paragraph">
      <style:paragraph-properties fo:line-height="150%" fo:text-indent="0.5in"/>
      <style:text-properties style:font-name-asian="Times New Roman" style:font-size-complex="12pt" style:language-asian="lt" style:country-asian="LT"/>
    </style:style>
    <style:style style:name="P239" style:parent-style-name="Normal" style:family="paragraph">
      <style:paragraph-properties fo:line-height="150%" fo:text-indent="0.5in"/>
      <style:text-properties style:font-name-asian="Times New Roman" style:font-size-complex="12pt" style:language-asian="lt" style:country-asian="LT"/>
    </style:style>
    <style:style style:name="P240" style:parent-style-name="Normal" style:family="paragraph">
      <style:paragraph-properties fo:line-height="150%" fo:text-indent="0.5in"/>
      <style:text-properties style:font-name-asian="Times New Roman" fo:font-weight="bold" style:font-weight-asian="bold" style:font-size-complex="12pt" style:language-asian="lt" style:country-asian="LT"/>
    </style:style>
    <style:style style:name="P241" style:parent-style-name="Normal" style:family="paragraph">
      <style:paragraph-properties fo:line-height="150%">
        <style:tab-stops>
          <style:tab-stop style:type="left" style:position="0.4923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line-height="150%" fo:text-indent="0.5in"/>
    </style:style>
    <style:style style:name="T246" style:parent-style-name="DefaultParagraphFont" style:family="text">
      <style:text-properties style:font-name-asian="Times New Roman" fo:font-weight="bold" style:font-weight-asian="bold" style:font-weight-complex="bold" style:font-size-complex="12pt" style:language-asian="lt" style:country-asian="LT"/>
    </style:style>
    <style:style style:name="T247" style:parent-style-name="DefaultParagraphFont" style:family="text">
      <style:text-properties style:font-name-asian="Times New Roman" fo:font-weight="bold" style:font-weight-asian="bold" style:font-weight-complex="bold" style:font-size-complex="12pt" style:language-asian="lt" style:country-asian="LT"/>
    </style:style>
    <style:style style:name="P248" style:parent-style-name="Normal" style:family="paragraph">
      <style:paragraph-properties fo:line-height="150%" fo:text-indent="0.5in"/>
    </style:style>
    <style:style style:name="T249" style:parent-style-name="DefaultParagraphFont" style:family="text">
      <style:text-properties style:font-name-asian="Times New Roman" style:font-size-complex="12pt" style:language-asian="lt" style:country-asian="LT"/>
    </style:style>
    <style:style style:name="T25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font-name-asian="Times New Roman" style:font-size-complex="12pt" style:language-asian="lt" style:country-asian="LT"/>
    </style:style>
    <style:style style:name="T253" style:parent-style-name="DefaultParagraphFont" style:family="text">
      <style:text-properties style:font-name-asian="Times New Roman" fo:font-weight="bold" style:font-weight-asian="bold" style:font-size-complex="12pt" style:language-asian="lt" style:country-asian="LT"/>
    </style:style>
    <style:style style:name="T254" style:parent-style-name="DefaultParagraphFont" style:family="text">
      <style:text-properties style:font-name-asian="Times New Roman" style:font-size-complex="12pt" style:language-asian="lt" style:country-asian="LT"/>
    </style:style>
    <style:style style:name="T255" style:parent-style-name="DefaultParagraphFont" style:family="text">
      <style:text-properties style:font-name-asian="Times New Roman" fo:font-weight="bold" style:font-weight-asian="bold" style:font-size-complex="12pt" style:language-asian="lt" style:country-asian="LT"/>
    </style:style>
    <style:style style:name="T256" style:parent-style-name="DefaultParagraphFont" style:family="text">
      <style:text-properties style:font-name-asian="Times New Roman" style:font-size-complex="12pt" style:language-asian="lt" style:country-asian="LT"/>
    </style:style>
    <style:style style:name="T257" style:parent-style-name="DefaultParagraphFont" style:family="text">
      <style:text-properties style:font-name-asian="Times New Roman" style:font-size-complex="12pt" style:language-asian="lt" style:country-asian="LT"/>
    </style:style>
    <style:style style:name="P258" style:parent-style-name="Normal" style:family="paragraph">
      <style:paragraph-properties fo:line-height="150%" fo:text-indent="0.5in"/>
    </style:style>
    <style:style style:name="T259" style:parent-style-name="DefaultParagraphFont" style:family="text">
      <style:text-properties style:font-name-asian="Times New Roman" style:font-size-complex="12pt" style:language-asian="lt" style:country-asian="LT"/>
    </style:style>
    <style:style style:name="T26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fo:font-weight="bold" style:font-weight-asian="bold" style:font-size-complex="12pt"/>
    </style:style>
    <style:style style:name="T264" style:parent-style-name="DefaultParagraphFont" style:family="text">
      <style:text-properties style:font-name-asian="Times New Roman" style:font-size-complex="12pt" style:language-asian="lt" style:country-asian="LT"/>
    </style:style>
    <style:style style:name="T265" style:parent-style-name="DefaultParagraphFont" style:family="text">
      <style:text-properties style:font-name-asian="Times New Roman" fo:font-weight="bold" style:font-weight-asian="bold" style:font-size-complex="12pt" style:language-asian="lt" style:country-asian="LT"/>
    </style:style>
    <style:style style:name="T266" style:parent-style-name="DefaultParagraphFont" style:family="text">
      <style:text-properties style:font-name-asian="Times New Roman" style:font-size-complex="12pt" style:language-asian="lt" style:country-asian="LT"/>
    </style:style>
    <style:style style:name="P267" style:parent-style-name="Normal" style:family="paragraph">
      <style:paragraph-properties fo:line-height="150%" fo:text-indent="0.5in"/>
      <style:text-properties style:font-name-asian="Times New Roman" style:font-size-complex="12pt" style:language-asian="lt" style:country-asian="LT"/>
    </style:style>
    <style:style style:name="P268" style:parent-style-name="Normal" style:family="paragraph">
      <style:paragraph-properties fo:line-height="150%">
        <style:tab-stops>
          <style:tab-stop style:type="left" style:position="2.6583in"/>
        </style:tab-stops>
      </style:paragraph-properties>
      <style:text-properties style:font-size-complex="12pt"/>
    </style:style>
    <style:style style:name="P269" style:parent-style-name="Normal" style:family="paragraph">
      <style:paragraph-properties fo:line-height="150%">
        <style:tab-stops>
          <style:tab-stop style:type="left" style:position="2.6583in"/>
        </style:tab-stops>
      </style:paragraph-properties>
      <style:text-properties fo:font-style="italic" style:font-style-asian="italic" style:font-size-complex="12pt"/>
    </style:style>
    <style:style style:name="P270" style:parent-style-name="Normal" style:family="paragraph">
      <style:paragraph-properties fo:line-height="150%">
        <style:tab-stops>
          <style:tab-stop style:type="left" style:position="2.6583in"/>
        </style:tab-stops>
      </style:paragraph-properties>
      <style:text-properties fo:font-style="italic" style:font-style-asian="italic" style:font-size-complex="12pt"/>
    </style:style>
    <style:style style:name="P271" style:parent-style-name="Normal" style:family="paragraph">
      <style:paragraph-properties fo:line-height="150%">
        <style:tab-stops>
          <style:tab-stop style:type="left" style:position="2.658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office:automatic-styles>
  <office:body>
    <office:text text:use-soft-page-breaks="true">
      <text:p text:style-name="P1">Projekto<text:s/>XIIP-4134(2)</text:p>
      <text:p text:style-name="P3">lyginamasis variantas</text:p>
      <text:p text:style-name="P4"/>
      <text:p text:style-name="P5"/>
      <text:p text:style-name="P6"/>
      <text:p text:style-name="P7">LIETUVOS RESPUBLIKOS</text:p>
      <text:p text:style-name="P8">ADMINISTRACINIŲ NUSIŽENGIMŲ KODEKSO PATVIRTINIMO, ĮSIGALIOJIMO IR ĮGYVENDINIMO TVARKOS<text:s/>ĮSTATYMo Nr. XII-1869<text:s/><text:s/>2, 3, 4, 5, 6, 8 STRAIPSNIŲ<text:s/>pakeitimo<text:s/></text:p>
      <text:p text:style-name="P9">ĮSTATYMAS</text:p>
      <text:p text:style-name="P10"/>
      <text:p text:style-name="P11">2016 m. <text:s text:c="27"/>d. Nr.</text:p>
      <text:p text:style-name="P12">Vilnius</text:p>
      <text:p text:style-name="P13"/>
      <text:p text:style-name="P14"/>
      <text:p text:style-name="P15"><text:tab/>1 straipsnis.<text:s/>Įstatymo 2 straipsnio pakeitimas</text:p>
      <text:p text:style-name="P16"><text:span text:style-name="T17"><text:tab/>Pakeisti Įstatymo 2 straipsnį ir jį išdėstyti taip:</text:span></text:p>
      <text:p text:style-name="P18"><text:bookmark-start text:name="part_13b85f7adfd046d29638f3f6fea31676"/><text:bookmark-end text:name="part_13b85f7adfd046d29638f3f6fea31676"/><text:span text:style-name="T19">„</text:span><text:span text:style-name="T20">2 straipsnis. Administracinių nusižengimų kodekso įsigaliojimas</text:span></text:p>
      <text:p text:style-name="P21"><text:bookmark-start text:name="part_1c1dd5b9cf164dc79af8cf4fb3fb76d6"/><text:bookmark-end text:name="part_1c1dd5b9cf164dc79af8cf4fb3fb76d6"/><text:span text:style-name="T22">Administracinių nusižengimų kode</text:span><text:span text:style-name="T23">ksas įsigalioja 2016 m.</text:span><text:span text:style-name="T24"><text:s/></text:span><text:span text:style-name="T25">balandžio</text:span><text:span text:style-name="T26"><text:s/>1d.</text:span><text:span text:style-name="T27"><text:s/></text:span><text:span text:style-name="T28">rugsėjo</text:span><text:span text:style-name="T29"><text:s/></text:span><text:span text:style-name="T30">1 d.</text:span><text:span text:style-name="T31">“</text:span></text:p>
      <text:p text:style-name="P32"/>
      <text:p text:style-name="P33">2 straipsnis. Įstatymo 3 straipsnio pakeitimas</text:p>
      <text:p text:style-name="P34"><text:bookmark-start text:name="part_af252b57ca684dcca30776ef4f82ef96"/><text:bookmark-end text:name="part_af252b57ca684dcca30776ef4f82ef96"/><text:span text:style-name="T35"><text:tab/>Pakeisti Įstatymo<text:s/></text:span><text:span text:style-name="T36">3</text:span><text:span text:style-name="T37"><text:s/>straipsnį ir jį išdėstyti taip:</text:span></text:p>
      <text:p text:style-name="P38"><text:span text:style-name="T39">„</text:span><text:span text:style-name="T40">3 straipsnis. Administracinių teisės pažeidimų perkvalifikavimas ir atleidimas nuo atsakomybės</text:span></text:p>
      <text:p text:style-name="P41"><text:bookmark-start text:name="part_c5fe594cf5394855a839c9002aa1a4d1"/><text:bookmark-end text:name="part_c5fe594cf5394855a839c9002aa1a4d1"/><text:span text:style-name="T42">1. Jeigu asmuo iki 2016 m.</text:span><text:span text:style-name="T43"><text:s/></text:span><text:span text:style-name="T44">balandžio</text:span><text:span text:style-name="T45"><text:s/>1d.</text:span><text:span text:style-name="T46"><text:s/></text:span><text:span text:style-name="T47">rugsėjo</text:span><text:span text:style-name="T48"><text:s/></text:span><text:span text:style-name="T49">1 d.</text:span><text:span text:style-name="T50"><text:s/>padarė administracinį teisės pažeidimą, kuris atitinka Administracinių nusižengimų kodekse numatyto administracinio nusižengimo požymius, ši veika perkvalifikuojama pagal atitinkamą Administracinių nusižengimų kodekso straipsnį, kai jame nustatyta švelnesnė administracinė atsakomybė.</text:span></text:p>
      <text:p text:style-name="P51"><text:bookmark-start text:name="part_1c46c6a3607a491cb3e2b85c6093af35"/><text:bookmark-end text:name="part_1c46c6a3607a491cb3e2b85c6093af35"/>2. Perkvalifikuojant veiką pagal šio straipsnio 1 dalį, švelnesnė administracinė atsakomybė yra šiais atvejais:</text:p>
      <text:p text:style-name="P52"><text:bookmark-start text:name="part_72816e177d044f0cbd260da3005934c4"/><text:bookmark-end text:name="part_72816e177d044f0cbd260da3005934c4"/><text:span text:style-name="T53">1) Administracinių nusižengimų kodekso straipsnyje už administracinį nusižengimą nustatyta švelnesnė administracinė nuobauda negu Lietuvos Respublikos administracinių teisės pažeidimų kodekse, patvir</text:span><text:span text:style-name="T54">tintame<text:s/></text:span><text:span text:style-name="T55">198</text:span><text:span text:style-name="T56">5</text:span><text:span text:style-name="T57">4</text:span><text:span text:style-name="T58"><text:s/></text:span><text:span text:style-name="T59"><text:s/></text:span><text:span text:style-name="T60">m. įstatymu Nr. X-4449 (toliau – Administracinių teisės pažeidimų kodeksas), arba švelnesnė administracinio poveikio priemonė negu Administracinių<text:s/></text:span><text:soft-page-break/><text:span text:style-name="T61">teisės pažeidimų kodekse nustatyta papildoma nuobauda, arba Administracinių nusižengimų kodekse nenustatyta administracinio poveikio priemonių, nors Administracinių teisės pažeidimų kodekse buvo nustatytos papildomos administracinės nuobaudos. Taikant šį punktą, laikoma, kad įspėjimas yra švelnesnė administracinė nuobauda negu bauda, o suteiktos specialiosios teisės atėmimas – švelnesnė administracinio poveikio priemonė (papildoma administracinė nuobauda) negu turto konfiskavimas;</text:span></text:p>
      <text:p text:style-name="P62"><text:bookmark-start text:name="part_8723053704de42b793d021c815cf9827"/><text:bookmark-end text:name="part_8723053704de42b793d021c815cf9827"/>2) kai pagal Administracinių teisės pažeidimų kodeksą už padarytą administracinį teisės pažeidimą buvo nustatytos administracinės nuobaudos – administracinis areštas ar nušalinimas nuo darbo (pareigų);</text:p>
      <text:p text:style-name="P63"><text:bookmark-start text:name="part_9bf7cf878d4f4e5c8f75bb47c7b2d20e"/><text:bookmark-end text:name="part_9bf7cf878d4f4e5c8f75bb47c7b2d20e"/>3) už padarytą veiką Administracinių nusižengimų kodekse nustatytų minimalios ir maksimalios baudų vidurkis yra daugiau negu dešimt eurų mažesnis, specialiosios teisės atėmimo trukmės vidurkis yra mažesnis negu Administracinių teisės pažeidimų kodekse;</text:p>
      <text:p text:style-name="P64"><text:bookmark-start text:name="part_69a8048bbe0e4054bb71b8e7cdd512e1"/><text:bookmark-end text:name="part_69a8048bbe0e4054bb71b8e7cdd512e1"/>4) pagal Administracinių nusižengimų kodekso straipsnį už administracinį nusižengimą gali būti paskirtas turto konfiskavimas ar specialiosios teisės atėmimas, o Administracinių teisės pažeidimų kodekse už šią veiką buvo nustatytas privalomas turto konfiskavimas ar specialiosios teisės atėmimas.</text:p>
      <text:p text:style-name="P65"><text:bookmark-start text:name="part_21a63379b95f4214901701f3ecb9bab2"/><text:bookmark-end text:name="part_21a63379b95f4214901701f3ecb9bab2"/><text:span text:style-name="T66">3. Administracinių teisės pažeidimų bylų teisena, kuri pradėta dėl iki 2016 m.</text:span><text:span text:style-name="T67"><text:s/></text:span><text:span text:style-name="T68">balandžio</text:span><text:span text:style-name="T69"><text:s/>1d.</text:span><text:span text:style-name="T70"><text:s/></text:span><text:span text:style-name="T71">rugsėjo</text:span><text:span text:style-name="T72"><text:s/>1 d.</text:span><text:span text:style-name="T73"><text:s/>padarytų veikų, pagal Administracinių nusižengim</text:span><text:span text:style-name="T74">ų kodeksą neturinčių administracinio nusižengimo požymių, nutraukiama vadovaujantis Administracinių nusižengimų kodekso 591 straipsnio 6 punktu.</text:span></text:p>
      <text:p text:style-name="P75"><text:bookmark-start text:name="part_d77980dfda414e6bbcf73403f46661ec"/><text:bookmark-end text:name="part_d77980dfda414e6bbcf73403f46661ec"/><text:span text:style-name="T76">4. Administracinių teisės pažeidimų, kuriuos iki 2016 m.</text:span><text:span text:style-name="T77"><text:s/></text:span><text:span text:style-name="T78">balandžio</text:span><text:span text:style-name="T79"><text:s/></text:span><text:span text:style-name="T80">rugsėjo</text:span><text:span text:style-name="T81"><text:s/></text:span><text:span text:style-name="T82">1 d. padarė asmenys, kuriems iki administracinio teisės pažeidimo padarymo buvo sukakę keturiolika, bet nesukakę<text:s/></text:span><text:span text:style-name="T83">šešio</text:span><text:span text:style-name="T84">lika metų, ir už kuriuos pagal Administracinių teisės pažeidimų kodekso 13 straipsnio 2 dalį atsako tėvai arba globėjai (rūpintojai), bylų teisena tokių asmenų tėvams ar globėjams (rūpintojams) nutraukiama vadovaujantis Administracinių nusižengimų kodekso 591 straipsnio 1 punktu ir taikomos Administracinių nusižengimų kodekso 6 straipsnio 2 dalies nuostatos.</text:span></text:p>
      <text:p text:style-name="P85"><text:bookmark-start text:name="part_a5ab60900df7451baeeeac0fd2211042"/><text:bookmark-end text:name="part_a5ab60900df7451baeeeac0fd2211042"/><text:span text:style-name="T86">5. Kai iki 2016 m.</text:span><text:span text:style-name="T87"><text:s/></text:span><text:span text:style-name="T88">balandžio</text:span><text:span text:style-name="T89"><text:s/>1d.</text:span><text:span text:style-name="T90"><text:s/></text:span><text:span text:style-name="T91">rugsėjo</text:span><text:span text:style-name="T92"><text:s/></text:span><text:span text:style-name="T93">1 d.</text:span><text:span text:style-name="T94"><text:s/>padaryta veika atitinka Administracinių nusižengimų kodekso 12 straipsnyje nurodytų administracinių nusižengimų požymius, teismas, institucija ar pareigūnas, kurių žinioje yra šio administracinio teisės pažeidimo byla, sprendžia klausimą dėl Administracinių nusižengimų kodekso 12 straipsnio taikymo. Pritaikius Administracinių nusižengimų kodekso 12 straipsnį, padaryta veika perkvalifikuojama pagal atitinkamą Administracinių nusižengimų kodekso straipsnį ir administracinio nusižengimo teisena nutraukiama pagal Administracinių nusižengimų kodekso 591 straipsnio 4 punktą.</text:span></text:p>
      <text:p text:style-name="P95"><text:bookmark-start text:name="part_66a712b1e02343168017d0e5f830274c"/><text:bookmark-end text:name="part_66a712b1e02343168017d0e5f830274c"/><text:soft-page-break/><text:span text:style-name="T96">6. Iki 2016 m.</text:span><text:span text:style-name="T97"><text:s/></text:span><text:span text:style-name="T98">balandžio</text:span><text:span text:style-name="T99"><text:s/>1d.</text:span><text:span text:style-name="T100"><text:s/></text:span><text:span text:style-name="T101">rugsėjo</text:span><text:span text:style-name="T102"><text:s/></text:span><text:span text:style-name="T103">1 d.</text:span><text:span text:style-name="T104"><text:s/>padarytas veikas, kurios turi Administracinių nusižengimų kodekso 13–21 straipsniuose nurodytų požymių, teismas, institucija ar pareigūnas, kurių žinioje yra to administracinio teisės pažeidimo byla, perkvalifikuoja pagal atitinkamą Administracinių nusižengimų kodekso straipsnį ir nutraukia teiseną pagal Administracinių nusižengimų kodekso 591 straipsnio 4 punktą arba pritaiko Administracinių nusižengimų kodekso 35 straipsnio 1 dalies 5 punktą.</text:span></text:p>
      <text:p text:style-name="P105"><text:bookmark-start text:name="part_080df7127143413eb11ddb6b919b2f18"/><text:bookmark-end text:name="part_080df7127143413eb11ddb6b919b2f18"/><text:span text:style-name="T106">7. Kai iki 2016 m.</text:span><text:span text:style-name="T107"><text:s/></text:span><text:span text:style-name="T108">balandžio</text:span><text:span text:style-name="T109"><text:s/>1d.</text:span><text:span text:style-name="T110"><text:s/></text:span><text:span text:style-name="T111">rugsėjo</text:span><text:span text:style-name="T112"><text:s/></text:span><text:span text:style-name="T113">1 d.</text:span><text:span text:style-name="T114"><text:s/>padarytas administracinis teisės pažeidimas, išskyrus Administracinių teisės pažeidimų kodekso 181 ir 181</text:span><text:span text:style-name="T115">1</text:span><text:span text:style-name="T116"><text:s/>straipsniuose numatytus pažeidimus, atitinka Administracinių nusižengimų kodekse numatyto administracinio nusižengimo, už kurį gali būti skiriamas įpareigojimas dalyvauti alkoholizmo ir narkomanijos prevencijos, ankstyvosios intervencijos, sveikatos priežiūros, resocializacijos, bendravimo su vaikais tobulinimo, smurtinio elgesio keitimo ar kitose programose (kursuose), požymius, teismas, institucija ar pareigūnas, kurių žinioje yra šio administracinio teisės pažeidimo byla, perkvalifikuoja veiką pagal atitinkamą Administracinių nusižengimų kodekso straipsnį. Šiuo atveju teismas, institucija ar pareigūnas, nagrinėsiantys bylą, turi teisę taikyti Administracinių nusižengimų kodekso 30 straipsnį, 35 straipsnio 1 dalies 10 punktą.</text:span></text:p>
      <text:p text:style-name="P117"><text:bookmark-start text:name="part_ae5260ae19e24d6c98189cc7d1e19fa5"/><text:bookmark-end text:name="part_ae5260ae19e24d6c98189cc7d1e19fa5"/><text:span text:style-name="T118">8. Iki 2016 m.</text:span><text:span text:style-name="T119"><text:s/></text:span><text:span text:style-name="T120">balandžio</text:span><text:span text:style-name="T121"><text:s/>1d.</text:span><text:span text:style-name="T122"><text:s/></text:span><text:span text:style-name="T123">rugsėjo</text:span><text:span text:style-name="T124"><text:s/></text:span><text:span text:style-name="T125">1 d.</text:span><text:span text:style-name="T126"><text:s/>padarytos Administracinių nusižengimų kodekse numatytų administracinių nusižengimų požymius atitinkančios veikos, už kurių padarymą Administracinių nusižengimų kodekse nustatyta tokia pati arba griežtesnė administracinė atsakomybė negu Administracinių teisės pažeidimų kodekse, pagal atitinkamą Administracinių nusižengimų kodekso straipsnį neperkvalifikuojamos ir skiriamos Administracinių teisės pažeidimų kodekse nustatytos nuobaudos.</text:span><text:span text:style-name="T127">“</text:span></text:p>
      <text:p text:style-name="P128"/>
      <text:p text:style-name="P129">3<text:s/>straipsnis. Įstatymo<text:s/>4<text:s/>straipsnio pakeitimas</text:p>
      <text:p text:style-name="P130"><text:span text:style-name="T131"><text:tab/>Pakeisti Įstatymo<text:s/></text:span><text:span text:style-name="T132">4</text:span><text:span text:style-name="T133"><text:s/>straipsn</text:span><text:span text:style-name="T134">io 2 dalį<text:s/></text:span><text:span text:style-name="T135">ir j</text:span><text:span text:style-name="T136">ą</text:span><text:span text:style-name="T137"><text:s/>išdėstyti taip:</text:span></text:p>
      <text:p text:style-name="P138"><text:bookmark-start text:name="part_3beefebbcb1841a6aff39b107d0fd6e0"/><text:bookmark-start text:name="part_c622dc1b50c44d8096aa9a5544aba530"/><text:bookmark-end text:name="part_3beefebbcb1841a6aff39b107d0fd6e0"/><text:bookmark-end text:name="part_c622dc1b50c44d8096aa9a5544aba530"/><text:span text:style-name="T139">„</text:span><text:span text:style-name="T140">2. Administracinius teisės pažeidimus, už kuriuos iki 2016 m.</text:span><text:span text:style-name="T141"><text:s/></text:span><text:span text:style-name="T142">balandžio</text:span><text:span text:style-name="T143"><text:s/>1d.</text:span><text:span text:style-name="T144"><text:s/></text:span><text:span text:style-name="T145">rugsėjo</text:span><text:span text:style-name="T146"><text:s/></text:span><text:span text:style-name="T147">1 d.</text:span><text:span text:style-name="T148"><text:s/>buvo paskirtos administracinės nuobaudos, tačiau nutarimai dėl nuobaudos skyrimo dar neįsiteisėjo, šio įstatymo 3 straipsnyje numatytais atvejais, gavus administracinėn atsakomybėn traukiamo asmens prašymą (šis prašymas gali būti įtrauktas ir į skundą ar apeliacinį skundą), perkvalifikuoja teismas ar institucija, priėmusi nutarimą administracinio teisės pažeidimo byloje, arba teismas, kuris nagrinėja skundą ar apeliacinį skundą dėl nutarimo byloje.</text:span><text:span text:style-name="T149">“</text:span></text:p>
      <text:p text:style-name="P150"> </text:p>
      <text:p text:style-name="P151"><text:bookmark-start text:name="part_5cf2ddcfca15459d91d6bc793a0ea0c9"/><text:bookmark-end text:name="part_5cf2ddcfca15459d91d6bc793a0ea0c9"/>4<text:s/>straipsnis. Įstatymo<text:s/>5<text:s/>straipsnio pakeitimas</text:p>
      <text:p text:style-name="P152"><text:span text:style-name="T153"><text:tab/>Pakeisti Įstatymo<text:s/></text:span><text:span text:style-name="T154">5</text:span><text:span text:style-name="T155"><text:s/>straipsnį ir jį išdėstyti taip:</text:span></text:p>
      <text:soft-page-break/>
      <text:p text:style-name="P156"><text:span text:style-name="T157">„</text:span><text:span text:style-name="T158">5 straipsnis. Senaties terminų ir teisenos taikymas</text:span></text:p>
      <text:p text:style-name="P159"><text:bookmark-start text:name="part_bb66cd25e15f4a6faebe01018d073120"/><text:bookmark-end text:name="part_bb66cd25e15f4a6faebe01018d073120"/>1. Šio įstatymo 3 straipsnyje numatytais atvejais administracinį teisės pažeidimą perkvalifikavus pagal Administracinių nusižengimų kodeksą, taikomi Administracinių teisės pažeidimų kodekso 35 straipsnyje nustatyti terminai.</text:p>
      <text:p text:style-name="P160"><text:bookmark-start text:name="part_a484b721c47b434b92179ba989e06add"/><text:bookmark-end text:name="part_a484b721c47b434b92179ba989e06add"/><text:span text:style-name="T161">2. Administracinių teisės pažeidimų, dėl kurių protokolai, o Administracinių teisės pažeidimų kodekso 262 straipsnyje nurodytais atvejais – pareiškimai surašyti po 2016 m.</text:span><text:span text:style-name="T162"><text:s/></text:span><text:span text:style-name="T163">balandžio</text:span><text:span text:style-name="T164"><text:s/>1d.<text:s/></text:span><text:span text:style-name="T165"><text:s/></text:span><text:span text:style-name="T166">rugsėjo</text:span><text:span text:style-name="T167"><text:s/></text:span><text:span text:style-name="T168">1</text:span><text:span text:style-name="T169"> </text:span><text:span text:style-name="T170">d.</text:span><text:span text:style-name="T171">, teisena vyksta pagal Administracinių nusižengimų kodeksą.</text:span></text:p>
      <text:p text:style-name="P172"><text:bookmark-start text:name="part_c3edb42f0e564854bad53dd004c0c6b7"/><text:bookmark-end text:name="part_c3edb42f0e564854bad53dd004c0c6b7"/><text:span text:style-name="T173">3. Administracinių teisės pažeidimų, dėl kurių protokolai, o Administracinių teisės pažeidimų kodekso 262 straipsnyje nurodytais atvejais – pareiškimai surašyti iki 2016 m.</text:span><text:span text:style-name="T174"><text:s/></text:span><text:span text:style-name="T175">balandžio</text:span><text:span text:style-name="T176"><text:s/>1d.<text:s/></text:span><text:span text:style-name="T177"><text:s/></text:span><text:span text:style-name="T178">rugsėjo</text:span><text:span text:style-name="T179"><text:s/></text:span><text:span text:style-name="T180">1 d.</text:span><text:span text:style-name="T181"><text:s/>ir kurie buvo perkvalifikuoti vadovaujantis šio įstatymo 4 straipsniu, teisena vyksta pagal Administracinių nusižengimų kodeksą.</text:span></text:p>
      <text:p text:style-name="P182"><text:bookmark-start text:name="part_0499a1aff6c34ed290516f96248d2ee0"/><text:bookmark-end text:name="part_0499a1aff6c34ed290516f96248d2ee0"/><text:span text:style-name="T183">4. Kitais, šio straipsnio 2 ir 3 dalyse nenurodytais, atvejais teisena vyksta pagal iki 2016 m.<text:s/></text:span><text:span text:style-name="T184">balandžio</text:span><text:span text:style-name="T185"><text:s/>1d.</text:span><text:span text:style-name="T186"><text:s/></text:span><text:span text:style-name="T187">rugsėjo</text:span><text:span text:style-name="T188"><text:s/></text:span><text:span text:style-name="T189">1 d.</text:span><text:span text:style-name="T190"><text:s/>galiojusį Administracinių teisės pažeidimų kodeksą.</text:span><text:span text:style-name="T191">“</text:span></text:p>
      <text:p text:style-name="P192"> </text:p>
      <text:p text:style-name="P193"><text:bookmark-start text:name="part_76e0522aafb6495e9c779dc08524b2a4"/><text:bookmark-end text:name="part_76e0522aafb6495e9c779dc08524b2a4"/>5<text:s/>straipsnis. Įstatymo<text:s/>6<text:s/>straipsnio pakeitimas</text:p>
      <text:p text:style-name="P194"><text:span text:style-name="T195"><text:tab/>Pakeisti Įstatymo<text:s/></text:span><text:span text:style-name="T196">6</text:span><text:span text:style-name="T197"><text:s/>straipsnį ir jį išdėstyti taip:</text:span></text:p>
      <text:p text:style-name="P198"><text:span text:style-name="T199">„</text:span><text:span text:style-name="T200">6 straipsnis. Administracinių nuobaudų vykdymo tęstinumas</text:span></text:p>
      <text:p text:style-name="P201"><text:bookmark-start text:name="part_2f04e5175b9e47d385a3507e4c15d5a5"/><text:bookmark-end text:name="part_2f04e5175b9e47d385a3507e4c15d5a5"/><text:span text:style-name="T202">1. Iki 2016 m.</text:span><text:span text:style-name="T203"><text:s/></text:span><text:span text:style-name="T204">balandžio</text:span><text:span text:style-name="T205"><text:s/>1 d.</text:span><text:span text:style-name="T206"><text:s/></text:span><text:span text:style-name="T207">rugsėjo</text:span><text:span text:style-name="T208"><text:s/></text:span><text:span text:style-name="T209">1 d.</text:span><text:span text:style-name="T210"><text:s/>įsiteisėję nutarimai skirti administracines nuobaudas vykdomi, kol bus įvykdyti, išskyrus šiame įstatyme nustatytus atvejus.</text:span></text:p>
      <text:p text:style-name="P211"><text:bookmark-start text:name="part_b832b5ef845a46d4bc1703c2ea2926a7"/><text:bookmark-end text:name="part_b832b5ef845a46d4bc1703c2ea2926a7"/><text:span text:style-name="T212">2. Asmenys, kuriems už iki 2016 m.<text:s/></text:span><text:span text:style-name="T213">balandžio</text:span><text:span text:style-name="T214"><text:s/>1 d.</text:span><text:span text:style-name="T215"><text:s/></text:span><text:span text:style-name="T216">rugsėjo</text:span><text:span text:style-name="T217"><text:s/></text:span><text:span text:style-name="T218">1 d</text:span><text:span text:style-name="T219">. padarytus administracinius teisės pažeidimus paskirtas administracinis areštas, paleidžiami iš arešto atlikimo vietos Administracinių nusižengimų kodekso įsigaliojimo dieną, o neatlikta nuobaudos dalis keičiama į viešuosius darbus, vieną administracinio arešto dieną prilyginant trims viešųjų darbų valandoms. Asmeniui nesutikus ar vengiant atlikti viešuosius darbus, neatlikta administracinio arešto dalis keičiama į baudą, vieną administracinio arešto dieną prilyginant septyniolikai eurų baudos. Asmeniui, kuriam buvo paskirta administracinė nuobauda – administracinis areštas ir nutarimas dėl šios nuobaudos skyrimo buvo įsiteisėjęs iki 2016 m.<text:s/></text:span><text:span text:style-name="T220">balandžio</text:span><text:span text:style-name="T221"><text:s/>1 d.</text:span><text:span text:style-name="T222"><text:s/></text:span><text:span text:style-name="T223">rugsėjo</text:span><text:span text:style-name="T224"><text:s/></text:span><text:span text:style-name="T225">1 d.</text:span><text:span text:style-name="T226">,</text:span><text:span text:style-name="T227"><text:s/>tačiau jo vykdymas nebuvo pradėtas, administracinis areštas keičiamas į viešuosius darbus šioje dalyje nustatyta tvarka.</text:span></text:p>
      <text:p text:style-name="P228"><text:bookmark-start text:name="part_6bef92189eb246519c4068ea9737a361"/><text:bookmark-end text:name="part_6bef92189eb246519c4068ea9737a361"/><text:span text:style-name="T229">3. Kai asmeniui paskirta administracinė nuobauda – bauda ir nutarimas dėl šios nuobaudos skyrimo įsiteisėjo iki 2016 m.<text:s/></text:span><text:span text:style-name="T230">balandžio</text:span><text:span text:style-name="T231"><text:s/>1 d.</text:span><text:span text:style-name="T232"><text:s/></text:span><text:span text:style-name="T233">rugsėjo</text:span><text:span text:style-name="T234"><text:s/></text:span><text:span text:style-name="T235">1 d.</text:span><text:span text:style-name="T236">, tačiau nesuėjo Administracinių teisės pažeidimų kodekso 313 straipsnio 1 dalyje numatytas terminas, taip pat tais atvejais, kai asmeniui, vadovaujantis Administracinių teisės pažeidimų kodekso 306 straipsniu, buvo atidėtas nutarimo skirti baudą vykdymas ar Administracinių teisės pažeidimų kodekso 313 straipsnio 3 dalyje<text:s/></text:span><text:soft-page-break/><text:span text:style-name="T237">nustatyta tvarka baudos mokėjimas buvo išdėstytas dalimis ir paskirta bauda viršija Administracinių nusižengimų kodekse už šį nusižengimą nustatytą maksimalią baudą, mokėtina bauda sumažinama iki Administracinių nusižengimų kodekse už šį nusižengimą nustatytos maksimalios baudos.</text:span></text:p>
      <text:p text:style-name="P238"><text:bookmark-start text:name="part_d5e9f5ff55c343e0b677f8ecd21d0adb"/><text:bookmark-end text:name="part_d5e9f5ff55c343e0b677f8ecd21d0adb"/>4. Šio<text:s/>straipsnio 2 ir 3 dalyse nurodytais atvejais sprendimus priima teismas ar kita nutarimus administracinių teisės pažeidimų bylose priėmusi institucija, gavusi nutarimą administracinio teisės pažeidimo byloje vykdančios institucijos teikimą.“</text:p>
      <text:p text:style-name="P239"/>
      <text:p text:style-name="P240">6<text:s/>straipsnis. Įstatymo<text:s/>8<text:s/>straipsnio pakeitimas</text:p>
      <text:p text:style-name="P241"><text:span text:style-name="T242"><text:tab/>Pakeisti Įstatymo<text:s/></text:span><text:span text:style-name="T243">8</text:span><text:span text:style-name="T244"><text:s/>straipsnį ir jį išdėstyti taip:</text:span></text:p>
      <text:p text:style-name="P245"><text:bookmark-start text:name="part_f393779ffa824a098293dbacbcb8b7a5"/><text:bookmark-end text:name="part_f393779ffa824a098293dbacbcb8b7a5"/><text:span text:style-name="T246">„</text:span><text:span text:style-name="T247">8 straipsnis. Pasiūlymai Lietuvos Respublikos Vyriausybei</text:span></text:p>
      <text:p text:style-name="P248"><text:bookmark-start text:name="part_a902234d0ce94f8282e3f596a9441f23"/><text:bookmark-end text:name="part_a902234d0ce94f8282e3f596a9441f23"/><text:span text:style-name="T249">1. Lietuvos Respublikos Vyriausybė iki 2016 m.<text:s/></text:span><text:span text:style-name="T250">vasario</text:span><text:span text:style-name="T251"><text:s/>1 d.</text:span><text:span text:style-name="T252"><text:s/></text:span><text:span text:style-name="T253">liepos</text:span><text:span text:style-name="T254"><text:s/></text:span><text:span text:style-name="T255">1 d.</text:span><text:span text:style-name="T256"><text:s/>parengia ir pateikia Lietuvos Respublikos Seimui su Administracinių nusižengimų kodekso įgyvendinimu susijusių įstatym</text:span><text:span text:style-name="T257">ų pakeitimo įstatymų projektus.</text:span></text:p>
      <text:p text:style-name="P258"><text:bookmark-start text:name="part_c4a526debc3442e0afa6e747876617d0"/><text:bookmark-end text:name="part_c4a526debc3442e0afa6e747876617d0"/><text:span text:style-name="T259">2. Lietuvos Respublikos Vyriausybė ar jos įgaliotos institucijos iki 2016 m.<text:s/></text:span><text:span text:style-name="T260">balandžio</text:span><text:span text:style-name="T261"><text:s/>1d.</text:span><text:span text:style-name="T262"><text:s/></text:span><text:span text:style-name="T263">rugsėjo</text:span><text:span text:style-name="T264"><text:s/></text:span><text:span text:style-name="T265">1 d.</text:span><text:span text:style-name="T266"><text:s/>priima su Administracinių nusižengimų kodekso įgyvendinimu susijusius teisės aktus.“</text:span></text:p>
      <text:p text:style-name="P267"> </text:p>
      <text:p text:style-name="P268"/>
      <text:p text:style-name="P269"/>
      <text:p text:style-name="P270">Skelbiu šį Lietuvos Respublikos Seimo priimtą įstatymą.</text:p>
      <text:p text:style-name="P271"><text:span text:style-name="T272">Respublikos Prezident</text:span><text:span text:style-name="T273">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style:font-name-asian="Calibri" style:font-name-complex="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Žvaigždinienė</meta:initial-creator>
    <dc:creator>CLUSadmin</dc:creator>
    <meta:creation-date>2016-03-23T17:49:00Z</meta:creation-date>
    <dc:date>2016-03-23T17:49:00Z</dc:date>
    <meta:print-date>2016-03-10T12:21:00Z</meta:print-date>
    <meta:template xlink:href="Normal.dotm" xlink:type="simple"/>
    <meta:editing-cycles>2</meta:editing-cycles>
    <meta:editing-duration>PT0S</meta:editing-duration>
    <meta:document-statistic meta:page-count="5" meta:paragraph-count="57" meta:word-count="1308" meta:character-count="10701" meta:row-count="157" meta:non-whitespace-character-count="9450"/>
  </office:meta>
</office:document-meta>
</file>