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„DĖL EDITOS ŽIOBIENĖS SKYRIMO VAIKO TEISIŲ APSAUGOS KONTROLIERE“<text:s/></text:p>
      <text:p text:style-name="P11">PROJEKTO</text:p>
      <text:p text:style-name="P12"/>
      <text:p text:style-name="P13">2021-01-06<text:s/><text:s text:c="2"/>Nr. XIIIP-5221(2)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<text:span text:style-name="T19"><text:tab/></text:span><text:span text:style-name="T20">Įvertinę projektą dėl jo atitikties Konstitucijai, galiojantiems įstatymams b</text:span><text:span text:style-name="T21">ei teisės technikos taisyklėms</text:span><text:span text:style-name="T22">,</text:span><text:span text:style-name="T23"><text:s/>pastabų neturime</text:span><text:span text:style-name="T24">.<text:s/></text:span></text:p>
      <text:p text:style-name="P25"><text:tab/></text:p>
      <text:p text:style-name="P26"/>
      <text:p text:style-name="P27"/>
      <text:p text:style-name="P28">Departamento direktorius<text:s text:c="48"/><text:tab/><text:tab/><text:s text:c="21"/><text:s text:c="7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. Masteikienė, tel. (<text:span text:style-name="T47">8 5) 239 6843, el. p. milda.masteikiene@lrs.lt</text:span></text:p>
      <text:p text:style-name="P48">A. Ožiūnienė, tel. (8 5) 239 6168, el. p.<text:s/><text:a xlink:href="mailto:audrone.oziuniene@lrs.lt" office:target-frame-name="_top" xlink:show="replace"><text:span text:style-name="T49">audrone.oziuniene@lrs.lt</text:span></text:a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1-06T13:44:00Z</meta:creation-date>
    <dc:date>2021-01-06T13:44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677" meta:row-count="26" meta:non-whitespace-character-count="602"/>
  </office:meta>
</office:document-meta>
</file>