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50%" fo:margin-right="-0.0006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0"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style:text-position="super 66.6%"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P50"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51"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size="12pt" style:font-size-asian="12pt" style:font-size-complex="10pt"/>
    </style:style>
    <style:style style:name="T7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0pt"/>
    </style:style>
    <style:style style:name="T88" style:parent-style-name="DefaultParagraphFont" style:family="text">
      <style:text-properties style:font-name-asian="Times New Roman" style:font-name-complex="Times New Roman" style:text-position="super 66.6%" fo:font-size="12pt" style:font-size-asian="12pt" style:font-size-complex="10pt"/>
    </style:style>
    <style:style style:name="T89" style:parent-style-name="DefaultParagraphFont" style:family="text">
      <style:text-properties style:font-name-asian="Times New Roman" style:font-name-complex="Times New Roman" fo:font-size="12pt" style:font-size-asian="12pt" style:font-size-complex="10pt"/>
    </style:style>
    <style:style style:name="T90" style:parent-style-name="DefaultParagraphFont" style:family="text">
      <style:text-properties style:font-name-asian="Times New Roman" style:font-name-complex="Times New Roman" fo:font-size="12pt" style:font-size-asian="12pt" style:font-size-complex="10pt"/>
    </style:style>
    <style:style style:name="T91" style:parent-style-name="DefaultParagraphFont" style:family="text">
      <style:text-properties style:font-name-asian="Times New Roman" style:font-name-complex="Times New Roman" fo:font-size="12pt" style:font-size-asian="12pt" style:font-size-complex="10pt"/>
    </style:style>
    <style:style style:name="T92" style:parent-style-name="DefaultParagraphFont" style:family="text">
      <style:text-properties style:font-name-asian="Times New Roman" style:font-name-complex="Times New Roman" fo:font-size="12pt" style:font-size-asian="12pt" style:font-size-complex="10pt"/>
    </style:style>
    <style:style style:name="T93" style:parent-style-name="DefaultParagraphFont" style:family="text">
      <style:text-properties style:font-name-asian="Times New Roman" style:font-name-complex="Times New Roman" fo:font-size="12pt" style:font-size-asian="12pt" style:font-size-complex="10pt"/>
    </style:style>
    <style:style style:name="P94"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95" style:parent-style-name="DefaultParagraphFont" style:family="text">
      <style:text-properties style:font-name-asian="Times New Roman" style:font-name-complex="Times New Roman" fo:font-size="12pt" style:font-size-asian="12pt" style:font-size-complex="10pt"/>
    </style:style>
    <style:style style:name="T96" style:parent-style-name="DefaultParagraphFont" style:family="text">
      <style:text-properties style:font-name-asian="Times New Roman" style:font-name-complex="Times New Roman" fo:font-size="12pt" style:font-size-asian="12pt" style:font-size-complex="10pt"/>
    </style:style>
    <style:style style:name="T97" style:parent-style-name="DefaultParagraphFont" style:family="text">
      <style:text-properties style:font-name-asian="Times New Roman" style:font-name-complex="Times New Roman" fo:font-size="12pt" style:font-size-asian="12pt" style:font-size-complex="10pt"/>
    </style:style>
    <style:style style:name="T98" style:parent-style-name="DefaultParagraphFont" style:family="text">
      <style:text-properties style:font-name-asian="Times New Roman" style:font-name-complex="Times New Roman" fo:color="#000000" fo:font-size="12pt" style:font-size-asian="12pt" style:font-size-complex="10pt"/>
    </style:style>
    <style:style style:name="T99" style:parent-style-name="DefaultParagraphFont" style:family="text">
      <style:text-properties style:font-name-asian="Times New Roman" style:font-name-complex="Times New Roman" fo:color="#000000" fo:font-size="12pt" style:font-size-asian="12pt" style:font-size-complex="10pt"/>
    </style:style>
    <style:style style:name="T100" style:parent-style-name="DefaultParagraphFont" style:family="text">
      <style:text-properties style:font-name-asian="Times New Roman" style:font-name-complex="Times New Roman" fo:color="#000000" fo:font-size="12pt" style:font-size-asian="12pt" style:font-size-complex="10pt"/>
    </style:style>
    <style:style style:name="T101" style:parent-style-name="DefaultParagraphFont" style:family="text">
      <style:text-properties style:font-name-asian="Times New Roman" style:font-name-complex="Times New Roman" fo:color="#000000" fo:font-size="12pt" style:font-size-asian="12pt" style:font-size-complex="10pt"/>
    </style:style>
    <style:style style:name="T102" style:parent-style-name="DefaultParagraphFont" style:family="text">
      <style:text-properties style:font-name-asian="Times New Roman" style:font-name-complex="Times New Roman" fo:color="#000000" fo:font-size="12pt" style:font-size-asian="12pt" style:font-size-complex="10pt"/>
    </style:style>
    <style:style style:name="T103" style:parent-style-name="DefaultParagraphFont" style:family="text">
      <style:text-properties style:font-name-asian="Times New Roman" style:font-name-complex="Times New Roman" fo:color="#000000" style:text-position="super 66.6%" fo:font-size="12pt" style:font-size-asian="12pt" style:font-size-complex="10pt"/>
    </style:style>
    <style:style style:name="T104" style:parent-style-name="DefaultParagraphFont" style:family="text">
      <style:text-properties style:font-name-asian="Times New Roman" style:font-name-complex="Times New Roman" fo:color="#000000" fo:font-size="12pt" style:font-size-asian="12pt" style:font-size-complex="10pt"/>
    </style:style>
    <style:style style:name="T105" style:parent-style-name="DefaultParagraphFont" style:family="text">
      <style:text-properties style:font-name-asian="Times New Roman" style:font-name-complex="Times New Roman" fo:color="#000000" fo:font-size="12pt" style:font-size-asian="12pt" style:font-size-complex="10pt"/>
    </style:style>
    <style:style style:name="T106" style:parent-style-name="DefaultParagraphFont" style:family="text">
      <style:text-properties style:font-name-asian="Times New Roman" style:font-name-complex="Times New Roman" fo:color="#000000" style:text-position="super 66.6%" fo:font-size="12pt" style:font-size-asian="12pt" style:font-size-complex="10pt"/>
    </style:style>
    <style:style style:name="T107" style:parent-style-name="DefaultParagraphFont" style:family="text">
      <style:text-properties style:font-name-asian="Times New Roman" style:font-name-complex="Times New Roman" fo:color="#000000" fo:font-size="12pt" style:font-size-asian="12pt" style:font-size-complex="10pt"/>
    </style:style>
    <style:style style:name="T108" style:parent-style-name="DefaultParagraphFont" style:family="text">
      <style:text-properties style:font-name-asian="Times New Roman" style:font-name-complex="Times New Roman" fo:color="#000000" fo:font-size="12pt" style:font-size-asian="12pt" style:font-size-complex="10pt"/>
    </style:style>
    <style:style style:name="T109" style:parent-style-name="DefaultParagraphFont" style:family="text">
      <style:text-properties style:font-name-asian="Times New Roman" style:font-name-complex="Times New Roman" fo:color="#000000" fo:font-size="12pt" style:font-size-asian="12pt" style:font-size-complex="10pt"/>
    </style:style>
    <style:style style:name="T110" style:parent-style-name="DefaultParagraphFont" style:family="text">
      <style:text-properties style:font-name-asian="Times New Roman" style:font-name-complex="Times New Roman" fo:font-size="12pt" style:font-size-asian="12pt" style:font-size-complex="10pt"/>
    </style:style>
    <style:style style:name="T111" style:parent-style-name="DefaultParagraphFont" style:family="text">
      <style:text-properties style:font-name-asian="Times New Roman" style:font-name-complex="Times New Roman" fo:font-size="12pt" style:font-size-asian="12pt" style:font-size-complex="10pt"/>
    </style:style>
    <style:style style:name="T112" style:parent-style-name="DefaultParagraphFont" style:family="text">
      <style:text-properties style:font-name-asian="Times New Roman" style:font-name-complex="Times New Roman" fo:font-size="12pt" style:font-size-asian="12pt" style:font-size-complex="10pt"/>
    </style:style>
    <style:style style:name="T113" style:parent-style-name="DefaultParagraphFont" style:family="text">
      <style:text-properties style:font-name-asian="Times New Roman" style:font-name-complex="Times New Roman" fo:font-size="12pt" style:font-size-asian="12pt" style:font-size-complex="10pt"/>
    </style:style>
    <style:style style:name="T114" style:parent-style-name="DefaultParagraphFont" style:family="text">
      <style:text-properties style:font-name-asian="Times New Roman" style:font-name-complex="Times New Roman" fo:font-size="12pt" style:font-size-asian="12pt" style:font-size-complex="10pt"/>
    </style:style>
    <style:style style:name="T115" style:parent-style-name="DefaultParagraphFont" style:family="text">
      <style:text-properties style:font-name-asian="Times New Roman" style:font-name-complex="Times New Roman" fo:font-size="12pt" style:font-size-asian="12pt" style:font-size-complex="10pt"/>
    </style:style>
    <style:style style:name="T116" style:parent-style-name="DefaultParagraphFont" style:family="text">
      <style:text-properties style:font-name-asian="Times New Roman" style:font-name-complex="Times New Roman" fo:font-size="12pt" style:font-size-asian="12pt" style:font-size-complex="10pt"/>
    </style:style>
    <style:style style:name="T117" style:parent-style-name="DefaultParagraphFont" style:family="text">
      <style:text-properties style:font-name-asian="Times New Roman" style:font-name-complex="Times New Roman" fo:font-size="12pt" style:font-size-asian="12pt" style:font-size-complex="10pt"/>
    </style:style>
    <style:style style:name="T118" style:parent-style-name="DefaultParagraphFont" style:family="text">
      <style:text-properties style:font-name-asian="Times New Roman" style:font-name-complex="Times New Roman" style:font-weight-complex="bold" fo:font-size="12pt" style:font-size-asian="12pt" style:font-size-complex="10pt"/>
    </style:style>
    <style:style style:name="T119" style:parent-style-name="DefaultParagraphFont" style:family="text">
      <style:text-properties style:font-name-asian="Times New Roman" style:font-name-complex="Times New Roman" style:font-weight-complex="bold" fo:font-size="12pt" style:font-size-asian="12pt" style:font-size-complex="10pt"/>
    </style:style>
    <style:style style:name="T120" style:parent-style-name="DefaultParagraphFont" style:family="text">
      <style:text-properties style:font-name-asian="Times New Roman" style:font-name-complex="Times New Roman" style:font-weight-complex="bold" fo:font-size="12pt" style:font-size-asian="12pt" style:font-size-complex="10pt"/>
    </style:style>
    <style:style style:name="T121" style:parent-style-name="DefaultParagraphFont" style:family="text">
      <style:text-properties style:font-name-asian="Times New Roman" style:font-name-complex="Times New Roman" fo:font-size="12pt" style:font-size-asian="12pt" style:font-size-complex="10pt"/>
    </style:style>
    <style:style style:name="P122"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23" style:parent-style-name="DefaultParagraphFont" style:family="text">
      <style:text-properties style:font-name-asian="Times New Roman" style:font-name-complex="Times New Roman" fo:font-size="12pt" style:font-size-asian="12pt" style:font-size-complex="10pt"/>
    </style:style>
    <style:style style:name="T124" style:parent-style-name="DefaultParagraphFont" style:family="text">
      <style:text-properties style:font-name-asian="Times New Roman" style:font-name-complex="Times New Roman" fo:font-size="12pt" style:font-size-asian="12pt" style:font-size-complex="10pt"/>
    </style:style>
    <style:style style:name="T12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26" style:parent-style-name="DefaultParagraphFont" style:family="text">
      <style:text-properties style:font-name-asian="Times New Roman" style:font-name-complex="Times New Roman" fo:font-size="12pt" style:font-size-asian="12pt" style:font-size-complex="10pt"/>
    </style:style>
    <style:style style:name="T127" style:parent-style-name="DefaultParagraphFont" style:family="text">
      <style:text-properties style:font-name-asian="Times New Roman" style:font-name-complex="Times New Roman" fo:font-size="12pt" style:font-size-asian="12pt" style:font-size-complex="10pt"/>
    </style:style>
    <style:style style:name="T128" style:parent-style-name="DefaultParagraphFont" style:family="text">
      <style:text-properties style:font-name-asian="Times New Roman" style:font-name-complex="Times New Roman" fo:font-size="12pt" style:font-size-asian="12pt" style:font-size-complex="10pt" fo:language="en" fo:country="GB"/>
    </style:style>
    <style:style style:name="T129" style:parent-style-name="DefaultParagraphFont" style:family="text">
      <style:text-properties style:font-name-asian="Times New Roman" style:font-name-complex="Times New Roman" fo:font-size="12pt" style:font-size-asian="12pt" style:font-size-complex="10pt" fo:language="en" fo:country="GB"/>
    </style:style>
    <style:style style:name="T130" style:parent-style-name="DefaultParagraphFont" style:family="text">
      <style:text-properties style:font-name-asian="Times New Roman" style:font-name-complex="Times New Roman" fo:font-size="12pt" style:font-size-asian="12pt" style:font-size-complex="10pt"/>
    </style:style>
    <style:style style:name="T131" style:parent-style-name="DefaultParagraphFont" style:family="text">
      <style:text-properties style:font-name-asian="Times New Roman" style:font-name-complex="Times New Roman" fo:font-size="12pt" style:font-size-asian="12pt" style:font-size-complex="10pt"/>
    </style:style>
    <style:style style:name="T132" style:parent-style-name="DefaultParagraphFont" style:family="text">
      <style:text-properties style:font-name-asian="Times New Roman" style:font-name-complex="Times New Roman" fo:font-size="12pt" style:font-size-asian="12pt" style:font-size-complex="10pt"/>
    </style:style>
    <style:style style:name="T133" style:parent-style-name="DefaultParagraphFont" style:family="text">
      <style:text-properties style:font-name-asian="Times New Roman" style:font-name-complex="Times New Roman" fo:font-size="12pt" style:font-size-asian="12pt" style:font-size-complex="10pt"/>
    </style:style>
    <style:style style:name="T134" style:parent-style-name="DefaultParagraphFont" style:family="text">
      <style:text-properties style:font-name-asian="Times New Roman" style:font-name-complex="Times New Roman" fo:font-size="12pt" style:font-size-asian="12pt" style:font-size-complex="10pt"/>
    </style:style>
    <style:style style:name="T135" style:parent-style-name="DefaultParagraphFont" style:family="text">
      <style:text-properties style:font-name-asian="Times New Roman" style:font-name-complex="Times New Roman" fo:font-size="12pt" style:font-size-asian="12pt" style:font-size-complex="10pt"/>
    </style:style>
    <style:style style:name="T136" style:parent-style-name="DefaultParagraphFont" style:family="text">
      <style:text-properties style:font-name-asian="Times New Roman" style:font-name-complex="Times New Roman" fo:font-size="12pt" style:font-size-asian="12pt" style:font-size-complex="10pt"/>
    </style:style>
    <style:style style:name="T137" style:parent-style-name="DefaultParagraphFont" style:family="text">
      <style:text-properties style:font-name-asian="Times New Roman" style:font-name-complex="Times New Roman" fo:font-size="12pt" style:font-size-asian="12pt" style:font-size-complex="10pt"/>
    </style:style>
    <style:style style:name="T138" style:parent-style-name="DefaultParagraphFont" style:family="text">
      <style:text-properties style:font-name-asian="Times New Roman" style:font-name-complex="Times New Roman" fo:font-size="12pt" style:font-size-asian="12pt" style:font-size-complex="10pt"/>
    </style:style>
    <style:style style:name="T139" style:parent-style-name="DefaultParagraphFont" style:family="text">
      <style:text-properties style:font-name-asian="Times New Roman" style:font-name-complex="Times New Roman" fo:font-size="12pt" style:font-size-asian="12pt" style:font-size-complex="10pt"/>
    </style:style>
    <style:style style:name="T140" style:parent-style-name="DefaultParagraphFont" style:family="text">
      <style:text-properties style:font-name-asian="Times New Roman" style:font-name-complex="Times New Roman" fo:font-size="12pt" style:font-size-asian="12pt" style:font-size-complex="10pt"/>
    </style:style>
    <style:style style:name="T141" style:parent-style-name="DefaultParagraphFont" style:family="text">
      <style:text-properties style:font-name-asian="Times New Roman" style:font-name-complex="Times New Roman" fo:font-size="12pt" style:font-size-asian="12pt" style:font-size-complex="10pt"/>
    </style:style>
    <style:style style:name="T142" style:parent-style-name="DefaultParagraphFont" style:family="text">
      <style:text-properties style:font-name-asian="Times New Roman" style:font-name-complex="Times New Roman" fo:font-size="12pt" style:font-size-asian="12pt" style:font-size-complex="10pt"/>
    </style:style>
    <style:style style:name="T143" style:parent-style-name="DefaultParagraphFont" style:family="text">
      <style:text-properties style:font-name-asian="Times New Roman" style:font-name-complex="Times New Roman" fo:font-size="12pt" style:font-size-asian="12pt" style:font-size-complex="10pt"/>
    </style:style>
    <style:style style:name="T144" style:parent-style-name="DefaultParagraphFont" style:family="text">
      <style:text-properties style:font-name-asian="Times New Roman" style:font-name-complex="Times New Roman" fo:font-size="12pt" style:font-size-asian="12pt" style:font-size-complex="10pt"/>
    </style:style>
    <style:style style:name="T145" style:parent-style-name="DefaultParagraphFont" style:family="text">
      <style:text-properties style:font-name-asian="Times New Roman" style:font-name-complex="Times New Roman" fo:font-size="12pt" style:font-size-asian="12pt" style:font-size-complex="10pt"/>
    </style:style>
    <style:style style:name="T146" style:parent-style-name="DefaultParagraphFont" style:family="text">
      <style:text-properties style:font-name-asian="Times New Roman" style:font-name-complex="Times New Roman" fo:font-size="12pt" style:font-size-asian="12pt" style:font-size-complex="10pt"/>
    </style:style>
    <style:style style:name="T147" style:parent-style-name="DefaultParagraphFont" style:family="text">
      <style:text-properties style:font-name-asian="Times New Roman" style:font-name-complex="Times New Roman" fo:font-size="12pt" style:font-size-asian="12pt" style:font-size-complex="10pt"/>
    </style:style>
    <style:style style:name="T148" style:parent-style-name="DefaultParagraphFont" style:family="text">
      <style:text-properties style:font-name-asian="Times New Roman" style:font-name-complex="Times New Roman" fo:font-size="12pt" style:font-size-asian="12pt" style:font-size-complex="10pt"/>
    </style:style>
    <style:style style:name="T149" style:parent-style-name="DefaultParagraphFont" style:family="text">
      <style:text-properties style:font-name-asian="Times New Roman" style:font-name-complex="Times New Roman" fo:font-size="12pt" style:font-size-asian="12pt" style:font-size-complex="10pt"/>
    </style:style>
    <style:style style:name="T150" style:parent-style-name="DefaultParagraphFont" style:family="text">
      <style:text-properties style:font-name-asian="Times New Roman" style:font-name-complex="Times New Roman" fo:font-size="12pt" style:font-size-asian="12pt" style:font-size-complex="10pt"/>
    </style:style>
    <style:style style:name="T151" style:parent-style-name="DefaultParagraphFont" style:family="text">
      <style:text-properties style:font-name-asian="Times New Roman" style:font-name-complex="Times New Roman" fo:font-size="12pt" style:font-size-asian="12pt" style:font-size-complex="10pt"/>
    </style:style>
    <style:style style:name="T152" style:parent-style-name="DefaultParagraphFont" style:family="text">
      <style:text-properties style:font-name-asian="Times New Roman" style:font-name-complex="Times New Roman" fo:font-size="12pt" style:font-size-asian="12pt" style:font-size-complex="10pt"/>
    </style:style>
    <style:style style:name="T153" style:parent-style-name="DefaultParagraphFont" style:family="text">
      <style:text-properties style:font-name-asian="Times New Roman" style:font-name-complex="Times New Roman" fo:font-size="12pt" style:font-size-asian="12pt" style:font-size-complex="10pt"/>
    </style:style>
    <style:style style:name="T154" style:parent-style-name="DefaultParagraphFont" style:family="text">
      <style:text-properties style:font-name-asian="Times New Roman" style:font-name-complex="Times New Roman" fo:font-size="12pt" style:font-size-asian="12pt" style:font-size-complex="10pt"/>
    </style:style>
    <style:style style:name="T155" style:parent-style-name="DefaultParagraphFont" style:family="text">
      <style:text-properties style:font-name-asian="Times New Roman" style:font-name-complex="Times New Roman" fo:font-size="12pt" style:font-size-asian="12pt" style:font-size-complex="10pt"/>
    </style:style>
    <style:style style:name="T156" style:parent-style-name="DefaultParagraphFont" style:family="text">
      <style:text-properties style:font-name-asian="Times New Roman" style:font-name-complex="Times New Roman" fo:font-size="12pt" style:font-size-asian="12pt" style:font-size-complex="10pt"/>
    </style:style>
    <style:style style:name="T157" style:parent-style-name="DefaultParagraphFont" style:family="text">
      <style:text-properties style:font-name-asian="Times New Roman" style:font-name-complex="Times New Roman" fo:font-size="12pt" style:font-size-asian="12pt" style:font-size-complex="10pt"/>
    </style:style>
    <style:style style:name="P158"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59" style:parent-style-name="DefaultParagraphFont" style:family="text">
      <style:text-properties style:font-name-asian="Times New Roman" style:font-name-complex="Times New Roman" fo:font-size="12pt" style:font-size-asian="12pt" style:font-size-complex="10pt"/>
    </style:style>
    <style:style style:name="T160" style:parent-style-name="DefaultParagraphFont" style:family="text">
      <style:text-properties style:font-name-asian="Times New Roman" style:font-name-complex="Times New Roman" fo:font-size="12pt" style:font-size-asian="12pt" style:font-size-complex="10pt"/>
    </style:style>
    <style:style style:name="T161" style:parent-style-name="DefaultParagraphFont" style:family="text">
      <style:text-properties style:font-name-asian="Times New Roman" style:font-name-complex="Times New Roman" fo:font-size="12pt" style:font-size-asian="12pt" style:font-size-complex="10pt"/>
    </style:style>
    <style:style style:name="T162" style:parent-style-name="DefaultParagraphFont" style:family="text">
      <style:text-properties style:font-name-asian="Times New Roman" style:font-name-complex="Times New Roman" fo:font-size="12pt" style:font-size-asian="12pt" style:font-size-complex="10pt"/>
    </style:style>
    <style:style style:name="T163" style:parent-style-name="DefaultParagraphFont" style:family="text">
      <style:text-properties style:font-name-asian="Times New Roman" style:font-name-complex="Times New Roman" fo:font-size="12pt" style:font-size-asian="12pt" style:font-size-complex="10pt"/>
    </style:style>
    <style:style style:name="T164" style:parent-style-name="DefaultParagraphFont" style:family="text">
      <style:text-properties style:font-name-asian="Times New Roman" style:font-name-complex="Times New Roman" fo:font-size="12pt" style:font-size-asian="12pt" style:font-size-complex="10pt"/>
    </style:style>
    <style:style style:name="T165" style:parent-style-name="DefaultParagraphFont" style:family="text">
      <style:text-properties style:font-name-asian="Times New Roman" style:font-name-complex="Times New Roman" fo:font-size="12pt" style:font-size-asian="12pt" style:font-size-complex="10pt"/>
    </style:style>
    <style:style style:name="T166" style:parent-style-name="DefaultParagraphFont" style:family="text">
      <style:text-properties style:font-name-asian="Times New Roman" style:font-name-complex="Times New Roman" fo:font-size="12pt" style:font-size-asian="12pt" style:font-size-complex="10pt"/>
    </style:style>
    <style:style style:name="T167" style:parent-style-name="DefaultParagraphFont" style:family="text">
      <style:text-properties style:font-name-asian="Times New Roman" style:font-name-complex="Times New Roman" fo:font-size="12pt" style:font-size-asian="12pt" style:font-size-complex="10pt"/>
    </style:style>
    <style:style style:name="T168" style:parent-style-name="DefaultParagraphFont" style:family="text">
      <style:text-properties style:font-name-asian="Times New Roman" style:font-name-complex="Times New Roman" fo:font-size="12pt" style:font-size-asian="12pt" style:font-size-complex="10pt"/>
    </style:style>
    <style:style style:name="T169" style:parent-style-name="DefaultParagraphFont" style:family="text">
      <style:text-properties style:font-name-asian="Times New Roman" style:font-name-complex="Times New Roman" fo:font-size="12pt" style:font-size-asian="12pt" style:font-size-complex="10pt"/>
    </style:style>
    <style:style style:name="T170" style:parent-style-name="DefaultParagraphFont" style:family="text">
      <style:text-properties style:font-name-asian="Times New Roman" style:font-name-complex="Times New Roman" fo:font-size="12pt" style:font-size-asian="12pt" style:font-size-complex="10pt"/>
    </style:style>
    <style:style style:name="T171" style:parent-style-name="DefaultParagraphFont" style:family="text">
      <style:text-properties style:font-name-asian="Times New Roman" style:font-name-complex="Times New Roman" fo:font-size="12pt" style:font-size-asian="12pt" style:font-size-complex="10pt"/>
    </style:style>
    <style:style style:name="T172" style:parent-style-name="DefaultParagraphFont" style:family="text">
      <style:text-properties style:font-name-asian="Times New Roman" style:font-name-complex="Times New Roman" fo:font-size="12pt" style:font-size-asian="12pt" style:font-size-complex="10pt"/>
    </style:style>
    <style:style style:name="T173" style:parent-style-name="DefaultParagraphFont" style:family="text">
      <style:text-properties style:font-name-asian="Times New Roman" style:font-name-complex="Times New Roman" fo:font-size="12pt" style:font-size-asian="12pt" style:font-size-complex="10pt"/>
    </style:style>
    <style:style style:name="T174" style:parent-style-name="DefaultParagraphFont" style:family="text">
      <style:text-properties style:font-name-asian="Times New Roman" style:font-name-complex="Times New Roman" fo:font-size="12pt" style:font-size-asian="12pt" style:font-size-complex="10pt"/>
    </style:style>
    <style:style style:name="T175" style:parent-style-name="DefaultParagraphFont" style:family="text">
      <style:text-properties style:font-name-asian="Times New Roman" style:font-name-complex="Times New Roman" fo:font-size="12pt" style:font-size-asian="12pt" style:font-size-complex="10pt"/>
    </style:style>
    <style:style style:name="T176" style:parent-style-name="DefaultParagraphFont" style:family="text">
      <style:text-properties style:font-name-asian="Times New Roman" style:font-name-complex="Times New Roman" fo:font-size="12pt" style:font-size-asian="12pt" style:font-size-complex="10pt"/>
    </style:style>
    <style:style style:name="T177" style:parent-style-name="DefaultParagraphFont" style:family="text">
      <style:text-properties style:font-name-asian="Times New Roman" style:font-name-complex="Times New Roman" fo:font-size="12pt" style:font-size-asian="12pt" style:font-size-complex="10pt"/>
    </style:style>
    <style:style style:name="T178" style:parent-style-name="DefaultParagraphFont" style:family="text">
      <style:text-properties style:font-name-asian="Times New Roman" style:font-name-complex="Times New Roman" fo:font-size="12pt" style:font-size-asian="12pt" style:font-size-complex="10pt"/>
    </style:style>
    <style:style style:name="T179" style:parent-style-name="DefaultParagraphFont" style:family="text">
      <style:text-properties style:font-name-asian="Times New Roman" style:font-name-complex="Times New Roman" fo:font-size="12pt" style:font-size-asian="12pt" style:font-size-complex="10pt"/>
    </style:style>
    <style:style style:name="P180"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1"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85" style:parent-style-name="Normal" style:family="paragraph">
      <style:paragraph-properties fo:text-align="justify" fo:margin-bottom="0in" fo:line-height="150%"/>
    </style:style>
    <style:style style:name="T186"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196" style:parent-style-name="Normal" style:family="paragraph">
      <style:paragraph-properties fo:margin-bottom="0in" fo:line-height="150%"/>
    </style:style>
    <style:style style:name="T197" style:parent-style-name="DefaultParagraphFont" style:family="text">
      <style:text-properties style:font-name-asian="Times New Roman" style:font-name-complex="Times New Roman" fo:font-size="12pt" style:font-size-asian="12pt" style:font-size-complex="12pt"/>
    </style:style>
    <style:style style:name="T198" style:parent-style-name="DefaultParagraphFont" style:family="text">
      <style:text-properties style:font-name-asian="Times New Roman" style:font-name-complex="Times New Roman" fo:font-size="12pt" style:font-size-asian="12pt" style:font-size-complex="12pt"/>
    </style:style>
    <style:style style:name="P199" style:parent-style-name="Normal" style:family="paragraph">
      <style:paragraph-properties fo:margin-bottom="0in" fo:line-height="150%"/>
    </style:style>
    <style:style style:name="T200" style:parent-style-name="DefaultParagraphFont" style:family="text">
      <style:text-properties style:font-name-asian="Times New Roman" style:font-name-complex="Times New Roman" fo:font-size="12pt" style:font-size-asian="12pt" style:font-size-complex="12pt"/>
    </style:style>
    <style:style style:name="T201" style:parent-style-name="DefaultParagraphFont" style:family="text">
      <style:text-properties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203" style:parent-style-name="DefaultParagraphFont" style:family="text">
      <style:text-properties style:font-name-asian="Times New Roman" style:font-name-complex="Times New Roman" style:font-weight-complex="bold" fo:font-size="12pt" style:font-size-asian="12pt" style:font-size-complex="12pt"/>
    </style:style>
    <style:style style:name="T204"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ŪKIO PASKIRTIES ŽEMĖS ĮSIGIJIMO<text:s/></text:span><text:span text:style-name="T11">ĮSTATYMO NR. IX-1314 PAKEITIMO</text:span></text:p>
      <text:p text:style-name="P12"><text:span text:style-name="T13">ĮSTATYMO<text:s/></text:span><text:span text:style-name="T14">PROJEKTO</text:span></text:p>
      <text:p text:style-name="P15"/>
      <text:p text:style-name="P16">2023-06-26<text:s/>Nr. XIVP-2769(2)</text:p>
      <text:p text:style-name="P17">Vilnius</text:p>
      <text:p text:style-name="P18"/>
      <text:p text:style-name="P19">Įvertinę projekto atitiktį Konstitucijai, įstatymams, teisėkūros principams ir teisės technikos taisyklėms, teikiame šias pastabas.</text:p>
      <text:list text:style-name="LFO2" text:continue-numbering="true">
        <text:list-item>
          <text:p text:style-name="P20"><text:span text:style-name="T21">Projekto 1 straipsnyje dėstomo keičiamo įstatymo 3 straipsnio 3 dalyje siūloma nustatyti, kad<text:s/></text:span><text:span text:style-name="T22">„</text:span><text:span text:style-name="T23">sutikimas įsigyti žemės ūkio paskirties žemės išduodamas, kai Nacionalinė žemės tarnyba<text:s/></text:span><text:soft-page-break/><text:span text:style-name="T24">valstybės registruose</text:span><text:span text:style-name="T25"><text:s/></text:span><text:span text:style-name="T26">patikrina duomenis</text:span><text:span text:style-name="T27"><text:s/></text:span><text:span text:style-name="T28">apie fizinių ir (ar) juridinių asmenų turimus žemės ūkio paskirties žemės plotus ir (ar) juridinio asmens akcininkų turimas akcijas (pajininkų – pajus, kitas teises) juridiniuose asmenyse, kurie valdo</text:span><text:span text:style-name="T29"><text:s/>žemės ūkio paskirties žemę, ir<text:s/></text:span><text:span text:style-name="T30">nustato, kad bendras</text:span><text:span text:style-name="T31"><text:s/></text:span><text:span text:style-name="T32">fizinių ir (ar) juridinių asmenų</text:span><text:span text:style-name="T33"><text:s/></text:span><text:span text:style-name="T34">įsigytos ir (ar) jiems priklausančios žemės ūkio paskirties žemės plotas neviršija šio straipsnio 1 ir 2 dalyse nustatytų didžiausių</text:span><text:span text:style-name="T35"><text:s/></text:span><text:span text:style-name="T36">įsigyjamos žemės ūkio paskirties žemės plotų</text:span><text:span text:style-name="T37">“</text:span><text:span text:style-name="T38">.</text:span><text:span text:style-name="T39"><text:s/>Atkreiptinas dėmesys, kad duomenys apie juridinių asmenų dalininkus (akcininkus, pajininkus ir pan.) yra kaupiama ne valstybės registruose, bet valstybės informacinėse sistemose. Kaip antai,<text:s/></text:span><text:span text:style-name="T40">Žemės ūkio</text:span><text:span text:style-name="T41"><text:s/>bendrovių įstatym</text:span><text:span text:style-name="T42">o 11</text:span><text:span text:style-name="T43">1</text:span><text:span text:style-name="T44"><text:s/>straipsnyje nustatyta, kad</text:span><text:span text:style-name="T45"><text:s/>duom</text:span><text:span text:style-name="T46">enys<text:s/></text:span><text:span text:style-name="T47">apie žemės ūkio bendrovių narius ir pajininkus kaupiami Juridinių asmenų dalyvių informacinėje sistemoje.</text:span><text:span text:style-name="T48"><text:s/></text:span><text:span text:style-name="T49">Atsižvelgiant į tai, projekto 1 straipsnyje dėstomo keičiamo įstatymo 3 straipsnio 3 dalies nuostatas reikėtų papildyti, nustatant, kad prieš išduodama asmeniui sutikimą įsigyti žemės ūkio paskirties žemę, duomenis apie fizinių ir (ar) juridinių asmenų turimus žemės ūkio paskirties žemės plotus ir (ar) juridinio asmens akcininkų turimas akcijas (pajininkų – pajus, kitas teises) juridiniuose asmenyse, kurie valdo žemės ūkio paskirties žemę valstybės registruose, tikrina ne tik valstybės registruose, bet ir valstybės informacinėse sistemose.<text:s/></text:span></text:p>
        </text:list-item>
        <text:list-item>
          <text:p text:style-name="P50">Projekto 1 straipsnyje dėstomo<text:s/>keičiamo<text:s/>įstatymo<text:s/>3 straipsnio<text:s/>3<text:s/>dalyje siūloma nustatyti, kad „asmenims, nepateikusiems Nacionalinės žemės tarnybos administracijos padaliniui<text:s/><text:soft-page-break/>nustatytos informacijos ar pateikusiesiems neteisingą ar neišsamią informaciją, teisės aktų nustatyta tvarka taikoma administracinė atsakomybė“. Siūlomas nustatyti teisinis<text:s/>reguliavimas kelia abejonių.</text:p>
        </text:list-item>
      </text:list>
      <text:p text:style-name="P51"><text:span text:style-name="T52">Pirma, p</text:span><text:span text:style-name="T53">ažymėtina, kad asmenims nepateikus Nacionalinės žemės tarnybos administracijos padaliniui nustatytos informacijos</text:span><text:span text:style-name="T54">,</text:span><text:span text:style-name="T55"><text:s/>Nacionalinės žemės tarnybos administracijos padalinys paprasčiausiai neišduotų sutikimo įsigyti žemės ūkio paski</text:span><text:span text:style-name="T56">rties žemę.<text:s/></text:span><text:span text:style-name="T57">Be to, iš projekto nuostatų turinio nėra aišku, kokią informaciją Nacionalinės žemės tarnybos padaliniui asmenys turėtų pateikti. Atsižvelgiant į tai, gali kilti vertinamosios projekto nuostatos taikymo problemų.<text:s/></text:span><text:span text:style-name="T58">S</text:span><text:span text:style-name="T59">varstytina, ar<text:s/></text:span><text:span text:style-name="T60">atitinkama<text:s/></text:span><text:span text:style-name="T61">atsakomybė neturėtų būti nustatyta tuo atveju, kai asmuo garantavo ir patvirtino, kad aktualūs duomenys tikrinamuose va</text:span><text:span text:style-name="T62">lstybės registruose apie jo</text:span><text:span text:style-name="T63"><text:s/>ir (ar) juridinių asmenų turimus žemės ūkio paskirties žemės plotus ir (ar)</text:span><text:span text:style-name="T64"><text:s/>jo<text:s/></text:span><text:span text:style-name="T65">turimas akcijas (pajininkų – pajus, kitas teises) juridiniuose asmenyse, kurie valdo žemės ūkio paskirties žemę, teisės aktų nustatyta tvarka yra pateikti valstybės registrų tvarkytojams, tačiau nustatoma, kad<text:s/></text:span><text:span text:style-name="T66">atitinkamiems valstybės registrams<text:s/></text:span><text:span text:style-name="T67">aktualūs</text:span><text:span text:style-name="T68"><text:s/>d</text:span><text:span text:style-name="T69">uomenys</text:span><text:span text:style-name="T70"><text:s/></text:span><text:span text:style-name="T71">nebuvo pateikti</text:span><text:span text:style-name="T72">,<text:s/></text:span><text:span text:style-name="T73">kai asmuo turėjo pareigą tokius duomenis pateikti</text:span><text:span text:style-name="T74">.</text:span><text:span text:style-name="T75"><text:s/></text:span><text:span text:style-name="T76">Kita vertus, manytina, kad asmuo galėtų garantuoti tik už tuos veiksmus, kuriuos j</text:span><text:span text:style-name="T77">is pats privalo atlikti, taip pat</text:span><text:span text:style-name="T78"><text:s/></text:span><text:span text:style-name="T79">patvirtinti<text:s/></text:span><text:span text:style-name="T80">tokius veiksmus</text:span><text:span text:style-name="T81">, už kurių atlikimą jis yra atsakingas.<text:s/></text:span><text:span text:style-name="T82">Pažymėtina, kad asmenys paprastai ne patys teikia informaciją Juridinių asmenų dalyvių<text:s/></text:span><text:span text:style-name="T83">informacinei<text:s/></text:span><text:span text:style-name="T84">sistemai apie<text:s/></text:span><text:soft-page-break/><text:span text:style-name="T85">konkretaus juridinio asmens, tame tarpe tokio juridinio asmens, kuris turi nuosavybės teise įsigijęs žemės ūkio</text:span><text:span text:style-name="T86"><text:s/></text:span><text:span text:style-name="T87">paskirties žemę, dalyvius. Kaip antai, Žemės ūkio bendrovių įstatymo 11</text:span><text:span text:style-name="T88">1</text:span><text:span text:style-name="T89"><text:s/>straipsnio 3 dalyje nustatyta, kad už žemės ūkio bendrovės narių ir pajininkų duomenų pateikimą Juridinių asmenų dalyvių informacinės sistemos tvarkytojui atsako bendrovės valdybos pirmininkas ar administracijos vadovas (pirmininkas).<text:s/></text:span><text:span text:style-name="T90">Atsižvelgiant į tai, svarstytina, ar vertinamosios projekto<text:s/></text:span><text:span text:style-name="T91">nuostatos nereikėtų patikslinti</text:span><text:span text:style-name="T92"><text:s/>bei</text:span><text:span text:style-name="T93"><text:s/>ar ji atitinka teisėkūros tikslingumo principą.<text:s/></text:span></text:p>
      <text:p text:style-name="P94"><text:span text:style-name="T95">Antra,<text:s/></text:span><text:span text:style-name="T96">pagal<text:s/></text:span><text:span text:style-name="T97">vertinamąją projekto nuostatą administracinė atsakomybė būtų taikoma ne tik fiziniams asmenims, bet ir juridiniams asmenims. Atkreiptinas dėmesys, kad pagal su teikiamu projektu susijusio<text:s/></text:span><text:span text:style-name="T98">A</text:span><text:span text:style-name="T99">dministracinių nusižengimų kodekso 589 straipsni</text:span><text:span text:style-name="T100">o</text:span><text:span text:style-name="T101"><text:s/>pakeitimo<text:s/></text:span><text:span text:style-name="T102">ir kodekso papildymo 333</text:span><text:span text:style-name="T103">1</text:span><text:span text:style-name="T104"><text:s/>straipsniu<text:s/></text:span><text:span text:style-name="T105">įstatymo projekto Nr. XIVP-2781(2) 1 straipsniu keičiamo Administracinių nusižengimo kodekso 333</text:span><text:span text:style-name="T106">1</text:span><text:span text:style-name="T107"><text:s/>straipsn</text:span><text:span text:style-name="T108">į<text:s/></text:span><text:span text:style-name="T109">administracinėn atsakomybėn<text:s/></text:span><text:span text:style-name="T110">būtų traukiami tik fiziniai asmenys</text:span><text:span text:style-name="T111">, o juridinių asmenų atsakomybė už analogiškus pažeidimus jokiame įstatyme nebūtų nustatyta. Atsižvelgiant į tai, jog projekto 1 straipsnyje dėstomo keičiamo įstatymo 6 ir 7 straipsniuose reglamentuojama juridinių asmenų atsakomybė už žemės ūkio veiklos žemės sklype nevykdymą, šiuose straipsniuose</text:span><text:span text:style-name="T112">, juos atitinkamai tikslinant</text:span><text:span text:style-name="T113">,</text:span><text:span text:style-name="T114"><text:s/>reikėtų nustatyti ir juridinių asme</text:span><text:span text:style-name="T115">n</text:span><text:span text:style-name="T116">ų<text:s/></text:span><text:span text:style-name="T117">atsakomybę už keičiamame įstatyme</text:span><text:span text:style-name="T118"><text:s/>nustatytos informacijos nepateikimą, neteisingos ar neišsamios informacijos pateikimą siekiant įsigyti žemės ūkio<text:s/></text:span><text:soft-page-break/><text:span text:style-name="T119">paskirties žemės sklypą</text:span><text:span text:style-name="T120"><text:s/>(šią formuluotę reikėtų tikslinti, jei pagal aukščiau šiame punkte išdėstytą pastabą projekto</text:span><text:span text:style-name="T121"><text:s/>1 straipsnyje dėstomo keičiamo įstatymo 3 straipsnio 3 dalies vertinamoji nuostata būtų tikslinama).</text:span></text:p>
      <text:list text:style-name="LFO2" text:continue-numbering="true">
        <text:list-item>
          <text:p text:style-name="P122"><text:span text:style-name="T123">Projekto 1 straipsnyje dėstomo keičiamo įstatymo 4 straipsnio 6 dalies 1 punkte siūloma nustatyti, kad 20 procentų lėšų, gautų už parduotus valstybinės žemės ūkio paskirties žemės sklypus, paskir</text:span><text:bookmark-start text:name="part_d1f79b0b7d8540e5a97375ca2b5dfab7"/><text:bookmark-end text:name="part_d1f79b0b7d8540e5a97375ca2b5dfab7"/><text:span text:style-name="T124">iama į Nacionalinės žemės tarnybos ar<text:s/></text:span><text:span text:style-name="T125">kito juridinio asmens sąskaitą</text:span><text:span text:style-name="T126"><text:s/>žemės valdų struktūrų gerinimo ir apleistų žemės plotų mažinimo priemonėms įgyvendinti, įskaitant privačios žemės įsigijimą valstybės nuosavybėn pasinaudojus šio įstatymo</text:span><text:span text:style-name="T127"><text:s/></text:span><text:span text:style-name="T128">5</text:span><text:span text:style-name="T129"><text:s/></text:span><text:span text:style-name="T130">straipsnio 2 dalyje nustatyta pirmumo teise. Pažymėtina, kad pagal projekto nuostatas lėšos už parduotus valstybinės žemės ūkio paskirties žemės sklypus galėtų būti paskirtos projekte neįvardintam juridiniam asmeniui.<text:s/></text:span><text:span text:style-name="T131">Atkreiptinas dėmesys, kad<text:s/></text:span><text:span text:style-name="T132">su teikiamu projektu susijusio<text:s/></text:span><text:span text:style-name="T133">Žemės įstatymo Nr. I-446 pakeitimo įstatymo Nr. XIV-1311 2 straipsnio pakeitimo įstatymo projekto Nr. XIVP-2766(2) 1 straipsnio 2 ir 5 dalimis keičiamo Žemės įstatymo 7 straipsnio 1 dalies 4 punkto ir 32 straipsnio 8 dalies nuostatas valstybės įmonė Žemės ūkio duomenų centras vykdo funkcijas, susijusias su žemės konsolidacija, žemės valdų struktūrų gerinimo ir apleistų žemės plotų mažinimo priemonių įgyvendinimu.</text:span><text:span text:style-name="T134"><text:s/>Atsižvelgiant į tai ir s</text:span><text:span text:style-name="T135">iekiant teisinio aiškumo ir įstatymų nuostatų suderinamumo,<text:s/></text:span><text:span text:style-name="T136">manytina, kad<text:s/></text:span><text:span text:style-name="T137">projekto 1 straipsnyje dėstomo keičiamo įstatymo<text:s/></text:span><text:span text:style-name="T138">4</text:span><text:span text:style-name="T139"><text:s/>straipsnio<text:s/></text:span><text:span text:style-name="T140">6 dalyje</text:span><text:span text:style-name="T141"><text:s/>vietoj<text:s/></text:span><text:soft-page-break/><text:span text:style-name="T142">žodžių „kit</text:span><text:span text:style-name="T143">o</text:span><text:span text:style-name="T144"><text:s/>juridini</text:span><text:span text:style-name="T145">o</text:span><text:span text:style-name="T146"><text:s/>asmen</text:span><text:span text:style-name="T147">s</text:span><text:span text:style-name="T148">“ reikėtų įrašyti<text:s/></text:span><text:span text:style-name="T149">žodžius<text:s/></text:span><text:span text:style-name="T150">„valstybės įmon</text:span><text:span text:style-name="T151">ės</text:span><text:span text:style-name="T152"><text:s/>Žemės<text:s/></text:span><text:span text:style-name="T153">ū</text:span><text:span text:style-name="T154">kio duomenų centr</text:span><text:span text:style-name="T155">o</text:span><text:span text:style-name="T156">“</text:span><text:span text:style-name="T157">.<text:s/></text:span></text:p>
        </text:list-item>
      </text:list>
      <text:p text:style-name="P158"><text:span text:style-name="T159">Analogiško turinio pastaba taikytina ir projekto 1 straipsnyje dėstomo keičiamo įstatymo<text:s/></text:span><text:span text:style-name="T160">5</text:span><text:span text:style-name="T161"><text:s/>straipsnio<text:s/></text:span><text:span text:style-name="T162">2</text:span><text:span text:style-name="T163"><text:s/>dalies<text:s/></text:span><text:span text:style-name="T164">trečiam sakiniui, vietoj žodžių „kitas juridinis asmuo“ įrašant žodžius „valstybės įmonė Žemės ūkio duomenų centras“ bei<text:s/></text:span><text:span text:style-name="T165">projekto 1 straipsnyje dėstomo keičiamo įstatymo 5 straipsnio<text:s/></text:span><text:span text:style-name="T166">4</text:span><text:span text:style-name="T167"><text:s/>dalies<text:s/></text:span><text:span text:style-name="T168">pirmajam</text:span><text:span text:style-name="T169"><text:s/>sakiniui vietoj žodžių „kita</text:span><text:span text:style-name="T170">m</text:span><text:span text:style-name="T171"><text:s/>juridini</text:span><text:span text:style-name="T172">am</text:span><text:span text:style-name="T173"><text:s/>asm</text:span><text:span text:style-name="T174">eniui</text:span><text:span text:style-name="T175">“ įrašant žodžius „valstybės įmon</text:span><text:span text:style-name="T176">ei</text:span><text:span text:style-name="T177"><text:s/>Žemės ūkio duomenų centr</text:span><text:span text:style-name="T178">ui</text:span><text:span text:style-name="T179">“.</text:span></text:p>
      <text:list text:style-name="LFO2" text:continue-numbering="true">
        <text:list-item>
          <text:p text:style-name="P180">Projekto 2 straipsnio 4 dalyje siūloma nustatyti, kad Vyriausybė iki 2023 m. spalio 1 d. priima nutarimą, kuriuo suteikiami reikiami įgaliojimai<text:s/>įstaigoms ir (ar) institucijoms, ir (ar) kitiems juridiniams asmenims pagal kompetenciją atlikti atitinkamus šiame įstatyme Nacionalinei žemės tarnybai priskirtus veiksmus. Atkreipiame dėmesį, kad projekto 1 straipsnyje dėstomoje naujoje keičiamo įstatymo redakcijoje nėra siūloma nustatyti, kad Nacionalinei žemės tarnybai priskirti veiksmai galėtų būti pavedami kitoms įstaigoms ir (ar) organizacijoms, o tuo labiau kitiems juridiniams asmenims. Be to, nėra aišku ir kokie Nacionalinės žemės tarnybos veiksmai turimi omenyje. Atsižvelgiant į tai, svarstytina, ar projekto 2 straipsnio 4 dalies nereikėtų atsisakyti.<text:s/></text:p>
        </text:list-item>
        <text:list-item>
          <text:p text:style-name="P181">Nėra aišku, kokiais argumentais remiantis projekto 2 straipsnio 6 dalyje siūloma nustatyti, kad „procedūros gali būti tęsiamos“. Siekiant aiškumo, kuriais atvejais<text:s/>„gali būti“<text:s/>tęsiamos<text:s/>iki 2025 m. sausio 1 d. pradėtos<text:s/>įsiterpusių žemės sklypų pardavimo juos laikinai naudojantiems besiribojančių žemės sklypų savininkams procedūros,<text:s/>o kuriais minėtos procedūros negalėtų būti tęsiamos, svarstytina, ar<text:s/>projekto 2 straipsnio 6 dalyje<text:s/>nereikėtų išbraukti žodžių „gali būti“.<text:s/></text:p>
        </text:list-item>
      </text:list>
      <text:p text:style-name="P182"/>
      <text:p text:style-name="P183"/>
      <text:p text:style-name="P184"/>
      <text:p text:style-name="P185"><text:span text:style-name="T186">Departamento direktorius</text:span><text:span text:style-name="T187"><text:tab/></text:span><text:span text:style-name="T188"><text:tab/></text:span><text:span text:style-name="T189"><text:tab/><text:s text:c="17"/></text:span><text:span text:style-name="T190"><text:tab/><text:s text:c="19"/>Dainius Zebleckis</text:span></text:p>
      <text:p text:style-name="P191"/>
      <text:p text:style-name="P192"/>
      <text:p text:style-name="P193"/>
      <text:p text:style-name="P194"/>
      <text:p text:style-name="P195"/>
      <text:p text:style-name="P196"><text:span text:style-name="T197">N. Azguridienė, tel. (8 5) 239 6546, el. p.<text:s/></text:span><text:a xlink:href="mailto:neringa.azguridiene@lrs.lt" office:target-frame-name="_top" xlink:show="replace"><text:span text:style-name="T198">neringa.azguridiene@lrs.lt</text:span></text:a></text:p>
      <text:p text:style-name="P199"><text:span text:style-name="T200">M. Masteikienė, tel. (8 5) 239 6843, el. p.<text:s/></text:span><text:a xlink:href="mailto:milda.masteikiene@lrs.lt" office:target-frame-name="_top" xlink:show="replace"><text:span text:style-name="T201">milda.masteikiene@lrs.lt</text:span></text:a></text:p>
      <text:p text:style-name="P202"><text:span text:style-name="T203">S. Švedas, tel. (8 5) 239 6165, el. p.<text:s/></text:span><text:a xlink:href="mailto:saulius.svedas@lrs.lt" office:target-frame-name="_top" xlink:show="replace"><text:span text:style-name="T20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6-26T08:56:00Z</meta:creation-date>
    <dc:date>2023-06-26T08:56:00Z</dc:date>
    <meta:template xlink:href="Normal.dotm" xlink:type="simple"/>
    <meta:editing-cycles>2</meta:editing-cycles>
    <meta:editing-duration>PT0S</meta:editing-duration>
    <meta:document-statistic meta:page-count="7" meta:paragraph-count="83" meta:word-count="1131" meta:character-count="8867" meta:row-count="173" meta:non-whitespace-character-count="7819"/>
  </office:meta>
</office:document-meta>
</file>