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 fo:margin-right="-0.0006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left="4.627in" fo:margin-right="-0.000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P15" style:parent-style-name="Normal" style:family="paragraph">
      <style:paragraph-properties fo:text-indent="0.4923in"/>
      <style:text-properties fo:color="#000000"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margin-left="0.7423in" fo:text-indent="-0.25in">
        <style:tab-stops/>
      </style:paragraph-properties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text-properties fo:font-size="24pt" style:font-size-asian="24pt" style:font-size-complex="24pt"/>
    </style:style>
    <style:style style:name="P8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color="#000000" fo:letter-spacing="-0.0013in" style:font-size-complex="12pt"/>
    </style:style>
    <style:style style:name="P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<text:span text:style-name="T6">LIETUVOS RESPUBLIKOS</text:span><text:span text:style-name="T7"><text:line-break/>KOOPERATINIŲ BENDROVIŲ (KOOPERATYVŲ) ĮSTATYMO NR.</text:span><text:span text:style-name="T8"><text:s/></text:span><text:span text:style-name="T9">I-164 16 IR 21 STRAIPSNIŲ PAKEITIMO<text:s/></text:span></text:p>
      <text:p text:style-name="P10">ĮSTATYMAS</text:p>
      <text:p text:style-name="P11"/>
      <text:p text:style-name="P12">2024 m. <text:s text:c="18"/>d. Nr.<text:s/></text:p>
      <text:p text:style-name="P13"><text:span text:style-name="T14">Vilnius</text:span></text:p>
      <text:p text:style-name="Normal"/>
      <text:p text:style-name="P15"/>
      <text:p text:style-name="P16"><text:span text:style-name="T17">1</text:span><text:span text:style-name="T18"><text:s/>straipsnis.<text:s/></text:span><text:span text:style-name="T19">16 straipsnio pakeitimas</text:span></text:p>
      <text:p text:style-name="P20">1. Pakeisti 16<text:s/>straipsnio 1 dalies 3 punktą ir jį išdėstyti taip:</text:p>
      <text:p text:style-name="P21"><text:span text:style-name="T22">3</text:span><text:span text:style-name="T23">) renka, atšaukia stebėtojų tarybos narius (kai ji sudaroma), valdybos narius ir jos pirmininką arba, kai valdyba nesudaroma, renka, atšaukia administracijos vadovą; taip pat renka, atšaukia revizijos k</text:span><text:span text:style-name="T24">omisijos narius ir jos pirmininką (revizorių) arba, kai revizijos komisija (revizorius) nesudaroma</text:span><text:span text:style-name="T25"><text:s/></text:span><text:span text:style-name="T26">ar finansinių ataskaitų auditas privalomas<text:s/></text:span><text:span text:style-name="T27">vadovaujantis<text:s/></text:span><text:span text:style-name="T28">pagal<text:s/></text:span><text:span text:style-name="T29">Lietuvos Respublikos<text:s/></text:span><text:span text:style-name="T30">finansinių ataskaitų audito ir kitų užtikrinimo paslaugų</text:span><text:span text:style-name="T31"><text:s/></text:span><text:span text:style-name="T32">įmonių atskaitomybės įstatymu<text:s/></text:span><text:span text:style-name="T33">įstatymą,</text:span><text:span text:style-name="T34"><text:s/>tvirtina auditorių ar audito įmonę;“.</text:span></text:p>
      <text:p text:style-name="P35">2. Pakeisti 16 straipsnio 1 dalies 5 punktą ir jį išdėstyti taip:</text:p>
      <text:p text:style-name="P36"><text:span text:style-name="T37">„</text:span><text:span text:style-name="T38">5</text:span><text:span text:style-name="T39">) tvirtina metines finansines ataskaitas, priima nutarimą dėl pelno paskirstymo arba nuostolių padengi</text:span><text:span text:style-name="T40">mo.<text:s/></text:span><text:span text:style-name="T41">Jeigu kooperatinės bendrovės metinių finansinių ataskaitų auditas privalomas pagal Finansinių ataskaitų audito ir kitų užtikrinimo paslaugų įstatymą, tvirtinamas tik audituotas metinių finansinių ataskaitų rinkinys;</text:span><text:span text:style-name="T42">“.</text:span></text:p>
      <text:p text:style-name="P43"/>
      <text:p text:style-name="P44"><text:span text:style-name="T45">2</text:span><text:span text:style-name="T46"><text:s/>straipsnis.<text:s/></text:span><text:span text:style-name="T47">21 straip</text:span><text:span text:style-name="T48">snio pakeitimas</text:span></text:p>
      <text:p text:style-name="P49">1.<text:tab/>Pakeisti 21 straipsnio 5 dalies 4 punktą ir jį išdėstyti taip:</text:p>
      <text:p text:style-name="P50">„<text:span text:style-name="T51">4</text:span><text:span text:style-name="T52">) likvidavimo laikotarpiu sudaro kooperatinės bendrovės<text:s/></text:span><text:span text:style-name="T53">buhalterinius balansus</text:span><text:span text:style-name="T54"><text:s/></text:span><text:span text:style-name="T55">likvidavimo pabaigos</text:span><text:span text:style-name="T56"><text:s/></text:span><text:span text:style-name="T57">finansinę ataskaitą</text:span><text:span text:style-name="T58">;“.</text:span></text:p>
      <text:p text:style-name="P59">2. Pakeisti 21 straipsnio 5 dalies<text:s/>9 punktą ir jį išdėstyti taip</text:p>
      <text:p text:style-name="P60">„9)<text:span text:style-name="T61"><text:s/>pateikia juridinių asmenų<text:s/></text:span><text:span text:style-name="T62">registrui<text:s/></text:span><text:span text:style-name="T63">registro tvarkytojui</text:span><text:span text:style-name="T64"><text:s/></text:span><text:span text:style-name="T65">likvidavimo pabaigos finansinę ataskaitą ir kitus</text:span><text:span text:style-name="T66"><text:s/>dokumentus, kurie reikalingi likviduotai kooperatinei bendrovei išregistruoti iš juridinių asmenų registro.“</text:span></text:p>
      <text:p text:style-name="P67"/>
      <text:p text:style-name="P68"><text:span text:style-name="T69">3</text:span><text:span text:style-name="T70"><text:tab/>straipsnis.<text:s/></text:span><text:span text:style-name="T71">Įstatymo įsigaliojimas, įgyvendinimas ir taikymas</text:span></text:p>
      <text:p text:style-name="P72"><text:span text:style-name="T73">1</text:span><text:span text:style-name="T74">.</text:span><text:span text:style-name="T75"><text:tab/>Šis įstatymas, išskyrus 2 straipsnį ir šio straipsnio 3 dalį, įsigalioja 2024 m. liepos 1 d.</text:span></text:p>
      <text:p text:style-name="P76"><text:span text:style-name="T77">2</text:span><text:span text:style-name="T78">.</text:span><text:span text:style-name="T79"><text:tab/>Šio įstatymo 2 straipsnis įsigalioja 2025 m. liepos 1 d.</text:span></text:p>
      <text:p text:style-name="P80">3.<text:span text:style-name="T81"><text:s/>Lietuvos Respublikos Vyriausybė ir finansų ministras iki 2025 m. kovo 31 d. priima šio įstatymo 2 straipsnio įgyvendinamuosius teisės aktus, susijusius su kooperatinės bendrovės likvidavimu.</text:span></text:p>
      <text:p text:style-name="P82">4. Jeigu sprendimas dėl kooperatinės bendrovės likvidavimo priimtas iki 2025 m. birželio 30 d., sudarant likvidavimo ataskaitą taikomas iki šio įstatymo įsigaliojimo dienos galiojęs teisinis reguliavimas.</text:p>
      <text:p text:style-name="P83"/>
      <text:p text:style-name="P84"><text:span text:style-name="T85">Skelbiu šį Lietuvos Respublikos Seimo priimtą įstatymą.</text:span></text:p>
      <text:p text:style-name="P86"/>
      <text:p text:style-name="P87"><text:span text:style-name="T88">Respublikos Prezident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otorienė</meta:initial-creator>
    <dc:creator>adlibuser</dc:creator>
    <meta:creation-date>2024-04-25T11:45:00Z</meta:creation-date>
    <dc:date>2024-04-25T11:45:00Z</dc:date>
    <meta:template xlink:href="Normal.dotm" xlink:type="simple"/>
    <meta:editing-cycles>2</meta:editing-cycles>
    <meta:editing-duration>PT0S</meta:editing-duration>
    <meta:document-statistic meta:page-count="2" meta:paragraph-count="16" meta:word-count="315" meta:character-count="2490" meta:row-count="66" meta:non-whitespace-character-count="2191"/>
  </office:meta>
</office:document-meta>
</file>