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style:text-position="super 60%" fo:font-size="10pt" style:font-size-asian="10pt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style:text-position="super 60%" fo:font-size="10pt" style:font-size-asian="10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P146" style:parent-style-name="Roman" style:family="paragraph">
      <style:paragraph-properties fo:keep-with-next="always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style:text-position="super 60%" fo:font-size="10pt" style:font-size-asian="10pt"/>
    </style:style>
    <style:style style:name="T164" style:parent-style-name="DefaultParagraphFont" style:family="text">
      <style:text-properties style:text-position="super 60%" fo:font-size="10pt" style:font-size-asian="10pt"/>
    </style:style>
    <style:style style:name="T165" style:parent-style-name="DefaultParagraphFont" style:family="text">
      <style:text-properties style:text-position="super 60%" fo:font-size="10pt" style:font-size-asian="10pt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P185" style:parent-style-name="Roman" style:family="paragraph">
      <style:paragraph-properties fo:keep-with-next="always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Roman" style:family="paragraph">
      <style:paragraph-properties fo:keep-with-next="always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P324" style:parent-style-name="Roman" style:family="paragraph">
      <style:paragraph-properties fo:keep-with-next="always"/>
    </style:style>
    <style:style style:name="P325" style:parent-style-name="Roman" style:family="paragraph">
      <style:paragraph-properties fo:keep-with-next="always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color="#000000"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P432" style:parent-style-name="Laikas" style:family="paragraph">
      <style:paragraph-properties fo:keep-together="always"/>
    </style:style>
    <style:style style:name="P433" style:parent-style-name="Roman12" style:family="paragraph">
      <style:paragraph-properties fo:keep-with-next="always" fo:keep-together="always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P438" style:parent-style-name="Roman" style:family="paragraph">
      <style:paragraph-properties fo:keep-with-next="always" fo:keep-together="always"/>
    </style:style>
    <style:style style:name="P439" style:parent-style-name="Roman" style:family="paragraph">
      <style:paragraph-properties fo:keep-with-next="always" fo:keep-together="always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502" style:parent-style-name="DefaultParagraphFont" style:family="text">
      <style:text-properties fo:color="#000000" fo:background-color="#FFFFFF"/>
    </style:style>
    <style:style style:name="T503" style:parent-style-name="DefaultParagraphFont" style:family="text">
      <style:text-properties fo:color="#000000" fo:font-size="10pt" style:font-size-asian="10pt" fo:background-color="#FFFFFF"/>
    </style:style>
    <style:style style:name="T504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05" style:parent-style-name="DefaultParagraphFont" style:family="text">
      <style:text-properties fo:color="#000000" fo:font-size="10pt" style:font-size-asian="10pt" fo:background-color="#FFFFFF"/>
    </style:style>
    <style:style style:name="T506" style:parent-style-name="DefaultParagraphFont" style:family="text">
      <style:text-properties fo:color="#000000" fo:background-color="#FFFFFF"/>
    </style:style>
    <style:style style:name="T507" style:parent-style-name="DefaultParagraphFont" style:family="text">
      <style:text-properties fo:color="#000000" fo:background-color="#FFFFFF"/>
    </style:style>
    <style:style style:name="T508" style:parent-style-name="DefaultParagraphFont" style:family="text">
      <style:text-properties fo:color="#000000" fo:background-color="#FFFFFF"/>
    </style:style>
    <style:style style:name="T509" style:parent-style-name="DefaultParagraphFont" style:family="text">
      <style:text-properties fo:color="#000000" fo:background-color="#FFFFFF"/>
    </style:style>
    <style:style style:name="T510" style:parent-style-name="DefaultParagraphFont" style:family="text">
      <style:text-properties fo:color="#000000" fo:background-color="#FFFFFF"/>
    </style:style>
    <style:style style:name="T511" style:parent-style-name="DefaultParagraphFont" style:family="text">
      <style:text-properties fo:color="#000000" fo:background-color="#FFFFFF"/>
    </style:style>
    <style:style style:name="T512" style:parent-style-name="DefaultParagraphFont" style:family="text">
      <style:text-properties fo:color="#000000" fo:background-color="#FFFFFF"/>
    </style:style>
    <style:style style:name="T513" style:parent-style-name="DefaultParagraphFont" style:family="text">
      <style:text-properties fo:color="#000000" fo:background-color="#FFFFFF"/>
    </style:style>
    <style:style style:name="T514" style:parent-style-name="DefaultParagraphFont" style:family="text">
      <style:text-properties fo:color="#000000" fo:background-color="#FFFFFF"/>
    </style:style>
    <style:style style:name="T515" style:parent-style-name="DefaultParagraphFont" style:family="text">
      <style:text-properties fo:color="#000000" fo:background-color="#FFFFFF"/>
    </style:style>
    <style:style style:name="T516" style:parent-style-name="DefaultParagraphFont" style:family="text">
      <style:text-properties fo:color="#000000" fo:background-color="#FFFFFF"/>
    </style:style>
    <style:style style:name="T517" style:parent-style-name="DefaultParagraphFont" style:family="text">
      <style:text-properties fo:color="#000000" fo:background-color="#FFFFFF"/>
    </style:style>
    <style:style style:name="T518" style:parent-style-name="DefaultParagraphFont" style:family="text">
      <style:text-properties fo:color="#000000" fo:background-color="#FFFFFF"/>
    </style:style>
    <style:style style:name="T519" style:parent-style-name="DefaultParagraphFont" style:family="text">
      <style:text-properties fo:color="#000000" fo:background-color="#FFFFFF"/>
    </style:style>
    <style:style style:name="T520" style:parent-style-name="DefaultParagraphFont" style:family="text">
      <style:text-properties fo:color="#000000" fo:background-color="#FFFFFF"/>
    </style:style>
    <style:style style:name="T521" style:parent-style-name="DefaultParagraphFont" style:family="text">
      <style:text-properties fo:color="#000000" fo:background-color="#FFFFFF"/>
    </style:style>
    <style:style style:name="T522" style:parent-style-name="DefaultParagraphFont" style:family="text">
      <style:text-properties fo:color="#000000" fo:background-color="#FFFFFF"/>
    </style:style>
    <style:style style:name="T523" style:parent-style-name="DefaultParagraphFont" style:family="text">
      <style:text-properties fo:color="#000000" fo:background-color="#FFFFFF"/>
    </style:style>
    <style:style style:name="T524" style:parent-style-name="DefaultParagraphFont" style:family="text">
      <style:text-properties fo:color="#000000" fo:background-color="#FFFFFF"/>
    </style:style>
    <style:style style:name="T525" style:parent-style-name="DefaultParagraphFont" style:family="text">
      <style:text-properties fo:color="#000000" fo:background-color="#FFFFFF"/>
    </style:style>
    <style:style style:name="T526" style:parent-style-name="DefaultParagraphFont" style:family="text">
      <style:text-properties fo:color="#000000" fo:background-color="#FFFFFF"/>
    </style:style>
    <style:style style:name="T527" style:parent-style-name="DefaultParagraphFont" style:family="text">
      <style:text-properties fo:color="#000000" fo:background-color="#FFFFFF"/>
    </style:style>
    <style:style style:name="T528" style:parent-style-name="DefaultParagraphFont" style:family="text">
      <style:text-properties fo:color="#000000" fo:background-color="#FFFFFF"/>
    </style:style>
    <style:style style:name="T529" style:parent-style-name="DefaultParagraphFont" style:family="text">
      <style:text-properties fo:color="#000000" fo:background-color="#FFFFFF"/>
    </style:style>
    <style:style style:name="T530" style:parent-style-name="DefaultParagraphFont" style:family="text">
      <style:text-properties fo:color="#000000" fo:background-color="#FFFFFF"/>
    </style:style>
    <style:style style:name="T531" style:parent-style-name="DefaultParagraphFont" style:family="text">
      <style:text-properties fo:color="#000000" fo:background-color="#FFFFFF"/>
    </style:style>
    <style:style style:name="T532" style:parent-style-name="DefaultParagraphFont" style:family="text">
      <style:text-properties fo:color="#000000" fo:background-color="#FFFFFF"/>
    </style:style>
    <style:style style:name="T533" style:parent-style-name="DefaultParagraphFont" style:family="text">
      <style:text-properties fo:color="#000000" fo:background-color="#FFFFFF"/>
    </style:style>
    <style:style style:name="T534" style:parent-style-name="DefaultParagraphFont" style:family="text">
      <style:text-properties fo:color="#000000" fo:background-color="#FFFFFF"/>
    </style:style>
    <style:style style:name="T535" style:parent-style-name="DefaultParagraphFont" style:family="text">
      <style:text-properties fo:color="#000000" fo:background-color="#FFFFFF"/>
    </style:style>
    <style:style style:name="T536" style:parent-style-name="DefaultParagraphFont" style:family="text">
      <style:text-properties fo:color="#000000" fo:background-color="#FFFFFF"/>
    </style:style>
    <style:style style:name="T537" style:parent-style-name="DefaultParagraphFont" style:family="text">
      <style:text-properties fo:color="#000000" fo:background-color="#FFFFFF"/>
    </style:style>
    <style:style style:name="T538" style:parent-style-name="DefaultParagraphFont" style:family="text">
      <style:text-properties fo:color="#000000" fo:background-color="#FFFFFF"/>
    </style:style>
    <style:style style:name="T539" style:parent-style-name="DefaultParagraphFont" style:family="text">
      <style:text-properties fo:color="#000000" fo:background-color="#FFFFFF"/>
    </style:style>
    <style:style style:name="T540" style:parent-style-name="DefaultParagraphFont" style:family="text">
      <style:text-properties fo:color="#000000" fo:background-color="#FFFFFF"/>
    </style:style>
    <style:style style:name="T541" style:parent-style-name="DefaultParagraphFont" style:family="text">
      <style:text-properties fo:color="#000000" fo:background-color="#FFFFFF"/>
    </style:style>
    <style:style style:name="T542" style:parent-style-name="DefaultParagraphFont" style:family="text">
      <style:text-properties fo:color="#000000" fo:background-color="#FFFFFF"/>
    </style:style>
    <style:style style:name="T543" style:parent-style-name="DefaultParagraphFont" style:family="text">
      <style:text-properties fo:color="#000000" fo:background-color="#FFFFFF"/>
    </style:style>
    <style:style style:name="T544" style:parent-style-name="DefaultParagraphFont" style:family="text">
      <style:text-properties fo:color="#000000" fo:background-color="#FFFFFF"/>
    </style:style>
    <style:style style:name="T545" style:parent-style-name="DefaultParagraphFont" style:family="text">
      <style:text-properties fo:color="#000000" fo:background-color="#FFFFFF"/>
    </style:style>
    <style:style style:name="T546" style:parent-style-name="DefaultParagraphFont" style:family="text">
      <style:text-properties fo:color="#000000" fo:background-color="#FFFFFF"/>
    </style:style>
    <style:style style:name="T547" style:parent-style-name="DefaultParagraphFont" style:family="text">
      <style:text-properties fo:color="#000000" fo:background-color="#FFFFFF"/>
    </style:style>
    <style:style style:name="T548" style:parent-style-name="DefaultParagraphFont" style:family="text">
      <style:text-properties fo:color="#000000" fo:background-color="#FFFFFF"/>
    </style:style>
    <style:style style:name="T549" style:parent-style-name="DefaultParagraphFont" style:family="text">
      <style:text-properties fo:color="#000000" fo:background-color="#FFFFFF"/>
    </style:style>
    <style:style style:name="T550" style:parent-style-name="DefaultParagraphFont" style:family="text">
      <style:text-properties fo:color="#000000" fo:background-color="#FFFFFF"/>
    </style:style>
    <style:style style:name="T551" style:parent-style-name="DefaultParagraphFont" style:family="text">
      <style:text-properties fo:color="#000000" fo:background-color="#FFFFFF"/>
    </style:style>
    <style:style style:name="T552" style:parent-style-name="DefaultParagraphFont" style:family="text">
      <style:text-properties fo:color="#000000" fo:background-color="#FFFFFF"/>
    </style:style>
    <style:style style:name="T553" style:parent-style-name="DefaultParagraphFont" style:family="text">
      <style:text-properties fo:color="#000000" fo:background-color="#FFFFFF"/>
    </style:style>
    <style:style style:name="T554" style:parent-style-name="DefaultParagraphFont" style:family="text">
      <style:text-properties fo:color="#000000" fo:background-color="#FFFFFF"/>
    </style:style>
    <style:style style:name="T555" style:parent-style-name="DefaultParagraphFont" style:family="text">
      <style:text-properties fo:color="#000000" fo:background-color="#FFFFFF"/>
    </style:style>
    <style:style style:name="T556" style:parent-style-name="DefaultParagraphFont" style:family="text">
      <style:text-properties fo:color="#000000" fo:background-color="#FFFFFF"/>
    </style:style>
    <style:style style:name="T557" style:parent-style-name="DefaultParagraphFont" style:family="text">
      <style:text-properties fo:color="#000000" fo:background-color="#FFFFFF"/>
    </style:style>
    <style:style style:name="T558" style:parent-style-name="DefaultParagraphFont" style:family="text">
      <style:text-properties fo:color="#000000" fo:background-color="#FFFFFF"/>
    </style:style>
    <style:style style:name="T559" style:parent-style-name="DefaultParagraphFont" style:family="text">
      <style:text-properties fo:color="#000000" fo:background-color="#FFFFFF"/>
    </style:style>
    <style:style style:name="T560" style:parent-style-name="DefaultParagraphFont" style:family="text">
      <style:text-properties fo:color="#000000" fo:background-color="#FFFFFF"/>
    </style:style>
    <style:style style:name="T561" style:parent-style-name="DefaultParagraphFont" style:family="text">
      <style:text-properties fo:color="#000000" fo:background-color="#FFFFFF"/>
    </style:style>
    <style:style style:name="T562" style:parent-style-name="DefaultParagraphFont" style:family="text">
      <style:text-properties fo:color="#000000" fo:background-color="#FFFFFF"/>
    </style:style>
    <style:style style:name="T563" style:parent-style-name="DefaultParagraphFont" style:family="text">
      <style:text-properties fo:color="#000000" fo:background-color="#FFFFFF"/>
    </style:style>
    <style:style style:name="T564" style:parent-style-name="DefaultParagraphFont" style:family="text">
      <style:text-properties fo:color="#000000" fo:background-color="#FFFFFF"/>
    </style:style>
    <style:style style:name="T565" style:parent-style-name="DefaultParagraphFont" style:family="text">
      <style:text-properties fo:color="#000000" fo:background-color="#FFFFFF"/>
    </style:style>
    <style:style style:name="T566" style:parent-style-name="DefaultParagraphFont" style:family="text">
      <style:text-properties fo:color="#000000" fo:background-color="#FFFFFF"/>
    </style:style>
    <style:style style:name="T567" style:parent-style-name="DefaultParagraphFont" style:family="text">
      <style:text-properties fo:color="#000000" fo:background-color="#FFFFFF"/>
    </style:style>
    <style:style style:name="T568" style:parent-style-name="DefaultParagraphFont" style:family="text">
      <style:text-properties fo:color="#000000" fo:background-color="#FFFFFF"/>
    </style:style>
    <style:style style:name="T569" style:parent-style-name="DefaultParagraphFont" style:family="text">
      <style:text-properties fo:color="#000000" fo:background-color="#FFFFFF"/>
    </style:style>
    <style:style style:name="T570" style:parent-style-name="DefaultParagraphFont" style:family="text">
      <style:text-properties fo:color="#000000" fo:background-color="#FFFFFF"/>
    </style:style>
    <style:style style:name="T571" style:parent-style-name="DefaultParagraphFont" style:family="text">
      <style:text-properties fo:color="#000000" fo:background-color="#FFFFFF"/>
    </style:style>
    <style:style style:name="T572" style:parent-style-name="DefaultParagraphFont" style:family="text">
      <style:text-properties fo:color="#000000" fo:background-color="#FFFFFF"/>
    </style:style>
    <style:style style:name="T573" style:parent-style-name="DefaultParagraphFont" style:family="text">
      <style:text-properties fo:color="#000000" fo:background-color="#FFFFFF"/>
    </style:style>
    <style:style style:name="T574" style:parent-style-name="DefaultParagraphFont" style:family="text">
      <style:text-properties fo:color="#000000" fo:background-color="#FFFFFF"/>
    </style:style>
    <style:style style:name="T575" style:parent-style-name="DefaultParagraphFont" style:family="text">
      <style:text-properties fo:color="#000000" fo:background-color="#FFFFFF"/>
    </style:style>
    <style:style style:name="T576" style:parent-style-name="DefaultParagraphFont" style:family="text">
      <style:text-properties fo:color="#000000" fo:background-color="#FFFFFF"/>
    </style:style>
    <style:style style:name="T577" style:parent-style-name="DefaultParagraphFont" style:family="text">
      <style:text-properties fo:color="#000000" fo:background-color="#FFFFFF"/>
    </style:style>
    <style:style style:name="T578" style:parent-style-name="DefaultParagraphFont" style:family="text">
      <style:text-properties fo:color="#000000" fo:background-color="#FFFFFF"/>
    </style:style>
    <style:style style:name="T579" style:parent-style-name="DefaultParagraphFont" style:family="text">
      <style:text-properties fo:color="#000000" fo:background-color="#FFFFFF"/>
    </style:style>
    <style:style style:name="T580" style:parent-style-name="DefaultParagraphFont" style:family="text">
      <style:text-properties fo:color="#000000" fo:background-color="#FFFFFF"/>
    </style:style>
    <style:style style:name="T581" style:parent-style-name="DefaultParagraphFont" style:family="text">
      <style:text-properties fo:color="#000000" fo:background-color="#FFFFFF"/>
    </style:style>
    <style:style style:name="T582" style:parent-style-name="DefaultParagraphFont" style:family="text">
      <style:text-properties fo:color="#000000" fo:background-color="#FFFFFF"/>
    </style:style>
    <style:style style:name="T583" style:parent-style-name="DefaultParagraphFont" style:family="text">
      <style:text-properties fo:color="#000000" fo:background-color="#FFFFFF"/>
    </style:style>
    <style:style style:name="T584" style:parent-style-name="DefaultParagraphFont" style:family="text">
      <style:text-properties fo:color="#000000" fo:background-color="#FFFFFF"/>
    </style:style>
    <style:style style:name="T585" style:parent-style-name="DefaultParagraphFont" style:family="text">
      <style:text-properties fo:color="#000000" fo:background-color="#FFFFFF"/>
    </style:style>
    <style:style style:name="T586" style:parent-style-name="DefaultParagraphFont" style:family="text">
      <style:text-properties fo:color="#000000" fo:background-color="#FFFFFF"/>
    </style:style>
    <style:style style:name="T587" style:parent-style-name="DefaultParagraphFont" style:family="text">
      <style:text-properties fo:color="#000000" fo:background-color="#FFFFFF"/>
    </style:style>
    <style:style style:name="T588" style:parent-style-name="DefaultParagraphFont" style:family="text">
      <style:text-properties fo:color="#000000" fo:background-color="#FFFFFF"/>
    </style:style>
    <style:style style:name="T589" style:parent-style-name="DefaultParagraphFont" style:family="text">
      <style:text-properties fo:color="#000000" fo:background-color="#FFFFFF"/>
    </style:style>
    <style:style style:name="T590" style:parent-style-name="DefaultParagraphFont" style:family="text">
      <style:text-properties fo:color="#000000" fo:background-color="#FFFFFF"/>
    </style:style>
    <style:style style:name="T591" style:parent-style-name="DefaultParagraphFont" style:family="text">
      <style:text-properties fo:color="#000000" fo:background-color="#FFFFFF"/>
    </style:style>
    <style:style style:name="T592" style:parent-style-name="DefaultParagraphFont" style:family="text">
      <style:text-properties fo:color="#000000" fo:background-color="#FFFFFF"/>
    </style:style>
    <style:style style:name="T593" style:parent-style-name="DefaultParagraphFont" style:family="text">
      <style:text-properties fo:color="#000000" fo:background-color="#FFFFFF"/>
    </style:style>
    <style:style style:name="T594" style:parent-style-name="DefaultParagraphFont" style:family="text">
      <style:text-properties fo:color="#000000" fo:background-color="#FFFFFF"/>
    </style:style>
    <style:style style:name="T595" style:parent-style-name="DefaultParagraphFont" style:family="text">
      <style:text-properties fo:color="#000000" fo:background-color="#FFFFFF"/>
    </style:style>
    <style:style style:name="T596" style:parent-style-name="DefaultParagraphFont" style:family="text">
      <style:text-properties fo:color="#000000" fo:background-color="#FFFFFF"/>
    </style:style>
    <style:style style:name="T597" style:parent-style-name="DefaultParagraphFont" style:family="text">
      <style:text-properties fo:color="#000000" fo:background-color="#FFFFFF"/>
    </style:style>
    <style:style style:name="T598" style:parent-style-name="DefaultParagraphFont" style:family="text">
      <style:text-properties fo:color="#000000" fo:background-color="#FFFFFF"/>
    </style:style>
    <style:style style:name="T599" style:parent-style-name="DefaultParagraphFont" style:family="text">
      <style:text-properties fo:color="#000000" fo:background-color="#FFFFFF"/>
    </style:style>
    <style:style style:name="T600" style:parent-style-name="DefaultParagraphFont" style:family="text">
      <style:text-properties fo:color="#000000" fo:background-color="#FFFFFF"/>
    </style:style>
    <style:style style:name="T601" style:parent-style-name="DefaultParagraphFont" style:family="text">
      <style:text-properties fo:color="#000000" fo:background-color="#FFFFFF"/>
    </style:style>
    <style:style style:name="T602" style:parent-style-name="DefaultParagraphFont" style:family="text">
      <style:text-properties fo:color="#000000" fo:background-color="#FFFFFF"/>
    </style:style>
    <style:style style:name="T603" style:parent-style-name="DefaultParagraphFont" style:family="text">
      <style:text-properties fo:color="#000000" fo:background-color="#FFFFFF"/>
    </style:style>
    <style:style style:name="T604" style:parent-style-name="DefaultParagraphFont" style:family="text">
      <style:text-properties fo:color="#000000" fo:background-color="#FFFFFF"/>
    </style:style>
    <style:style style:name="T605" style:parent-style-name="DefaultParagraphFont" style:family="text">
      <style:text-properties fo:color="#000000" fo:background-color="#FFFFFF"/>
    </style:style>
    <style:style style:name="T606" style:parent-style-name="DefaultParagraphFont" style:family="text">
      <style:text-properties fo:color="#000000" fo:background-color="#FFFFFF"/>
    </style:style>
    <style:style style:name="T607" style:parent-style-name="DefaultParagraphFont" style:family="text">
      <style:text-properties fo:color="#000000" fo:background-color="#FFFFFF"/>
    </style:style>
    <style:style style:name="T608" style:parent-style-name="DefaultParagraphFont" style:family="text">
      <style:text-properties fo:color="#000000" fo:background-color="#FFFFFF"/>
    </style:style>
    <style:style style:name="T609" style:parent-style-name="DefaultParagraphFont" style:family="text">
      <style:text-properties fo:color="#000000" fo:background-color="#FFFFFF"/>
    </style:style>
    <style:style style:name="T610" style:parent-style-name="DefaultParagraphFont" style:family="text">
      <style:text-properties fo:color="#000000" fo:background-color="#FFFFFF"/>
    </style:style>
    <style:style style:name="T611" style:parent-style-name="DefaultParagraphFont" style:family="text">
      <style:text-properties fo:color="#000000" fo:background-color="#FFFFFF"/>
    </style:style>
    <style:style style:name="T612" style:parent-style-name="DefaultParagraphFont" style:family="text">
      <style:text-properties fo:color="#000000" fo:background-color="#FFFFFF"/>
    </style:style>
    <style:style style:name="T613" style:parent-style-name="DefaultParagraphFont" style:family="text">
      <style:text-properties fo:color="#000000" fo:background-color="#FFFFFF"/>
    </style:style>
    <style:style style:name="T614" style:parent-style-name="DefaultParagraphFont" style:family="text">
      <style:text-properties fo:color="#000000" fo:background-color="#FFFFFF"/>
    </style:style>
    <style:style style:name="T615" style:parent-style-name="DefaultParagraphFont" style:family="text">
      <style:text-properties fo:color="#000000" fo:background-color="#FFFFFF"/>
    </style:style>
    <style:style style:name="T616" style:parent-style-name="DefaultParagraphFont" style:family="text">
      <style:text-properties fo:color="#000000" fo:background-color="#FFFFFF"/>
    </style:style>
    <style:style style:name="T617" style:parent-style-name="DefaultParagraphFont" style:family="text">
      <style:text-properties fo:color="#000000" fo:background-color="#FFFFFF"/>
    </style:style>
    <style:style style:name="T618" style:parent-style-name="DefaultParagraphFont" style:family="text">
      <style:text-properties fo:color="#000000" fo:background-color="#FFFFFF"/>
    </style:style>
    <style:style style:name="T619" style:parent-style-name="DefaultParagraphFont" style:family="text">
      <style:text-properties fo:color="#000000" fo:background-color="#FFFFFF"/>
    </style:style>
    <style:style style:name="T620" style:parent-style-name="DefaultParagraphFont" style:family="text">
      <style:text-properties fo:color="#000000" fo:background-color="#FFFFFF"/>
    </style:style>
    <style:style style:name="T621" style:parent-style-name="DefaultParagraphFont" style:family="text">
      <style:text-properties fo:color="#000000" fo:background-color="#FFFFFF"/>
    </style:style>
    <style:style style:name="T622" style:parent-style-name="DefaultParagraphFont" style:family="text">
      <style:text-properties fo:color="#000000" fo:background-color="#FFFFFF"/>
    </style:style>
    <style:style style:name="T623" style:parent-style-name="DefaultParagraphFont" style:family="text">
      <style:text-properties fo:color="#000000" fo:background-color="#FFFFFF"/>
    </style:style>
    <style:style style:name="T624" style:parent-style-name="DefaultParagraphFont" style:family="text">
      <style:text-properties fo:color="#000000" fo:background-color="#FFFFFF"/>
    </style:style>
    <style:style style:name="T625" style:parent-style-name="DefaultParagraphFont" style:family="text">
      <style:text-properties fo:color="#000000" fo:background-color="#FFFFFF"/>
    </style:style>
    <style:style style:name="T626" style:parent-style-name="DefaultParagraphFont" style:family="text">
      <style:text-properties fo:color="#000000" fo:background-color="#FFFFFF"/>
    </style:style>
    <style:style style:name="T627" style:parent-style-name="DefaultParagraphFont" style:family="text">
      <style:text-properties fo:color="#000000" fo:background-color="#FFFFFF"/>
    </style:style>
    <style:style style:name="T628" style:parent-style-name="DefaultParagraphFont" style:family="text">
      <style:text-properties fo:color="#000000" fo:background-color="#FFFFFF"/>
    </style:style>
    <style:style style:name="T629" style:parent-style-name="DefaultParagraphFont" style:family="text">
      <style:text-properties fo:color="#000000" fo:background-color="#FFFFFF"/>
    </style:style>
    <style:style style:name="T630" style:parent-style-name="DefaultParagraphFont" style:family="text">
      <style:text-properties fo:color="#000000" fo:background-color="#FFFFFF"/>
    </style:style>
    <style:style style:name="T631" style:parent-style-name="DefaultParagraphFont" style:family="text">
      <style:text-properties fo:color="#000000" fo:background-color="#FFFFFF"/>
    </style:style>
    <style:style style:name="T632" style:parent-style-name="DefaultParagraphFont" style:family="text">
      <style:text-properties fo:color="#000000" fo:background-color="#FFFFFF"/>
    </style:style>
    <style:style style:name="T633" style:parent-style-name="DefaultParagraphFont" style:family="text">
      <style:text-properties fo:color="#000000" fo:background-color="#FFFFFF"/>
    </style:style>
    <style:style style:name="T634" style:parent-style-name="DefaultParagraphFont" style:family="text">
      <style:text-properties fo:color="#000000" fo:background-color="#FFFFFF"/>
    </style:style>
    <style:style style:name="T635" style:parent-style-name="DefaultParagraphFont" style:family="text">
      <style:text-properties fo:color="#000000" fo:background-color="#FFFFFF"/>
    </style:style>
    <style:style style:name="T636" style:parent-style-name="DefaultParagraphFont" style:family="text">
      <style:text-properties fo:color="#000000" fo:background-color="#FFFFFF"/>
    </style:style>
    <style:style style:name="T637" style:parent-style-name="DefaultParagraphFont" style:family="text">
      <style:text-properties fo:color="#000000" fo:background-color="#FFFFFF"/>
    </style:style>
    <style:style style:name="T638" style:parent-style-name="DefaultParagraphFont" style:family="text">
      <style:text-properties fo:color="#000000" fo:background-color="#FFFFFF"/>
    </style:style>
    <style:style style:name="T639" style:parent-style-name="DefaultParagraphFont" style:family="text">
      <style:text-properties fo:color="#000000" fo:background-color="#FFFFFF"/>
    </style:style>
    <style:style style:name="T640" style:parent-style-name="DefaultParagraphFont" style:family="text">
      <style:text-properties fo:color="#000000" fo:background-color="#FFFFFF"/>
    </style:style>
    <style:style style:name="T641" style:parent-style-name="DefaultParagraphFont" style:family="text">
      <style:text-properties fo:color="#000000" fo:background-color="#FFFFFF"/>
    </style:style>
    <style:style style:name="T642" style:parent-style-name="DefaultParagraphFont" style:family="text">
      <style:text-properties fo:color="#000000" fo:background-color="#FFFFFF"/>
    </style:style>
    <style:style style:name="T643" style:parent-style-name="DefaultParagraphFont" style:family="text">
      <style:text-properties fo:color="#000000" fo:background-color="#FFFFFF"/>
    </style:style>
    <style:style style:name="T644" style:parent-style-name="DefaultParagraphFont" style:family="text">
      <style:text-properties fo:color="#000000" fo:background-color="#FFFFFF"/>
    </style:style>
    <style:style style:name="T645" style:parent-style-name="DefaultParagraphFont" style:family="text">
      <style:text-properties fo:color="#000000" fo:background-color="#FFFFFF"/>
    </style:style>
    <style:style style:name="T646" style:parent-style-name="DefaultParagraphFont" style:family="text">
      <style:text-properties fo:color="#000000" fo:background-color="#FFFFFF"/>
    </style:style>
    <style:style style:name="T647" style:parent-style-name="DefaultParagraphFont" style:family="text">
      <style:text-properties fo:color="#000000" fo:background-color="#FFFFFF"/>
    </style:style>
    <style:style style:name="T648" style:parent-style-name="DefaultParagraphFont" style:family="text">
      <style:text-properties fo:color="#000000" fo:background-color="#FFFFFF"/>
    </style:style>
    <style:style style:name="T649" style:parent-style-name="DefaultParagraphFont" style:family="text">
      <style:text-properties fo:color="#000000" fo:background-color="#FFFFFF"/>
    </style:style>
    <style:style style:name="T650" style:parent-style-name="DefaultParagraphFont" style:family="text">
      <style:text-properties fo:color="#000000" fo:background-color="#FFFFFF"/>
    </style:style>
    <style:style style:name="T651" style:parent-style-name="DefaultParagraphFont" style:family="text">
      <style:text-properties fo:color="#000000" fo:background-color="#FFFFFF"/>
    </style:style>
    <style:style style:name="T652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653" style:parent-style-name="DefaultParagraphFont" style:family="text">
      <style:text-properties fo:color="#000000" fo:background-color="#FFFFFF"/>
    </style:style>
    <style:style style:name="T654" style:parent-style-name="DefaultParagraphFont" style:family="text">
      <style:text-properties fo:color="#000000" fo:background-color="#FFFFFF"/>
    </style:style>
    <style:style style:name="T655" style:parent-style-name="DefaultParagraphFont" style:family="text">
      <style:text-properties fo:color="#000000" fo:background-color="#FFFFFF"/>
    </style:style>
    <style:style style:name="T656" style:parent-style-name="DefaultParagraphFont" style:family="text">
      <style:text-properties fo:color="#000000" fo:background-color="#FFFFFF"/>
    </style:style>
    <style:style style:name="T657" style:parent-style-name="DefaultParagraphFont" style:family="text">
      <style:text-properties fo:color="#000000" fo:background-color="#FFFFFF"/>
    </style:style>
    <style:style style:name="T658" style:parent-style-name="DefaultParagraphFont" style:family="text">
      <style:text-properties fo:color="#000000" fo:background-color="#FFFFFF"/>
    </style:style>
    <style:style style:name="T659" style:parent-style-name="DefaultParagraphFont" style:family="text">
      <style:text-properties fo:color="#000000" fo:background-color="#FFFFFF"/>
    </style:style>
    <style:style style:name="T660" style:parent-style-name="DefaultParagraphFont" style:family="text">
      <style:text-properties fo:color="#000000" fo:background-color="#FFFFFF"/>
    </style:style>
    <style:style style:name="T661" style:parent-style-name="DefaultParagraphFont" style:family="text">
      <style:text-properties fo:color="#000000" fo:background-color="#FFFFFF"/>
    </style:style>
    <style:style style:name="T662" style:parent-style-name="DefaultParagraphFont" style:family="text">
      <style:text-properties fo:color="#000000" fo:background-color="#FFFFFF"/>
    </style:style>
    <style:style style:name="T663" style:parent-style-name="DefaultParagraphFont" style:family="text">
      <style:text-properties fo:color="#000000" fo:background-color="#FFFFFF"/>
    </style:style>
    <style:style style:name="T664" style:parent-style-name="DefaultParagraphFont" style:family="text">
      <style:text-properties fo:color="#000000" fo:background-color="#FFFFFF"/>
    </style:style>
    <style:style style:name="T665" style:parent-style-name="DefaultParagraphFont" style:family="text">
      <style:text-properties fo:color="#000000" fo:background-color="#FFFFFF"/>
    </style:style>
    <style:style style:name="T666" style:parent-style-name="DefaultParagraphFont" style:family="text">
      <style:text-properties fo:color="#000000" fo:background-color="#FFFFFF"/>
    </style:style>
    <style:style style:name="T667" style:parent-style-name="DefaultParagraphFont" style:family="text">
      <style:text-properties fo:color="#000000" fo:background-color="#FFFFFF"/>
    </style:style>
    <style:style style:name="T668" style:parent-style-name="DefaultParagraphFont" style:family="text">
      <style:text-properties fo:color="#000000" fo:background-color="#FFFFFF"/>
    </style:style>
    <style:style style:name="T669" style:parent-style-name="DefaultParagraphFont" style:family="text">
      <style:text-properties fo:color="#000000" fo:background-color="#FFFFFF"/>
    </style:style>
    <style:style style:name="T670" style:parent-style-name="DefaultParagraphFont" style:family="text">
      <style:text-properties fo:color="#000000" fo:background-color="#FFFFFF"/>
    </style:style>
    <style:style style:name="T671" style:parent-style-name="DefaultParagraphFont" style:family="text">
      <style:text-properties fo:color="#000000" fo:background-color="#FFFFFF"/>
    </style:style>
    <style:style style:name="T672" style:parent-style-name="DefaultParagraphFont" style:family="text">
      <style:text-properties fo:color="#000000" fo:background-color="#FFFFFF"/>
    </style:style>
    <style:style style:name="T673" style:parent-style-name="DefaultParagraphFont" style:family="text">
      <style:text-properties fo:color="#000000" fo:background-color="#FFFFFF"/>
    </style:style>
    <style:style style:name="T674" style:parent-style-name="DefaultParagraphFont" style:family="text">
      <style:text-properties fo:color="#000000" fo:background-color="#FFFFFF"/>
    </style:style>
    <style:style style:name="T675" style:parent-style-name="DefaultParagraphFont" style:family="text">
      <style:text-properties fo:color="#000000" fo:background-color="#FFFFFF"/>
    </style:style>
    <style:style style:name="T676" style:parent-style-name="DefaultParagraphFont" style:family="text">
      <style:text-properties fo:color="#000000" fo:background-color="#FFFFFF"/>
    </style:style>
    <style:style style:name="T677" style:parent-style-name="DefaultParagraphFont" style:family="text">
      <style:text-properties fo:color="#000000" fo:background-color="#FFFFFF"/>
    </style:style>
    <style:style style:name="T678" style:parent-style-name="DefaultParagraphFont" style:family="text">
      <style:text-properties fo:color="#000000" fo:background-color="#FFFFFF"/>
    </style:style>
    <style:style style:name="T679" style:parent-style-name="DefaultParagraphFont" style:family="text">
      <style:text-properties fo:color="#000000" fo:background-color="#FFFFFF"/>
    </style:style>
    <style:style style:name="T680" style:parent-style-name="DefaultParagraphFont" style:family="text">
      <style:text-properties fo:color="#000000" fo:background-color="#FFFFFF"/>
    </style:style>
    <style:style style:name="T681" style:parent-style-name="DefaultParagraphFont" style:family="text">
      <style:text-properties fo:color="#000000" fo:background-color="#FFFFFF"/>
    </style:style>
    <style:style style:name="T682" style:parent-style-name="DefaultParagraphFont" style:family="text">
      <style:text-properties fo:color="#000000" fo:background-color="#FFFFFF"/>
    </style:style>
    <style:style style:name="T683" style:parent-style-name="DefaultParagraphFont" style:family="text">
      <style:text-properties fo:color="#000000" fo:background-color="#FFFFFF"/>
    </style:style>
    <style:style style:name="T684" style:parent-style-name="DefaultParagraphFont" style:family="text">
      <style:text-properties fo:color="#000000" fo:background-color="#FFFFFF"/>
    </style:style>
    <style:style style:name="T685" style:parent-style-name="DefaultParagraphFont" style:family="text">
      <style:text-properties fo:color="#000000" fo:background-color="#FFFFFF"/>
    </style:style>
    <style:style style:name="T686" style:parent-style-name="DefaultParagraphFont" style:family="text">
      <style:text-properties fo:color="#000000" fo:background-color="#FFFFFF"/>
    </style:style>
    <style:style style:name="T687" style:parent-style-name="DefaultParagraphFont" style:family="text">
      <style:text-properties fo:color="#000000" fo:background-color="#FFFFFF"/>
    </style:style>
    <style:style style:name="T688" style:parent-style-name="DefaultParagraphFont" style:family="text">
      <style:text-properties fo:color="#000000" fo:background-color="#FFFFFF"/>
    </style:style>
    <style:style style:name="T689" style:parent-style-name="DefaultParagraphFont" style:family="text">
      <style:text-properties fo:color="#000000" fo:background-color="#FFFFFF"/>
    </style:style>
    <style:style style:name="T690" style:parent-style-name="DefaultParagraphFont" style:family="text">
      <style:text-properties fo:color="#000000" fo:background-color="#FFFFFF"/>
    </style:style>
    <style:style style:name="T691" style:parent-style-name="DefaultParagraphFont" style:family="text">
      <style:text-properties fo:color="#000000" fo:background-color="#FFFFFF"/>
    </style:style>
    <style:style style:name="T692" style:parent-style-name="DefaultParagraphFont" style:family="text">
      <style:text-properties fo:color="#000000" fo:background-color="#FFFFFF"/>
    </style:style>
    <style:style style:name="T693" style:parent-style-name="DefaultParagraphFont" style:family="text">
      <style:text-properties fo:color="#000000" fo:background-color="#FFFFFF"/>
    </style:style>
    <style:style style:name="T694" style:parent-style-name="DefaultParagraphFont" style:family="text">
      <style:text-properties fo:color="#000000" fo:background-color="#FFFFFF"/>
    </style:style>
    <style:style style:name="T695" style:parent-style-name="DefaultParagraphFont" style:family="text">
      <style:text-properties fo:color="#000000" fo:background-color="#FFFFFF"/>
    </style:style>
    <style:style style:name="T696" style:parent-style-name="DefaultParagraphFont" style:family="text">
      <style:text-properties fo:color="#000000" fo:background-color="#FFFFFF"/>
    </style:style>
    <style:style style:name="T697" style:parent-style-name="DefaultParagraphFont" style:family="text">
      <style:text-properties fo:color="#000000" fo:background-color="#FFFFFF"/>
    </style:style>
    <style:style style:name="T698" style:parent-style-name="DefaultParagraphFont" style:family="text">
      <style:text-properties fo:color="#000000" fo:background-color="#FFFFFF"/>
    </style:style>
    <style:style style:name="T699" style:parent-style-name="DefaultParagraphFont" style:family="text">
      <style:text-properties fo:color="#000000" fo:background-color="#FFFFFF"/>
    </style:style>
    <style:style style:name="T700" style:parent-style-name="DefaultParagraphFont" style:family="text">
      <style:text-properties fo:color="#000000" fo:background-color="#FFFFFF"/>
    </style:style>
    <style:style style:name="T701" style:parent-style-name="DefaultParagraphFont" style:family="text">
      <style:text-properties fo:color="#000000" fo:background-color="#FFFFFF"/>
    </style:style>
    <style:style style:name="T702" style:parent-style-name="DefaultParagraphFont" style:family="text">
      <style:text-properties fo:color="#000000" fo:background-color="#FFFFFF"/>
    </style:style>
    <style:style style:name="T703" style:parent-style-name="DefaultParagraphFont" style:family="text">
      <style:text-properties fo:color="#000000" fo:background-color="#FFFFFF"/>
    </style:style>
    <style:style style:name="T704" style:parent-style-name="DefaultParagraphFont" style:family="text">
      <style:text-properties fo:color="#000000" fo:background-color="#FFFFFF"/>
    </style:style>
    <style:style style:name="T705" style:parent-style-name="DefaultParagraphFont" style:family="text">
      <style:text-properties fo:color="#000000" fo:background-color="#FFFFFF"/>
    </style:style>
    <style:style style:name="T706" style:parent-style-name="DefaultParagraphFont" style:family="text">
      <style:text-properties fo:color="#000000" fo:background-color="#FFFFFF"/>
    </style:style>
    <style:style style:name="T707" style:parent-style-name="DefaultParagraphFont" style:family="text">
      <style:text-properties fo:color="#000000" fo:background-color="#FFFFFF"/>
    </style:style>
    <style:style style:name="T708" style:parent-style-name="DefaultParagraphFont" style:family="text">
      <style:text-properties fo:color="#000000" fo:background-color="#FFFFFF"/>
    </style:style>
    <style:style style:name="T709" style:parent-style-name="DefaultParagraphFont" style:family="text">
      <style:text-properties fo:color="#000000" fo:background-color="#FFFFFF"/>
    </style:style>
    <style:style style:name="T710" style:parent-style-name="DefaultParagraphFont" style:family="text">
      <style:text-properties fo:color="#000000" fo:background-color="#FFFFFF"/>
    </style:style>
    <style:style style:name="T711" style:parent-style-name="DefaultParagraphFont" style:family="text">
      <style:text-properties fo:color="#000000" fo:background-color="#FFFFFF"/>
    </style:style>
    <style:style style:name="T712" style:parent-style-name="DefaultParagraphFont" style:family="text">
      <style:text-properties fo:color="#000000" fo:background-color="#FFFFFF"/>
    </style:style>
    <style:style style:name="T713" style:parent-style-name="DefaultParagraphFont" style:family="text">
      <style:text-properties fo:color="#000000" fo:background-color="#FFFFFF"/>
    </style:style>
    <style:style style:name="T714" style:parent-style-name="DefaultParagraphFont" style:family="text">
      <style:text-properties fo:color="#000000" fo:background-color="#FFFFFF"/>
    </style:style>
    <style:style style:name="T715" style:parent-style-name="DefaultParagraphFont" style:family="text">
      <style:text-properties fo:font-style="italic" style:font-style-asian="italic" fo:color="#000000" fo:background-color="#FFFFFF"/>
    </style:style>
    <style:style style:name="T716" style:parent-style-name="DefaultParagraphFont" style:family="text">
      <style:text-properties fo:font-style="italic" style:font-style-asian="italic" fo:color="#000000" fo:background-color="#FFFFFF"/>
    </style:style>
    <style:style style:name="T717" style:parent-style-name="DefaultParagraphFont" style:family="text">
      <style:text-properties fo:font-style="italic" style:font-style-asian="italic" fo:color="#000000" fo:background-color="#FFFFFF"/>
    </style:style>
    <style:style style:name="T718" style:parent-style-name="DefaultParagraphFont" style:family="text">
      <style:text-properties fo:font-style="italic" style:font-style-asian="italic" fo:color="#000000" fo:background-color="#FFFFFF"/>
    </style:style>
    <style:style style:name="T719" style:parent-style-name="DefaultParagraphFont" style:family="text">
      <style:text-properties fo:font-style="italic" style:font-style-asian="italic" fo:color="#000000" fo:background-color="#FFFFFF"/>
    </style:style>
    <style:style style:name="T720" style:parent-style-name="DefaultParagraphFont" style:family="text">
      <style:text-properties fo:color="#000000" fo:background-color="#FFFFFF"/>
    </style:style>
    <style:style style:name="T721" style:parent-style-name="DefaultParagraphFont" style:family="text">
      <style:text-properties fo:color="#000000" fo:background-color="#FFFFFF"/>
    </style:style>
    <style:style style:name="T722" style:parent-style-name="DefaultParagraphFont" style:family="text">
      <style:text-properties fo:color="#000000" fo:background-color="#FFFFFF"/>
    </style:style>
    <style:style style:name="T723" style:parent-style-name="DefaultParagraphFont" style:family="text">
      <style:text-properties fo:color="#000000" fo:background-color="#FFFFFF"/>
    </style:style>
    <style:style style:name="T724" style:parent-style-name="DefaultParagraphFont" style:family="text">
      <style:text-properties fo:color="#000000" fo:background-color="#FFFFFF"/>
    </style:style>
    <style:style style:name="T725" style:parent-style-name="DefaultParagraphFont" style:family="text">
      <style:text-properties fo:color="#000000" fo:background-color="#FFFFFF"/>
    </style:style>
    <style:style style:name="T726" style:parent-style-name="DefaultParagraphFont" style:family="text">
      <style:text-properties fo:color="#000000" fo:background-color="#FFFFFF"/>
    </style:style>
    <style:style style:name="T727" style:parent-style-name="DefaultParagraphFont" style:family="text">
      <style:text-properties fo:color="#000000" fo:background-color="#FFFFFF"/>
    </style:style>
    <style:style style:name="T728" style:parent-style-name="DefaultParagraphFont" style:family="text">
      <style:text-properties fo:color="#000000" fo:background-color="#FFFFFF"/>
    </style:style>
    <style:style style:name="T729" style:parent-style-name="DefaultParagraphFont" style:family="text">
      <style:text-properties fo:color="#000000" fo:background-color="#FFFFFF"/>
    </style:style>
    <style:style style:name="T730" style:parent-style-name="DefaultParagraphFont" style:family="text">
      <style:text-properties fo:color="#000000" fo:background-color="#FFFFFF"/>
    </style:style>
    <style:style style:name="T731" style:parent-style-name="DefaultParagraphFont" style:family="text">
      <style:text-properties fo:color="#000000" fo:background-color="#FFFFFF"/>
    </style:style>
    <style:style style:name="T732" style:parent-style-name="DefaultParagraphFont" style:family="text">
      <style:text-properties fo:color="#000000" fo:background-color="#FFFFFF"/>
    </style:style>
    <style:style style:name="T733" style:parent-style-name="DefaultParagraphFont" style:family="text">
      <style:text-properties fo:color="#000000" fo:background-color="#FFFFFF"/>
    </style:style>
    <style:style style:name="P734" style:parent-style-name="Roman" style:family="paragraph">
      <style:text-properties fo:color="#000000" fo:background-color="#FFFFFF"/>
    </style:style>
    <style:style style:name="T735" style:parent-style-name="DefaultParagraphFont" style:family="text">
      <style:text-properties fo:letter-spacing="-0.0027in"/>
    </style:style>
    <style:style style:name="T736" style:parent-style-name="DefaultParagraphFont" style:family="text">
      <style:text-properties fo:letter-spacing="-0.0027in"/>
    </style:style>
    <style:style style:name="T737" style:parent-style-name="DefaultParagraphFont" style:family="text">
      <style:text-properties fo:letter-spacing="-0.0027in"/>
    </style:style>
    <style:style style:name="T738" style:parent-style-name="DefaultParagraphFont" style:family="text">
      <style:text-properties fo:letter-spacing="-0.0027in"/>
    </style:style>
    <style:style style:name="T739" style:parent-style-name="DefaultParagraphFont" style:family="text">
      <style:text-properties fo:letter-spacing="-0.0027in"/>
    </style:style>
    <style:style style:name="T740" style:parent-style-name="DefaultParagraphFont" style:family="text">
      <style:text-properties fo:letter-spacing="-0.0027in"/>
    </style:style>
    <style:style style:name="T741" style:parent-style-name="DefaultParagraphFont" style:family="text">
      <style:text-properties fo:letter-spacing="-0.0027in"/>
    </style:style>
    <style:style style:name="T742" style:parent-style-name="DefaultParagraphFont" style:family="text">
      <style:text-properties fo:letter-spacing="-0.0027in"/>
    </style:style>
    <style:style style:name="T743" style:parent-style-name="DefaultParagraphFont" style:family="text">
      <style:text-properties fo:letter-spacing="-0.0027in"/>
    </style:style>
    <style:style style:name="T744" style:parent-style-name="DefaultParagraphFont" style:family="text">
      <style:text-properties fo:letter-spacing="-0.0027in"/>
    </style:style>
    <style:style style:name="T745" style:parent-style-name="DefaultParagraphFont" style:family="text">
      <style:text-properties fo:letter-spacing="-0.0027in"/>
    </style:style>
    <style:style style:name="T746" style:parent-style-name="DefaultParagraphFont" style:family="text">
      <style:text-properties fo:letter-spacing="-0.0027in"/>
    </style:style>
    <style:style style:name="T747" style:parent-style-name="DefaultParagraphFont" style:family="text">
      <style:text-properties fo:letter-spacing="-0.0027in"/>
    </style:style>
    <style:style style:name="T748" style:parent-style-name="DefaultParagraphFont" style:family="text">
      <style:text-properties fo:letter-spacing="-0.0027in"/>
    </style:style>
    <style:style style:name="T749" style:parent-style-name="DefaultParagraphFont" style:family="text">
      <style:text-properties fo:letter-spacing="-0.0027in"/>
    </style:style>
    <style:style style:name="T750" style:parent-style-name="DefaultParagraphFont" style:family="text">
      <style:text-properties fo:letter-spacing="-0.0027in"/>
    </style:style>
    <style:style style:name="T751" style:parent-style-name="DefaultParagraphFont" style:family="text">
      <style:text-properties fo:letter-spacing="-0.0027in"/>
    </style:style>
    <style:style style:name="T752" style:parent-style-name="DefaultParagraphFont" style:family="text">
      <style:text-properties fo:font-style="italic" style:font-style-asian="italic" fo:letter-spacing="-0.0027in"/>
    </style:style>
    <style:style style:name="T753" style:parent-style-name="DefaultParagraphFont" style:family="text">
      <style:text-properties fo:font-style="italic" style:font-style-asian="italic" fo:letter-spacing="-0.0027in"/>
    </style:style>
    <style:style style:name="T754" style:parent-style-name="DefaultParagraphFont" style:family="text">
      <style:text-properties fo:font-style="italic" style:font-style-asian="italic" fo:letter-spacing="-0.0027in"/>
    </style:style>
    <style:style style:name="T755" style:parent-style-name="DefaultParagraphFont" style:family="text">
      <style:text-properties fo:font-style="italic" style:font-style-asian="italic" fo:letter-spacing="-0.0027in"/>
    </style:style>
    <style:style style:name="T756" style:parent-style-name="DefaultParagraphFont" style:family="text">
      <style:text-properties fo:letter-spacing="-0.0027in"/>
    </style:style>
    <style:style style:name="P757" style:parent-style-name="Roman" style:family="paragraph">
      <style:text-properties fo:color="#000000" fo:background-color="#FFFFFF"/>
    </style:style>
    <style:style style:name="T758" style:parent-style-name="DefaultParagraphFont" style:family="text">
      <style:text-properties fo:color="#000000" fo:background-color="#FFFFFF"/>
    </style:style>
    <style:style style:name="T759" style:parent-style-name="DefaultParagraphFont" style:family="text">
      <style:text-properties fo:color="#000000" fo:background-color="#FFFFFF"/>
    </style:style>
    <style:style style:name="T760" style:parent-style-name="DefaultParagraphFont" style:family="text">
      <style:text-properties fo:color="#000000" fo:background-color="#FFFFFF"/>
    </style:style>
    <style:style style:name="T761" style:parent-style-name="DefaultParagraphFont" style:family="text">
      <style:text-properties fo:color="#000000" fo:background-color="#FFFFFF"/>
    </style:style>
    <style:style style:name="T762" style:parent-style-name="DefaultParagraphFont" style:family="text">
      <style:text-properties fo:color="#000000" fo:background-color="#FFFFFF"/>
    </style:style>
    <style:style style:name="T763" style:parent-style-name="DefaultParagraphFont" style:family="text">
      <style:text-properties fo:color="#000000" fo:background-color="#FFFFFF"/>
    </style:style>
    <style:style style:name="T764" style:parent-style-name="DefaultParagraphFont" style:family="text">
      <style:text-properties fo:color="#000000" fo:background-color="#FFFFFF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P778" style:parent-style-name="Roman" style:family="paragraph">
      <style:text-properties fo:letter-spacing="-0.0013in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font-style="italic" style:font-style-asian="italic" fo:color="#000000"/>
    </style:style>
    <style:style style:name="T897" style:parent-style-name="DefaultParagraphFont" style:family="text">
      <style:text-properties fo:font-style="italic" style:font-style-asian="italic" fo:color="#000000"/>
    </style:style>
    <style:style style:name="T898" style:parent-style-name="DefaultParagraphFont" style:family="text">
      <style:text-properties fo:font-style="italic" style:font-style-asian="italic" fo:color="#000000"/>
    </style:style>
    <style:style style:name="T899" style:parent-style-name="DefaultParagraphFont" style:family="text">
      <style:text-properties fo:font-style="italic" style:font-style-asian="italic"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font-style="italic" style:font-style-asian="italic" fo:color="#000000"/>
    </style:style>
    <style:style style:name="T961" style:parent-style-name="DefaultParagraphFont" style:family="text">
      <style:text-properties fo:font-style="italic" style:font-style-asian="italic" fo:color="#000000"/>
    </style:style>
    <style:style style:name="T962" style:parent-style-name="DefaultParagraphFont" style:family="text">
      <style:text-properties fo:font-style="italic" style:font-style-asian="italic" fo:color="#000000"/>
    </style:style>
    <style:style style:name="T963" style:parent-style-name="DefaultParagraphFont" style:family="text">
      <style:text-properties fo:font-style="italic" style:font-style-asian="italic"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font-style="italic" style:font-style-asian="italic" fo:color="#000000"/>
    </style:style>
    <style:style style:name="T967" style:parent-style-name="DefaultParagraphFont" style:family="text">
      <style:text-properties fo:font-style="italic" style:font-style-asian="italic" fo:color="#000000"/>
    </style:style>
    <style:style style:name="T968" style:parent-style-name="DefaultParagraphFont" style:family="text">
      <style:text-properties fo:font-style="italic" style:font-style-asian="italic" fo:color="#000000"/>
    </style:style>
    <style:style style:name="T969" style:parent-style-name="DefaultParagraphFont" style:family="text">
      <style:text-properties fo:font-style="italic" style:font-style-asian="italic"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font-style="italic" style:font-style-asian="italic" fo:color="#000000"/>
    </style:style>
    <style:style style:name="T990" style:parent-style-name="DefaultParagraphFont" style:family="text">
      <style:text-properties fo:font-style="italic" style:font-style-asian="italic" fo:color="#000000"/>
    </style:style>
    <style:style style:name="T991" style:parent-style-name="DefaultParagraphFont" style:family="text">
      <style:text-properties fo:font-style="italic" style:font-style-asian="italic" fo:color="#000000"/>
    </style:style>
    <style:style style:name="T992" style:parent-style-name="DefaultParagraphFont" style:family="text">
      <style:text-properties fo:font-style="italic" style:font-style-asian="italic" fo:color="#000000"/>
    </style:style>
    <style:style style:name="T993" style:parent-style-name="DefaultParagraphFont" style:family="text">
      <style:text-properties fo:font-style="italic" style:font-style-asian="italic"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Roman" style:family="paragraph">
      <style:text-properties fo:color="#000000"/>
    </style:style>
    <style:style style:name="T1024" style:parent-style-name="DefaultParagraphFont" style:family="text">
      <style:text-properties fo:font-weight="bold" style:font-weight-asian="bold" fo:color="#000000" fo:font-size="11pt" style:font-size-asian="11pt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 fo:font-size="10pt" style:font-size-asian="10pt"/>
    </style:style>
    <style:style style:name="T1027" style:parent-style-name="DefaultParagraphFont" style:family="text">
      <style:text-properties fo:font-style="italic" style:font-style-asian="italic" fo:color="#000000" fo:font-size="10pt" style:font-size-asian="10pt"/>
    </style:style>
    <style:style style:name="T1028" style:parent-style-name="DefaultParagraphFont" style:family="text">
      <style:text-properties fo:color="#000000" fo:font-size="10pt" style:font-size-asian="10pt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tyle="italic" style:font-style-asian="italic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P1330" style:parent-style-name="Roman" style:family="paragraph">
      <style:paragraph-properties fo:keep-with-next="always" fo:keep-together="always"/>
    </style:style>
    <style:style style:name="P1331" style:parent-style-name="Roman" style:family="paragraph">
      <style:paragraph-properties fo:keep-with-next="always" fo:keep-together="always"/>
    </style:style>
    <style:style style:name="P1332" style:parent-style-name="Laikas" style:family="paragraph">
      <style:paragraph-properties fo:keep-together="always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tyle="italic" style:font-style-asian="italic"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style:text-position="super 60%" fo:font-size="10pt" style:font-size-asian="10pt"/>
    </style:style>
    <style:style style:name="T1352" style:parent-style-name="DefaultParagraphFont" style:family="text">
      <style:text-properties style:text-position="super 60%" fo:font-size="10pt" style:font-size-asian="10pt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tyle="italic" style:font-style-asian="italic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P1407" style:parent-style-name="Roman" style:family="paragraph">
      <style:paragraph-properties fo:keep-with-next="always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tyle="italic" style:font-style-asian="italic"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style:text-position="super 60%" fo:font-size="10pt" style:font-size-asian="10pt"/>
    </style:style>
    <style:style style:name="T1549" style:parent-style-name="DefaultParagraphFont" style:family="text">
      <style:text-properties style:text-position="super 60%" fo:font-size="10pt" style:font-size-asian="10pt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weight="bold" style:font-weight-asian="bold" fo:font-size="11pt" style:font-size-asian="11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weight="bold" style:font-weight-asian="bold" fo:font-size="11pt" style:font-size-asian="11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tyle="italic" style:font-style-asian="italic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weight="bold" style:font-weight-asian="bold" fo:font-size="11pt" style:font-size-asian="11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1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1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9" style:parent-style-name="DefaultParagraphFont" style:family="text">
      <style:text-properties style:font-weight-complex="bold" fo:font-size="10pt" style:font-size-asian="10pt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 fo:font-size="10pt" style:font-size-asian="10pt"/>
    </style:style>
    <style:style style:name="T1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fo:font-weight="bold" style:font-weight-asian="bold" fo:font-size="11pt" style:font-size-asian="11pt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1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 fo:font-style="italic" style:font-style-asian="italic"/>
    </style:style>
    <style:style style:name="T1752" style:parent-style-name="DefaultParagraphFont" style:family="text">
      <style:text-properties style:font-weight-complex="bold" fo:font-style="italic" style:font-style-asian="italic"/>
    </style:style>
    <style:style style:name="T1753" style:parent-style-name="DefaultParagraphFont" style:family="text">
      <style:text-properties style:font-weight-complex="bold" fo:font-style="italic" style:font-style-asian="italic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 fo:font-style="italic" style:font-style-asian="italic"/>
    </style:style>
    <style:style style:name="T1822" style:parent-style-name="DefaultParagraphFont" style:family="text">
      <style:text-properties style:font-weight-complex="bold" fo:font-style="italic" style:font-style-asian="italic"/>
    </style:style>
    <style:style style:name="T1823" style:parent-style-name="DefaultParagraphFont" style:family="text">
      <style:text-properties style:font-weight-complex="bold" fo:font-style="italic" style:font-style-asian="italic"/>
    </style:style>
    <style:style style:name="T1824" style:parent-style-name="DefaultParagraphFont" style:family="text">
      <style:text-properties style:font-weight-complex="bold" fo:font-style="italic" style:font-style-asian="italic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 fo:font-style="italic" style:font-style-asian="italic"/>
    </style:style>
    <style:style style:name="T1835" style:parent-style-name="DefaultParagraphFont" style:family="text">
      <style:text-properties style:font-weight-complex="bold" fo:font-style="italic" style:font-style-asian="italic"/>
    </style:style>
    <style:style style:name="T1836" style:parent-style-name="DefaultParagraphFont" style:family="text">
      <style:text-properties style:font-weight-complex="bold" fo:font-style="italic" style:font-style-asian="italic"/>
    </style:style>
    <style:style style:name="T1837" style:parent-style-name="DefaultParagraphFont" style:family="text">
      <style:text-properties style:font-weight-complex="bold" fo:font-style="italic" style:font-style-asian="italic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P1849" style:parent-style-name="Roman" style:family="paragraph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P1856" style:parent-style-name="Roman" style:family="paragraph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865" style:parent-style-name="DefaultParagraphFont" style:family="text">
      <style:text-properties style:font-weight-complex="bold" style:font-style-complex="italic" fo:color="#000000"/>
    </style:style>
    <style:style style:name="T186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86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86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869" style:parent-style-name="DefaultParagraphFont" style:family="text">
      <style:text-properties style:font-weight-complex="bold" style:font-style-complex="italic" fo:color="#000000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1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958" style:parent-style-name="DefaultParagraphFont" style:family="text">
      <style:text-properties style:font-weight-complex="bold" style:font-style-complex="italic" fo:color="#000000"/>
    </style:style>
    <style:style style:name="T195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96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96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962" style:parent-style-name="DefaultParagraphFont" style:family="text">
      <style:text-properties style:font-weight-complex="bold" style:font-style-complex="italic" fo:color="#000000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2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078" style:parent-style-name="DefaultParagraphFont" style:family="text">
      <style:text-properties style:font-weight-complex="bold" style:font-style-complex="italic" fo:color="#000000"/>
    </style:style>
    <style:style style:name="T207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08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08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082" style:parent-style-name="DefaultParagraphFont" style:family="text">
      <style:text-properties style:font-weight-complex="bold" style:font-style-complex="italic" fo:color="#000000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 fo:font-size="10pt" style:font-size-asian="10pt"/>
    </style:style>
    <style:style style:name="T2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fo:font-weight="bold" style:font-weight-asian="bold" fo:font-size="11pt" style:font-size-asian="11pt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tyle="italic" style:font-style-asian="italic"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 fo:font-size="10pt" style:font-size-asian="10pt"/>
    </style:style>
    <style:style style:name="T2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8" style:parent-style-name="DefaultParagraphFont" style:family="text">
      <style:text-properties style:font-weight-complex="bold" fo:font-size="10pt" style:font-size-asian="10pt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tyle="italic" style:font-style-asian="italic"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 fo:font-size="10pt" style:font-size-asian="10pt"/>
    </style:style>
    <style:style style:name="T2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fo:font-weight="bold" style:font-weight-asian="bold" fo:font-size="11pt" style:font-size-asian="11pt"/>
    </style:style>
    <style:style style:name="T2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 fo:font-size="10pt" style:font-size-asian="10pt"/>
    </style:style>
    <style:style style:name="T2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0" style:parent-style-name="DefaultParagraphFont" style:family="text">
      <style:text-properties style:font-weight-complex="bold" fo:font-size="10pt" style:font-size-asian="10pt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P2266" style:parent-style-name="Roman" style:family="paragraph">
      <style:text-properties style:font-weight-complex="bold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2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1" style:parent-style-name="DefaultParagraphFont" style:family="text">
      <style:text-properties style:font-weight-complex="bold" fo:font-size="10pt" style:font-size-asian="10pt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2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2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2" style:parent-style-name="DefaultParagraphFont" style:family="text">
      <style:text-properties style:font-weight-complex="bold" fo:font-size="10pt" style:font-size-asian="10pt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P2704" style:parent-style-name="Roman" style:family="paragraph">
      <style:text-properties style:font-weight-complex="bold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 fo:font-style="italic" style:font-style-asian="italic"/>
    </style:style>
    <style:style style:name="T2717" style:parent-style-name="DefaultParagraphFont" style:family="text">
      <style:text-properties style:font-weight-complex="bold" fo:font-style="italic" style:font-style-asian="italic"/>
    </style:style>
    <style:style style:name="T2718" style:parent-style-name="DefaultParagraphFont" style:family="text">
      <style:text-properties style:font-weight-complex="bold" fo:font-style="italic" style:font-style-asian="italic"/>
    </style:style>
    <style:style style:name="T2719" style:parent-style-name="DefaultParagraphFont" style:family="text">
      <style:text-properties style:font-weight-complex="bold" fo:font-style="italic" style:font-style-asian="italic"/>
    </style:style>
    <style:style style:name="T2720" style:parent-style-name="DefaultParagraphFont" style:family="text">
      <style:text-properties style:font-weight-complex="bold" fo:font-style="italic" style:font-style-asian="italic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P2723" style:parent-style-name="Roman" style:family="paragraph">
      <style:text-properties style:font-weight-complex="bold" fo:letter-spacing="-0.0013in"/>
    </style:style>
    <style:style style:name="P2724" style:parent-style-name="Roman" style:family="paragraph">
      <style:text-properties style:font-weight-complex="bold"/>
    </style:style>
    <style:style style:name="T2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 fo:font-size="10pt" style:font-size-asian="10pt"/>
    </style:style>
    <style:style style:name="T2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 fo:font-style="italic" style:font-style-asian="italic"/>
    </style:style>
    <style:style style:name="T2780" style:parent-style-name="DefaultParagraphFont" style:family="text">
      <style:text-properties style:font-weight-complex="bold" fo:font-style="italic" style:font-style-asian="italic"/>
    </style:style>
    <style:style style:name="T2781" style:parent-style-name="DefaultParagraphFont" style:family="text">
      <style:text-properties style:font-weight-complex="bold" fo:font-style="italic" style:font-style-asian="italic"/>
    </style:style>
    <style:style style:name="T2782" style:parent-style-name="DefaultParagraphFont" style:family="text">
      <style:text-properties style:font-weight-complex="bold" fo:font-style="italic" style:font-style-asian="italic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P2797" style:parent-style-name="Roman" style:family="paragraph">
      <style:text-properties style:font-weight-complex="bold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style="italic" style:font-style-asian="italic"/>
    </style:style>
    <style:style style:name="T2800" style:parent-style-name="DefaultParagraphFont" style:family="text">
      <style:text-properties fo:font-style="italic" style:font-style-asian="italic"/>
    </style:style>
    <style:style style:name="T2801" style:parent-style-name="DefaultParagraphFont" style:family="text">
      <style:text-properties fo:font-style="italic" style:font-style-asian="italic"/>
    </style:style>
    <style:style style:name="P2802" style:parent-style-name="Roman" style:family="paragraph">
      <style:text-properties style:font-weight-complex="bold"/>
    </style:style>
    <style:style style:name="T2803" style:parent-style-name="DefaultParagraphFont" style:family="text">
      <style:text-properties style:font-weight-complex="bold" fo:letter-spacing="-0.0013in"/>
    </style:style>
    <style:style style:name="T2804" style:parent-style-name="DefaultParagraphFont" style:family="text">
      <style:text-properties style:font-weight-complex="bold" fo:letter-spacing="-0.0013in"/>
    </style:style>
    <style:style style:name="T2805" style:parent-style-name="DefaultParagraphFont" style:family="text">
      <style:text-properties style:font-weight-complex="bold" fo:letter-spacing="-0.0013in"/>
    </style:style>
    <style:style style:name="T2806" style:parent-style-name="DefaultParagraphFont" style:family="text">
      <style:text-properties style:font-weight-complex="bold" fo:letter-spacing="-0.0013in"/>
    </style:style>
    <style:style style:name="T2807" style:parent-style-name="DefaultParagraphFont" style:family="text">
      <style:text-properties style:font-weight-complex="bold"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font-weight="bold" style:font-weight-asian="bold" fo:font-size="11pt" style:font-size-asian="11pt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tyle="italic" style:font-style-asian="italic"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weight="bold" style:font-weight-asian="bold" fo:font-size="11pt" style:font-size-asian="11pt"/>
    </style:style>
    <style:style style:name="T2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 fo:font-size="10pt" style:font-size-asian="10pt"/>
    </style:style>
    <style:style style:name="T2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7" style:parent-style-name="DefaultParagraphFont" style:family="text">
      <style:text-properties style:font-weight-complex="bold" fo:font-size="10pt" style:font-size-asian="10pt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fo:font-weight="bold" style:font-weight-asian="bold" fo:font-size="11pt" style:font-size-asian="11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tyle="italic" style:font-style-asian="italic"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weight="bold" style:font-weight-asian="bold" fo:font-size="11pt" style:font-size-asian="11pt"/>
    </style:style>
    <style:style style:name="T2834" style:parent-style-name="DefaultParagraphFont" style:family="text">
      <style:text-properties fo:font-weight="bold" style:font-weight-asian="bold" fo:font-size="11pt" style:font-size-asian="11pt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style="italic" style:font-style-asian="italic"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weight="bold" style:font-weight-asian="bold" fo:font-size="11pt" style:font-size-asian="11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style="italic" style:font-style-asian="italic"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weight="bold" style:font-weight-asian="bold" fo:font-size="11pt" style:font-size-asian="11pt"/>
    </style:style>
    <style:style style:name="T2843" style:parent-style-name="DefaultParagraphFont" style:family="text">
      <style:text-properties fo:font-weight="bold" style:font-weight-asian="bold" fo:font-size="11pt" style:font-size-asian="11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style="italic" style:font-style-asian="italic" fo:font-size="10pt" style:font-size-asian="10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weight="bold" style:font-weight-asian="bold" fo:font-size="11pt" style:font-size-asian="11pt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style="italic" style:font-style-asian="italic"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Roman" style:family="paragraph">
      <style:paragraph-properties fo:keep-with-next="always"/>
    </style:style>
    <style:style style:name="T2852" style:parent-style-name="DefaultParagraphFont" style:family="text">
      <style:text-properties fo:font-weight="bold" style:font-weight-asian="bold" fo:font-size="11pt" style:font-size-asian="11pt"/>
    </style:style>
    <style:style style:name="P2853" style:parent-style-name="Roman" style:family="paragraph">
      <style:paragraph-properties fo:keep-with-next="always"/>
    </style:style>
    <style:style style:name="T2854" style:parent-style-name="DefaultParagraphFont" style:family="text">
      <style:text-properties fo:font-weight="bold" style:font-weight-asian="bold" fo:font-size="11pt" style:font-size-asian="11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tyle="italic" style:font-style-asian="italic" fo:font-size="10pt" style:font-size-asian="10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 fo:font-size="10pt" style:font-size-asian="10pt"/>
    </style:style>
    <style:style style:name="T2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2" style:parent-style-name="DefaultParagraphFont" style:family="text">
      <style:text-properties style:font-weight-complex="bold" fo:font-size="10pt" style:font-size-asian="10pt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 fo:font-size="10pt" style:font-size-asian="10pt"/>
    </style:style>
    <style:style style:name="T2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7" style:parent-style-name="DefaultParagraphFont" style:family="text">
      <style:text-properties style:font-weight-complex="bold" fo:font-size="10pt" style:font-size-asian="10pt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 fo:font-size="10pt" style:font-size-asian="10pt"/>
    </style:style>
    <style:style style:name="T2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4" style:parent-style-name="DefaultParagraphFont" style:family="text">
      <style:text-properties style:font-weight-complex="bold" fo:font-size="10pt" style:font-size-asian="10pt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 fo:font-size="10pt" style:font-size-asian="10pt"/>
    </style:style>
    <style:style style:name="T3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4" style:parent-style-name="DefaultParagraphFont" style:family="text">
      <style:text-properties style:font-weight-complex="bold" fo:font-size="10pt" style:font-size-asian="10pt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P3141" style:parent-style-name="Roman" style:family="paragraph">
      <style:text-properties style:font-weight-complex="bold"/>
    </style:style>
    <style:style style:name="T3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 fo:font-size="10pt" style:font-size-asian="10pt"/>
    </style:style>
    <style:style style:name="T3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1" style:parent-style-name="DefaultParagraphFont" style:family="text">
      <style:text-properties style:font-weight-complex="bold" fo:font-size="10pt" style:font-size-asian="10pt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 fo:letter-spacing="0.0013in"/>
    </style:style>
    <style:style style:name="T3212" style:parent-style-name="DefaultParagraphFont" style:family="text">
      <style:text-properties style:font-weight-complex="bold" fo:letter-spacing="0.0013in"/>
    </style:style>
    <style:style style:name="T3213" style:parent-style-name="DefaultParagraphFont" style:family="text">
      <style:text-properties style:font-weight-complex="bold" fo:letter-spacing="0.0013in"/>
    </style:style>
    <style:style style:name="T3214" style:parent-style-name="DefaultParagraphFont" style:family="text">
      <style:text-properties style:font-weight-complex="bold" fo:letter-spacing="0.0013in"/>
    </style:style>
    <style:style style:name="T3215" style:parent-style-name="DefaultParagraphFont" style:family="text">
      <style:text-properties style:font-weight-complex="bold" fo:letter-spacing="0.0013in"/>
    </style:style>
    <style:style style:name="T3216" style:parent-style-name="DefaultParagraphFont" style:family="text">
      <style:text-properties style:font-weight-complex="bold" fo:letter-spacing="0.0013in"/>
    </style:style>
    <style:style style:name="T3217" style:parent-style-name="DefaultParagraphFont" style:family="text">
      <style:text-properties style:font-weight-complex="bold" fo:letter-spacing="0.0013in"/>
    </style:style>
    <style:style style:name="T3218" style:parent-style-name="DefaultParagraphFont" style:family="text">
      <style:text-properties style:font-weight-complex="bold" fo:letter-spacing="0.0013in"/>
    </style:style>
    <style:style style:name="T3219" style:parent-style-name="DefaultParagraphFont" style:family="text">
      <style:text-properties style:font-weight-complex="bold" fo:letter-spacing="0.0013in"/>
    </style:style>
    <style:style style:name="T3220" style:parent-style-name="DefaultParagraphFont" style:family="text">
      <style:text-properties style:font-weight-complex="bold" fo:letter-spacing="0.0013in"/>
    </style:style>
    <style:style style:name="T3221" style:parent-style-name="DefaultParagraphFont" style:family="text">
      <style:text-properties style:font-weight-complex="bold" fo:letter-spacing="0.0013in"/>
    </style:style>
    <style:style style:name="T3222" style:parent-style-name="DefaultParagraphFont" style:family="text">
      <style:text-properties style:font-weight-complex="bold" fo:letter-spacing="0.0013in"/>
    </style:style>
    <style:style style:name="T3223" style:parent-style-name="DefaultParagraphFont" style:family="text">
      <style:text-properties style:font-weight-complex="bold" fo:letter-spacing="0.0013in"/>
    </style:style>
    <style:style style:name="T3224" style:parent-style-name="DefaultParagraphFont" style:family="text">
      <style:text-properties style:font-weight-complex="bold" fo:letter-spacing="0.0013in"/>
    </style:style>
    <style:style style:name="T3225" style:parent-style-name="DefaultParagraphFont" style:family="text">
      <style:text-properties style:font-weight-complex="bold" fo:letter-spacing="0.0013in"/>
    </style:style>
    <style:style style:name="T3226" style:parent-style-name="DefaultParagraphFont" style:family="text">
      <style:text-properties style:font-weight-complex="bold" fo:letter-spacing="0.0013in"/>
    </style:style>
    <style:style style:name="T3227" style:parent-style-name="DefaultParagraphFont" style:family="text">
      <style:text-properties style:font-weight-complex="bold" fo:letter-spacing="0.0013in"/>
    </style:style>
    <style:style style:name="T3228" style:parent-style-name="DefaultParagraphFont" style:family="text">
      <style:text-properties style:font-weight-complex="bold" fo:letter-spacing="0.0013in"/>
    </style:style>
    <style:style style:name="T3229" style:parent-style-name="DefaultParagraphFont" style:family="text">
      <style:text-properties style:font-weight-complex="bold" fo:letter-spacing="0.0013in"/>
    </style:style>
    <style:style style:name="T3230" style:parent-style-name="DefaultParagraphFont" style:family="text">
      <style:text-properties style:font-weight-complex="bold" fo:letter-spacing="0.0013in"/>
    </style:style>
    <style:style style:name="T3231" style:parent-style-name="DefaultParagraphFont" style:family="text">
      <style:text-properties style:font-weight-complex="bold" fo:letter-spacing="0.0013in"/>
    </style:style>
    <style:style style:name="T3232" style:parent-style-name="DefaultParagraphFont" style:family="text">
      <style:text-properties style:font-weight-complex="bold" fo:letter-spacing="0.0013in"/>
    </style:style>
    <style:style style:name="T3233" style:parent-style-name="DefaultParagraphFont" style:family="text">
      <style:text-properties style:font-weight-complex="bold" fo:letter-spacing="0.0013in"/>
    </style:style>
    <style:style style:name="T3234" style:parent-style-name="DefaultParagraphFont" style:family="text">
      <style:text-properties style:font-weight-complex="bold" fo:letter-spacing="0.0013in"/>
    </style:style>
    <style:style style:name="T3235" style:parent-style-name="DefaultParagraphFont" style:family="text">
      <style:text-properties style:font-weight-complex="bold" fo:letter-spacing="0.0013in"/>
    </style:style>
    <style:style style:name="T3236" style:parent-style-name="DefaultParagraphFont" style:family="text">
      <style:text-properties style:font-weight-complex="bold" fo:letter-spacing="0.0013in"/>
    </style:style>
    <style:style style:name="T3237" style:parent-style-name="DefaultParagraphFont" style:family="text">
      <style:text-properties style:font-weight-complex="bold" fo:letter-spacing="0.0013in"/>
    </style:style>
    <style:style style:name="T3238" style:parent-style-name="DefaultParagraphFont" style:family="text">
      <style:text-properties style:font-weight-complex="bold" fo:letter-spacing="0.0013in"/>
    </style:style>
    <style:style style:name="T3239" style:parent-style-name="DefaultParagraphFont" style:family="text">
      <style:text-properties style:font-weight-complex="bold" fo:letter-spacing="0.0013in"/>
    </style:style>
    <style:style style:name="T3240" style:parent-style-name="DefaultParagraphFont" style:family="text">
      <style:text-properties style:font-weight-complex="bold" fo:letter-spacing="0.0013in"/>
    </style:style>
    <style:style style:name="T3241" style:parent-style-name="DefaultParagraphFont" style:family="text">
      <style:text-properties style:font-weight-complex="bold" fo:letter-spacing="0.0013in"/>
    </style:style>
    <style:style style:name="T3242" style:parent-style-name="DefaultParagraphFont" style:family="text">
      <style:text-properties style:font-weight-complex="bold" fo:letter-spacing="0.0013in"/>
    </style:style>
    <style:style style:name="T3243" style:parent-style-name="DefaultParagraphFont" style:family="text">
      <style:text-properties style:font-weight-complex="bold" fo:letter-spacing="0.0013in"/>
    </style:style>
    <style:style style:name="T3244" style:parent-style-name="DefaultParagraphFont" style:family="text">
      <style:text-properties style:font-weight-complex="bold" fo:letter-spacing="0.0013in"/>
    </style:style>
    <style:style style:name="T3245" style:parent-style-name="DefaultParagraphFont" style:family="text">
      <style:text-properties style:font-weight-complex="bold" fo:letter-spacing="0.0013in"/>
    </style:style>
    <style:style style:name="T3246" style:parent-style-name="DefaultParagraphFont" style:family="text">
      <style:text-properties style:font-weight-complex="bold" fo:letter-spacing="0.0013in"/>
    </style:style>
    <style:style style:name="T3247" style:parent-style-name="DefaultParagraphFont" style:family="text">
      <style:text-properties style:font-weight-complex="bold" fo:letter-spacing="0.0013in"/>
    </style:style>
    <style:style style:name="T3248" style:parent-style-name="DefaultParagraphFont" style:family="text">
      <style:text-properties style:font-weight-complex="bold" fo:letter-spacing="0.0013in"/>
    </style:style>
    <style:style style:name="T3249" style:parent-style-name="DefaultParagraphFont" style:family="text">
      <style:text-properties style:font-weight-complex="bold" fo:letter-spacing="0.0013in"/>
    </style:style>
    <style:style style:name="T3250" style:parent-style-name="DefaultParagraphFont" style:family="text">
      <style:text-properties style:font-weight-complex="bold" fo:letter-spacing="0.0013in"/>
    </style:style>
    <style:style style:name="T3251" style:parent-style-name="DefaultParagraphFont" style:family="text">
      <style:text-properties style:font-weight-complex="bold" fo:letter-spacing="0.0013in"/>
    </style:style>
    <style:style style:name="T3252" style:parent-style-name="DefaultParagraphFont" style:family="text">
      <style:text-properties style:font-weight-complex="bold" fo:letter-spacing="0.0013in"/>
    </style:style>
    <style:style style:name="T3253" style:parent-style-name="DefaultParagraphFont" style:family="text">
      <style:text-properties style:font-weight-complex="bold" fo:letter-spacing="0.0013in"/>
    </style:style>
    <style:style style:name="T3254" style:parent-style-name="DefaultParagraphFont" style:family="text">
      <style:text-properties style:font-weight-complex="bold" fo:letter-spacing="0.0013in"/>
    </style:style>
    <style:style style:name="T3255" style:parent-style-name="DefaultParagraphFont" style:family="text">
      <style:text-properties style:font-weight-complex="bold" fo:letter-spacing="0.0013in"/>
    </style:style>
    <style:style style:name="T3256" style:parent-style-name="DefaultParagraphFont" style:family="text">
      <style:text-properties style:font-weight-complex="bold" fo:letter-spacing="0.0013in"/>
    </style:style>
    <style:style style:name="T3257" style:parent-style-name="DefaultParagraphFont" style:family="text">
      <style:text-properties style:font-weight-complex="bold" fo:letter-spacing="0.0013in"/>
    </style:style>
    <style:style style:name="T3258" style:parent-style-name="DefaultParagraphFont" style:family="text">
      <style:text-properties style:font-weight-complex="bold" fo:letter-spacing="0.0013in"/>
    </style:style>
    <style:style style:name="T3259" style:parent-style-name="DefaultParagraphFont" style:family="text">
      <style:text-properties style:font-weight-complex="bold" fo:letter-spacing="0.0013in"/>
    </style:style>
    <style:style style:name="T3260" style:parent-style-name="DefaultParagraphFont" style:family="text">
      <style:text-properties style:font-weight-complex="bold" fo:letter-spacing="0.0013in"/>
    </style:style>
    <style:style style:name="T3261" style:parent-style-name="DefaultParagraphFont" style:family="text">
      <style:text-properties style:font-weight-complex="bold" fo:letter-spacing="0.0013in"/>
    </style:style>
    <style:style style:name="T3262" style:parent-style-name="DefaultParagraphFont" style:family="text">
      <style:text-properties style:font-weight-complex="bold" fo:letter-spacing="0.0013in"/>
    </style:style>
    <style:style style:name="T3263" style:parent-style-name="DefaultParagraphFont" style:family="text">
      <style:text-properties style:font-weight-complex="bold" fo:letter-spacing="0.0013in"/>
    </style:style>
    <style:style style:name="T3264" style:parent-style-name="DefaultParagraphFont" style:family="text">
      <style:text-properties style:font-weight-complex="bold" fo:letter-spacing="0.0013in"/>
    </style:style>
    <style:style style:name="T3265" style:parent-style-name="DefaultParagraphFont" style:family="text">
      <style:text-properties style:font-weight-complex="bold" fo:letter-spacing="0.0013in"/>
    </style:style>
    <style:style style:name="T3266" style:parent-style-name="DefaultParagraphFont" style:family="text">
      <style:text-properties style:font-weight-complex="bold" fo:letter-spacing="0.0013in"/>
    </style:style>
    <style:style style:name="T3267" style:parent-style-name="DefaultParagraphFont" style:family="text">
      <style:text-properties style:font-weight-complex="bold" fo:letter-spacing="0.0013in"/>
    </style:style>
    <style:style style:name="T3268" style:parent-style-name="DefaultParagraphFont" style:family="text">
      <style:text-properties style:font-weight-complex="bold" fo:letter-spacing="0.0013in"/>
    </style:style>
    <style:style style:name="T3269" style:parent-style-name="DefaultParagraphFont" style:family="text">
      <style:text-properties style:font-weight-complex="bold" fo:letter-spacing="0.0013in"/>
    </style:style>
    <style:style style:name="T3270" style:parent-style-name="DefaultParagraphFont" style:family="text">
      <style:text-properties style:font-weight-complex="bold" fo:letter-spacing="0.0013in"/>
    </style:style>
    <style:style style:name="T3271" style:parent-style-name="DefaultParagraphFont" style:family="text">
      <style:text-properties style:font-weight-complex="bold" fo:letter-spacing="0.0013in"/>
    </style:style>
    <style:style style:name="T3272" style:parent-style-name="DefaultParagraphFont" style:family="text">
      <style:text-properties style:font-weight-complex="bold" fo:letter-spacing="0.0013in"/>
    </style:style>
    <style:style style:name="T3273" style:parent-style-name="DefaultParagraphFont" style:family="text">
      <style:text-properties style:font-weight-complex="bold" fo:letter-spacing="0.0013in"/>
    </style:style>
    <style:style style:name="T3274" style:parent-style-name="DefaultParagraphFont" style:family="text">
      <style:text-properties style:font-weight-complex="bold" fo:letter-spacing="0.0013in"/>
    </style:style>
    <style:style style:name="T3275" style:parent-style-name="DefaultParagraphFont" style:family="text">
      <style:text-properties style:font-weight-complex="bold" fo:letter-spacing="0.0013in"/>
    </style:style>
    <style:style style:name="T3276" style:parent-style-name="DefaultParagraphFont" style:family="text">
      <style:text-properties style:font-weight-complex="bold" fo:letter-spacing="0.0013in"/>
    </style:style>
    <style:style style:name="T3277" style:parent-style-name="DefaultParagraphFont" style:family="text">
      <style:text-properties style:font-weight-complex="bold" fo:letter-spacing="0.0013in"/>
    </style:style>
    <style:style style:name="T3278" style:parent-style-name="DefaultParagraphFont" style:family="text">
      <style:text-properties style:font-weight-complex="bold" fo:letter-spacing="0.0013in"/>
    </style:style>
    <style:style style:name="T3279" style:parent-style-name="DefaultParagraphFont" style:family="text">
      <style:text-properties style:font-weight-complex="bold" fo:letter-spacing="0.0013in"/>
    </style:style>
    <style:style style:name="T3280" style:parent-style-name="DefaultParagraphFont" style:family="text">
      <style:text-properties style:font-weight-complex="bold" fo:letter-spacing="0.0013in"/>
    </style:style>
    <style:style style:name="T3281" style:parent-style-name="DefaultParagraphFont" style:family="text">
      <style:text-properties style:font-weight-complex="bold" fo:letter-spacing="0.0013in"/>
    </style:style>
    <style:style style:name="T3282" style:parent-style-name="DefaultParagraphFont" style:family="text">
      <style:text-properties style:font-weight-complex="bold" fo:letter-spacing="0.0013in"/>
    </style:style>
    <style:style style:name="T3283" style:parent-style-name="DefaultParagraphFont" style:family="text">
      <style:text-properties style:font-weight-complex="bold" fo:letter-spacing="0.0013in"/>
    </style:style>
    <style:style style:name="T3284" style:parent-style-name="DefaultParagraphFont" style:family="text">
      <style:text-properties style:font-weight-complex="bold" fo:letter-spacing="0.0013in"/>
    </style:style>
    <style:style style:name="T3285" style:parent-style-name="DefaultParagraphFont" style:family="text">
      <style:text-properties style:font-weight-complex="bold" fo:letter-spacing="0.0013in"/>
    </style:style>
    <style:style style:name="T3286" style:parent-style-name="DefaultParagraphFont" style:family="text">
      <style:text-properties style:font-weight-complex="bold" fo:letter-spacing="0.0013in"/>
    </style:style>
    <style:style style:name="T3287" style:parent-style-name="DefaultParagraphFont" style:family="text">
      <style:text-properties style:font-weight-complex="bold" fo:letter-spacing="0.0013in"/>
    </style:style>
    <style:style style:name="T3288" style:parent-style-name="DefaultParagraphFont" style:family="text">
      <style:text-properties style:font-weight-complex="bold" fo:letter-spacing="0.0013in"/>
    </style:style>
    <style:style style:name="T3289" style:parent-style-name="DefaultParagraphFont" style:family="text">
      <style:text-properties style:font-weight-complex="bold" fo:letter-spacing="0.0013in"/>
    </style:style>
    <style:style style:name="T3290" style:parent-style-name="DefaultParagraphFont" style:family="text">
      <style:text-properties style:font-weight-complex="bold" fo:letter-spacing="0.0013in"/>
    </style:style>
    <style:style style:name="T3291" style:parent-style-name="DefaultParagraphFont" style:family="text">
      <style:text-properties style:font-weight-complex="bold" fo:letter-spacing="0.0013in"/>
    </style:style>
    <style:style style:name="T3292" style:parent-style-name="DefaultParagraphFont" style:family="text">
      <style:text-properties style:font-weight-complex="bold" fo:letter-spacing="0.0013in"/>
    </style:style>
    <style:style style:name="T3293" style:parent-style-name="DefaultParagraphFont" style:family="text">
      <style:text-properties style:font-weight-complex="bold" fo:letter-spacing="0.0013in"/>
    </style:style>
    <style:style style:name="T3294" style:parent-style-name="DefaultParagraphFont" style:family="text">
      <style:text-properties style:font-weight-complex="bold" fo:letter-spacing="0.0013in"/>
    </style:style>
    <style:style style:name="T3295" style:parent-style-name="DefaultParagraphFont" style:family="text">
      <style:text-properties style:font-weight-complex="bold" fo:letter-spacing="0.0013in"/>
    </style:style>
    <style:style style:name="T3296" style:parent-style-name="DefaultParagraphFont" style:family="text">
      <style:text-properties style:font-weight-complex="bold" fo:letter-spacing="0.0013in"/>
    </style:style>
    <style:style style:name="T3297" style:parent-style-name="DefaultParagraphFont" style:family="text">
      <style:text-properties style:font-weight-complex="bold" fo:letter-spacing="0.0013in"/>
    </style:style>
    <style:style style:name="T3298" style:parent-style-name="DefaultParagraphFont" style:family="text">
      <style:text-properties style:font-weight-complex="bold" fo:letter-spacing="0.0013in"/>
    </style:style>
    <style:style style:name="T3299" style:parent-style-name="DefaultParagraphFont" style:family="text">
      <style:text-properties style:font-weight-complex="bold" fo:letter-spacing="0.0013in"/>
    </style:style>
    <style:style style:name="T3300" style:parent-style-name="DefaultParagraphFont" style:family="text">
      <style:text-properties style:font-weight-complex="bold" fo:letter-spacing="0.0013in"/>
    </style:style>
    <style:style style:name="T3301" style:parent-style-name="DefaultParagraphFont" style:family="text">
      <style:text-properties style:font-weight-complex="bold" fo:letter-spacing="0.0013in"/>
    </style:style>
    <style:style style:name="T3302" style:parent-style-name="DefaultParagraphFont" style:family="text">
      <style:text-properties style:font-weight-complex="bold" fo:letter-spacing="0.0013in"/>
    </style:style>
    <style:style style:name="T3303" style:parent-style-name="DefaultParagraphFont" style:family="text">
      <style:text-properties style:font-weight-complex="bold" fo:letter-spacing="0.0013in"/>
    </style:style>
    <style:style style:name="P3304" style:parent-style-name="Roman" style:family="paragraph">
      <style:text-properties style:font-weight-complex="bold"/>
    </style:style>
    <style:style style:name="T3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P3320" style:parent-style-name="Roman" style:family="paragraph">
      <style:text-properties style:font-weight-complex="bold"/>
    </style:style>
    <style:style style:name="P3321" style:parent-style-name="Roman" style:family="paragraph">
      <style:text-properties style:font-weight-complex="bold"/>
    </style:style>
    <style:style style:name="T3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 fo:font-size="10pt" style:font-size-asian="10pt"/>
    </style:style>
    <style:style style:name="T3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6" style:parent-style-name="DefaultParagraphFont" style:family="text">
      <style:text-properties style:font-weight-complex="bold" fo:font-size="10pt" style:font-size-asian="10pt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 fo:letter-spacing="-0.0013in"/>
    </style:style>
    <style:style style:name="T3361" style:parent-style-name="DefaultParagraphFont" style:family="text">
      <style:text-properties style:font-weight-complex="bold" fo:letter-spacing="-0.0013in"/>
    </style:style>
    <style:style style:name="T3362" style:parent-style-name="DefaultParagraphFont" style:family="text">
      <style:text-properties style:font-weight-complex="bold" fo:letter-spacing="-0.0013in"/>
    </style:style>
    <style:style style:name="T3363" style:parent-style-name="DefaultParagraphFont" style:family="text">
      <style:text-properties style:font-weight-complex="bold" fo:letter-spacing="-0.0013in"/>
    </style:style>
    <style:style style:name="T3364" style:parent-style-name="DefaultParagraphFont" style:family="text">
      <style:text-properties style:font-weight-complex="bold" fo:letter-spacing="-0.0013in"/>
    </style:style>
    <style:style style:name="T3365" style:parent-style-name="DefaultParagraphFont" style:family="text">
      <style:text-properties style:font-weight-complex="bold" fo:letter-spacing="-0.0013in"/>
    </style:style>
    <style:style style:name="T3366" style:parent-style-name="DefaultParagraphFont" style:family="text">
      <style:text-properties style:font-weight-complex="bold" fo:letter-spacing="-0.0013in"/>
    </style:style>
    <style:style style:name="T3367" style:parent-style-name="DefaultParagraphFont" style:family="text">
      <style:text-properties style:font-weight-complex="bold" fo:letter-spacing="-0.0013in"/>
    </style:style>
    <style:style style:name="T3368" style:parent-style-name="DefaultParagraphFont" style:family="text">
      <style:text-properties style:font-weight-complex="bold" fo:letter-spacing="-0.0013in"/>
    </style:style>
    <style:style style:name="T3369" style:parent-style-name="DefaultParagraphFont" style:family="text">
      <style:text-properties style:font-weight-complex="bold" fo:letter-spacing="-0.0013in"/>
    </style:style>
    <style:style style:name="T3370" style:parent-style-name="DefaultParagraphFont" style:family="text">
      <style:text-properties style:font-weight-complex="bold" fo:letter-spacing="-0.0013in"/>
    </style:style>
    <style:style style:name="T3371" style:parent-style-name="DefaultParagraphFont" style:family="text">
      <style:text-properties style:font-weight-complex="bold" fo:letter-spacing="-0.0013in"/>
    </style:style>
    <style:style style:name="T3372" style:parent-style-name="DefaultParagraphFont" style:family="text">
      <style:text-properties style:font-weight-complex="bold" fo:letter-spacing="-0.0013in"/>
    </style:style>
    <style:style style:name="T3373" style:parent-style-name="DefaultParagraphFont" style:family="text">
      <style:text-properties style:font-weight-complex="bold" fo:letter-spacing="-0.0013in"/>
    </style:style>
    <style:style style:name="T3374" style:parent-style-name="DefaultParagraphFont" style:family="text">
      <style:text-properties style:font-weight-complex="bold" fo:letter-spacing="-0.0013in"/>
    </style:style>
    <style:style style:name="T3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P3406" style:parent-style-name="Roman" style:family="paragraph">
      <style:text-properties style:font-weight-complex="bold"/>
    </style:style>
    <style:style style:name="P3407" style:parent-style-name="Roman" style:family="paragraph">
      <style:text-properties style:font-weight-complex="bold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 style:text-position="super 60%" fo:font-size="10pt" style:font-size-asian="10pt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font-style="italic" style:font-style-asian="italic"/>
    </style:style>
    <style:style style:name="T3429" style:parent-style-name="DefaultParagraphFont" style:family="text">
      <style:text-properties fo:font-style="italic" style:font-style-asian="italic"/>
    </style:style>
    <style:style style:name="T3430" style:parent-style-name="DefaultParagraphFont" style:family="text">
      <style:text-properties fo:font-style="italic" style:font-style-asian="italic"/>
    </style:style>
    <style:style style:name="T3431" style:parent-style-name="DefaultParagraphFont" style:family="text">
      <style:text-properties fo:font-style="italic" style:font-style-asian="italic"/>
    </style:style>
    <style:style style:name="T3432" style:parent-style-name="DefaultParagraphFont" style:family="text">
      <style:text-properties style:text-position="super 60%" fo:font-size="10pt" style:font-size-asian="10pt"/>
    </style:style>
    <style:style style:name="T3433" style:parent-style-name="DefaultParagraphFont" style:family="text">
      <style:text-properties fo:font-weight="bold" style:font-weight-asian="bold" fo:font-size="11pt" style:font-size-asian="11pt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fo:font-style="italic" style:font-style-asian="italic" fo:font-size="10pt" style:font-size-asian="10pt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Roman" style:family="paragraph">
      <style:paragraph-properties fo:keep-with-next="always"/>
    </style:style>
    <style:style style:name="T3438" style:parent-style-name="DefaultParagraphFont" style:family="text">
      <style:text-properties fo:font-weight="bold" style:font-weight-asian="bold" fo:font-size="11pt" style:font-size-asian="11pt"/>
    </style:style>
    <style:style style:name="T3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3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 fo:font-size="10pt" style:font-size-asian="10pt"/>
    </style:style>
    <style:style style:name="T3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 fo:font-size="10pt" style:font-size-asian="10pt"/>
    </style:style>
    <style:style style:name="T3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 fo:font-style="italic" style:font-style-asian="italic"/>
    </style:style>
    <style:style style:name="T3667" style:parent-style-name="DefaultParagraphFont" style:family="text">
      <style:text-properties style:font-weight-complex="bold" fo:font-style="italic" style:font-style-asian="italic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 fo:font-style="italic" style:font-style-asian="italic"/>
    </style:style>
    <style:style style:name="T3671" style:parent-style-name="DefaultParagraphFont" style:family="text">
      <style:text-properties style:font-weight-complex="bold" fo:font-style="italic" style:font-style-asian="italic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 fo:font-size="10pt" style:font-size-asian="10pt"/>
    </style:style>
    <style:style style:name="T3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4" style:parent-style-name="DefaultParagraphFont" style:family="text">
      <style:text-properties style:font-weight-complex="bold" fo:font-size="10pt" style:font-size-asian="10pt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 fo:font-size="10pt" style:font-size-asian="10pt"/>
    </style:style>
    <style:style style:name="T3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7" style:parent-style-name="DefaultParagraphFont" style:family="text">
      <style:text-properties style:font-weight-complex="bold" fo:font-size="10pt" style:font-size-asian="10pt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 fo:font-size="10pt" style:font-size-asian="10pt"/>
    </style:style>
    <style:style style:name="T3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8" style:parent-style-name="DefaultParagraphFont" style:family="text">
      <style:text-properties style:font-weight-complex="bold" fo:font-size="10pt" style:font-size-asian="10pt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 fo:font-size="10pt" style:font-size-asian="10pt"/>
    </style:style>
    <style:style style:name="T4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3" style:parent-style-name="DefaultParagraphFont" style:family="text">
      <style:text-properties style:font-weight-complex="bold" fo:font-size="10pt" style:font-size-asian="10pt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fo:font-weight="bold" style:font-weight-asian="bold" fo:font-size="11pt" style:font-size-asian="11pt"/>
    </style:style>
    <style:style style:name="T4166" style:parent-style-name="DefaultParagraphFont" style:family="text">
      <style:text-properties fo:font-style="italic" style:font-style-asian="italic"/>
    </style:style>
    <style:style style:name="T4167" style:parent-style-name="DefaultParagraphFont" style:family="text">
      <style:text-properties fo:font-style="italic" style:font-style-asian="italic"/>
    </style:style>
    <style:style style:name="T4168" style:parent-style-name="DefaultParagraphFont" style:family="text">
      <style:text-properties fo:font-style="italic" style:font-style-asian="italic"/>
    </style:style>
    <style:style style:name="T4169" style:parent-style-name="DefaultParagraphFont" style:family="text">
      <style:text-properties fo:font-style="italic" style:font-style-asian="italic"/>
    </style:style>
    <style:style style:name="T4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 fo:font-size="10pt" style:font-size-asian="10pt"/>
    </style:style>
    <style:style style:name="T4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4" style:parent-style-name="DefaultParagraphFont" style:family="text">
      <style:text-properties style:font-weight-complex="bold" fo:font-size="10pt" style:font-size-asian="10pt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fo:font-weight="bold" style:font-weight-asian="bold" fo:font-size="11pt" style:font-size-asian="11pt"/>
    </style:style>
    <style:style style:name="T4177" style:parent-style-name="DefaultParagraphFont" style:family="text">
      <style:text-properties fo:font-style="italic" style:font-style-asian="italic"/>
    </style:style>
    <style:style style:name="T4178" style:parent-style-name="DefaultParagraphFont" style:family="text">
      <style:text-properties fo:font-style="italic" style:font-style-asian="italic"/>
    </style:style>
    <style:style style:name="T4179" style:parent-style-name="DefaultParagraphFont" style:family="text">
      <style:text-properties fo:font-style="italic" style:font-style-asian="italic"/>
    </style:style>
    <style:style style:name="T4180" style:parent-style-name="DefaultParagraphFont" style:family="text">
      <style:text-properties fo:font-style="italic" style:font-style-asian="italic"/>
    </style:style>
    <style:style style:name="T4181" style:parent-style-name="DefaultParagraphFont" style:family="text">
      <style:text-properties fo:font-style="italic" style:font-style-asian="italic"/>
    </style:style>
    <style:style style:name="T4182" style:parent-style-name="DefaultParagraphFont" style:family="text">
      <style:text-properties fo:font-style="italic" style:font-style-asian="italic"/>
    </style:style>
    <style:style style:name="T4183" style:parent-style-name="DefaultParagraphFont" style:family="text">
      <style:text-properties fo:font-style="italic" style:font-style-asian="italic"/>
    </style:style>
    <style:style style:name="T4184" style:parent-style-name="DefaultParagraphFont" style:family="text">
      <style:text-properties fo:font-style="italic" style:font-style-asian="italic"/>
    </style:style>
    <style:style style:name="P4185" style:parent-style-name="Roman" style:family="paragraph">
      <style:text-properties style:font-weight-complex="bold"/>
    </style:style>
    <style:style style:name="T4186" style:parent-style-name="DefaultParagraphFont" style:family="text">
      <style:text-properties fo:font-style="italic" style:font-style-asian="italic"/>
    </style:style>
    <style:style style:name="T4187" style:parent-style-name="DefaultParagraphFont" style:family="text">
      <style:text-properties fo:font-style="italic" style:font-style-asian="italic"/>
    </style:style>
    <style:style style:name="T4188" style:parent-style-name="DefaultParagraphFont" style:family="text">
      <style:text-properties fo:font-style="italic" style:font-style-asian="italic"/>
    </style:style>
    <style:style style:name="T4189" style:parent-style-name="DefaultParagraphFont" style:family="text">
      <style:text-properties fo:font-style="italic" style:font-style-asian="italic"/>
    </style:style>
    <style:style style:name="T4190" style:parent-style-name="DefaultParagraphFont" style:family="text">
      <style:text-properties fo:font-style="italic" style:font-style-asian="italic"/>
    </style:style>
    <style:style style:name="T4191" style:parent-style-name="DefaultParagraphFont" style:family="text">
      <style:text-properties fo:font-style="italic" style:font-style-asian="italic"/>
    </style:style>
    <style:style style:name="T4192" style:parent-style-name="DefaultParagraphFont" style:family="text">
      <style:text-properties fo:font-style="italic" style:font-style-asian="italic"/>
    </style:style>
    <style:style style:name="T4193" style:parent-style-name="DefaultParagraphFont" style:family="text">
      <style:text-properties fo:font-style="italic" style:font-style-asian="italic"/>
    </style:style>
    <style:style style:name="T4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 fo:font-size="10pt" style:font-size-asian="10pt"/>
    </style:style>
    <style:style style:name="T4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8" style:parent-style-name="DefaultParagraphFont" style:family="text">
      <style:text-properties style:font-weight-complex="bold" fo:font-size="10pt" style:font-size-asian="10pt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P4258" style:parent-style-name="Roman" style:family="paragraph">
      <style:text-properties style:font-weight-complex="bold"/>
    </style:style>
    <style:style style:name="P4259" style:parent-style-name="Roman" style:family="paragraph">
      <style:text-properties style:font-weight-complex="bold"/>
    </style:style>
    <style:style style:name="P4260" style:parent-style-name="Roman" style:family="paragraph">
      <style:text-properties style:font-weight-complex="bold"/>
    </style:style>
    <style:style style:name="P4261" style:parent-style-name="Roman" style:family="paragraph">
      <style:text-properties style:font-weight-complex="bold"/>
    </style:style>
    <style:style style:name="P4262" style:parent-style-name="Roman" style:family="paragraph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 fo:font-style="italic" style:font-style-asian="italic"/>
    </style:style>
    <style:style style:name="T4287" style:parent-style-name="DefaultParagraphFont" style:family="text">
      <style:text-properties style:font-weight-complex="bold" fo:font-style="italic" style:font-style-asian="italic"/>
    </style:style>
    <style:style style:name="T4288" style:parent-style-name="DefaultParagraphFont" style:family="text">
      <style:text-properties style:font-weight-complex="bold"/>
    </style:style>
    <style:style style:name="P4289" style:parent-style-name="Roman" style:family="paragraph">
      <style:text-properties style:font-weight-complex="bold"/>
    </style:style>
    <style:style style:name="T4290" style:parent-style-name="DefaultParagraphFont" style:family="text">
      <style:text-properties fo:font-style="italic" style:font-style-asian="italic"/>
    </style:style>
    <style:style style:name="T4291" style:parent-style-name="DefaultParagraphFont" style:family="text">
      <style:text-properties fo:font-style="italic" style:font-style-asian="italic"/>
    </style:style>
    <style:style style:name="T4292" style:parent-style-name="DefaultParagraphFont" style:family="text">
      <style:text-properties fo:font-style="italic" style:font-style-asian="italic"/>
    </style:style>
    <style:style style:name="T4293" style:parent-style-name="DefaultParagraphFont" style:family="text">
      <style:text-properties fo:font-style="italic" style:font-style-asian="italic"/>
    </style:style>
    <style:style style:name="P4294" style:parent-style-name="Roman" style:family="paragraph">
      <style:text-properties style:font-weight-complex="bold"/>
    </style:style>
    <style:style style:name="P4295" style:parent-style-name="Roman" style:family="paragraph">
      <style:text-properties style:font-weight-complex="bold"/>
    </style:style>
    <style:style style:name="T4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 fo:font-size="10pt" style:font-size-asian="10pt"/>
    </style:style>
    <style:style style:name="T4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0" style:parent-style-name="DefaultParagraphFont" style:family="text">
      <style:text-properties style:font-weight-complex="bold" fo:font-size="10pt" style:font-size-asian="10pt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 fo:letter-spacing="-0.0013in"/>
    </style:style>
    <style:style style:name="T4303" style:parent-style-name="DefaultParagraphFont" style:family="text">
      <style:text-properties style:font-weight-complex="bold" fo:letter-spacing="-0.0013in"/>
    </style:style>
    <style:style style:name="T4304" style:parent-style-name="DefaultParagraphFont" style:family="text">
      <style:text-properties style:font-weight-complex="bold" fo:letter-spacing="-0.0013in"/>
    </style:style>
    <style:style style:name="T4305" style:parent-style-name="DefaultParagraphFont" style:family="text">
      <style:text-properties style:font-weight-complex="bold" fo:letter-spacing="-0.0013in"/>
    </style:style>
    <style:style style:name="T4306" style:parent-style-name="DefaultParagraphFont" style:family="text">
      <style:text-properties style:font-weight-complex="bold" fo:letter-spacing="-0.0013in"/>
    </style:style>
    <style:style style:name="T4307" style:parent-style-name="DefaultParagraphFont" style:family="text">
      <style:text-properties style:font-weight-complex="bold" fo:letter-spacing="-0.0013in"/>
    </style:style>
    <style:style style:name="T4308" style:parent-style-name="DefaultParagraphFont" style:family="text">
      <style:text-properties style:font-weight-complex="bold" fo:letter-spacing="-0.0013in"/>
    </style:style>
    <style:style style:name="T4309" style:parent-style-name="DefaultParagraphFont" style:family="text">
      <style:text-properties style:font-weight-complex="bold" fo:letter-spacing="-0.0013in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fo:font-weight="bold" style:font-weight-asian="bold" fo:font-size="11pt" style:font-size-asian="11pt"/>
    </style:style>
    <style:style style:name="T4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 fo:font-size="10pt" style:font-size-asian="10pt"/>
    </style:style>
    <style:style style:name="T4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1" style:parent-style-name="DefaultParagraphFont" style:family="text">
      <style:text-properties style:font-weight-complex="bold" fo:font-size="10pt" style:font-size-asian="10pt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fo:font-weight="bold" style:font-weight-asian="bold" fo:font-size="11pt" style:font-size-asian="11pt"/>
    </style:style>
    <style:style style:name="T4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 fo:font-size="10pt" style:font-size-asian="10pt"/>
    </style:style>
    <style:style style:name="T4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8" style:parent-style-name="DefaultParagraphFont" style:family="text">
      <style:text-properties style:font-weight-complex="bold" fo:font-size="10pt" style:font-size-asian="10pt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fo:font-weight="bold" style:font-weight-asian="bold" fo:font-size="11pt" style:font-size-asian="11pt"/>
    </style:style>
    <style:style style:name="T4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 fo:font-size="10pt" style:font-size-asian="10pt"/>
    </style:style>
    <style:style style:name="T4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5" style:parent-style-name="DefaultParagraphFont" style:family="text">
      <style:text-properties style:font-weight-complex="bold" fo:font-size="10pt" style:font-size-asian="10pt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 fo:font-size="10pt" style:font-size-asian="10pt"/>
    </style:style>
    <style:style style:name="T4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1" style:parent-style-name="DefaultParagraphFont" style:family="text">
      <style:text-properties style:font-weight-complex="bold" fo:font-size="10pt" style:font-size-asian="10pt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 fo:font-size="10pt" style:font-size-asian="10pt"/>
    </style:style>
    <style:style style:name="T4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5" style:parent-style-name="DefaultParagraphFont" style:family="text">
      <style:text-properties style:font-weight-complex="bold" fo:font-size="10pt" style:font-size-asian="10pt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P4530" style:parent-style-name="Roman" style:family="paragraph">
      <style:text-properties style:font-weight-complex="bold"/>
    </style:style>
    <style:style style:name="T4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 fo:font-size="10pt" style:font-size-asian="10pt"/>
    </style:style>
    <style:style style:name="T4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5" style:parent-style-name="DefaultParagraphFont" style:family="text">
      <style:text-properties style:font-weight-complex="bold" fo:font-size="10pt" style:font-size-asian="10pt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 fo:font-size="10pt" style:font-size-asian="10pt"/>
    </style:style>
    <style:style style:name="T4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4" style:parent-style-name="DefaultParagraphFont" style:family="text">
      <style:text-properties style:font-weight-complex="bold" fo:font-size="10pt" style:font-size-asian="10pt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 fo:font-size="10pt" style:font-size-asian="10pt"/>
    </style:style>
    <style:style style:name="T4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4" style:parent-style-name="DefaultParagraphFont" style:family="text">
      <style:text-properties style:font-weight-complex="bold" fo:font-size="10pt" style:font-size-asian="10pt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 fo:font-size="10pt" style:font-size-asian="10pt"/>
    </style:style>
    <style:style style:name="T4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5" style:parent-style-name="DefaultParagraphFont" style:family="text">
      <style:text-properties style:font-weight-complex="bold" fo:font-size="10pt" style:font-size-asian="10pt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 fo:font-size="10pt" style:font-size-asian="10pt"/>
    </style:style>
    <style:style style:name="T4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0" style:parent-style-name="DefaultParagraphFont" style:family="text">
      <style:text-properties style:font-weight-complex="bold" fo:font-size="10pt" style:font-size-asian="10pt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 fo:font-style="italic" style:font-style-asian="italic"/>
    </style:style>
    <style:style style:name="T4914" style:parent-style-name="DefaultParagraphFont" style:family="text">
      <style:text-properties style:font-weight-complex="bold" fo:font-style="italic" style:font-style-asian="italic"/>
    </style:style>
    <style:style style:name="T4915" style:parent-style-name="DefaultParagraphFont" style:family="text">
      <style:text-properties style:font-weight-complex="bold" fo:font-style="italic" style:font-style-asian="italic"/>
    </style:style>
    <style:style style:name="T4916" style:parent-style-name="DefaultParagraphFont" style:family="text">
      <style:text-properties style:font-weight-complex="bold" fo:font-style="italic" style:font-style-asian="italic"/>
    </style:style>
    <style:style style:name="T4917" style:parent-style-name="DefaultParagraphFont" style:family="text">
      <style:text-properties style:font-weight-complex="bold" fo:font-style="italic" style:font-style-asian="italic"/>
    </style:style>
    <style:style style:name="T4918" style:parent-style-name="DefaultParagraphFont" style:family="text">
      <style:text-properties style:font-weight-complex="bold" fo:font-style="italic" style:font-style-asian="italic"/>
    </style:style>
    <style:style style:name="T4919" style:parent-style-name="DefaultParagraphFont" style:family="text">
      <style:text-properties style:font-weight-complex="bold" fo:font-style="italic" style:font-style-asian="italic"/>
    </style:style>
    <style:style style:name="T4920" style:parent-style-name="DefaultParagraphFont" style:family="text">
      <style:text-properties style:font-weight-complex="bold" fo:font-style="italic" style:font-style-asian="italic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P4925" style:parent-style-name="Roman" style:family="paragraph">
      <style:text-properties style:font-weight-complex="bold"/>
    </style:style>
    <style:style style:name="P4926" style:parent-style-name="Roman" style:family="paragraph">
      <style:text-properties style:font-weight-complex="bold"/>
    </style:style>
    <style:style style:name="T4927" style:parent-style-name="DefaultParagraphFont" style:family="text">
      <style:text-properties fo:letter-spacing="-0.0013in"/>
    </style:style>
    <style:style style:name="T4928" style:parent-style-name="DefaultParagraphFont" style:family="text">
      <style:text-properties fo:letter-spacing="-0.0013in"/>
    </style:style>
    <style:style style:name="T4929" style:parent-style-name="DefaultParagraphFont" style:family="text">
      <style:text-properties fo:letter-spacing="-0.0013in"/>
    </style:style>
    <style:style style:name="T4930" style:parent-style-name="DefaultParagraphFont" style:family="text">
      <style:text-properties fo:letter-spacing="-0.0013in"/>
    </style:style>
    <style:style style:name="T4931" style:parent-style-name="DefaultParagraphFont" style:family="text">
      <style:text-properties fo:letter-spacing="-0.0013in"/>
    </style:style>
    <style:style style:name="T4932" style:parent-style-name="DefaultParagraphFont" style:family="text">
      <style:text-properties fo:letter-spacing="-0.0013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letter-spacing="-0.0013in"/>
    </style:style>
    <style:style style:name="T4936" style:parent-style-name="DefaultParagraphFont" style:family="text">
      <style:text-properties fo:letter-spacing="-0.0013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letter-spacing="-0.0013in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letter-spacing="-0.0013in"/>
    </style:style>
    <style:style style:name="T4955" style:parent-style-name="DefaultParagraphFont" style:family="text">
      <style:text-properties fo:letter-spacing="-0.0013in"/>
    </style:style>
    <style:style style:name="T4956" style:parent-style-name="DefaultParagraphFont" style:family="text">
      <style:text-properties fo:color="#000000" fo:letter-spacing="-0.0013in"/>
    </style:style>
    <style:style style:name="T4957" style:parent-style-name="DefaultParagraphFont" style:family="text">
      <style:text-properties fo:letter-spacing="-0.0013in"/>
    </style:style>
    <style:style style:name="T4958" style:parent-style-name="DefaultParagraphFont" style:family="text">
      <style:text-properties fo:font-style="italic" style:font-style-asian="italic"/>
    </style:style>
    <style:style style:name="T4959" style:parent-style-name="DefaultParagraphFont" style:family="text">
      <style:text-properties fo:font-style="italic" style:font-style-asian="italic"/>
    </style:style>
    <style:style style:name="T4960" style:parent-style-name="DefaultParagraphFont" style:family="text">
      <style:text-properties fo:font-style="italic" style:font-style-asian="italic"/>
    </style:style>
    <style:style style:name="T4961" style:parent-style-name="DefaultParagraphFont" style:family="text">
      <style:text-properties fo:font-style="italic" style:font-style-asian="italic"/>
    </style:style>
    <style:style style:name="P4962" style:parent-style-name="Roman" style:family="paragraph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fo:color="#000000"/>
    </style:style>
    <style:style style:name="T4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 fo:font-size="10pt" style:font-size-asian="10pt"/>
    </style:style>
    <style:style style:name="T4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3" style:parent-style-name="DefaultParagraphFont" style:family="text">
      <style:text-properties style:font-weight-complex="bold" fo:font-size="10pt" style:font-size-asian="10pt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fo:font-weight="bold" style:font-weight-asian="bold" fo:font-size="11pt" style:font-size-asian="11pt"/>
    </style:style>
    <style:style style:name="T5141" style:parent-style-name="DefaultParagraphFont" style:family="text">
      <style:text-properties fo:font-size="10pt" style:font-size-asian="10pt"/>
    </style:style>
    <style:style style:name="T5142" style:parent-style-name="DefaultParagraphFont" style:family="text">
      <style:text-properties fo:font-style="italic" style:font-style-asian="italic" fo:font-size="10pt" style:font-size-asian="10pt"/>
    </style:style>
    <style:style style:name="T5143" style:parent-style-name="DefaultParagraphFont" style:family="text">
      <style:text-properties fo:font-size="10pt" style:font-size-asian="10pt"/>
    </style:style>
    <style:style style:name="T5144" style:parent-style-name="DefaultParagraphFont" style:family="text">
      <style:text-properties fo:font-weight="bold" style:font-weight-asian="bold" fo:font-size="11pt" style:font-size-asian="11pt"/>
    </style:style>
    <style:style style:name="T5145" style:parent-style-name="DefaultParagraphFont" style:family="text">
      <style:text-properties fo:font-size="10pt" style:font-size-asian="10pt"/>
    </style:style>
    <style:style style:name="T5146" style:parent-style-name="DefaultParagraphFont" style:family="text">
      <style:text-properties fo:font-style="italic" style:font-style-asian="italic" fo:font-size="10pt" style:font-size-asian="10pt"/>
    </style:style>
    <style:style style:name="T5147" style:parent-style-name="DefaultParagraphFont" style:family="text">
      <style:text-properties fo:font-size="10pt" style:font-size-asian="10pt"/>
    </style:style>
    <style:style style:name="T5148" style:parent-style-name="DefaultParagraphFont" style:family="text">
      <style:text-properties fo:font-weight="bold" style:font-weight-asian="bold" fo:font-size="11pt" style:font-size-asian="11pt"/>
    </style:style>
    <style:style style:name="T5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 fo:font-size="10pt" style:font-size-asian="10pt"/>
    </style:style>
    <style:style style:name="T5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3" style:parent-style-name="DefaultParagraphFont" style:family="text">
      <style:text-properties style:font-weight-complex="bold" fo:font-size="10pt" style:font-size-asian="10pt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fo:font-weight="bold" style:font-weight-asian="bold" fo:font-size="11pt" style:font-size-asian="11pt"/>
    </style:style>
    <style:style style:name="T5156" style:parent-style-name="DefaultParagraphFont" style:family="text">
      <style:text-properties fo:font-size="10pt" style:font-size-asian="10pt"/>
    </style:style>
    <style:style style:name="T5157" style:parent-style-name="DefaultParagraphFont" style:family="text">
      <style:text-properties fo:font-style="italic" style:font-style-asian="italic" fo:font-size="10pt" style:font-size-asian="10pt"/>
    </style:style>
    <style:style style:name="T5158" style:parent-style-name="DefaultParagraphFont" style:family="text">
      <style:text-properties fo:font-size="10pt" style:font-size-asian="10pt"/>
    </style:style>
    <style:style style:name="T5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 fo:font-size="10pt" style:font-size-asian="10pt"/>
    </style:style>
    <style:style style:name="T5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5" style:parent-style-name="DefaultParagraphFont" style:family="text">
      <style:text-properties style:font-weight-complex="bold" fo:font-size="10pt" style:font-size-asian="10pt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 fo:font-size="10pt" style:font-size-asian="10pt"/>
    </style:style>
    <style:style style:name="T5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9" style:parent-style-name="DefaultParagraphFont" style:family="text">
      <style:text-properties style:font-weight-complex="bold" fo:font-size="10pt" style:font-size-asian="10pt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 fo:letter-spacing="0.0013in"/>
    </style:style>
    <style:style style:name="T5331" style:parent-style-name="DefaultParagraphFont" style:family="text">
      <style:text-properties style:font-weight-complex="bold" fo:letter-spacing="0.0013in"/>
    </style:style>
    <style:style style:name="T5332" style:parent-style-name="DefaultParagraphFont" style:family="text">
      <style:text-properties style:font-weight-complex="bold" fo:letter-spacing="0.0013in"/>
    </style:style>
    <style:style style:name="T5333" style:parent-style-name="DefaultParagraphFont" style:family="text">
      <style:text-properties style:font-weight-complex="bold" fo:letter-spacing="0.0013in"/>
    </style:style>
    <style:style style:name="T5334" style:parent-style-name="DefaultParagraphFont" style:family="text">
      <style:text-properties style:font-weight-complex="bold" fo:letter-spacing="0.0013in"/>
    </style:style>
    <style:style style:name="T5335" style:parent-style-name="DefaultParagraphFont" style:family="text">
      <style:text-properties style:font-weight-complex="bold" fo:letter-spacing="0.0013in"/>
    </style:style>
    <style:style style:name="T5336" style:parent-style-name="DefaultParagraphFont" style:family="text">
      <style:text-properties style:font-weight-complex="bold" fo:letter-spacing="0.0013in"/>
    </style:style>
    <style:style style:name="T5337" style:parent-style-name="DefaultParagraphFont" style:family="text">
      <style:text-properties style:font-weight-complex="bold" fo:letter-spacing="0.0013in"/>
    </style:style>
    <style:style style:name="T5338" style:parent-style-name="DefaultParagraphFont" style:family="text">
      <style:text-properties style:font-weight-complex="bold" fo:letter-spacing="0.0013in"/>
    </style:style>
    <style:style style:name="T5339" style:parent-style-name="DefaultParagraphFont" style:family="text">
      <style:text-properties style:font-weight-complex="bold" fo:letter-spacing="0.0013in"/>
    </style:style>
    <style:style style:name="T5340" style:parent-style-name="DefaultParagraphFont" style:family="text">
      <style:text-properties style:font-weight-complex="bold" fo:letter-spacing="0.0013in"/>
    </style:style>
    <style:style style:name="T5341" style:parent-style-name="DefaultParagraphFont" style:family="text">
      <style:text-properties style:font-weight-complex="bold" fo:letter-spacing="0.0013in"/>
    </style:style>
    <style:style style:name="T5342" style:parent-style-name="DefaultParagraphFont" style:family="text">
      <style:text-properties style:font-weight-complex="bold" fo:letter-spacing="0.0013in"/>
    </style:style>
    <style:style style:name="T5343" style:parent-style-name="DefaultParagraphFont" style:family="text">
      <style:text-properties style:font-weight-complex="bold" fo:letter-spacing="0.0013in"/>
    </style:style>
    <style:style style:name="T5344" style:parent-style-name="DefaultParagraphFont" style:family="text">
      <style:text-properties style:font-weight-complex="bold" fo:letter-spacing="0.0013in"/>
    </style:style>
    <style:style style:name="T5345" style:parent-style-name="DefaultParagraphFont" style:family="text">
      <style:text-properties style:font-weight-complex="bold" fo:letter-spacing="0.0013in"/>
    </style:style>
    <style:style style:name="T5346" style:parent-style-name="DefaultParagraphFont" style:family="text">
      <style:text-properties style:font-weight-complex="bold" fo:letter-spacing="0.0013in"/>
    </style:style>
    <style:style style:name="T5347" style:parent-style-name="DefaultParagraphFont" style:family="text">
      <style:text-properties style:font-weight-complex="bold" fo:letter-spacing="0.0013in"/>
    </style:style>
    <style:style style:name="T5348" style:parent-style-name="DefaultParagraphFont" style:family="text">
      <style:text-properties style:font-weight-complex="bold" fo:letter-spacing="0.0013in"/>
    </style:style>
    <style:style style:name="T5349" style:parent-style-name="DefaultParagraphFont" style:family="text">
      <style:text-properties style:font-weight-complex="bold" fo:letter-spacing="0.0013in"/>
    </style:style>
    <style:style style:name="T5350" style:parent-style-name="DefaultParagraphFont" style:family="text">
      <style:text-properties style:font-weight-complex="bold" fo:letter-spacing="0.0013in"/>
    </style:style>
    <style:style style:name="T5351" style:parent-style-name="DefaultParagraphFont" style:family="text">
      <style:text-properties style:font-weight-complex="bold" fo:letter-spacing="0.0013in"/>
    </style:style>
    <style:style style:name="T5352" style:parent-style-name="DefaultParagraphFont" style:family="text">
      <style:text-properties style:font-weight-complex="bold" fo:letter-spacing="0.0013in"/>
    </style:style>
    <style:style style:name="T5353" style:parent-style-name="DefaultParagraphFont" style:family="text">
      <style:text-properties style:font-weight-complex="bold" fo:letter-spacing="0.0013in"/>
    </style:style>
    <style:style style:name="T5354" style:parent-style-name="DefaultParagraphFont" style:family="text">
      <style:text-properties style:font-weight-complex="bold" fo:letter-spacing="0.0013in"/>
    </style:style>
    <style:style style:name="T5355" style:parent-style-name="DefaultParagraphFont" style:family="text">
      <style:text-properties style:font-weight-complex="bold" fo:letter-spacing="0.0013in"/>
    </style:style>
    <style:style style:name="T5356" style:parent-style-name="DefaultParagraphFont" style:family="text">
      <style:text-properties style:font-weight-complex="bold" fo:letter-spacing="0.0013in"/>
    </style:style>
    <style:style style:name="T5357" style:parent-style-name="DefaultParagraphFont" style:family="text">
      <style:text-properties style:font-weight-complex="bold" fo:letter-spacing="0.0013in"/>
    </style:style>
    <style:style style:name="T5358" style:parent-style-name="DefaultParagraphFont" style:family="text">
      <style:text-properties style:font-weight-complex="bold" fo:letter-spacing="0.0013in"/>
    </style:style>
    <style:style style:name="T5359" style:parent-style-name="DefaultParagraphFont" style:family="text">
      <style:text-properties style:font-weight-complex="bold" fo:letter-spacing="0.0013in"/>
    </style:style>
    <style:style style:name="T5360" style:parent-style-name="DefaultParagraphFont" style:family="text">
      <style:text-properties style:font-weight-complex="bold" fo:letter-spacing="0.0013in"/>
    </style:style>
    <style:style style:name="T5361" style:parent-style-name="DefaultParagraphFont" style:family="text">
      <style:text-properties style:font-weight-complex="bold" fo:letter-spacing="0.0013in"/>
    </style:style>
    <style:style style:name="T5362" style:parent-style-name="DefaultParagraphFont" style:family="text">
      <style:text-properties style:font-weight-complex="bold" fo:letter-spacing="0.0013in"/>
    </style:style>
    <style:style style:name="T5363" style:parent-style-name="DefaultParagraphFont" style:family="text">
      <style:text-properties style:font-weight-complex="bold" fo:letter-spacing="0.0013in"/>
    </style:style>
    <style:style style:name="T5364" style:parent-style-name="DefaultParagraphFont" style:family="text">
      <style:text-properties style:font-weight-complex="bold" fo:letter-spacing="0.0013in"/>
    </style:style>
    <style:style style:name="T5365" style:parent-style-name="DefaultParagraphFont" style:family="text">
      <style:text-properties style:font-weight-complex="bold" fo:letter-spacing="0.0013in"/>
    </style:style>
    <style:style style:name="T5366" style:parent-style-name="DefaultParagraphFont" style:family="text">
      <style:text-properties style:font-weight-complex="bold" fo:letter-spacing="0.0013in"/>
    </style:style>
    <style:style style:name="T5367" style:parent-style-name="DefaultParagraphFont" style:family="text">
      <style:text-properties style:font-weight-complex="bold" fo:letter-spacing="0.0013in"/>
    </style:style>
    <style:style style:name="T5368" style:parent-style-name="DefaultParagraphFont" style:family="text">
      <style:text-properties style:font-weight-complex="bold" fo:letter-spacing="0.0013in"/>
    </style:style>
    <style:style style:name="T5369" style:parent-style-name="DefaultParagraphFont" style:family="text">
      <style:text-properties style:font-weight-complex="bold" fo:letter-spacing="0.0013in"/>
    </style:style>
    <style:style style:name="T5370" style:parent-style-name="DefaultParagraphFont" style:family="text">
      <style:text-properties style:font-weight-complex="bold" fo:letter-spacing="0.0013in"/>
    </style:style>
    <style:style style:name="T5371" style:parent-style-name="DefaultParagraphFont" style:family="text">
      <style:text-properties style:font-weight-complex="bold" fo:letter-spacing="0.0013in"/>
    </style:style>
    <style:style style:name="T5372" style:parent-style-name="DefaultParagraphFont" style:family="text">
      <style:text-properties style:font-weight-complex="bold" fo:letter-spacing="0.0013in"/>
    </style:style>
    <style:style style:name="T5373" style:parent-style-name="DefaultParagraphFont" style:family="text">
      <style:text-properties style:font-weight-complex="bold" fo:letter-spacing="0.0013in"/>
    </style:style>
    <style:style style:name="T5374" style:parent-style-name="DefaultParagraphFont" style:family="text">
      <style:text-properties style:font-weight-complex="bold" fo:letter-spacing="0.0013in"/>
    </style:style>
    <style:style style:name="T5375" style:parent-style-name="DefaultParagraphFont" style:family="text">
      <style:text-properties style:font-weight-complex="bold" fo:letter-spacing="0.0013in"/>
    </style:style>
    <style:style style:name="T5376" style:parent-style-name="DefaultParagraphFont" style:family="text">
      <style:text-properties style:font-weight-complex="bold" fo:letter-spacing="0.0013in"/>
    </style:style>
    <style:style style:name="T5377" style:parent-style-name="DefaultParagraphFont" style:family="text">
      <style:text-properties style:font-weight-complex="bold" fo:letter-spacing="0.0013in"/>
    </style:style>
    <style:style style:name="T5378" style:parent-style-name="DefaultParagraphFont" style:family="text">
      <style:text-properties style:font-weight-complex="bold" fo:letter-spacing="0.0013in"/>
    </style:style>
    <style:style style:name="T5379" style:parent-style-name="DefaultParagraphFont" style:family="text">
      <style:text-properties style:font-weight-complex="bold" fo:letter-spacing="0.0013in"/>
    </style:style>
    <style:style style:name="T5380" style:parent-style-name="DefaultParagraphFont" style:family="text">
      <style:text-properties style:font-weight-complex="bold" fo:letter-spacing="0.0013in"/>
    </style:style>
    <style:style style:name="T5381" style:parent-style-name="DefaultParagraphFont" style:family="text">
      <style:text-properties style:font-weight-complex="bold" fo:letter-spacing="0.0013in"/>
    </style:style>
    <style:style style:name="T5382" style:parent-style-name="DefaultParagraphFont" style:family="text">
      <style:text-properties style:font-weight-complex="bold" fo:letter-spacing="0.0013in"/>
    </style:style>
    <style:style style:name="T5383" style:parent-style-name="DefaultParagraphFont" style:family="text">
      <style:text-properties style:font-weight-complex="bold" fo:letter-spacing="0.0013in"/>
    </style:style>
    <style:style style:name="T5384" style:parent-style-name="DefaultParagraphFont" style:family="text">
      <style:text-properties style:font-weight-complex="bold" fo:letter-spacing="0.0013in"/>
    </style:style>
    <style:style style:name="T5385" style:parent-style-name="DefaultParagraphFont" style:family="text">
      <style:text-properties style:font-weight-complex="bold" fo:letter-spacing="0.0013in"/>
    </style:style>
    <style:style style:name="T5386" style:parent-style-name="DefaultParagraphFont" style:family="text">
      <style:text-properties style:font-weight-complex="bold" fo:letter-spacing="0.0013in"/>
    </style:style>
    <style:style style:name="T5387" style:parent-style-name="DefaultParagraphFont" style:family="text">
      <style:text-properties style:font-weight-complex="bold" fo:letter-spacing="0.0013in"/>
    </style:style>
    <style:style style:name="T5388" style:parent-style-name="DefaultParagraphFont" style:family="text">
      <style:text-properties style:font-weight-complex="bold" fo:letter-spacing="0.0013in"/>
    </style:style>
    <style:style style:name="T5389" style:parent-style-name="DefaultParagraphFont" style:family="text">
      <style:text-properties style:font-weight-complex="bold" fo:letter-spacing="0.0013in"/>
    </style:style>
    <style:style style:name="T5390" style:parent-style-name="DefaultParagraphFont" style:family="text">
      <style:text-properties style:font-weight-complex="bold" fo:letter-spacing="0.0013in"/>
    </style:style>
    <style:style style:name="T5391" style:parent-style-name="DefaultParagraphFont" style:family="text">
      <style:text-properties style:font-weight-complex="bold" fo:letter-spacing="0.0013in"/>
    </style:style>
    <style:style style:name="T5392" style:parent-style-name="DefaultParagraphFont" style:family="text">
      <style:text-properties style:font-weight-complex="bold" fo:letter-spacing="0.0013in"/>
    </style:style>
    <style:style style:name="T5393" style:parent-style-name="DefaultParagraphFont" style:family="text">
      <style:text-properties style:font-weight-complex="bold" fo:letter-spacing="0.0013in"/>
    </style:style>
    <style:style style:name="T5394" style:parent-style-name="DefaultParagraphFont" style:family="text">
      <style:text-properties style:font-weight-complex="bold" fo:letter-spacing="0.0013in"/>
    </style:style>
    <style:style style:name="T5395" style:parent-style-name="DefaultParagraphFont" style:family="text">
      <style:text-properties style:font-weight-complex="bold" fo:letter-spacing="0.0013in"/>
    </style:style>
    <style:style style:name="T5396" style:parent-style-name="DefaultParagraphFont" style:family="text">
      <style:text-properties style:font-weight-complex="bold" fo:letter-spacing="0.0013in"/>
    </style:style>
    <style:style style:name="T5397" style:parent-style-name="DefaultParagraphFont" style:family="text">
      <style:text-properties style:font-weight-complex="bold" fo:letter-spacing="0.0013in"/>
    </style:style>
    <style:style style:name="T5398" style:parent-style-name="DefaultParagraphFont" style:family="text">
      <style:text-properties style:font-weight-complex="bold" fo:letter-spacing="0.0013in"/>
    </style:style>
    <style:style style:name="T5399" style:parent-style-name="DefaultParagraphFont" style:family="text">
      <style:text-properties style:font-weight-complex="bold" fo:letter-spacing="0.0013in"/>
    </style:style>
    <style:style style:name="T5400" style:parent-style-name="DefaultParagraphFont" style:family="text">
      <style:text-properties style:font-weight-complex="bold" fo:letter-spacing="0.0013in"/>
    </style:style>
    <style:style style:name="T5401" style:parent-style-name="DefaultParagraphFont" style:family="text">
      <style:text-properties style:font-weight-complex="bold" fo:letter-spacing="0.0013in"/>
    </style:style>
    <style:style style:name="T5402" style:parent-style-name="DefaultParagraphFont" style:family="text">
      <style:text-properties style:font-weight-complex="bold" fo:letter-spacing="0.0013in"/>
    </style:style>
    <style:style style:name="T5403" style:parent-style-name="DefaultParagraphFont" style:family="text">
      <style:text-properties style:font-weight-complex="bold" fo:letter-spacing="0.0013in"/>
    </style:style>
    <style:style style:name="T5404" style:parent-style-name="DefaultParagraphFont" style:family="text">
      <style:text-properties style:font-weight-complex="bold" fo:letter-spacing="0.0013in"/>
    </style:style>
    <style:style style:name="T5405" style:parent-style-name="DefaultParagraphFont" style:family="text">
      <style:text-properties style:font-weight-complex="bold" fo:letter-spacing="0.0013in"/>
    </style:style>
    <style:style style:name="T5406" style:parent-style-name="DefaultParagraphFont" style:family="text">
      <style:text-properties style:font-weight-complex="bold" fo:letter-spacing="0.0013in"/>
    </style:style>
    <style:style style:name="T5407" style:parent-style-name="DefaultParagraphFont" style:family="text">
      <style:text-properties style:font-weight-complex="bold" fo:letter-spacing="0.0013in"/>
    </style:style>
    <style:style style:name="T5408" style:parent-style-name="DefaultParagraphFont" style:family="text">
      <style:text-properties style:font-weight-complex="bold" fo:letter-spacing="0.0013in"/>
    </style:style>
    <style:style style:name="T5409" style:parent-style-name="DefaultParagraphFont" style:family="text">
      <style:text-properties style:font-weight-complex="bold" fo:letter-spacing="0.0013in"/>
    </style:style>
    <style:style style:name="T5410" style:parent-style-name="DefaultParagraphFont" style:family="text">
      <style:text-properties style:font-weight-complex="bold" fo:letter-spacing="0.0013in"/>
    </style:style>
    <style:style style:name="T5411" style:parent-style-name="DefaultParagraphFont" style:family="text">
      <style:text-properties style:font-weight-complex="bold" fo:letter-spacing="0.0013in"/>
    </style:style>
    <style:style style:name="T5412" style:parent-style-name="DefaultParagraphFont" style:family="text">
      <style:text-properties style:font-weight-complex="bold" fo:letter-spacing="0.0013in"/>
    </style:style>
    <style:style style:name="T5413" style:parent-style-name="DefaultParagraphFont" style:family="text">
      <style:text-properties style:font-weight-complex="bold" fo:letter-spacing="0.0013in"/>
    </style:style>
    <style:style style:name="T5414" style:parent-style-name="DefaultParagraphFont" style:family="text">
      <style:text-properties style:font-weight-complex="bold" fo:letter-spacing="0.0013in"/>
    </style:style>
    <style:style style:name="T5415" style:parent-style-name="DefaultParagraphFont" style:family="text">
      <style:text-properties style:font-weight-complex="bold" fo:letter-spacing="0.0013in"/>
    </style:style>
    <style:style style:name="T5416" style:parent-style-name="DefaultParagraphFont" style:family="text">
      <style:text-properties style:font-weight-complex="bold" fo:letter-spacing="0.0013in"/>
    </style:style>
    <style:style style:name="T5417" style:parent-style-name="DefaultParagraphFont" style:family="text">
      <style:text-properties style:font-weight-complex="bold" fo:letter-spacing="0.0013in"/>
    </style:style>
    <style:style style:name="T5418" style:parent-style-name="DefaultParagraphFont" style:family="text">
      <style:text-properties style:font-weight-complex="bold" fo:letter-spacing="0.0013in"/>
    </style:style>
    <style:style style:name="T5419" style:parent-style-name="DefaultParagraphFont" style:family="text">
      <style:text-properties style:font-weight-complex="bold" fo:letter-spacing="0.0013in"/>
    </style:style>
    <style:style style:name="T5420" style:parent-style-name="DefaultParagraphFont" style:family="text">
      <style:text-properties style:font-weight-complex="bold" fo:letter-spacing="0.0013in"/>
    </style:style>
    <style:style style:name="T5421" style:parent-style-name="DefaultParagraphFont" style:family="text">
      <style:text-properties style:font-weight-complex="bold" fo:letter-spacing="0.0013in"/>
    </style:style>
    <style:style style:name="T5422" style:parent-style-name="DefaultParagraphFont" style:family="text">
      <style:text-properties style:font-weight-complex="bold" fo:letter-spacing="0.0013in"/>
    </style:style>
    <style:style style:name="T5423" style:parent-style-name="DefaultParagraphFont" style:family="text">
      <style:text-properties style:font-weight-complex="bold" fo:letter-spacing="0.0013in"/>
    </style:style>
    <style:style style:name="T5424" style:parent-style-name="DefaultParagraphFont" style:family="text">
      <style:text-properties style:font-weight-complex="bold" fo:letter-spacing="0.0013in"/>
    </style:style>
    <style:style style:name="T5425" style:parent-style-name="DefaultParagraphFont" style:family="text">
      <style:text-properties style:font-weight-complex="bold" fo:letter-spacing="0.0013in"/>
    </style:style>
    <style:style style:name="T5426" style:parent-style-name="DefaultParagraphFont" style:family="text">
      <style:text-properties style:font-weight-complex="bold" fo:letter-spacing="0.0013in"/>
    </style:style>
    <style:style style:name="T5427" style:parent-style-name="DefaultParagraphFont" style:family="text">
      <style:text-properties style:font-weight-complex="bold" fo:letter-spacing="0.0013in"/>
    </style:style>
    <style:style style:name="T5428" style:parent-style-name="DefaultParagraphFont" style:family="text">
      <style:text-properties style:font-weight-complex="bold" fo:letter-spacing="0.0013in"/>
    </style:style>
    <style:style style:name="T5429" style:parent-style-name="DefaultParagraphFont" style:family="text">
      <style:text-properties style:font-weight-complex="bold" fo:letter-spacing="0.0013in"/>
    </style:style>
    <style:style style:name="T5430" style:parent-style-name="DefaultParagraphFont" style:family="text">
      <style:text-properties style:font-weight-complex="bold" fo:letter-spacing="0.0013in"/>
    </style:style>
    <style:style style:name="T5431" style:parent-style-name="DefaultParagraphFont" style:family="text">
      <style:text-properties style:font-weight-complex="bold" fo:letter-spacing="0.0013in"/>
    </style:style>
    <style:style style:name="T5432" style:parent-style-name="DefaultParagraphFont" style:family="text">
      <style:text-properties style:font-weight-complex="bold" fo:letter-spacing="0.0013in"/>
    </style:style>
    <style:style style:name="T5433" style:parent-style-name="DefaultParagraphFont" style:family="text">
      <style:text-properties style:font-weight-complex="bold" fo:letter-spacing="0.0013in"/>
    </style:style>
    <style:style style:name="T5434" style:parent-style-name="DefaultParagraphFont" style:family="text">
      <style:text-properties style:font-weight-complex="bold" fo:letter-spacing="0.0013in"/>
    </style:style>
    <style:style style:name="T5435" style:parent-style-name="DefaultParagraphFont" style:family="text">
      <style:text-properties style:font-weight-complex="bold" fo:letter-spacing="0.0013in"/>
    </style:style>
    <style:style style:name="T5436" style:parent-style-name="DefaultParagraphFont" style:family="text">
      <style:text-properties style:font-weight-complex="bold" fo:letter-spacing="0.0013in"/>
    </style:style>
    <style:style style:name="P5437" style:parent-style-name="Roman" style:family="paragraph">
      <style:text-properties style:font-weight-complex="bold"/>
    </style:style>
    <style:style style:name="T5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P5449" style:parent-style-name="Roman" style:family="paragraph">
      <style:text-properties style:font-weight-complex="bold"/>
    </style:style>
    <style:style style:name="P5450" style:parent-style-name="Roman" style:family="paragraph">
      <style:text-properties style:font-weight-complex="bold"/>
    </style:style>
    <style:style style:name="T5451" style:parent-style-name="DefaultParagraphFont" style:family="text">
      <style:text-properties fo:font-style="italic" style:font-style-asian="italic"/>
    </style:style>
    <style:style style:name="T5452" style:parent-style-name="DefaultParagraphFont" style:family="text">
      <style:text-properties fo:font-style="italic" style:font-style-asian="italic"/>
    </style:style>
    <style:style style:name="T5453" style:parent-style-name="DefaultParagraphFont" style:family="text">
      <style:text-properties fo:font-style="italic" style:font-style-asian="italic"/>
    </style:style>
    <style:style style:name="T5454" style:parent-style-name="DefaultParagraphFont" style:family="text">
      <style:text-properties fo:font-style="italic" style:font-style-asian="italic"/>
    </style:style>
    <style:style style:name="P5455" style:parent-style-name="Roman" style:family="paragraph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fo:font-weight="bold" style:font-weight-asian="bold" fo:font-size="11pt" style:font-size-asian="11pt"/>
    </style:style>
    <style:style style:name="T5463" style:parent-style-name="DefaultParagraphFont" style:family="text">
      <style:text-properties fo:font-size="10pt" style:font-size-asian="10pt"/>
    </style:style>
    <style:style style:name="T5464" style:parent-style-name="DefaultParagraphFont" style:family="text">
      <style:text-properties fo:font-style="italic" style:font-style-asian="italic" fo:font-size="10pt" style:font-size-asian="10pt"/>
    </style:style>
    <style:style style:name="T5465" style:parent-style-name="DefaultParagraphFont" style:family="text">
      <style:text-properties fo:font-size="10pt" style:font-size-asian="10pt"/>
    </style:style>
    <style:style style:name="T5466" style:parent-style-name="DefaultParagraphFont" style:family="text">
      <style:text-properties fo:font-weight="bold" style:font-weight-asian="bold" fo:font-size="11pt" style:font-size-asian="11pt"/>
    </style:style>
    <style:style style:name="T5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 fo:font-size="10pt" style:font-size-asian="10pt"/>
    </style:style>
    <style:style style:name="T5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1" style:parent-style-name="DefaultParagraphFont" style:family="text">
      <style:text-properties style:font-weight-complex="bold" fo:font-size="10pt" style:font-size-asian="10pt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 fo:font-size="10pt" style:font-size-asian="10pt"/>
    </style:style>
    <style:style style:name="T5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7" style:parent-style-name="DefaultParagraphFont" style:family="text">
      <style:text-properties style:font-weight-complex="bold" fo:font-size="10pt" style:font-size-asian="10pt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 fo:font-size="10pt" style:font-size-asian="10pt"/>
    </style:style>
    <style:style style:name="T5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2" style:parent-style-name="DefaultParagraphFont" style:family="text">
      <style:text-properties style:font-weight-complex="bold" fo:font-size="10pt" style:font-size-asian="10pt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 fo:font-size="10pt" style:font-size-asian="10pt"/>
    </style:style>
    <style:style style:name="T5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7" style:parent-style-name="DefaultParagraphFont" style:family="text">
      <style:text-properties style:font-weight-complex="bold" fo:font-size="10pt" style:font-size-asian="10pt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 fo:font-style="italic" style:font-style-asian="italic"/>
    </style:style>
    <style:style style:name="T5744" style:parent-style-name="DefaultParagraphFont" style:family="text">
      <style:text-properties style:font-weight-complex="bold" fo:font-style="italic" style:font-style-asian="italic"/>
    </style:style>
    <style:style style:name="T5745" style:parent-style-name="DefaultParagraphFont" style:family="text">
      <style:text-properties style:font-weight-complex="bold" fo:font-style="italic" style:font-style-asian="italic"/>
    </style:style>
    <style:style style:name="T5746" style:parent-style-name="DefaultParagraphFont" style:family="text">
      <style:text-properties style:font-weight-complex="bold" fo:font-style="italic" style:font-style-asian="italic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P5768" style:parent-style-name="Roman" style:family="paragraph">
      <style:text-properties style:font-weight-complex="bold"/>
    </style:style>
    <style:style style:name="P5769" style:parent-style-name="Roman" style:family="paragraph">
      <style:text-properties style:font-weight-complex="bold"/>
    </style:style>
    <style:style style:name="T5770" style:parent-style-name="DefaultParagraphFont" style:family="text">
      <style:text-properties fo:font-style="italic" style:font-style-asian="italic"/>
    </style:style>
    <style:style style:name="T5771" style:parent-style-name="DefaultParagraphFont" style:family="text">
      <style:text-properties fo:font-style="italic" style:font-style-asian="italic"/>
    </style:style>
    <style:style style:name="T5772" style:parent-style-name="DefaultParagraphFont" style:family="text">
      <style:text-properties fo:font-style="italic" style:font-style-asian="italic"/>
    </style:style>
    <style:style style:name="T5773" style:parent-style-name="DefaultParagraphFont" style:family="text">
      <style:text-properties fo:font-style="italic" style:font-style-asian="italic"/>
    </style:style>
    <style:style style:name="T5774" style:parent-style-name="DefaultParagraphFont" style:family="text">
      <style:text-properties fo:font-weight="bold" style:font-weight-asian="bold" fo:font-size="11pt" style:font-size-asian="11pt"/>
    </style:style>
    <style:style style:name="T5775" style:parent-style-name="DefaultParagraphFont" style:family="text">
      <style:text-properties fo:font-size="10pt" style:font-size-asian="10pt"/>
    </style:style>
    <style:style style:name="T5776" style:parent-style-name="DefaultParagraphFont" style:family="text">
      <style:text-properties fo:font-style="italic" style:font-style-asian="italic" fo:font-size="10pt" style:font-size-asian="10pt"/>
    </style:style>
    <style:style style:name="T5777" style:parent-style-name="DefaultParagraphFont" style:family="text">
      <style:text-properties fo:font-size="10pt" style:font-size-asian="10pt"/>
    </style:style>
    <style:style style:name="T5778" style:parent-style-name="DefaultParagraphFont" style:family="text">
      <style:text-properties fo:font-weight="bold" style:font-weight-asian="bold" fo:font-size="11pt" style:font-size-asian="11pt"/>
    </style:style>
    <style:style style:name="T5779" style:parent-style-name="DefaultParagraphFont" style:family="text">
      <style:text-properties fo:font-weight="bold" style:font-weight-asian="bold" fo:font-size="11pt" style:font-size-asian="11pt"/>
    </style:style>
    <style:style style:name="T5780" style:parent-style-name="DefaultParagraphFont" style:family="text">
      <style:text-properties fo:font-size="10pt" style:font-size-asian="10pt"/>
    </style:style>
    <style:style style:name="T5781" style:parent-style-name="DefaultParagraphFont" style:family="text">
      <style:text-properties fo:font-style="italic" style:font-style-asian="italic" fo:font-size="10pt" style:font-size-asian="10pt"/>
    </style:style>
    <style:style style:name="T5782" style:parent-style-name="DefaultParagraphFont" style:family="text">
      <style:text-properties fo:font-size="10pt" style:font-size-asian="10pt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letter-spacing="-0.0013in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letter-spacing="-0.0013in"/>
    </style:style>
    <style:style style:name="T5790" style:parent-style-name="DefaultParagraphFont" style:family="text">
      <style:text-properties fo:letter-spacing="-0.0013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13in"/>
    </style:style>
    <style:style style:name="T5803" style:parent-style-name="DefaultParagraphFont" style:family="text">
      <style:text-properties fo:letter-spacing="-0.0013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letter-spacing="-0.0013in"/>
    </style:style>
    <style:style style:name="T5806" style:parent-style-name="DefaultParagraphFont" style:family="text">
      <style:text-properties fo:letter-spacing="-0.0013in"/>
    </style:style>
    <style:style style:name="T5807" style:parent-style-name="DefaultParagraphFont" style:family="text">
      <style:text-properties fo:letter-spacing="-0.0013in"/>
    </style:style>
    <style:style style:name="T5808" style:parent-style-name="DefaultParagraphFont" style:family="text">
      <style:text-properties fo:letter-spacing="-0.0013in"/>
    </style:style>
    <style:style style:name="T5809" style:parent-style-name="DefaultParagraphFont" style:family="text">
      <style:text-properties fo:letter-spacing="-0.0013in"/>
    </style:style>
    <style:style style:name="T5810" style:parent-style-name="DefaultParagraphFont" style:family="text">
      <style:text-properties fo:letter-spacing="-0.0013in"/>
    </style:style>
    <style:style style:name="T5811" style:parent-style-name="DefaultParagraphFont" style:family="text">
      <style:text-properties fo:letter-spacing="-0.0013in"/>
    </style:style>
    <style:style style:name="T5812" style:parent-style-name="DefaultParagraphFont" style:family="text">
      <style:text-properties fo:letter-spacing="-0.0013in"/>
    </style:style>
    <style:style style:name="T5813" style:parent-style-name="DefaultParagraphFont" style:family="text">
      <style:text-properties fo:letter-spacing="-0.0013in"/>
    </style:style>
    <style:style style:name="T5814" style:parent-style-name="DefaultParagraphFont" style:family="text">
      <style:text-properties fo:letter-spacing="-0.0013in"/>
    </style:style>
    <style:style style:name="T5815" style:parent-style-name="DefaultParagraphFont" style:family="text">
      <style:text-properties fo:letter-spacing="-0.0013in"/>
    </style:style>
    <style:style style:name="T5816" style:parent-style-name="DefaultParagraphFont" style:family="text">
      <style:text-properties fo:letter-spacing="-0.0013in"/>
    </style:style>
    <style:style style:name="T5817" style:parent-style-name="DefaultParagraphFont" style:family="text">
      <style:text-properties fo:letter-spacing="-0.0013in"/>
    </style:style>
    <style:style style:name="T5818" style:parent-style-name="DefaultParagraphFont" style:family="text">
      <style:text-properties fo:letter-spacing="-0.0013in"/>
    </style:style>
    <style:style style:name="T5819" style:parent-style-name="DefaultParagraphFont" style:family="text">
      <style:text-properties fo:letter-spacing="-0.0013in"/>
    </style:style>
    <style:style style:name="T5820" style:parent-style-name="DefaultParagraphFont" style:family="text">
      <style:text-properties fo:letter-spacing="-0.0013in"/>
    </style:style>
    <style:style style:name="T5821" style:parent-style-name="DefaultParagraphFont" style:family="text">
      <style:text-properties fo:letter-spacing="-0.0013in"/>
    </style:style>
    <style:style style:name="T5822" style:parent-style-name="DefaultParagraphFont" style:family="text">
      <style:text-properties fo:letter-spacing="-0.0013in"/>
    </style:style>
    <style:style style:name="T5823" style:parent-style-name="DefaultParagraphFont" style:family="text">
      <style:text-properties fo:letter-spacing="-0.0013in"/>
    </style:style>
    <style:style style:name="T5824" style:parent-style-name="DefaultParagraphFont" style:family="text">
      <style:text-properties fo:letter-spacing="-0.0013in"/>
    </style:style>
    <style:style style:name="T5825" style:parent-style-name="DefaultParagraphFont" style:family="text">
      <style:text-properties fo:font-weight="bold" style:font-weight-asian="bold" fo:font-size="11pt" style:font-size-asian="11pt"/>
    </style:style>
    <style:style style:name="T5826" style:parent-style-name="DefaultParagraphFont" style:family="text">
      <style:text-properties fo:font-size="10pt" style:font-size-asian="10pt"/>
    </style:style>
    <style:style style:name="T5827" style:parent-style-name="DefaultParagraphFont" style:family="text">
      <style:text-properties fo:font-style="italic" style:font-style-asian="italic" fo:font-size="10pt" style:font-size-asian="10pt"/>
    </style:style>
    <style:style style:name="T5828" style:parent-style-name="DefaultParagraphFont" style:family="text">
      <style:text-properties fo:font-size="10pt" style:font-size-asian="10pt"/>
    </style:style>
    <style:style style:name="T5829" style:parent-style-name="DefaultParagraphFont" style:family="text">
      <style:text-properties fo:font-weight="bold" style:font-weight-asian="bold" fo:font-size="11pt" style:font-size-asian="11pt"/>
    </style:style>
    <style:style style:name="T5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 fo:font-size="10pt" style:font-size-asian="10pt"/>
    </style:style>
    <style:style style:name="T5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4" style:parent-style-name="DefaultParagraphFont" style:family="text">
      <style:text-properties style:font-weight-complex="bold" fo:font-size="10pt" style:font-size-asian="10pt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fo:font-weight="bold" style:font-weight-asian="bold" fo:font-size="11pt" style:font-size-asian="11pt"/>
    </style:style>
    <style:style style:name="T5837" style:parent-style-name="DefaultParagraphFont" style:family="text">
      <style:text-properties fo:font-size="10pt" style:font-size-asian="10pt"/>
    </style:style>
    <style:style style:name="T5838" style:parent-style-name="DefaultParagraphFont" style:family="text">
      <style:text-properties fo:font-style="italic" style:font-style-asian="italic" fo:font-size="10pt" style:font-size-asian="10pt"/>
    </style:style>
    <style:style style:name="T5839" style:parent-style-name="DefaultParagraphFont" style:family="text">
      <style:text-properties fo:font-size="10pt" style:font-size-asian="10pt"/>
    </style:style>
    <style:style style:name="T5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 fo:font-size="10pt" style:font-size-asian="10pt"/>
    </style:style>
    <style:style style:name="T5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4" style:parent-style-name="DefaultParagraphFont" style:family="text">
      <style:text-properties style:font-weight-complex="bold" fo:font-size="10pt" style:font-size-asian="10pt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fo:font-weight="bold" style:font-weight-asian="bold" fo:font-size="11pt" style:font-size-asian="11pt"/>
    </style:style>
    <style:style style:name="T5847" style:parent-style-name="DefaultParagraphFont" style:family="text">
      <style:text-properties fo:font-size="10pt" style:font-size-asian="10pt"/>
    </style:style>
    <style:style style:name="T5848" style:parent-style-name="DefaultParagraphFont" style:family="text">
      <style:text-properties fo:font-style="italic" style:font-style-asian="italic" fo:font-size="10pt" style:font-size-asian="10pt"/>
    </style:style>
    <style:style style:name="T5849" style:parent-style-name="DefaultParagraphFont" style:family="text">
      <style:text-properties fo:font-size="10pt" style:font-size-asian="10pt"/>
    </style:style>
    <style:style style:name="T5850" style:parent-style-name="DefaultParagraphFont" style:family="text">
      <style:text-properties fo:font-style="italic" style:font-style-asian="italic"/>
    </style:style>
    <style:style style:name="T5851" style:parent-style-name="DefaultParagraphFont" style:family="text">
      <style:text-properties fo:font-style="italic" style:font-style-asian="italic"/>
    </style:style>
    <style:style style:name="T5852" style:parent-style-name="DefaultParagraphFont" style:family="text">
      <style:text-properties fo:font-style="italic" style:font-style-asian="italic"/>
    </style:style>
    <style:style style:name="T5853" style:parent-style-name="DefaultParagraphFont" style:family="text">
      <style:text-properties fo:font-style="italic" style:font-style-asian="italic"/>
    </style:style>
    <style:style style:name="T5854" style:parent-style-name="DefaultParagraphFont" style:family="text">
      <style:text-properties fo:font-weight="bold" style:font-weight-asian="bold" fo:font-size="11pt" style:font-size-asian="11pt"/>
    </style:style>
    <style:style style:name="T5855" style:parent-style-name="DefaultParagraphFont" style:family="text">
      <style:text-properties fo:font-weight="bold" style:font-weight-asian="bold" fo:font-size="11pt" style:font-size-asian="11pt"/>
    </style:style>
    <style:style style:name="T5856" style:parent-style-name="DefaultParagraphFont" style:family="text">
      <style:text-properties fo:font-size="10pt" style:font-size-asian="10pt"/>
    </style:style>
    <style:style style:name="T5857" style:parent-style-name="DefaultParagraphFont" style:family="text">
      <style:text-properties fo:font-style="italic" style:font-style-asian="italic" fo:font-size="10pt" style:font-size-asian="10pt"/>
    </style:style>
    <style:style style:name="T5858" style:parent-style-name="DefaultParagraphFont" style:family="text">
      <style:text-properties fo:font-size="10pt" style:font-size-asian="10pt"/>
    </style:style>
    <style:style style:name="T5859" style:parent-style-name="DefaultParagraphFont" style:family="text">
      <style:text-properties fo:font-weight="bold" style:font-weight-asian="bold" fo:font-size="11pt" style:font-size-asian="11pt"/>
    </style:style>
    <style:style style:name="T5860" style:parent-style-name="DefaultParagraphFont" style:family="text">
      <style:text-properties fo:font-size="10pt" style:font-size-asian="10pt"/>
    </style:style>
    <style:style style:name="T5861" style:parent-style-name="DefaultParagraphFont" style:family="text">
      <style:text-properties fo:font-style="italic" style:font-style-asian="italic" fo:font-size="10pt" style:font-size-asian="10pt"/>
    </style:style>
    <style:style style:name="T5862" style:parent-style-name="DefaultParagraphFont" style:family="text">
      <style:text-properties fo:font-size="10pt" style:font-size-asian="10pt"/>
    </style:style>
    <style:style style:name="T5863" style:parent-style-name="DefaultParagraphFont" style:family="text">
      <style:text-properties fo:font-weight="bold" style:font-weight-asian="bold" fo:font-size="11pt" style:font-size-asian="11pt"/>
    </style:style>
    <style:style style:name="T5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 fo:font-size="10pt" style:font-size-asian="10pt"/>
    </style:style>
    <style:style style:name="T5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8" style:parent-style-name="DefaultParagraphFont" style:family="text">
      <style:text-properties style:font-weight-complex="bold" fo:font-size="10pt" style:font-size-asian="10pt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fo:font-weight="bold" style:font-weight-asian="bold" fo:font-size="11pt" style:font-size-asian="11pt"/>
    </style:style>
    <style:style style:name="T5871" style:parent-style-name="DefaultParagraphFont" style:family="text">
      <style:text-properties fo:font-size="10pt" style:font-size-asian="10pt"/>
    </style:style>
    <style:style style:name="T5872" style:parent-style-name="DefaultParagraphFont" style:family="text">
      <style:text-properties fo:font-style="italic" style:font-style-asian="italic" fo:font-size="10pt" style:font-size-asian="10pt"/>
    </style:style>
    <style:style style:name="T5873" style:parent-style-name="DefaultParagraphFont" style:family="text">
      <style:text-properties fo:font-size="10pt" style:font-size-asian="10pt"/>
    </style:style>
    <style:style style:name="T5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 fo:font-size="10pt" style:font-size-asian="10pt"/>
    </style:style>
    <style:style style:name="T5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8" style:parent-style-name="DefaultParagraphFont" style:family="text">
      <style:text-properties style:font-weight-complex="bold" fo:font-size="10pt" style:font-size-asian="10pt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fo:font-weight="bold" style:font-weight-asian="bold" fo:font-size="11pt" style:font-size-asian="11pt"/>
    </style:style>
    <style:style style:name="T5881" style:parent-style-name="DefaultParagraphFont" style:family="text">
      <style:text-properties fo:font-size="10pt" style:font-size-asian="10pt"/>
    </style:style>
    <style:style style:name="T5882" style:parent-style-name="DefaultParagraphFont" style:family="text">
      <style:text-properties fo:font-style="italic" style:font-style-asian="italic" fo:font-size="10pt" style:font-size-asian="10pt"/>
    </style:style>
    <style:style style:name="T5883" style:parent-style-name="DefaultParagraphFont" style:family="text">
      <style:text-properties fo:font-size="10pt" style:font-size-asian="10pt"/>
    </style:style>
    <style:style style:name="T5884" style:parent-style-name="DefaultParagraphFont" style:family="text">
      <style:text-properties fo:font-style="italic" style:font-style-asian="italic"/>
    </style:style>
    <style:style style:name="T5885" style:parent-style-name="DefaultParagraphFont" style:family="text">
      <style:text-properties fo:font-style="italic" style:font-style-asian="italic"/>
    </style:style>
    <style:style style:name="T5886" style:parent-style-name="DefaultParagraphFont" style:family="text">
      <style:text-properties fo:font-style="italic" style:font-style-asian="italic"/>
    </style:style>
    <style:style style:name="T5887" style:parent-style-name="DefaultParagraphFont" style:family="text">
      <style:text-properties fo:font-style="italic" style:font-style-asian="italic"/>
    </style:style>
    <style:style style:name="T5888" style:parent-style-name="DefaultParagraphFont" style:family="text">
      <style:text-properties fo:font-style="italic" style:font-style-asian="italic"/>
    </style:style>
    <style:style style:name="T5889" style:parent-style-name="DefaultParagraphFont" style:family="text">
      <style:text-properties fo:font-style="italic" style:font-style-asian="italic"/>
    </style:style>
    <style:style style:name="T5890" style:parent-style-name="DefaultParagraphFont" style:family="text">
      <style:text-properties fo:font-style="italic" style:font-style-asian="italic"/>
    </style:style>
    <style:style style:name="T5891" style:parent-style-name="DefaultParagraphFont" style:family="text">
      <style:text-properties fo:font-style="italic" style:font-style-asian="italic"/>
    </style:style>
    <style:style style:name="T5892" style:parent-style-name="DefaultParagraphFont" style:family="text">
      <style:text-properties fo:font-style="italic" style:font-style-asian="italic"/>
    </style:style>
    <style:style style:name="T5893" style:parent-style-name="DefaultParagraphFont" style:family="text">
      <style:text-properties fo:font-style="italic" style:font-style-asian="italic"/>
    </style:style>
    <style:style style:name="T5894" style:parent-style-name="DefaultParagraphFont" style:family="text">
      <style:text-properties fo:font-style="italic" style:font-style-asian="italic"/>
    </style:style>
    <style:style style:name="T5895" style:parent-style-name="DefaultParagraphFont" style:family="text">
      <style:text-properties fo:font-weight="bold" style:font-weight-asian="bold" fo:font-size="11pt" style:font-size-asian="11pt"/>
    </style:style>
    <style:style style:name="T5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 fo:font-size="10pt" style:font-size-asian="10pt"/>
    </style:style>
    <style:style style:name="T5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0" style:parent-style-name="DefaultParagraphFont" style:family="text">
      <style:text-properties style:font-weight-complex="bold" fo:font-size="10pt" style:font-size-asian="10pt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P5964" style:parent-style-name="Roman" style:family="paragraph">
      <style:text-properties style:font-weight-complex="bold"/>
    </style:style>
    <style:style style:name="T5965" style:parent-style-name="DefaultParagraphFont" style:family="text">
      <style:text-properties fo:font-style="italic" style:font-style-asian="italic"/>
    </style:style>
    <style:style style:name="T5966" style:parent-style-name="DefaultParagraphFont" style:family="text">
      <style:text-properties fo:font-style="italic" style:font-style-asian="italic"/>
    </style:style>
    <style:style style:name="T5967" style:parent-style-name="DefaultParagraphFont" style:family="text">
      <style:text-properties fo:font-style="italic" style:font-style-asian="italic"/>
    </style:style>
    <style:style style:name="T5968" style:parent-style-name="DefaultParagraphFont" style:family="text">
      <style:text-properties fo:font-style="italic" style:font-style-asian="italic"/>
    </style:style>
    <style:style style:name="P5969" style:parent-style-name="Roman" style:family="paragraph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 fo:font-size="10pt" style:font-size-asian="10pt"/>
    </style:style>
    <style:style style:name="T5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1" style:parent-style-name="DefaultParagraphFont" style:family="text">
      <style:text-properties style:font-weight-complex="bold" fo:font-size="10pt" style:font-size-asian="10pt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fo:font-weight="bold" style:font-weight-asian="bold" fo:font-size="11pt" style:font-size-asian="11pt"/>
    </style:style>
    <style:style style:name="T5984" style:parent-style-name="DefaultParagraphFont" style:family="text">
      <style:text-properties fo:font-weight="bold" style:font-weight-asian="bold" fo:font-size="11pt" style:font-size-asian="11pt"/>
    </style:style>
    <style:style style:name="T5985" style:parent-style-name="DefaultParagraphFont" style:family="text">
      <style:text-properties fo:font-size="10pt" style:font-size-asian="10pt"/>
    </style:style>
    <style:style style:name="T5986" style:parent-style-name="DefaultParagraphFont" style:family="text">
      <style:text-properties fo:font-style="italic" style:font-style-asian="italic" fo:font-size="10pt" style:font-size-asian="10pt"/>
    </style:style>
    <style:style style:name="T5987" style:parent-style-name="DefaultParagraphFont" style:family="text">
      <style:text-properties fo:font-size="10pt" style:font-size-asian="10pt"/>
    </style:style>
    <style:style style:name="T5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 fo:font-size="10pt" style:font-size-asian="10pt"/>
    </style:style>
    <style:style style:name="T5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2" style:parent-style-name="DefaultParagraphFont" style:family="text">
      <style:text-properties style:font-weight-complex="bold" fo:font-size="10pt" style:font-size-asian="10pt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fo:font-weight="bold" style:font-weight-asian="bold" fo:font-size="11pt" style:font-size-asian="11pt"/>
    </style:style>
    <style:style style:name="T5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 fo:font-size="10pt" style:font-size-asian="10pt"/>
    </style:style>
    <style:style style:name="T5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9" style:parent-style-name="DefaultParagraphFont" style:family="text">
      <style:text-properties style:font-weight-complex="bold" fo:font-size="10pt" style:font-size-asian="10pt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 fo:font-size="10pt" style:font-size-asian="10pt"/>
    </style:style>
    <style:style style:name="T6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5" style:parent-style-name="DefaultParagraphFont" style:family="text">
      <style:text-properties style:font-weight-complex="bold" fo:font-size="10pt" style:font-size-asian="10pt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fo:font-weight="bold" style:font-weight-asian="bold" fo:font-size="11pt" style:font-size-asian="11pt"/>
    </style:style>
    <style:style style:name="P6008" style:parent-style-name="Roman" style:family="paragraph">
      <style:text-properties style:font-weight-complex="bold"/>
    </style:style>
    <style:style style:name="T6009" style:parent-style-name="DefaultParagraphFont" style:family="text">
      <style:text-properties fo:font-style="italic" style:font-style-asian="italic"/>
    </style:style>
    <style:style style:name="T6010" style:parent-style-name="DefaultParagraphFont" style:family="text">
      <style:text-properties fo:font-style="italic" style:font-style-asian="italic"/>
    </style:style>
    <style:style style:name="T6011" style:parent-style-name="DefaultParagraphFont" style:family="text">
      <style:text-properties fo:font-style="italic" style:font-style-asian="italic"/>
    </style:style>
    <style:style style:name="T6012" style:parent-style-name="DefaultParagraphFont" style:family="text">
      <style:text-properties fo:font-style="italic" style:font-style-asian="italic"/>
    </style:style>
    <style:style style:name="T6013" style:parent-style-name="DefaultParagraphFont" style:family="text">
      <style:text-properties fo:font-style="italic" style:font-style-asian="italic"/>
    </style:style>
    <style:style style:name="T6014" style:parent-style-name="DefaultParagraphFont" style:family="text">
      <style:text-properties fo:font-style="italic" style:font-style-asian="italic"/>
    </style:style>
    <style:style style:name="T6015" style:parent-style-name="DefaultParagraphFont" style:family="text">
      <style:text-properties fo:font-style="italic" style:font-style-asian="italic"/>
    </style:style>
    <style:style style:name="T6016" style:parent-style-name="DefaultParagraphFont" style:family="text">
      <style:text-properties fo:font-style="italic" style:font-style-asian="italic"/>
    </style:style>
    <style:style style:name="T6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 fo:font-size="10pt" style:font-size-asian="10pt"/>
    </style:style>
    <style:style style:name="T6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1" style:parent-style-name="DefaultParagraphFont" style:family="text">
      <style:text-properties style:font-weight-complex="bold" fo:font-size="10pt" style:font-size-asian="10pt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fo:font-weight="bold" style:font-weight-asian="bold" fo:font-size="11pt" style:font-size-asian="11pt"/>
    </style:style>
    <style:style style:name="T6024" style:parent-style-name="DefaultParagraphFont" style:family="text">
      <style:text-properties fo:font-style="italic" style:font-style-asian="italic"/>
    </style:style>
    <style:style style:name="T6025" style:parent-style-name="DefaultParagraphFont" style:family="text">
      <style:text-properties fo:font-style="italic" style:font-style-asian="italic"/>
    </style:style>
    <style:style style:name="P6026" style:parent-style-name="Roman" style:family="paragraph">
      <style:text-properties style:font-weight-complex="bold"/>
    </style:style>
    <style:style style:name="T6027" style:parent-style-name="DefaultParagraphFont" style:family="text">
      <style:text-properties fo:font-style="italic" style:font-style-asian="italic"/>
    </style:style>
    <style:style style:name="T6028" style:parent-style-name="DefaultParagraphFont" style:family="text">
      <style:text-properties fo:font-style="italic" style:font-style-asian="italic"/>
    </style:style>
    <style:style style:name="T6029" style:parent-style-name="DefaultParagraphFont" style:family="text">
      <style:text-properties fo:font-style="italic" style:font-style-asian="italic"/>
    </style:style>
    <style:style style:name="T6030" style:parent-style-name="DefaultParagraphFont" style:family="text">
      <style:text-properties fo:font-style="italic" style:font-style-asian="italic"/>
    </style:style>
    <style:style style:name="T6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 fo:font-size="10pt" style:font-size-asian="10pt"/>
    </style:style>
    <style:style style:name="T6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5" style:parent-style-name="DefaultParagraphFont" style:family="text">
      <style:text-properties style:font-weight-complex="bold" fo:font-size="10pt" style:font-size-asian="10pt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fo:font-style="italic" style:font-style-asian="italic"/>
    </style:style>
    <style:style style:name="T6038" style:parent-style-name="DefaultParagraphFont" style:family="text">
      <style:text-properties fo:font-style="italic" style:font-style-asian="italic"/>
    </style:style>
    <style:style style:name="T6039" style:parent-style-name="DefaultParagraphFont" style:family="text">
      <style:text-properties fo:font-style="italic" style:font-style-asian="italic"/>
    </style:style>
    <style:style style:name="T6040" style:parent-style-name="DefaultParagraphFont" style:family="text">
      <style:text-properties fo:font-style="italic" style:font-style-asian="italic"/>
    </style:style>
    <style:style style:name="T6041" style:parent-style-name="DefaultParagraphFont" style:family="text">
      <style:text-properties fo:font-weight="bold" style:font-weight-asian="bold" fo:font-size="11pt" style:font-size-asian="11pt"/>
    </style:style>
    <style:style style:name="T6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 fo:font-size="10pt" style:font-size-asian="10pt"/>
    </style:style>
    <style:style style:name="T6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6" style:parent-style-name="DefaultParagraphFont" style:family="text">
      <style:text-properties style:font-weight-complex="bold" fo:font-size="10pt" style:font-size-asian="10pt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 fo:font-size="10pt" style:font-size-asian="10pt"/>
    </style:style>
    <style:style style:name="T6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08" style:parent-style-name="DefaultParagraphFont" style:family="text">
      <style:text-properties style:font-weight-complex="bold" fo:font-size="10pt" style:font-size-asian="10pt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 fo:letter-spacing="-0.0013in"/>
    </style:style>
    <style:style style:name="T6296" style:parent-style-name="DefaultParagraphFont" style:family="text">
      <style:text-properties style:font-weight-complex="bold" fo:letter-spacing="-0.0013in"/>
    </style:style>
    <style:style style:name="T6297" style:parent-style-name="DefaultParagraphFont" style:family="text">
      <style:text-properties style:font-weight-complex="bold" fo:letter-spacing="-0.0013in"/>
    </style:style>
    <style:style style:name="T6298" style:parent-style-name="DefaultParagraphFont" style:family="text">
      <style:text-properties style:font-weight-complex="bold" fo:letter-spacing="-0.0013in"/>
    </style:style>
    <style:style style:name="T6299" style:parent-style-name="DefaultParagraphFont" style:family="text">
      <style:text-properties style:font-weight-complex="bold" fo:letter-spacing="-0.0013in"/>
    </style:style>
    <style:style style:name="T6300" style:parent-style-name="DefaultParagraphFont" style:family="text">
      <style:text-properties style:font-weight-complex="bold" fo:letter-spacing="-0.0013in"/>
    </style:style>
    <style:style style:name="T6301" style:parent-style-name="DefaultParagraphFont" style:family="text">
      <style:text-properties style:font-weight-complex="bold" fo:letter-spacing="-0.0013in"/>
    </style:style>
    <style:style style:name="T6302" style:parent-style-name="DefaultParagraphFont" style:family="text">
      <style:text-properties style:font-weight-complex="bold" fo:letter-spacing="-0.0013in"/>
    </style:style>
    <style:style style:name="T6303" style:parent-style-name="DefaultParagraphFont" style:family="text">
      <style:text-properties style:font-weight-complex="bold" fo:letter-spacing="-0.0013in"/>
    </style:style>
    <style:style style:name="T6304" style:parent-style-name="DefaultParagraphFont" style:family="text">
      <style:text-properties style:font-weight-complex="bold" fo:letter-spacing="-0.0013in"/>
    </style:style>
    <style:style style:name="T6305" style:parent-style-name="DefaultParagraphFont" style:family="text">
      <style:text-properties style:font-weight-complex="bold" fo:letter-spacing="-0.0013in"/>
    </style:style>
    <style:style style:name="T6306" style:parent-style-name="DefaultParagraphFont" style:family="text">
      <style:text-properties style:font-weight-complex="bold" fo:letter-spacing="-0.0013in"/>
    </style:style>
    <style:style style:name="T6307" style:parent-style-name="DefaultParagraphFont" style:family="text">
      <style:text-properties style:font-weight-complex="bold" fo:letter-spacing="-0.0013in"/>
    </style:style>
    <style:style style:name="T6308" style:parent-style-name="DefaultParagraphFont" style:family="text">
      <style:text-properties style:font-weight-complex="bold" fo:letter-spacing="-0.0013in"/>
    </style:style>
    <style:style style:name="T6309" style:parent-style-name="DefaultParagraphFont" style:family="text">
      <style:text-properties style:font-weight-complex="bold" fo:letter-spacing="-0.0013in"/>
    </style:style>
    <style:style style:name="T6310" style:parent-style-name="DefaultParagraphFont" style:family="text">
      <style:text-properties style:font-weight-complex="bold" fo:letter-spacing="-0.0013in"/>
    </style:style>
    <style:style style:name="T6311" style:parent-style-name="DefaultParagraphFont" style:family="text">
      <style:text-properties style:font-weight-complex="bold" fo:letter-spacing="-0.0013in"/>
    </style:style>
    <style:style style:name="T6312" style:parent-style-name="DefaultParagraphFont" style:family="text">
      <style:text-properties style:font-weight-complex="bold" fo:letter-spacing="-0.0013in"/>
    </style:style>
    <style:style style:name="T6313" style:parent-style-name="DefaultParagraphFont" style:family="text">
      <style:text-properties style:font-weight-complex="bold" fo:letter-spacing="-0.0013in"/>
    </style:style>
    <style:style style:name="T6314" style:parent-style-name="DefaultParagraphFont" style:family="text">
      <style:text-properties style:font-weight-complex="bold" fo:letter-spacing="-0.0013in"/>
    </style:style>
    <style:style style:name="T6315" style:parent-style-name="DefaultParagraphFont" style:family="text">
      <style:text-properties style:font-weight-complex="bold" fo:letter-spacing="-0.0013in"/>
    </style:style>
    <style:style style:name="T6316" style:parent-style-name="DefaultParagraphFont" style:family="text">
      <style:text-properties style:font-weight-complex="bold" fo:letter-spacing="-0.0013in"/>
    </style:style>
    <style:style style:name="T6317" style:parent-style-name="DefaultParagraphFont" style:family="text">
      <style:text-properties style:font-weight-complex="bold" fo:letter-spacing="-0.0013in"/>
    </style:style>
    <style:style style:name="T6318" style:parent-style-name="DefaultParagraphFont" style:family="text">
      <style:text-properties style:font-weight-complex="bold" fo:letter-spacing="-0.0013in"/>
    </style:style>
    <style:style style:name="T6319" style:parent-style-name="DefaultParagraphFont" style:family="text">
      <style:text-properties style:font-weight-complex="bold" fo:letter-spacing="-0.0013in"/>
    </style:style>
    <style:style style:name="T6320" style:parent-style-name="DefaultParagraphFont" style:family="text">
      <style:text-properties style:font-weight-complex="bold" fo:letter-spacing="-0.0013in"/>
    </style:style>
    <style:style style:name="T6321" style:parent-style-name="DefaultParagraphFont" style:family="text">
      <style:text-properties style:font-weight-complex="bold" fo:letter-spacing="-0.0013in"/>
    </style:style>
    <style:style style:name="T6322" style:parent-style-name="DefaultParagraphFont" style:family="text">
      <style:text-properties style:font-weight-complex="bold" fo:letter-spacing="-0.0013in"/>
    </style:style>
    <style:style style:name="T6323" style:parent-style-name="DefaultParagraphFont" style:family="text">
      <style:text-properties style:font-weight-complex="bold" fo:letter-spacing="-0.0013in"/>
    </style:style>
    <style:style style:name="T6324" style:parent-style-name="DefaultParagraphFont" style:family="text">
      <style:text-properties style:font-weight-complex="bold" fo:letter-spacing="-0.0013in"/>
    </style:style>
    <style:style style:name="T6325" style:parent-style-name="DefaultParagraphFont" style:family="text">
      <style:text-properties style:font-weight-complex="bold" fo:letter-spacing="-0.0013in"/>
    </style:style>
    <style:style style:name="T6326" style:parent-style-name="DefaultParagraphFont" style:family="text">
      <style:text-properties style:font-weight-complex="bold" fo:letter-spacing="-0.0013in"/>
    </style:style>
    <style:style style:name="T6327" style:parent-style-name="DefaultParagraphFont" style:family="text">
      <style:text-properties style:font-weight-complex="bold" fo:letter-spacing="-0.0013in"/>
    </style:style>
    <style:style style:name="T6328" style:parent-style-name="DefaultParagraphFont" style:family="text">
      <style:text-properties style:font-weight-complex="bold" fo:letter-spacing="-0.0013in"/>
    </style:style>
    <style:style style:name="T6329" style:parent-style-name="DefaultParagraphFont" style:family="text">
      <style:text-properties style:font-weight-complex="bold" fo:letter-spacing="-0.0013in"/>
    </style:style>
    <style:style style:name="T6330" style:parent-style-name="DefaultParagraphFont" style:family="text">
      <style:text-properties style:font-weight-complex="bold" fo:letter-spacing="-0.0013in"/>
    </style:style>
    <style:style style:name="T6331" style:parent-style-name="DefaultParagraphFont" style:family="text">
      <style:text-properties style:font-weight-complex="bold" fo:letter-spacing="-0.0013in"/>
    </style:style>
    <style:style style:name="T6332" style:parent-style-name="DefaultParagraphFont" style:family="text">
      <style:text-properties style:font-weight-complex="bold" fo:letter-spacing="-0.0013in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P6417" style:parent-style-name="Roman" style:family="paragraph">
      <style:text-properties style:font-weight-complex="bold"/>
    </style:style>
    <style:style style:name="T6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 fo:font-size="10pt" style:font-size-asian="10pt"/>
    </style:style>
    <style:style style:name="T6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29" style:parent-style-name="DefaultParagraphFont" style:family="text">
      <style:text-properties style:font-weight-complex="bold" fo:font-size="10pt" style:font-size-asian="10pt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 fo:font-size="10pt" style:font-size-asian="10pt"/>
    </style:style>
    <style:style style:name="T6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90" style:parent-style-name="DefaultParagraphFont" style:family="text">
      <style:text-properties style:font-weight-complex="bold" fo:font-size="10pt" style:font-size-asian="10pt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P6709" style:parent-style-name="Roman" style:family="paragraph">
      <style:text-properties style:font-weight-complex="bold"/>
    </style:style>
    <style:style style:name="P6710" style:parent-style-name="Roman" style:family="paragraph">
      <style:text-properties style:font-weight-complex="bold"/>
    </style:style>
    <style:style style:name="P6711" style:parent-style-name="Roman" style:family="paragraph">
      <style:text-properties style:font-weight-complex="bold"/>
    </style:style>
    <style:style style:name="T6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 fo:font-size="10pt" style:font-size-asian="10pt"/>
    </style:style>
    <style:style style:name="T6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21" style:parent-style-name="DefaultParagraphFont" style:family="text">
      <style:text-properties style:font-weight-complex="bold" fo:font-size="10pt" style:font-size-asian="10pt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 fo:font-size="10pt" style:font-size-asian="10pt"/>
    </style:style>
    <style:style style:name="T6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27" style:parent-style-name="DefaultParagraphFont" style:family="text">
      <style:text-properties style:font-weight-complex="bold" fo:font-size="10pt" style:font-size-asian="10pt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 fo:font-style="italic" style:font-style-asian="italic"/>
    </style:style>
    <style:style style:name="T7097" style:parent-style-name="DefaultParagraphFont" style:family="text">
      <style:text-properties style:font-weight-complex="bold" fo:font-style="italic" style:font-style-asian="italic"/>
    </style:style>
    <style:style style:name="T7098" style:parent-style-name="DefaultParagraphFont" style:family="text">
      <style:text-properties style:font-weight-complex="bold" fo:font-style="italic" style:font-style-asian="italic"/>
    </style:style>
    <style:style style:name="T7099" style:parent-style-name="DefaultParagraphFont" style:family="text">
      <style:text-properties style:font-weight-complex="bold" fo:font-style="italic" style:font-style-asian="italic"/>
    </style:style>
    <style:style style:name="T7100" style:parent-style-name="DefaultParagraphFont" style:family="text">
      <style:text-properties style:font-weight-complex="bold" fo:font-style="italic" style:font-style-asian="italic"/>
    </style:style>
    <style:style style:name="T7101" style:parent-style-name="DefaultParagraphFont" style:family="text">
      <style:text-properties style:font-weight-complex="bold" fo:font-style="italic" style:font-style-asian="italic"/>
    </style:style>
    <style:style style:name="T7102" style:parent-style-name="DefaultParagraphFont" style:family="text">
      <style:text-properties style:font-weight-complex="bold"/>
    </style:style>
    <style:style style:name="P7103" style:parent-style-name="Roman" style:family="paragraph">
      <style:text-properties style:font-weight-complex="bold"/>
    </style:style>
    <style:style style:name="T7104" style:parent-style-name="DefaultParagraphFont" style:family="text">
      <style:text-properties fo:color="#000000"/>
    </style:style>
    <style:style style:name="T7105" style:parent-style-name="DefaultParagraphFont" style:family="text">
      <style:text-properties fo:font-style="italic" style:font-style-asian="italic"/>
    </style:style>
    <style:style style:name="T7106" style:parent-style-name="DefaultParagraphFont" style:family="text">
      <style:text-properties fo:font-style="italic" style:font-style-asian="italic"/>
    </style:style>
    <style:style style:name="T7107" style:parent-style-name="DefaultParagraphFont" style:family="text">
      <style:text-properties fo:font-style="italic" style:font-style-asian="italic"/>
    </style:style>
    <style:style style:name="T7108" style:parent-style-name="DefaultParagraphFont" style:family="text">
      <style:text-properties fo:font-style="italic" style:font-style-asian="italic"/>
    </style:style>
    <style:style style:name="T7109" style:parent-style-name="DefaultParagraphFont" style:family="text">
      <style:text-properties fo:font-style="italic" style:font-style-asian="italic"/>
    </style:style>
    <style:style style:name="T7110" style:parent-style-name="DefaultParagraphFont" style:family="text">
      <style:text-properties fo:font-style="italic" style:font-style-asian="italic"/>
    </style:style>
    <style:style style:name="T7111" style:parent-style-name="DefaultParagraphFont" style:family="text">
      <style:text-properties fo:font-style="italic" style:font-style-asian="italic"/>
    </style:style>
    <style:style style:name="T7112" style:parent-style-name="DefaultParagraphFont" style:family="text">
      <style:text-properties fo:font-style="italic" style:font-style-asian="italic"/>
    </style:style>
    <style:style style:name="P7113" style:parent-style-name="Roman" style:family="paragraph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P7168" style:parent-style-name="Roman" style:family="paragraph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 fo:font-style="italic" style:font-style-asian="italic"/>
    </style:style>
    <style:style style:name="T7181" style:parent-style-name="DefaultParagraphFont" style:family="text">
      <style:text-properties style:font-weight-complex="bold" fo:font-style="italic" style:font-style-asian="italic"/>
    </style:style>
    <style:style style:name="T7182" style:parent-style-name="DefaultParagraphFont" style:family="text">
      <style:text-properties style:font-weight-complex="bold" fo:font-style="italic" style:font-style-asian="italic"/>
    </style:style>
    <style:style style:name="T7183" style:parent-style-name="DefaultParagraphFont" style:family="text">
      <style:text-properties style:font-weight-complex="bold" fo:font-style="italic" style:font-style-asian="italic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P7199" style:parent-style-name="Roman" style:family="paragraph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fo:font-style="italic" style:font-style-asian="italic"/>
    </style:style>
    <style:style style:name="T7204" style:parent-style-name="DefaultParagraphFont" style:family="text">
      <style:text-properties fo:font-style="italic" style:font-style-asian="italic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P7210" style:parent-style-name="Roman" style:family="paragraph">
      <style:text-properties style:font-weight-complex="bold"/>
    </style:style>
    <style:style style:name="T7211" style:parent-style-name="DefaultParagraphFont" style:family="text">
      <style:text-properties fo:color="#000000"/>
    </style:style>
    <style:style style:name="T7212" style:parent-style-name="DefaultParagraphFont" style:family="text">
      <style:text-properties fo:color="#000000"/>
    </style:style>
    <style:style style:name="T7213" style:parent-style-name="DefaultParagraphFont" style:family="text">
      <style:text-properties fo:color="#000000"/>
    </style:style>
    <style:style style:name="T7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 fo:font-size="10pt" style:font-size-asian="10pt"/>
    </style:style>
    <style:style style:name="T7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18" style:parent-style-name="DefaultParagraphFont" style:family="text">
      <style:text-properties style:font-weight-complex="bold" fo:font-size="10pt" style:font-size-asian="10pt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fo:font-weight="bold" style:font-weight-asian="bold" fo:font-size="11pt" style:font-size-asian="11pt"/>
    </style:style>
    <style:style style:name="T7221" style:parent-style-name="DefaultParagraphFont" style:family="text">
      <style:text-properties fo:font-style="italic" style:font-style-asian="italic"/>
    </style:style>
    <style:style style:name="T7222" style:parent-style-name="DefaultParagraphFont" style:family="text">
      <style:text-properties fo:font-style="italic" style:font-style-asian="italic"/>
    </style:style>
    <style:style style:name="T7223" style:parent-style-name="DefaultParagraphFont" style:family="text">
      <style:text-properties fo:font-style="italic" style:font-style-asian="italic"/>
    </style:style>
    <style:style style:name="T7224" style:parent-style-name="DefaultParagraphFont" style:family="text">
      <style:text-properties fo:font-style="italic" style:font-style-asian="italic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II<text:s/>(RUDENS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1</text:span><text:span text:style-name="T36">1</text:span><text:span text:style-name="T37">8</text:span></text:p>
      <text:p text:style-name="P38">STENOGRAMA</text:p>
      <text:p text:style-name="P39"/>
      <text:p text:style-name="P40">2017 m.<text:s/>lapkričio<text:s/>14 d.</text:p>
      <text:p text:style-name="P41"/>
      <text:p text:style-name="Pirmininkai">Pirmininkauja Lietuvos Respublikos Seimo Pirmininko pirmoji pavaduotoja<text:s/><text:span text:style-name="T42">R. BAŠKIENĖ</text:span><text:line-break/>ir Seimo Pirmininko pavaduotojas<text:s/><text:span text:style-name="T43">G. KIRKILAS</text:span></text:p>
      <text:p text:style-name="P44"/>
      <text:p text:style-name="P45"/>
      <text:section text:name="Sect1" text:style-name="S1">
        <text:soft-page-break/>
        <text:p text:style-name="Roman"><text:span text:style-name="T46">PIRMININKAS</text:span><text:span text:style-name="T47"><text:s/></text:span><text:span text:style-name="T48">(</text:span><text:span text:style-name="T49">G. KIRKILAS</text:span><text:span text:style-name="T50">,</text:span><text:s/><text:span text:style-name="T51">LSDDF</text:span><text:span text:style-name="T52"><text:note text:note-class="footnote" text:id="_ftn0"><text:note-citation text:label=""></text:note-citation><text:note-body><text:p text:style-name="Roman"><text:span text:style-name="T53"><text:s/></text:span><text:span text:style-name="T54">Santrumpų reikšmės:<text:s/></text:span><text:span text:style-name="T55">LLRA-KŠSF</text:span><text:span text:style-name="T56"><text:s/>– Lietuvos lenkų rinkimų akcijos-Krikščioniškų šeimų sąjungos frakcija;</text:span><text:span text:style-name="T57"><text:s/></text:span><text:span text:style-name="T58">LSD</text:span><text:span text:style-name="T59">D</text:span><text:span text:style-name="T60">F</text:span><text:span text:style-name="T61"><text:s/>– Lietuvos socialdemokratų<text:s/></text:span><text:span text:style-name="T62">darbo</text:span><text:span text:style-name="T63"><text:s/>frakcija;<text:s/></text:span><text:span text:style-name="T64">LSD</text:span><text:span text:style-name="T65">P</text:span><text:span text:style-name="T66">F</text:span><text:span text:style-name="T67"><text:s/>– Lietuvos socialdemokratų<text:s/></text:span><text:span text:style-name="T68">partijos</text:span><text:span text:style-name="T69"><text:s/>frakcija;<text:s/></text:span><text:span text:style-name="T70">LSF</text:span><text:span text:style-name="T71"><text:s/>– Liberalų sąjūdžio frakcija;</text:span><text:span text:style-name="T72"><text:s/></text:span><text:span text:style-name="T73">LVŽS</text:span><text:span text:style-name="T74">F</text:span><text:span text:style-name="T75"><text:s/>–<text:s/></text:span><text:span text:style-name="T76">Lietuvos valstiečių ir žaliųjų sąjungos</text:span><text:span text:style-name="T77"><text:s/>frakcija;<text:s/></text:span><text:span text:style-name="T78">MSNG</text:span><text:span text:style-name="T79"><text:s/>– Mišri Seimo narių grupė;<text:s/></text:span><text:span text:style-name="T80">TS</text:span><text:span text:style-name="T81">‑LKDF</text:span><text:span text:style-name="T82"><text:s/>– Tėvynės sąjungos-Lietuvos krikščionių<text:s/></text:span><text:span text:style-name="T83">demokratų frakcija;<text:s/></text:span><text:span text:style-name="T84">TTF</text:span><text:span text:style-name="T85"><text:s/>– frakcija „Tvarka ir teisingumas“.</text:span></text:p></text:note-body></text:note></text:span><text:span text:style-name="T86">).</text:span><text:s/>Ger­bia­mie­ji ko­le­gos Sei­mo na­riai, pra­de­da­me va­ka­ri­nį po­sė­dį.<text:s/>(<text:span text:style-name="T87">Gon</text:span><text:span text:style-name="T88">­gas</text:span>)<text:s/></text:p>
        <text:p text:style-name="Roman">Re­gist­ra­ci­ja. Už­si­re­gist­ra­vo 59 Sei­mo na­riai.<text:s/></text:p>
        <text:p text:style-name="Roman"/>
        <text:p text:style-name="Laikas">15.04 val.</text:p>
        <text:p text:style-name="Roman12">Ši­lu­mos ūkio įsta­ty­mo<text:s/>Nr. IX-1565 2, 10, 20 ir 32 straips­nių pa­kei­ti­mo ir Įsta­ty­mo pa­pil­dy­mo 10<text:span text:style-name="T89">1</text:span><text:s/>straips­niu įsta­ty­mo pro­jek­tas<text:s/>Nr. XIIIP-1294, Ener­gi­jos iš­tek­lių rin­kos įsta­ty­mo<text:s/>Nr. XI-2023 1, 2, 10, 13 ir 16 straips­nių pa­kei­ti­mo įsta­ty­mo pro­jek­tas<text:s/>Nr. XIIIP-1295 (<text:span text:style-name="T90">pa</text:span><text:span text:style-name="T91">­tei</text:span><text:span text:style-name="T92">­ki</text:span><text:span text:style-name="T93">­mas</text:span>)</text:p>
        <text:p text:style-name="Roman"/>
        <text:p text:style-name="Roman">Ger­bia­mie­ji ko­le­gos, tę­sia­me klau­si­mus iš ry­ti­nio po­sė­džio. Ne­ma­tau ko­le­gos V. Ba­ko. Ko­le­gos, kol at­eis ko­le­ga V. Ba­kas, ku­ris tu­ri at­sa­ky­ti į klau­si­mus, per­ei­na­me prie klau­si­mų 2-1a ir 2-1b, pro­jek­tai<text:s/>Nr. XIIIP-1294 ir<text:s/>Nr. XIIIP-1295. Kvie­čiu mi­nist­rą Ž. Vai­čiū­ną, ener­ge­ti­kos mi­nist­rą. Pa­tei­ki­mas. Ši­lu­mos ūkio įsta­ty­mo kai ku­rių straips­nių pa­kei­ti­mo ir įsta­ty­mo pa­pil­dy­mo 10<text:span text:style-name="T94">1</text:span><text:s/>straips­niu įsta­ty­mo pro­jek­tas. Pra­šom. Ger­bia­mie­ji ko­le­gos, pra­šau dė­me­sio! (<text:span text:style-name="T95">Bal</text:span><text:span text:style-name="T96">­sai sa</text:span><text:span text:style-name="T97">­lė</text:span><text:span text:style-name="T98">­je</text:span>) Kol kas ne­ži­nau.<text:s/></text:p>
        <text:p text:style-name="Roman"><text:span text:style-name="T99">Ž. VAIČIŪNAS.</text:span><text:s/>Ger­bia­mie­ji Sei­mo na­riai, tei­kiu įsta­ty­mų pro­jek­tus – Ši­lu­mos ūkio įsta­ty­mo ir Ener­gi­jos iš­tek­lių rin­kos įsta­ty­mo pa­kei­ti­mo įsta­ty­mų<text:s/>pro­jek­tus. Šių dvie­jų įsta­ty­mų pro­jek­tų tiks­lai ir es­mė yra pir­miau­sia už­tik­rin­ti skaid­rią ir ob­jek­ty­vią ši­lu­mos ga­mi­ni­mo ir (ar) su­pir­ki­mo pro­ce­dū­rą, iš es­mės esa­mą ši­lu­mos su­pir­ki­mo iš ne­pri­klau­so­mo ši­lu­mos ga­min­to­jo sis­te­mą per­kel­ti į elek­tro­ni­nę erd­vę. Šiuo me­tu ši­lu­mos auk­cio­nus or­ga­ni­zuo­ja pats ši­lu­mos tie­kė­jas, ku­ris taip pat juo­se ir da­ly­vau­ja su sa­vo įren­gi­niais, o tai prak­ti­ko­je ke­lia daug gin­čų. Be to, to­kia pre­ro­ga­ty­va daž­nai le­mia ir tai, kad ši­lu­mos tie­kė­jai tu­ri ga­li­my­bę vie­na­ša­liš­kai ir sub­jek­ty­viai nu­sta­ty­ti ši­lu­mos su­pir­ki­mo iš ne­pri­klau­so­mo ši­lu­mos ga­min­to­jo są­ly­gas, to­dėl sie­kiant nu­sta­ty­ti ob­jek­ty­vią ne­pri­klau­so­mo ši­lu­mos ga­min­to­jo pa­ga­min­tos ši­lu­mos su­pir­ki­mo pro­ce­dū­rą ir di­din­ti skaid­ru­mą ši­lu­mos tie­kė­jams, vyk­dant vals­ty­bės re­gu­liuo­ja­mą veik­lą, ši pro­ce­dū­ra yra per­ke­lia­ma į elek­tro­ni­nę erd­vę, ku­rią ad­mi­nist­ruo­tų ener­gi­jos iš­tek­lių rin­kos ope­ra­to­rius BALTPOOL. Iš es­mės svar­bu ak­cen­tuo­ti, kad įsta­ty­mų pro­jek­tais nė­ra kei­čia­ma ši­lu­mos su­pir­ki­mo tvar­ka, o tik per­ke­lia­ma vi­sa pro­ce­dū­ra į elek­tro­ni­nę erd­vę.<text:s/></text:p>
        <text:p text:style-name="Roman">Ant­ras mo­men­tas yra tai, kad,<text:s/>sie­kiant pa­ska­tin­ti ener­gi­jos efek­ty­vu­mą, įsta­ty­mų tiks­lų įgy­ven­di­ni­mą, su­tei­kia­ma ga­li­my­bė ši­lu­mos tie­kė­jams, pa­si­ra­šius su­si­ta­ri­mus dėl ener­gi­jos su­tau­py­mo su Ener­ge­ti­kos mi­nis­te­ri­ja, dieg­ti ši­lu­mos su­tau­py­mo prie­mo­nes var­to­to­jams,<text:s/>t. y.<text:s/><text:soft-page-break/>dau­gia­bu­čiuo­se na­muo­se. Svar­bu pa­žy­mė­ti, kad šiuo me­tu di­die­siems ši­lu­mos tie­kė­jams yra drau­džia­ma vyk­dy­ti bet ko­kią veik­lą pa­sta­to vi­du­je.<text:s/></text:p>
        <text:p text:style-name="Roman">Tre­čia. Įve­da­ma pri­va­lo­ma dvi­na­rė ši­lu­mos kai­na ši­lu­mos var­to­to­jams, ku­rie įsi­ren­gia miš­rias,<text:s/>t. y.<text:s/>kom­bi­nuo­tas, šil­dy­mo ar karš­to van­dens sis­te­mas. Iš es­mės šio pa­kei­ti­mo tiks­las yra toks, kad vyk­dant dau­gia­bu­čių na­mų re­no­va­ci­ją vis dau­giau ši­lu­mos var­to­to­jų įsi­ren­gia miš­rias šil­dy­mo ir karš­to van­dens sis­te­mas. Ta­čiau ši­lu­mos var­to­to­jas, da­lį ši­lu­mos ga­min­da­mas jam pri­klau­san­čiais<text:s/>ši­lu­mos ga­my­bos įren­gi­niais<text:s/>ir iš­lai­ky­da­mas ga­li­my­bę bet ku­riuo me­tu pa­si­nau­do­ti cen­tra­li­zuo­tais ši­lu­mos tin­klais, su­mo­ka ge­ro­kai ma­žes­nę kai­ną už ši­lu­mos ūkio in­fra­struk­tū­rą,<text:s/>to­dėl ne­pa­deng­tos pa­sto­vio­sios iš­lai­dos yra pa­skirs­to­mos ki­tiems ši­lu­mos var­to­to­jams.<text:s/></text:p>
        <text:p text:style-name="Roman">Ir ket­vir­ta, pas­ku­ti­ne, nuo­sta­ta yra nu­sta­to­mas pa­sta­to šil­dy­mo ir karš­to van­dens sis­te­mų prie­žiū­ros mak­si­ma­lių ta­ri­fų per­skai­čia­vi­mo pe­ri­odiš­ku­mas,<text:s/>t. y.<text:s/>kas tre­jus, pen­ke­rius me­tus. Čia yra Sei­mo kon­tro­lie­riaus re­ko­men­da­ci­ja. Šian­dien svar­bu pa­sa­ky­ti, kad per­skai­čia­vi­mo ter­mi­no ap­skri­tai nė­ra nu­sta­ty­ta ir ati­tin­ka­mai tu­ri­me si­tu­a­ci­ją, kai tam tik­ro­se sa­vi­val­dy­bė­se prie­žiū­ros ta­ri­fai, nors ir kei­čia­si rin­kos są­ly­gos, ga­lio­ja dau­giau kaip 10 me­tų.<text:s/></text:p>
        <text:p text:style-name="Roman">Pra­šau pri­tar­ti po pa­tei­ki­mo.<text:s/></text:p>
        <text:p text:style-name="Roman"><text:span text:style-name="T100">PIRMININKAS.</text:span><text:s/>Ačiū. Jū­sų no­ri pa­klaus­ti ke­le­tas ko­le­gų Sei­mo na­rių. E. Pu­pi­nis. Pra­šom. Nė­ra. K. Bart­ke­vi­čius.<text:s/></text:p>
        <text:p text:style-name="Roman"><text:span text:style-name="T101">K. BARTKEVIČIUS</text:span><text:s/><text:span text:style-name="T102">(</text:span><text:span text:style-name="T103">TTF</text:span><text:span text:style-name="T104">)</text:span>. Ačiū, ger­bia­ma­sis po­sė­džio pir­mi­nin­ke. Ger­bia­ma­sis mi­nist­re, no­rė­jau pa­klaus­ti, ko­dėl auk­cio­no or­ga­ni­za­vi­mas pa­ve­da­mas ener­gi­jos iš­tek­lių bir­žos ope­ra­to­riui BALTPOOL? Sa­ky­ki­te, kiek kai­nuo­tų auk­cio­no or­ga­ni­za­vi­mas me­tams, jei­gu pa­slau­ga bū­tų per­ka­ma rin­ko­je?<text:s/></text:p>
        <text:p text:style-name="Roman"><text:span text:style-name="T105">Ž. VAIČIŪNAS.</text:span><text:span text:style-name="T106"><text:s/>Dė</text:span><text:span text:style-name="T107">­ko</text:span><text:span text:style-name="T108">­ju už klau</text:span><text:span text:style-name="T109">­si</text:span><text:span text:style-name="T110">­mą. Auk</text:span><text:span text:style-name="T111">­cio</text:span><text:span text:style-name="T112">­ną or</text:span><text:span text:style-name="T113">­ga</text:span><text:span text:style-name="T114">­ni</text:span><text:span text:style-name="T115">­zuo</text:span><text:span text:style-name="T116">­ti bū</text:span><text:span text:style-name="T117">­tent<text:s/></text:span><text:span text:style-name="T118">naudojant</text:span><text:span text:style-name="T119"><text:s/></text:span>BALTPOOL<text:s/>sis­te­mą yra dvi prie­žas­tys. Vie­na prie­žas­tis. Ma­no­me, kad sie­kiant ap­sau­go­ti na­cio­na­li­nius in­te­re­sus ir ener­ge­ti­kos po­li­ti­kos tiks­lus tai tu­ri bū­ti vals­ty­bės kon­tro­liuo­ja­ma įmo­nė. Tam, kad bū­tų iš­veng­ta in­te­re­sų kon­flik­to ir bū­tent tam tik­ro kai­nų pra­na­šu­mo.<text:s/></text:p>
        <text:p text:style-name="Roman">Ant­ras da­ly­kas, at­li­ko­me ap­klau­są, ko­kia ga­lė­tų bū­ti<text:s/>to­kios pa­slau­gos rin­kos<text:s/>kai­na. At­likus<text:span text:style-name="T120"><text:s/>ap</text:span><text:span text:style-name="T121">­klau</text:span><text:span text:style-name="T122">­są pa</text:span><text:span text:style-name="T123">­aiš</text:span><text:span text:style-name="T124">­kė</text:span><text:span text:style-name="T125">­jo, kad rin</text:span><text:span text:style-name="T126">­ko</text:span><text:span text:style-name="T127">s</text:span><text:span text:style-name="T128"><text:s/>kai</text:span><text:span text:style-name="T129">­na bū</text:span><text:span text:style-name="T130">­tų ke</text:span><text:span text:style-name="T131">­lias</text:span><text:span text:style-name="T132">­de</text:span><text:span text:style-name="T133">­šimt kar</text:span><text:span text:style-name="T134">­tų di</text:span><text:span text:style-name="T135">­des</text:span><text:span text:style-name="T136">­nė nei pa</text:span><text:span text:style-name="T137">­čios sis</text:span><text:span text:style-name="T138">­te</text:span><text:span text:style-name="T139">­mos<text:s/></text:span>su­kū­ri­mo są­nau­dos ir jos ad­mi­nist­ra­vi­mo są­nau­dos. Iš es­mės, mū­sų skai­čia­vi­mais, per<text:s/>BALTPOOL<text:s/>bir­žą ad­mi­nist­ruo­jant to­kią sis­te­mą, me­ti­nės iš­lai­dos,<text:s/>t. y.<text:s/>ir su­kū­rus pa­čią sis­te­mą, ir ją pa­lai­kant, me­ti­nės iš­lai­dos ne­tu­rė­tų vir­šy­ti 18 tūkst.<text:s/>eu­rų per me­tus.<text:s/></text:p>
        <text:p text:style-name="Roman"><text:span text:style-name="T140">PIRMININKAS.</text:span><text:s/>Ko­le­ga S. Jo­vai­ša. Pra­šom.<text:s/></text:p>
        <text:p text:style-name="Roman"><text:span text:style-name="T141">S. JOVAIŠA</text:span><text:s/><text:span text:style-name="T142">(</text:span><text:span text:style-name="T143">TS-LKDF</text:span><text:span text:style-name="T144">)</text:span>. Ačiū, ger­bia­ma­sis po­sė­džio pir­mi­nin­ke. Ger­bia­ma­sis mi­nist­re, jūs mi­nė­jo­te, jei­gu aš ge­rai su­pra­tau, jog teik­si­te, kad ši­lu­mos ta­ri­fai bū­tų fik­suo­ja­mi il­ges­niam lai­kui, taip? Tre­jiems, pen­ke­riems me­tams? Iš tik­rų­jų ši­lu­mos kai­nos, ne­ly­gu koks se­zo­nas,<text:s/>kaž­kiek svy­ruo­ja. Aš ga­lės ga­min­to­jai su­tik­ti su to­kio­mis są­ly­go­mis, jei­gu iš­lai­dos ši­lu­mai ga­min­ti stip­riai pa­di­dės?<text:s/></text:p>
        <text:p text:style-name="Roman">Ir dar vie­nas bui­ti­nis klau­si­mas. Ko­dėl daž­nai ši­lu­mos kai­na di­dė­ja šil­dy­mo se­zo­nui ar­tė­jant ir ji tar­si drau­giš­kai pa­ma­ži­na­ma ta­da, kai jos ne­la­bai rei­kia, va­sa­ros lai­ko­tar­piu? Ačiū.<text:s/></text:p>
        <text:p text:style-name="Roman"><text:span text:style-name="T145">Ž. VAIČIŪNAS.</text:span><text:s/>Dė­ko­ju už klau­si­mus. Pir­miau­sia dėl ta­ri­fų per­skai­čia­vi­mo pe­ri­odiš­ku­mo, tai čia yra ne ši­lu­mos kai­na, bet tai yra karš­to van­dens sis­te­mų prie­žiū­ros kai­na. Tai yra ta kai­na, ku­rią su­si­ren­ka ad­mi­nist­ra­to­riai, ir dėl to tu­ri­me si­tu­a­ci­ją, kai fik­suo­ti yra ta­ri­fai il­gam lai­ko­tar­piui, ir tai ne­ati­tin­ka rin­kos są­ly­gų. Čia yra ne ši­lu­mos kai­na, bet yra prie­žiū­ros kai­na.</text:p>
        <text:p text:style-name="Roman">Ki­tas klau­si­mas bu­vo bū­tent<text:s/>dėl<text:s/>ši­lu­mos kai­nos. Svar­bu ak­cen­tuo­ti tai, kad da­bar fak­tiš­kai vi­so­se sa­vi­val­dy­bė­se do­mi­nuo­jan­tis iš­tek­lius yra bio­ku­ras.<text:s/>Na­tū­ra­lu, kad tas bio­ku­ras per­ka­mas per bir­žą, ir tu­ri­me si­tu­a­ci­jų, kai<text:s/>šim­tu pro­cen­tų vi­sas bio­ku­ras yra per­ka­mas per bir­žą, ir na­tū­ra­lu, kad, ar­tė­jant šil­dy­mo se­zo­nui, bio­ku­ro kai­na ky­la. Dėl tos prie­žas­ties yra bū­tent prieš šil­dy­mo se­zo­ną, šil­dy­mo se­zo­no me­tu bio­ku­ro,<text:s/>kaip pa­grin­di­nio iš­tek­liaus,<text:s/>kai­na<text:s/>šiek tiek di­des­nė ne­gu va­sa­ros lai­ko­tar­piu.<text:s/></text:p>
        <text:soft-page-break/>
        <text:p text:style-name="P146"><text:span text:style-name="T147">PIRMININKAS.</text:span><text:s/>Ačiū. Klau­sia J. Ole­kas.<text:s/></text:p>
        <text:p text:style-name="Roman"><text:span text:style-name="T148">J. OLEKAS</text:span><text:s/><text:span text:style-name="T149">(</text:span><text:span text:style-name="T150">LSDPF</text:span><text:span text:style-name="T151">)</text:span>. Ačiū, ger­bia­mas pir­mi­nin­ke. Ger­bia­ma­sis mi­nist­re, jūs tei­kia­te fak­tiš­kai įsta­ty­mo pro­jek­tą, su­si­ju­sį su ši­lu­mos tie­kė­jų…<text:s/>cen­tra­li­zuo­tų ši­lu­mos tie­kė­jų vei­ki­mu. Bet be­veik pu­sė var­to­to­jų yra pri­va­tūs ši­lu­mos var­to­to­jai ir<text:s/>kartu ga­min­to­jai. Jūs sa­ko­te, kad be­veik vi­si<text:s/>nuo<text:s/>cen­tri­nio šil­dy­mo per­ei­na prie bio­ku­ro, bet prie bio­ku­ro per­ei­na ir dau­gelis<text:s/>pri­va­čių var­to­to­jų. Ar ne­ma­no­te, kad juos taip pat rei­kė­tų pa­ska­tin­ti dėl to var­to­ji­mo? Mes tei­kė­me ke­le­tą įsta­ty­mų pro­jek­tų dėl ma­žes­nio pri­dė­ti­nės ver­tės mo­kes­čio, bet gal jūs tu­ri­te ki­tų for­mų, kad pa­jus­tų pri­va­tūs var­to­to­jai, ku­rių, kaip sa­kiau, yra pu­sė vi­sų ši­lu­mos var­to­to­jų, kad jie pa­jus­tų tą nau­dą nau­do­da­mi bio­ku­rą? Ačiū.<text:s/></text:p>
        <text:p text:style-name="Roman"><text:span text:style-name="T152">Ž. VAIČIŪNAS.</text:span><text:s/>Dė­kui už tik­rai ak­tu­a­lų klau­si­mą. Iš es­mės šiuo me­tu tu­ri­me si­tu­a­ci­ją, kai<text:s/>pri­va­tūs var­to­to­jai, nors jie su­da­ro apie 40 %<text:s/>vi­sų ši­lu­mos var­to­to­jų…<text:s/>Yra di­de­lė pro­ble­ma su tuo, kad net sta­tis­ti­kos ne­la­bai ži­no­me, ko­kia yra pa­dė­tis, dėl to Na­cio­na­li­nės ener­ge­ti­nės ne­pri­klau­so­my­bės stra­te­gi­jos pro­jek­te siū­lo­me aiš­kiai ver­tin­ti sis­te­mą ne tik pa­gal cen­tri­nio šil­dy­mo sis­te­mą, kaip bu­vo da­ro­ma iki šiol, bet į tai žiū­rė­ti kaip<text:s/>į<text:s/>vi­sa<text:s/>ap­iman­čią – tiek cen­tri­nio šil­dy­mo sis­te­mą, tiek pri­va­čius var­to­to­jus.<text:s/></text:p>
        <text:p text:style-name="Roman">Dėl bio­ku­ro ska­ti­ni­mo. Šia­me sek­to­riu­je pa­brėž­čiau tai, kad cen­tri­nio šil­dy­mo sis­te­moj šiuo me­tu tu­ri­me apie 65 %<text:s/>iš bio­ku­ro, o pri­va­čia­me sek­to­riu­je siū­lo­mi pa­kei­ti­mai mo­kes­ti­nė­mis prie­mo­nė­mis ir ki­tom gal­būt ir tei­sin­gi, bet rei­kė­tų tai ver­tin­ti kaip vie­ną pa­ke­tą pri­va­čių ši­lu­mos nau­do­to­jų. Šis<text:s/>įsta­ty­mo pro­jek­tas<text:s/>to<text:s/>ne­ap­ima, tai ne šio įsta­ty­mo ob­jek­tas, bet, be abe­jo, esa­me pa­si­ren­gę pa­teik­ti sis­te­mi­nius pa­siū­ly­mus.</text:p>
        <text:p text:style-name="Roman"><text:span text:style-name="T153">PIRMININKAS.</text:span><text:s/>Ačiū, ger­bia­mas mi­nist­re. Jūs at­sa­kė­te į vi­sus klau­si­mus. Už no­rė­tų kal­bė­ti K. Ma­žei­ka. Pra­šom.</text:p>
        <text:p text:style-name="Roman"><text:span text:style-name="T154">K. MAŽEIKA</text:span><text:s/><text:span text:style-name="T155">(</text:span><text:span text:style-name="T156">LVŽSF</text:span><text:span text:style-name="T157">)</text:span>. Aš tik no­riu at­kreip­ti ger­bia­mo ko­le­gos dė­me­sį, kad tik­riau­siai ži­no­te apie BALTPOOL, kad tai yra vie­nas sėk­min­giau­sių pro­jek­tų, ir iš­ties tik­rai tu­rė­tu­me tuo ke­liu ei­ti ir to­liau. Tik­rai svei­kin­ti­nas žings­nis, kai mi­nis­te­ri­ja ryž­ta­si ei­ti tuo ke­liu. Tik no­riu vėl<text:s/>at­kreip­ti dė­me­sį, kad pa­ti Ener­ge­ti­kos stra­te­gi­ja yra iš da­lies to da­lis, apie ką mes kal­ba­me, ir ta at­si­nau­ji­nan­čių ener­gi­jos iš­tek­lių – bio­ku­ro ir ki­tų, sau­lės, vė­jo, ma­nau, yra bū­tent Ener­ge­ti­kos stra­te­gi­jos da­lis, ku­rią<text:s/>pla­či­ą­ja pras­me ir ap­ima šis<text:s/>pro­jek­tas. Ma­nau, tai yra tik ma­ža da­lis to,<text:s/>apie ką<text:s/>mi­nist­ras ir kal­ba. Iš­ties kvie­čiu pa­lai­ky­ti ir bal­suo­ti už.</text:p>
        <text:p text:style-name="Roman"><text:span text:style-name="T158">PIRMININKAS.</text:span><text:s/>Ačiū. Ger­bia­mie­ji ko­le­gos, bal­suo­ja­me po pa­tei­ki­mo dėl įsta­ty­mų pro­jek­tų<text:s/>Nr. XIIIP-1294 ir<text:s/>Nr. XIIIP-1295. Kas pa­lai­ko­te šiuos įsta­ty­mų pro­jek­tus po pa­tei­ki­mo, bal­suo­ja­te už, kas tu­ri­te ki­tą nuo­mo­nę, bal­suo­ja­te prieš ar­ba su­si­lai­ko­te. (<text:span text:style-name="T159">Bal</text:span><text:span text:style-name="T160">­sai sa</text:span><text:span text:style-name="T161">­lė</text:span><text:span text:style-name="T162">­je</text:span>) Pra­šom ty­los! Ko­le­gos, bal­suo­ja­me, bal­sa­vi­mas pra­dė­tas. La­bai gar­siai kal­ba­me, ko­le­gos! Bū­tų ge­riau, kad ne­kal­bė­tu­me gar­siai bal­sa­vi­mo me­tu.</text:p>
        <text:p text:style-name="Roman">Bal­sa­vo 90 Sei­mo na­rių: už – 90,<text:s/>t. y.<text:s/>vien­bal­siai, prieš, su­si­lai­kiu­sių nė­ra. Po pa­tei­ki­mo pri­tar­ta. Siū­lo­mas kaip pa­grin­di­nis Eko­no­mi­kos ko­mi­te­tas. Ga­li­me pri­tar­ti? Ačiū, pri­tar­ta. Ar rei­kia pa­pil­do­mų? Ne­rei­kia. Siū­lo­ma svars­ty­ti gruo­džio 12 die­ną.<text:s/></text:p>
        <text:p text:style-name="Roman"/>
        <text:p text:style-name="Laikas">15.15 val.</text:p>
        <text:p text:style-name="Roman12">Vy­riau­sy­bės įsta­ty­mo<text:s/>Nr. I-464 13, 18, 22, 24, 26, 29<text:span text:style-name="T163">1</text:span>, 30, 31<text:span text:style-name="T164">1</text:span>, 38, 45, 46 straips­nių pa­kei­ti­mo, aš­tun­to­jo skir­snio pa­va­di­ni­mo pa­kei­ti­mo ir Įsta­ty­mo pa­pil­dy­mo 30<text:span text:style-name="T165">1</text:span><text:s/>straipsniu pa­kei­ti­mo įsta­ty­mo pro­jek­tas<text:s/>Nr. XIIIP-973, Vals­ty­bės tar­ny­bos įsta­ty­mo<text:s/><text:span text:style-name="T166">Nr. VIII-1316 2, 18, 19, 20, 43 ir 44 straips</text:span><text:span text:style-name="T167">­nių pa</text:span><text:span text:style-name="T168">­kei</text:span><text:span text:style-name="T169">­ti</text:span><text:span text:style-name="T170">­mo įsta</text:span><text:span text:style-name="T171">­ty</text:span><text:span text:style-name="T172">­mo pro</text:span><text:span text:style-name="T173">­jek</text:span><text:span text:style-name="T174">­tas Nr. XIIIP-974</text:span><text:s/>(<text:span text:style-name="T175">pa</text:span><text:span text:style-name="T176">­tei</text:span><text:span text:style-name="T177">­ki</text:span><text:span text:style-name="T178">­mo tę</text:span><text:span text:style-name="T179">­si</text:span><text:span text:style-name="T180">­nys</text:span>)</text:p>
        <text:p text:style-name="Roman"/>
        <text:p text:style-name="Roman">Ger­bia­mie­ji ko­le­gos, ry­ti­nia­me po­sė­dy­je dar ne­bai­gė­me klau­si­nė­ti V. Ba­ko. (<text:span text:style-name="T181">Bal</text:span><text:span text:style-name="T182">­sai sa</text:span><text:span text:style-name="T183">­lė</text:span><text:span text:style-name="T184">­je</text:span>) Ne­bai­gė­me. Jau pra­dė­jo­me. Gal pa­bai­ki­me ir po to per­ei­si­me prie dar dvie­jų ne­baig­tų klau­si­mų. V. Ba­kas at­sa­ko<text:s/>į klau­si­mus. Kiek dar li­ko no­rin­čių pa­klaus­ti, tuoj at­kur­si­me.<text:s/>Čia kal­ba­ma apie įsta­ty­mų pro­jek­tus<text:s/>Nr. XIIIP-973 ir<text:s/>Nr. XIIIP-974. Pra­šom.<text:s/></text:p>
        <text:soft-page-break/>
        <text:p text:style-name="P185">Pir­ma­sis klau­sia E. Pu­pi­nis. Pra­šom.<text:s/></text:p>
        <text:p text:style-name="Roman"><text:span text:style-name="T186">E. PUPINIS</text:span><text:s/><text:span text:style-name="T187">(</text:span><text:span text:style-name="T188">TS-LKDF</text:span><text:span text:style-name="T189">)</text:span>. Ačiū. Ger­bia­ma­sis ko­le­ga, tai jo­kia nau­jie­na, kai<text:s/>pra­dė­ju­si dirb­ti Vy­riau­sy­bė pra­de­da įve­di­nė­ti nau­ją tvar­ką, bet, kaip te­ko gir­dė­ti iš spau­dos ir da­bar pa­čio­je Vy­riau­sy­bė­je (aš čia,<text:s/>iš pat<text:s/>de­ši­nės, nuo jū­sų<text:s/>– iš<text:s/>kai­rės), tai iš tik­rų­jų vis­kas iš­virs­ta į tą, kad fak­tiš­kai žmo­nių ne­su­ma­žė­ja, o tik per­stum­do­mos kė­dės. Ar ne­iš­eis šiuo me­tu taip pat su nau­jų ins­ti­tu­ci­jų at­si­ra­di­mu ir vėl tas su­kels tik dau­giau są­my­šio, o po to re­zul­ta­tas fak­tiš­kai<text:s/>bus<text:s/>tas pats? O kai ka­da iš­ei­na ir at­virkš­ti­nis, kad po įvai­rių re­for­mų tik vals­ty­bės tar­ny­bo­je dau­gė­ja žmo­nių. Ačiū.<text:s/></text:p>
        <text:p text:style-name="Roman"><text:span text:style-name="T190">V. BAKAS</text:span><text:s/><text:span text:style-name="T191">(</text:span><text:span text:style-name="T192">LVŽSF</text:span><text:span text:style-name="T193">)</text:span>. Ži­no­te, aš jau mi­nė­jau, kad įsta­ty­mų pro­jek­tų tiks­las yra mo­der­ni­zuo­ti vals­ty­bės tar­ny­bą, iš­sau­go­ti ga­biau­sius žmo­nes, taip pat pa­siek­ti, kad ji bū­tų kon­ku­ren­cin­ga. O kal­bant apie kė­džių per­stum­dy­mą, tai iš tie­sų opo­zi­ci­ja yra kaip nie­kad stip­ri, ir aš ma­nau, kad bus vyk­do­ma par­la­men­ti­nė kon­tro­lė, ir mes su­tar­si­me vi­si kar­tu, kad šis įsta­ty­mas kur­tų, o ne griau­tų. Tai tuo ne­abe­jo­ju.</text:p>
        <text:p text:style-name="Roman"><text:span text:style-name="T194">PIRMININKAS.</text:span><text:s/>Ačiū. Klau­sia ko­le­ga A. Sy­sas. Pra­šom.<text:s/></text:p>
        <text:p text:style-name="Roman"><text:span text:style-name="T195">A. SYSAS</text:span><text:s/><text:span text:style-name="T196">(</text:span><text:span text:style-name="T197">LSDPF</text:span><text:span text:style-name="T198">)</text:span>. Ačiū, pir­mi­nin­ke. Ger­bia­mas ko­le­ga, jūs ne­di­de­lius pa­tai­sy­mus va­di­na­te re­for­ma. Na šiek tiek per skam­biai, nes at­ski­roms kar­je­ros vals­ty­bės tar­ny­bos pa­rei­gy­bėms nu­sta­ty­ti ki­tas tvar­kas nė­ra pa­kei­ti­mas, ar­ba Vy­riau­sy­bės na­riams tai­ky­ti Dar­bo ko­dek­są. Ma­no klau­si­mas bū­tų: ko­dėl šį Vy­riau­sy­bės įsta­ty­mą tei­kia ne Vy­riau­sy­bė, o ke­li Sei­mo na­riai, jei­gu tai ir Vy­riau­sy­bės per­tvar­ka?</text:p>
        <text:p text:style-name="Roman"><text:span text:style-name="T199">V. BAKAS</text:span><text:s/><text:span text:style-name="T200">(</text:span><text:span text:style-name="T201">LVŽSF</text:span><text:span text:style-name="T202">)</text:span>. Iš tik­rų­jų šį pro­jek­tą tei­kia, ren­gia, da­ly­va­vo ren­giant Vy­riau­sy­bės eks­per­tai ir, kaip jūs ži­no­te, taip<text:s/>pat<text:s/>ir jū­sų bal­sais šis įsta­ty­mas pa­va­sa­rio se­si­jo­je bu­vo at­mes­tas. Ger­bia­mas ko­le­ga Sy­sai, aš su­pran­tu jus, kad tas jū­sų ho­lis­ti­nis po­žiū­ris per dau­gy­bę me­tų ne­pa­si­tei­si­no. Jei­gu mes ne­da­ry­si­me nie­ko ir to­liau jo lai­ky­si­mės, jūs tu­ri­te su­pras­ti, kad mes tie­siog su­griau­si­me vals­ty­bės tar­ny­bą. Žmo­nės, ten dir­ban­tys, no­ri po­ky­čių, no­ri sau­gu­mo, o mes no­ri­me, kad vi­suo­me­nė­je at­si­ras­tų pa­si­ti­kė­ji­mas vals­ty­bės tar­ny­ba. Ir šian­dien tai yra pir­mas žings­nis į vals­ty­bės tar­ny­bos per­tvar­ky­mą.</text:p>
        <text:p text:style-name="Roman"><text:span text:style-name="T203">PIRMININKAS.</text:span><text:s/>Ačiū. Klau­sia ko­le­ga A. Strel­čiū­nas. Pra­šom.<text:s/></text:p>
        <text:p text:style-name="Roman"><text:span text:style-name="T204">A. STRELČIŪNAS</text:span><text:s/><text:span text:style-name="T205">(</text:span><text:span text:style-name="T206">TS-LKDF</text:span><text:span text:style-name="T207">)</text:span>. No­rė­čiau jū­sų pa­klaus­ti. Jūs tei­kia­te Vals­ty­bės tar­ny­bos įsta­ty­mo kai ku­rių punk­tų pa­kei­ti­mus. Bet iš teks­to aš ma­tau, kad jūs ga­li­te lai­ki­nai, pa­vyz­džiui, tre­jiems me­tams, be kon­kur­so pri­im­ti žmo­gų. Gal vis dėl­to ga­lė­tu­mė­te pa­siū­ly­ti<text:s/>(aš su­pran­tu, kad nau­jai pri­imant žmo­gų rei­kia lai­ko)<text:s/>nu­ma­ty­ti, kad iki me­tų, tai bū­tų lo­giš­ka?<text:s/>Bet čia jū­sų pa­siū­ly­mas yra kaip tre­jiems me­tams. Tai gal čia vis dėl­to?..</text:p>
        <text:p text:style-name="Roman"><text:span text:style-name="T208">V. BAKAS</text:span><text:s/><text:span text:style-name="T209">(</text:span><text:span text:style-name="T210">LVŽSF</text:span><text:span text:style-name="T211">)</text:span>. Iš tik­rų­jų svars­ty­da­mi įsta­ty­mų pro­jek­tus, mes ga­li­me dis­ku­tuo­ti dėl lai­ko, bet jūs su­pran­ta­te, kad bū­na įvai­rių si­tu­a­ci­jų. Aš su­tin­ku, kad mes, svars­ty­da­mi ko­mi­te­tuo­se ir čia, Sei­me, ga­li­me teik­ti, ko ge­ro, ir su­si­tar­si­me dėl pa­to­bu­li­ni­mo.<text:s/></text:p>
        <text:p text:style-name="Roman"><text:span text:style-name="T212">PIRMININKAS.</text:span><text:s/>Klau­sia ko­le­ga J. Ole­kas. Pra­šom.<text:s/></text:p>
        <text:p text:style-name="Roman"><text:span text:style-name="T213">J. OLEKAS</text:span><text:s/><text:span text:style-name="T214">(</text:span><text:span text:style-name="T215">LSDPF</text:span><text:span text:style-name="T216">)</text:span>. Ačiū, ger­bia­mas pir­mi­nin­ke. Ger­bia­ma­sis ko­le­ga, jūs, pri­sta­ty­da­mas šį įsta­ty­mo pro­jek­tą, tei­gė­te prieš­ta­rin­gus da­ly­kus, sa­kė­te, kad vals­ty­bės tar­ny­ba no­ri per­mai­nų ir no­ri sta­bi­lu­mo. Tai, ma­tyt, čia yra tam tik­ras vi­di­nis prieš­ta­ra­vi­mas. Aš ma­nau, kad svar­biau­sia, kad vals­ty­bės tar­ny­ba dirb­tų efek­ty­viai, ir tam rei­ka­lin­gi to­kie da­ly­kai kaip ino­va­ci­jos<text:s/>(nau­jo­vės), bet<text:s/>taip<text:s/>pat<text:s/>rei­ka­lin­ga ins­ti­tu­ci­nė at­min­tis. Man,<text:s/>dir­bant jau ga­na il­gą lai­ką vals­ty­bei ir žmo­nėms, te­ko su­si­pa­žin­ti su įvai­rių vals­ty­bių mo­de­liais. Dau­ge­ly­je vals­ty­bių, kai<text:s/>kei­čiasi<text:s/>po­li­ti­nio pa­si­ti­kė­ji­mo va­do­vai, tas yra na­tū­ra­lu, iš­lie­ka tam tik­ro lyg­mens vals­ty­bės tar­nau­to­jų ins­ti­tu­ci­jos at­sto­vai. Šiuo at­ve­ju aš kal­bu apie kanc­le­rius, kanc­le­rio pa­rei­gy­bę. At­ro­dė, kad kei­čia­si mi­nist­rai, vi­ce­mi­nist­rai, maž­daug 18 svei­ka­tos mi­nist­ro pa­ta­rė­jų, tai kaž­kas tu­ri iš­lik­ti. Da­bar jūs sa­ko­te, kad kanc­le­ris pa­si­da­ro to­kia pat kai­tos fi­gū­ra ir lie­ka kaž­kur že­mes­nio ly­gio. Ar ne­at­ro­do, kad mes iš tik­rų­jų to­kiais spren­di­mais tri­na­me ins­ti­tu­ci­nę at­min­tį, kas yra la­bai svar­bu?<text:s/></text:p>
        <text:p text:style-name="Roman"><text:span text:style-name="T217">V. BAKAS</text:span><text:s/><text:span text:style-name="T218">(</text:span><text:span text:style-name="T219">LVŽSF</text:span><text:span text:style-name="T220">)</text:span>.<text:span text:style-name="T221"><text:s/>Ger</text:span><text:span text:style-name="T222">­bia</text:span><text:span text:style-name="T223">­mas ko</text:span><text:span text:style-name="T224">­le</text:span><text:span text:style-name="T225">­ga, aš vi</text:span><text:span text:style-name="T226">­siš</text:span><text:span text:style-name="T227">­kai jums pri</text:span><text:span text:style-name="T228">­ta</text:span><text:span text:style-name="T229">­riu, kad la</text:span><text:span text:style-name="T230">­bai svar</text:span><text:span text:style-name="T231">­bu už</text:span><text:span text:style-name="T232">­tik</text:span><text:span text:style-name="T233">­rin</text:span><text:span text:style-name="T234">­ti vals</text:span><text:span text:style-name="T235">­ty</text:span><text:span text:style-name="T236">­bės tar</text:span><text:span text:style-name="T237">­ny</text:span><text:span text:style-name="T238">­bų ins</text:span><text:span text:style-name="T239">­ti</text:span><text:span text:style-name="T240">­tu</text:span><text:span text:style-name="T241">­ci</text:span><text:span text:style-name="T242">­nę at</text:span><text:span text:style-name="T243">­min</text:span><text:span text:style-name="T244">­tį.<text:s/></text:span>Bet kar­tu su­pras­ki­te, kad mes ne­ga­li­me, ko ge­ro, pa­lik­ti si­tu­a­ci­jos, ko­kia yra da­bar, kai pa­rei­gū­nai į pa­rei­gas ski­ria­mi vos ne iki gy­vos gal­vos. Tai že­<text:soft-page-break/>mi­na pa­tį pa­rei­gū­ną. Mes tu­ri­me<text:s/>suteik­ti kaž­kiek di­na­mi­kos, tu­ri­me su­da­ry­ti ga­li­my­bę ro­tuo­ti tuos pa­čius kanc­le­rius. Čia ne­kal­ba­ma apie tai, kad mes no­ri­me at­leis­ti vi­sus kanc­le­rius. Jo­kiu bū­du! Mes no­ri­me tie­siog nuo­sek­liai vyk­dy­ti tą po­li­ti­ką, ku­rią pra­dė­jo­me dėl me­di­ci­nos įstai­gų va­do­vų, ki­tų biu­dže­ti­nių įstai­gų. Ne­ga­li bū­ti čia kaž­koks vals­ty­bės tar­ny­bo­s<text:s/>le­dyn­me­tis.<text:s/></text:p>
        <text:p text:style-name="Roman">O dėl ins­ti­tu­ci­nės at­min­ties – vie­na­reikš­miš­kai. Ge­ras ad­mi­nist­ra­to­rius, po­li­ti­kas pui­kiai su­pran­ta, kad ins­ti­tu­ci­nė at­min­tis yra ver­ty­bė. Bet kar­tu yra ir ki­tų pro­ble­mų, dėl ku­rių mes ap­skri­tai jo­kių po­ky­čių įgy­ven­din­ti ne­ga­li­me.</text:p>
        <text:p text:style-name="Roman"><text:span text:style-name="T245">PIRMININKAS.</text:span><text:s/>Klau­sia ko­le­ga A. Sa­la­ma­ki­nas.</text:p>
        <text:p text:style-name="Roman"><text:span text:style-name="T246">A. SALAMAKINAS</text:span><text:s/><text:span text:style-name="T247">(</text:span><text:span text:style-name="T248">LSDPF</text:span><text:span text:style-name="T249">)</text:span>. Ačiū, ger­bia­mas pir­mi­nin­ke. Ger­bia­mas ko­mi­te­to pir­mi­nin­ke, ka­da jūs pa­sa­kė­te, kad tai yra vals­ty­bės tar­ny­bos per­tvar­ka, aš tik­rai dar kar­tą ban­džiau žiū­rė­ti ir skai­ty­ti abu įsta­ty­mus<text:s/>(ir ly­di­mą­jį)<text:s/>ir su­si­da­riau nuo­mo­nę, kad jūs gal tu­ri­te ki­tą pro­je­k­tą, o mes ki­tą.<text:s/>Ką aš ra­dau? Ly­di­ma­ja­me įsta­ty­me kal­ba­ma apie kar­je­ros vals­ty­bės tar­ny­bo­je ga­li­mą per­kė­li­mą, o Vy­riau­sy­bės įsta­ty­me kal­ba­ma, kad vie­toj 28 die­nų atos­to­gų Vy­riau­sy­bės na­riams – 20, Mi­nist­ro Pir­mi­nin­ko at­sa­ky­mai į Sei­mo na­rių klau­si­mus; to­liau Mi­nist­ras Pir­mi­nin­kas ga­li steig­ti biu­dže­ti­nes įstai­gas ir pra­ran­da pa­rei­gy­bę kanc­le­rio pir­ma­sis pa­va­duo­to­jas. Aš no­rė­čiau, kad per jums skir­tas at­sa­ky­ti dvi mi­nu­tes jūs įvar­din­tu­mė­te ker­ti­nius…<text:s/>ar­ba tas vi­nis, kas ta­me įsta­ty­me yra ir kas vals­ty­bės tar­ny­bo­je iš tie­sų kei­sis kar­di­na­liai?</text:p>
        <text:p text:style-name="Roman"><text:span text:style-name="T250">V. BAKAS</text:span><text:s/><text:span text:style-name="T251">(</text:span><text:span text:style-name="T252">LVŽSF</text:span><text:span text:style-name="T253">)</text:span>.<text:span text:style-name="T254"><text:s/>Ačiū. Pui</text:span><text:span text:style-name="T255">­kus klau</text:span><text:span text:style-name="T256">­si</text:span><text:span text:style-name="T257">­mas. Iš tie</text:span><text:span text:style-name="T258">­sų yra pri</text:span><text:span text:style-name="T259">­sta</text:span><text:span text:style-name="T260">­to</text:span><text:span text:style-name="T261">­mi du įsta</text:span><text:span text:style-name="T262">­ty</text:span><text:span text:style-name="T263">­mai – Vals</text:span><text:span text:style-name="T264">­ty</text:span><text:span text:style-name="T265">­bės tar</text:span><text:span text:style-name="T266">­ny</text:span><text:span text:style-name="T267">­bos ir Vy</text:span><text:span text:style-name="T268">­riau</text:span><text:span text:style-name="T269">­sy</text:span><text:span text:style-name="T270">­bės. Į tai aš kvie</text:span><text:span text:style-name="T271">­čiu at</text:span><text:span text:style-name="T272">­kreip</text:span><text:span text:style-name="T273">­ti dė</text:span><text:span text:style-name="T274">­me</text:span><text:span text:style-name="T275">­sį. Es</text:span><text:span text:style-name="T276">­mi</text:span><text:span text:style-name="T277">­niai po</text:span><text:span text:style-name="T278">­ky</text:span><text:span text:style-name="T279">­čiai, ku</text:span><text:span text:style-name="T280">­rių sie</text:span><text:span text:style-name="T281">­kia</text:span><text:span text:style-name="T282">­ma.<text:s/></text:span></text:p>
        <text:p text:style-name="Roman">Pir­ma. Yra ka­den­ci­jos mi­nis­te­ri­jų kanc­le­riams ir ga­li­my­bė juos ro­tuo­ti.<text:s/></text:p>
        <text:p text:style-name="Roman">An­tra. (Aš sa­kau apie svar­biau­sius.) Tai yra ga­li­my­bė Vy­riau­sy­bei steig­ti biu­dže­ti­nes įstai­gas tam, kad ga­lė­tu­me kon­so­li­duo­ti pa­ra­mi­nes funk­ci­jas. Pa­vyz­džiui, IT ūkis. Aš jau mi­nė­jau, at­ro­do, 90 sub­jek­tų vyk­do tą pa­tį dar­bą, yra krū­va dub­liuo­jan­čių funk­ci­jų. Jos la­bai bran­giai kai­nuo­ja. Mes ga­lė­si­me kai ku­rias pa­ra­mi­nes (ne po­li­ti­kos for­ma­vi­mo) funk­ci­jas kon­so­li­duo­ti.</text:p>
        <text:p text:style-name="Roman">Tre­čia, tas yra la­bai svar­bu. Ma­nau, di­de­li po­ky­čiai siū­lo­mi tei­sės ak­tų pro­jek­tų ren­gi­mo sri­ty­je, nes šian­dien, kaip ži­no­te, tam, kad bū­tų pa­reng­tas koks nors pro­jek­tas, tar­kim, mi­nis­te­ri­jai jį rei­kia su­de­rin­ti su vi­sais su­in­te­re­suo­tais as­me­ni­mis. Su­de­rin­ti reiš­kia tai, kad ne­kil­tų prieš­ta­ra­vi­mų. Šiuo at­ve­ju daug tei­sės ak­tų pro­jek­tų tie­siog įklimps­ta ta­me de­ri­ni­mo liū­ne ir net ne­pa­sie­kia Sei­mo. Čia tu­ri vyk­ti dis­ku­si­ja dėl po­li­ti­nių idė­jų, o ne kaž­ko­kia­me de­ri­ni­mo eta­pe, kur vi­si su vi­sais tu­ri su­tar­ti. To­dėl mes kai kur ir ne­su­lau­kia­me pro­ver­žio. Aš ma­ny­čiau, kad čia yra to­kie svar­biau­si pa­kei­ti­mai.</text:p>
        <text:p text:style-name="Roman"><text:span text:style-name="T283">PIRMININKAS.</text:span><text:s/>Ačiū. Ne­ma­tau J. Nar­ke­vi­čiaus, ne­ma­tau J. Sa­ba­taus­ko. Ta­da klau­sia R. J. Da­gys. Pra­šau.</text:p>
        <text:p text:style-name="Roman"><text:span text:style-name="T284">R. J. DAGYS</text:span><text:s/><text:span text:style-name="T285">(</text:span><text:span text:style-name="T286">TS-LKDF</text:span><text:span text:style-name="T287">)</text:span>. Aš (…) klau­si­mas, ko­dėl nė­ra vi­sos re­for­mos. Į tai at­sa­ky­ti nė­ra pras­mės, bet jūs da­bar ką tik kal­bė­jo­te apie de­ri­ni­mo pro­ce­dū­ras, kad čia mes vis­ką tu­ri­me de­rin­ti. De­ja, kol kas aš ne­no­rė­čiau jū­sų nu­vil­ti, bet jūs pa­tys pui­kiai ži­no­te, kad at­ėju­sių ne­de­rin­tų pro­jek­tų prak­ti­ka… Aš tu­riu pa­vyz­dį. Vai­ko tei­sių pa­grin­dų įsta­ty­mas, ku­rį mes tu­rė­jo­me, at­ėjo ne­de­rin­tas, to­dėl mes tu­rė­jo­me be­veik 90 %<text:s/>per­ra­šy­ti čia pa­si­tel­kę ab­so­liu­čiai vi­sus pa­jė­gu­mus, kiek tu­rė­jo­me Sei­me. Tai yra blo­gas pa­vyz­dys. Kaip tik iš Vy­riau­sy­bės tu­rė­tų at­ei­ti kva­li­fi­kuo­ti, su­de­rin­ti pro­jek­tai.<text:s/><text:span text:style-name="T288">O jūs da</text:span><text:span text:style-name="T289">­bar siū</text:span><text:span text:style-name="T290">­lo</text:span><text:span text:style-name="T291">­te tai pa</text:span><text:span text:style-name="T292">­da</text:span><text:span text:style-name="T293">­ry</text:span><text:span text:style-name="T294">­ti. Ar jūs no</text:span><text:span text:style-name="T295">­ri</text:span><text:span text:style-name="T296">­te iš</text:span><text:span text:style-name="T297">­pūs</text:span><text:span text:style-name="T298">­ti mū</text:span><text:span text:style-name="T299">­sų Sei</text:span><text:span text:style-name="T300">­mo apa</text:span><text:span text:style-name="T301">­ra</text:span><text:span text:style-name="T302">­tą taip, kad čia bū</text:span><text:span text:style-name="T303">­tų per</text:span><text:span text:style-name="T304">­kel</text:span><text:span text:style-name="T305">­ti vi</text:span><text:span text:style-name="T306">­si eks</text:span><text:span text:style-name="T307">­per</text:span><text:span text:style-name="T308">­tai, bet ta</text:span><text:span text:style-name="T309">­da pa</text:span><text:span text:style-name="T310">­ta</text:span><text:span text:style-name="T311">­rė</text:span><text:span text:style-name="T312">­jų kor</text:span><text:span text:style-name="T313">­pu</text:span><text:span text:style-name="T314">­so tik</text:span><text:span text:style-name="T315">­rai ne</text:span><text:span text:style-name="T316">­už</text:span><text:span text:style-name="T317">­teks?<text:s/></text:span></text:p>
        <text:p text:style-name="Roman"><text:span text:style-name="T318">V. BAKAS</text:span><text:s/><text:span text:style-name="T319">(</text:span><text:span text:style-name="T320">LVŽSF</text:span><text:span text:style-name="T321">)</text:span>. Ger­bia­ma­sis, jūs tik­rai pa­ty­ręs Sei­mo na­rys. Aš ma­ny­čiau, kad kai yra kal­ba­ma apie ko­ky­bę, tai vis dėl­to apie tar­nau­to­jų, ku­rie ren­gia įsta­ty­mus, kom­pe­ten­ci­ją, o ne apie de­ri­ni­mo pro­ble­mas. Aš tu­riu min­ty de­ri­ni­mą tuo as­pek­tu, ka­da tas de­ri­ni­mas ne­si­bai­gia. Pa­vyz­džiui, dvi ins­ti­tu­ci­jos ne­su­ta­ria dėl ko­kio nors tei­sės ak­to, įsta­ty­mo pro­jek­to ir jis pa­gal da­bar­ti­nę sis­te­mą strin­ga. Tu­ri at­si­ras­ti sche­ma, pa­gal ku­rią tie ne­su­ta­ri­mai tarp mi­nis­te­ri­jų, tarp ins­ti­tu­ci­jų bū­tų spren­džia­mi, o ne strig­dy­tų idė­jas. Aš dau­giau apie tai kal­bu.</text:p>
        <text:soft-page-break/>
        <text:p text:style-name="P322"><text:span text:style-name="T323">PIRMININKAS.</text:span><text:s/>Ačiū, ger­bia­mas ko­le­ga. Jūs at­sa­kė­te į vi­sus klau­si­mus.</text:p>
        <text:p text:style-name="P324">Yra no­rin­čių kal­bė­ti už, prieš. Už no­rė­tų kal­bė­ti K. Ma­siu­lis. Pra­šau, ko­le­ga.</text:p>
        <text:p text:style-name="P325"><text:span text:style-name="T326">K. MASIULIS</text:span><text:s/><text:span text:style-name="T327">(</text:span><text:span text:style-name="T328">TS-LKDF</text:span><text:span text:style-name="T329">)</text:span>. Ger­bia­mi ko­le­gos, vals­ty­bės val­dy­mo per­tvar­kos,<text:s/>ar­ba re­for­mos,<text:s/>per­tvar­ky­mai nė­ra fun­da­men­ta­lūs ir la­bai reikš­min­gi. Tik­rai čia klys­tų, jei­gu kas nors pa­sa­ky­tų, kad tai yra da­ro­ma re­for­ma. Bū­tų per daug skam­biai tai pa­va­din­ta. Ta­čiau vis tiek tai yra pa­tvar­ky­mai, ma­žas žings­ne­lis į prie­kį. Tas ben­drų­jų funk­ci­jų su­tel­ki­mas į vie­nas ran­kas yra eko­no­mi­ja. Iš tik­ro yra svei­kin­ti­nas da­ly­kas. Per­so­na­lo at­ran­ka, ver­ti­ni­mas, ly­giai taip pat bu­hal­te­ri­nių da­ly­kų su­tel­ki­mas į vie­nas ran­kas tik­rai tu­rė­tų duo­ti eko­no­mi­ją. Se­niai tai rei­kė­jo pa­da­ry­ti. Tai ap­si­mo­ka. Tai da­ro di­džiu­lės įmo­nės, kom­pa­ni­jos, ku­rios dir­ba pa­sau­li­niu mas­tu<text:s/>–<text:s/>ke­liose<text:s/>vals­ty­bėse. Tik­rai ap­si­mo­ka to­kius da­ly­kus da­ry­ti. Tu­rė­tų ir vals­ty­bės taip pat elg­tis. Bet tai yra eko­no­mi­ją duo­dan­tys pa­tvar­ky­mai, bet ne­duo­dan­tys val­dy­mo re­for­mos.<text:s/></text:p>
        <text:p text:style-name="Roman">Iš tik­ro val­dy­mo re­for­mą su­pras­čiau, kai mes per­žiū­ri­me funk­ci­jas. Yra dau­gy­bė funk­ci­jų, ku­rių ne­rei­kia, ka­da ma­žė­tų vals­ty­bės funk­ci­jų. At­si­ras­tų funk­ci­jų, ku­rių rei­kia, ir nyk­tų tos, ku­rių ne­rei­kia. Vals­ty­bės truk­dy­mas nyk­tų ten, kur vals­ty­bė truk­do ne­rei­ka­lin­gai, tar­ki­me, pi­lie­čiams de­kla­ruo­jant vie­tas. Mes da­bar de­kla­ruo­si­me ir vi­sai ne­rei­ka­lin­gai. Žmo­gus ga­lė­tų pa­reikš­ti, kur gy­ve­na, bet mes pri­ku­ria­me vi­so­kių sun­ku­mų žmo­gui, kad jis ne­ga­lė­tų nor­ma­liai pa­reikš­ti, kur jis gy­ve­na, kur paš­tas jį pa­sie­kia. Ne! Mes pri­ku­ria­me bar­je­rų. Ver­slui mes ga­li­me pri­kur­ti dau­giau…</text:p>
        <text:p text:style-name="Roman"><text:span text:style-name="T330">PIRMININKAS.</text:span><text:s/>Lai­kas!</text:p>
        <text:p text:style-name="Roman"><text:span text:style-name="T331">K. MASIULIS</text:span><text:s/><text:span text:style-name="T332">(</text:span><text:span text:style-name="T333">TS-LKDF</text:span><text:span text:style-name="T334">)</text:span>. …bar­je­rų. Ši­to mes ne­su­tvar­ko­me.</text:p>
        <text:p text:style-name="Roman"><text:span text:style-name="T335">PIRMININKAS.</text:span><text:s/>Jūs pri­ta­ria­te? Pri­ta­ria­te.<text:s/></text:p>
        <text:p text:style-name="Roman">Prieš – A. Sy­sas. Pra­šau. Nė­ra. J. Ole­kas.</text:p>
        <text:p text:style-name="Roman"><text:span text:style-name="T336">J. OLEKAS</text:span><text:s/><text:span text:style-name="T337">(</text:span><text:span text:style-name="T338">LSDPF</text:span><text:span text:style-name="T339">)</text:span>. Ačiū, ger­bia­mas pir­mi­nin­ke. Iš tik­rų­jų vals­ty­bės tar­ny­bos efek­ty­vi­ni­mas nie­kam ne­ke­lia abe­jo­nių, ta­čiau ko­le­gos iš­dės­ty­ti ar­gu­men­tai to­kių abe­jo­nių su­ke­lia. Iš tik­rų­jų tie pa­sa­ky­mai, kad ne­ga­li­ma tarp mi­nis­te­ri­jų su­de­rin­ti, man at­ro­do, ro­do ly­de­rys­tės sto­ką tų mi­nis­te­ri­jų va­do­vų. Ne­bu­vo per tuos 27 me­tus tiek daug at­ve­jų, ka­da ko­le­gos Vy­riau­sy­bės na­riai, mi­nist­rai ne­ga­lė­tų su­si­tar­ti ir pri­im­ti po­li­ti­nio spren­di­mo, ku­rį vals­ty­bės tar­nau­to­jai įgy­ven­di­na.<text:s/></text:p>
        <text:p text:style-name="Roman">Dar dau­giau sa­ky­čiau, kad tas me­cha­niz­mas, ku­ris bu­vo nau­do­ja­mas pra­ei­tos Vy­riau­sy­bės, ka­da prieš Vy­riau­sy­bės po­sė­džius kanc­le­rių ly­giu bu­vo su­de­ri­na­mi dau­ge­lis klau­si­mų ir<text:s/><text:span text:style-name="T340">mi</text:span><text:span text:style-name="T341">­nist</text:span><text:span text:style-name="T342">­rams rei</text:span><text:span text:style-name="T343">­kė</text:span><text:span text:style-name="T344">­da</text:span><text:span text:style-name="T345">­vo tik už</text:span><text:span text:style-name="T346">­baig</text:span><text:span text:style-name="T347">­ti, pa</text:span><text:span text:style-name="T348">­sa</text:span><text:span text:style-name="T349">­ky</text:span><text:span text:style-name="T350">­ti sa</text:span><text:span text:style-name="T351">­vo po</text:span><text:span text:style-name="T352">­li</text:span><text:span text:style-name="T353">­ti</text:span><text:span text:style-name="T354">­nę va</text:span><text:span text:style-name="T355">­lią, kaip tik duo</text:span><text:span text:style-name="T356">­da</text:span><text:span text:style-name="T357">­vo to</text:span><text:span text:style-name="T358">­kią ga</text:span><text:span text:style-name="T359">­li</text:span><text:span text:style-name="T360">­my</text:span><text:span text:style-name="T361">­bę.<text:s/></text:span></text:p>
        <text:p text:style-name="Roman">Jei­gu da­bar pa­žiū­rė­tu­me, ar tie kanc­le­riai la­bai jau čia il­gai už­si­sė­dė­ję ir taip ne­pa­ke­lia­ma naš­ta, tai pa­žiū­rė­ki­te,<text:s/>iš<text:s/>14 mi­nis­te­ri­jų di­džio­ji da­lis kanc­le­rių dir­ba pir­mą ar­ba an­trą ka­den­ci­nį pe­ri­odą pa­gal jū­sų da­bar skai­čiuo­ja­mus lai­kus.<text:s/></text:p>
        <text:p text:style-name="Roman">Ne­bu­vo pro­ble­mos at­leis­ti nei Vy­riau­sy­bės kanc­le­rio, nei Vy­riau­sy­bės kanc­le­rio pa­va­duo­to­jo, jei­gu bu­vo to­kia Mi­nist­ro Pir­mi­nin­ko va­lia. Mo­ty­vai, ku­riuos jūs iš­sa­ko­te, man at­ro­do, kaip tik prieš­ta­rau­ja tiems jū­sų pa­siū­ly­mams. Aš ma­nau, kad dėl to mes tu­rė­tu­me dar ge­ro­kai pa­dis­ku­tuo­ti, o ne pri­im­ti to­kį frag­men­tišką<text:s/>spren­di­mą. Kai ku­rių funk­ci­jų pa­ve­di­mas at­ski­roms nau­jai įkur­toms ins­ti­tu­ci­joms, ma­nau, dar la­biau už­vil­kins tų spren­di­mų pa­tei­ki­mą Sei­mui ir ne­su­lauk­si­me tos ko­ky­bės, ko­kios mes ti­ki­mės. Ačiū.<text:s/></text:p>
        <text:p text:style-name="Roman"><text:span text:style-name="T362">PIRMININKAS.</text:span><text:s/>Ko­le­gos, bal­suo­ja­me, nė­ra ben­dro su­ta­ri­mo. Bal­suo­ja­me, kas pri­ta­ria po pa­tei­ki­mo įsta­ty­mų pro­jek­tams<text:s/><text:span text:style-name="T363">Nr. XIIIP-</text:span>973 ir<text:s/><text:span text:style-name="T364">Nr. XIIIP-</text:span>974 – Vy­riau­sy­bės įsta­ty­mo ke­lių straips­nių pa­tai­sų ir Vals­ty­bės tar­ny­bos įsta­ty­mo kai ku­rių straips­nių<text:s/>pa­tai­sų įsta­ty­mų pro­jek­tams, bal­suo­ja už, kas tu­ri ki­tą nuo­mo­nę, bal­suo­ja prieš ar­ba su­si­lai­ko. Bal­sa­vi­mas pra­dė­tas.<text:s/></text:p>
        <text:p text:style-name="Roman">Ger­bia­mi ko­le­gos, bal­sa­vo 98 Sei­mo na­riai: už – 57, prieš nė­ra, su­si­lai­kė 41. Po pa­tei­ki­mo pri­tar­ta. Kaip pa­grin­di­nis ko­mi­te­tas siū­lo­mas Vals­ty­bės val­dy­mo ir sa­vi­val­dy­bių ko­mi­te­tas, kaip pa­pil­do­mas – So­cia­li­nių rei­ka­lų ir dar­bo ko­mi­te­tas. Ga­li­me tam pri­tar­ti? Ačiū, pri­tar­ta. Siū­lo­ma svars­ty­ti gruo­džio 21 die­ną. Ga­li­me tam pri­tar­ti? Ga­li­me, ačiū.<text:s/></text:p>
        <text:p text:style-name="Roman"/>
        <text:soft-page-break/>
        <text:p text:style-name="Laikas">15.33 val.</text:p>
        <text:p text:style-name="Roman12">Pro­fe­si­nių pen­si­jų kau­pi­mo įsta­ty­mo<text:s/>Nr. X-745 2, 18, 30 straips­nių ir prie­do pakeiti­mo įsta­ty­mo pro­jek­tas<text:s/><text:span text:style-name="T365">Nr. XIIIP-</text:span>1284ES (<text:span text:style-name="T366">pa</text:span><text:span text:style-name="T367">­tei</text:span><text:span text:style-name="T368">­ki</text:span><text:span text:style-name="T369">­mas</text:span>)</text:p>
        <text:p text:style-name="Roman"/>
        <text:p text:style-name="Roman">Ger­bia­mi ko­le­gos, per­ei­na­me prie va­ka­ri­nės dar­bo­tvarkės 2-2 klau­si­mo – Pro­fe­si­nių pen­si­jų kau­pi­mo įsta­ty­mo kai ku­rių straips­nių ir prie­do pa­kei­ti­mo įsta­ty­mo pro­jek­to<text:s/><text:span text:style-name="T370">Nr. XIIIP-</text:span>1284. Kvie­čiu vi­ce­mi­nist­rę E. Ra­di­šaus­kie­nę. Pa­tei­ki­mas. Pra­šau, vi­ce­mi­nist­re.<text:s/></text:p>
        <text:p text:style-name="Roman"><text:span text:style-name="T371">E. RADIŠAUSKIENĖ.</text:span><text:s/>Pri­sta­tau Pro­fe­si­nių pen­si­jų kau­pi­mo įsta­ty­mo 2, 18, 30 straips­nių ir prie­do pa­kei­ti­mo įsta­ty­mo pro­jek­tą. Šiuo įsta­ty­mu yra per­ke­lia­ma<text:s/>2014 me­tų Eu­ro­pos Ta­ry­bos ir Par­la­men­to di­rek­ty­va, va­di­na­mo­ji por­ta­bi­lu­mo di­rek­ty­va, ku­rios tiks­las yra su­da­ry­ti pa­lan­kias są­ly­gas dar­buo­to­jų ju­du­mui tarp vals­ty­bių na­rių ge­ri­nant jų da­ly­va­vi­mo dėl pa­pil­do­mų pen­si­jų tei­sę į šių pen­si­jų iš­sau­go­ji­mą ir įgi­ji­mą. Ši di­rek­ty­va nu­sta­to mi­ni­ma­liuo­sius vals­ty­bių na­rių pro­fe­si­nių pen­si­jų kau­pi­mo sis­te­mos rei­ka­la­vi­mus,<text:s/>t. y.<text:s/>mi­ni­ma­lų am­žių, mi­ni­ma­lų da­ly­va­vi­mo lai­ko­tar­pį. Di­rek­ty­va ne­nu­ma­to Pro­fe­si­nia­me pen­si­jų kau­pi­mo fon­de su­kaup­tų tei­sių per­kė­li­mo, kai žmo­gus per­si­ke­lia iš vie­nos vals­ty­bės na­rės į ki­tą. Ta­da tie­siog di­rek­ty­va su­vie­no­di­na mi­ni­ma­lius rei­ka­la­vi­mus ir ga­ran­tuo­ja, kad tie žmo­nės, ku­rie iš­ėjo iš dar­bo ir per­si­kė­lė gy­ven­ti į ki­tą vals­ty­bę na­rę, jau tu­ri įgy­tas tam tik­ras tei­ses, jos bus iš­sau­go­tos to­je vals­ty­bė­je na­rė­je, ku­rio­je jie jas įgy­ja, ar­ba trum­po da­ly­va­vi­mo at­ve­ju tie­siog jie gaus su­kaup­tą įmo­kų su­mą.<text:s/></text:p>
        <text:p text:style-name="Roman">Įsta­ty­mo pro­jek­tu siū­lo­ma nu­ma­ty­ti, kad dar­buo­to­jams, ku­rie<text:s/>ne­iš­bu­vo mi­ni­ma­laus da­lyva­vi­mo Pro­fe­si­nių pen­si­jų fon­de lai­ko­tar­pio,<text:s/>t. y.<text:s/>ne dau­giau ne­gu dve­jų<text:s/>me­tų, nu­trau­kus dar­bo san­ty­kius, yra grą­ži­na­mos vi­sos jų var­du su­kaup­tos įmo­kos ar­ba jų in­ves­ti­ci­nė grą­ža, tie­siog tai, kas yra žmo­gui pa­lan­kiau. Dėl šios nau­jos nuo­sta­tos yra ko­re­guo­ja­mi ke­li šio įsta­ty­mo straips­niai. Įsta­ty­mo įsi­ga­lio­ji­mo da­ta yra siū­lo­ma di­rek­ty­vo­je nu­ma­ty­ta per­kė­li­mo į na­cio­na­li­nę tei­sę da­ta,<text:s/>t. y.<text:s/>2018 m.<text:s/>ge­gu­žės 21 d.<text:s/>Pa­pil­do­mų lė­šų įsta­ty­mo pro­jek­tui įgy­ven­din­ti ne­pri­reiks, nes kol kas Lie­tu­vo­je nė­ra nė vie­no fon­do. Į Tei­sės de­par­ta­men­to pa­sta­bas yra at­si­žvelg­ta. Pra­šom pri­tar­ti po pa­tei­ki­mo.<text:s/></text:p>
        <text:p text:style-name="Roman"><text:span text:style-name="T372">PIRMININKAS.</text:span><text:s/>Ačiū. Jū­sų no­ri pa­klaus­ti V. Sin­ke­vi­čius. Pra­šom, ko­le­ga.<text:s/></text:p>
        <text:p text:style-name="Roman"><text:span text:style-name="T373">V. SINKEVIČIUS</text:span><text:s/><text:span text:style-name="T374">(</text:span><text:span text:style-name="T375">LVŽSF</text:span><text:span text:style-name="T376">)</text:span>. Dė­ko­ju, pir­mi­nin­ke. Aš iš tie­sų gir­džiu, kad la­bai rei­ka­lin­ga di­rek­ty­va yra per­ke­lia­ma. Pra­šau dar kar­tą su­pap­ras­tin­ti, vi­ce­mi­nist­rę pa­tiks­lin­ti, ar tai reiš­kia, kad yra iš­spren­džia­mas da­bar mū­sų žmo­nių, dir­ban­čių ki­to­je vals­ty­bė­je, pen­si­jų per­kė­li­mo klau­si­mas?<text:s/></text:p>
        <text:p text:style-name="Roman"><text:span text:style-name="T377">E. RADIŠAUSKIENĖ.</text:span><text:s/>Ačiū už klau­si­mą. Taip, jei­gu bū­tų to­kių pen­si­jų kau­pi­mo fon­dų Lie­tu­vo­je, taip. Bet šiuo at­ve­ju, kaip ir mi­nė­jau, Lie­tu­vo­je kol kas nė­ra nė vie­no fon­do.<text:s/></text:p>
        <text:p text:style-name="Roman"><text:span text:style-name="T378">PIRMININKAS.</text:span><text:s/>Ačiū, ger­bia­ma vi­ce­mi­nist­re, jūs at­sa­kė­te į vi­sus klau­si­mus. Nė­ra no­rin­čių kal­bė­ti už, prieš. Gal ga­li­me pri­tar­ti ben­dru su­ta­ri­mu po pa­tei­ki­mo? (<text:span text:style-name="T379">Bal</text:span><text:span text:style-name="T380">­sai sa</text:span><text:span text:style-name="T381">­lė</text:span><text:span text:style-name="T382">­je</text:span>) Bal­suo­jam. Kas pri­ta­ria po pa­tei­ki­mo Pro­fe­si­nių pen­si­jų kau­pi­mo įsta­ty­mo kai ku­rių straips­nių pa­kei­ti­mo įsta­ty­mo pro­jek­tui<text:s/><text:span text:style-name="T383">Nr. XIIIP-</text:span>1284, bal­suo­ja už, kas tu­ri ki­tą nuo­mo­nę, bal­suo­ja prieš ar­ba su­si­lai­ko.<text:s/></text:p>
        <text:p text:style-name="Roman">Ger­bia­mi ko­le­gos, bal­sa­vo 93 Sei­mo na­riai: už – 90, prieš nė­ra, su­si­lai­kė 3. Po pa­tei­ki­mo pri­tar­ta. Kaip pa­grin­di­nis ko­mi­te­tas siū­lo­mas So­cia­li­nių rei­ka­lų ir dar­bo ko­mi­te­tas. Ga­li­me pri­tar­ti? Ačiū, pri­tar­ta. Pa­pil­do­mų rei­kia? Ne. Siū­lo­ma svars­ty­ti gruo­džio 19 die­ną.<text:s/></text:p>
        <text:p text:style-name="Roman"/>
        <text:p text:style-name="Laikas">15.36 val.</text:p>
        <text:p text:style-name="Roman12"><text:span text:style-name="T384">Vals</text:span><text:span text:style-name="T385">­ty</text:span><text:span text:style-name="T386">­bės ir sa</text:span><text:span text:style-name="T387">­vi</text:span><text:span text:style-name="T388">­val</text:span><text:span text:style-name="T389">­dy</text:span><text:span text:style-name="T390">­bės įmo</text:span><text:span text:style-name="T391">­nių įsta</text:span><text:span text:style-name="T392">­ty</text:span><text:span text:style-name="T393">­mo Nr. I-722 10 straips</text:span><text:span text:style-name="T394">­nio pa</text:span><text:span text:style-name="T395">­kei</text:span><text:span text:style-name="T396">­ti</text:span><text:span text:style-name="T397">­mo įsta</text:span><text:span text:style-name="T398">­ty</text:span><text:span text:style-name="T399">­mo pro</text:span><text:span text:style-name="T400">­jek</text:span><text:span text:style-name="T401">­tas<text:s/></text:span><text:span text:style-name="T402">Nr. XIIIP-</text:span><text:span text:style-name="T403">1293</text:span><text:s/>(<text:span text:style-name="T404">pa</text:span><text:span text:style-name="T405">­tei</text:span><text:span text:style-name="T406">­ki</text:span><text:span text:style-name="T407">­mas</text:span>)</text:p>
        <text:p text:style-name="Roman"/>
        <text:p text:style-name="Roman">Dar­bo­tvarkės 2-3 klau­si­mas – Vals­ty­bės ir sa­vi­val­dy­bės įmo­nių įsta­ty­mo 10 straips­nio pa­kei­ti­mo įsta­ty­mo pro­jek­tas<text:s/><text:span text:style-name="T408">Nr. XIIIP-</text:span>1293. Kvie­čiu į tri­bū­ną ener­ge­ti­kos mi­nist­rą Ž. Vai­čiū­ną pri­sta­ty­ti. Pa­tei­ki­mas. Pra­šom, mi­nist­re.</text:p>
        <text:soft-page-break/>
        <text:p text:style-name="Roman"><text:span text:style-name="T409">Ž. VAIČIŪNAS.</text:span><text:s/>Dė­ko­ju. Ger­bia­mie­ji Sei­mo na­riai, kaip lai­ki­nai ei­nan­tis ūkio mi­nist­ro pa­rei­gas pri­sta­tau šį Ūkio mi­nis­te­ri­jos pa­reng­tą Lie­tu­vos Res­pub­li­kos vals­ty­bės ir sa­vi­val­dy­bių įmo­nių įsta­ty­mo 10 straips­nio pa­kei­ti­mo įsta­ty­mo pro­jek­tą. Šio pro­jek­to es­mė, pa­ly­gin­ti su esa­mu tei­si­niu re­gu­lia­vi­mu, yra vals­ty­bės ir sa­vi­val­dy­bės įmo­nė­se di­din­ti ne­pri­klau­so­mų val­dy­bos na­rių skai­čių nuo vie­no treč­da­lio, kaip yra iki šiol, iki ne ma­žiau nei pu­sės įsta­tuo­se nu­ro­dy­tų val­dy­bos na­rių skai­čiaus. Prie­žas­tis, lė­mu­si įsta­ty­mo pro­jek­to ren­gi­mą, pir­miau­sia yra sie­kis įgy­ven­din­ti EBPO pa­teik­tą re­ko­men­da­ci­ją Lie­tu­vai pa­di­din­ti vals­ty­bės val­do­mų įmo­nių val­dy­bų sa­va­ran­kiš­ku­mą. Tai yra bū­ti­nas dės­nis – ne­pri­klau­so­mų na­rių, iš­rink­tų lai­kan­tis skaid­rių pa­sky­ri­mo pro­ce­dū­rų, skai­čius.<text:s/></text:p>
        <text:p text:style-name="Roman">Įsta­ty­mo pro­jek­tu sie­kia­ma, pir­ma, nu­sta­ty­ti, kad, ne­pai­sant įmo­nės ba­lan­se nu­ro­dy­tos tur­to ver­tės ir par­da­vi­mo pa­ja­mų per ata­skai­ti­nius fi­nan­si­nius me­tus, vals­ty­bės ar sa­vi­val­dy­bės val­dy­bo­se bū­tų ne­pri­klau­so­mų na­rių, su­da­ran­čių ne ma­žiau kaip vie­ną ant­rą­ją įsta­tuo­se nu­ro­dy­tų val­dy­bos na­rių skai­čiaus. An­tra, val­dy­bos na­rių pro­por­ci­jas rei­ka­lau­ja­ma nu­sta­ty­ti ir sa­vi­val­dy­bės įmo­nėms (pa­brė­žiu – ir sa­vi­val­dy­bės įmo­nėms), va­do­vau­jan­tis tei­sės ak­tų sis­te­miš­ku­mo prin­ci­pu, pa­gal ku­rį vie­no­das tei­si­nis re­gu­lia­vi­mas bū­tų nu­sta­ty­tas tiek vals­ty­bės, tiek sa­vi­val­dy­bės įmo­nėms, tei­si­nės for­mos ju­ri­di­niams as­me­nims. Tre­čia, nu­sta­ty­ti, kad kan­di­da­tai į val­dy­bos na­rius sa­vo pa­raiš­kas ir ki­tus do­ku­men­tus ga­lė­tų teik­ti Vy­riau­sy­bės nu­sta­ty­ta tvar­ka.<text:s/></text:p>
        <text:p text:style-name="Roman">Api­ben­dri­nant ga­li­ma pa­sa­ky­ti, kad pri­ėmus įsta­ty­mo pa­kei­ti­mą bus tin­ka­mai įgy­ven­din­ta EBPO re­ko­men­da­ci­ja, pa­di­din­tas vals­ty­bės ir sa­vi­val­dy­bės įmo­nių val­dy­bų sa­va­ran­kiš­ku­mas, už­tik­rin­tas jų ne­pri­klau­so­mu­mas, efek­ty­ves­nis ir skaid­res­nis šių įmo­nių val­dy­mas, su­pap­ras­tin­tas kan­di­da­tų į val­dy­bos na­rius do­ku­men­tų pri­ėmi­mas ir pa­tei­ki­mas. Pra­šau pri­tar­ti įsta­ty­mo pro­jek­tui po pa­tei­ki­mo.<text:s/></text:p>
        <text:p text:style-name="Roman"><text:span text:style-name="T410">PIRMININKAS.</text:span><text:s/>Ačiū, mi­nist­re. Jū­sų no­ri pa­klaus­ti J. Varž­ga­lys. Pra­šau.<text:s/></text:p>
        <text:p text:style-name="Roman"><text:span text:style-name="T411">J. VARŽGALYS</text:span><text:s/><text:span text:style-name="T412">(</text:span><text:span text:style-name="T413">LVŽSF</text:span><text:span text:style-name="T414">)</text:span>.<text:s/>Ačiū, pir­mi­nin­ke. Ger­bia­mas mi­nist­re, kaip jūs ži­no­te, kai ku­rio­se sa­vi­val­dy­bė­se sa­vi­val­dy­bės val­do­mos įmo­nės ne­tu­ri to­kių val­dy­bų. Tai pa­gal įsta­ty­mą pri­va­lės vi­sos sa­vi­val­dy­bės val­do­mos įmo­nės tu­rė­ti val­dy­bas?<text:s/></text:p>
        <text:p text:style-name="Roman"><text:span text:style-name="T415">Ž. VAIČIŪNAS.</text:span><text:s/>Dė­kui už klau­si­mą. Įsta­ty­mo nuo­sta­tos bū­tų tai­ko­mos tais at­ve­jais, kai yra su­da­ro­mos val­dy­bos. Čia yra es­mė – bū­tent pro­por­ci­ja ne­pri­klau­so­mų val­dy­bos na­rių tais at­ve­jais, kai yra val­dy­bos.<text:s/></text:p>
        <text:p text:style-name="Roman"><text:span text:style-name="T416">PIRMININKAS.</text:span><text:s/>Ačiū. Už no­rė­tų kal­bė­ti G. Ste­po­na­vi­čius. Nė­ra.</text:p>
        <text:p text:style-name="Roman"><text:span text:style-name="T417">G. STEPONAVIČIUS</text:span><text:s/><text:span text:style-name="T418">(</text:span><text:span text:style-name="T419">MSNG</text:span><text:span text:style-name="T420">)</text:span>. Aš tie­siog kvie­čiu pri­tar­ti…</text:p>
        <text:p text:style-name="Roman"><text:span text:style-name="T421">PIRMININKAS.</text:span><text:s/>Ai, yra. Pra­šau.<text:s/></text:p>
        <text:p text:style-name="Roman"><text:span text:style-name="T422">G. STEPONAVIČIUS</text:span><text:s/><text:span text:style-name="T423">(</text:span><text:span text:style-name="T424">MSNG</text:span><text:span text:style-name="T425">)</text:span>.<text:s/>…įsta­ty­mo pro­jek­tui. Kaip nė­ra, ger­bia­mas pir­mi­nin­ke? Ma­lo­nu, kad su­tei­kė­te žo­dį.<text:s/></text:p>
        <text:p text:style-name="Roman"><text:span text:style-name="T426">PIRMININKAS.</text:span><text:s/>At­si­pra­šau.<text:s/></text:p>
        <text:p text:style-name="Roman"><text:span text:style-name="T427">G. STEPONAVIČIUS</text:span><text:s/><text:span text:style-name="T428">(</text:span><text:span text:style-name="T429">MSNG</text:span><text:span text:style-name="T430">)</text:span>. Taip pat ma­lo­nu, kad ga­lų ga­le ir pa­ste­bi­te. Tai iš­ties ge­ras pro­jek­tas ir kvie­čiu po pa­tei­ki­mo pri­tar­ti, nes iš­ties ne­pri­klau­so­mų<text:s/>val­dy­bų<text:s/>ne­pri­klau­so­mų na­rių skai­čiaus di­di­ni­mas ir to­kiu bū­du į re­zul­ta­tus orien­tuo­to val­dy­mo spren­di­mų di­di­ni­mas yra, ma­no su­pra­ti­mu, se­niai su­bren­dęs spren­di­mas ir kvie­čiu pri­tar­ti.</text:p>
        <text:p text:style-name="Roman"><text:span text:style-name="T431">PIRMININKAS.</text:span><text:s/>Ačiū. Ger­bia­mie­ji ko­le­gos, bal­suo­ja­me. Kas pri­ta­ria Vals­ty­bės ir sa­vi­val­dy­bės įmo­nių įsta­ty­mo<text:s/>Nr. I-722 10 straips­nio pa­kei­ti­mo įsta­ty­mo pro­jek­tui<text:s/>Nr. XIIIP-1293, bal­suo­ja už, kas tu­ri ki­tą nuo­mo­nę, bal­suo­ja prieš ar­ba su­si­lai­ko. Bal­sa­vi­mas pra­dė­tas.</text:p>
        <text:p text:style-name="Roman">Ger­bia­mie­ji ko­le­gos, bal­sa­vo 96 Sei­mo na­riai: už – 91, prieš nė­ra, su­si­lai­kė 5. Po pa­tei­kimo pri­tar­ta. Kaip pa­grin­di­nis ko­mi­te­tas siū­lo­mas Eko­no­mi­kos ko­mi­te­tas, pa­pil­do­mas – Vals­ty­bės val­dy­mo ir sa­vi­val­dy­bių ko­mi­te­tas. Ar rei­kia dar? Ne. Siū­lo­ma svars­ty­ti gruo­džio 19 die­ną.<text:s/></text:p>
        <text:p text:style-name="Roman"/>
        <text:soft-page-break/>
        <text:p text:style-name="P432">15.41 val.</text:p>
        <text:p text:style-name="P433">Met­ro­lo­gi­jos įsta­ty­mo<text:s/>Nr. I-1452 pa­kei­ti­mo įsta­ty­mo pro­jek­tas<text:s/>Nr. XIIIP-1210ES (<text:span text:style-name="T434">pa</text:span><text:span text:style-name="T435">­tei</text:span><text:span text:style-name="T436">­ki</text:span><text:span text:style-name="T437">­mas</text:span>)</text:p>
        <text:p text:style-name="P438"/>
        <text:p text:style-name="P439">Dar­bo­tvarkės 2-4 klau­si­mas – Met­ro­lo­gi­jos įsta­ty­mo<text:s/>Nr. I-1452 pa­kei­ti­mo įsta­ty­mo pro­jek­tas<text:s/>Nr. XIIIP-1210ES. Taip pat su­tei­kia­me žo­dį ener­ge­ti­kos mi­nist­rui. Pa­tei­ki­mas. Pra­šau, mi­nist­re.</text:p>
        <text:p text:style-name="Roman"><text:span text:style-name="T440">Ž. VAIČIŪNAS.</text:span><text:s/>Dė­ko­ju. Ger­bia­mie­ji Sei­mo na­riai, no­riu jums pri­sta­ty­ti Vy­riau­sy­bės tei­kia­mą Ūkio mi­nis­te­ri­jos pa­reng­tą Met­ro­lo­gi­jos įsta­ty­mo pa­kei­ti­mo įsta­ty­mo pro­jek­tą. Šio pro­jek­to es­mė – iš­dės­ty­ti Lie­tu­vos Res­pub­li­kos met­ro­lo­gi­jos įsta­ty­mo nau­ją re­dak­ci­ją. Es­mi­niai pa­kei­ti­mai ir sie­kiai: pir­ma, at­si­žvel­giant į Lie­tu­vos Res­pub­li­kos Kon­sti­tu­ci­nio Teis­mo dok­tri­ną,<text:s/>sie­kia­ma nu­sta­ty­ti aiš­kias ma­ta­vi­mo prie­mo­nių pro­duk­tų kie­kio pa­kuo­tė­je kon­tro­lės sis­te­mas,<text:s/>ati­tin­ka­mų pa­tik­ri­ni­mų li­cen­ci­ja­vi­mo są­ly­gas ir to­kiu bū­du su­da­ry­ti są­ly­gas tei­si­nio api­brėž­tu­mo, tei­si­nio tik­ru­mo ir tei­sė­tų lū­kes­čių prin­ci­pams<text:s/>įgy­ven­di­nti.<text:s/></text:p>
        <text:p text:style-name="Roman">An­tra, įgy­ven­din­ti 2016 m.<text:s/>ko­vo 18 d.<text:s/>Ko­mi­si­jos įgy­ven­di­ni­mo reg­la­men­tą, ku­riuo nu­sta­to­mi to­pog­ra­fų ir jų kom­po­nen­tų kon­struk­ci­jos, ban­dy­mo, įren­gi­mo ir nau­do­ji­mo bei re­mon­to rei­ka­la­vi­mai.<text:s/></text:p>
        <text:p text:style-name="Roman">Tre­čia, už­tik­rin­ti tin­ka­mą abi­pu­sio pri­pa­ži­ni­mo prin­ci­pą, šių prin­ci­pų tai­ky­mą ma­ta­vi­mo prie­mo­nėms, ku­rių ti­po pa­tvir­ti­ni­mas yra at­lik­tas ki­to­se Eu­ro­pos Są­jun­gos ša­ly­se na­rė­se ir Eu­ro­pos eko­no­mi­nės erd­vės vals­ty­bė­se na­rė­se. Tai reikš­tų, kad už­tik­ri­nus šio prin­ci­po įgy­ven­di­ni­mą ūkio sub­jek­tams, už­si­i­man­tiems ma­ta­vi­mo prie­mo­nių pa­tei­ki­mu ir tie­ki­mu rin­kai, ne­be­rei­kės iš nau­jo Lie­tu­vos Res­pub­li­ko­je at­lik­ti šių ma­ta­vi­mo prie­mo­nių įver­ti­ni­mo ir pa­tvir­ti­ni­mo pro­ce­dū­rų. Tre­čia, siū­lo­ma pa­tiks­lin­ti met­ro­lo­gi­nio lai­da­vi­mo sis­te­mos sub­jek­tų pa­grin­di­nes funk­ci­jas.<text:s/></text:p>
        <text:p text:style-name="Roman">Ket­vir­ta, už­tik­rin­ti rei­ka­la­vi­mų ma­ta­vi­mo prie­mo­nėms, ne­pa­ten­kan­čioms į Eu­ro­pos Są­jun­gos tei­sės ak­tų tai­ky­mo sri­tį, nu­sta­ty­mą at­ski­rais Lie­tu­vos Res­pub­li­kos tei­sės ak­tais.<text:s/></text:p>
        <text:p text:style-name="Roman">Penk­ta, at­si­žvel­giant į Eu­ro­pos Są­jun­gos tei­sės ak­tus, Lie­tu­vos Res­pub­li­kos ati­tik­ties įver­ti­ni­mo įsta­ty­mą ir tarp­tau­ti­nių met­ro­lo­gi­jos or­ga­ni­za­ci­jų var­to­ja­mus ter­mi­nus ir są­vo­kas,<text:s/>pa­tiks­lin­ti šio įsta­ty­mo są­vo­kas. Pra­šau pri­tar­ti įsta­ty­mo pro­jek­tui po pa­tei­ki­mo.<text:s/></text:p>
        <text:p text:style-name="Roman"><text:span text:style-name="T441">PIRMININKAS.</text:span><text:s/>Ačiū, ger­bia­ma­sis mi­nist­re, nė­ra no­rin­čių pa­klaus­ti. Ar yra no­rin­čių kal­bė­ti už, prieš? Nė­ra. Gal ga­li­me pri­tar­ti ben­dru su­ta­ri­mu? Pri­tar­ta ben­dru su­ta­ri­mu. Ačiū. Kaip pa­grin­di­nis ko­mi­te­tas siū­lo­mas Eu­ro­pos, at­si­pra­šau, Eko­no­mi­kos ko­mi­te­tas. Ar rei­kia pa­pil­do­mų? Ne­rei­kia. Siū­lo­ma svars­ty­ti gruo­džio 7 die­ną.<text:s/></text:p>
        <text:p text:style-name="Roman"/>
        <text:p text:style-name="Laikas">15.44 val.</text:p>
        <text:p text:style-name="Roman12">Ci­vi­li­nio ko­dek­so 2.40 straips­nio pa­kei­ti­mo įsta­ty­mo pro­jek­tas<text:s/>Nr. XIIIP-1159, Vals­ty­bi­nės kal­bos įsta­ty­mo<text:s/>Nr. I-779 16 straips­nio pa­kei­ti­mo įsta­ty­mo pro­jek­tas<text:s/>Nr. XIIIP-1160 (<text:span text:style-name="T442">pa</text:span><text:span text:style-name="T443">­tei</text:span><text:span text:style-name="T444">­ki</text:span><text:span text:style-name="T445">­mas</text:span>)</text:p>
        <text:p text:style-name="Roman"/>
        <text:p text:style-name="Roman">Dar­bo­tvarkės 2-5a, 2-5b klau­si­mai – pro­jek­tai<text:s/>Nr. XIIIP-1159,<text:s/>Nr. XIIIP-1160. Pa­tei­ki­mas. Taip pat pra­šau, mi­nist­re, gal abu iš kar­to pri­sta­ty­ti.<text:s/></text:p>
        <text:p text:style-name="Roman"><text:span text:style-name="T446">Ž. VAIČIŪNAS.</text:span><text:s/>Dė­ko­ju. Ger­bia­mie­ji Sei­mo na­riai, pri­sta­tau Vy­riau­sy­bės tei­kia­mą Ūkio mi­nis­te­ri­jos pa­reng­tą Lie­tu­vos Res­pub­li­kos ci­vi­li­nio ko­dek­so 2.40 straips­nio pa­kei­ti­mo įsta­ty­mo pro­jek­tą ir Vals­ty­bi­nės kal­bos įsta­ty­mo 16 straips­nio pa­kei­ti­mo įsta­ty­mo pro­jek­tą. Šių įsta­ty­mų pro­jek­tų es­mė – nu­sta­ty­ti, kad ju­ri­di­nių as­me­nų pa­va­di­ni­mai ga­lė­tų bū­ti su­da­ro­mi už­sie­nio kal­ba lo­ty­niš­kais raš­me­ni­mis. Pa­gal šiuo me­tu ga­lio­jan­tį re­gu­lia­vi­mą ju­ri­di­nių as­me­nų pa­va­di­ni­mų su­da­ry­ti už­sie­nio kal­ba ne­lei­džia­ma, iš­sky­rus ju­ri­di­nių as­me­nų, su­si­ju­sių su už­sie­nio ju­ri­di­niais as­me­ni­mis, su­da­ro­mus pa­va­di­ni­mus.<text:s/></text:p>
        <text:p text:style-name="Roman">Šiais įsta­ty­mų pro­jek­tais sie­kia­ma, pir­ma, su­da­ry­ti pa­lan­kes­nes są­ly­gas ver­slui, kad ju­ri­di­nių as­me­nų pa­va­di­ni­mai, su­da­ry­ti už­sie­nio kal­ba lo­ty­niš­kais raš­me­ni­mis, bū­tų leng­viau at­<text:soft-page-break/>pa­žįs­ta­mi, įsi­me­na­mi ir su­pran­ta­mi tarp­tau­ti­nė­je rin­ko­je, o tai ga­li tu­rė­ti įta­kos ju­ri­di­nio as­mens kon­ku­ren­cin­gu­mui.<text:s/></text:p>
        <text:p text:style-name="Roman">An­tra, su­vie­no­din­ti tei­sės ak­tų nuo­sta­tas, nu­sta­tant aiš­kų ir ne­dvip­ras­miš­ką re­gu­lia­vi­mą, kad vi­si ju­ri­di­niai as­me­nys tu­rė­tų tei­sę su­da­ry­ti pa­va­di­ni­mą už­sie­nio kal­ba.<text:s/></text:p>
        <text:p text:style-name="Roman">Tre­čia, be­ne svar­biau­sia nuo­sta­ta, už­tik­rin­ti, kad bū­tų įgy­ven­di­na­mas ly­gia­tei­siš­ku­mo prin­ci­pas, su­tei­kiant vi­siems ju­ri­di­niams as­me­nims ga­li­my­bę su­da­ry­ti pa­va­di­ni­mus už­sie­nio kal­ba lo­ty­niš­kais raš­me­ni­mis.<text:s/></text:p>
        <text:p text:style-name="Roman">Iš es­mės įsta­ty­mų pro­jek­tai­s da­ro­mi šie pa­grin­di­niai pa­kei­ti­mai,<text:s/>t. y.<text:s/>Ci­vi­li­nio ko­dek­so 2.40 straips­ny­je siū­lo­ma nu­sta­ty­ti, kad: „Ju­ri­di­nio as­mens pa­va­di­ni­mas su­da­ro­mas lie­tu­vių<text:s/><text:span text:style-name="T447">kal</text:span><text:span text:style-name="T448">­ba ar</text:span><text:span text:style-name="T449">­ba už</text:span><text:span text:style-name="T450">­sie</text:span><text:span text:style-name="T451">­nio kal</text:span><text:span text:style-name="T452">­ba lo</text:span><text:span text:style-name="T453">­ty</text:span><text:span text:style-name="T454">­niš</text:span><text:span text:style-name="T455">­kais raš</text:span><text:span text:style-name="T456">­me</text:span><text:span text:style-name="T457">­ni</text:span><text:span text:style-name="T458">­mis“, an</text:span><text:span text:style-name="T459">­tra, Vals</text:span><text:span text:style-name="T460">­ty</text:span><text:span text:style-name="T461">­bi</text:span><text:span text:style-name="T462">­nės kal</text:span><text:span text:style-name="T463">­bos įsta</text:span><text:span text:style-name="T464">­ty</text:span><text:span text:style-name="T465">­mo 16<text:s/></text:span>strai­ps­nį siū­lo­ma pa­pil­dy­ti nuo­sta­ta, kad: „Lie­tu­vos Res­pub­li­kos įmo­nių, įstai­gų ir or­ga­ni­za­ci­jų pa­va­di­ni­mai su­da­ro­mi lie­tu­vių kal­ba ar­ba už­sie­nio kal­ba lo­ty­niš­kais raš­me­ni­mis“. Įsta­ty­mų pro­jek­tuo­se taip pat siū­lo­mi ke­li re­dak­ci­nio po­bū­džio pa­kei­ti­mai. Pra­šau pri­tar­ti įsta­ty­mų pro­jek­tams po pa­tei­ki­mo.</text:p>
        <text:p text:style-name="Roman"><text:span text:style-name="T466">PIRMININKAS.</text:span><text:s/>Ačiū, ger­bia­ma­sis mi­nist­re, jū­sų no­ri pa­klaus­ti ke­le­tas ko­le­gų Sei­mo na­rių. Pir­ma­sis – M. Ma­jaus­kas. Pra­šau, ko­le­ga.</text:p>
        <text:p text:style-name="Roman"><text:span text:style-name="T467">M. MAJAUSKAS</text:span><text:s/><text:span text:style-name="T468">(</text:span><text:span text:style-name="T469">TS-LKDF</text:span><text:span text:style-name="T470">)</text:span>. Dė­kui, mi­nist­re, už pri­sta­ty­mą. Pir­ma no­rė­čiau pa­gir­ti ir pa­si­džiaug­ti, kad pri­sta­to­te pa­va­duo­da­mas mi­nist­rą, tai iš tik­rų­jų re­tas at­ve­jis, ka­da pa­va­duo­jan­tis mi­nist­ras at­ei­na pri­sta­ty­ti pro­jek­tų, o ne mi­nis­te­ri­jos dar­buo­to­jai. Tik­rai svei­ki­nu, pa­na­šu, kad dir­bo­te mi­nist­ro dar­bą.<text:s/></text:p>
        <text:p text:style-name="Roman">Ap­skri­tai no­riu pa­sa­ky­ti, kad vals­ty­bės pa­rei­ga yra pa­dė­ti ver­slui kur­ti dar­bo vie­tas, in­ves­tuo­ti, at­ras­ti nau­jas rin­kas, ir šiuo me­tu ga­lio­jan­tis Ci­vi­li­nis ko­dek­sas ne pa­de­da, o truk­do. Tai yra be ga­lo tei­sin­ga ini­cia­ty­va ir aš, sa­ky­čiau, ei­čiau dar to­liau, dėl ma­nęs tai net­gi jei­gu ir bū­tų leng­vas keiks­ma­žo­dis įmo­nės pa­va­di­ni­me, bet jei­gu ji­nai kur­tų dar­bo vie­tas, mo­kė­tų ge­rą at­ly­gi­ni­mą, pri­si­dė­tų so­cia­liai prie vals­ty­bės ge­ro­vės kū­ri­mo, ma­no su­pra­ti­mu, mes tu­ri­me ska­tin­ti ir pa­dė­ti ver­slui tai da­ry­ti.<text:s/></text:p>
        <text:p text:style-name="Roman">Ma­no klau­si­mas bū­tų, ger­bia­ma­sis mi­nist­re, toks. Aš taip pat ren­giau to­kį pa­na­šų įsta­ty­mo pro­jek­tą, bet pa­si­ta­ręs su Vals­ty­bi­ne lie­tu­vių kal­bos ko­mi­si­ja šiek tiek su­dve­jo­jau, nes jų nuo­mo­nė bu­vo ka­te­go­riš­kai nei­gia­ma,<text:s/>jie<text:s/>sa­kė, žiū­rė­ki­te, mes gi ga­li­me su­gal­vo­ti la­bai gra­žių lie­tu­viš­kų žo­džių, kam čia da­bar vi­so­kių keis­tų rai­džių, lo­ty­niš­kų, ir skai­čių, ir pa­na­šiai. Ar jūs kal­bė­jo­tės su jais?<text:s/></text:p>
        <text:p text:style-name="Roman"><text:span text:style-name="T471">Ž. VAIČIŪNAS.</text:span><text:s/>Dė­ko­ju už klau­si­mą. Taip, bu­vo to­kių kon­tak­tų, gal­būt pa­sa­ky­čiau, kad taip pat bu­vo ir ke­le­tas pa­sta­bų. Iš es­mės su­pran­ta­me, kad tai yra svar­bus įsta­ty­mo pro­jek­tas ir ne­iš­ven­gia­mai tur­būt Sei­me ir svars­tant ko­mi­te­tuo­se bū­tų ge­rai iš­girs­ti Vals­ty­bi­nės lie­tu­vių kal­bos ko­mi­si­jos nuo­mo­nę šiuo svar­biu klau­si­mu. Iš es­mės tu­ri­me si­tu­a­ci­ją, kai net­gi ne­kal­bant apie to­kios ga­li­my­bės su­tei­ki­mą šiuo me­tu jau yra daug eg­zis­tuo­jan­čių pa­va­di­ni­mų už­sie­nio kal­ba. Taip yra pir­miau­sia dėl to, kad yra nau­do­ja­mi kaip pre­kės žen­klai, pre­kės žen­klai ga­li bū­ti re­gist­ruo­ja­mi už­sie­nio kal­ba.<text:s/></text:p>
        <text:p text:style-name="Roman">Ant­ras da­ly­kas, yra ne­ma­žai at­ve­jų, kai iki Vals­ty­bi­nės kal­bos įsta­ty­mo įsi­ga­lio­ji­mo bu­vo su­kur­ti to­kie pa­va­di­ni­mai ir jie to­dėl yra.<text:s/></text:p>
        <text:p text:style-name="Roman">Tre­čias da­ly­kas, tu­ri­me si­tu­a­ci­ją, kai net­gi ga­lio­jant<text:s/>įsta­ty­mo nuo­sta­toms, drau­džian­čioms pa­va­di­ni­mus už­sie­nio kal­ba,<text:s/>yra<text:s/>at­ve­jų, kai no­ta­rams<text:s/>padedant<text:s/>yra įre­gist­ruo­ja­mi pa­va­di­ni­mai, po to tai tei­kia­ma bū­tent Re­gist­rų cen­trui ir to­kiu, na, ne­vi­siš­kai tei­sin­gu, tei­sė­tu, bet ne­vi­siš­kai tei­sin­gu bū­du pa­sie­kia­mas tas efek­tas, ku­ris yra pa­sie­kia­mas. Tie­siog su­pran­tu, kad čia bus dar ne­ma­žai dis­ku­si­jų ir Vals­ty­bi­nės lie­tu­vių kal­bos ko­mi­si­jos nuo­mo­nę taip pat bus ga­li­ma iš­girs­ti ir čia, Sei­me.</text:p>
        <text:p text:style-name="Roman"><text:span text:style-name="T472">PIRMININKAS.</text:span><text:s/>Ačiū. Jū­sų no­ri pa­klaus­ti ko­le­ga A. Gu­mu­liaus­kas. Pra­šau.</text:p>
        <text:p text:style-name="Roman"><text:span text:style-name="T473">A. GUMULIAUSKAS</text:span><text:s/><text:span text:style-name="T474">(</text:span><text:span text:style-name="T475">LVŽSF</text:span><text:span text:style-name="T476">)</text:span>. Ačiū. Aš no­rė­jau pa­si­tiks­lin­ti, čia tu­ri­mos<text:s/>gal­vo­je už­sie­nio įmo­nės, ku­rios su sa­vo ka­pi­ta­lu at­ei­na į Lie­tu­vą, taip, ir nau­do­ja sa­vo pa­va­di­ni­mą ar­ba tą tarp­tau­ti­nį pre­kės žen­klą. Ar aš taip su­pra­tau?<text:s/></text:p>
        <text:soft-page-break/>
        <text:p text:style-name="Roman"><text:span text:style-name="T477">Ž. VAIČIŪNAS.</text:span><text:s/>Dė­kui už klau­si­mą. Iš es­mės, jei­gu ne­klys­tu, to­kio ri­bo­ji­mo, kad bū­ti­nai už­sie­nio ka­pi­ta­las, nė­ra. Šiuo me­tu bu­vo da­ro­ma iš­im­tis, kad ga­li bū­ti ir Lie­tu­vos sub­jek­tas, įmo­nė ga­li tu­rė­ti to­kį pa­va­di­ni­mą, jei­gu pa­grin­džia sa­vo są­sa­jas, ry­šius, ver­slo ry­šius su už­sie­nio ka­pi­ta­lo įmo­ne. Tai šiuo at­ve­ju, be abe­jo, tos są­ly­gos yra pa­leng­vi­na­mos.</text:p>
        <text:p text:style-name="Roman"><text:span text:style-name="T478">PIRMININKAS.</text:span><text:s/>Ačiū. Klau­sia ko­le­ga V. Sin­ke­vi­čius. Pra­šau, ko­le­ga.</text:p>
        <text:p text:style-name="Roman"><text:span text:style-name="T479">V. SINKEVIČIUS</text:span><text:s/><text:span text:style-name="T480">(</text:span><text:span text:style-name="T481">LVŽSF</text:span><text:span text:style-name="T482">)</text:span>. Dė­ko­ju, pir­mi­nin­ke. Dė­ko­ju, mi­nist­re, iš tie­sų dė­ko­ju už at­lie­ka­mą dar­bą. Čia ko­le­gos ap­link ma­ne ne­la­bai su­pran­ta, kam to rei­kia. Mi­nist­re, gal pa­aiš­kin­ki­te la­bai pa­pras­ta kal­ba, per ko­kį skaus­mą mū­sų įmo­nės, mū­sų ver­slas tu­ri ei­ti vien dėl ši­to la­bai pa­pras­to re­gu­lia­vi­mo, ku­ris, aš nuo­šir­džiai ti­kiu, mū­sų gra­žios gim­to­sios kal­bos ne­su­griaus. Tai gal la­bai pa­pras­tai, ke­liais ar­gu­men­tais, ką iš tie­sų pa­ti­ria ver­slas. Aš ma­nau, kad mū­sų dar­bas čia yra vis dėl­to pa­dė­ti mū­sų ver­slui, at­riš­ti ran­kas, ma­nau, kad šis įsta­ty­mas tai pa­dė­tų pa­da­ry­ti.<text:s/></text:p>
        <text:p text:style-name="Roman"><text:span text:style-name="T483">Ž. VAIČIŪNAS.</text:span><text:s/>Dė­ko­ju už klau­si­mą. Iš tie­sų tu­ri­me la­bai daug at­ve­jų, ka­da tai tam­pa vie­na iš to­kių biu­ro­kratinių kliū­čių, biu­ro­kratinių su­var­žy­mų. Tik­rai tai ne­tu­rės nei­gia­mos įta­kos lie­tu­vių kal­bos var­to­ji­mui, nes kal­ba­me tik apie pa­va­di­ni­mus. Vi­siems pa­va­di­ni­mams to­liau bus tai­ko­mos Ci­vi­li­nio ko­dek­so nuo­sta­tos ir tie pa­va­di­ni­mai tik­rai bus ko­rek­tiš­ki. Klau­si­mas yra tas, kad iš tie­sų tu­ri­me apie 11…<text:s/>Pa­ci­tuo­siu 2015–2016 me­tų sta­tis­ti­ką. Bu­vo apie 11 %<text:s/>iš vi­sų re­gist­ruo­tų ju­ri­di­nių as­me­nų, ku­rie su­da­rė pa­va­di­ni­mus. Ne­tin­ka­mi pa­va­di­ni­mai bu­vo su­da­ry­ti ne lie­tu­vių kal­ba ar­ba be­ga­lū­niai dirb­ti­ni žo­džiai, bet jie bu­vo įre­gist­ruo­ti. Ki­taip ta­riant, no­riu pa­sa­ky­ti tai, kad bet ko­kiu at­ve­ju tu­ri­me eg­zis­tuo­jan­čią sis­te­mą, ka­da įmo­nės, or­ga­ni­za­ci­jos ran­da bū­dą apei­ti įsta­ty­mo nuo­sta­tas.<text:s/></text:p>
        <text:p text:style-name="Roman">Ki­ta ver­tus, be abe­jo, tai yra per­tek­li­nė, pa­brė­žiu, tai yra per­tek­li­nė biu­ro­kratinė naš­ta įmo­nėms, ku­rios čia stei­gia­mos. Tuo­met at­si­ran­da dvi­pras­my­bė<text:s/>dėl<text:s/>pre­kės žen­klo įre­gist­ra­vi­mo ir įmo­nės įre­gist­ra­vi­mo. Ma­no­me, kad šis pa­leng­vi­ni­mas tik­rai pa­ska­tin­tų ir ne­su­kur­tų pa­pil­do­mų nei­gia­mų įta­kų Lie­tu­vo­je.<text:s/></text:p>
        <text:p text:style-name="Roman"><text:span text:style-name="T484">PIRMININKAS.</text:span><text:s/>Klau­sia ko­le­ga S. Tu­mė­nas. Pra­šom.<text:s/></text:p>
        <text:p text:style-name="Roman"><text:span text:style-name="T485">S. TUMĖNAS</text:span><text:s/><text:span text:style-name="T486">(</text:span><text:span text:style-name="T487">LVŽSF</text:span><text:span text:style-name="T488">)</text:span>. Ger­bia­ma­sis mi­nist­re, aš ne­su toks kos­mo­po­li­tas kaip ma­no ko­le­ga Vir­gi­ni­jus, bet ar jums ne­at­ro­do, kad tas pro­jek­tas yra tru­pu­tį sku­bo­tas ir mes ei­na­me tar­si prieš trau­ki­nį,<text:s/>nes da­bar dis­ku­tuo­ja­me, ar, kur, ka­da, kaip lei­si­me var­to­ti tris sve­ti­mas rai­des?<text:s/>Ar jums ne­at­ro­do, kad rei­kė­jo dar tru­pu­tį ne­sku­bė­ti ir pa­žiū­rė­ti, ko­kie spren­di­mai bus pri­im­ti,<text:s/>nes šiek tiek ko­re­liuo­ja tie da­ly­kai tarp sa­vęs?<text:s/>Ačiū.<text:s/></text:p>
        <text:p text:style-name="Roman"><text:span text:style-name="T489">Ž. VAIČIŪNAS.</text:span><text:s/>Dė­ko­ju už klau­si­mą. Be abe­jo, ga­lu­ti­nis spren­di­mas bus jū­sų, Sei­mo, ko­kia yra nuo­sta­ta dėl sku­bos… Bet, mū­sų ver­ti­ni­mu, šiuo me­tu, ka­da tu­ri­me si­tu­a­ci­ją, kai Lat­vi­jo­je, Es­ti­jo­je, Nor­ve­gi­jo­je, Da­ni­jo­je ar ki­to­se ap­lin­ki­nė­se ša­ly­se to­kių nuo­sta­tų, ri­bo­jan­čių nuo­sta­tų, nė­ra, ly­gi­nant su Lie­tu­vos Res­pub­li­ka, ma­no­me, kad spren­di­mas yra lai­ku. Jis kaip tik ska­tin­tų in­ves­ti­ci­jas.<text:s/>Tik­rai ne­da­ro­me kom­pro­mi­sų dėl lie­tu­vių kal­bos var­to­ji­mo, nes kal­ba­me tik apie ge­res­nių, pla­tes­nių są­ly­gų su­da­ry­mą<text:s/>dėl<text:s/>pa­va­di­ni­mų, bet jo­kiu bū­du ne­da­ro­me kom­pro­mi­sų dėl lie­tu­vių kal­bos var­to­ji­mo.<text:s/></text:p>
        <text:p text:style-name="Roman"><text:span text:style-name="T490">PIRMININKAS.</text:span><text:s/>Ačiū, ger­bia­ma­sis mi­nist­re, jūs at­sa­kė­te į vi­sus klau­si­mus. Yra no­rin­čių kal­bė­ti. Už – M. Ma­jaus­kas. Pra­šom, ko­le­ga.<text:s/></text:p>
        <text:p text:style-name="Roman"><text:span text:style-name="T491">M. MAJAUSKAS</text:span><text:s/><text:span text:style-name="T492">(</text:span><text:span text:style-name="T493">TS-LKDF</text:span><text:span text:style-name="T494">)</text:span>. Dar kar­tą no­riu pa­dė­ko­ti ger­bia­ma­jam mi­nist­rui, at­ėju­siam su to­kia ini­cia­ty­va. Aiš­ku, tai yra smul­kus, ne­di­de­lis žings­nis, bet jis<text:s/>yra tik­rai tei­sin­ga kryp­timi – at­vi­ros, pro­gre­sy­vios Lie­tu­vos<text:s/>link. Tai pa­de­da ypač nau­jam, jau­nam ver­slui kur­tis, steig­tis, ieš­ko­ti nau­jų rin­kų ir kal­bė­ti ta kal­ba, ku­ria kal­ba vi­sas ver­slo pa­sau­lis. Aš la­bai kvie­čiu pa­lai­ky­ti ir bal­suo­ti už šį pro­jek­tą. Ačiū. (<text:span text:style-name="T495">Šur</text:span><text:span text:style-name="T496">­mu</text:span><text:span text:style-name="T497">­lys sa</text:span><text:span text:style-name="T498">­lė</text:span><text:span text:style-name="T499">­je</text:span>)<text:s/></text:p>
        <text:p text:style-name="Roman"><text:span text:style-name="T500">PIRMININKAS.</text:span><text:s/>Prieš – ko­le­ga P. Urb­šys. Ko­le­ga P. Urb­šys. Pra­šom.<text:s/></text:p>
        <text:p text:style-name="Roman"><text:span text:style-name="T501">P. URBŠYS</text:span><text:span text:style-name="T502"><text:s/></text:span><text:span text:style-name="T503">(</text:span><text:span text:style-name="T504">LVŽSF</text:span><text:span text:style-name="T505">)</text:span><text:span text:style-name="T506">. Ger</text:span><text:span text:style-name="T507">­bia</text:span><text:span text:style-name="T508">­mie</text:span><text:span text:style-name="T509">­ji Sei</text:span><text:span text:style-name="T510">­mo na</text:span><text:span text:style-name="T511">­riai, iš tik</text:span><text:span text:style-name="T512">­ro aš ne</text:span><text:span text:style-name="T513">­ži</text:span><text:span text:style-name="T514">­nau, kaip jūs jau</text:span><text:span text:style-name="T515">­čia</text:span><text:span text:style-name="T516">­tės Lie</text:span><text:span text:style-name="T517">­tu</text:span><text:span text:style-name="T518">­vos Res</text:span><text:span text:style-name="T519">­pub</text:span><text:span text:style-name="T520">­li</text:span><text:span text:style-name="T521">­kos sos</text:span><text:span text:style-name="T522">­ti</text:span><text:span text:style-name="T523">­nė</text:span><text:span text:style-name="T524">­je. Aš kar</text:span><text:span text:style-name="T525">­tais se</text:span><text:span text:style-name="T526">­na</text:span><text:span text:style-name="T527">­mies</text:span><text:span text:style-name="T528">­ty</text:span><text:span text:style-name="T529">­je tik</text:span><text:span text:style-name="T530">­rai pa</text:span><text:span text:style-name="T531">­si</text:span><text:span text:style-name="T532">­ju</text:span><text:span text:style-name="T533">nt</text:span><text:span text:style-name="T534">u, kad esu ne Lie</text:span><text:span text:style-name="T535">­tu</text:span><text:span text:style-name="T536">­vo</text:span><text:span text:style-name="T537">­je. Jei</text:span><text:span text:style-name="T538">­gu mes gė</text:span><text:span text:style-name="T539">­di</text:span><text:span text:style-name="T540">­ja</text:span><text:span text:style-name="T541">­mės, kad mes esa</text:span><text:span text:style-name="T542">­me lie</text:span><text:span text:style-name="T543">­tu</text:span><text:span text:style-name="T544">­viai, jei</text:span><text:span text:style-name="T545">­gu mes gė</text:span><text:span text:style-name="T546">­di</text:span><text:span text:style-name="T547">­ja</text:span><text:span text:style-name="T548">­mės sa</text:span><text:span text:style-name="T549">­vo tau</text:span><text:span text:style-name="T550">­tos, tai gal pra</text:span><text:span text:style-name="T551">­dė</text:span><text:span text:style-name="T552">­ki</text:span><text:span text:style-name="T553">­me gė</text:span><text:span text:style-name="T554">­dy</text:span><text:span text:style-name="T555">­tis ir Kon</text:span><text:span text:style-name="T556">­sti</text:span><text:span text:style-name="T557">­tu</text:span><text:span text:style-name="T558">­ci</text:span><text:span text:style-name="T559">­jos, ku</text:span><text:span text:style-name="T560">­rio</text:span><text:span text:style-name="T561">­je įra</text:span><text:span text:style-name="T562">­šy</text:span><text:span text:style-name="T563">­ta, kad vis dėl</text:span><text:span text:style-name="T564">­to vals</text:span><text:span text:style-name="T565">­ty</text:span><text:span text:style-name="T566">­bę ku</text:span><text:span text:style-name="T567">­ria tau</text:span><text:span text:style-name="T568">­ta</text:span><text:span text:style-name="T569">?</text:span><text:span text:style-name="T570"><text:s/>Jei</text:span><text:span text:style-name="T571">­gu vis</text:span><text:span text:style-name="T572">­ką<text:s/></text:span><text:span text:style-name="T573">apribo</text:span><text:span text:style-name="T574">si</text:span><text:span text:style-name="T575">­me ver</text:span><text:span text:style-name="T576">­sl</text:span><text:span text:style-name="T577">u</text:span><text:span text:style-name="T578">, be abe</text:span><text:span text:style-name="T579">­jo, ta</text:span><text:span text:style-name="T580">­da vis</text:span><text:span text:style-name="T581">­kas ap</text:span><text:span text:style-name="T582">­si</text:span><text:span text:style-name="T583">­mo</text:span><text:span text:style-name="T584">­kės, bet kas mes<text:s/></text:span><text:span text:style-name="T585">dėl</text:span><text:span text:style-name="T586"><text:s/>to lik</text:span><text:span text:style-name="T587">­si</text:span><text:span text:style-name="T588">­me? Čia aiš</text:span><text:span text:style-name="T589">­kus<text:s/></text:span><text:soft-page-break/><text:span text:style-name="T590">žin</text:span><text:span text:style-name="T591">­</text:span><text:span text:style-name="T592">gs</text:span><text:span text:style-name="T593">­nis at</text:span><text:span text:style-name="T594">­gal. Jūs iš Sei</text:span><text:span text:style-name="T595">­mo tri</text:span><text:span text:style-name="T596">­bū</text:span><text:span text:style-name="T597">­nos pa</text:span><text:span text:style-name="T598">­mi</text:span><text:span text:style-name="T599">­nė</text:span><text:span text:style-name="T600">­jo</text:span><text:span text:style-name="T601">­te, kad yra ga</text:span><text:span text:style-name="T602">­li</text:span><text:span text:style-name="T603">­my</text:span><text:span text:style-name="T604">­bė re</text:span><text:span text:style-name="T605">­gist</text:span><text:span text:style-name="T606">­ruo</text:span><text:span text:style-name="T607">­ti pa</text:span><text:span text:style-name="T608">­va</text:span><text:span text:style-name="T609">­di</text:span><text:span text:style-name="T610">­ni</text:span><text:span text:style-name="T611">­mus ne</text:span><text:span text:style-name="T612">­lie</text:span><text:span text:style-name="T613">­tu</text:span><text:span text:style-name="T614">­viš</text:span><text:span text:style-name="T615">­kais raš</text:span><text:span text:style-name="T616">­me</text:span><text:span text:style-name="T617">­ni</text:span><text:span text:style-name="T618">­mis. Įmo</text:span><text:span text:style-name="T619">­nės tai ir da</text:span><text:span text:style-name="T620">­ro. Ne</text:span><text:span text:style-name="T621">­bent įmo</text:span><text:span text:style-name="T622">­nės no</text:span><text:span text:style-name="T623">­ri iš</text:span><text:span text:style-name="T624">­si</text:span><text:span text:style-name="T625">­ža</text:span><text:span text:style-name="T626">­dė</text:span><text:span text:style-name="T627">­ti sa</text:span><text:span text:style-name="T628">­vo ta</text:span><text:span text:style-name="T629">­pa</text:span><text:span text:style-name="T630">­ty</text:span><text:span text:style-name="T631">­bės, kad jos yra Lie</text:span><text:span text:style-name="T632">­tu</text:span><text:span text:style-name="T633">­vos įmo</text:span><text:span text:style-name="T634">­nės, aš ne</text:span><text:span text:style-name="T635">­ži</text:span><text:span text:style-name="T636">­nau, ar nau</text:span><text:span text:style-name="T637">­din</text:span><text:span text:style-name="T638">­ga pa</text:span><text:span text:style-name="T639">­čiai Lie</text:span><text:span text:style-name="T640">­tu</text:span><text:span text:style-name="T641">­vai sa</text:span><text:span text:style-name="T642">­ve rep</text:span><text:span text:style-name="T643">­re</text:span><text:span text:style-name="T644">­zen</text:span><text:span text:style-name="T645">­tuo</text:span><text:span text:style-name="T646">­ti už</text:span><text:span text:style-name="T647">­sie</text:span><text:span text:style-name="T648">­nio vals</text:span><text:span text:style-name="T649">­ty</text:span><text:span text:style-name="T650">­bė</text:span><text:span text:style-name="T651">­se.<text:s/></text:span></text:p>
        <text:p text:style-name="Roman"><text:span text:style-name="T652">PIRMININKAS.</text:span><text:span text:style-name="T653"><text:s/>Pra</text:span><text:span text:style-name="T654">­šau. At</text:span><text:span text:style-name="T655">­si</text:span><text:span text:style-name="T656">­pra</text:span><text:span text:style-name="T657">­šau, čia bu</text:span><text:span text:style-name="T658">­vo prieš. Nė</text:span><text:span text:style-name="T659">­ra ben</text:span><text:span text:style-name="T660">­dro su</text:span><text:span text:style-name="T661">­ta</text:span><text:span text:style-name="T662">­ri</text:span><text:span text:style-name="T663">­mo, bal</text:span><text:span text:style-name="T664">­suo</text:span><text:span text:style-name="T665">­ja</text:span><text:span text:style-name="T666">­me, ger</text:span><text:span text:style-name="T667">­bia</text:span><text:span text:style-name="T668">­mie</text:span><text:span text:style-name="T669">­ji ko</text:span><text:span text:style-name="T670">­le</text:span><text:span text:style-name="T671">­gos, po pa</text:span><text:span text:style-name="T672">­tei</text:span><text:span text:style-name="T673">­ki</text:span><text:span text:style-name="T674">­mo dėl įsta</text:span><text:span text:style-name="T675">­ty</text:span><text:span text:style-name="T676">­mo pro</text:span><text:span text:style-name="T677">­jek</text:span><text:span text:style-name="T678">­to<text:s/></text:span><text:span text:style-name="T679">Nr. </text:span><text:span text:style-name="T680">XIIIP-1159 ir įsta</text:span><text:span text:style-name="T681">­ty</text:span><text:span text:style-name="T682">­mo pro</text:span><text:span text:style-name="T683">­jek</text:span><text:span text:style-name="T684">­to<text:s/></text:span><text:span text:style-name="T685">Nr. </text:span><text:span text:style-name="T686">XIIIP-1160. Kas pri</text:span><text:span text:style-name="T687">­ta</text:span><text:span text:style-name="T688">­ria</text:span><text:span text:style-name="T689"><text:s/>po pa</text:span><text:span text:style-name="T690">­tei</text:span><text:span text:style-name="T691">­ki</text:span><text:span text:style-name="T692">­mo</text:span><text:span text:style-name="T693"><text:s/>šiems įsta</text:span><text:span text:style-name="T694">­ty</text:span><text:span text:style-name="T695">­mų pro</text:span><text:span text:style-name="T696">­jek</text:span><text:span text:style-name="T697">­tams, bal</text:span><text:span text:style-name="T698">­suo</text:span><text:span text:style-name="T699">­ja už, kas tu</text:span><text:span text:style-name="T700">­ri ki</text:span><text:span text:style-name="T701">­tą nuo</text:span><text:span text:style-name="T702">­mo</text:span><text:span text:style-name="T703">­nę, bal</text:span><text:span text:style-name="T704">­suo</text:span><text:span text:style-name="T705">­ja prieš ar</text:span><text:span text:style-name="T706">­ba su</text:span><text:span text:style-name="T707">­si</text:span><text:span text:style-name="T708">­lai</text:span><text:span text:style-name="T709">­ko. Bal</text:span><text:span text:style-name="T710">­sa</text:span><text:span text:style-name="T711">­vi</text:span><text:span text:style-name="T712">­mas pra</text:span><text:span text:style-name="T713">­dė</text:span><text:span text:style-name="T714">­tas. (</text:span><text:span text:style-name="T715">Šur</text:span><text:span text:style-name="T716">­mu</text:span><text:span text:style-name="T717">­lys sa</text:span><text:span text:style-name="T718">­lė</text:span><text:span text:style-name="T719">­je</text:span><text:span text:style-name="T720">) Ko</text:span><text:span text:style-name="T721">­le</text:span><text:span text:style-name="T722">­gos, pra</text:span><text:span text:style-name="T723">­šom už</text:span><text:span text:style-name="T724">­im</text:span><text:span text:style-name="T725">­ti sa</text:span><text:span text:style-name="T726">­vo vie</text:span><text:span text:style-name="T727">­tas ir ne</text:span><text:span text:style-name="T728">­triukš</text:span><text:span text:style-name="T729">­mau</text:span><text:span text:style-name="T730">­ti, jei</text:span><text:span text:style-name="T731">­gu ga</text:span><text:span text:style-name="T732">­li</text:span><text:span text:style-name="T733">­ma.<text:s/></text:span></text:p>
        <text:p text:style-name="P734">Ger­bia­mie­ji ko­le­gos, bal­sa­vo 88 Sei­mo na­riai: už – 58, prieš – 9, su­si­lai­kė 21. Pri­tar­ta po pa­tei­ki­mo. Dėl abie­jų įsta­ty­mų pro­jek­tų siū­lo­mi ko­mi­te­tai – kaip pa­grin­di­nis siū­lo­mas Tei­sės ir tei­sėt­var­kos ko­mi­te­tas. Ga­li­me pri­tar­ti? Pri­tar­ta.<text:s/>Kaip pa­pil­do­mas – Švie­ti­mo ir moks­lo ko­mi­te­tas. Taip? Žiū­riu į pir­mi­nin­ką. Pri­ta­ria­te? Taip. Ko­le­gos, abu įsta­ty­mų pro­jek­tus siū­lo­ma svars­ty­ti Sei­me gruo­džio 19 die­ną.<text:s/></text:p>
        <text:p text:style-name="Roman"/>
        <text:p text:style-name="Laikas">15.56 val.</text:p>
        <text:p text:style-name="Roman12">Įsta­ty­mo „Dėl Eu­ro­pos Są­jun­gos bei jos vals­ty­bių na­rių ir Mol­do­vos Res­pub­li­kos<text:s/><text:span text:style-name="T735">ben</text:span><text:span text:style-name="T736">­dro</text:span><text:span text:style-name="T737">­sios avia</text:span><text:span text:style-name="T738">­ci</text:span><text:span text:style-name="T739">­jos erd</text:span><text:span text:style-name="T740">­vės su</text:span><text:span text:style-name="T741">­si</text:span><text:span text:style-name="T742">­ta</text:span><text:span text:style-name="T743">­ri</text:span><text:span text:style-name="T744">­mo ra</text:span><text:span text:style-name="T745">­ti</text:span><text:span text:style-name="T746">­fi</text:span><text:span text:style-name="T747">­ka</text:span><text:span text:style-name="T748">­vi</text:span><text:span text:style-name="T749">­mo“ pro</text:span><text:span text:style-name="T750">­jek</text:span><text:span text:style-name="T751">­tas Nr. XIIIP-1273 (</text:span><text:span text:style-name="T752">pa</text:span><text:span text:style-name="T753">­tei</text:span><text:span text:style-name="T754">­ki</text:span><text:span text:style-name="T755">­mas</text:span><text:span text:style-name="T756">)</text:span></text:p>
        <text:p text:style-name="P757"/>
        <text:p text:style-name="Roman"><text:span text:style-name="T758">Ki</text:span><text:span text:style-name="T759">­tas da</text:span><text:span text:style-name="T760">r</text:span><text:span text:style-name="T761">­bo</text:span><text:span text:style-name="T762">­tvarkės 2-6 klau</text:span><text:span text:style-name="T763">­si</text:span><text:span text:style-name="T764">­mas – į</text:span>sta­ty­mo „Dėl Eu­ro­pos Są­jun­gos bei jos vals­ty­bių na­rių ir Mol­do­vos Res­pub­li­kos ben­dro­sios avia­ci­jos erd­vės su­si­ta­ri­mo ra­ti­fi­ka­vi­mo“ pro­jek­tas<text:s/>Nr. XIIIP-1273. Kvie­čiu mi­nist­rą R. Ma­siu­lį, su­si­sie­ki­mo mi­nist­rą. Mi­nist­re, pra­šom pri­sta­ty­ti pro­jek­tą. Pa­tei­ki­mas.<text:s/></text:p>
        <text:p text:style-name="Roman"><text:span text:style-name="T765">R. MASIULIS.</text:span><text:s/>Ger­bia­mie­ji Sei­mo na­riai, pri­sta­tau įsta­ty­mo pro­jek­to ren­gi­mo prie­žas­tis, tiks­lus ir už­da­vi­nius. Įsta­ty­mo tiks­las – ra­ti­fi­kuo­ti Eu­ro­pos Są­jun­gos bei jos vals­ty­bių na­rių ir Mol­do­vos Res­pub­li­kos ben­dro­sios avia­ci­jos erd­vės su­si­ta­ri­mą. Šiuo me­tu oro su­si­sie­ki­mo tarp Eu­ro­pos Są­jun­gos ir Mol­do­vos pa­slau­gos tei­kia­mos re­mian­tis dvi­ša­liais at­ski­rų vals­ty­bių na­rių ir Mol­do­vos su­si­ta­ri­mais. Lie­tu­vos Res­pub­li­ka yra su­da­riu­si oro su­sie­ki­mo su­tar­tį su Mol­do­vos Res­pub­li­ka. Ši su­tar­tis ra­ti­fi­kuo­ta 1998 m.<text:s/>ba­lan­džio 15 d.<text:s/>Lie­tu­vos Res­pub­li­kos įsta­ty­mu „Dėl Lie­tu­vos Res­pub­li­kos Vy­riau­sy­bės ir Mol­do­vos Res­pub­li­kos Vy­riau­sy­bės su­tar­ties dėl oro su­si­sie­ki­mo ra­ti­fi­ka­vi­mo“.<text:s/></text:p>
        <text:p text:style-name="Roman">Siek­da­ma už­tik­rin­ti oro trans­por­to rin­kos plėt­rą, Eu­ro­pos Są­jun­gos Ta­ry­ba 2011 me­tų bir­že­lio mė­ne­sį su­tei­kė Eu­ro­pos Ko­mi­si­jai įga­lio­ji­mus pra­dė­ti de­ry­bas su Mol­do­va dėl Eu­ro­pos Są­jun­gos bei jos vals­ty­bių na­rių ir Mol­do­vos Res­pub­li­kos ben­dros avia­ci­jos erd­vės su­si­ta­ri­mo su­da­ry­mo. Su­si­ta­ri­mas bu­vo pa­si­ra­šy­tas 2012 m.<text:s/>bir­že­lio 26 d.<text:s/>Briu­se­ly­je. Su­si­ta­ri­mu sie­kia­ma:<text:s/>pa­keis­ti ga­lio­jan­čius dvi­ša­lius vals­ty­bių na­rių ir Mol­do­vos su­si­ta­ri­mus dėl oro su­sie­ki­mo; lai­kan­tis abi­pu­siš­ku­mo prin­ci­po, pa­laips­niui at­ver­ti rin­ką, tai yra su­teik­ti ga­li­my­bę vyk­dy­ti skry­džius ati­tin­ka­mais marš­ru­tais ir nau­do­tis pa­jė­gu­mais<text:s/>(su­si­ta­ri­mu yra pa­ša­li­na­mi vi­si eg­zis­tuo­jan­tys tiek Eu­ro­pos Są­jun­gos, tiek Mol­do­vos oro ve­žė­jų tei­sių su­var­žy­mai vyk­dy­ti skry­džius tarp punk­tų Eu­ro­pos Są­jun­go­je ir Mol­do­vo­je); už­tik­rin­ti, kad nei Eu­ro­pos Są­jun­gos, nei Mol­do­vos oro ve­žė­jai ne­bū­tų dis­kri­mi­nuo­ja­mi ir kad jiems bū­tų su­da­ro­mos vie­no­dos veik­los są­ly­gos; už­tik­rin­ti Eu­ro­pos Są­jun­gos ir Mol­do­vos ben­dra­dar­bia­vi­mą oro eis­mo sau­gos ir sau­gu­mo, so­cia­li­nių rei­ka­lų, var­to­to­jų tei­sių gy­ni­mo, ap­lin­kos, oro eis­mo val­dy­mo, kon­ku­ren­ci­jos ir vals­ty­bės pa­gal­bos sri­ty­se.<text:s/></text:p>
        <text:p text:style-name="Roman">Su­si­ta­ri­mo nuo­sta­tos yra vir­šes­nės už ati­tin­ka­mas ga­lio­jan­čios dvi­ša­lės Res­pub­li­kos ir Mol­do­vos Res­pub­li­kos su­tar­ties nuo­sta­tas. Ga­lio­jan­čio­mis skry­džių tei­sė­mis, ku­rios su­teik­tos pa­gal dvi­ša­lę su­tar­tį ir ku­rioms šis su­si­ta­ri­mas ne­tai­ko­mas, ga­li­ma ir to­liau nau­do­tis su są­ly­ga, kad vals­ty­bės na­rės ir jų pi­lie­čiai nė­ra dis­kri­mi­nuo­ja­mi. Pri­ėmus įsta­ty­mą ir ra­ti­fi­ka­vus su­si­ta­ri­mą, bus įgy­ven­din­ti Lie­tu­vos įsi­pa­rei­go­ji­mai dėl Eu­ro­pos Są­jun­gos tei­sės per­kė­li­mo. Siū­ly­čiau pri­im­ti.<text:s/></text:p>
        <text:soft-page-break/>
        <text:p text:style-name="Roman"><text:span text:style-name="T766">PIRMININKAS.</text:span><text:s/>Ačiū, ger­bia­ma­sis mi­nist­re. Jū­sų no­ri pa­klaus­ti ko­le­ga K. Star­ke­vi­čius. Pra­šom.<text:s/></text:p>
        <text:p text:style-name="Roman"><text:span text:style-name="T767">K. STARKEVIČIUS</text:span><text:s/><text:span text:style-name="T768">(</text:span><text:span text:style-name="T769">TS-LKDF</text:span><text:span text:style-name="T770">)</text:span>. Aš no­rė­čiau pa­klaus­ti, kaip bus trak­tuo­ja­ma Pad­nest­rės oro erd­vė? Ar kaip Mol­do­vos te­ri­to­ri­ja, ar rei­kės su Ru­si­ja su­de­rin­ti dėl Pad­nest­rės, ar čia pa­ten­ka į tą są­vo­ką, ku­rią mes da­bar de­ri­na­me, ar ne?<text:s/></text:p>
        <text:p text:style-name="Roman"><text:span text:style-name="T771">R. MASIULIS.</text:span><text:s/>Aš šį klau­si­mą pa­si­tiks­lin­siu, at­sa­ky­siu jums, da­bar ne­ga­liu pa­ko­men­tuo­ti.</text:p>
        <text:p text:style-name="Roman"><text:span text:style-name="T772">PIRMININKAS.</text:span><text:s/>Čia gal Už­sie­nio rei­ka­lų mi­nis­te­ri­ja ga­lė­tų ži­no­ti. Ger­bia­mie­ji ko­le­gos, ar yra no­rin­čių kal­bė­ti už? Už no­ri K. Ma­siu­lis. Pra­šom.<text:s/></text:p>
        <text:p text:style-name="Roman"><text:span text:style-name="T773">K. MASIULIS</text:span><text:s/><text:span text:style-name="T774">(</text:span><text:span text:style-name="T775">TS-LKDF</text:span><text:span text:style-name="T776">)</text:span>. Na ką, ko­le­gos, Eu­ro­pos in­teg­ra­ci­jos da­ly­kas, bal­suo­ki­me už.<text:s/></text:p>
        <text:p text:style-name="Roman"><text:span text:style-name="T777">PIRMININKAS.</text:span><text:s/>Ačiū. Ko­le­gos, ar ga­li­me ben­dru su­ta­ri­mu? Pra­šom<text:s/>bal­suoti. Kas pri­ta­ria­te ra­ti­fi­ka­vi­mo su Mol­do­va įsta­ty­mo pro­jek­tui<text:s/>Nr. XIIIP-1273, bal­suo­ja­te už po pa­tei­ki­mo, kas tu­ri­te ki­tą nuo­mo­nę, bal­suo­ja­te prieš ar­ba su­si­lai­ko­te. Pra­šom, ko­le­gos, kvie­čiu už­im­ti sa­vo vie­tas ir bal­suo­ti.<text:s/>Bal­sa­vi­mas pra­dė­tas.<text:s/></text:p>
        <text:p text:style-name="P778">Ger­bia­mie­ji ko­le­gos, bal­sa­vo 95 Sei­mo na­riai: už – 94, prieš nė­ra, su­si­lai­kė 1. Po pa­tei­ki­mo pri­tar­ta. Kaip pa­grin­di­nis siū­lo­mas Už­sie­nio rei­ka­lų ko­mi­te­tas, kaip pa­pil­do­mas – Eko­no­mi­kos ko­mi­te­tas. Ar rei­kia dar ki­to­kių ko­mi­te­tų? Ne­rei­kia. Siū­lo­ma svars­ty­ti gruo­džio 12 die­ną.</text:p>
        <text:p text:style-name="Roman"/>
        <text:p text:style-name="Laikas">16.01 val.</text:p>
        <text:p text:style-name="Roman12">Nar­ko­ti­nių ir psi­chot­ro­pi­nių me­džia­gų kon­tro­lės<text:s/>įsta­ty­mo<text:s/>Nr. VIII-602 4 ir 8 straips­nių pa­kei­ti­mo įsta­ty­mo pro­jek­tas<text:s/>Nr. XIIIP-1162, Far­ma­ci­jos įsta­ty­mo<text:s/>Nr. X-709 10 straips­nio pa­kei­ti­mo įsta­ty­mo pro­jek­tas<text:s/>Nr. XIIIP-1163 (<text:span text:style-name="T779">pa</text:span><text:span text:style-name="T780">­tei</text:span><text:span text:style-name="T781">­ki</text:span><text:span text:style-name="T782">­mas</text:span>)</text:p>
        <text:p text:style-name="Roman"/>
        <text:p text:style-name="Roman">Ger­bia­mie­ji ko­le­gos, dar­bo­tvarkės 2-7a ir 2-7b klau­si­mai – įsta­ty­mo pro­jek­tai<text:s/>Nr. XIIIP-1162 ir<text:s/>Nr. XIIIP-1163. Kvie­čiu ko­le­gę A. Ši­rins­kie­nę pa­teik­ti abu pro­jek­tus.<text:s/>Pra­šom, ko­le­ge.<text:s/></text:p>
        <text:p text:style-name="Roman"><text:span text:style-name="T783">A. ŠIRINSKIENĖ</text:span><text:s/><text:span text:style-name="T784">(</text:span><text:span text:style-name="T785">LVŽSF</text:span><text:span text:style-name="T786">)</text:span>. Tai­gi, mie­lie­ji ko­le­gos, no­riu pri­sta­ty­ti du įsta­ty­mų pro­jek­tus. Iš tie­sų pa­grin­di­niai nar­ko­ti­nių ir psi­chot­ro­pi­nių me­džia­gų kon­tro­lės<text:s/>prin­ci­pai yra nu­ma­ty­ti Jung­ti­nių Tau­tų 1961 me­tų kon­ven­ci­jo­je ir ta kon­ven­ci­ja, kaip ži­no­me, pa­tei­kia nar­ko­ti­nių me­džia­gų są­ra­šus.<text:s/></text:p>
        <text:p text:style-name="Roman">Į kon­ven­ci­jos pir­mą­jį są­ra­šą yra įtrauk­tos me­džia­gos, dėl ku­rių yra di­džiau­sia pri­klau­so­my­bės ri­zi­ka, to­dėl kon­ven­ci­ja nu­sta­to, kad vals­ty­bės na­rės tas me­džia­gas iš pir­mo­jo są­ra­šo tu­ri la­bai griež­tai kon­tro­liuo­ti ir ga­li leis­ti nau­do­ti tik dėl dvie­jų prie­žas­čių,<text:s/>t. y.<text:s/>ta­da, kai tos me­džia­gos yra var­to­ja­mos moks­lo ir me­di­ci­nos tiks­lais. Ta­čiau kon­ven­ci­jo­je bu­vo nu­ma­ty­ta vals­ty­bės, pri­si­jun­gu­sios prie kon­ven­ci­jos, dis­kre­ci­ja ap­si­spręs­ti dėl<text:s/>varto­ji­mo me­di­ci­nos ir moks­lo tiks­lais.<text:s/></text:p>
        <text:p text:style-name="Roman">Lie­tu­va iki šiol bu­vo pri­ėmu­si spren­di­mą leis­ti pir­mo­jo są­ra­šo nar­ko­ti­nes me­džia­gas<text:s/>var­to­ti moks­lo tiks­lu, ta­čiau var­to­ti me­di­ci­nos tiks­lu bu­vo drau­džia­ma. Tai­gi prak­ti­ko­je iš tie­sų ga­lė­jo<text:s/>atsiras­ti to­kių si­tu­a­ci­jų, ka­da vais­tų ga­min­to­jai pa­ga­mi­na sau­gius ir efek­ty­vius vais­tus, ta­čiau ne­ga­li re­gist­ruo­ti Eu­ro­pos Są­jun­go­je ar na­cio­na­li­nė­je tei­sė­je nu­sta­ty­ta tvar­ka.<text:s/></text:p>
        <text:p text:style-name="Roman">Siū­lo­mais įsta­ty­mų pro­jek­tais ir siū­lo­me šią si­tu­a­ci­ją tai­sy­ti, tie­siog ne­keis­ti pir­mo­jo są­ra­šo ap­im­ties,<text:s/>t. y.<text:s/>vi­sas nar­ko­ti­nes me­džia­gas, ku­rios yra pir­ma­ja­me są­ra­še, taip pat pa­li­kti, kaip jos yra. Ne­da­ro­me in­ter­ven­ci­jos į kon­ven­ci­jos re­gu­lia­vi­mo sri­tį, ta­čiau tei­kia­mais tiek Far­ma­ci­jos įsta­ty­mo, tiek Nar­ko­ti­nių me­džia­gų ir psi­chot­ro­pi­nių me­džia­gų kon­tro­lės įsta­ty­mo pa­kei­ti­mais at­ve­ria­me ke­lią vi­so pir­mo­jo są­ra­šo me­džia­goms bū­ti<text:s/>varto­ja­moms kaip veik­lio­sioms me­džia­goms vais­tams<text:s/>ga­minti.<text:s/></text:p>
        <text:p text:style-name="Roman">Ati­tin­ka­mai at­si­ran­da ir sau­gik­liai,<text:s/>t. y.<text:s/>kaip ir vi­siems ki­tiems vais­ti­niams pre­pa­ra­tams, taip ir vais­tams, pa­ga­min­tiems iš pir­mo­jo są­ra­šo psi­chot­ro­pi­nių me­džia­gų ir pir­mo­jo są­ra­šo nar­ko­ti­nių me­džia­gų, tu­rės bū­ti tai­ko­ma re­gist­ra­ci­jos tvar­ka ir, be abe­jo, tu­rės bū­ti pa­teik­ti, kaip ir dėl vi­sų ki­tų vais­tų, moks­li­niai įro­dy­mai, ku­riais yra už­tik­ri­na­mas tiek to vais­ti­nio pre­pa­ra­to sau­gu­mas, tiek jo efek­ty­vu­mas pa­cien­tui.<text:s/></text:p>
        <text:p text:style-name="Roman">Be to, ka­dan­gi pui­kiai su­pran­ta­me, kad pir­mo­jo są­ra­šo me­džia­gos yra pa­čios grės­min­giau­sios pa­gal kla­si­fi­ka­vi­mą pri­klau­so­my­bės pras­me, tai Svei­ka­tos ap­sau­gos mi­nis­te­ri­ja<text:s/>dėl<text:s/><text:soft-page-break/>ben­d­ra­dar­biavimo<text:s/>su ki­to­mis ži­ny­bo­mis bū­tų įpa­rei­go­ta nu­ma­ty­ti ir su­kur­ti po­įsta­ty­mi­nį re­gu­lia­vi­mą, kaip tie vais­ti­niai pre­pa­ra­tai, ku­rie yra re­gist­ruo­ja­mi su pir­mo­jo są­ra­šo me­džia­go­mis, ju­dė­tų Lie­tu­vos Res­pub­li­ko­je, kaip į ją pa­tek­tų, bū­tų skirs­to­mi per vais­ti­nes ir<text:s/>t. t.<text:s/></text:p>
        <text:p text:style-name="Roman">Tai­gi ne­ida­mi į kom­pro­mi­są dėl sau­gu­mo ir nar­ko­ti­nių me­džia­gų ju­dė­ji­mo kon­tro­lės mes kar­tu, ma­nau, ge­bė­tu­me už­tik­rin­ti ir tai, kad Lie­tu­vos pa­cien­tus pa­siek­tų sau­gūs ir efek­ty­vūs moks­li­niais įro­dy­mais pa­grįs­ti vais­ti­niai pre­pa­ra­tai, pa­ga­min­ti iš vi­sų, jei­gu rin­ko­je to­kių at­si­ras­tų, pir­ma­ja­me są­ra­še esan­čių nar­ko­ti­nių ir psi­chot­ro­pi­nių me­džia­gų.</text:p>
        <text:p text:style-name="Roman"><text:span text:style-name="T787">PIRMININKAS.</text:span><text:s/>Ačiū, ger­bia­ma ko­le­ge, už pri­sta­ty­mą. Jū­sų no­ri pa­klaus­ti ke­le­tas ko­le­gų Sei­mo na­rių. M. Ma­jaus­kas – pir­ma­sis. Pra­šom.<text:s/></text:p>
        <text:p text:style-name="Roman"><text:span text:style-name="T788">M. MAJAUSKAS</text:span><text:s/><text:span text:style-name="T789">(</text:span><text:span text:style-name="T790">TS-LKDF</text:span><text:span text:style-name="T791">)</text:span>. Dė­kui, pir­mi­nin­ke. Ger­bia­ma Ag­ne Ši­rins­kie­ne, aš tik­rai no­riu nuo­šir­džiai pa­dė­ko­ti jums ir už pri­sta­ty­mą, ir už re­gist­ruo­tą pro­jek­tą. Ne­daž­nai tą da­rau, bet tą da­rau da­bar, ir tai da­rau tik­rai iš vi­sos šir­dies, nes tai yra tik­rai la­bai rei­ka­lin­gas įsta­ty­mas. La­bai<text:s/>džiau­giuo­si, kad yra ben­dras tiek po­li­ti­nis, tiek vi­suo­me­nės su­ta­ri­mas, kad rei­kia už­tik­rin­ti sun­kiai ser­gan­tiems li­go­niams ge­riau­sią įma­no­mą gy­dy­mą ir tą pa­da­ry­ti kaip įma­no­ma grei­čiau.</text:p>
        <text:p text:style-name="Roman">Ma­no klau­si­mas bū­tų toks. Ar ne­bū­tų<text:s/>ga­li­ma pa­ban­dy­ti pa­da­ry­ti tai grei­čiau nei per me­tus, o, tiks­liau, dar dau­giau nei me­tai, kaip jūs esa­te nu­ma­tę šių įsta­ty­mų įsi­ga­lio­ji­mą? Gal­būt ga­lė­tu­me nu­sta­ty­ti grei­tes­nį įsi­ga­lio­ji­mo ter­mi­ną ir šiek tiek pas­ku­bin­ti mi­nis­te­ri­ją, nes žmo­nių, ku­rie ser­ga, yra la­bai la­bai sun­ki si­tu­a­ci­ja?<text:s/></text:p>
        <text:p text:style-name="Roman">Ant­ras klau­si­mas yra dėl mais­to pa­pil­dų, ku­riuo­se nė­ra psi­chot­ro­pi­nės me­džia­gos THC, bet jie vi­sai ne­se­niai bu­vo už­draus­ti Lie­tu­vo­je, jie tu­ri CBD veik­li­ą­ją me­džia­gą. Jie dau­ge­ly­je ša­lių yra lei­džia­mi kaip mais­to pa­pil­dai ir taip pat yra la­bai rei­ka­lin­gi pre­pa­ra­tai li­go­niams. Ar ne­ma­no­te, kad juos taip pat rei­kė­tų per­žiū­rė­ti?</text:p>
        <text:p text:style-name="Roman"><text:span text:style-name="T792">A. ŠIRINSKIENĖ</text:span><text:s/><text:span text:style-name="T793">(</text:span><text:span text:style-name="T794">LVŽSF</text:span><text:span text:style-name="T795">)</text:span>. Iš tie­sų dėl įsi­ga­lio­ji­mo ter­mi­no. Mes, prieš pa­teik­da­mi įsta­ty­mo pro­jek­tą, tą pro­jek­tą kaž­kiek de­ri­na­me ir su Nar­ko­ti­kų kon­tro­lės de­par­ta­men­tu. Įver­ti­nus<text:s/>tai, kad yra nar­ko­ti­nių me­džia­gų ju­dė­ji­mas per sie­nas ir bus tam tik­ri ap­ri­bo­ji­mai, bu­vo iš­sa­ky­ta dve­jo­nė tos ins­ti­tu­ci­jos, kad jie no­rė­tų tu­rė­ti lai­ko pa­de­rin­ti ir kar­tu su Eu­ro­pos Są­jun­gos ins­ti­tu­ci­jo­mis, nes mes jau pa­lie­si­me ir pre­kių ju­dė­ji­mą per sie­nas.</text:p>
        <text:p text:style-name="Roman">Dėl an­tro jū­sų klau­si­mo – mais­to pa­pil­dų. Kaip ži­no­te, Eu­ro­pos Są­jun­gos tei­sy­ne mais­to pa­pil­dai yra re­gu­liuo­ja­mi ne pa­gal vais­tų tei­sę, o mais­to tei­sy­nas yra tai­ko­mas. Šiuo at­ve­ju vėl­gi kil­tų tam tik­rų te­ori­nių ir prak­ti­nių klau­si­mų, kaip ga­lė­tų vais­to pa­pil­das tu­rė­ti veik­li­ą­ją me­džia­gą, ku­ri tu­ri tam tik­rą po­vei­kį, nes pa­grin­di­nis at­ri­bo­ji­mas vais­ti­nio pre­pa­ra­to ir mais­to pa­pil­do yra ir tam tik­ras veik­lio­sios me­džia­gos kie­kis, ir daug da­ly­kų. Vėl­gi ne­ga­li­me griež­tai sa­ky­ti, ir mes<text:s/>klai­din­tu­me vi­suo­me­nę<text:s/>sa­ky­da­mi, kad mais­to pa­pil­dai gy­do ar at­lie­ka ko­kias nors vais­tų funk­ci­jas. Mais­to pa­pil­do pa­grin­di­nė funk­ci­ja yra pa­pil­dy­ti mais­to ra­cio­ną to­mis me­džia­go­mis, ko­kių trūks­ta tuo me­tu var­to­to­jui.<text:s/></text:p>
        <text:p text:style-name="Roman">Tik­rai siū­ly­čiau ne­pai­nio­ti pa­cien­tų gy­dy­mo ir far­ma­ci­jos tei­sy­no, mais­to pa­pil­dų tei­sy­no bei ra­cio­no pa­pil­dy­mo tam tik­ro­mis me­džia­go­mis. Šiuo at­ve­ju mes ap­si­ri­bo­ja­me tik far­ma­ci­jos tei­sy­nu.<text:s/></text:p>
        <text:p text:style-name="Roman"><text:span text:style-name="T796">PIRMININKAS.</text:span><text:s/>Ačiū. Klau­sia A. Ar­mo­nai­tė. Pra­šom.</text:p>
        <text:p text:style-name="Roman"><text:span text:style-name="T797">A. ARMONAITĖ</text:span><text:s/><text:span text:style-name="T798">(</text:span><text:span text:style-name="T799">LSF</text:span><text:span text:style-name="T800">)</text:span>. Dė­ko­ju už ini­cia­ty­vą, ku­rią tik­riau­siai rei­kė­jo mums Lie­tu­vo­je pri­im­ti daug daug anks­čiau, jau net ne­kal­bu apie šią ka­den­ci­ją, kal­bu apie anks­tes­nes ka­den­ci­jas. To iš tie­sų rei­kia čia ir da­bar.<text:s/></text:p>
        <text:p text:style-name="Roman">Aš vis dėl­to no­rė­čiau pa­klaus­ti jū­sų nuo­mo­nės apie pa­pli­tu­sį pa­sau­ly­je, ir Va­ka­rų Eu­ro­po­je, ir Ka­na­do­je, gy­dy­mą­si ka­na­pė­mis, kai gy­dy­to­jas iš­ra­šo re­cep­tą žmo­gui, ku­ris ga­li pats už­si­au­gin­ti ir iš­gau­ti eks­trak­tą. Yra la­bai griež­tai ri­bo­ja­ma, kiek au­ga­lų tu ga­li au­gin­ti, yra la­bai griež­tai kon­tro­liuo­ja­ma. Tai ne­ga­li bū­ti vie­ša, kaž­kur lau­kuo­se ir pa­na­šiai. Tai yra griež­tai re­gu­liuo­ja­ma, tik su gy­dy­to­jo re­cep­tu.<text:s/></text:p>
        <text:p text:style-name="Roman">Ko­kia vis dėl­to jū­sų nuo­mo­nė yra dėl šio bū­do?<text:s/>Da­bar mes kal­ba­me tik apie far­ma­ci­ją, mes kal­ba­me tik apie vais­tų ga­min­to­jus, bet gal­būt bū­tų ga­li­ma ir na­tū­ra­liu bū­du tas veik­li­ą­sias gy­do­mą­sias me­džia­gas iš­gau­ti? Dė­ko­ju.<text:s/></text:p>
        <text:soft-page-break/>
        <text:p text:style-name="Roman"><text:span text:style-name="T801">A. ŠIRINSKIENĖ</text:span><text:s/><text:span text:style-name="T802">(</text:span><text:span text:style-name="T803">LVŽSF</text:span><text:span text:style-name="T804">)</text:span>. Iš tie­sų jūs pa­ti pa­mi­nė­jo­te – Ka­na­do­je. Aš ne­ži­nau, ar yra Eu­ro­pos Są­jun­go­je.<text:s/>Išmanant<text:s/>Eu­ro­pos Są­jun­gos vais­tų tei­sy­ną, kil­tų tam tik­rų klau­si­mų. Vėl­gi at­si­ran­da pro­ble­ma – tai tos kul­tū­ros ho­mo­ge­niš­ku­mas, kai vais­tų pra­mo­nė ga­mi­na, ji­nai už­tik­ri­na ir veik­lių­jų me­džia­gų vie­no­dą pa­si­skirs­ty­mą, ir ki­tus as­pek­tus, kas vėl­gi yra la­bai svar­bu tiek už­tik­ri­nant<text:s/>pa­cien­tui<text:s/>vais­to tei­gia­mą po­vei­kį, efek­ty­vu­mą ir sau­gu­mą. Ki­tas da­ly­kas, na, ne­pa­mirš­ki­me, kad tai yra kon­ven­ci­jos pir­mo­jo są­ra­šo me­džia­gos, kai mū­sų tarp­tau­ti­niai įsi­pa­rei­go­ji­mai tik­rai rei­ka­lau­ja už­tik­rin­ti aukš­tus ap­sau­gos stan­dar­tus. Tai aš tu­rė­čiau la­bai di­de­lių abe­jo­nių.<text:s/></text:p>
        <text:p text:style-name="Roman"><text:span text:style-name="T805">PIRMININKAS.</text:span><text:s/>Ačiū. Klau­sia ko­le­gė V. Ving­rie­nė. Pra­šau.<text:s/></text:p>
        <text:p text:style-name="Roman"><text:span text:style-name="T806">V. VINGRIENĖ</text:span><text:s/><text:span text:style-name="T807">(</text:span><text:span text:style-name="T808">LVŽSF</text:span><text:span text:style-name="T809">)</text:span>. Dė­ko­ju, ger­bia­mas pir­mi­nin­ke. Aš, kaip Pluoš­ti­nių ka­na­pių įsta­ty­mo ren­gė­ja, dar Že­mės ūkio mi­nis­te­ri­jo­je esu įsi­gi­li­nu­si bū­tent į ši­tą sri­tį. Kal­ba­ma bū­tent apie šio įsta­ty­mo pa­kei­ti­mo įsta­ty­mo pro­jek­tą, kal­ba­ma dau­giau apie šiuos ka­na­pių pro­duk­tus, įtrauk­tus kaip vais­ti­niai pre­pa­ra­tai, tai tik­rai la­bai pa­lai­ky­čiau.<text:s/></text:p>
        <text:p text:style-name="Roman">Ki­tas klau­si­mas bū­tų tas, ar ne­rei­kė­tų ei­ti pa­pras­tes­niu ke­liu,<text:s/>t. y.<text:s/>tie­siog per­kel­ti iš pir­mo­jo są­ra­šo, ku­ria­me esan­čių me­džia­gų ne­ga­li­ma net var­to­ti, tar­ki­me, tą pa­tį tet­ra­hid­ro­ka­na­bi­no­lį<text:span text:style-name="T810"><text:s/>ar ka</text:span><text:span text:style-name="T811">­na</text:span><text:span text:style-name="T812">­pių der</text:span><text:span text:style-name="T813">­vą, į ant</text:span><text:span text:style-name="T814">­ro</text:span><text:span text:style-name="T815">­jo są</text:span><text:span text:style-name="T816">­ra</text:span><text:span text:style-name="T817">­šo pre</text:span><text:span text:style-name="T818">­pa</text:span><text:span text:style-name="T819">­ra</text:span><text:span text:style-name="T820">­tus, ku</text:span><text:span text:style-name="T821">­rie jau lei</text:span><text:span text:style-name="T822">­džia</text:span><text:span text:style-name="T823">­mi var</text:span><text:span text:style-name="T824">­to</text:span><text:span text:style-name="T825">­ti me</text:span><text:span text:style-name="T826">­di</text:span><text:span text:style-name="T827">­ci</text:span><text:span text:style-name="T828">­no</text:span><text:span text:style-name="T829">­je, kaip mor</text:span><text:span text:style-name="T830">­fi</text:span><text:span text:style-name="T831">­nas ar ki</text:span><text:span text:style-name="T832">­ti. Tai bū</text:span><text:span text:style-name="T833">­tų daug pa</text:span><text:span text:style-name="T834">­pras</text:span><text:span text:style-name="T835">­tes</text:span><text:span text:style-name="T836">­nis ke</text:span><text:span text:style-name="T837">­lias – tie</text:span><text:span text:style-name="T838">­siog mi</text:span><text:span text:style-name="T839">­nist</text:span><text:span text:style-name="T840">­ro įsa</text:span><text:span text:style-name="T841">­ky</text:span><text:span text:style-name="T842">­mu pa</text:span><text:span text:style-name="T843">­keis</text:span><text:span text:style-name="T844">­ti, ką lei</text:span><text:span text:style-name="T845">­džia ir Tarp</text:span><text:span text:style-name="T846">­tau</text:span><text:span text:style-name="T847">­ti</text:span><text:span text:style-name="T848">­nė nar</text:span><text:span text:style-name="T849">­ko</text:span><text:span text:style-name="T850">­ti</text:span><text:span text:style-name="T851">­kų kon</text:span><text:span text:style-name="T852">­ven</text:span><text:span text:style-name="T853">­ci</text:span><text:span text:style-name="T854">­ja.<text:s/></text:span>To­kiu at­ve­ju tą ir pa­da­rė ki­tos ša­lys, tar­ki­me, ta pa­ti Vo­kie­ti­ja ar­ba Če­ki­ja, ro­dos, ir Slo­vė­ni­ja. Aš ma­nau, kad mes tu­rė­tu­me ei­ti pa­pras­tes­niu ke­liu.<text:s/></text:p>
        <text:p text:style-name="Roman"><text:span text:style-name="T855">A. ŠIRINSKIENĖ</text:span><text:s/><text:span text:style-name="T856">(</text:span><text:span text:style-name="T857">LVŽSF</text:span><text:span text:style-name="T858">)</text:span>. Mes dis­ku­ta­vo­me dėl to­kio va­rian­to, ta­čiau su­pran­ta­me, kad me­džia­gų kil­no­ji­mas iš vie­no są­ra­šo į ki­tą le­mia ir tų me­džia­gų ju­dė­ji­mo per sie­nas tei­si­nį re­ži­mą, o vie­nos me­džia­gos per­kė­li­mas į ant­rą­jį są­ra­šą reikš­tų, kad ta me­džia­ga per sie­nas ju­da leng­viau.<text:s/></text:p>
        <text:p text:style-name="Roman">Ki­tas da­ly­kas, far­ma­ci­jos pra­mo­nė pui­kiai ir la­bai spar­čiai vys­to­si, tai aš ne­ma­tau prie­žas­ties dis­kri­mi­nuo­ti ir kal­bė­ti vien tik apie ka­na­pes. Ma­tant far­ma­ci­jos pra­mo­nės pa­žan­gą ir tuos ty­ri­mus, ku­rie pra­si­de­da, tik­rai ga­li bū­ti taip, kad ir ki­tos veik­lio­sios me­džia­gos, ku­rios yra pir­ma­ja­me są­ra­še, ga­lės bū­ti var­to­ja­mos pa­cien­tams gy­dy­ti. Tie­siog mes, ne­keis­da­mi tei­si­nio re­ži­mo są­ra­šo, pa­sa­ko­me, kad taip, vi­sas pir­ma­sis są­ra­šas, ar tai yra ka­na­pės, ka­na­bi­noi­dai ar ki­tos me­džia­gos, ku­rios yra nar­ko­ti­nės, ga­li bū­ti var­to­ja­mos žmo­nėms gy­dy­ti. Ta­čiau<text:s/>įver­ti­nę tai, kad Jung­ti­nių Tau­tų ben­dro­je kon­ven­ci­jo­je sa­ko­ma, kad tai yra iš­skir­ti­nė ti­ki­my­bė, kad tai yra pri­klau­so­my­bę su­ke­lian­čios me­džia­gos, ju­dė­ji­mo<text:s/>per sie­nas dėl šios prie­žas­ties mes iš­lai­ko­me griež­tą tei­si­nį re­ži­mą. Tai ir sau­gu­mo da­ly­kai, vie­na ver­tus, ir, be abe­jo, pa­cien­tų gy­dy­mo pri­ei­na­mu­mas, ki­ta ver­tus.<text:s/></text:p>
        <text:p text:style-name="Roman"><text:span text:style-name="T859">PIRMININKAS.</text:span><text:s/>Ačiū. Klau­sia V. Kam­ble­vi­čius. Pra­šau.<text:s/></text:p>
        <text:p text:style-name="Roman"><text:span text:style-name="T860">V. KAMBLEVIČIUS</text:span><text:s/><text:span text:style-name="T861">(</text:span><text:span text:style-name="T862">TTF</text:span><text:span text:style-name="T863">)</text:span>. Ačiū, pir­mi­nin­ke. Ger­bia­ma ko­le­ge, no­rė­jau pa­klaus­ti. Ar yra nors pu­sė Eu­ro­pos Są­jun­gos ša­lių, ku­rios var­to­ja? Ki­tas klau­si­mas. Ar ne­pa­lei­si­me mes iš bu­te­lio dži­no? Ma­to­te, jau kal­ba apie au­gi­ni­mą, apie vis­ką.<text:s/></text:p>
        <text:p text:style-name="Roman"><text:span text:style-name="T864">A. ŠIRINSKIENĖ</text:span><text:s/><text:span text:style-name="T865">(</text:span><text:span text:style-name="T866">LVŽSF</text:span><text:span text:style-name="T867">)</text:span>. Aš ne­ma­nau, kad mes pa­lei­džia­me dži­ną iš bu­te­lio. Eu­ro­pos Są­jun­go­je, kiek man te­ko su­si­pa­žin­ti, yra ke­tu­ri vais­ti­niai pre­pa­ra­tai, ku­rie yra įre­gist­ruo­ti da­lies<text:s/>Eu­ro­pos Są­jun­gos vals­ty­bių, tik­rai ma­žiau ne­gu pu­sės<text:s/>vals­ty­bių. Yra ren­gia­ma vie­na pa­raiš­ka dėl cen­tri­nės re­gist­ra­ci­jos, tai at­liks Eu­ro­pos vais­tų agen­tū­ra Lon­do­ne. Na, pa­raiš­kos ren­gi­mas, aiš­ku, ne­reiš­kia re­gist­ra­vi­mo. Taip, Eu­ro­po­je yra vais­ti­nių pre­pa­ra­tų, ku­rie yra pa­grįs­ti moks­liš­kai. Ver­ti­na­me, kad Eu­ro­pos Są­jun­gos tei­sy­nas, ku­rį mes esa­me per­kė­lę iš es­mės far­ma­ci­jos sri­ty­je pa­žo­džiui, tik­rai tai­ko aukš­tus sau­gu­mo, efek­ty­vu­mo, moks­li­nių ty­ri­mų įro­dy­mų laips­nius. Ma­nau, kad ri­zi­kos dėl tos ap­im­ties, kiek ap­ima tei­kia­mas pro­jek­tas, nė­ra. Aš ri­zi­ką dau­giau ma­ty­čiau dėl tų siū­ly­mų, ku­rie nu­skam­bė­jo sa­lė­je, dėl au­gi­ni­mo vie­to­je ar ki­tų da­ly­kų, dėl per­kė­li­mo iš vie­no są­ra­šo į ki­tą. Šiuo at­ve­ju pa­lie­ka­me pir­mą­jį są­ra­šą, kad bū­tų leis­tas tas griež­tas ir kon­tro­liuo­ja­mas ju­dė­ji­mas. Jei­gu vėl­gi at­si­ras vais­tų ga­min­to­jų, ku­rie kreip­sis su pa­raiš­ko­mis į na­cio­na­li­nes tar­ny­bas, pre­kiau­ti to­kiais vais­tais tik­rai ga­li­ma. Kiek man te­ko do­mė­tis, tai Vais­tų kon­tro­lės tar­ny­ba iki šiol nė­ra ga­vu­si nei far­ma­ci­jos<text:s/>pa­klau­si­mų, nei pa­ma­čiu­si ko­kio nors su­si­do­mė­ji­mo to­kius vais­tus teik­ti rin­kai.<text:s/></text:p>
        <text:soft-page-break/>
        <text:p text:style-name="Roman"><text:span text:style-name="T868">PIRMININKAS.</text:span><text:s/>Ačiū, ger­bia­ma pir­mi­nin­ke, jūs at­sa­kė­te į vi­sus klau­si­mus. Yra tik no­rin­čių kal­bė­ti už. Gal ga­li­me ben­dru su­ta­ri­mu?.. Ne, M. Ma­jaus­kas no­ri. Pra­šau M. Ma­jaus­ką.<text:s/></text:p>
        <text:p text:style-name="Roman"><text:span text:style-name="T869">M. MAJAUSKAS</text:span><text:s/><text:span text:style-name="T870">(</text:span><text:span text:style-name="T871">TS-LKDF</text:span><text:span text:style-name="T872">)</text:span>. Ger­bia­mi ko­le­gos, mes šian­dien įtei­si­no­me me­di­ci­ni­nes ka­na­pes Lie­tu­vo­je. Pra­de­da­me la­bai la­bai svar­bų pro­ce­są. Vie­na ver­tus, tai il­gai lauk­tas is­to­ri­nis žings­nis, ki­ta ver­tus, ma­tyt, ge­riau vė­liau nei nie­ka­da. Šian­dien aš ypač no­riu pa­dė­ko­ti už ši­tą žings­nį ir pa­sa­ky­ti, kad tai nė­ra joks ma­no ar ma­no ko­le­gų nuo­pel­nas, bet tai yra pa­cien­tų, ku­rie šian­dien iš­drį­so kal­bė­ti at­vi­rai ir la­bai aiš­kiai apie tai, kad jiems rei­kia pa­gal­bos ir jie tu­ri gau­ti vi­są ge­riau­sią gy­dy­mą,<text:s/>o<text:s/>mū­sų pa­rei­ga tai už­tik­rin­ti. Ger­bia­mi ko­le­gos, no­riu pa­dė­ko­ti ir pa­kvies­ti bal­suo­ti už. Ačiū.<text:s/></text:p>
        <text:p text:style-name="Roman"><text:span text:style-name="T873">PIRMININKAS.</text:span><text:s/>Ačiū. Ger­bia­mi ko­le­gos, bal­suo­ja­me dėl įsta­ty­mų pro­jek­tų<text:s/><text:span text:style-name="T874">Nr. XIIIP-1162 ir Nr. XIIIP-1163 po pa</text:span><text:span text:style-name="T875">­tei</text:span><text:span text:style-name="T876">­ki</text:span><text:span text:style-name="T877">­mo. Kas pri</text:span><text:span text:style-name="T878">­ta</text:span><text:span text:style-name="T879">­ria įsta</text:span><text:span text:style-name="T880">­ty</text:span><text:span text:style-name="T881">­mų pro</text:span><text:span text:style-name="T882">­jek</text:span><text:span text:style-name="T883">­tams, bal</text:span><text:span text:style-name="T884">­suo</text:span><text:span text:style-name="T885">­ja už, kas tu</text:span><text:span text:style-name="T886">­ri ki</text:span><text:span text:style-name="T887">­tą nuo</text:span><text:span text:style-name="T888">­mo</text:span><text:span text:style-name="T889">­nę, bal</text:span><text:span text:style-name="T890">­suo</text:span><text:span text:style-name="T891">­ja prieš ar</text:span><text:span text:style-name="T892">­ba su</text:span><text:span text:style-name="T893">­si</text:span><text:span text:style-name="T894">­lai</text:span><text:span text:style-name="T895">­ko. (</text:span><text:span text:style-name="T896">Triukš</text:span><text:span text:style-name="T897">­mas sa</text:span><text:span text:style-name="T898">­lė</text:span><text:span text:style-name="T899">­je</text:span><text:span text:style-name="T900">) Kvie</text:span><text:span text:style-name="T901">­čiu vi</text:span><text:span text:style-name="T902">­sus bal</text:span><text:span text:style-name="T903">­suo</text:span><text:span text:style-name="T904">­ti! Bal</text:span><text:span text:style-name="T905">­sa</text:span><text:span text:style-name="T906">­vi</text:span><text:span text:style-name="T907">­mas pra</text:span><text:span text:style-name="T908">­dė</text:span><text:span text:style-name="T909">­tas.<text:s/></text:span></text:p>
        <text:p text:style-name="Roman"><text:span text:style-name="T910">Ger</text:span><text:span text:style-name="T911">­bia</text:span><text:span text:style-name="T912">­mi ko</text:span><text:span text:style-name="T913">­le</text:span><text:span text:style-name="T914">­gos, bal</text:span><text:span text:style-name="T915">­sa</text:span><text:span text:style-name="T916">­vo 93 Sei</text:span><text:span text:style-name="T917">­mo na</text:span><text:span text:style-name="T918">­riai: už – 92, prieš nė</text:span><text:span text:style-name="T919">­ra, su</text:span><text:span text:style-name="T920">­si</text:span><text:span text:style-name="T921">­lai</text:span><text:span text:style-name="T922">­kė 1. Po pa</text:span><text:span text:style-name="T923">­tei</text:span><text:span text:style-name="T924">­ki</text:span><text:span text:style-name="T925">­mo pri</text:span><text:span text:style-name="T926">­tar</text:span><text:span text:style-name="T927">­ta. Kaip pa</text:span><text:span text:style-name="T928">­grin</text:span><text:span text:style-name="T929">­di</text:span><text:span text:style-name="T930">­nis siū</text:span><text:span text:style-name="T931">­lo</text:span><text:span text:style-name="T932">­mas Svei</text:span><text:span text:style-name="T933">­ka</text:span><text:span text:style-name="T934">­tos rei</text:span><text:span text:style-name="T935">­ka</text:span><text:span text:style-name="T936">­lų ko</text:span><text:span text:style-name="T937">­mi</text:span><text:span text:style-name="T938">­te</text:span><text:span text:style-name="T939">­tas. Ga</text:span><text:span text:style-name="T940">­li</text:span><text:span text:style-name="T941">­me pri</text:span><text:span text:style-name="T942">­tar</text:span><text:span text:style-name="T943">­ti? Pri</text:span><text:span text:style-name="T944">­tar</text:span><text:span text:style-name="T945">­ta. Ar rei</text:span><text:span text:style-name="T946">­kia pa</text:span><text:span text:style-name="T947">­pil</text:span><text:span text:style-name="T948">­do</text:span><text:span text:style-name="T949">­mų? Ne</text:span><text:span text:style-name="T950">­rei</text:span><text:span text:style-name="T951">­kia. Siū</text:span><text:span text:style-name="T952">­lo</text:span><text:span text:style-name="T953">­ma svars</text:span><text:span text:style-name="T954">­ty</text:span><text:span text:style-name="T955">­ti abu pro</text:span><text:span text:style-name="T956">­jek</text:span><text:span text:style-name="T957">­tus gruo</text:span><text:span text:style-name="T958">­džio 12 die</text:span><text:span text:style-name="T959">­ną. Ačiū. (</text:span><text:span text:style-name="T960">Bal</text:span><text:span text:style-name="T961">­sai sa</text:span><text:span text:style-name="T962">­lė</text:span><text:span text:style-name="T963">­je</text:span><text:span text:style-name="T964">) Pra</text:span><text:span text:style-name="T965">­šau. (</text:span><text:span text:style-name="T966">Bal</text:span><text:span text:style-name="T967">­sai sa</text:span><text:span text:style-name="T968">­lė</text:span><text:span text:style-name="T969">­je</text:span><text:span text:style-name="T970">) Siū</text:span><text:span text:style-name="T971">­lo</text:span><text:span text:style-name="T972">­te Pre</text:span><text:span text:style-name="T973">­ven</text:span><text:span text:style-name="T974">­ci</text:span><text:span text:style-name="T975">­jos ko</text:span><text:span text:style-name="T976">­mi</text:span><text:span text:style-name="T977">­si</text:span><text:span text:style-name="T978">­ją? Su</text:span><text:span text:style-name="T979">­tin</text:span><text:span text:style-name="T980">­ka</text:span><text:span text:style-name="T981">­me? Ar rei</text:span><text:span text:style-name="T982">­kia Pre</text:span><text:span text:style-name="T983">­ven</text:span><text:span text:style-name="T984">­ci</text:span><text:span text:style-name="T985">­jos ko</text:span><text:span text:style-name="T986">­mi</text:span><text:span text:style-name="T987">­si</text:span><text:span text:style-name="T988">­jos. (</text:span><text:span text:style-name="T989">Šur</text:span><text:span text:style-name="T990">­mu</text:span><text:span text:style-name="T991">­lys sa</text:span><text:span text:style-name="T992">­lė</text:span><text:span text:style-name="T993">­je</text:span><text:span text:style-name="T994">) Rei</text:span><text:span text:style-name="T995">­kia? Ne</text:span><text:span text:style-name="T996">­rei</text:span><text:span text:style-name="T997">­kia? Vie</text:span><text:span text:style-name="T998">­ni sa</text:span><text:span text:style-name="T999">­ko, kad taip, ki</text:span><text:span text:style-name="T1000">­ti, kad ne. Klau</text:span><text:span text:style-name="T1001">­siu Svei</text:span><text:span text:style-name="T1002">­ka</text:span><text:span text:style-name="T1003">­tos rei</text:span><text:span text:style-name="T1004">­ka</text:span><text:span text:style-name="T1005">­lų ko</text:span><text:span text:style-name="T1006">­mi</text:span><text:span text:style-name="T1007">­te</text:span><text:span text:style-name="T1008">­to pir</text:span><text:span text:style-name="T1009">­mi</text:span><text:span text:style-name="T1010">­nin</text:span><text:span text:style-name="T1011">­kės. Pir</text:span><text:span text:style-name="T1012">­mi</text:span><text:span text:style-name="T1013">­nin</text:span><text:span text:style-name="T1014">­kė ne</text:span><text:span text:style-name="T1015">­tu</text:span><text:span text:style-name="T1016">­ri nuo</text:span><text:span text:style-name="T1017">­mo</text:span><text:span text:style-name="T1018">­nės, ta</text:span><text:span text:style-name="T1019">­da pri</text:span><text:span text:style-name="T1020">­ta</text:span><text:span text:style-name="T1021">­ria</text:span><text:span text:style-name="T1022">­me.<text:s/></text:span></text:p>
        <text:p text:style-name="P1023">Pra­šau A. Sy­są.<text:s/></text:p>
        <text:p text:style-name="Roman"><text:span text:style-name="T1024">A. SYSAS</text:span><text:span text:style-name="T1025"><text:s/></text:span><text:span text:style-name="T1026">(</text:span><text:span text:style-name="T1027">LSDPF</text:span><text:span text:style-name="T1028">)</text:span><text:span text:style-name="T1029">. Ačiū, pir</text:span><text:span text:style-name="T1030">­mi</text:span><text:span text:style-name="T1031">­nin</text:span><text:span text:style-name="T1032">­ke. Ger</text:span><text:span text:style-name="T1033">­bia</text:span><text:span text:style-name="T1034">­mi ko</text:span><text:span text:style-name="T1035">­le</text:span><text:span text:style-name="T1036">­gos, mes tu</text:span><text:span text:style-name="T1037">­ri</text:span><text:span text:style-name="T1038">­me spe</text:span><text:span text:style-name="T1039">­cia</text:span><text:span text:style-name="T1040">­liai su</text:span><text:span text:style-name="T1041">­kur</text:span><text:span text:style-name="T1042">­tą ko</text:span><text:span text:style-name="T1043">­mi</text:span><text:span text:style-name="T1044">­si</text:span><text:span text:style-name="T1045">­ją. Kam mes ku</text:span><text:span text:style-name="T1046">­ria</text:span><text:span text:style-name="T1047">­me<text:s/></text:span>ko­mi­si­jas, ku­rios nie­ko ne­da­ro? Tai, kad tu­rė­tų…<text:s/>Mes gi po­sė­džiau­ja­me kiek­vie­ną sa­vai­tę ir ry­toj vėl po­sė­džiau­si­me, tai mes tik­rai tu­rė­tu­me pa­si­žiū­rė­ti.<text:s/></text:p>
        <text:p text:style-name="Roman"><text:span text:style-name="T1048">PIRMININKAS.</text:span><text:s/>Ko­le­gos, siū­lau pri­tar­ti pa­siū­ly­mui. M. Ma­jaus­kas. Pra­šau.<text:s/></text:p>
        <text:p text:style-name="Roman"><text:span text:style-name="T1049">M. MAJAUSKAS</text:span><text:s/><text:span text:style-name="T1050">(</text:span><text:span text:style-name="T1051">TS-LKDF</text:span><text:span text:style-name="T1052">)</text:span>. Ger­bia­mi ko­le­gos, mes tu­ri­me daug vais­tų, ku­rie yra opi­jaus pa­grin­du, ku­rie su­ke­lia ir fi­zi­nę, ir psi­cho­lo­gi­nę pri­klau­so­my­bę, ku­rie pa­si­žy­mi to­le­ran­ci­ja, va­di­na­si, kiek­vie­ną kar­tą di­des­nė do­zė, ir pas­kui efek­ty­vi do­zė la­bai ne­daug te­siski­ria nuo veik­lio­sios do­zės. Tai iš tik­rų­jų mes tu­ri­me vi­siš­kai čia ki­tą si­tu­a­ci­ją, mes kal­ba­me apie vais­tus, ku­rie yra reikš­min­gai ir sau­ges­ni, ne­gu šiuo me­tu var­to­ja­mi, tarp jų ir ge­rai ži­no­mas afen­ta­ni­lis. Tie vais­tai, apie ku­riuos kal­bė­jo ger­bia­ma Svei­ka­tos rei­ka­lų ko­mi­te­to pir­mi­nin­kė, yra reikš­min­gai sau­ges­ni, to­dėl tu­rė­tų bū­ti pri­ima­ma kuo grei­čiau ir ne­stab­do­ma įvai­rio­mis pro­ce­dū­ro­mis.<text:s/></text:p>
        <text:p text:style-name="Roman"><text:span text:style-name="T1053">PIRMININKAS.</text:span><text:s/>Ne, aš ne­ma­nau, kad čia stab­do. Aš ma­nau, kad Pre­ven­ci­jos ko­mi­si­ja pri­si­tai­kys ir tik­rai ap­svars­tys, čia daug lai­ko ne­truks. Ka­dan­gi nuo­mo­nės ne­su­tam­pa, siū­lau pri­tar­ti ir Pre­ven­ci­jos ko­mi­si­jai. Pro­jek­tus, kaip mi­nė­jau, siū­lo­ma svars­ty­ti gruo­džio 12 die­ną. Ger­bia­mi ko­le­gos, mes dar ne­bai­gė­me ry­ti­nės dar­bo­tvarkės. No­rė­čiau pa­kvies­ti K. Ma­žei­ką.<text:s/></text:p>
        <text:p text:style-name="Roman"><text:span text:style-name="T1054">M. MAJAUSKAS</text:span><text:s/><text:span text:style-name="T1055">(</text:span><text:span text:style-name="T1056">TS-LKDF</text:span><text:span text:style-name="T1057">)</text:span>. Pir­mi­nin­ke, juk ne­su­ta­rė­me. Jūs kaip ir tu­rė­tu­mė­te pa­siū­ly­ti bal­suo­ti, ar?..<text:s/></text:p>
        <text:p text:style-name="Roman"><text:span text:style-name="T1058">PIRMININKAS.</text:span><text:s/>Pa­pras­tai to­kiais at­ve­jais ne­bal­suo­ja­me, yra no­rin­čių…</text:p>
        <text:p text:style-name="Roman"><text:span text:style-name="T1059">M. MAJAUSKAS</text:span><text:s/><text:span text:style-name="T1060">(</text:span><text:span text:style-name="T1061">TS-LKDF</text:span><text:span text:style-name="T1062">)</text:span>. Bet jei­gu aš pa­pra­šiau ir ne­pri­ta­riau, tai bent jau bū­tų ko­rek­tiš­ka leis­ti bal­suo­ti.<text:s/></text:p>
        <text:p text:style-name="Roman"><text:span text:style-name="T1063">PIRMININKAS.</text:span><text:s/>Bet kai mes ski­ria­me ko­mi­te­tus, ne­bal­suo­ja­me, kas yra prieš, kas yra už.<text:s/></text:p>
        <text:p text:style-name="Roman"><text:span text:style-name="T1064">M. MAJAUSKAS</text:span><text:s/><text:span text:style-name="T1065">(</text:span><text:span text:style-name="T1066">TS-LKDF</text:span><text:span text:style-name="T1067">)</text:span>. Ar ga­li­me, jei pra­šau bal­suo­ti?<text:s/></text:p>
        <text:p text:style-name="Roman"><text:span text:style-name="T1068">PIRMININKAS.</text:span><text:s/>No­ri­te bal­suo­ti?<text:s/></text:p>
        <text:p text:style-name="Roman"><text:span text:style-name="T1069">M. MAJAUSKAS</text:span><text:s/><text:span text:style-name="T1070">(</text:span><text:span text:style-name="T1071">TS-LKDF</text:span><text:span text:style-name="T1072">)</text:span>. Ačiū.<text:s/></text:p>
        <text:p text:style-name="Roman"><text:span text:style-name="T1073">PIRMININKAS.</text:span><text:s/>Ge­rai. Ger­bia­mi ko­le­gos, M. Ma­jaus­kas siū­lo bal­suo­ti. Grįž­ta­me vėl<text:s/>prie to pa­ties klau­si­mo…<text:s/>(<text:span text:style-name="T1074">Bal</text:span><text:span text:style-name="T1075">­sai sa</text:span><text:span text:style-name="T1076">­lė</text:span><text:span text:style-name="T1077">­je</text:span>) Ar rei­kia šį klau­si­mą, ku­ris bu­vo prieš tai A. Ši­rins­kie­nės pri­sta­ty­tas, ša­lia pa­grin­di­nio Svei­ka­tos rei­ka­lų ko­mi­te­to dar duo­ti pa­pil­do­mai pa­svar­s­ty­ti Pre­ven­ci­jos ko­mi­si­jai? Kas už, bal­suo­ja…<text:s/>Bal­suo­ja­me al­ter­na­ty­viai. Kas už, bal­suo­ja už pa­siū­ly­mą dėl Pre­ven­ci­jos ko­mi­si­jos, kas tu­ri ki­tą nuo­mo­nę, bal­suo­ja prieš ar­ba su­si­lai­ko. (<text:span text:style-name="T1078">Bal</text:span><text:span text:style-name="T1079">­sai sa</text:span><text:span text:style-name="T1080">­lė</text:span><text:span text:style-name="T1081">­je</text:span>)<text:s/></text:p>
        <text:soft-page-break/>
        <text:p text:style-name="Roman"><text:span text:style-name="T1082">M. MAJAUSKAS</text:span><text:s/><text:span text:style-name="T1083">(</text:span><text:span text:style-name="T1084">TS-LKDF</text:span><text:span text:style-name="T1085">)</text:span>. Pir­mi­nin­ke, jūs ne taip su­for­mu­la­vo­te. Yra Pri­klau­so­my­bių pre­ven­ci­jos ko­mi­si­ja.<text:s/></text:p>
        <text:p text:style-name="Roman"><text:span text:style-name="T1086">PIRMININKAS.</text:span><text:s/>Pri­klau­so­my­bių, taip, taip.<text:s/></text:p>
        <text:p text:style-name="Roman"><text:span text:style-name="T1087">M. MAJAUSKAS</text:span><text:s/><text:span text:style-name="T1088">(</text:span><text:span text:style-name="T1089">TS-LKDF</text:span><text:span text:style-name="T1090">)</text:span>. O jūs sa­kė­te Pre­ven­ci­jos, šiaip dar yra Sa­vi­žu­dy­bių ir smur­to pre­ven­ci­jos ko­mi­si­ja.<text:s/></text:p>
        <text:p text:style-name="Roman"><text:span text:style-name="T1091">PIRMININKAS.</text:span><text:s/>Taip, taip, Pri­klau­so­my­bių, aš tu­rė­jau gal­vo­je Pri­klau­so­my­bių. Kas pri­ta­ria ši­tam A. Sy­so pa­siū­ly­mui, bal­suo­ja už, kas tu­ri ki­tą nuo­mo­nę, bal­suo­ja prieš ar­ba su­si­lai­ko. Dėl pa­pil­do­mo ko­mi­te­to, šiuo at­ve­ju ko­mi­si­jos.<text:s/></text:p>
        <text:p text:style-name="Roman">Ger­bia­mi ko­le­gos, už bal­sa­vo 24, prieš – 65. Ne­pri­tar­ta.<text:s/></text:p>
        <text:p text:style-name="Roman"/>
        <text:p text:style-name="Laikas">16.20 val.</text:p>
        <text:p text:style-name="Roman12">Mo­kes­čio už vals­ty­bi­nius gam­tos iš­tek­lius įsta­ty­mo<text:s/>Nr. I-1163 11 straips­nio ir 3 prie­do pa­kei­ti­mo įsta­ty­mo pro­jek­tas<text:s/>Nr. XIIIP-1116 (<text:span text:style-name="T1092">pa</text:span><text:span text:style-name="T1093">­tei</text:span><text:span text:style-name="T1094">­ki</text:span><text:span text:style-name="T1095">­mas</text:span>)</text:p>
        <text:p text:style-name="Roman"/>
        <text:p text:style-name="Roman">Da­bar jau tik­rai grįž­ta­me prie ry­ti­nės dar­bo­tvarkės ne­pa­baig­tų klau­si­mų. Tai yra 1-18 klau­si­mas – Mo­kes­čio už vals­ty­bi­nius gam­tos iš­tek­lius įsta­ty­mo<text:s/>ke­lių<text:s/>straips­nių pa­kei­ti­mo įsta­ty­mo pro­jek­tas<text:s/>Nr. XIIIP-1116. K. Ma­žei­ka, ko­mi­te­to pir­mi­nin­kas. Pra­šom.</text:p>
        <text:p text:style-name="Roman"><text:span text:style-name="T1096">K. MAŽEIKA</text:span><text:s/><text:span text:style-name="T1097">(</text:span><text:span text:style-name="T1098">LVŽSF</text:span><text:span text:style-name="T1099">)</text:span>. Ačiū, ger­bia­mas pir­mi­nin­ke. Ger­bia­mie­ji ko­le­gos, iš­ties no­riu pri­sta­ty­ti įsta­ty­mą, ku­ris lyg ir bu­vo at­mes­tas prieš pu­sę me­tų, bet tai yra la­bai su­si­jęs su Me­džiok­lės įsta­ty­mu pro­jek­tas, nes sie­kiant įgy­ven­din­ti tiks­lus, ku­rie ke­lia­mi įsta­ty­me, to­mis pa­tai­so­mis, ku­rios nu­ma­ty­tos, iš­ties yra siū­lo­ma pa­di­din­ti mo­kes­tį už gam­tos iš­tek­lius, ku­ris bu­vo di­din­tas ga­na se­niai. Ap­tar­ta ir su me­džio­to­jų ben­druo­me­ne. Tik­rai ne­ma­žai žmo­nių pri­ta­ria bū­tent šiam žings­niui, nes lū­kes­čiai, ku­rie ke­lia­mi, tik­rai rei­ka­lau­ja re­sur­sų. Bet ko­kiu at­ve­ju lyg ir bu­vo pa­si­girdę, kad nu­ken­tės sa­vi­val­dy­bės, ta­čiau pri­ei­ta prie kom­pro­mi­so, kad mo­kes­tis tu­rė­tų di­dė­ti du kar­tus ir ly­gia­gre­čiai<text:s/>–<text:s/>po 50 %<text:s/>sa­vi­val­dy­bėms ir 50 %<text:s/>į spe­cia­li­ą­ją<text:s/>Ap­lin­kos mi­nis­te­ri­jo­s<text:s/>pro­gra­mą. Tai leis­tų pa­siek­ti vi­sų už­si­brėž­tų tiks­lų.</text:p>
        <text:p text:style-name="Roman">Kal­bant apie sa­vi­val­dy­bes, tai toms sa­vi­val­dy­bėms, ku­rios pa­ti­ria dau­giau ža­los nuo vil­kų ar ki­tų plėš­rū­nų, bū­tų kom­pen­suo­tas tas skir­tu­mas, ne­rei­kė­tų ieš­ko­ti pa­pil­do­mų lė­šų.</text:p>
        <text:p text:style-name="Roman">O kal­bant apie mi­nis­te­ri­jos spe­cia­li­ą­ją pro­gra­mą, tai ji iš­ties yra pra­plės­ta ir bū­tent ak­cen­tuo­tos su me­džio­to­jais su­si­ju­sios veik­los. Kaip ži­no­te, įsta­ty­me yra nai­ki­na­mas bū­tent są­va­das, tai yra duo­me­nų pa­tei­ki­mas į są­va­dą, tai me­džio­to­jams kai­nuo­da­vo iki 20 eu­rų, o iš to lyg ir iš­gy­ven­da­vo Me­džio­to­jų ir žve­jų drau­gi­ja ar­ba ki­tos drau­gi­jos. Iš­ties lyg ir bu­vo pa­si­gir­du­sios kal­bos, kad pa­ti drau­gi­ja ne­tu­rės pa­ja­mų, ne­tu­rės iš ko gy­ven­ti, nu­trūks daug me­tų tru­ku­si veik­la, ge­ra veik­la, su­si­ju­si su me­džio­to­jų kul­tū­ros kė­li­mu, su ki­to­mis tra­di­ci­jo­mis. Nu­ma­ty­ta iš Ap­lin­kos mi­nis­te­ri­jos spe­cia­lio­sios pro­gra­mos nu­ma­ty­ti lė­šų vyk­dy­ti bū­tent pro­jek­ti­nei veik­lai, su­si­ju­siai su me­džio­to­jų kul­tū­ros tra­di­ci­jų puo­se­lė­ji­mu, su ren­gi­niais, su<text:s/>Lie­tu­vos<text:s/>šimt­me­čio ren­gi­niais, ku­rie nu­ma­ty­ti, taip pat ki­tai veik­lai, su­si­ju­siai su<text:s/>me­džiok­lė­s<text:s/>sau­gu­mo rei­ka­lais, su<text:s/>me­džiok­lės<text:s/>at­sa­ko­my­be.<text:s/></text:p>
        <text:p text:style-name="Roman">Ga­liu tik­tai pa­mi­nė­ti, kad šian­dien mi­nis­te­ri­ja su­rink­da­vo apie 30 %. Tai bū­da­vo apie 1,1 mln.<text:s/>eu­rų. Sa­vi­val­dy­bėms tek­da­vo<text:s/>per<text:s/>3,5 mln.<text:s/>eu­rų. Jei­gu po 50 %<text:s/>iš­ly­gi­nus lė­šų pa­skir­s­ty­mą ir pa­di­di­nus du kar­tus, sa­vi­val­dy­bėms pa­di­dė­tų apie 30 %. Sa­vi­val­dy­bės, kaip ir mi­nė­jau, tu­rė­tų dau­giau lė­šų įvai­rioms pro­gra­moms. Ne tik ža­lai<text:s/>at­ly­gi­nti, bet ir kas su­si­ję su svei­ka­tin­gu­mu,<text:s/>ir ki­to­mis ap­lin­ko­sau­gi­nė­mis pro­gra­mo­mis.<text:s/></text:p>
        <text:p text:style-name="Roman">Ko­le­gos, jei­gu tu­rė­si­te klau­si­mų, tik­rai mie­lai at­sa­ky­siu.</text:p>
        <text:p text:style-name="Roman"><text:span text:style-name="T1100">PIRMININKAS.</text:span><text:s/>Jū­sų no­ri pa­klaus­ti ke­le­tas Sei­mo na­rių. Pir­ma­sis – E. Pu­pi­nis. Pra­šau, ko­le­ga.</text:p>
        <text:p text:style-name="Roman"><text:span text:style-name="T1101">E. PUPINIS</text:span><text:s/><text:span text:style-name="T1102">(</text:span><text:span text:style-name="T1103">TS-LKDF</text:span><text:span text:style-name="T1104">)</text:span>. Ačiū, ger­bia­mas ko­le­ga. Apie įmo­kų pa­di­di­ni­mus iš tik­rų­jų ir­gi yra at­ski­ra nuo­mo­nė, nes gal­būt tie žmo­nės, ku­rie ne­tu­ri už ką su­mo­kė­ti, ap­skri­tai bus eli­mi­nuo­ti iš me­džiok­lės. Bet klau­si­mas apie vi­sa ki­ta. Iš tik­rų­jų bent jū­sų po­li­ti­nė dok­tri­na bu­vo to­kia, kad jūs tu­rė­tu­mė­te pa­si­ti­kė­ti kuo ar­čiau esan­čio­mis ben­druo­me­nė­mis, bet šiuo at­ve­ju iš­ei­na taip, kad jūs per­skirs­ty­mą da­ro­te at­virkš­čiai – šiek tiek pro­cen­tus ma­ži­na­te sa­vi­val­dai ir<text:s/><text:soft-page-break/>že­miau­siai gran­džiai ir vi­sus pi­ni­gus ban­do­te per­kel­ti aukš­čiau, ne­va aukš­tes­nė val­džia ge­riau iš­spręs. Iš tik­rų­jų ar ne­ma­no­te, kad vis dėl­to rei­kė­tų lai­ky­tis sub­si­dia­ru­mo prin­ci­po? Jei­gu pi­ni­gai<text:span text:style-name="T1105"><text:s/>su</text:span><text:span text:style-name="T1106">­ren</text:span><text:span text:style-name="T1107">­ka</text:span><text:span text:style-name="T1108">­mi tam tik</text:span><text:span text:style-name="T1109">­riems tiks</text:span><text:span text:style-name="T1110">­lams (o čia iš tik</text:span><text:span text:style-name="T1111">­rų</text:span><text:span text:style-name="T1112">­jų me</text:span><text:span text:style-name="T1113">­džio</text:span><text:span text:style-name="T1114">­to</text:span><text:span text:style-name="T1115">­jai dėl plo</text:span><text:span text:style-name="T1116">­tų pri</text:span><text:span text:style-name="T1117">­žiū</text:span><text:span text:style-name="T1118">­rė</text:span><text:span text:style-name="T1119">­ji</text:span><text:span text:style-name="T1120">­mo ir dėl pa</text:span><text:span text:style-name="T1121">­mai</text:span><text:span text:style-name="T1122">­ti</text:span><text:span text:style-name="T1123">­ni</text:span><text:span text:style-name="T1124">­mo), tai iš tik</text:span><text:span text:style-name="T1125">­rų</text:span><text:span text:style-name="T1126">­jų kam kel</text:span><text:span text:style-name="T1127">­ti vir</text:span><text:span text:style-name="T1128">­šun, ka</text:span><text:span text:style-name="T1129">i</text:span><text:span text:style-name="T1130"><text:s/>ga</text:span><text:span text:style-name="T1131">­li</text:span><text:span text:style-name="T1132">­ma skirs</text:span><text:span text:style-name="T1133">­ty</text:span><text:span text:style-name="T1134">­ti ten, kur jie su</text:span><text:span text:style-name="T1135">­ren</text:span><text:span text:style-name="T1136">­ka</text:span><text:span text:style-name="T1137">­mi? Ačiū.</text:span></text:p>
        <text:p text:style-name="Roman"><text:span text:style-name="T1138">K. MAŽEIKA</text:span><text:s/><text:span text:style-name="T1139">(</text:span><text:span text:style-name="T1140">LVŽSF</text:span><text:span text:style-name="T1141">)</text:span>. Ge­ras klau­si­mas. Ta­čiau, kaip ir mi­nė­jau pra­džio­je, kad iš­ties pa­di­dė­ja tos pa­čios do­ta­ci­jos ir sa­vi­val­dy­bėms. Tik­rai ne­nu­ken­čia. Te­ko įver­tin­ti ne­ma­žai sa­vi­val­dy­bių – ne­pa­nau­do­ja mak­si­ma­liai tų pi­ni­gų, ku­riuos gau­na už vil­kų ža­lą ir iš ki­tų ei­lu­čių. Tie­siog grą­ži­na į biu­dže­tą. Vi­sai ne­daug sa­vi­val­dy­bių tie­siog pri­trūks­ta tų pi­ni­gų ir pra­šo pa­pil­do­mų do­ta­ci­jų. Bet tu­riu pa­mi­nė­ti ir tai, kad me­džio­to­jai tik­rai at­sa­kin­gai ir pri­žiū­ri, dau­ge­lis ir mai­ti­na tuos žvė­ris, bet tu­ri­me pa­mi­nė­ti ir tai, kad šian­dien Vy­riau­sy­bė per tiek me­tų tu­rė­jo im­tis ir kraš­tu­ti­nių prie­mo­nių, kad pa­dė­tų ko­vo­ti su af­ri­ki­niu kiau­lių ma­ru, mo­ka iš­mo­kas po 300 eu­rų. Ki­ti žmo­nės tiek pen­si­jos ne­gau­na, kiek gau­na me­džio­to­jai už vie­ną su­me­džio­tą šer­ną. Tie pi­ni­gai ten­ka me­džio­to­jų bū­re­liams, ku­rie iš tų pi­ni­gų taip pat ly­giai ga­li… Tas lė­šas ga­li iš­leis­ti ar su­mo­kė­ti mo­kes­čiui, ar tam pa­čiam žvė­rių pa­ša­rui, ar ko­kiai nors ki­tai in­fra­struk­tū­rai ir ren­gi­niams or­ga­ni­zuo­ti.</text:p>
        <text:p text:style-name="Roman"><text:span text:style-name="T1142">PIRMININKAS.</text:span><text:s/>Klau­sia R. Mar­ti­nė­lis. Pra­šau.</text:p>
        <text:p text:style-name="Roman"><text:span text:style-name="T1143">R. MARTINĖLIS</text:span><text:s/><text:span text:style-name="T1144">(</text:span><text:span text:style-name="T1145">LVŽSF</text:span><text:span text:style-name="T1146">)</text:span>. Ačiū, po­sė­džio pir­mi­nin­ke. Aš no­rė­jau pa­klaus­ti. Jūs mi­nė­jo­te, kad,<text:s/>ke­liant nuo­mos mo­kes­tį sa­vi­val­dai, bus dau­giau ski­ria­ma svei­ka­tin­gu­mo pro­gra­moms. Tai yra la­bai tei­gia­ma.<text:s/></text:p>
        <text:p text:style-name="Roman">No­rė­jau pa­klaus­ti, ar bus in­ves­tuo­ja­ma iš Ap­lin­kos mi­nis­te­ri­jos į me­džiok­lės in­fra­struk­tū­rą, sa­ky­kim, šau­dyk­lų ir ki­tų įren­gi­nių plėt­rą?</text:p>
        <text:p text:style-name="Roman"><text:span text:style-name="T1147">K. MAŽEIKA</text:span><text:s/><text:span text:style-name="T1148">(</text:span><text:span text:style-name="T1149">LVŽSF</text:span><text:span text:style-name="T1150">)</text:span>. Ge­ras klau­si­mas. Iš­ties iš Ap­lin­kos mi­nis­te­ri­jos spe­cia­lio­sios pro­gra­mos taip pat… Ta­me pa­grin­di­nia­me įsta­ty­me ir yra nu­ma­ty­ta, kad bū­tent su me­džiok­lės kul­tū­ra su­si­ju­sioms veik­loms, taip pat gy­vū­nų vei­si­mo pro­gra­moms. Lyg ir su­tar­ta su me­džio­to­jų ben­druo­me­ne, kad ir smul­kio­sios fau­nos – ku­rap­kų, kiš­kių vei­si­mo pro­gra­moms tik­rai bū­tų tiks­lin­ga tuos pi­ni­gus nau­do­ti. Taip pat Me­džio­to­jų ir žve­jų drau­gi­ja, įsta­ty­me įtvir­tin­ta, bus at­sa­kin­ga už me­džio­to­jų sau­gu<text:bookmark-start text:name="mooBack"/><text:bookmark-end text:name="mooBack"/>mo už­tik­ri­ni­mą, sau­gios me­džiok­lės už­tik­ri­ni­mą. Vėl­gi tie pi­ni­gai ga­lė­tų bū­ti nau­do­ja­mi bū­tent jų tu­ri­mai<text:s/>in­fra­struk­tū­rai, ku­ri yra nu­si­dė­vė­ju­si, daž­nai ne­la­bai tin­ka­ma, re­mon­tuoti, res­tau­ruoti, pri­tai­kyti prie šiuo­lai­ki­nių rei­ka­la­vi­mų. Kaip dau­ge­ly­je Eu­ro­pos ša­lių, sa­ky­kim, tuos prak­ti­nius įgū­džius for­muo­ja ne te­oriš­kai kaip da­bar, bet ga­lė­tų ly­giai taip pat, kaip ir ki­to­se ša­ly­se, prak­tiš­kai for­muo­ti ir at­sa­ky­ti bū­tent me­džio­to­jų or­ga­ni­za­ci­jos.</text:p>
        <text:p text:style-name="Roman"><text:span text:style-name="T1151">PIRMININKAS.</text:span><text:s/>Ger­bia­mas pir­mi­nin­ke, aš su­pran­tu, kad jūs tu­ri­te daug ži­nių šiuo<text:s/>klau­si­mu, bet jei­gu jūs trum­piau at­sa­ky­tu­mė­te… La­bai daug Sei­mo na­rių no­ri pa­klaus­ti. Ge­rai? Klau­sia A. Bau­ra. Pra­šau.</text:p>
        <text:p text:style-name="Roman"><text:span text:style-name="T1152">A. BAURA</text:span><text:s/><text:span text:style-name="T1153">(</text:span><text:span text:style-name="T1154">LVŽSF</text:span><text:span text:style-name="T1155">)</text:span>. Ger­bia­mas ko­le­ga, ma­no klau­si­mas yra ana­lo­giš­kas ko­le­gos E. Pu­pi­nio. Pats esu iš to re­gio­no, ku­ris be­ne la­biau­siai šiais ir pra­ei­tais me­tais yra nu­ken­tė­jęs nuo vil­kų da­ro­mos ža­los, aš tie­siog pa­sa­ky­siu pa­vyz­dė­lį. Šiais me­tais Anykš­čių ra­jo­ne nuo vil­kų…<text:s/>Už­fik­suo­ta tų to­kių, ku­rie jau re­gist­ruo­ti, 30 at­ve­jų, o tai reiš­kia, kad vil­kai pa­pjo­vė 96 avis, 3 ver­šius ir 1 ož­ką. Tik­tai tai, kas yra re­gist­ruo­ta. Čia pi­ni­gų su­ma tik­rai yra ne­ma­ža. Mes tu­rė­jo­me at­ve­jį, kai 2014 me­tais jau<text:s/>pagal<text:s/>ra­jo­no sa­vi­val­dy­bės spe­cia­lią­ją<text:s/>pro­gra­mą<text:s/>dėl at­ly­gi­ni­mo už vil­kų pa­da­ry­tą ža­lą bu­vo­me pri­trū­kę pi­ni­gų.</text:p>
        <text:p text:style-name="Roman">Ma­no klau­si­mas bū­tų toks: ar vis dėl­to čia ne­per­lenk­ta laz­da, kai 11 straips­nio 2 da­ly­je siū­lo­ma bū­tent po 50 % to mo­kes­čio pa­da­ry­ti pi­ni­gų? Tuo la­biau aš ne­bū­čiau lin­kęs gal su­tik­ti su jū­sų tei­gi­niu, kad bu­vo sa­vi­val­dy­bių, tų…</text:p>
        <text:p text:style-name="Roman"><text:span text:style-name="T1156">PIRMININKAS.</text:span><text:s/>Klaus­ki­te, ko­le­ga.</text:p>
        <text:p text:style-name="Roman"><text:span text:style-name="T1157">A. BAURA</text:span><text:s/><text:span text:style-name="T1158">(</text:span><text:span text:style-name="T1159">LVŽSF</text:span><text:span text:style-name="T1160">)</text:span>.<text:span text:style-name="T1161"><text:s/>…ku</text:span><text:span text:style-name="T1162">­rios ne</text:span><text:span text:style-name="T1163">­pa</text:span><text:span text:style-name="T1164">­nau</text:span><text:span text:style-name="T1165">­do</text:span><text:span text:style-name="T1166">­jo pi</text:span><text:span text:style-name="T1167">­ni</text:span><text:span text:style-name="T1168">­gų. Aš ne</text:span><text:span text:style-name="T1169">­la</text:span><text:span text:style-name="T1170">­bai su</text:span><text:span text:style-name="T1171">­pran</text:span><text:span text:style-name="T1172">­tu, kaip taip ga</text:span><text:span text:style-name="T1173">­li bū</text:span><text:span text:style-name="T1174">­ti.</text:span></text:p>
        <text:p text:style-name="Roman"><text:span text:style-name="T1175">K. MAŽEIKA</text:span><text:s/><text:span text:style-name="T1176">(</text:span><text:span text:style-name="T1177">LVŽSF</text:span><text:span text:style-name="T1178">)</text:span>. Ga­liu pa­aiš­kin­ti, nes nu­ma­to…<text:s/>dėl ga­li­mos pa­da­ry­tos ža­los yra nu­ma­ty­ta sa­vi­val­dy­bė­je ei­lu­tė ir, jei­gu ža­los ne­bu­vo, jos ne­pa­nau­do­ja prak­tiš­kai. Ką ir no­riu pa­mi­nė­ti, kad yra vėl­gi įsta­ty­mo pro­jek­tas ir mi­nis­te­ri­ja siū­lo ly­giai taip pat. Ir mes siū­lo­me ir pri­ta­ria­me tam, kad bū­tų at­ly­gi­na­ma ža­la ne tik už tie­siog gy­vū­nus, ku­rie bu­vo vil­kų su­dras­<text:soft-page-break/>ky­ti, bet ir bū­tų įver­tin­ta, ko­kio tai lyg­mens gy­vū­nai: ar tai veis­li­niai gy­vū­nai, ar tie­siog pa­pras­ti ūki­niai gy­vū­nai, ku­rių ver­tė yra pa­kan­ka­mai skir­tin­ga. Veis­li­niai, kaip su­pran­ta­te, yra daug bran­ges­ni. Mū­sų skai­čia­vi­mais, to 30 %<text:s/>pa­di­dė­ji­mo tik­rai pa­kak­tų, o jei­gu kiek trūk­tų, vi­sa­da ga­li­ma su­de­rin­ti su mi­nis­te­ri­ja. Jie tik­rai at­si­žvel­gia į tuos ūki­nin­kų pra­šy­mus, sa­vi­val­dy­bių pra­šy­mus ir ta ža­la kom­pen­suo­ja­ma. Ne­bu­vo to­kio at­ve­jo, kad ne­bū­tų kom­pen­suo­ta.<text:s/></text:p>
        <text:p text:style-name="Roman"><text:span text:style-name="T1179">PIRMININKAS.</text:span><text:s/>Klau­sia S. Jo­vai­ša.<text:s/></text:p>
        <text:p text:style-name="Roman"><text:span text:style-name="T1180">S. JOVAIŠA</text:span><text:s/><text:span text:style-name="T1181">(</text:span><text:span text:style-name="T1182">TS-LKDF</text:span><text:span text:style-name="T1183">)</text:span>. Dė­ko­ju. Ger­bia­mas ko­mi­te­to pir­mi­nin­ke, aš vis tiek ne­su­pran­tu jū­sų lo­gi­kos. Jūs pa­sa­ko­te, kad sa­vi­val­dy­bės tų lė­šų ne­iš­nau­do­jo. Tai kam ta­da rei­kia dau­giau su­rink­ti? To­liau – dar vie­nas niu­an­sas. Kaip jūs skai­čiuo­si­te tuos miš­rius miš­kus? Vie­nu me­džiu dau­giau ar ma­žiau la­puo­čių ar spyg­liuo­čių? Gal­būt rei­kė­tų nu­sta­ty­ti vie­ną ben­drą ta­ri­fą, jei­gu ten yra kas nors miš­raus?<text:s/>Ir, aiš­ku, pen­si­nin­kų čia jūs tik­rai ne­ap­gin­si­te, nes vi­si pri­va­lės bū­re­liuo­se mo­kė­ti di­des­nius mo­kes­čius. O čia kaip su PVM ši­lu­mos ta­ri­fui – bus daug žmo­nių, pen­si­nin­kų, ku­riems iš tik­rų­jų bus sun­ku pa­kel­ti tuos pa­di­dė­ju­sius mo­kes­čius.<text:s/></text:p>
        <text:p text:style-name="Roman"><text:span text:style-name="T1184">K. MAŽEIKA</text:span><text:s/><text:span text:style-name="T1185">(</text:span><text:span text:style-name="T1186">LVŽSF</text:span><text:span text:style-name="T1187">)</text:span>. Ačiū už klau­si­mą. Iš tie­sų ga­liu pa­sa­ky­ti, kad me­to­di­ką, kaip skai­čiuo­ja­mi mo­kes­čiai dėl miš­rių miš­kų, spyg­liuo­čių ar pie­vų, nu­sta­to moks­li­nin­kai. Tam ir yra da­ro­mas Me­džiok­lėt­var­kos pro­jek­tas – kas de­šimt me­tų žiū­ri, kiek ko­kių miš­kų, kiek ko­kių mo­kes­čių tu­ri bū­ti. Tam ir skai­čiuo­ja­ma, tam dir­ba moks­li­nin­kai, ne ko­kia nors at­ski­ra ko­mi­si­ja. Bu­vo moks­li­nin­kų įžval­gų, kad tik­rai bū­tų tiks­lin­ga per­žiū­rė­ti įkai­nius, nes po ši­to įsta­ty­mo tu­rė­si­me dėl gam­tos iš­tek­lių, kal­bant apie žvy­rą, vėl­gi su­ly­gi­ni­mo. Tie iš­tek­liai, ku­rie, pa­ly­gi­nus su gy­vą­ja gam­ta, lyg ir tu­rė­tų bū­ti ma­žes­ni, yra ir taip ge­ro­kai di­des­ni už gy­vo­sios gam­tos iš­tek­lius. Ma­nau, tai pa­kan­ka­mas sig­na­las, kad rei­kė­tų tai per­žiū­rė­ti. O dėl pen­si­nin­kų ga­liu pa­sa­ky­ti, kad yra be­veik apie 10 tūkst.<text:s/>me­džio­to­jų, ku­rie iš vi­so ne­tu­ri kur me­džio­ti. Tai ne tik pen­si­nin­kai, bet ir jau­ni­mas, ir ga­na jau­ni. Tos pa­čios drau­gi­jos su­ka gal­vas, kaip tiems žmo­nėms su­teik­ti ga­li­my­bę. Ma­nau, kad tu­ri­me at­si­žvelg­ti ben­drai<text:s/>į<text:s/>vi­sus. Ne­tu­ri­me žiū­rė­ti tų, ku­rie kaž­ka­da tu­rė­jo tam tik­rų pri­vi­le­gi­jų. Tu­ri­me žiū­rė­ti į vi­sus vie­no­dai, ver­tin­ti ir leis­ti, su­teik­ti ga­li­my­bę vi­siems pa­si­rink­ti.</text:p>
        <text:p text:style-name="Roman"><text:span text:style-name="T1188">PIRMININKAS.</text:span><text:s/>Ačiū. Pas­ku­ti­nis klau­sia J. Ole­kas. Pra­šau.</text:p>
        <text:p text:style-name="Roman"><text:span text:style-name="T1189">J. OLEKAS</text:span><text:s/><text:span text:style-name="T1190">(</text:span><text:span text:style-name="T1191">LSDPF</text:span><text:span text:style-name="T1192">)</text:span>. Ačiū, ger­bia­mas pir­mi­nin­ke. Ger­bia­mas ko­le­ga, jūs la­bai aiš­kiai šiuo įsta­ty­mo pro­jek­tu siū­lo­te pa­di­din­ti mo­kes­čius ir pa­di­din­ti tiems me­džio­to­jams, ku­rie gal­būt ir ne­tu­ri tų pa­ja­mų. Aš kal­bu apie tuos, ku­rie gy­ve­na, sa­ky­ki­me, iš pen­si­jos ir pa­na­šių da­ly­kų. Gal­būt tas jū­sų siū­ly­mas dėl nau­jų mo­kes­čių įtrau­ki­mo ga­lė­tų bū­ti su­si­jęs, pa­vyz­džiui, su pri­ėmi­mo į klu­bus, bū­re­lius tvar­kų kei­ti­mu, bet šiuo at­ve­ju jūs ei­na­te ke­liu, kai di­di­ndami<text:s/>mo­kes­čius gal­būt da­lį tų ma­žiau tur­tin­gų žmo­nių iš­va­ry­si­te iš me­džiok­lės ir ta­da jų vie­tas užims ki­ti.<text:s/></text:p>
        <text:p text:style-name="Roman"><text:span text:style-name="T1193">Ant</text:span><text:span text:style-name="T1194">­ras da</text:span><text:span text:style-name="T1195">­ly</text:span><text:span text:style-name="T1196">­kas. Ne</text:span><text:span text:style-name="T1197">­la</text:span><text:span text:style-name="T1198">­bai ti</text:span><text:span text:style-name="T1199">­kė</text:span><text:span text:style-name="T1200">­ti</text:span><text:span text:style-name="T1201">­nas jū</text:span><text:span text:style-name="T1202">­sų sa</text:span><text:span text:style-name="T1203">­ky</text:span><text:span text:style-name="T1204">­mas, kad mes pa</text:span><text:span text:style-name="T1205">­kel</text:span><text:span text:style-name="T1206">­si</text:span><text:span text:style-name="T1207">­me mo</text:span><text:span text:style-name="T1208">­kes</text:span><text:span text:style-name="T1209">­čius, ta</text:span><text:span text:style-name="T1210">­da liks ir</text:span><text:s/><text:span text:style-name="T1211">sa</text:span><text:span text:style-name="T1212">­vi</text:span><text:span text:style-name="T1213">­val</text:span><text:span text:style-name="T1214">­dy</text:span><text:span text:style-name="T1215">­bei, bet fak</text:span><text:span text:style-name="T1216">­tiš</text:span><text:span text:style-name="T1217">­kai sa</text:span><text:span text:style-name="T1218">­vi</text:span><text:span text:style-name="T1219">­val</text:span><text:span text:style-name="T1220">­dy</text:span><text:span text:style-name="T1221">­bės da</text:span><text:span text:style-name="T1222">­lį, ku</text:span><text:span text:style-name="T1223">­ri ski</text:span><text:span text:style-name="T1224">­ria</text:span><text:span text:style-name="T1225">­ma nuo ši</text:span><text:span text:style-name="T1226">­tų mo</text:span><text:span text:style-name="T1227">­kes</text:span><text:span text:style-name="T1228">­čių, su</text:span><text:span text:style-name="T1229">­ma</text:span><text:span text:style-name="T1230">­ži</text:span><text:span text:style-name="T1231">­na</text:span><text:span text:style-name="T1232">­te. Ma</text:span><text:span text:style-name="T1233">­no klau</text:span><text:span text:style-name="T1234">­si</text:span><text:span text:style-name="T1235">­mas bū</text:span><text:span text:style-name="T1236">­tų la</text:span><text:span text:style-name="T1237">­bai kon</text:span><text:span text:style-name="T1238">­kre</text:span><text:span text:style-name="T1239">­tus. Ar ne</text:span><text:span text:style-name="T1240">­ma</text:span><text:span text:style-name="T1241">­to</text:span><text:span text:style-name="T1242">­te ki</text:span><text:span text:style-name="T1243">­tų bū</text:span><text:span text:style-name="T1244">­</text:span><text:span text:style-name="T1245">d</text:span><text:span text:style-name="T1246">ų, kaip įtrauk</text:span><text:span text:style-name="T1247">­ti jau</text:span><text:span text:style-name="T1248">­ni</text:span><text:span text:style-name="T1249">­mą į me</text:span><text:span text:style-name="T1250">­džiok</text:span><text:span text:style-name="T1251">­lės…<text:s/></text:span></text:p>
        <text:p text:style-name="Roman"><text:span text:style-name="T1252">PIRMININKAS.</text:span><text:s/>Klaus­ki­te.</text:p>
        <text:p text:style-name="Roman"><text:span text:style-name="T1253">J. OLEKAS</text:span><text:s/><text:span text:style-name="T1254">(</text:span><text:span text:style-name="T1255">LSDPF</text:span><text:span text:style-name="T1256">)</text:span>.<text:s/>…veik­lą ne­di­di­nant mo­kes­čių tiems žmo­nėms, ku­rie da­bar me­džio­ja ir gal­būt ne­tu­ri tam lė­šų? Ačiū.<text:s/></text:p>
        <text:p text:style-name="Roman"><text:span text:style-name="T1257">K. MAŽEIKA</text:span><text:s/><text:span text:style-name="T1258">(</text:span><text:span text:style-name="T1259">LVŽSF</text:span><text:span text:style-name="T1260">)</text:span>. Gal­būt aš pa­tai­sy­siu jus. Tik­rai ma­nau, kad tai nė­ra var­gin­gų žmo­nių už­si­ė­mi­mas, pir­miau­sia. Gal­būt<text:s/>ir yra<text:s/>kaž­ko­kia da­lis žmo­nių, ku­riems bus su­dė­tin­giau, bet, ma­nau, vi­si klu­bai tu­ri aso­cia­ci­jos, va­din­ki­me, tu­ri ga­li­my­bę pri­im­ti dau­giau na­rių ir taip iš­skai­dy­ti mo­kes­tį, su­si­ma­žin­ti ir kom­pen­suo­tis. Tai ne­tu­rė­tų bū­ti bai­mė bū­ti už­da­riems ir ban­dy­ti vi­so­mis ga­li­my­bė­mis iš­lai­ky­ti tą pa­tį, va­din­ki­me, plo­tą su tiek pat žmo­nių.<text:s/><text:span text:style-name="T1261">Tai, ma</text:span><text:span text:style-name="T1262">­nau, tu</text:span><text:span text:style-name="T1263">­rė</text:span><text:span text:style-name="T1264">­tų at</text:span><text:span text:style-name="T1265">­riš</text:span><text:span text:style-name="T1266">­ti ran</text:span><text:span text:style-name="T1267">­kas, at</text:span><text:span text:style-name="T1268">­ver</text:span><text:span text:style-name="T1269">­ti du</text:span><text:span text:style-name="T1270">­ris ir bū</text:span><text:span text:style-name="T1271">­ti at</text:span><text:span text:style-name="T1272">­vi</text:span><text:span text:style-name="T1273">­res</text:span><text:span text:style-name="T1274">­niems, pa</text:span><text:span text:style-name="T1275">­si</text:span><text:span text:style-name="T1276">­ti</text:span><text:span text:style-name="T1277">­kė</text:span><text:span text:style-name="T1278">­ti t</text:span><text:span text:style-name="T1279">ais jau</text:span><text:span text:style-name="T1280">­nai</text:span><text:span text:style-name="T1281">­siais ko</text:span><text:span text:style-name="T1282">­le</text:span><text:span text:style-name="T1283">­go</text:span><text:span text:style-name="T1284">­mis.</text:span></text:p>
        <text:p text:style-name="Roman">Ki­tas da­ly­kas. Yra ne­ma­žai me­džio­to­jų, ku­rie pri­klau­so dviem, trims ar net­gi pen­kiems klu­bams. Ne­di­de­li mo­kes­čiai lei­džia jiems, su­tei­kia ga­li­my­bę pri­klau­sy­ti ke­liems klu­bams. Gal­būt jie at­lais­vins vie­tą ir į tą vie­tą bus pri­im­tas tas jau­nas, nau­jas me­džio­to­jas. Tai vėl­gi ki­ta al­ter­na­ty­va. O ki­tiems, ku­rie tu­ri vėl­gi tuos di­de­lius miš­kus, ge­rus miš­kus, ži­no­te, įsta­ty­mo pa­tai­sa yra pa­teik­ta dėl to, kad bus ga­li­ma ofi­cia­liai par­duo­ti žvė­rie­ną, ku­rią jie su­me­džio­ja,<text:s/><text:soft-page-break/>nes šian­dien la­bai kles­ti ne­le­ga­li pre­ky­ba. Skel­bi­muo­se, jei­gu at­si­da­ry­tu­mė­te skel­bi­mų por­ta­lus, tik­rai ga­li­ma ras­ti daug skel­bi­mų, ku­riai<text:s/>par­duo­da­ma mė­sa ar ko­kie nors žvė­rie­nos ga­mi­niai. Tai ga­lė­tų bū­ti da­lis pa­ja­mų ir jie taip pat ga­lė­tų kom­pen­suo­ti tą da­lį, va­din­ki­me, tą skir­tu­mą, ir taip mes pa­ska­tin­tu­me ir ūkiš­ku­mą, ir su­da­ry­tu­me ga­li­my­bę ūkiš­kai tvar­ky­tis ir gau­ti pa­ja­mas į biu­dže­tą.<text:s/></text:p>
        <text:p text:style-name="Roman"><text:span text:style-name="T1285">PIRMININKAS.</text:span><text:s/>Ačiū, pir­mi­nin­ke. Už no­rė­tų kal­bė­ti V. Ving­rie­nė.<text:s/></text:p>
        <text:p text:style-name="Roman"><text:span text:style-name="T1286">V. VINGRIENĖ</text:span><text:s/><text:span text:style-name="T1287">(</text:span><text:span text:style-name="T1288">LVŽSF</text:span><text:span text:style-name="T1289">)</text:span>. Ma­n lei­džia­te?<text:s/></text:p>
        <text:p text:style-name="Roman"><text:span text:style-name="T1290">PIRMININKAS.</text:span><text:s/>Pra­šau.</text:p>
        <text:p text:style-name="Roman"><text:span text:style-name="T1291">V. VINGRIENĖ</text:span><text:s/><text:span text:style-name="T1292">(</text:span><text:span text:style-name="T1293">LVŽSF</text:span><text:span text:style-name="T1294">)</text:span>. Dė­ko­ju. Ger­bia­mas pir­mi­nin­ke, aš tik­rai kvie­čiu ko­le­gas pa­lai­ky­ti šį įsta­ty­mo pa­kei­ti­mo pro­jek­tą, nes da­bar kal­ba­ma ne vien apie po­mė­gį, kai mes ati­tin­ka­mai tu­rė­tu­me už­tik­rin­ti ga­li­my­bę me­džio­ti ir mo­kė­ti gal­būt ma­žes­nius ar di­des­nius mo­kes­čius, bet klau­si­mas yra pu­siau­svy­ra tarp gam­tos iš­tek­lių ir pa­ties po­mė­gio. Aš ma­nau, kad gam­tos iš­tek­lių nau­do­ji­mas taip pat tu­ri sa­vo kai­ną ir vėl tie pa­tys mo­kes­čiai bus pa­skirs­ty­ti tiek už me­džio­ja­mų gy­vū­nų pa­da­ry­tą ža­lą, tiek ūki­nin­kams, tiek ūki­niams gy­vu­liams, tiek gal­būt ūki­nin­kų plo­tams. Ma­nau, kad tik­rai la­bai lo­giš­kas siū­ly­mas pa­di­din­ti mo­kes­čius dvi­gu­bu ta­ri­fu. Kvie­čiu vi­sus pa­lai­ky­ti. (<text:span text:style-name="T1295">Šur</text:span><text:span text:style-name="T1296">­mu</text:span><text:span text:style-name="T1297">­lys sa</text:span><text:span text:style-name="T1298">­lė</text:span><text:span text:style-name="T1299">­je</text:span>)<text:s/></text:p>
        <text:p text:style-name="Roman"><text:span text:style-name="T1300">PIRMININKAS.</text:span><text:s/>Prieš – E. Pu­pi­nis. Pra­šau.</text:p>
        <text:p text:style-name="Roman"><text:span text:style-name="T1301">E. PUPINIS</text:span><text:s/><text:span text:style-name="T1302">(</text:span><text:span text:style-name="T1303">TS-LKDF</text:span><text:span text:style-name="T1304">)</text:span>. Ačiū. Ko­le­ga kal­bė­da­mas tik­rai daug čia pa­sa­kė to­kių įdo­mių fra­zių, kai<text:s/>ten­ka su­pras­ti, kad me­džiok­lė nė­ra ko­kių nors var­gin­gų žmo­nių už­si­ė­mi­mas, rei­kia, kad tuo už­si­i­m­tų tik tur­tin­gi žmo­nės.</text:p>
        <text:p text:style-name="Roman">Dar vie­nas da­ly­kas. Iš tik­rų­jų kam rei­ka­lin­gi tie pen­si­nin­kai, ku­rie me­džio­ja, nes,<text:s/>anot<text:s/>ger­bia­mo<text:s/>ko­le­gos<text:s/>Sei­mo na­rio<text:s/>Kęs­tu­čio, lau­kia daug jau­nų žmo­nių su šau­tu­vais, ku­rie tu­ri bū­ti, va­di­na­si, įei­ti į me­džiok­lių plo­tus ir, ko ge­ro, taip rei­kia su­pras­ti, kad tam ir di­di­na­ma kai­na, kad kaž­ką pa­trauk­tų ir kaž­kas ga­lė­tų pra­dė­ti me­džio­ti.<text:s/></text:p>
        <text:p text:style-name="Roman">Dar vie­na blo­gy­bė – tai, kad iš tik­rų­jų ban­do­ma ga­na ne­tei­sin­gai per­skirs­ty­ti lė­šas. Da­lį lė­šų, ku­rios tu­rė­tų bū­ti pa­nau­do­ja­mos spręs­ti<text:s/>vie­to­s<text:s/>pro­ble­moms, – čia ir ger­bia­mas A. Bau­ra sa­kė, kad<text:s/>vie­to­s<text:s/>pro­ble­mų tik­rai yra, kas su­si­ję su kom­pen­sa­vi­mu ir dėl plėš­rū­nų, ir dėl šer­nų plo­tų su­ga­di­ni­mo. Tai vėl­gi jos tu­ri bū­ti kuo že­miau, o ne ten kur nors aukš­čiau spręs­ti glo­ba­lias pro­ble­mas, kaž­ko­kių<text:s/>šau­dyk­lų<text:s/>ir taip to­liau. Tik­rai ne­pri­tar­siu, nes, ma­nau, ir ki­ti iš re­gio­no tu­rė­tų tam ne­pri­tar­ti. Iš tie­sų pro­ble­mos tu­ri bū­ti pa­gal sub­si­dia­ru­mo prin­ci­pą spren­džia­mos kuo že­miau, o ne ati­duo­tos<text:s/>mi­nis­te­ri­joms, ku­rios po to lė­šas iš­da­li­na ne­aiš­ku kam, o pro­ble­mos lie­ka ne­iš­spręs­tos. Ačiū.</text:p>
        <text:p text:style-name="Roman"><text:span text:style-name="T1305">PIRMININKAS.</text:span><text:s/>Ko­le­gos, nė­ra ben­dro su­ta­ri­mo. Tu­ri­me bal­suo­ti dėl įsta­ty­mo pro­jek­to<text:s/>Nr. XIIIP-1116. (<text:span text:style-name="T1306">Bal</text:span><text:span text:style-name="T1307">­sai sa</text:span><text:span text:style-name="T1308">­lė</text:span><text:span text:style-name="T1309">­je</text:span>) Kas pri­ta­ria įsta­ty­mo pro­jek­tui po pa­tei­ki­mo, bal­suo­ja už, kas tu­ri ki­tą nuo­mo­nę, bal­suo­ja prieš ar­ba su­si­lai­ko. (<text:span text:style-name="T1310">Bal</text:span><text:span text:style-name="T1311">­sai sa</text:span><text:span text:style-name="T1312">­lė</text:span><text:span text:style-name="T1313">­je</text:span>) Pra­šau ra­miai at­si­sės­ti,<text:s/>bal­suo­ti ir ne­triukš­mau­ti, jei­gu ga­li­ma. (<text:span text:style-name="T1314">Šur</text:span><text:span text:style-name="T1315">­mu</text:span><text:span text:style-name="T1316">­lys sa</text:span><text:span text:style-name="T1317">­lė</text:span><text:span text:style-name="T1318">­je</text:span>) Bal­sa­vi­mas pra­dė­tas.</text:p>
        <text:p text:style-name="Roman">Ger­bia­mi ko­le­gos, bal­sa­vo 79 Sei­mo na­riai: už – 51, prieš – 2, su­si­lai­kė 26. Po pa­tei­ki­mo pri­tar­ta.<text:s/>Kaip pa­grin­di­nis<text:s/>siū­lo­mas Biu­dže­to ir fi­nan­sų ko­mi­te­tas. Ga­li­me pri­tar­ti? Ir<text:s/>kaip<text:s/>pa­pil­do­mi<text:s/>–<text:s/>Ap­lin­kos ap­sau­gos ko­mi­te­tas, Kai­mo rei­ka­lų ko­mi­te­tas, Vals­ty­bės val­dy­mo ir sa­vi­val­dy­bių ko­mi­te­tas. Ar pa­kaks? (<text:span text:style-name="T1319">Bal</text:span><text:span text:style-name="T1320">­sai sa</text:span><text:span text:style-name="T1321">­lė</text:span><text:span text:style-name="T1322">­je</text:span>) Pa­kaks. Siū­lo­ma svars­ty­ti gruo­džio 5 die­ną.<text:s/></text:p>
        <text:p text:style-name="Roman">Dėl ve­di­mo tvar­kos<text:s/>–<text:s/>P. Gra­žu­lis.<text:s/>Pra­šau.<text:s/></text:p>
        <text:p text:style-name="Roman"><text:span text:style-name="T1323">P. GRAŽULIS</text:span><text:s/><text:span text:style-name="T1324">(</text:span><text:span text:style-name="T1325">TTF</text:span><text:span text:style-name="T1326">)</text:span>. Ger­bia­mi Sei­mo na­riai, aš ma­nau, kad gal­būt bū­tų įdo­mi Vy­riau­sy­bės iš­va­da šiuo klau­si­mu. O ap­skri­tai kas čia ste­bi­si – tai anks­čiau tik ka­ra­liai me­džio­da­vo, jo­kie el­ge­tos ir pen­si­nin­kai ne­me­džio­da­vo, tai yra ka­ra­lių pra­mo­ga ir rei­kia su­pras­ti vie­ną kar­tą. Da­bar ko­kie čia pen­si­nin­kai – te­gu sė­di sau na­mie ant<text:s/><text:span text:style-name="T1327">pe</text:span><text:span text:style-name="T1328">­čiaus</text:span>, o ne­me­džio­ja. Čia tur­tuo­lių pra­mo­ga ir tu­ri su­pras­ti, ir dar mo­kes­čius rei­kė­tų di­din­ti.<text:s/></text:p>
        <text:p text:style-name="Roman"><text:span text:style-name="T1329">PIRMININKAS.</text:span><text:s/>Ačiū. Pir­mi­nin­ke, rei­kia Vy­riau­sy­bės iš­va­dos? Ne­rei­kia. Pir­mi­nin­kas sa­ko, kad ne­rei­kia.<text:s/></text:p>
        <text:soft-page-break/>
        <text:p text:style-name="P1330">Ko­le­gos, bai­gia­me šį klau­si­mą.<text:s/></text:p>
        <text:p text:style-name="P1331"/>
        <text:p text:style-name="P1332">16.40 val.</text:p>
        <text:p text:style-name="Roman12">In­for­ma­ci­niai pra­ne­ši­mai</text:p>
        <text:p text:style-name="Roman"/>
        <text:p text:style-name="Roman">Tu­riu in­for­ma­ci­ją: įvy­ko pa­si­kei­ti­mų Lie­tu­vos so­cial­de­mok­ra­tų dar­bo frak­ci­jo­je. Frak­ci­jos se­niū­no pa­va­duo­to­ju iš­rink­tas A. But­ke­vi­čius.<text:s/></text:p>
        <text:p text:style-name="Roman"/>
        <text:p text:style-name="Laikas">16.40 val.</text:p>
        <text:p text:style-name="Roman12">Mo­kes­čio už vals­ty­bi­nius gam­tos iš­tek­lius įsta­ty­mo<text:s/>Nr. I-1163 1 prie­do pa­kei­ti­mo įsta­ty­mo pro­jek­tas<text:s/>Nr. XIIIP-1267 (<text:span text:style-name="T1333">pa</text:span><text:span text:style-name="T1334">­tei</text:span><text:span text:style-name="T1335">­ki</text:span><text:span text:style-name="T1336">­mas</text:span>)</text:p>
        <text:p text:style-name="Roman"/>
        <text:p text:style-name="Roman">Ki­tas dar­bo­tvarkės 1-19 klau­si­mas. Vėl kvie­čiu K. Ma­žei­ką į tri­bū­ną. Mo­kes­čio už vals­ty­bi­nius gam­tos iš­tek­lius įsta­ty­mo 1 prie­do pa­kei­ti­mo įsta­ty­mo pro­jek­tas<text:s/>Nr. XIIIP-1267. Pa­tei­ki­mas. Pra­šom, pir­mi­nin­ke.<text:s/></text:p>
        <text:p text:style-name="Roman"><text:span text:style-name="T1337">K. MAŽEIKA</text:span><text:s/><text:span text:style-name="T1338">(</text:span><text:span text:style-name="T1339">LVŽSF</text:span><text:span text:style-name="T1340">)</text:span>. Ačiū, ger­bia­ma­sis po­sė­džio pir­mi­nin­ke. Šis įsta­ty­mo pro­jek­tas kal­ba apie gel­mių iš­tek­lius. Siū­lo­ma su­vie­no­din­ti žvy­ro ir ki­to smė­lio mo­kes­čio ta­ri­fus, nes taip bus su­pap­ras­tin­tas mo­kes­čio de­kla­ra­vi­mas ir ne­kils gin­čų tarp nau­din­gų iš­ka­se­nų nau­do­to­jų ir kon­tro­liuo­jan­čių ins­ti­tu­ci­jų. Ga­liu tik pa­gar­sin­ti, kad šian­dien smė­lio ku­bi­nis met­ras yra įver­tin­tas 38 eu­ro cen­tais, o žvy­ro – 48 eu­ro cen­tais. Siū­lo­ma nu­sta­ty­ti 42 eu­ro cen­tus<text:s/>už smė­lį ir žvy­rą, kad ne­kil­tų, kaip ir mi­nė­jau, įvai­rių dis­ku­si­jų ir ver­ti­ni­mų, nes tie sluoks­niai yra per­si­den­gę ir pa­tiems eks­plo­a­tuo­to­jams ky­la daug klau­si­mų. Gal­būt kai ku­riais at­ve­jais ky­la ir tam tik­rų smul­kių ko­rup­ci­nių at­ve­jų, kai lyg ir<text:s/>pakrau­na­mas vie­nas, o už­ra­šo­mas ki­tas. Tai iš­ties la­bai lo­giš­kas spren­di­mas su­vie­no­din­ti ir kvie­čiu pa­lai­ky­ti.<text:s/></text:p>
        <text:p text:style-name="Roman"><text:span text:style-name="T1341">PIRMININKAS.</text:span><text:s/>Jū­sų no­ri pa­klaus­ti V. Kam­ble­vi­čius. Pra­šom, ko­le­ga. V. Kam­ble­vi­čius.<text:s/></text:p>
        <text:p text:style-name="Roman"><text:span text:style-name="T1342">V. KAMBLEVIČIUS</text:span><text:s/><text:span text:style-name="T1343">(</text:span><text:span text:style-name="T1344">TTF</text:span><text:span text:style-name="T1345">)</text:span>. Taip, taip. No­rė­jau jū­sų pa­klaus­ti. Nu­sta­tant kai­nas, vi­sų pir­ma rei­kia ži­no­ti, ko­kie yra iš­tek­liai, ko yra dau­giau, smė­lio ar žvy­ro, ta­da kal­bė­ti apie kai­nas ir koks san­ty­kis?<text:s/></text:p>
        <text:p text:style-name="Roman"><text:span text:style-name="T1346">K. MAŽEIKA</text:span><text:s/><text:span text:style-name="T1347">(</text:span><text:span text:style-name="T1348">LVŽSF</text:span><text:span text:style-name="T1349">)</text:span>. Ge­ras klau­si­mas. Ta­čiau, kaip ir mi­nė­jau, šie sluoks­niai yra pa­kan­ka­mai per­si­den­gian­tys, ir mes kal­ba­me apie ki­tą smė­lį ir žvy­rą, ku­ris nau­do­ja­mas ūkio rei­ka­lams ir ki­tiems rei­ka­lams. Su Ge­o­lo­gi­jos tar­ny­ba bu­vo de­rin­ta ir tas po­vei­kis tik­rai ne­tu­rės kaž­ko­kio di­de­lio skir­tu­mo, nes šian­dien, kaip ir mi­nė­jau, bu­vo su­dė­tin­ga įver­tin­ti – kar­tais ra­šy­da­vo smė­lį, kar­tais žvy­rą. Iš­ties yra prie­mai­šų, to­dėl kar­tais ky­la klau­si­mas, ko­dėl bū­tent tas ar tas, nes kon­tro­liuo­jan­čios ins­ti­tu­ci­jos ne­ga­li nu­sta­ty­ti ar­ba joms sun­ku nu­sta­ty­ti, nes lyg ir dvi­pras­miš­kai iš­ei­na. Ma­ši­nos da­ly­je, kaip sa­ko, vie­nas eks­ka­va­to­riaus kau­šas at­ro­do smė­lio, o ki­tas – la­biau žvy­ro. Ta­da kur kas yra? To­dėl bu­vo nu­tar­ta ir siū­lo­mas toks lo­gi­nis spren­di­mas. O biu­dže­tas tik­rai ne­tu­rė­tų nu­ken­tė­ti ir tu­rė­tų iš­lik­ti tas pats pa­ja­mų kie­kis, ku­ris bu­vo iki šiol, tik bū­tų aiš­ku­mas.<text:s/></text:p>
        <text:p text:style-name="Roman"><text:span text:style-name="T1350">PIRMININKAS.</text:span><text:s/>Ačiū, pir­mi­nin­ke. Vi­si no­ri kal­bė­ti už? Gal ne­rei­kia? Ben­dru su­ta­ri­mu po pa­tei­ki­mo? Ačiū. Pri­tar­ta ben­dru su­ta­ri­mu.<text:s/>Kaip pa­grin­di­nis<text:s/>ko­mi­te­tas<text:s/>siū­lo­mas Biu­dže­to ir fi­nan­sų ko­mi­te­tas,<text:s/>kaip<text:s/>pa­pil­do­mas – Ap­lin­kos ap­sau­gos ko­mi­te­tas. Ga­li­me pri­tar­ta? Ačiū, pri­tar­ti. Siū­lo­ma svars­ty­ti gruo­džio 5 die­ną.<text:s/></text:p>
        <text:p text:style-name="Roman"/>
        <text:p text:style-name="Laikas">16.43 val.</text:p>
        <text:p text:style-name="Roman12">Svei­ka­tos prie­žiū­ros įstai­gų įsta­ty­mo<text:s/>Nr. I-1367 2, 45 straips­nių pa­kei­ti­mo ir Įstatymo pa­pil­dy­mo 15<text:span text:style-name="T1351">2</text:span>, 15<text:span text:style-name="T1352">3</text:span><text:s/>straips­niais įsta­ty­mo<text:s/>Nr. XII-2538<text:s/>3 straips­nio pa­pil­dy­mo ir 5 straips­nio pa­kei­ti­mo įsta­ty­mo pro­jek­tas<text:s/>Nr. XIIIP-1312 (<text:span text:style-name="T1353">pa</text:span><text:span text:style-name="T1354">­tei</text:span><text:span text:style-name="T1355">­ki</text:span><text:span text:style-name="T1356">­mas</text:span>)</text:p>
        <text:p text:style-name="Roman"/>
        <text:p text:style-name="Roman">Ger­bia­mie­ji ko­le­gos, dar­bo­tvarkės 2-8 klau­si­mas – Svei­ka­tos prie­žiū­ros įstai­gų įsta­ty­mo ke­lių straips­nių pa­kei­ti­mo įsta­ty­mo pro­jek­tas<text:s/>Nr. XIIIP-1312. Kvie­čiu į tri­bū­ną M. Ma­jaus­ką. Pra­šom, My­ko­lai. Pa­tei­ki­mas. Pra­šom.<text:s/></text:p>
        <text:soft-page-break/>
        <text:p text:style-name="Roman"><text:span text:style-name="T1357">M. MAJAUSKAS</text:span><text:s/><text:span text:style-name="T1358">(</text:span><text:span text:style-name="T1359">TS-LKDF</text:span><text:span text:style-name="T1360">)</text:span>. Dė­ko­ju, pir­mi­nin­ke. Ger­bia­mie­ji ko­le­gos, iš tik­rų­jų karš­ta me­di­kų te­ma – daug kal­bė­jo­me apie at­ly­gi­ni­mus, ir man at­ro­do, kad<text:s/>tu­ri­me ben­drą tiek vi­suo­me­nės su­ta­ri­mą, tiek po­li­ti­nį su­ta­ri­mą, kad me­di­kams at­ly­gi­ni­mai tu­rė­tų ar­ti­miau­siu me­tu di­dė­ti, ir di­dė­ti pa­kan­ka­mai reikš­min­gai.<text:s/></text:p>
        <text:p text:style-name="Roman">Ant­ras klau­si­mas, ku­ris yra taip pat jaut­rus ir svar­bus ir ku­rį me­di­kai ne vie­ną kar­tą kė­lė, tai įsta­ty­mas, ku­ris ne­tru­kus įsi­ga­lios, Lie­tu­vos Res­pub­li­kos Pre­zi­den­tės ini­ci­juo­tas įsta­ty­mas, dėl sank­ci­jų už ei­les svei­ka­tos prie­žiū­ros įtai­go­se. Pats įsta­ty­mas iš tik­rų­jų yra pa­žan­gus ir, ma­no ži­nio­mis, yra ša­lių, kur jis yra įgy­ven­din­tas. Ten, kur įgy­ven­din­tas, ten ei­lės ma­žė­ja, bet, de­ja, Lie­tu­vo­je pa­na­šu, kad šis pro­jek­tas ne­veiks. Ne­veiks, nes jam nė­ra kol kas pa­si­ruoš­ta, nė­ra su­teik­ta pa­kan­ka­mai re­sur­sų. Daug prie­žiū­ros svei­ka­tos įstai­gų nė­ra pa­si­ren­gu­sios tin­ka­mai su­tvar­ky­ti ei­lių to­dėl, kad ne­gau­na adek­va­taus fi­nan­sa­vi­mo, ne­pri­trau­kia pa­kan­ka­mai me­di­kų, ne­už­tik­ri­na tam tik­ros in­fra­struk­tū­ros, to­dėl ir su­si­da­ro ei­lės.<text:s/>Siū­ly­mas yra ati­dė­ti tų sank­ci­jų įsi­ga­lio­ji­mą.<text:s/></text:p>
        <text:p text:style-name="Roman">Ži­nau, kad to­kį pa­tį įsta­ty­mo pro­jek­tą yra pa­ren­gę ir tei­kia So­cial­de­mok­ra­tų par­ti­ja. Ži­nau, kad la­bai pa­na­šų ir vals­tie­čiai, tai aš ma­nau, kad gal­būt rei­kia juos vi­sus su­jung­ti ir mums la­bai rim­tai pa­svars­ty­ti, nes lai­ko li­ko la­bai la­bai ne­daug. Kvie­čiu pri­tar­ti po pa­tei­ki­mo ir ju­dė­ti į prie­kį.<text:s/></text:p>
        <text:p text:style-name="Roman"><text:span text:style-name="T1361">PIRMININKAS.</text:span><text:s/>Ačiū. Ger­bia­ma­sis ko­le­ga, jū­sų no­ri pa­klaus­ti ke­le­tas Sei­mo na­rių. Pir­mo­ji<text:s/>– A. Ku­bi­lie­nė. Pra­šom. A. Ku­bi­lie­nė.<text:s/></text:p>
        <text:p text:style-name="Roman"><text:span text:style-name="T1362">A. KUBILIENĖ</text:span><text:s/><text:span text:style-name="T1363">(</text:span><text:span text:style-name="T1364">LVŽSF</text:span><text:span text:style-name="T1365">)</text:span>. Ačiū, pir­mi­nin­ke. Jū­sų pro­jek­te siū­lo­ma už lai­ku ne­su­teik­tas pa­slau­gas iš PSDF di­din­ti ap­mo­kė­ji­mą 5 %. Ži­nant, kad ši­tų pa­slau­gų, ku­rios yra su­tei­kia­mos…<text:s/></text:p>
        <text:p text:style-name="Roman"><text:span text:style-name="T1366">M. MAJAUSKAS</text:span><text:s/><text:span text:style-name="T1367">(</text:span><text:span text:style-name="T1368">TS-LKDF</text:span><text:span text:style-name="T1369">)</text:span>. Už lai­ku su­teik­tas.<text:s/></text:p>
        <text:p text:style-name="Roman"><text:span text:style-name="T1370">A. KUBILIENĖ</text:span><text:s/><text:span text:style-name="T1371">(</text:span><text:span text:style-name="T1372">LVŽSF</text:span><text:span text:style-name="T1373">)</text:span>. Taip, už lai­ku su­teik­tas. Ži­nant, kad yra maž­daug apie 80 %, tai iš tik­rų­jų yra to­kia ti­ki­my­bė, kad tai ne­bū­tų kaip ir ska­ti­ni­mas, o bū­tų tik­riau­siai įkai­nio pa­di­dė­ji­mas. Ar jūs skai­čia­vo­te, kiek rei­kė­tų lė­šų tam?<text:s/></text:p>
        <text:p text:style-name="Roman"><text:span text:style-name="T1374">M. MAJAUSKAS</text:span><text:s/><text:span text:style-name="T1375">(</text:span><text:span text:style-name="T1376">TS-LKDF</text:span><text:span text:style-name="T1377">)</text:span>. Iš tik­rų­jų, jei­gu at­kreip­si­te dė­me­sį, ten yra iki 5 %, ir tas yra la­bai są­mo­nin­gai, nes yra daug įstai­gų, kur mes ma­to­me, kad yra ei­lės, ir ei­lės ne to­dėl, kad kaž­ką gy­dy­mo įstai­gos dar­bo blo­gai, bet yra la­bai ge­ri me­di­kai, la­bai ge­ri spe­cia­lis­tai, pas ku­riuos žmo­nės re­gist­ruo­ja­si ir no­ri kon­kre­čiai pas juos pa­tek­ti, to­dėl yra ei­lės. Yra daug įstai­gų, ku­rios ap­tar­nau­ja te­ri­to­ri­ją, kur yra la­bai ma­žai žmo­nių, kur gal­būt tei­kia­mų pa­slau­gų ko­ky­bė nė­ra adek­va­ti ar tin­ka­ma, ar ko­ky­biš­ka, ar net sau­gi, to­dėl ten nė­ra ei­lių. Tas įstai­gas pre­mi­juo­ti ir ska­tin­ti,<text:s/>aš ne­ma­nau, kad bū­tų tiks­lin­ga. To­dėl kar­tu šį įsta­ty­mą ren­gę sa­kė­me, kad tu­ri­me pre­mi­juo­ti iki 5 %,<text:s/>o<text:s/>Te­ri­to­ri­nei li­go­nių ka­sai<text:s/>pa­li­kti<text:s/>nu­spręs­ti, ku­rios įstai­gos tu­rė­tų bū­ti pre­mi­juo­ja­mos, pre­mi­juo­ja­mos pa­gal prin­ci­pą, ku­rios tvar­ko­si ge­riau ir ge­rai, pa­gal tai, ko­kie iš­šū­kiai yra. Ne tos, ku­rios tvar­ko­si blo­gai ir ten nė­ra ei­lių dėl įvai­rių ki­tų prie­žas­čių, o dėl to, kad<text:s/>tvar­ko­si ge­rai.<text:s/></text:p>
        <text:p text:style-name="Roman"><text:span text:style-name="T1378">PIRMININKAS.</text:span><text:s/>Klau­sia D. Ka­mins­kas.<text:s/></text:p>
        <text:p text:style-name="Roman"><text:span text:style-name="T1379">D. KAMINSKAS</text:span><text:s/><text:span text:style-name="T1380">(</text:span><text:span text:style-name="T1381">LVŽSF</text:span><text:span text:style-name="T1382">)</text:span>. Ger­bia­ma­sis pre­le­gen­te, iš tik­rų­jų svei­kin­ti­nas da­ly­kas, ką jūs… Kaip jūs mi­nė­jo­te, ir vie­ni, ir ki­ti siū­lo­me pa­na­šius. Bet da­bar no­rė­jau pa­klaus­ti. Jūs dėl to<text:s/><text:span text:style-name="T1383">bau</text:span><text:span text:style-name="T1384">­da</text:span><text:span text:style-name="T1385">­vi</text:span><text:span text:style-name="T1386">­mo</text:span>, jei­gu įstai­gos ne­pa­sie­kia ati­tin­ka­mų ro­dik­lių,<text:s/>lyg ir pa­lie­ka­te ši­ta­me pro­jek­te?<text:s/></text:p>
        <text:p text:style-name="Roman"><text:span text:style-name="T1387">M. MAJAUSKAS</text:span><text:s/><text:span text:style-name="T1388">(</text:span><text:span text:style-name="T1389">TS-LKDF</text:span><text:span text:style-name="T1390">)</text:span>. No­riu at­kreip­ti dė­me­sį, kad ne­ma­žai įstai­gų, ku­rios nesu­si­tvar­ko ir pra­lei­džia ei­lių ter­mi­nus, tai da­ro, nes trūks­ta kom­piu­te­ri­nio to­mog­ra­fo, trūks­ta ko­lo­nos­ko­po…<text:s/></text:p>
        <text:p text:style-name="Roman"><text:span text:style-name="T1391">D. KAMINSKAS</text:span><text:s/><text:span text:style-name="T1392">(</text:span><text:span text:style-name="T1393">LVŽSF</text:span><text:span text:style-name="T1394">)</text:span>. At­si­pra­šau, ko­le­ga…<text:s/></text:p>
        <text:p text:style-name="Roman"><text:span text:style-name="T1395">M. MAJAUSKAS</text:span><text:s/><text:span text:style-name="T1396">(</text:span><text:span text:style-name="T1397">TS-LKDF</text:span><text:span text:style-name="T1398">)</text:span>. Jei­gu ga­liu, aš pa­baig­siu. Trūks­ta<text:s/><text:span text:style-name="T1399">in</text:span><text:span text:style-name="T1400">­fek</text:span><text:span text:style-name="T1401">­cio</text:span><text:span text:style-name="T1402">­nis</text:span><text:span text:style-name="T1403">­tų</text:span>, trūks­ta neu­ro­lo­gų. Kai kur yra tvar­ka – mi­nist­ro įsa­ky­mas, ku­ris rei­ka­lau­ja su įvai­riomis<text:s/>lė­ti­nėmis<text:s/>li­go­mis: hi­per­ten­zi­ja, cuk­ri­niu<text:s/>dia­be­tu, bron­chi­ne<text:s/>ast­ma, nuo­la­tos ei­ti pas spe­cia­lis­tus, to­dėl su­si­da­ro pa­pil­do­mos ei­lės, ko vi­siš­kai ne­rei­kia. Tai su­tvar­ky­ki­me tuos da­ly­kus ir įstai­gos ne­tu­rės ei­lių, ir ne­rei­kės jų<text:s/><text:span text:style-name="T1404">bau</text:span><text:span text:style-name="T1405">­duo</text:span><text:span text:style-name="T1406">­ti</text:span>, ir ne­rei­kės nie­ko ska­tin­ti, nes vis­kas bus su­tvar­ky­ta.<text:s/></text:p>
        <text:soft-page-break/>
        <text:p text:style-name="P1407"><text:span text:style-name="T1408">PIRMININKAS.</text:span><text:s/>Klau­sia R. Mar­ti­nė­lis. Pra­šom.<text:s/></text:p>
        <text:p text:style-name="Roman"><text:span text:style-name="T1409">R. MARTINĖLIS</text:span><text:s/><text:span text:style-name="T1410">(</text:span><text:span text:style-name="T1411">LVŽSF</text:span><text:span text:style-name="T1412">)</text:span>. Ačiū, po­sė­džio pir­mi­nin­ke. Aš no­rė­čiau pa­klaus­ti, ar ne­ma­no­te, gal rei­kė­tų prieš tai at­lik­ti pa­slau­gų per­so­na­lo, kiek jo trūks­ta, mo­ni­to­rin­gą? Ar ne­nu­ken­tės pa­slau­gų ko­ky­bė, di­di­nant pri­ei­na­mu­mą, nes pa­slau­gų su­tei­kia­ma, fak­tiš­kai di­du­ma pa­slau­gų yra be ei­lių su­tei­kia­ma, o per­so­na­lo yra tiek, kiek yra, jo dau­giau ne­at­si­ras?<text:s/></text:p>
        <text:p text:style-name="Roman"><text:span text:style-name="T1413">M. MAJAUSKAS</text:span><text:s/><text:span text:style-name="T1414">(</text:span><text:span text:style-name="T1415">TS-LKDF</text:span><text:span text:style-name="T1416">)</text:span>. Žiū­rė­ki­te, aš pa­kar­to­siu dar ir dar kar­tą. Ke­lių da­ly­kų rei­kia, no­rin­ti su­val­dy­ti ei­les? Ir vėl­gi aš esu men­kas me­di­ci­nos spe­cia­lis­tas, vi­so la­bo bu­hal­te­ris, mėgs­tu skai­čius ir gir­džiu tai, ką kal­ba pro­fe­sio­na­lai. Sa­ko, ei­lės su­si­da­ro,<text:s/>nes<text:s/>dėl dau­ge­lio li­gų, ku­rios yra lė­ti­nės li­gos, rei­kia nuo­lat kreip­tis į spe­cia­lis­tus tam, kad gau­tų iš­ra­šą, kad gau­tų sky­ri­mą, kad gau­tų re­cep­tą. Di­de­lę da­lį jų ga­li at­lik­ti šei­mos gy­dy­to­jai, ypač, kaip mi­nė­jau, dėl lė­ti­nių li­gų. Tai dėl tų pa­pil­do­mų krei­pi­mų­si su­si­da­ro ei­lės.<text:s/></text:p>
        <text:p text:style-name="Roman">Ant­ras da­ly­kas, trūks­ta įran­gos. Kai trūks­ta įran­gos, tai pa­čiai įran­gai ten­ka dau­giau<text:s/>pa­cien­tų, to­dėl ir su­si­da­ro ei­lės.</text:p>
        <text:p text:style-name="Roman">Tre­čias da­ly­kas. Jei­gu trūks­ta spe­cia­lis­tų, na­tū­ra­lu, kai trūks­ta spe­cia­lis­tų, tam pa­čiam spe­cia­lis­tui ten­ka tas pats ar­ba di­des­nis kie­kis žmo­nių, ir to­dėl su­si­da­ro ei­lės.<text:s/></text:p>
        <text:p text:style-name="Roman">Man at­ro­do, mes tu­ri­me spręs­ti ši­tuos klau­si­mus, juos iš­spren­dus, tas įstai­gas, ku­rios juos spręs ge­riau­siai, mums vi­siems pa­de­dant, šiek tiek pre­mi­juo­ti, ne vi­sas, bet kai ku­rias, ir pa­lik­ti tai at­sa­kin­goms ins­ti­tu­ci­joms spręs­ti. Ma­no su­pra­ti­mu, ben­dro­mis jė­go­mis mes ga­lė­tu­me už­tik­rin­ti, kad jos tik­rai su­si­im­tų ir už­tik­rin­tų, kad tų ei­lių bū­tų ma­žiau. Tuo­met ga­lė­tu­me kal­bė­ti apie to­kio pa­žan­gaus įsta­ty­mo įgy­ven­di­ni­mą. Šian­dien man at­ro­do, kad jam tie­siog yra ne­pa­si­reng­ta.<text:s/></text:p>
        <text:p text:style-name="Roman"><text:span text:style-name="T1417">PIRMININKAS.</text:span><text:s/>Ačiū. Klau­sia I. Ši­mo­ny­tė. Pra­šom.<text:s/></text:p>
        <text:p text:style-name="Roman"><text:span text:style-name="T1418">I. ŠIMONYTĖ</text:span><text:s/><text:span text:style-name="T1419">(</text:span><text:span text:style-name="T1420">TS-LKDF</text:span><text:span text:style-name="T1421">)</text:span>. Dė­ko­ju. My­ko­lai, no­rė­čiau pa­klaus­ti to­kio klau­si­mo. Man ši­to­se dis­ku­si­jo­se dėl įsi­ga­lio­sian­čio, jei­gu ne­bus pa­keis­tas ar ati­dė­tas, įsta­ty­mo te­ko gir­dė­ti ir to­kį ar­gu­men­tą, kad mes pa­pra­šy­si­me ins­ti­tu­ci­jų ne­baus­ti tų gy­dy­mo įstai­gų, ku­rios ne­si­lai­ko įsta­ty­me nu­sta­ty­tos tvar­kos, tie­siog pa­žiū­rė­si­me į tą įsta­ty­mą pro pirš­tus. Ką jūs ma­no­te apie to­kį įsta­ty­mo įgy­ven­di­ni­mą?</text:p>
        <text:p text:style-name="Roman"><text:span text:style-name="T1422">M. MAJAUSKAS</text:span><text:s/><text:span text:style-name="T1423">(</text:span><text:span text:style-name="T1424">TS-LKDF</text:span><text:span text:style-name="T1425">)</text:span>. Aš la­bai ti­kiuo­si, kad tie žo­džiai bu­vo pa­sa­ky­ti ne įsta­ty­mo lei­dė­jo, nes įsta­ty­mo lei­dė­jas ti­ki­si, kad įsta­ty­mų, ku­riuos jis lei­džia, pri­ima ir už ku­riuos bal­suo­ja, yra lai­ko­ma­si. Aš la­bai no­rė­čiau, kad taip ir bū­tų. To­dėl, ma­nau, mes tu­ri­me vi­si, la­bai ti­kiuo­si, ben­dru su­ta­ri­mu vi­siems pro­jek­tams, tiek so­cial­de­mok­ra­tų, tiek vals­tie­čių, tiek šiam pro­jek­tui, pri­tar­ti po pa­tei­ki­mo, su­jung­ti ir kal­bė­ti apie tai, kad įsi­ga­lio­tų toks pro­jek­tas, ku­rio lai­ky­tų­si ir mi­nist­rai, ir vi­sos gy­dy­mo įstai­gos, ir vi­sų pir­ma dėl to ne­nu­ken­tė­tų pa­cien­tai. Ne me­di­kai, bet pa­cien­tai,<text:s/>nes pa­cien­tai šiuo at­ve­ju yra svar­biau­sia. Bet jei­gu ken­tės me­di­kai, na­tū­ra­lu, me­di­kų kan­čia per­si­duos ir pa­cien­tams, per­si­duos ir pa­slau­gos ko­ky­bei. Kvie­čiu ati­dė­ti ke­liems me­tams sank­ci­jas ir pa­gal­vo­ti apie tai, kaip mes ga­lė­tu­me kar­tu su­tvar­ky­ti tas ei­les. La­bai ačiū.<text:s/></text:p>
        <text:p text:style-name="Roman"><text:span text:style-name="T1426">PIRMININKAS.</text:span><text:s/>O ko­dėl jūs pa­bė­ga­te? Dar yra no­rin­čių pa­klaus­ti.<text:s/></text:p>
        <text:p text:style-name="Roman"><text:span text:style-name="T1427">M. MAJAUSKAS</text:span><text:s/><text:span text:style-name="T1428">(</text:span><text:span text:style-name="T1429">TS-LKDF</text:span><text:span text:style-name="T1430">)</text:span>. Aš pa­ma­čiau – ne­bė­ra.<text:s/></text:p>
        <text:p text:style-name="Roman"><text:span text:style-name="T1431">E. PUPINIS</text:span><text:s/><text:span text:style-name="T1432">(</text:span><text:span text:style-name="T1433">TS-LKDF</text:span><text:span text:style-name="T1434">)</text:span>. Na­mo su­si­ren­gė.</text:p>
        <text:p text:style-name="Roman"><text:span text:style-name="T1435">PIRMININKAS.</text:span><text:s/>E. Pu­pi­nis klau­sia.<text:s/></text:p>
        <text:p text:style-name="Roman"><text:span text:style-name="T1436">E. PUPINIS</text:span><text:s/><text:span text:style-name="T1437">(</text:span><text:span text:style-name="T1438">TS-LKDF</text:span><text:span text:style-name="T1439">)</text:span>. Ger­bia­ma­sis ko­le­ga, iš tie­sų tai tur­būt dar vie­na klai­da, kai<text:s/>di­rek­ty­vo­mis sten­gia­mės ką nors su­re­gu­liuo­ti. Pi­ni­gų ne­duo­da­me, pro­ble­mų ne­spren­džia­me. Pa­rašy­si­me raš­tus ir at­ro­do, kad vis­kas su­si­tvar­kys. Kaip mi­nė­jo­te, nuo to nu­ken­tė­tų pa­cien­tai, nes, sa­vai­me su­pran­ta­ma, me­di­ko dar­bas ir­gi nė­ra tas, kad kaip kon­ve­je­riu ga­li dė­lio­ti pre­kes į vie­ną, į ki­tą vie­tą ar­ba ko­kius nors daik­tus. Tai yra li­gos, ku­rias rei­kia gy­dy­ti, o ne tik pri­im­ti ir pa­žiū­rė­ti, kad jis kuo grei­čiau iš­ei­tų iš čia.<text:s/></text:p>
        <text:p text:style-name="Roman">Bet klau­si­mas ki­tas. Ar šis įsta­ty­mo pro­jek­tas (vyks­ta biu­dže­to svars­ty­mas) tu­ri ko­kį nors ry­šį su biu­dže­tu? Ar ten bu­vo su­skai­čiuo­ti tam tik­ri fi­nan­si­niai da­ly­kai, kai mes svars­to­me biu­dže­tą? Ačiū.<text:s/></text:p>
        <text:soft-page-break/>
        <text:p text:style-name="Roman"><text:span text:style-name="T1440">M. MAJAUSKAS</text:span><text:s/><text:span text:style-name="T1441">(</text:span><text:span text:style-name="T1442">TS-LKDF</text:span><text:span text:style-name="T1443">)</text:span>. Aš la­bai ti­kiuo­si, kad prie biu­dže­to klau­si­mo bus grįž­ta ir bus grįž­ta kal­bant apie Pri­va­lo­mo­jo svei­ka­tos drau­di­mo fon­do re­zer­vą. Su­pran­tu, kad ati­da­ry­ti re­zer­vą ir šian­dien nu­ma­ty­ti tas iš­lai­das reikš­tų de­fi­ci­tą ir tai reikš­tų, kad, ma­tyt, gal­būt ki­to­se sri­ty­se rei­kė­tų ne taip reikš­min­gai di­din­ti iš­lai­das. Tai yra iš­šū­kis, su ku­riuo Vy­riau­sy­bė tu­ri su­si­tvar­ky­ti. Bet aš net ne­abe­jo­ju, kad mes tu­rė­si­me per­žiū­rė­ti biu­dže­tą:<text:s/>ar­ba tu­rė­si­me per­žiū­rė­ti dar da­bar, koks jis yra pa­teik­tas, kad me­di­kų at­ly­gi­ni­mai di­dė­tų jau nuo sau­sio 1 die­nos, ar­ba tas tu­rės bū­ti pa­da­ry­ta jau Vy­riau­sy­bės skirs­tant re­zer­vą po Nau­jų­jų me­tų.<text:s/></text:p>
        <text:p text:style-name="Roman">Aš la­bai ti­kiuo­si, kad da­lis tų pi­ni­gų ir bus skir­ta tam, kad ma­žė­tų ei­lės. Kaip mi­nė­jau, ei­lės ga­li, ma­no gi­liu įsi­ti­ki­ni­mu, ma­žė­ti dėl ke­lių da­ly­kų.<text:s/></text:p>
        <text:p text:style-name="Roman">Vie­na, jei­gu yra su­tei­kia­ma pa­kan­ka­mai fi­nan­sa­vi­mo įran­gai įsi­gy­ti ten, kur ei­lės yra di­des­nės. An­tra, ski­ria­ma pa­kan­ka­mai fi­nan­sa­vi­mo pri­trauk­ti me­di­kus, spe­cia­lis­tus ten, kur ei­lės. Kaip kal­bė­jau, in­fek­to­lo­gai, neu­ro­lo­gai – ten yra di­džiau­sios ei­lės, bent jau kiek man te­ko gir­dė­ti.<text:span text:style-name="T1444"><text:s/>Taip pat tu</text:span><text:span text:style-name="T1445">­ri bū</text:span><text:span text:style-name="T1446">­ti per</text:span><text:span text:style-name="T1447">­žiū</text:span><text:span text:style-name="T1448">­rė</text:span><text:span text:style-name="T1449">­ti ir</text:span><text:span text:style-name="T1450"><text:s/>įsi</text:span><text:span text:style-name="T1451">­ga</text:span><text:span text:style-name="T1452">­lio</text:span><text:span text:style-name="T1453">­ję</text:span><text:span text:style-name="T1454"><text:s/>mi</text:span><text:span text:style-name="T1455">­nist</text:span><text:span text:style-name="T1456">­ro įsa</text:span><text:span text:style-name="T1457">­ky</text:span><text:span text:style-name="T1458">­mai, ku</text:span><text:span text:style-name="T1459">­rie, ma</text:span><text:span text:style-name="T1460">­no gi</text:span><text:span text:style-name="T1461">­liu įsi</text:span><text:span text:style-name="T1462">­ti</text:span><text:span text:style-name="T1463">­ki</text:span><text:span text:style-name="T1464">­ni</text:span><text:span text:style-name="T1465">­</text:span><text:span text:style-name="T1466">mu, tu</text:span><text:span text:style-name="T1467">­ri per</text:span><text:span text:style-name="T1468">­tek</text:span><text:span text:style-name="T1469">­li</text:span><text:span text:style-name="T1470">­nį rei</text:span><text:span text:style-name="T1471">­ka</text:span><text:span text:style-name="T1472">­la</text:span><text:span text:style-name="T1473">­vi</text:span><text:span text:style-name="T1474">­mą ei</text:span><text:span text:style-name="T1475">­ti pas dau</text:span><text:span text:style-name="T1476">­gy</text:span><text:span text:style-name="T1477">­bę spe</text:span><text:span text:style-name="T1478">­cia</text:span><text:span text:style-name="T1479">­lis</text:span><text:span text:style-name="T1480">­tų, ypač ser</text:span><text:span text:style-name="T1481">­gant lė</text:span><text:span text:style-name="T1482">­ti</text:span><text:span text:style-name="T1483">­nė</text:span><text:span text:style-name="T1484">­mis li</text:span><text:span text:style-name="T1485">­go</text:span><text:span text:style-name="T1486">­mis. Aš la</text:span><text:span text:style-name="T1487">­bai ti</text:span><text:span text:style-name="T1488">­kiuo</text:span><text:span text:style-name="T1489">­si, kad biu</text:span><text:span text:style-name="T1490">­dže</text:span><text:span text:style-name="T1491">­tas bus per</text:span><text:span text:style-name="T1492">­žiū</text:span><text:span text:style-name="T1493">­rė</text:span><text:span text:style-name="T1494">­tas ir bus per</text:span><text:span text:style-name="T1495">­žiū</text:span><text:span text:style-name="T1496">­rė</text:span><text:span text:style-name="T1497">­tas taip, kad me</text:span><text:span text:style-name="T1498">­di</text:span><text:span text:style-name="T1499">­kų at</text:span><text:span text:style-name="T1500">­ly</text:span><text:span text:style-name="T1501">­gi</text:span><text:span text:style-name="T1502">­ni</text:span><text:span text:style-name="T1503">­mai di</text:span><text:span text:style-name="T1504">­dės.</text:span></text:p>
        <text:p text:style-name="Roman"><text:span text:style-name="T1505">PIRMININKAS.</text:span><text:s/>Ir pas­ku­ti­nis klau­sia<text:s/>J. Raz­ma. Pra­šom.</text:p>
        <text:p text:style-name="Roman"><text:span text:style-name="T1506">J. RAZMA</text:span><text:s/><text:span text:style-name="T1507">(</text:span><text:span text:style-name="T1508">TS-LKDF</text:span><text:span text:style-name="T1509">)</text:span>. Ger­bia­mas pra­ne­šė­jau, kiek, jū­sų ma­ny­mu, nor­ma­liai dir­ban­čiai Vy­riau­sy­bei reik­tų lai­ko, kad tą klau­si­mą dėl ei­lių tin­ka­mai iš­spręs­tų? Aš kal­bu apie nor­ma­lią Vy­riau­sy­bę ir ati­tin­ka­mai mi­nist­rą.<text:s/></text:p>
        <text:p text:style-name="Roman">Ir ki­tas klau­si­mo as­pek­tas. Ar do­mė­jo­tės, kaip į jū­sų pro­jek­tą žiū­ri pre­zi­den­tū­ra, ku­ri bu­vo tų ei­lių tvar­ky­mo pa­pras­tuo­ju bū­du ini­cia­to­rė? Ar pri­ta­ria, kad rei­kia vis dėl­to stab­tel­ti ir tvar­ky­ti tą si­tu­a­ci­ją?</text:p>
        <text:p text:style-name="Roman"><text:span text:style-name="T1510">M. MAJAUSKAS</text:span><text:s/><text:span text:style-name="T1511">(</text:span><text:span text:style-name="T1512">TS-LKDF</text:span><text:span text:style-name="T1513">)</text:span>. Aš esu nuo­šir­džiai įsi­ti­ki­nęs, kad Lie­tu­vos Res­pub­li­kos pre­zi­den­tū­ra ini­ci­ja­vo šį įsta­ty­mą ge­rų no­rų ve­da­ma. Tie no­rai bu­vo, kad svei­ka­tos prie­žiū­ros įstai­gos ge­rai tvar­ky­tų­<text:s/>ei­les, ir tam rei­kė­jo pa­si­reng­ti. Šian­dien, de­ja, mes ne­su­ge­bė­jo­me ir ne­spė­jo­me pa­si­reng­ti. Ne­no­riu ba­dy­ti pirš­tais ir sa­ky­ti, kad vie­nas ar ki­tas yra kal­tas. Tur­būt vi­si esa­me šiek tiek prie to pri­si­dė­ję.<text:s/></text:p>
        <text:p text:style-name="Roman">Bet jei­gu mes ben­dro­mis jė­go­mis įvar­din­tu­me svar­biau­sias pro­ble­mas, skir­tu­me tam re­sur­sų, aš ma­nau, tą bū­tų ga­li­ma pa­da­ry­ti per ge­rus me­tus, pa­ska­tin­ti įstai­gas, ku­rios ge­rai tvar­ko­si, kad jos tvar­ky­tų­si dar ge­riau, taip pat ir su­tvar­ky­ti tam tik­rus mi­nist­ro per­tek­li­nius įsa­ky­mus, skir­ti re­sur­sų įstai­goms dėl me­di­kų ir spe­cia­lis­tų ten, kur jų la­biau­siai trūks­ta, taip pat įsi­gy­ti įran­gos. Aš ma­nau, kad tai ne­už­truk­tų dau­giau kaip me­tus, pus­an­trų, ir tai bū­tų pa­kan­ka­mas ter­mi­nas svei­ka­tos prie­žiū­ros įstai­goms su­si­tvar­ky­ti.<text:s/></text:p>
        <text:p text:style-name="Roman"><text:span text:style-name="T1514">PIRMININKAS.</text:span><text:s/>Ačiū, ger­bia­mas ko­le­ga, da­bar jau ga­li­te ei­ti. At­sa­kė­te į vi­sus klau­si­mus.</text:p>
        <text:p text:style-name="Roman"><text:span text:style-name="T1515">M. MAJAUSKAS</text:span><text:s/><text:span text:style-name="T1516">(</text:span><text:span text:style-name="T1517">TS-LKDF</text:span><text:span text:style-name="T1518">)</text:span>.<text:s/>Ačiū, šiek tiek pas­ku­bė­jau.</text:p>
        <text:p text:style-name="Roman"><text:span text:style-name="T1519">PIRMININKAS.</text:span><text:s/>Už no­rė­tų kal­bė­ti J. Ole­kas. Pra­šom.<text:s/></text:p>
        <text:p text:style-name="Roman"><text:span text:style-name="T1520">J. OLEKAS</text:span><text:s/><text:span text:style-name="T1521">(</text:span><text:span text:style-name="T1522">LSDPF</text:span><text:span text:style-name="T1523">)</text:span>.<text:s/><text:span text:style-name="T1524">Ačiū, ger</text:span><text:span text:style-name="T1525">­bia</text:span><text:span text:style-name="T1526">­mas pir</text:span><text:span text:style-name="T1527">­mi</text:span><text:span text:style-name="T1528">­nin</text:span><text:span text:style-name="T1529">­ke.<text:s/></text:span>Aš tik­rai no­riu pa­kvies­ti pri­tar­ti ko­le­gų pa­teik­tam įsta­ty­mo pro­jek­tui. La­bai pa­na­šų įsta­ty­mo pro­jek­tą, man at­ro­do, šiek tiek tiks­les­nį, pri­sta­ty­siu aš, jei­gu jūs lei­si­te, vė­liau. Bet šis pro­jek­tas iš da­lies spren­džia tas pro­ble­mas, ku­rios su­si­kau­pė dėl ei­lių, ga­lin­čių at­si­ras­ti ir dėl me­di­kų dar­bo įtam­pos. Jei­gu pa­žiū­rė­tu­me, ko­kį įsta­ty­mą tai­so­me, tai yra ko­kias ko­le­ga siū­lo ati­dė­ti pro­ce­dū­ras, tai prie­žas­tis yra vie­na ir la­bai pa­pras­ta<text:s/>– da­bar ga­lio­jan­tis įsta­ty­mas, ku­ris nu­ma­to įsi­ga­lio­sian­čią tvar­ką nuo sau­sio 1 die­nos, la­bai aiš­kiai įpa­rei­go­jo Lie­tu­vos Res­pub­li­kos Vy­riau­sy­bę ir svei­ka­tos mi­nist­rą iki spa­lio 1 die­nos pa­reng­ti tvar­kas. Šian­dien, jei­gu ne­klys­tu, yra lap­kri­čio 14 die­na. Tų pa­tvir­tin­tų tvar­kų nė­ra. Yra ga­na di­de­lis ne­su­ta­ri­mas dėl mi­nist­ro pa­siū­ly­to pro­jek­to,<text:s/>to­dėl aš ma­nau, kad mes tik­rai ne­ga­li­me leis­ti, kad ta tvar­ka įsi­ga­lio­tų da­bar.<text:s/></text:p>
        <text:p text:style-name="Roman">Ži­no­me, kiek yra per­krau­ti me­di­kai, nes ne­ma­ža da­lis me­di­kų iš­vyks­ta iš Lie­tu­vos, ypač jau­nų me­di­kų, tiek gy­dy­to­jų, tiek slau­gy­to­jų, to­dėl tie pa­si­li­kę ir be­si­au­ko­jan­tys Lie­tu­vos me­di­kai, kad ap­žiū­rė­tų pa­cien­tą, kiek­vie­nas pa­cien­tas no­ri bū­ti pri­im­tas ir ap­žiū­rė­tas ko­ky­biš­kai, ir me­di­kas no­ri to pa­ties, to tie­siog fi­ziš­kai pa­da­ry­ti ne­ga­li.<text:s/></text:p>
        <text:soft-page-break/>
        <text:p text:style-name="Roman">To­dėl aš ma­nau, kad mes tu­ri­me pri­tar­ti ko­le­gų pa­teik­tam pro­jek­tui. Gal­būt, kaip siū­lo au­to­riai, su­jung­ti su mū­sų ar ko­le­gų vals­tie­čių pro­jek­tu, ku­ris dar at­ei­ty­je bus pa­tei­kia­mas, ir pa­ban­dy­ti pa­si­tar­ti, kaip ga­lė­tu­me iš­spręs­ti, kad tik­rai ne­su­kel­tu­me dar di­des­nės griū­ties dėl įsi­ga­lio­ju­sių bau­dų.<text:s/></text:p>
        <text:p text:style-name="Roman"><text:span text:style-name="T1530">PIRMININKAS.</text:span><text:s/>Ačiū. Prieš – A. Ku­bi­lie­nė. Pra­šom, ko­le­ge.</text:p>
        <text:p text:style-name="Roman"><text:span text:style-name="T1531">A. KUBILIENĖ</text:span><text:s/><text:span text:style-name="T1532">(</text:span><text:span text:style-name="T1533">LVŽSF</text:span><text:span text:style-name="T1534">)</text:span>. Ačiū, pir­mi­nin­ke. Pats no­ras, ko­le­gos, keis­ti si­tu­a­ci­ją iš tik­rų­jų yra svei­kin­ti­nas ir tik­rai pri­ta­riu, kad šiuo me­tu, šiuo lai­ko­tar­piu tą įsta­ty­mą rei­kia tai­sy­ti. Ta­čiau ži­no­me, kad, Vals­ty­bi­nės li­go­nių ka­sos duo­me­ni­mis, apie 80 %<text:s/>pa­slau­gų yra su­tei­kia­ma tuo lai­ku, ku­riuo įsta­ty­mas ir nu­ro­do, šei­mos gy­dy­to­jui pri­im­ti per sep­ty­nias die­nas ir ki­taip. To­dėl iš tik­rų­jų ma­nau, kad bū­tų la­bai di­de­lės są­nau­dos pri­dė­ti po tuos 5 %, kad ir ma­žiau už pa­slau­gą, su­teik­tą lai­ku.<text:s/></text:p>
        <text:p text:style-name="Roman">Ki­tas da­ly­kas, tik­riau­siai pa­pil­do­mai rei­kė­tų lė­šų ir ad­mi­nist­ra­vi­mui, ir vi­sam me­cha­niz­mui. Ad­mi­nist­ra­vi­mo me­cha­niz­mui, kad bū­tų pa­žiū­rė­ta, ar tos pa­slau­gos su­teik­tos lai­ku, ar ne lai­ku. Ma­nau, kad šių lė­šų šiuo me­tu nė­ra, to­dėl aš ne­pri­ta­riu šiam įsta­ty­mo pro­jek­tui ir siū­lau bal­suo­ti prieš.</text:p>
        <text:p text:style-name="Roman"><text:span text:style-name="T1535">PIRMININKAS.</text:span><text:s/>Ačiū, ger­bia­mie­ji ko­le­gos, už nuo­mo­nes.<text:s/>Kvie­čiu bal­suo­ti, nė­ra ben­dro su­ta­ri­mo.<text:s/></text:p>
        <text:p text:style-name="Roman">Kas pri­ta­ria­te įsta­ty­mo pro­jek­tui<text:s/>Nr. XIIIP-1312 – Svei­ka­tos prie­žiū­ros įstai­gų įsta­ty­mo ke­lių straips­nių pa­tai­soms, pra­šau bal­suo­ti už, kas tu­ri­te ki­tą nuo­mo­nę, bal­suo­ja­te prieš ar­ba su­si­lai­ko­te. Ko­le­gos, bal­sa­vi­mas pra­dė­tas. Pra­šau už­im­ti vie­tas ir bal­suo­ti.<text:s/></text:p>
        <text:p text:style-name="Roman">Ger­bia­mi ko­le­gos, bal­sa­vo 85 Sei­mo na­riai: už – 41, prieš – 2, su­si­lai­kė 42. Ne­pri­tar­ta.</text:p>
        <text:p text:style-name="Roman">Ko­kių yra pa­siū­ly­mų? Grą­žin­ti to­bu­lin­ti? (<text:span text:style-name="T1536">Bal</text:span><text:span text:style-name="T1537">­sai sa</text:span><text:span text:style-name="T1538">­lė</text:span><text:span text:style-name="T1539">­je</text:span>) Ko­kiu pa­grin­du? (<text:span text:style-name="T1540">Bal</text:span><text:span text:style-name="T1541">­sai sa</text:span><text:span text:style-name="T1542">­lė</text:span><text:span text:style-name="T1543">­je</text:span>) Nė­ra pa­grin­do, ko­le­gos. Ga­li­me ben­dru su­ta­ri­mu grą­žin­ti to­bu­lin­ti? (<text:span text:style-name="T1544">Bal</text:span><text:span text:style-name="T1545">­sai sa</text:span><text:span text:style-name="T1546">­lė</text:span><text:span text:style-name="T1547">­je</text:span>) Ga­li­ma. Grą­žin­ta.</text:p>
        <text:p text:style-name="Roman"/>
        <text:p text:style-name="Laikas">17.00 val.</text:p>
        <text:p text:style-name="Roman12">Svei­ka­tos prie­žiū­ros įstai­gų įsta­ty­mo<text:s/>Nr. I-1367 2, 45 straips­nių pa­kei­ti­mo ir Įstatymo pa­pil­dy­mo 15<text:span text:style-name="T1548">2</text:span>, 15<text:span text:style-name="T1549">3</text:span><text:s/>straips­niais įsta­ty­mo<text:s/>Nr. XII-2538 5 straips­nio pa­kei­ti­mo įsta­ty­mo pro­jek­tas<text:s/>Nr. XIIIP-1323 (<text:span text:style-name="T1550">pa</text:span><text:span text:style-name="T1551">­tei</text:span><text:span text:style-name="T1552">­ki</text:span><text:span text:style-name="T1553">­mas</text:span>)</text:p>
        <text:p text:style-name="Roman"/>
        <text:p text:style-name="Roman">Dar­bo­tvarkės 2-9 klau­si­mas – Svei­ka­tos prie­žiū­ros įstai­gų įsta­ty­mo ke­lių straips­nių pa­kei­ti­mo įsta­ty­mo pro­jek­tas<text:s/>Nr. XIIIP-1323. (<text:span text:style-name="T1554">Bal</text:span><text:span text:style-name="T1555">­sai sa</text:span><text:span text:style-name="T1556">­lė</text:span><text:span text:style-name="T1557">­je</text:span>) Kvie­čiu J. Ole­ką pri­sta­ty­ti įsta­ty­mo pro­jek­tą.<text:s/></text:p>
        <text:p text:style-name="Roman">Prieš tai su­tei­kiu žo­dį (at­si­pra­šau J. Ole­ko) E. Zin­ge­riui.</text:p>
        <text:p text:style-name="Roman"><text:span text:style-name="T1558">E. ZINGERIS</text:span><text:s/><text:span text:style-name="T1559">(</text:span><text:span text:style-name="T1560">TS-LKDF</text:span><text:span text:style-name="T1561">)</text:span>. La­bai jums ačiū. Ma­no „už“ įskai­ty­ki­te, jei­gu ga­li­te?</text:p>
        <text:p text:style-name="Roman"><text:span text:style-name="T1562">PIRMININKAS.</text:span><text:s/>Už.</text:p>
        <text:p text:style-name="Roman"><text:span text:style-name="T1563">E. ZINGERIS</text:span><text:s/><text:span text:style-name="T1564">(</text:span><text:span text:style-name="T1565">TS-LKDF</text:span><text:span text:style-name="T1566">)</text:span>. Ačiū.</text:p>
        <text:p text:style-name="Roman"><text:span text:style-name="T1567">PIRMININKAS.</text:span><text:s/>Vis tiek ne­pri­tar­ta. Įskai­čiuo­ja­me „už“, bet vis tiek ne­pri­tar­ta. J. Ole­kas. Pa­tei­ki­mas.</text:p>
        <text:p text:style-name="Roman"><text:span text:style-name="T1568">J. OLEKAS</text:span><text:s/><text:span text:style-name="T1569">(</text:span><text:span text:style-name="T1570">LSDPF</text:span><text:span text:style-name="T1571">)</text:span>. Ačiū, ger­bia­mas pir­mi­nin­ke. Ger­bia­mi ko­le­gos, lyg nu­jaus­da­mas, kad ga­li bū­ti toks bal­sa­vi­mas, su ko­le­go­mis pa­ren­giau ki­tą įsta­ty­mo pro­jek­tą. Juo iš­spren­džia­ma da­lis tų pro­ble­mų, ku­rias kė­lė ko­le­gė A. Ku­bi­lie­nė ir ki­ti dėl fi­nan­sų. Jei­gu vi­si su­pran­ta­me, kad eg­zis­tuo­ja pro­ble­ma dėl da­bar­ti­nių fi­nan­sų, dėl da­bar­ti­nių žmo­giš­kų­jų re­sur­sų, kaip iš­spręs­ti šią pro­ble­mą, tai mū­sų pa­siū­ly­mas su­si­jęs su tuo, kad pa­pil­do­mų fi­nan­sų tik­rai ne­rei­kia. Mes tik siū­lo­me ge­riau pa­si­reng­ti šį įsta­ty­mą įgy­ven­din­ti. Jau mi­nė­jau, kad ga­lio­jan­tis įsta­ty­mas įpa­rei­go­jo Svei­ka­tos mi­nis­te­ri­ją ir Vy­riau­sy­bę pa­reng­ti tvar­kas iki spa­lio 1 die­nos. Šian­dien jau lap­kri­čio vi­du­rys – tų pa­tvir­tin­tų tvar­kų nė­ra. Mes ži­no­me tai, kad vyks­ta di­de­lė dis­ku­si­ja, kad į Pri­va­lo­mo­jo svei­ka­tos drau­di­mo fon­dą vals­ty­bė už sa­vo drau­džia­mus pi­lie­čius mo­ka maž­daug tik treč­da­lį tos su­mos, ku­rią mes kiek­vie­nas su­mo­ka­me į tą fon­dą. Jei­gu at­si­ras­tų tos ly­gia­ver­tės įmo­kos, mes tu­rė­tu­me tam tik­rą fi­nan­si­nį re­sur­są tą įgy­ven­din­ti.<text:s/></text:p>
        <text:soft-page-break/>
        <text:p text:style-name="Roman">Dar dau­giau. Aš at­si­ver­čiu mū­sų da­bar­ti­nės Vy­riau­sy­bės pro­gra­mą. Ką jo­je re­giu? Kad iš­spręs­tu­me šias pro­ble­mas, ku­rios ky­la dėl gy­dy­to­jų ir slau­gy­to­jų pa­gal­bos pa­cien­tams, kad pa­slau­gas su­teik­tų, li­go­nius gy­dy­tų, yra nu­ma­ty­ta daug prie­mo­nių. Štai nu­ma­ty­ti nau­ji šei­mos gy­dy­to­jams gy­ven­to­jų ap­tar­na­vi­mo skai­čiaus nor­ma­ty­vai ir jiems tai­ky­ti rei­ka­lin­gos prie­lai­dos. Ka­da, jū­sų ma­ny­mu, jį nu­ma­ty­ta pa­teik­ti? Ne šių me­tų spa­lį, lap­kri­tį ar gruo­dį, jį nu­ma­ty­ta įgy­ven­din­ti 2018 me­tų ant­ra­ja­me ket­vir­ty­je.<text:s/></text:p>
        <text:p text:style-name="Roman">Ki­ta prie­mo­nė, ku­ri la­bai svar­bi šiam įsta­ty­mui įgy­ven­din­ti – su­ma­žin­ti šei­mos gy­dy­to­jo prak­ti­kos ad­mi­nist­ra­ci­nę naš­tą. Tvar­ka! Su­ma­žin­si­me ad­mi­nist­ra­ci­nę naš­tą, liks dau­giau lai­ko teik­ti pa­gal­bą pa­cien­tams. Bet ka­da ši­ta prie­mo­nė nu­ma­ty­ta? Nu­ma­ty­ta 2018 me­tų ket­vir­tą­jį ket­vir­tį.<text:s/></text:p>
        <text:p text:style-name="Roman">Ei­na­me to­liau: pa­keis­ti šei­mos gy­dy­to­jų ap­mo­kė­ji­mo tvar­ką ir di­din­ti ap­mo­kė­ji­mą už ge­rus dar­bo re­zul­ta­tus, ska­ti­na­mą­sias pa­slau­gas, pre­ven­ci­nes pro­gra­mas, sku­bios pa­gal­bos tei­ki­mą. Ka­da nu­ma­ty­ta ši­ta prie­mo­nė? 2019 me­tų pir­mą­jį ket­vir­tį.<text:s/></text:p>
        <text:p text:style-name="Roman">Ly­giai taip pat, kaip nu­ma­ty­ta iš­plės­ti šei­mos gy­dy­to­jo ko­man­dą. Mes sa­ko­me, kad šei­mos gy­dy­to­jas už­si­i­ma ir tam tik­rais so­cia­li­niais rei­ka­lais, pre­ven­ci­niais da­ly­kais. Pui­ku! Nu­ma­ty­ta įtrauk­ti gy­ven­se­nos, me­di­ci­nos, so­cia­li­nius dar­buo­to­jus, įtrauk­ti bur­nos hi­gie­nis­tą į pir­mi­nės odon­to­lo­gi­jos pa­gal­bos tei­kian­čių­jų ko­man­dą. Ka­da tai nu­ma­ty­ta? 2019 me­tais. Ka­da mes iš gy­dy­to­jų rei­ka­lau­ja­me? 2018 m.<text:s/>sau­sio 1 d.<text:s/></text:p>
        <text:p text:style-name="Roman">La­bai ūkiš­kai pa­sa­ky­siu: mes sta­to­me ve­ži­mą prieš ar­klį ir tą ar­klį už ve­ži­mo ge­ro­kai pla­ka­me. Tik šiuo at­ve­ju ve­ži­mas yra, de­ja, pa­cien­tas, o pla­ka­mas ar­kle­lis yra me­di­ci­nos dar­buo­to­jas. To­dėl aš nuo­šir­džiai ko­le­goms pa­gel­bė­ju ir tei­kiu vi­siems mums, man at­ro­do, la­bai su­pran­ta­mą iš­ei­tį – įgy­ven­din­ti šias prie­mo­nes, ku­rios nu­ma­ty­tos Vy­riau­sy­bės pro­gra­mo­je, ir ta­da pa­siek­ti ga­li­my­bę, kad kiek­vie­nam me­di­kui, su­si­dū­ru­siam su pa­cien­tu, už­tek­tų lai­ko jį pa­žiū­rė­ti ir dėl to ma­žė­tų ei­lės. Kvie­čiu pri­tar­ti mū­sų pa­teik­tam pro­jek­tui.<text:s/></text:p>
        <text:p text:style-name="Roman"><text:span text:style-name="T1572">PIRMININKAS.</text:span><text:s/>Ačiū. Jū­sų no­ri pa­klaus­ti ke­le­tas ko­le­gų. Pir­mo­ji – A. Ku­bi­lie­nė. Pra­šau, ko­le­ge.</text:p>
        <text:p text:style-name="Roman"><text:span text:style-name="T1573">A. KUBILIENĖ</text:span><text:s/><text:span text:style-name="T1574">(</text:span><text:span text:style-name="T1575">LVŽSF</text:span><text:span text:style-name="T1576">)</text:span>. Ačiū, po­sė­džio pir­mi­nin­ke. Šiuo įsta­ty­mo pro­jek­tu jūs nu­ke­lia­te pro­ble­mos spren­di­mą į 2020 me­tus. Pri­ta­riu ir dar kar­tą no­riu pa­kar­to­ti, kad įsta­ty­mo pa­kei­ti­mas iš tik­rų­jų bū­ti­nas, bet ta­me įsta­ty­me yra nuo­sta­tos, ku­rios yra su­si­ju­sios su ko­ky­biš­kes­nė­mis pa­slau­go­mis pa­cien­tams, ir nuo­sta­tos, su­si­ju­sios su efek­ty­ves­ne gy­dy­mo įstai­gų veik­la. Ar jums ne­at­ro­do, kad jūs nu­vi­lia­te pa­cien­tus, kai tas nuo­sta­tas nu­ke­lia­te į 2020 me­tus? Ačiū.</text:p>
        <text:p text:style-name="Roman"><text:span text:style-name="T1577">J. OLEKAS</text:span><text:s/><text:span text:style-name="T1578">(</text:span><text:span text:style-name="T1579">LSDPF</text:span><text:span text:style-name="T1580">)</text:span>. Ačiū už klau­si­mą. Ne, ne­at­ro­do, nes nie­kas taip ne­nu­vi­lia pa­cien­to, kaip su­tik­tas pa­var­gęs gy­dy­to­jas. Gy­dy­to­jas, ku­ris pa­si­tin­ka sa­vo pa­cien­tą su ge­ra nuo­tai­ka, ski­ria dė­me­sį pa­cien­tui, yra di­džiau­sia mū­sų efek­ty­vu­mo ver­ty­bė, kai trūks­ta ko­kio nors vais­te­lio ar ko­kio nors apa­ra­to. Bet jei­gu me­di­kas bus pail­sė­jęs, bus pa­si­ren­gęs, bus ne­gai­nio­ja­mas ir ne­pla­ka­mas dėl ko­kių nors baus­mių ir po­pie­ri­nių dar­bų, jis vi­sa­da su­teiks pa­cien­tui tą pa­gal­bą. Aš, dir­bęs be­veik ket­vir­tį am­žiaus prak­ti­nį me­di­ci­nos dar­bą, daug die­nų ir ne­ma­žai nak­tų, la­bai nuo­šir­džiai krei­piuo­si į jus, ko­le­gos, kad mes su­pras­tu­me. Čia da­bar ne am­bi­ci­jų ka­ras, ne kas pa­siū­lė ir kas pri­tars tam įsta­ty­mui, čia yra mū­sų su­ta­ri­mo su mū­sų vie­nu iš svar­biau­sių vi­suo­me­nės sluoks­nių klau­si­mas, su tais žmo­nė­mis, ku­rie da­vė Hi­pok­ra­to prie­sai­ką, kad jie ga­lė­tų ją nor­ma­liai įvyk­dy­ti.<text:s/></text:p>
        <text:p text:style-name="Roman"><text:span text:style-name="T1581">PIRMININKAS.</text:span><text:s/>Klau­sia ko­le­ga D. Ka­mins­kas.<text:s/></text:p>
        <text:p text:style-name="Roman"><text:span text:style-name="T1582">D. KAMINSKAS</text:span><text:s/><text:span text:style-name="T1583">(</text:span><text:span text:style-name="T1584">LVŽSF</text:span><text:span text:style-name="T1585">)</text:span>. Iš da­lies ma­no klau­si­mo jau bu­vo pa­klaus­ta. Tie­siog aš ger­bia­mo ko­le­gos no­rė­jau pa­klaus­ti. Ar jūs su­tik­tu­mė­te, gal vis dėl­to bū­tų tiks­lin­ga bent jau me­tus, sa­ky­sim, ne afi­šuo­ti, bet tie­siog at­lik­ti mo­ni­to­rin­gą, kad mes tik­rai ži­no­tu­me, ko­kia yra si­tu­a­ci­ja, ir per ši­tuos at­ei­nan­čius me­tus nu­sta­ty­tu­me, koks tai tu­rė­tų bū­ti mi­ni­ma­lus lai­kas, skir­tas pa­cien­tui, ir koks mak­si­ma­lus krū­vis me­di­kui. Tu­rint to mo­ni­to­rin­go re­zul­ta­tus ir įve­dus tam tik­rus da­ly­kus, aš įsi­vaiz­duo­ju, mes ga­lė­tu­me tas pro­ble­mas spręs­ti<text:s/>gal<text:s/>šiek tiek ir anks­čiau.</text:p>
        <text:p text:style-name="Roman"><text:span text:style-name="T1586">J. OLEKAS</text:span><text:s/><text:span text:style-name="T1587">(</text:span><text:span text:style-name="T1588">LSDPF</text:span><text:span text:style-name="T1589">)</text:span>. Pui­ku, ko­le­ga,<text:s/>jei­gu mes iš tik­rų­jų tu­rė­si­me tuos duo­me­nis ir tas ga­li­my­bes. At­li­kę mo­ni­to­rin­gą, mes ži­no­si­me si­tu­a­ci­ją, bet, ma­tyt, rei­kės tam tik­rų prie­mo­nių.<text:s/><text:soft-page-break/>Aš jau mi­nė­jau, į Vy­riau­sy­bės pro­gra­mą da­lis tų prie­mo­nių yra įtrauk­ta. Jei­gu mes tu­rė­si­me, at­li­kę jį, to mo­ni­to­rin­go ati­tik­tį toms pro­gra­moms, tai bus pui­kus va­rian­tas.</text:p>
        <text:p text:style-name="Roman"><text:span text:style-name="T1590">Dar vie</text:span><text:span text:style-name="T1591">­nas iš va</text:span><text:span text:style-name="T1592">­rian</text:span><text:span text:style-name="T1593">­tų, ar</text:span><text:span text:style-name="T1594">­ba pro</text:span><text:span text:style-name="T1595">­ble</text:span><text:span text:style-name="T1596">­mų, ku</text:span><text:span text:style-name="T1597">­rios bu</text:span><text:span text:style-name="T1598">­vo šian</text:span><text:span text:style-name="T1599">­dien mi</text:span><text:span text:style-name="T1600">­nė</text:span><text:span text:style-name="T1601">­tos pri</text:span><text:span text:style-name="T1602">­sta</text:span><text:span text:style-name="T1603">­tant,<text:s/></text:span><text:span text:style-name="T1604">dėl<text:s/></text:span>e. svei­ka­tos, e. re­cep­to, ku­rios strin­ga, ku­rios ver­čia vėl pa­žiū­rė­ti. Mes iš­ban­dy­ki­me jį ge­rai ir pa­ma­ty­si­me, kad, pa­vyz­džiui, gal­būt ne­rei­kia at­ei­ti pas gy­dy­to­ją spe­cia­liai pra­si­tęs­ti, dar iš­si­ra­šy­ti re­cep­tą. Mes jau 5–10 min.<text:s/>su­tau­py­si­me to, ką bus ga­li­ma elek­tro­ni­nė­je erd­vė­je pa­da­ry­ti. Aš su tuo su­tin­ku, bet ma­no pa­siū­ly­mas iš tik­rų­jų ne­da­ry­ti taip, kad mes kiek­vie­niems me­tams bai­gian­tis – gruo­dį ar<text:s/>lap­kri­tį su­si­rin­kę vėl kal­bė­tu­me apie pra­tę­si­mą. Pa­si­li­ki­me il­ges­nį in­ter­va­lą – iki 2020 me­tų, kai tos prie­mo­nės bus įgy­ven­din­tos pa­gal Vy­riau­sy­bės pro­gra­mą. Jei­gu da­lis prie­mo­nių bus įgy­ven­di­na­mos, mi­nist­ras pa­rengs tvar­kas, apie ku­rias aš kal­bė­jau, ku­rių nė­ra, tai pra­šau, mes ga­lė­si­me jo­mis pa­si­nau­do­ti.<text:s/></text:p>
        <text:p text:style-name="Roman"><text:span text:style-name="T1605">PIRMININKAS.</text:span><text:s/>Ačiū. Klau­sia A. Sy­sas. Pra­šau, ko­le­ga.</text:p>
        <text:p text:style-name="Roman"><text:span text:style-name="T1606">A. SYSAS</text:span><text:s/><text:span text:style-name="T1607">(</text:span><text:span text:style-name="T1608">LSDPF</text:span><text:span text:style-name="T1609">)</text:span>. Ačiū, pir­mi­nin­ke. Ger­bia­mas ko­le­ga, ar ne­ga­li­me teig­ti, kad tiek pre­zi­den­tū­ra, tiek Sei­mas, pri­im­da­mas ši­tą įsta­ty­mą, no­rė­jo kaip ge­riau, bet iš­ėjo kaip vi­sa­da? Mes ne­pa­da­rė­me ana­li­zės, ar tai įma­no­ma įgy­ven­din­ti. Pra­si­dė­jęs gy­dy­to­jų są­jū­dis kaip tik at­krei­pė dė­me­sį, kad ne pi­ni­gai yra svar­biau­sia, o tie ša­lu­ti­niai spren­di­mai, rei­ka­la­vi­mai, ku­rių jie ne­ga­li įvyk­dy­ti. To­dėl ma­no<text:s/>klau­si­mas šiek tiek sie­ja­si su ko­le­gės pa­sa­ky­tu klau­si­mu. Ma­no klau­si­mas skam­bė­tų taip:<text:s/>ar ga­li­ma te­oriš­kai su­teik­ti ar įpa­rei­go­ti su­teik­ti ko­ky­biš­ką pa­slau­gą?<text:s/></text:p>
        <text:p text:style-name="Roman"><text:span text:style-name="T1610">J. OLEKAS</text:span><text:span text:style-name="T1611"><text:s/></text:span><text:span text:style-name="T1612">(</text:span><text:span text:style-name="T1613">LSDPF</text:span><text:span text:style-name="T1614">)</text:span><text:span text:style-name="T1615">.</text:span><text:s/>Te­oriš­kai ga­li­ma, bet prak­tiš­kai be­veik ne­įma­no­ma. Iš tik­rų­jų tą, ką aš ma­tau, ir da­bar šiek tiek ne­prak­ti­kuo­da­mas, bet ne­re­tai už­su­ku į gy­dy­mo įstai­gas, pa­si­kal­bu tiek su ko­le­go­mis me­di­kais, tiek su žmo­nė­mis, ku­rie lau­kia ei­lė­se ar­ba tie­siog už­ei­na, tik­rai yra daug pui­kių pa­vyz­džių, ka­da su­tei­kia­mos, ir tur­būt to­kių ab­so­liu­ti dau­gu­ma, bet kai­na,<text:s/>už<text:s/>ku­rią<text:s/>tei­kia mū­sų me­di­kai, ar tai bū­tų gy­dy­to­jai, ar slau­gy­to­jai ar po­li­kli­ni­ko­se, ar am­bu­la­to­ri­jo­se, ar sta­cio­na­re, yra ne­pa­ma­tuo­ja­ma. Iš tik­rų­jų<text:s/>kol<text:s/>mes ne­si­im­si­me ši­tų prie­mo­nių, tų, kas yra nu­ma­ty­ta įgy­ven­di­nant tam tik­rus (…), at­pa­lai­duo­jant nuo ad­mi­nist­ra­ci­nės naš­tos, pa­skai­čiuo­jant krū­vius, apie ką čia da­bar klaus­da­mi sa­ko­te, tol mes nor­ma­laus ben­dra­vi­mo, nor­ma­lios pa­slau­gos tei­ki­mo ne­su­lauk­si­me. To­dėl rei­kia stab­te­lė­ti, da­bar yra ge­ras mo­men­tas, kad tą stab­te­lė­ji­mą pri­im­tu­me ir mes, įvai­rių po­li­ti­nių par­ti­jų<text:s/>po­li­ti­kai, ir mū­sų me­di­kų vi­suo­me­nė, ir pa­cien­tai. Ta­da star­tuo­tu­me ko­ky­biš­kes­nio<text:s/>mū­sų ben­dra­vi­mo<text:s/>ir ko­ky­biš­kes­nių<text:s/>pa­slau­gų link.<text:s/></text:p>
        <text:p text:style-name="Roman"><text:span text:style-name="T1616">PIRMININKAS.</text:span><text:s/>Ačiū, ger­bia­mas ko­le­ga, jūs at­sa­kė­te į vi­sus klau­si­mus.<text:s/></text:p>
        <text:p text:style-name="Roman"><text:span text:style-name="T1617">J. OLEKAS</text:span><text:span text:style-name="T1618"><text:s/></text:span><text:span text:style-name="T1619">(</text:span><text:span text:style-name="T1620">LSDPF</text:span><text:span text:style-name="T1621">)</text:span><text:span text:style-name="T1622">.</text:span><text:s/>Ačiū.<text:s/></text:p>
        <text:p text:style-name="Roman"><text:span text:style-name="T1623">PIRMININKAS.</text:span><text:s/>Už no­rė­tų kal­bė­ti A. Ma­tu­las. Pra­šau, ko­le­ga.<text:s/></text:p>
        <text:p text:style-name="Roman"><text:span text:style-name="T1624">A. MATULAS</text:span><text:span text:style-name="T1625"><text:s/></text:span><text:span text:style-name="T1626">(</text:span><text:span text:style-name="T1627">TS-LKDF</text:span><text:span text:style-name="T1628">)</text:span><text:span text:style-name="T1629">. Ger</text:span><text:span text:style-name="T1630">­bia</text:span><text:span text:style-name="T1631">­mi ko</text:span><text:span text:style-name="T1632">­le</text:span><text:span text:style-name="T1633">­gos,</text:span><text:s/>aš no­riu pri­min­ti, kad<text:s/>me­di­kų są­jū­dis<text:s/>įkurtas<text:s/>iš es­mės dėl tos prie­žas­ties, jog žmo­nės bi­jo­jo, kad nuo sau­sio 1 die­nos,<text:s/>įsi­ga­lio­jus ši­tam įsta­ty­mui ir nie­ko ne­pa­si­ren­gus,<text:s/>tie­siog jie bus te­ro­ri­zuo­ja­mi. Vie­nas iš rei­ka­la­vi­mų yra, kad me­di­kas, ku­ris ne­su­ge­bės įstai­go­je pri­im­ti per nu­sta­ty­tą lai­ką, tu­rės su­ras­ti dar ke­lias įstai­gas, pa­siū­ly­ti, kur žmo­gus ga­lės gau­ti tą pa­slau­gą grei­čiau. Tai gal ba­tus par­duo­dant ir­gi ly­giai taip pat – ne­ra­do par­duo­tu­vė­je tų ba­tų, par­da­vė­jas tu­ri su­ras­ti ki­tą par­duo­tu­vę, į ku­rią re­ko­men­duos nu­ei­ti. Tik­rai ne­te­ro­ri­zuo­ki­me tų me­di­kų. Aš ma­nau, kad Pre­zi­den­tė pa­ro­dė la­bai ge­rą ini­cia­ty­vą, bet jos kai ku­rie pa­ta­rė­jai jos tie­siog ne­in­for­ma­vo, kad da­bar dėl įvai­rių prie­žas­čių, taip<text:s/>pat<text:s/>ir dėl ob­jek­ty­vių, vi­siš­kai ne­pa­si­reng­ta įsta­ty­mo pro­jek­tui. Mes gi kai svars­tė­me ši­tą įsta­ty­mo pro­jek­tą, ge­ro­kai jį su­pap­ras­ti­no­me, nes net bu­vo nu­ma­ty­ti ne tik­tai ma­žes­ni pa­slau­gų įkai­niai, bet ir bau­dos, mes tas bau­das eli­mi­na­vo­me. Bet tie­siog yra vi­siš­kai ne­pa­si­reng­ta. Elek­tro­ni­nė svei­ka­ta vi­siš­kai ne­vei­kia iš es­mės ir be ši­to prak­tiš­kai ne­įma­no­ma įgy­ven­din­ti. Tie­siog at­si­ras dar pa­pil­do­mos an­ke­tos, ku­rias ran­ka tu­rės pil­dy­ti.<text:s/></text:p>
        <text:p text:style-name="Roman">Ko­le­gos iš dau­gu­mos, aš ma­nau, pa­dė­ki­me šiuo at­ve­ju mi­nist­rui, nes, kaip sa­kiau, bu­vo ir ob­jek­ty­vių prie­žas­čių, vie­nas mi­nist­ras mi­rė, ko­man­da ne­pa­da­rė sa­vo dar­bo, da­bar vėl de­da­si tam tik­ri da­ly­kai ir ne­pa­si­reng­ta įsta­ty­mo pro­jek­tui. Tai ne­su­lau­ki­me to­kių pa­sek­mių kaip su pri­klau­so­my­bių li­gų cen­trų re­or­ga­ni­za­ci­ja, kai Pri­klau­so­my­bių li­gų ko­mi­si­ja re­ko­men­da­vo šiek tiek ati­dė­ti, ne­pa­klau­sė, kas da­bar iš­ėjo? Ke­li cen­trai ne­dir­ba. Ly­giai taip pat dėl slap­tų<text:s/><text:soft-page-break/>pir­kė­jų vais­ti­nė­se. Įve­dė­te nuo lap­kri­čio 1 die­nos, vais­ti­nin­kai da­bar vyk­do ir ne­re­cep­ti­nių vai­s­tų ne­par­duo­da, žmo­nės da­bar te­ro­ri­zuo­ja­mi. O to rei­kė­jo? Ne­rei­kė­jo.<text:s/></text:p>
        <text:p text:style-name="Roman"><text:span text:style-name="T1634">PIRMININKAS.</text:span><text:s/>Lai­kas, ko­le­ga!</text:p>
        <text:p text:style-name="Roman"><text:span text:style-name="T1635">A. MATULAS</text:span><text:span text:style-name="T1636"><text:s/></text:span><text:span text:style-name="T1637">(</text:span><text:span text:style-name="T1638">TS-LKDF</text:span><text:span text:style-name="T1639">)</text:span><text:span text:style-name="T1640">.<text:s/></text:span>Tai da­bar ne­pa­da­ry­ki­me klai­dos, ati­dė­ki­me. Tik­rai, ko­le­ga Ole­kai, ačiū jums už ši­tą ini­cia­ty­vą, ati­dė­ki­me įsta­ty­mų įsi­ga­lio­ji­mą, pa­si­ren­ki­me vi­si, įsi­ti­kin­ki­me, iš­biu­rok­ra­tin­ki­me sis­te­mą, dau­gy­bę da­ly­kų rei­kia pa­da­ry­ti, kad…</text:p>
        <text:p text:style-name="Roman"><text:span text:style-name="T1641">PIRMININKAS.</text:span><text:s/>Lai­kas, ger­bia­mas ko­le­ga!</text:p>
        <text:p text:style-name="Roman"><text:span text:style-name="T1642">A. MATULAS</text:span><text:span text:style-name="T1643"><text:s/></text:span><text:span text:style-name="T1644">(</text:span><text:span text:style-name="T1645">TS-LKDF</text:span><text:span text:style-name="T1646">)</text:span><text:span text:style-name="T1647">.<text:s/></text:span>…ši­ta sis­te­ma veik­tų. (Bai­giu jau.) Iš kur tas žmo­gus pri­ims, tar­ki­me, ra­jo­ne per mė­ne­sį ar per sa­vai­tę, jei­gu ten gy­dy­to­jų kaip trū­ko, taip ir trūks­ta, net­gi dau­giau per tuos pus­an­trų me­tų jų trūks­ta, tai kaip tu jį pri­im­si?<text:s/></text:p>
        <text:p text:style-name="Roman"><text:span text:style-name="T1648">PIRMININKAS.</text:span><text:s/>Ačiū. A. Ku­bi­lie­nė – prieš. (<text:span text:style-name="T1649">Bal</text:span><text:span text:style-name="T1650">­sai sa</text:span><text:span text:style-name="T1651">­lė</text:span><text:span text:style-name="T1652">­je</text:span>) Taip, A. Ku­bi­lie­nė.</text:p>
        <text:p text:style-name="Roman"><text:span text:style-name="T1653">A. KUBILIENĖ</text:span><text:span text:style-name="T1654"><text:s/></text:span><text:span text:style-name="T1655">(</text:span><text:span text:style-name="T1656">LVŽSF</text:span><text:span text:style-name="T1657">)</text:span><text:span text:style-name="T1658">. Ačiū, po</text:span><text:span text:style-name="T1659">­sė</text:span><text:span text:style-name="T1660">­džio pir</text:span><text:span text:style-name="T1661">­mi</text:span><text:span text:style-name="T1662">­nin</text:span><text:span text:style-name="T1663">­ke. Ta si</text:span><text:span text:style-name="T1664">­tu</text:span><text:span text:style-name="T1665">­a</text:span><text:span text:style-name="T1666">­ci</text:span><text:span text:style-name="T1667">­ja, ku</text:span><text:span text:style-name="T1668">­rią mes šian</text:span><text:span text:style-name="T1669">­dien tu</text:span><text:span text:style-name="T1670">­ri</text:span><text:span text:style-name="T1671">­me, kad pa</text:span><text:span text:style-name="T1672">­cien</text:span><text:span text:style-name="T1673">­tai yra su</text:span><text:span text:style-name="T1674">­prie</text:span><text:span text:style-name="T1675">­šin</text:span><text:span text:style-name="T1676">­ti su me</text:span><text:span text:style-name="T1677">­di</text:span><text:span text:style-name="T1678">­kais, tai yra anks</text:span><text:span text:style-name="T1679">­tes</text:span><text:span text:style-name="T1680">­nių vy</text:span><text:span text:style-name="T1681">­riau</text:span><text:span text:style-name="T1682">­sy</text:span><text:span text:style-name="T1683">­bių dar</text:span><text:span text:style-name="T1684">­bo re</text:span><text:span text:style-name="T1685">­zul</text:span><text:span text:style-name="T1686">­ta</text:span><text:span text:style-name="T1687">­tas. 2016 me</text:span><text:span text:style-name="T1688">­tais pri</text:span><text:span text:style-name="T1689">­imant šį įsta</text:span><text:span text:style-name="T1690">­ty</text:span><text:span text:style-name="T1691">­mą, už ku</text:span><text:span text:style-name="T1692">­rį bal</text:span><text:span text:style-name="T1693">­sa</text:span><text:span text:style-name="T1694">­vo čia daug sė</text:span><text:span text:style-name="T1695">­din</text:span><text:span text:style-name="T1696">­čių Sei</text:span><text:span text:style-name="T1697">­mo na</text:span><text:span text:style-name="T1698">­rių, ir bu</text:span><text:span text:style-name="T1699">­vo, kad ši</text:span><text:span text:style-name="T1700">­t</text:span><text:span text:style-name="T1701">as</text:span><text:span text:style-name="T1702"><text:s/>įsta</text:span><text:span text:style-name="T1703">­ty</text:span><text:span text:style-name="T1704">­m</text:span><text:span text:style-name="T1705">as</text:span><text:span text:style-name="T1706"><text:s/>tiek pa</text:span><text:span text:style-name="T1707">­cien</text:span><text:span text:style-name="T1708">­ta</text:span><text:span text:style-name="T1709">ms</text:span><text:span text:style-name="T1710">, tiek me</text:span><text:span text:style-name="T1711">­di</text:span><text:span text:style-name="T1712">­ka</text:span><text:span text:style-name="T1713">ms</text:span><text:span text:style-name="T1714"><text:s/></text:span><text:span text:style-name="T1715">suteikė</text:span><text:span text:style-name="T1716"><text:s/>tam tik</text:span><text:span text:style-name="T1717">­rų lū</text:span><text:span text:style-name="T1718">­kes</text:span><text:span text:style-name="T1719">­čių, čia kal</text:span><text:span text:style-name="T1720">­ba</text:span><text:span text:style-name="T1721">­ma ne tik</text:span><text:span text:style-name="T1722">­tai apie grei</text:span><text:span text:style-name="T1723">­tą pa</text:span><text:span text:style-name="T1724">­te</text:span><text:span text:style-name="T1725">­ki</text:span><text:span text:style-name="T1726">­mą pas gy</text:span><text:span text:style-name="T1727">­dy</text:span><text:span text:style-name="T1728">­to</text:span><text:span text:style-name="T1729">­ją, bet ir apie gy</text:span><text:span text:style-name="T1730">­dy</text:span><text:span text:style-name="T1731">­mo įstai</text:span><text:span text:style-name="T1732">­gų veik</text:span><text:span text:style-name="T1733">­los ro</text:span><text:span text:style-name="T1734">­dik</text:span><text:span text:style-name="T1735">­lius, apie ko</text:span><text:span text:style-name="T1736">­ky</text:span><text:span text:style-name="T1737">­biš</text:span><text:span text:style-name="T1738">­kas pa</text:span><text:span text:style-name="T1739">­slau</text:span><text:span text:style-name="T1740">­gas ir pa</text:span><text:span text:style-name="T1741">­na</text:span><text:span text:style-name="T1742">­šiai. To</text:span><text:span text:style-name="T1743">­dėl aš ne</text:span><text:span text:style-name="T1744">­pri</text:span><text:span text:style-name="T1745">­ta</text:span><text:span text:style-name="T1746">­riu vi</text:span><text:span text:style-name="T1747">­so įsta</text:span><text:span text:style-name="T1748">­ty</text:span><text:span text:style-name="T1749">­mo, vi</text:span><text:span text:style-name="T1750">­so<text:s/></text:span><text:span text:style-name="T1751">in cor</text:span><text:span text:style-name="T1752">­po</text:span><text:span text:style-name="T1753">­re</text:span><text:span text:style-name="T1754"><text:s/>įsta</text:span><text:span text:style-name="T1755">­ty</text:span><text:span text:style-name="T1756">­mo ati</text:span><text:span text:style-name="T1757">­dė</text:span><text:span text:style-name="T1758">­ji</text:span><text:span text:style-name="T1759">­mui iki 2020 me</text:span><text:span text:style-name="T1760">­tų. Siū</text:span><text:span text:style-name="T1761">­lau bal</text:span><text:span text:style-name="T1762">­suo</text:span><text:span text:style-name="T1763">­ti prieš.<text:s/></text:span></text:p>
        <text:p text:style-name="Roman"><text:span text:style-name="T1764">PIRMININKAS.</text:span><text:span text:style-name="T1765"><text:s/>Ger</text:span><text:span text:style-name="T1766">­bia</text:span><text:span text:style-name="T1767">­mi ko</text:span><text:span text:style-name="T1768">­le</text:span><text:span text:style-name="T1769">­gos, nė</text:span><text:span text:style-name="T1770">­ra ben</text:span><text:span text:style-name="T1771">­dro su</text:span><text:span text:style-name="T1772">­ta</text:span><text:span text:style-name="T1773">­ri</text:span><text:span text:style-name="T1774">­mo. Bal</text:span><text:span text:style-name="T1775">­suo</text:span><text:span text:style-name="T1776">­ja</text:span><text:span text:style-name="T1777">­me. Kas pri</text:span><text:span text:style-name="T1778">­ta</text:span><text:span text:style-name="T1779">­ria<text:s/></text:span>Svei­ka­tos prie­žiū­ros įstai­gų įsta­ty­mo kai ku­rių straips­nių pa­kei­ti­mo įsta­ty­mo pro­jek­tui<text:s/><text:span text:style-name="T1780">Nr. XIIIP-</text:span>1323, bal­suo­ja už, kas tu­ri ki­tą nuo­mo­nę, bal­suo­ja prieš ar­ba su­si­lai­ko.<text:s/><text:span text:style-name="T1781">Ger</text:span><text:span text:style-name="T1782">­bia</text:span><text:span text:style-name="T1783">­mi ko</text:span><text:span text:style-name="T1784">­le</text:span><text:span text:style-name="T1785">­gos,</text:span><text:s/>bal­sa­vi­mas pra­dė­tas, pra­šau už­im­ti sa­vo vie­tas ir bal­suo­ti. (<text:span text:style-name="T1786">Šur</text:span><text:span text:style-name="T1787">­mu</text:span><text:span text:style-name="T1788">­lys sa</text:span><text:span text:style-name="T1789">­lė</text:span><text:span text:style-name="T1790">­je</text:span>)<text:s/></text:p>
        <text:p text:style-name="Roman"><text:span text:style-name="T1791">Ger</text:span><text:span text:style-name="T1792">­bia</text:span><text:span text:style-name="T1793">­mi ko</text:span><text:span text:style-name="T1794">­le</text:span><text:span text:style-name="T1795">­gos,</text:span><text:s/>bal­sa­vo 84<text:s/><text:span text:style-name="T1796">Sei</text:span><text:span text:style-name="T1797">­mo na</text:span><text:span text:style-name="T1798">­riai: už – 37, prieš – 2, su</text:span><text:span text:style-name="T1799">­si</text:span><text:span text:style-name="T1800">­lai</text:span><text:span text:style-name="T1801">­kė 45. Ne</text:span><text:span text:style-name="T1802">­pri</text:span><text:span text:style-name="T1803">­tar</text:span><text:span text:style-name="T1804">­ta. Ar ga</text:span><text:span text:style-name="T1805">­li</text:span><text:span text:style-name="T1806">­me ben</text:span><text:span text:style-name="T1807">­dru su</text:span><text:span text:style-name="T1808">­ta</text:span><text:span text:style-name="T1809">­ri</text:span><text:span text:style-name="T1810">­mu grą</text:span><text:span text:style-name="T1811">­žin</text:span><text:span text:style-name="T1812">­ti to</text:span><text:span text:style-name="T1813">­bu</text:span><text:span text:style-name="T1814">­lin</text:span><text:span text:style-name="T1815">­ti įsta</text:span><text:span text:style-name="T1816">­ty</text:span><text:span text:style-name="T1817">­mo ini</text:span><text:span text:style-name="T1818">­cia</text:span><text:span text:style-name="T1819">­to</text:span><text:span text:style-name="T1820">­riams? (</text:span><text:span text:style-name="T1821">Bal</text:span><text:span text:style-name="T1822">­sai sa</text:span><text:span text:style-name="T1823">­lė</text:span><text:span text:style-name="T1824">­je</text:span><text:span text:style-name="T1825">) Ga</text:span><text:span text:style-name="T1826">­li</text:span><text:span text:style-name="T1827">­me? Grą</text:span><text:span text:style-name="T1828">­ži</text:span><text:span text:style-name="T1829">­na</text:span><text:span text:style-name="T1830">­me to</text:span><text:span text:style-name="T1831">­bu</text:span><text:span text:style-name="T1832">­lin</text:span><text:span text:style-name="T1833">­ti. (</text:span><text:span text:style-name="T1834">Bal</text:span><text:span text:style-name="T1835">­sai sa</text:span><text:span text:style-name="T1836">­lė</text:span><text:span text:style-name="T1837">­je</text:span><text:span text:style-name="T1838">) Pra</text:span><text:span text:style-name="T1839">­šau. Grą</text:span><text:span text:style-name="T1840">­ži</text:span><text:span text:style-name="T1841">­na</text:span><text:span text:style-name="T1842">­me to</text:span><text:span text:style-name="T1843">­bu</text:span><text:span text:style-name="T1844">­lin</text:span><text:span text:style-name="T1845">­ti ini</text:span><text:span text:style-name="T1846">­cia</text:span><text:span text:style-name="T1847">­to</text:span><text:span text:style-name="T1848">­riams.<text:s/></text:span></text:p>
        <text:p text:style-name="P1849"/>
        <text:p text:style-name="Laikas">17.16 val.<text:span text:style-name="T1850"><text:s/></text:span></text:p>
        <text:p text:style-name="Roman12">Gy­ven­to­jų pa­ja­mų mo­kes­čio įsta­ty­mo Nr. IX-1007 6 straips­nio pa­kei­ti­mo įsta­ty­mo pro­jek­tas<text:s/><text:span text:style-name="T1851">Nr. XIIIP-</text:span>321(2) (<text:span text:style-name="T1852">pa</text:span><text:span text:style-name="T1853">­tei</text:span><text:span text:style-name="T1854">­ki</text:span><text:span text:style-name="T1855">­mas</text:span>)</text:p>
        <text:p text:style-name="P1856"/>
        <text:p text:style-name="Roman"><text:span text:style-name="T1857">D</text:span><text:span text:style-name="T1858">ar</text:span><text:span text:style-name="T1859">­bo</text:span><text:span text:style-name="T1860">­tvarkės 2-10 klau</text:span><text:span text:style-name="T1861">­si</text:span><text:span text:style-name="T1862">­mas –<text:s/></text:span>Gy­ven­to­jų pa­ja­mų mo­kes­čio įsta­ty­mo 6 straips­nio pa­kei­ti­mo įsta­ty­mo pro­jek­tas<text:s/><text:span text:style-name="T1863">Nr. XIIIP-</text:span>321. Kvie­čiu į tri­bū­ną A. Pa­lio­nį pri­sta­ty­ti. Pa­tei­ki­mas. Pra­šau, ko­le­ga.<text:s/></text:p>
        <text:p text:style-name="Roman"><text:span text:style-name="T1864">A. PALIONIS</text:span><text:span text:style-name="T1865"><text:s/></text:span><text:span text:style-name="T1866">(</text:span><text:span text:style-name="T1867">LSDDF</text:span><text:span text:style-name="T1868">)</text:span><text:span text:style-name="T1869">.</text:span><text:s/>Po­sė­džio pir­mi­nin­ke, ger­bia­mi ko­le­gos, no­riu pri­sta­ty­ti Gy­ven­to­jų pa­ja­mų mo­kes­čio įsta­ty­mo<text:s/>pro­jek­tą, ku­riuo sie­kia­ma įtei­sin­ti re­gu­lia­vi­mą, kad bū­tų tai­ko­mi skir­tin­gi mo­kes­čių ta­ri­fai fi­zi­nių as­me­nų pa­ja­moms. Sie­kia­me so­cia­li­nio tei­sin­gu­mo ir pro­por­cin­go gy­ven­to­jų ap­mo­kes­ti­ni­mo. Pa­siū­ly­mo es­mė yra ta, kad gy­ven­to­jų, gau­nan­čių vi­sų rū­šių pa­ja­mų iki 20 tūkst.<text:s/>eu­rų per me­tus, lik­tų gy­ven­to­jų pa­ja­mų mo­kes­čio ta­ri­fas 15 %, tų, ku­rie gau­na iki 30 tūkst., tai nuo 20 iki 30 tūkst., bū­tų 16 %, tų, ku­rie gau­na iki 40 tūkst., tai nuo 30 iki 40 tūkst., bū­tų 17 %<text:s/>ir tų, ku­rie gau­na<text:s/>per<text:s/>40 tūkst.<text:s/>per me­tus, bū­tų 20 %<text:s/>mo­kes­čio ta­ri­fas.<text:s/></text:p>
        <text:p text:style-name="Roman"><text:span text:style-name="T1870">PIRMININKAS.</text:span><text:s/>Jū­sų no­ri pa­klaus­ti ke­le­tas ko­le­gų<text:s/><text:span text:style-name="T1871">Sei</text:span><text:span text:style-name="T1872">­mo na</text:span><text:span text:style-name="T1873">­rių. A. Sy</text:span><text:span text:style-name="T1874">­sas<text:s/></text:span><text:span text:style-name="T1875">–<text:s/></text:span><text:span text:style-name="T1876">pir</text:span><text:span text:style-name="T1877">­ma</text:span><text:span text:style-name="T1878">­sis. Pra</text:span><text:span text:style-name="T1879">­</text:span><text:span text:style-name="T1880">šau.</text:span></text:p>
        <text:p text:style-name="Roman"><text:span text:style-name="T1881">A. SYSAS</text:span><text:span text:style-name="T1882"><text:s/></text:span><text:span text:style-name="T1883">(</text:span><text:span text:style-name="T1884">LSDPF</text:span><text:span text:style-name="T1885">)</text:span><text:span text:style-name="T1886">. Ačiū, pir</text:span><text:span text:style-name="T1887">­mi</text:span><text:span text:style-name="T1888">­nin</text:span><text:span text:style-name="T1889">­ke. Ger</text:span><text:span text:style-name="T1890">­bia</text:span><text:span text:style-name="T1891">­mas ko</text:span><text:span text:style-name="T1892">­le</text:span><text:span text:style-name="T1893">­ga, aš ir</text:span><text:span text:style-name="T1894">­gi pa</text:span><text:span text:style-name="T1895">­si</text:span><text:span text:style-name="T1896">­ra</text:span><text:span text:style-name="T1897">­šęs po tuo įsta</text:span><text:span text:style-name="T1898">­ty</text:span><text:span text:style-name="T1899">­mu ir daug me</text:span><text:span text:style-name="T1900">­tų kal</text:span><text:span text:style-name="T1901">­bu apie gy</text:span><text:span text:style-name="T1902">­ven</text:span><text:span text:style-name="T1903">­to</text:span><text:span text:style-name="T1904">­jų pa</text:span><text:span text:style-name="T1905">­ja</text:span><text:span text:style-name="T1906">­mų pro</text:span><text:span text:style-name="T1907">­gre</text:span><text:span text:style-name="T1908">­si</text:span><text:span text:style-name="T1909">­nius mo</text:span><text:span text:style-name="T1910">­kes</text:span><text:span text:style-name="T1911">­čius. Ar po to, ka</text:span><text:span text:style-name="T1912">­dan</text:span><text:span text:style-name="T1913">­gi mes jį pa</text:span><text:span text:style-name="T1914">­tei</text:span><text:span text:style-name="T1915">­kė</text:span><text:span text:style-name="T1916">­me pa</text:span><text:span text:style-name="T1917">­kan</text:span><text:span text:style-name="T1918">­ka</text:span><text:span text:style-name="T1919">­mai se</text:span><text:span text:style-name="T1920">­niai, po pas</text:span><text:span text:style-name="T1921">­ku</text:span><text:span text:style-name="T1922">­ti</text:span><text:span text:style-name="T1923">­nių Lie</text:span><text:span text:style-name="T1924">­tu</text:span><text:span text:style-name="T1925">­vos ban</text:span><text:span text:style-name="T1926">­ko ty</text:span><text:span text:style-name="T1927">­ri</text:span><text:span text:style-name="T1928">­mų, ku</text:span><text:span text:style-name="T1929">­riuos ins</text:span><text:span text:style-name="T1930">­pi</text:span><text:span text:style-name="T1931">­ra</text:span><text:span text:style-name="T1932">­vo grei</text:span><text:span text:style-name="T1933">­čiau</text:span><text:span text:style-name="T1934">­siai Lie</text:span><text:span text:style-name="T1935">­tu</text:span><text:span text:style-name="T1936">­vos Pre</text:span><text:span text:style-name="T1937">­zi</text:span><text:span text:style-name="T1938">­den</text:span><text:span text:style-name="T1939">­tė, kur skur</text:span><text:span text:style-name="T1940">­das ir at</text:span><text:span text:style-name="T1941">­skir</text:span><text:span text:style-name="T1942">­tis tik di</text:span><text:span text:style-name="T1943">­dė</text:span><text:span text:style-name="T1944">­ja, ar ne</text:span><text:span text:style-name="T1945">­rei</text:span><text:span text:style-name="T1946">­kė</text:span><text:span text:style-name="T1947">­tų tų dy</text:span><text:span text:style-name="T1948">­džių, ypač vir</text:span><text:span text:style-name="T1949">­šu</text:span><text:span text:style-name="T1950">­ti</text:span><text:span text:style-name="T1951">­nių, pa</text:span><text:span text:style-name="T1952">­kel</text:span><text:span text:style-name="T1953">­ti aukš</text:span><text:span text:style-name="T1954">­čiau, ne 20, o 25 ar 30 nuo tam tik</text:span><text:span text:style-name="T1955">­ros su</text:span><text:span text:style-name="T1956">­mos? Ačiū.<text:s/></text:span></text:p>
        <text:p text:style-name="Roman"><text:span text:style-name="T1957">A. PALIONIS</text:span><text:span text:style-name="T1958"><text:s/></text:span><text:span text:style-name="T1959">(</text:span><text:span text:style-name="T1960">LSDDF</text:span><text:span text:style-name="T1961">)</text:span><text:span text:style-name="T1962">.</text:span><text:span text:style-name="T1963"><text:s/>Ger</text:span><text:span text:style-name="T1964">­bia</text:span><text:span text:style-name="T1965">­mas ko</text:span><text:span text:style-name="T1966">­le</text:span><text:span text:style-name="T1967">­ga, kas kas, bet kiek jū</text:span><text:span text:style-name="T1968">s kar</text:span><text:span text:style-name="T1969">­tų ban</text:span><text:span text:style-name="T1970">­dė</text:span><text:span text:style-name="T1971">­te su di</text:span><text:span text:style-name="T1972">­des</text:span><text:span text:style-name="T1973">­nė</text:span><text:span text:style-name="T1974">mis su</text:span><text:span text:style-name="T1975">­mo</text:span><text:span text:style-name="T1976">­mis ir mes ži</text:span><text:span text:style-name="T1977">­no</text:span><text:span text:style-name="T1978">­me re</text:span><text:span text:style-name="T1979">­zul</text:span><text:span text:style-name="T1980">­ta</text:span><text:span text:style-name="T1981">­tą, tai dėl to toks nuo</text:span><text:span text:style-name="T1982">­sai</text:span><text:span text:style-name="T1983">­kes</text:span><text:span text:style-name="T1984">­nis mū</text:span><text:span text:style-name="T1985">­sų pro</text:span><text:span text:style-name="T1986">­jek</text:span><text:span text:style-name="T1987">­tas ir bu</text:span><text:span text:style-name="T1988">­vo, kad iš pra</text:span><text:span text:style-name="T1989">­džių įtvir</text:span><text:span text:style-name="T1990">­tin</text:span><text:span text:style-name="T1991">­tu</text:span><text:span text:style-name="T1992">­me, iš</text:span><text:span text:style-name="T1993">­vis pa</text:span><text:span text:style-name="T1994">­tvir</text:span><text:span text:style-name="T1995">­tin</text:span><text:span text:style-name="T1996">­tu</text:span><text:span text:style-name="T1997">­me pro</text:span><text:span text:style-name="T1998">­gre</text:span><text:span text:style-name="T1999">­si</text:span><text:span text:style-name="T2000">­nių mo</text:span><text:span text:style-name="T2001">­kes</text:span><text:span text:style-name="T2002">­čių ta</text:span><text:span text:style-name="T2003">­ri</text:span><text:span text:style-name="T2004">­fus ir va</text:span><text:span text:style-name="T2005">­do</text:span><text:span text:style-name="T2006">­vau</text:span><text:span text:style-name="T2007">­da</text:span><text:span text:style-name="T2008">­mie</text:span><text:span text:style-name="T2009">­</text:span><text:soft-page-break/><text:span text:style-name="T2010">si jau na</text:span><text:span text:style-name="T2011">­tū</text:span><text:span text:style-name="T2012">­ra</text:span><text:span text:style-name="T2013">­lia sta</text:span><text:span text:style-name="T2014">­tis</text:span><text:span text:style-name="T2015">­ti</text:span><text:span text:style-name="T2016">­ka ga</text:span><text:span text:style-name="T2017">­lė</text:span><text:span text:style-name="T2018">­tu</text:span><text:span text:style-name="T2019">­me da</text:span><text:span text:style-name="T2020">­ry</text:span><text:span text:style-name="T2021">­ti iš</text:span><text:span text:style-name="T2022">­va</text:span><text:span text:style-name="T2023">­das, kaip tie ta</text:span><text:span text:style-name="T2024">­ri</text:span><text:span text:style-name="T2025">­fai ga</text:span><text:span text:style-name="T2026">­lė</text:span><text:span text:style-name="T2027">­tų keis</text:span><text:span text:style-name="T2028">­tis po me</text:span><text:span text:style-name="T2029">­tų ar po dve</text:span><text:span text:style-name="T2030">­jų, ar?..</text:span></text:p>
        <text:p text:style-name="Roman"><text:span text:style-name="T2031">PIRMININKAS.</text:span><text:span text:style-name="T2032"><text:s/>A. Bau</text:span><text:span text:style-name="T2033">­ra.<text:s/></text:span></text:p>
        <text:p text:style-name="Roman"><text:span text:style-name="T2034">A. BAURA</text:span><text:span text:style-name="T2035"><text:s/></text:span><text:span text:style-name="T2036">(</text:span><text:span text:style-name="T2037">LVŽSF</text:span><text:span text:style-name="T2038">)</text:span><text:span text:style-name="T2039">. Ger</text:span><text:span text:style-name="T2040">­bia</text:span><text:span text:style-name="T2041">­mas pra</text:span><text:span text:style-name="T2042">­ne</text:span><text:span text:style-name="T2043">­šė</text:span><text:span text:style-name="T2044">­jau, ma</text:span><text:span text:style-name="T2045">­no klau</text:span><text:span text:style-name="T2046">­si</text:span><text:span text:style-name="T2047">­mė</text:span><text:span text:style-name="T2048">­lis la</text:span><text:span text:style-name="T2049">­bai trum</text:span><text:span text:style-name="T2050">­pas. Gal jūs dis</text:span><text:span text:style-name="T2051">­po</text:span><text:span text:style-name="T2052">­nuo</text:span><text:span text:style-name="T2053">­ja</text:span><text:span text:style-name="T2054">­te, tar</text:span><text:span text:style-name="T2055">­ki</text:span><text:span text:style-name="T2056">­me, to</text:span><text:span text:style-name="T2057">­kia in</text:span><text:span text:style-name="T2058">­for</text:span><text:span text:style-name="T2059">­ma</text:span><text:span text:style-name="T2060">­ci</text:span><text:span text:style-name="T2061">­ja, o kiek ša</text:span><text:span text:style-name="T2062">­ly</text:span><text:span text:style-name="T2063">­je bū</text:span><text:span text:style-name="T2064">­tų to</text:span><text:span text:style-name="T2065">­kių dir</text:span><text:span text:style-name="T2066">­ban</text:span><text:span text:style-name="T2067">­čių, ku</text:span><text:span text:style-name="T2068">­rie, tar</text:span><text:span text:style-name="T2069">­ki</text:span><text:span text:style-name="T2070">­me, per me</text:span><text:span text:style-name="T2071">­tus gau</text:span><text:span text:style-name="T2072">­na 20</text:span><text:span text:style-name="T2073"> tūkst.</text:span><text:span text:style-name="T2074">, 40</text:span><text:span text:style-name="T2075"> tūkst.</text:span><text:span text:style-name="T2076">?</text:span></text:p>
        <text:p text:style-name="Roman"><text:span text:style-name="T2077">A. PALIONIS</text:span><text:span text:style-name="T2078"><text:s/></text:span><text:span text:style-name="T2079">(</text:span><text:span text:style-name="T2080">LSDDF</text:span><text:span text:style-name="T2081">)</text:span><text:span text:style-name="T2082">.</text:span><text:span text:style-name="T2083"><text:s/>Aš jums ga</text:span><text:span text:style-name="T2084">­liu pa</text:span><text:span text:style-name="T2085">­sa</text:span><text:span text:style-name="T2086">­ky</text:span><text:span text:style-name="T2087">­ti duo</text:span><text:span text:style-name="T2088">­me</text:span><text:span text:style-name="T2089">­nis, kiek tai at</text:span><text:span text:style-name="T2090">­si</text:span><text:span text:style-name="T2091">­liep</text:span><text:span text:style-name="T2092">­tų biu</text:span><text:span text:style-name="T2093">­dže</text:span><text:span text:style-name="T2094">­to pa</text:span><text:span text:style-name="T2095">­ja</text:span><text:span text:style-name="T2096">­moms. Jei</text:span><text:span text:style-name="T2097">­gu ly</text:span><text:span text:style-name="T2098">­gin</text:span><text:span text:style-name="T2099">­tu</text:span><text:span text:style-name="T2100">­me 2016 me</text:span><text:span text:style-name="T2101">­tus, tai yra už ką jau yra ati</text:span><text:span text:style-name="T2102">­duo</text:span><text:span text:style-name="T2103">­tos pa</text:span><text:span text:style-name="T2104">­ja</text:span><text:span text:style-name="T2105">­mų de</text:span><text:span text:style-name="T2106">­kla</text:span><text:span text:style-name="T2107">­ra</text:span><text:span text:style-name="T2108">­ci</text:span><text:span text:style-name="T2109">­jos, na</text:span><text:span text:style-name="T2110">­tū</text:span><text:span text:style-name="T2111">­ra</text:span><text:span text:style-name="T2112">­lu, kad tiems, ku</text:span><text:span text:style-name="T2113">­rie iki 20</text:span><text:span text:style-name="T2114"> tūkst.</text:span><text:span text:style-name="T2115">, nie</text:span><text:span text:style-name="T2116">­kas ne</text:span><text:span text:style-name="T2117">­pa</text:span><text:span text:style-name="T2118">­si</text:span><text:span text:style-name="T2119">­keis</text:span><text:span text:style-name="T2120">­tų, nes ta</text:span><text:span text:style-name="T2121">­ri</text:span><text:span text:style-name="T2122">­fas iš</text:span><text:span text:style-name="T2123">­lie</text:span><text:span text:style-name="T2124">­ka tas pats. Tiems as</text:span><text:span text:style-name="T2125">­me</text:span><text:span text:style-name="T2126">­nims, ku</text:span><text:span text:style-name="T2127">­rių pa</text:span><text:span text:style-name="T2128">­ja</text:span><text:span text:style-name="T2129">­mos yra nuo 20</text:span><text:span text:style-name="T2130"> tūkst.</text:span><text:span text:style-name="T2131"><text:s/>iki 30</text:span><text:span text:style-name="T2132"> tūkst.</text:span><text:span text:style-name="T2133">, įplau</text:span><text:span text:style-name="T2134">­kos pa</text:span><text:span text:style-name="T2135">­di</text:span><text:span text:style-name="T2136">­dė</text:span><text:span text:style-name="T2137">­tų 9,5</text:span><text:span text:style-name="T2138"> mln.</text:span><text:span text:style-name="T2139">, tų as</text:span><text:span text:style-name="T2140">­me</text:span><text:span text:style-name="T2141">­nų, ku</text:span><text:span text:style-name="T2142">­rių pa</text:span><text:span text:style-name="T2143">­ja</text:span><text:span text:style-name="T2144">­mos nuo 30 iki 40</text:span><text:span text:style-name="T2145"> tūkst.</text:span><text:span text:style-name="T2146">,<text:s/></text:span>taip pat 9,1 mln.<text:s/>eu­rų, o tų as­me­nų, ku­rių pa­ja­mos vir­ši­ja 40 tūkst.<text:s/>eu­rų, įplau­kos pa­di­dė­tų 96 mln., tai re­a­liai pa­ti di­džiau­sia su­ma ir yra tų as­me­nų, ku­rie už­dir­ba<text:s/>per<text:s/>40 ir pa­ja­mos bū­tų di­džiau­sios. O jei­gu žiū­rė­tu­me pa­gal as­me­nų skai­čių, tai 2016 me­tų ne­tu­riu, bet ga­liu pa­sa­ky­ti 2015 me­tų sta­tis­ti­ką.<text:s/>Per vi­sas tas tris di­des­nes,<text:s/>per<text:s/>20 tūkst., iš­ei­tų 126 tūkst.<text:s/>dir­ban­čių­jų, tai su­da­ro 11 %<text:s/>vi­sų dir­ban­čių­jų. Ir jei­gu dar prie sta­tis­ti­nių duo­me­nų, tai mes vi­si ži­no­me, kad da­bar yra 15 %<text:s/>GPM ta­ri­fas, bet vi­są lai­ką yra skai­čiuo­ja­mas efek­ty­vus GPM ta­ri­fas,<text:s/>t. y.<text:s/>kiek iš gau­tų pa­ja­mų su­mo­kė­ta mo­kes­čių ir<text:s/>kiek<text:s/>ta su­mo­kė­ta su­ma su­da­ro pro­cen­tų. Tai jei­gu žiū­rė­tu­me iki 20 tūkst.<text:s/>pa­ja­mų, tai tas efek­ty­vus ta­ri­fas su­da­ro 11,69 %, nuo 20 iki 30 – 8,93, nuo 30 iki 40 – 7,29, o tie, ku­rie už­dir­ba dau­giau ne­gu 40, efek­ty­vus ta­ri­fas yra 4,72 %. Tai di­di­nant pro­por­cin­gu­mą mes ir efek­ty­vų ta­ri­fą pa­kel­tu­me, daug­maž su­vie­no­din­tu­me.<text:s/></text:p>
        <text:p text:style-name="Roman"><text:span text:style-name="T2147">PIRMININKAS.</text:span><text:s/>Klau­sia T. To­mi­li­nas.</text:p>
        <text:p text:style-name="Roman"><text:span text:style-name="T2148">T. TOMILINAS</text:span><text:s/><text:span text:style-name="T2149">(</text:span><text:span text:style-name="T2150">LVŽSF</text:span><text:span text:style-name="T2151">)</text:span>. Ger­bia­mas ko­le­ga, pir­miau­sia no­riu pa­svei­kin­ti, kad ši­ta ini­cia­ty­va ski­na­si ke­lią, ir no­riu pa­klaus­ti jū­sų. Kaip jūs ma­no­te, žiū­rint ret­ros­pek­ty­viai, ko­dėl pro­gre­si­nių mo­kes­čių idė­ja nie­ka­da ne­bu­vo re­a­li­zuo­ta pra­ei­tos Vy­riau­sy­bės, užuž­pra­ei­tos Vy­riau­sy­bės ir pa­na­šiai? Ko­kios bu­vo pa­grin­di­nės kliū­tys? Kas stri­go, jū­sų ma­ny­mu? Nes jei­gu jūs no­ri­te pa­siek­ti re­zul­ta­tą, rei­kia įver­tin­ti pra­ei­ties tak­ti­nes ar­ba stra­te­gi­nes klai­das.<text:s/></text:p>
        <text:p text:style-name="Roman"><text:span text:style-name="T2152">A. PALIONIS</text:span><text:span text:style-name="T2153"><text:s/></text:span><text:span text:style-name="T2154">(</text:span><text:span text:style-name="T2155">LSDDF</text:span><text:span text:style-name="T2156">)</text:span><text:span text:style-name="T2157">.</text:span><text:span text:style-name="T2158"><text:s/></text:span>Vi­sų pir­ma, rei­kia pa­saky­ti tai, kad mes ne­sa­me už­da­ra erd­vė. Yra at­vi­ra ir Eu­ro­pos Są­jun­gos erd­vė. Rei­kia at­si­žvelg­ti ir į kai­my­ni­nių ša­lių mo­kes­čius, nes da­bar­ti­niais lai­kais ver­slą iš­kel­ti į ki­tą ša­lį ir mo­kė­ti mo­kes­čius ki­to­je ša­ly­je nė­ra su­dė­tin­ga. Ne­ži­nau,<text:s/>ko­dėl, bet ši­tos idė­jos ki­lo dar prieš ge­rus me­tus,<text:s/>ir ne­ži­nau,<text:s/>ko­dėl, bet kai­my­ni­nė­je Lat­vi­jo­je ly­giai taip pat pa­ė­mė kaip kon­stan­tą 20 tūkst.<text:s/>eu­rų pa­ja­mas. Tik pas juos da­bar ga­lio­jan­tis ta­ri­fas yra daug di­des­nis ne­gu 15 %. Iki 20 tūkst.<text:s/>pa­ja­mų ma­ži­na ta­ri­fą,<text:s/>daugiau kaip<text:s/>– di­di­na ta­ri­fą. Aš ma­nau, kad šiuo me­tu yra tik­rai pats lai­kas to­kius nuo­sai­kius pro­gre­si­nius mo­kes­čius pra­dė­ti tai­ky­ti ir mums.<text:s/></text:p>
        <text:p text:style-name="Roman"><text:span text:style-name="T2159">PIRMININKAS.</text:span><text:s/>Ačiū. Klau­sia S. Ja­ke­liū­nas. To­liau pir­mi­nin­kaus Sei­mo Pir­mi­nin­ko pir­mo­ji pa­va­duo­to­ja R. Baš­kie­nė.</text:p>
        <text:p text:style-name="Roman"><text:span text:style-name="T2160">S. JAKELIŪNAS</text:span><text:s/><text:span text:style-name="T2161">(</text:span><text:span text:style-name="T2162">LVŽSF</text:span><text:span text:style-name="T2163">)</text:span>. Dė­kui. Ger­bia­mas pra­ne­šė­jau, jūs tur­būt ži­no­te, kad kaž­ka­da gy­ven­to­jų pa­ja­mų mo­kes­tis bu­vo 33 %,<text:s/>t. y.<text:s/>pus­an­tro kar­to dau­giau,<text:s/>ne­gu jū­sų da­bar siū­lo­mas mak­si­ma­lus ta­ri­fas. Tu­rint tą ome­ny­je, tu­rint ome­ny­je, kad va­di­na­mo­ji pri­va­lo­mo­jo svei­ka­tos drau­di­mo įmo­ka nė­ra drau­di­mas, yra mo­kes­tis, tu­rint ome­ny­je, kad „Sod­ro­je“ su­si­kau­pęs tas di­džiau­sias pro­gre­sy­vu­mas, jei­gu žiū­rė­tu­me sis­te­mos mas­tu,<text:s/>ko­kie bū­tų jū­sų siū­ly­mai, jei­gu to­kių<text:s/>bū­tų, dėl kon­kre­čiai svei­ka­tos drau­di­mo pa­ver­ti­mo mo­kes­čiu ir pri­jun­gi­mo prie gy­ven­to­jų pa­ja­mų mo­kes­čio? Ir taip pat dėl „Sod­ros“ lu­bų įve­di­mo, nes to­kia dis­ku­si­ja taip pat čia nuo­lat vyks­ta Sei­me, at­si­ra­di­mo, nes tie da­ly­kai tu­rė­tų bū­ti spren­džia­mi kar­tu, bent jau ma­no su­pra­ti­mu.</text:p>
        <text:p text:style-name="Roman"><text:span text:style-name="T2164">A. PALIONIS</text:span><text:span text:style-name="T2165"><text:s/></text:span><text:span text:style-name="T2166">(</text:span><text:span text:style-name="T2167">LSDDF</text:span><text:span text:style-name="T2168">)</text:span><text:span text:style-name="T2169">.<text:s/></text:span>Ačiū už klau­si­mą. Vi­sų pir­ma, pats la­bai pui­kiai pri­si­me­nu, kai dar,<text:s/>­rodos, G. Kir­ki­lo Vy­riau­sy­bė­<text:s/>bu­vau ver­sli­nin­kas, ir vie­nin­te­lis pro­jek­tas, ku­rį la­bai ati­džiai ste­bė­jau, kai ma­ži­no gy­ven­to­jų pa­ja­mų mo­kes­čio pro­cen­tus, ir vi­si sa­kė, kad ne­su­rink­si­me biu­dže­to. Tai nepa­si­tvir­ti­no. O dėl pri­va­lo­mo­jo svei­ka­tos drau­di­mo –<text:s/>aš ne­ma­nau, kad tai bū­tų pro­ble­ma: gal net­gi kaip ir jū­sų yra idė­jos dėl „Sod­ros“ mo­kes­čio, kad su­jung­tu­me vis­ką<text:s/><text:soft-page-break/>į vie­ną mo­kes­tį ir tu­rė­tu­me<text:s/>1 %. Aš ma­nau, kad tik­rai ga­li­ma dis­ku­tuo­ti svars­ty­mo sta­di­jo­je, ir tai ne­truk­do tą pa­tį pro­gre­sy­vu­mą iš­lai­ky­ti ar tą pa­tį, ar ki­to­kį, – koks bus ben­dras po­li­ti­nis su­ta­ri­mas.<text:s/></text:p>
        <text:p text:style-name="Roman"><text:span text:style-name="T2170">PIRMININKĖ (R. BAŠKIENĖ</text:span><text:span text:style-name="T2171">,<text:s/></text:span><text:span text:style-name="T2172">LVŽSF</text:span><text:span text:style-name="T2173">).</text:span><text:span text:style-name="T2174"><text:s/></text:span>Ačiū. Klau­sia I. Ši­mo­ny­tė. Pra­šau.</text:p>
        <text:p text:style-name="Roman"><text:span text:style-name="T2175">I. ŠIMONYTĖ</text:span><text:s/><text:span text:style-name="T2176">(</text:span><text:span text:style-name="T2177">TS-LKDF</text:span><text:span text:style-name="T2178">)</text:span>. La­bai ačiū, ger­bia­ma po­sė­džio pir­mi­nin­ke. Bū­tent dėl tų prie­žas­čių, ku­rias sa­vo klau­si­me pa­mi­nė­jo ger­bia­mas S. Ja­ke­liū­nas. Tai, ką jūs tei­kia­te, nė­ra pro­gre­si­niai pa­ja­mų mo­kes­čiai, nes di­de­lė da­lis pa­ja­mų mo­kes­čio yra vi­siš­kai ki­to­se len­ty­no­se,<text:s/>ir jūs vi­siš­kai ne­spren­džia­te ši­to klau­si­mo. Ir žmo­nėms, ku­rie gau­na di­des­nį dar­bo už­mo­kes­tį, jūs da­bar­ti­nius 42 %<text:s/>mo­kes­čių no­ri­te im­ti ir pa­di­din­ti, o tiems žmo­nėms, ku­rie gau­na ki­tų pa­ja­mų, čia jau kaip pa­si­seks, taip pa­si­seks. Bet ma­ne do­mi­na vi­siš­kai prak­ti­nis klau­si­mas. Jūs vis tiek…<text:s/>daž­nai kal­bant apie pro­gre­si­nius mo­kes­čius yra sa­ko­ma, kad taip yra vi­so­je Eu­ro­po­je, taip yra vi­sa­me pa­sau­ly­je ir tik­rai<text:s/>čia<text:s/>yra daug tie­sos. Bet kur jūs ma­tė­te to­kią ša­lį, ku­ri ne­ga­ran­tuo­ja vie­no­do ne­ap­mo­kes­ti­na­mo­jo pa­ja­mų dy­džio vi­siems pa­ja­mų ga­vė­jams ir la­ši­na pro­gre­si­nio pa­ja­mų mo­kes­čio ta­ri­fus per pi­pe­tę<text:s/>po vie­ną pro­cen­ti­nį punk­tą?</text:p>
        <text:p text:style-name="Roman"><text:span text:style-name="T2179">A. PALIONIS</text:span><text:span text:style-name="T2180"><text:s/></text:span><text:span text:style-name="T2181">(</text:span><text:span text:style-name="T2182">LSDDF</text:span><text:span text:style-name="T2183">)</text:span><text:span text:style-name="T2184">.<text:s/></text:span>Ger­bia­ma In­gri­da, jau ne vie­ną kar­tą Sei­me sky­nė­si idė­jos ne po vie­ną pro­cen­ti­nį punk­tą ir mes ži­no­me li­ki­mus. Mū­sų min­tis ir bu­vo to­kia, kad mes pa­tvir­tin­tu­me pro­gre­si­nį ta­ri­fą, kad mes ga­lė­tu­me pa­si­žiū­rė­ti, kaip tai vei­kia ir kokie<text:s/>yra tik­ri<text:s/>skai­čiai<text:s/>re­a­liai, ir ta­da pa­da­ry­ti iš­va­das, ko­kie ga­lė­tų bū­ti ta­ri­fai.<text:s/></text:p>
        <text:p text:style-name="Roman"><text:span text:style-name="T2185">PIRMININKĖ.</text:span><text:s/>Dė­ko­ju. A. Dumb­ra­va. Pra­šau.</text:p>
        <text:p text:style-name="Roman"><text:span text:style-name="T2186">A. DUMBRAVA</text:span><text:span text:style-name="T2187"><text:s/></text:span><text:span text:style-name="T2188">(</text:span><text:span text:style-name="T2189">TTF</text:span><text:span text:style-name="T2190">)</text:span><text:span text:style-name="T2191">. La</text:span><text:span text:style-name="T2192">­bai ačiū, pir</text:span><text:span text:style-name="T2193">­mi</text:span><text:span text:style-name="T2194">­nin</text:span><text:span text:style-name="T2195">­ke. Ger</text:span><text:span text:style-name="T2196">­bia</text:span><text:span text:style-name="T2197">­mas ko</text:span><text:span text:style-name="T2198">­le</text:span><text:span text:style-name="T2199">­ga, kaip ir A. Sy</text:span><text:span text:style-name="T2200">­sas sa</text:span><text:span text:style-name="T2201">­kė, kad se</text:span><text:span text:style-name="T2202">­niai tas klau</text:span><text:span text:style-name="T2203">­si</text:span><text:span text:style-name="T2204">­mas svars</text:span><text:span text:style-name="T2205">­to</text:span><text:span text:style-name="T2206">­mas. Aš at</text:span><text:span text:style-name="T2207">­si</text:span><text:span text:style-name="T2208">­me</text:span><text:span text:style-name="T2209">­nu, kai bu</text:span><text:span text:style-name="T2210">­vo svars</text:span><text:span text:style-name="T2211">­to</text:span><text:span text:style-name="T2212">­mas So</text:span><text:span text:style-name="T2213">­cia</text:span><text:span text:style-name="T2214">­li</text:span><text:span text:style-name="T2215">­nių rei</text:span><text:span text:style-name="T2216">­ka</text:span><text:span text:style-name="T2217">­lų ir dar</text:span><text:span text:style-name="T2218">­bo ko</text:span><text:span text:style-name="T2219">­mi</text:span><text:span text:style-name="T2220">­te</text:span><text:span text:style-name="T2221">­te ir mums eks</text:span><text:span text:style-name="T2222">­per</text:span><text:span text:style-name="T2223">­tai sa</text:span><text:span text:style-name="T2224">­kė, kad ta da</text:span><text:span text:style-name="T2225">­lis žmo</text:span><text:span text:style-name="T2226">­nių, ku</text:span><text:span text:style-name="T2227">­rie už</text:span><text:span text:style-name="T2228">­dir</text:span><text:span text:style-name="T2229">­ba la</text:span><text:span text:style-name="T2230">­bai daug, nė</text:span><text:span text:style-name="T2231">­ra la</text:span><text:span text:style-name="T2232">­bai di</text:span><text:span text:style-name="T2233">­de</text:span><text:span text:style-name="T2234">­lė, kad bū</text:span><text:span text:style-name="T2235">­tų čia koks nors pro</text:span><text:span text:style-name="T2236">­ver</text:span><text:span text:style-name="T2237">­žis. Tai da</text:span><text:span text:style-name="T2238">­bar tru</text:span><text:span text:style-name="T2239">­pu</text:span><text:span text:style-name="T2240">­tį ma</text:span><text:span text:style-name="T2241">­ne nu</text:span><text:span text:style-name="T2242">­ste</text:span><text:span text:style-name="T2243">­bi</text:span><text:span text:style-name="T2244">­no tie skai</text:span><text:span text:style-name="T2245">­čiai, bet tie 90</text:span><text:span text:style-name="T2246"> mln.</text:span><text:span text:style-name="T2247">,<text:s/></text:span><text:span text:style-name="T2248">­rod</text:span><text:span text:style-name="T2249">o</text:span><text:span text:style-name="T2250">s, kaip jūs pa</text:span><text:span text:style-name="T2251">­sa</text:span><text:span text:style-name="T2252">­kė</text:span><text:span text:style-name="T2253">­te, daug už</text:span><text:span text:style-name="T2254">­dir</text:span><text:span text:style-name="T2255">­ban</text:span><text:span text:style-name="T2256">­čių, tai tik</text:span><text:span text:style-name="T2257">­rai gal</text:span><text:span text:style-name="T2258">­būt rei</text:span><text:span text:style-name="T2259">­kė</text:span><text:span text:style-name="T2260">­tų mums dar pa</text:span><text:span text:style-name="T2261">­si</text:span><text:span text:style-name="T2262">­tiks</text:span><text:span text:style-name="T2263">­lin</text:span><text:span text:style-name="T2264">­ti tuos skai</text:span><text:span text:style-name="T2265">­čius.<text:s/></text:span></text:p>
        <text:p text:style-name="P2266">Ki­tas klau­si­mas apie še­šė­lį. Ar nepa­si­trauk­tų tie daug už­dir­ban­tys žmo­nės, ne­at­si­ras­tų dau­giau še­šė­lio kaž­ko­kio, kad jie veng­tų mo­kė­ti tuos mo­kes­čius, nes 5 %<text:s/>ga­na ne­ma­ža da­lis?</text:p>
        <text:p text:style-name="Roman"><text:span text:style-name="T2267">A. PALIONIS</text:span><text:span text:style-name="T2268"><text:s/></text:span><text:span text:style-name="T2269">(</text:span><text:span text:style-name="T2270">LSDDF</text:span><text:span text:style-name="T2271">)</text:span><text:span text:style-name="T2272">. Ger</text:span><text:span text:style-name="T2273">­bia</text:span><text:span text:style-name="T2274">­mas Al</text:span><text:span text:style-name="T2275">­gi</text:span><text:span text:style-name="T2276">­man</text:span><text:span text:style-name="T2277">­tai, aš ly</text:span><text:span text:style-name="T2278">­gi</text:span><text:span text:style-name="T2279">­nau pas</text:span><text:span text:style-name="T2280">­ta</text:span><text:span text:style-name="T2281">­rų</text:span><text:span text:style-name="T2282">­jų ket</text:span><text:span text:style-name="T2283">­ve</text:span><text:span text:style-name="T2284">­rių me</text:span><text:span text:style-name="T2285">­tų vi</text:span><text:span text:style-name="T2286">­są gy</text:span><text:span text:style-name="T2287">­ven</text:span><text:span text:style-name="T2288">­to</text:span><text:span text:style-name="T2289">­jų pa</text:span><text:span text:style-name="T2290">­ja</text:span><text:span text:style-name="T2291">­mų rin</text:span><text:span text:style-name="T2292">­ką – ta da</text:span><text:span text:style-name="T2293">­lis dau</text:span><text:span text:style-name="T2294">­giau už</text:span><text:span text:style-name="T2295">­dir</text:span><text:span text:style-name="T2296">­ban</text:span><text:span text:style-name="T2297">­čių žmo</text:span><text:span text:style-name="T2298">­nių kiek</text:span><text:span text:style-name="T2299">­vie</text:span><text:span text:style-name="T2300">­nais me</text:span><text:span text:style-name="T2301">­tais di</text:span><text:span text:style-name="T2302">­dė</text:span><text:span text:style-name="T2303">­ja. Jei</text:span><text:span text:style-name="T2304">­gu ly</text:span><text:span text:style-name="T2305">­gin</text:span><text:span text:style-name="T2306">­tu</text:span><text:span text:style-name="T2307">­me 2016 su 2015 me</text:span><text:span text:style-name="T2308">­tais</text:span><text:span text:style-name="T2309"><text:s/>pagal</text:span><text:span text:style-name="T2310"><text:s/>pa</text:span><text:span text:style-name="T2311">­ja</text:span><text:span text:style-name="T2312">­m</text:span><text:span text:style-name="T2313">a</text:span><text:span text:style-name="T2314">s, mi</text:span><text:span text:style-name="T2315">­li</text:span><text:span text:style-name="T2316">­jo</text:span><text:span text:style-name="T2317">­n</text:span><text:span text:style-name="T2318">u</text:span><text:span text:style-name="T2319">s, tai maž</text:span><text:span text:style-name="T2320">­daug 30</text:span><text:span text:style-name="T2321"> mln.</text:span><text:span text:style-name="T2322"><text:s/>mo</text:span><text:span text:style-name="T2323">­kes</text:span><text:span text:style-name="T2324">­čiais yra di</text:span><text:span text:style-name="T2325">­des</text:span><text:span text:style-name="T2326">­nė su</text:span><text:span text:style-name="T2327">­ma. Bet aš dar no</text:span><text:span text:style-name="T2328">­riu at</text:span><text:span text:style-name="T2329">­kreip</text:span><text:span text:style-name="T2330">­ti dė</text:span><text:span text:style-name="T2331">­me</text:span><text:span text:style-name="T2332">­sį, kad ši</text:span><text:span text:style-name="T2333">­tie ta</text:span><text:span text:style-name="T2334">­ri</text:span><text:span text:style-name="T2335">­fai ga</text:span><text:span text:style-name="T2336">­lio</text:span><text:span text:style-name="T2337">­ja tik su dar</text:span><text:span text:style-name="T2338">­bo san</text:span><text:span text:style-name="T2339">­ty</text:span><text:span text:style-name="T2340">­kiais, pa</text:span><text:span text:style-name="T2341">­ja</text:span><text:span text:style-name="T2342">­mo</text:span><text:span text:style-name="T2343">­mis,<text:s/></text:span><text:span text:style-name="T2344">t. y.</text:span><text:span text:style-name="T2345"><text:s/>nuo vi</text:span><text:span text:style-name="T2346">­sų pa</text:span><text:span text:style-name="T2347">­ja</text:span><text:span text:style-name="T2348">­mų: ir nuo in</text:span><text:span text:style-name="T2349">­ves</text:span><text:span text:style-name="T2350">­ti</text:span><text:span text:style-name="T2351">­ci</text:span><text:span text:style-name="T2352">­jų, ir nuo ka</text:span><text:span text:style-name="T2353">­pi</text:span><text:span text:style-name="T2354">­ta</text:span><text:span text:style-name="T2355">­lo. Jei</text:span><text:span text:style-name="T2356">­gu žiū</text:span><text:span text:style-name="T2357">­rė</text:span><text:span text:style-name="T2358">­tu</text:span><text:span text:style-name="T2359">­me tą seg</text:span><text:span text:style-name="T2360">­men</text:span><text:span text:style-name="T2361">­tą, ku</text:span><text:span text:style-name="T2362">­rie už</text:span><text:span text:style-name="T2363">­dir</text:span><text:span text:style-name="T2364">­ba<text:s/></text:span><text:span text:style-name="T2365">per</text:span><text:span text:style-name="T2366"><text:s/>40</text:span><text:span text:style-name="T2367"> tūkst.</text:span><text:span text:style-name="T2368"><text:s/>per me</text:span><text:span text:style-name="T2369">­tus, tai jų pa</text:span><text:span text:style-name="T2370">­ja</text:span><text:span text:style-name="T2371">­mos 2016 me</text:span><text:span text:style-name="T2372">­tais yra 5,2</text:span><text:span text:style-name="T2373"> mlrd.</text:span><text:span text:style-name="T2374"><text:s/>eu</text:span><text:span text:style-name="T2375">­rų, bet su dar</text:span><text:span text:style-name="T2376">­bo san</text:span><text:span text:style-name="T2377">­ty</text:span><text:span text:style-name="T2378">­kiais tai yra tik</text:span><text:span text:style-name="T2379">­tai 718</text:span><text:span text:style-name="T2380"> tūkst.</text:span><text:span text:style-name="T2381"><text:s/>Vi</text:span><text:span text:style-name="T2382">­sos ki</text:span><text:span text:style-name="T2383">­tos pa</text:span><text:span text:style-name="T2384">­ja</text:span><text:span text:style-name="T2385">­mos yra ka</text:span><text:span text:style-name="T2386">­pi</text:span><text:span text:style-name="T2387">­ta</text:span><text:span text:style-name="T2388">­lo, in</text:span><text:span text:style-name="T2389">­ves</text:span><text:span text:style-name="T2390">­ti</text:span><text:span text:style-name="T2391">­ci</text:span><text:span text:style-name="T2392">­jų, tur</text:span><text:span text:style-name="T2393">­to par</text:span><text:span text:style-name="T2394">­da</text:span><text:span text:style-name="T2395">­vi</text:span><text:span text:style-name="T2396">­mo. Čia ne tik apie dar</text:span><text:span text:style-name="T2397">­bo san</text:span><text:span text:style-name="T2398">­ty</text:span><text:span text:style-name="T2399">­kius kal</text:span><text:span text:style-name="T2400">­ba</text:span><text:span text:style-name="T2401">­me. O jei</text:span><text:span text:style-name="T2402">­gu, pa</text:span><text:span text:style-name="T2403">­vyz</text:span><text:span text:style-name="T2404">­džiui, yra ki</text:span><text:span text:style-name="T2405">­ta di</text:span><text:span text:style-name="T2406">­des</text:span><text:span text:style-name="T2407">­nė pa</text:span><text:span text:style-name="T2408">­ja</text:span><text:span text:style-name="T2409">­mas gau</text:span><text:span text:style-name="T2410">­nan</text:span><text:span text:style-name="T2411">­ti as</text:span><text:span text:style-name="T2412">­me</text:span><text:span text:style-name="T2413">­nų da</text:span><text:span text:style-name="T2414">­lis, kai nuo vi</text:span><text:span text:style-name="T2415">­du</text:span><text:span text:style-name="T2416">­ti</text:span><text:span text:style-name="T2417">­nio iki 20</text:span><text:span text:style-name="T2418"> tūkst.</text:span><text:span text:style-name="T2419"><text:s/>per me</text:span><text:span text:style-name="T2420">­tus, jie re</text:span><text:span text:style-name="T2421">­a</text:span><text:span text:style-name="T2422">­liai ir</text:span><text:span text:style-name="T2423">­gi gau</text:span><text:span text:style-name="T2424">­na pa</text:span><text:span text:style-name="T2425">­ja</text:span><text:span text:style-name="T2426">­mas 4,3</text:span><text:span text:style-name="T2427"> mlrd.</text:span><text:span text:style-name="T2428">, bet su dar</text:span><text:span text:style-name="T2429">­bo san</text:span><text:span text:style-name="T2430">­ty</text:span><text:span text:style-name="T2431">­kiais yra 3,5</text:span><text:span text:style-name="T2432"> mlrd.</text:span><text:span text:style-name="T2433">, – jau tik 700 iš ka</text:span><text:span text:style-name="T2434">­pi</text:span><text:span text:style-name="T2435">­ta</text:span><text:span text:style-name="T2436">­lo ir iš in</text:span><text:span text:style-name="T2437">­ves</text:span><text:span text:style-name="T2438">­ti</text:span><text:span text:style-name="T2439">­ci</text:span><text:span text:style-name="T2440">­jų. To</text:span><text:span text:style-name="T2441">­dėl ir iš</text:span><text:span text:style-name="T2442">­ei</text:span><text:span text:style-name="T2443">­na, kad tos<text:s/></text:span><text:span text:style-name="T2444">per</text:span><text:span text:style-name="T2445"><text:s/>40</text:span><text:span text:style-name="T2446"> tūkst.</text:span><text:span text:style-name="T2447"><text:s/>pa</text:span><text:span text:style-name="T2448">­ja</text:span><text:span text:style-name="T2449">­mų yra di</text:span><text:span text:style-name="T2450">­des</text:span><text:span text:style-name="T2451">­nės, nes yra ne dar</text:span><text:span text:style-name="T2452">­bo san</text:span><text:span text:style-name="T2453">­ty</text:span><text:span text:style-name="T2454">­ki</text:span><text:span text:style-name="T2455">ų</text:span><text:span text:style-name="T2456"><text:s/>pa</text:span><text:span text:style-name="T2457">­ja</text:span><text:span text:style-name="T2458">­mos.<text:s/></text:span></text:p>
        <text:p text:style-name="Roman"><text:span text:style-name="T2459">PIRMININKĖ.</text:span><text:span text:style-name="T2460"><text:s/>Dė</text:span><text:span text:style-name="T2461">­ko</text:span><text:span text:style-name="T2462">­ju. Jūs at</text:span><text:span text:style-name="T2463">­sa</text:span><text:span text:style-name="T2464">­kė</text:span><text:span text:style-name="T2465">­te į jums už</text:span><text:span text:style-name="T2466">­duo</text:span><text:span text:style-name="T2467">­tus klau</text:span><text:span text:style-name="T2468">­si</text:span><text:span text:style-name="T2469">­mus. Nuo</text:span><text:span text:style-name="T2470">­mo</text:span><text:span text:style-name="T2471">­nė už, nuo</text:span><text:span text:style-name="T2472">­mo</text:span><text:span text:style-name="T2473">­nė prieš. T. To</text:span><text:span text:style-name="T2474">­mi</text:span><text:span text:style-name="T2475">­li</text:span><text:span text:style-name="T2476">­nas – nuo</text:span><text:span text:style-name="T2477">­mo</text:span><text:span text:style-name="T2478">­nė už. Pra</text:span><text:span text:style-name="T2479">­šau.</text:span></text:p>
        <text:p text:style-name="Roman"><text:span text:style-name="T2480">T. TOMILINAS</text:span><text:span text:style-name="T2481"><text:s/></text:span><text:span text:style-name="T2482">(</text:span><text:span text:style-name="T2483">LVŽSF</text:span><text:span text:style-name="T2484">)</text:span><text:span text:style-name="T2485">. Ger</text:span><text:span text:style-name="T2486">­bia</text:span><text:span text:style-name="T2487">­mi ko</text:span><text:span text:style-name="T2488">­le</text:span><text:span text:style-name="T2489">­gos, aš kvie</text:span><text:span text:style-name="T2490">­čiu pa</text:span><text:span text:style-name="T2491">­lai</text:span><text:span text:style-name="T2492">­ky</text:span><text:span text:style-name="T2493">­ti ini</text:span><text:span text:style-name="T2494">­cia</text:span><text:span text:style-name="T2495">­to</text:span><text:span text:style-name="T2496">­riaus ir ki</text:span><text:span text:style-name="T2497">­tų ko</text:span><text:span text:style-name="T2498">­le</text:span><text:span text:style-name="T2499">­gų pro</text:span><text:span text:style-name="T2500">­jek</text:span><text:span text:style-name="T2501">­tą, nes mes pui</text:span><text:span text:style-name="T2502">­kiai ži</text:span><text:span text:style-name="T2503">­no</text:span><text:span text:style-name="T2504">­me, kad mū</text:span><text:span text:style-name="T2505">­sų eko</text:span><text:span text:style-name="T2506">­no</text:span><text:span text:style-name="T2507">­mi</text:span><text:span text:style-name="T2508">­nė po</text:span><text:span text:style-name="T2509">­li</text:span><text:span text:style-name="T2510">­ti</text:span><text:span text:style-name="T2511">­ka, vyk</text:span><text:span text:style-name="T2512">­dy</text:span><text:span text:style-name="T2513">­ta il</text:span><text:span text:style-name="T2514">­gus me</text:span><text:span text:style-name="T2515">­tus, ser</text:span><text:span text:style-name="T2516">­ga, sun</text:span><text:span text:style-name="T2517">­kiai ser</text:span><text:span text:style-name="T2518">­ga sun</text:span><text:span text:style-name="T2519">­kia lė</text:span><text:span text:style-name="T2520">­ti</text:span><text:span text:style-name="T2521">­ne li</text:span><text:span text:style-name="T2522">­ga. Mes tu</text:span><text:span text:style-name="T2523">­ri</text:span><text:span text:style-name="T2524">­me ne tik skur</text:span><text:span text:style-name="T2525">­dą, mes tu</text:span><text:span text:style-name="T2526">­ri</text:span><text:span text:style-name="T2527">­me pa</text:span><text:span text:style-name="T2528">­ga</text:span><text:span text:style-name="T2529">­liau kon</text:span><text:span text:style-name="T2530">­sta</text:span><text:span text:style-name="T2531">­ta</text:span><text:span text:style-name="T2532">­vę, kad tu</text:span><text:span text:style-name="T2533">­ri</text:span><text:span text:style-name="T2534">­me ne</text:span><text:span text:style-name="T2535">­ly</text:span><text:span text:style-name="T2536">­gy</text:span><text:span text:style-name="T2537">­bės struk</text:span><text:span text:style-name="T2538">­tū</text:span><text:span text:style-name="T2539">­ri</text:span><text:span text:style-name="T2540">­nę pro</text:span><text:span text:style-name="T2541">­ble</text:span><text:span text:style-name="T2542">­mą, jau ne</text:span><text:span text:style-name="T2543">­kal</text:span><text:span text:style-name="T2544">­bant apie emig</text:span><text:span text:style-name="T2545">­ra</text:span><text:span text:style-name="T2546">­ci</text:span><text:span text:style-name="T2547">­ją ir ben</text:span><text:span text:style-name="T2548">­drą tei</text:span><text:span text:style-name="T2549">­sin</text:span><text:span text:style-name="T2550">­gu</text:span><text:span text:style-name="T2551">­mo sto</text:span><text:span text:style-name="T2552">­ką. Mes esa</text:span><text:span text:style-name="T2553">­me Sei</text:span><text:span text:style-name="T2554">­mas, mes pri</text:span><text:span text:style-name="T2555">­ima</text:span><text:span text:style-name="T2556">­me ver</text:span><text:span text:style-name="T2557">­ty</text:span><text:span text:style-name="T2558">­bi</text:span><text:span text:style-name="T2559">­nius spren</text:span><text:span text:style-name="T2560">­di</text:span><text:span text:style-name="T2561">­mus. Mes ne</text:span><text:span text:style-name="T2562">­pri</text:span><text:span text:style-name="T2563">­ima</text:span><text:span text:style-name="T2564">­me vien tech</text:span><text:span text:style-name="T2565">­ni</text:span><text:span text:style-name="T2566">­nių spren</text:span><text:span text:style-name="T2567">­di</text:span><text:span text:style-name="T2568">­mų. Ir šian</text:span><text:span text:style-name="T2569">­dien tam, kad ta li</text:span><text:span text:style-name="T2570">­ga bū</text:span><text:span text:style-name="T2571">­tų pa</text:span><text:span text:style-name="T2572">­gy</text:span><text:span text:style-name="T2573">­dy</text:span><text:span text:style-name="T2574">­ta, ne</text:span><text:span text:style-name="T2575">­už</text:span><text:span text:style-name="T2576">­ten</text:span><text:span text:style-name="T2577">­ka se</text:span><text:span text:style-name="T2578">­nų re</text:span><text:span text:style-name="T2579">­cep</text:span><text:span text:style-name="T2580">­tų, rei</text:span><text:span text:style-name="T2581">­kia ki</text:span><text:span text:style-name="T2582">­tų re</text:span><text:span text:style-name="T2583">­cep</text:span><text:span text:style-name="T2584">­tų. Pro</text:span><text:span text:style-name="T2585">­gre</text:span><text:span text:style-name="T2586">­si</text:span><text:span text:style-name="T2587">­niai mo</text:span><text:span text:style-name="T2588">­kes</text:span><text:span text:style-name="T2589">­čiai nė</text:span><text:span text:style-name="T2590">­ra biu</text:span><text:span text:style-name="T2591">­dže</text:span><text:span text:style-name="T2592">­to pa</text:span><text:span text:style-name="T2593">­pil</text:span><text:span text:style-name="T2594">­dy</text:span><text:span text:style-name="T2595">­mo in</text:span><text:span text:style-name="T2596">­stru</text:span><text:span text:style-name="T2597">­men</text:span><text:span text:style-name="T2598">­tas, to</text:span><text:span text:style-name="T2599">­dėl siū</text:span><text:span text:style-name="T2600">­lau ne</text:span><text:span text:style-name="T2601">­dis</text:span><text:span text:style-name="T2602">­ku</text:span><text:span text:style-name="T2603">­tuo</text:span><text:span text:style-name="T2604">­ti, ar gau</text:span><text:span text:style-name="T2605">­si</text:span><text:span text:style-name="T2606">­me 100</text:span><text:span text:style-name="T2607"> mln.</text:span><text:span text:style-name="T2608">, ar 50</text:span><text:span text:style-name="T2609"> mln.</text:span><text:span text:style-name="T2610">, čia yra ant</text:span><text:span text:style-name="T2611">­ra</text:span><text:span text:style-name="T2612">­ei</text:span><text:span text:style-name="T2613">­lis kau</text:span><text:span text:style-name="T2614">­si</text:span><text:span text:style-name="T2615">­mas. Pro</text:span><text:span text:style-name="T2616">­gre</text:span><text:span text:style-name="T2617">­si</text:span><text:span text:style-name="T2618">­niai mo</text:span><text:span text:style-name="T2619">­kes</text:span><text:span text:style-name="T2620">­čiai nė</text:span><text:span text:style-name="T2621">­ra eko</text:span><text:span text:style-name="T2622">­no</text:span><text:span text:style-name="T2623">­mi</text:span><text:span text:style-name="T2624">­kos ska</text:span><text:span text:style-name="T2625">­ti</text:span><text:span text:style-name="T2626">­ni</text:span><text:span text:style-name="T2627">­mo prie</text:span><text:span text:style-name="T2628">­mo</text:span><text:span text:style-name="T2629">­nė, nes yra pro</text:span><text:span text:style-name="T2630">­ble</text:span><text:span text:style-name="T2631">­mų dėl kon</text:span><text:span text:style-name="T2632">­ku</text:span><text:span text:style-name="T2633">­ren</text:span><text:span text:style-name="T2634">­ci</text:span><text:span text:style-name="T2635">­jos. Pro</text:span><text:span text:style-name="T2636">­gre</text:span><text:span text:style-name="T2637">­si</text:span><text:span text:style-name="T2638">­niai mo</text:span><text:span text:style-name="T2639">­kes</text:span><text:span text:style-name="T2640">­čiai<text:s/></text:span>yra so­li­da­ru­mo ir ge­ro­vės vals­ty­bės vie­nas iš šim­to ar dvie­jų šim­tų, ge­ro­vės vals­ty­<text:soft-page-break/>bės, aš tai pa­brė­žiu kaip ver­ty­bę, kū­ri­mo in­stru­men­tų. Tai yra kon­kre­tus in­stru­men­tas kur­ti ge­ro­vės vals­ty­bei, ku­rį, be­je, jau iš­ban­dė dau­ge­lis vals­ty­bių.<text:s/></text:p>
        <text:p text:style-name="Roman">Tai­gi esu tik­ras, kad mū­sų vi­suo­me­nė pa­sie­kė tą ci­vi­li­za­ci­nę bran­dą, kai mes ga­li­me su­si­tar­ti, aš pa­brė­žiu žo­dį „su­si­tar­ti“, o ne kon­flik­tuo­ti, nes, skir­tin­gai nuo Skan­di­na­vi­jos XX am­žiaus vi­du­rio, kai kon­flik­to bū­du at­si­ra­do pro­gre­sy­vu­mas, mes ga­li­me šian­dien su­si­tar­ti ži­no­da­mi is­to­ri­ją, ži­no­da­mi, kas ga­li at­si­tik­ti, jei­gu žmo­nės iš tik­rų­jų ir to­liau de­šimt­me­čiais bus al­ka­ni ir pik­ti. Mes ga­li­me su­si­tar­ti kur­ti ge­ro­vės vals­ty­bę, ku­rios pa­grin­di­nis ele­men­tas yra vi­suo­ti­nis švie­ti­mas, svei­ka­tos ap­sau­ga, ab­so­liu­tus žmo­nių sau­gu­mas, vai­kų prie­žiū­ra ir<text:s/>t. t., tai, kuo re­mia­si Skan­di­na­vi­ja. Kvie­čiu pa­lai­ky­ti.<text:s/></text:p>
        <text:p text:style-name="Roman"><text:span text:style-name="T2641">PIRMININKĖ.</text:span><text:span text:style-name="T2642"><text:s/>Dė</text:span><text:span text:style-name="T2643">­ko</text:span><text:span text:style-name="T2644">­ju. Nuo</text:span><text:span text:style-name="T2645">­mo</text:span><text:span text:style-name="T2646">­nė prieš – J. Raz</text:span><text:span text:style-name="T2647">­ma.<text:s/></text:span></text:p>
        <text:p text:style-name="Roman"><text:span text:style-name="T2648">J. RAZMA</text:span><text:span text:style-name="T2649"><text:s/></text:span><text:span text:style-name="T2650">(</text:span><text:span text:style-name="T2651">TS-LKDF</text:span><text:span text:style-name="T2652">)</text:span><text:span text:style-name="T2653">. Jei</text:span><text:span text:style-name="T2654">­gu mū</text:span><text:span text:style-name="T2655">­sų lauk</text:span><text:span text:style-name="T2656">­tų to</text:span><text:span text:style-name="T2657">­kie ste</text:span><text:span text:style-name="T2658">­buk</text:span><text:span text:style-name="T2659">­lai – ge</text:span><text:span text:style-name="T2660">­ro</text:span><text:span text:style-name="T2661">­vės vals</text:span><text:span text:style-name="T2662">­ty</text:span><text:span text:style-name="T2663">­bė ir vi</text:span><text:span text:style-name="T2664">­si ki</text:span><text:span text:style-name="T2665">­ti, kas čia bu</text:span><text:span text:style-name="T2666">­vo iš</text:span><text:span text:style-name="T2667">­var</text:span><text:span text:style-name="T2668">­din</text:span><text:span text:style-name="T2669">­ti ką tik kal</text:span><text:span text:style-name="T2670">­bė</text:span><text:span text:style-name="T2671">­ju</text:span><text:span text:style-name="T2672">­sio ko</text:span><text:span text:style-name="T2673">­le</text:span><text:span text:style-name="T2674">­gos, tai tur</text:span><text:span text:style-name="T2675">­būt čia mes pul</text:span><text:span text:style-name="T2676">­tu</text:span><text:span text:style-name="T2677">­me ir pra</text:span><text:span text:style-name="T2678">­šy</text:span><text:span text:style-name="T2679">­tu</text:span><text:span text:style-name="T2680">­me Sei</text:span><text:span text:style-name="T2681">­mo Pir</text:span><text:span text:style-name="T2682">­mi</text:span><text:span text:style-name="T2683">­nin</text:span><text:span text:style-name="T2684">­ko ypa</text:span><text:span text:style-name="T2685">­tin</text:span><text:span text:style-name="T2686">­gos sku</text:span><text:span text:style-name="T2687">­bos, kad pri</text:span><text:span text:style-name="T2688">­im</text:span><text:span text:style-name="T2689">­tu</text:span><text:span text:style-name="T2690">­me kuo grei</text:span><text:span text:style-name="T2691">­čiau ir ei</text:span><text:span text:style-name="T2692">­tu</text:span><text:span text:style-name="T2693">­me į ge</text:span><text:span text:style-name="T2694">­ro</text:span><text:span text:style-name="T2695">­vės vals</text:span><text:span text:style-name="T2696">­ty</text:span><text:span text:style-name="T2697">­bę. Bet tur</text:span><text:span text:style-name="T2698">­būt to</text:span><text:span text:style-name="T2699">­kie da</text:span><text:span text:style-name="T2700">­ly</text:span><text:span text:style-name="T2701">­kai čia ne</text:span><text:span text:style-name="T2702">­gre</text:span><text:span text:style-name="T2703">­sia.<text:s/></text:span></text:p>
        <text:p text:style-name="P2704">Pir­miau­sia at­kreip­siu dė­me­sį, kad pas mus ne­di­de­lių ir vi­du­ti­nių at­ly­gi­ni­mų sri­ty­je pa­kan­ka­mas ap­mo­kes­ti­ni­mo pro­gre­siš­ku­mas jau da­bar yra dėl to, kad<text:s/>ne­ap­mo­kes­ti­na­ma­sis pa­jamų dy­dis pri­klau­so nuo gau­na­mo at­ly­gi­ni­mo, ir ga­na stip­riai. Taip, ga­li­ma dis­ku­tuo­ti apie<text:s/>aukš­tes­nių at­ly­gi­ni­mų da­lies<text:s/>pro­gre­siš­ku­mą,<text:s/>bet, ger­bia­mie­ji ko­le­gos, tai, ma­nau, bū­tų ga­li­ma da­ry­ti tik tuo at­ve­ju, jei­gu įvestu­me „Sod­ros“ lu­bas. Da­bar, kai aukš­tes­nius at­ly­gi­ni­mus gau­nan­tys žmo­nės nuo tos di­des­nės at­ly­gi­ni­mo da­lies mo­ka vi­są „Sod­rą“, nors tai nė kiek ne­pri­si­de­da prie jų pen­si­jos di­dė­ji­mo, ir dar mes pa­siū­ly­si­me pro­gre­si­nį, di­des­nį pa­ja­mų mo­kes­tį, tai tik­rai ne­tu­ri jo­kios lo­gi­kos. Jei­gu mes kal­ba­me, kad no­ri­me pri­trauk­ti į Lie­tu­vą aukš­tes­nes tech­no­lo­gi­jas, vi­so­kius ap­tar­na­vi­mo cen­trus, tai tik­rai<text:s/>ne­ma­nau, kad<text:s/>su to­kiomis<text:s/>pro­gre­si­nių mo­kes­čių idė­jomis<text:s/>ga­li­me prie to pri­si­dė­ti.<text:s/></text:p>
        <text:p text:style-name="Roman"><text:span text:style-name="T2705">PIRMININKĖ.</text:span><text:span text:style-name="T2706"><text:s/>Ačiū, nuo</text:span><text:span text:style-name="T2707">­mo</text:span><text:span text:style-name="T2708">­nės iš</text:span><text:span text:style-name="T2709">­sa</text:span><text:span text:style-name="T2710">­ky</text:span><text:span text:style-name="T2711">­tos, pra</text:span><text:span text:style-name="T2712">­šo</text:span><text:span text:style-name="T2713">­me bal</text:span><text:span text:style-name="T2714">­suo</text:span><text:span text:style-name="T2715">­ti. (</text:span><text:span text:style-name="T2716">Šur</text:span><text:span text:style-name="T2717">­mu</text:span><text:span text:style-name="T2718">­lys sa</text:span><text:span text:style-name="T2719">­lė</text:span><text:span text:style-name="T2720">­je</text:span><text:span text:style-name="T2721">)</text:span><text:span text:style-name="T2722"><text:s/></text:span></text:p>
        <text:p text:style-name="P2723">Bal­sa­vo 83 Sei­mo na­riai: už – 59, prieš – 5, su­si­lai­kė 19. Pri­tar­ta po pa­tei­ki­mo.<text:s/>Kaip pa­g­rin­di­nis<text:s/>ko­mi­te­tas<text:s/>siū­lo­mas Biu­dže­to ir fi­nan­sų ko­mi­te­tas. Siū­lo­ma svars­ty­ti pa­va­sa­rio se­si­jo­je.<text:s/></text:p>
        <text:p text:style-name="P2724">Ki­tas mū­sų… Per šo­ni­nį mik­ro­fo­ną – T. To­mi­li­nas. Pra­šom.<text:s/></text:p>
        <text:p text:style-name="Roman"><text:span text:style-name="T2725">T. TOMILINAS</text:span><text:span text:style-name="T2726"><text:s/></text:span><text:span text:style-name="T2727">(</text:span><text:span text:style-name="T2728">LVŽSF</text:span><text:span text:style-name="T2729">)</text:span><text:span text:style-name="T2730">. Siū</text:span><text:span text:style-name="T2731">­lau dar<text:s/></text:span><text:span text:style-name="T2732">kaip<text:s/></text:span><text:span text:style-name="T2733">pa</text:span><text:span text:style-name="T2734">­pil</text:span><text:span text:style-name="T2735">­do</text:span><text:span text:style-name="T2736">­m</text:span><text:span text:style-name="T2737">ą</text:span><text:span text:style-name="T2738"><text:s/>ko</text:span><text:span text:style-name="T2739">­mi</text:span><text:span text:style-name="T2740">­te</text:span><text:span text:style-name="T2741">­t</text:span><text:span text:style-name="T2742">ą</text:span><text:span text:style-name="T2743"><text:s/>So</text:span><text:span text:style-name="T2744">­cia</text:span><text:span text:style-name="T2745">­li</text:span><text:span text:style-name="T2746">­nių rei</text:span><text:span text:style-name="T2747">­ka</text:span><text:span text:style-name="T2748">­lų ir dar</text:span><text:span text:style-name="T2749">­bo ko</text:span><text:span text:style-name="T2750">­mi</text:span><text:span text:style-name="T2751">­te</text:span><text:span text:style-name="T2752">­tą.<text:s/></text:span></text:p>
        <text:p text:style-name="Roman"><text:span text:style-name="T2753">PIRMININKĖ.</text:span><text:span text:style-name="T2754"><text:s/>Ar ga</text:span><text:span text:style-name="T2755">­li</text:span><text:span text:style-name="T2756">­me ben</text:span><text:span text:style-name="T2757">­dru su</text:span><text:span text:style-name="T2758">­ta</text:span><text:span text:style-name="T2759">­ri</text:span><text:span text:style-name="T2760">­mu, kad So</text:span><text:span text:style-name="T2761">­cia</text:span><text:span text:style-name="T2762">­li</text:span><text:span text:style-name="T2763">­nių rei</text:span><text:span text:style-name="T2764">­</text:span><text:span text:style-name="T2765">ka</text:span><text:span text:style-name="T2766">­lų ir dar</text:span><text:span text:style-name="T2767">­bo ko</text:span><text:span text:style-name="T2768">­mi</text:span><text:span text:style-name="T2769">­te</text:span><text:span text:style-name="T2770">­tas bū</text:span><text:span text:style-name="T2771">tų<text:s/></text:span><text:span text:style-name="T2772">kaip<text:s/></text:span><text:span text:style-name="T2773">pa</text:span><text:span text:style-name="T2774">­pil</text:span><text:span text:style-name="T2775">­do</text:span><text:span text:style-name="T2776">­mas? Ačiū, pri</text:span><text:span text:style-name="T2777">­tar</text:span><text:span text:style-name="T2778">­ta. (</text:span><text:span text:style-name="T2779">Bal</text:span><text:span text:style-name="T2780">­sai sa</text:span><text:span text:style-name="T2781">­lė</text:span><text:span text:style-name="T2782">­je</text:span><text:span text:style-name="T2783">)</text:span><text:span text:style-name="T2784"><text:s/></text:span><text:span text:style-name="T2785">Pa</text:span><text:span text:style-name="T2786">­va</text:span><text:span text:style-name="T2787">­sa</text:span><text:span text:style-name="T2788">­rio se</text:span><text:span text:style-name="T2789">­si</text:span><text:span text:style-name="T2790">­</text:span><text:span text:style-name="T2791">jo</text:span><text:span text:style-name="T2792">­je, ma</text:span><text:span text:style-name="T2793">­nau, bus iki to iš</text:span><text:span text:style-name="T2794">­sa</text:span><text:span text:style-name="T2795">ky</text:span><text:span text:style-name="T2796">­ta…<text:s/></text:span></text:p>
        <text:p text:style-name="P2797"/>
        <text:p text:style-name="Laikas">17.34 val.</text:p>
        <text:p text:style-name="Roman12">Gy­ven­to­jų pa­ja­mų mo­kes­čio įsta­ty­mo<text:s/>Nr. IX-1007 6 straips­nio pa­kei­ti­mo įsta­ty­mo pro­jek­tas<text:s/>Nr. XIIIP-770 (<text:span text:style-name="T2798">pa</text:span><text:span text:style-name="T2799">­tei</text:span><text:span text:style-name="T2800">­ki</text:span><text:span text:style-name="T2801">­mas</text:span>)</text:p>
        <text:p text:style-name="P2802"/>
        <text:p text:style-name="Roman"><text:span text:style-name="T2803">Dar</text:span><text:span text:style-name="T2804">­bo</text:span><text:span text:style-name="T2805">­tvarkės 2-11 klau</text:span><text:span text:style-name="T2806">­si</text:span><text:span text:style-name="T2807">­mas –<text:s/></text:span><text:span text:style-name="T2808">Gy</text:span><text:span text:style-name="T2809">­ven</text:span><text:span text:style-name="T2810">­to</text:span><text:span text:style-name="T2811">­jų pa</text:span><text:span text:style-name="T2812">­ja</text:span><text:span text:style-name="T2813">­mų mo</text:span><text:span text:style-name="T2814">­kes</text:span><text:span text:style-name="T2815">­čio įsta</text:span><text:span text:style-name="T2816">­ty</text:span><text:span text:style-name="T2817">­mo Nr. IX-1007<text:s/></text:span>6 strai­ps­nio pa­kei­ti­mo įsta­ty­mo pro­jek­tas<text:s/>Nr. XIIIP-770. Ž. Pa­vi­lio­nis. Pra­šom. Pa­tei­ki­mas.<text:s/></text:p>
        <text:p text:style-name="Roman"><text:span text:style-name="T2818">Ž. PAVILIONIS</text:span><text:s/><text:span text:style-name="T2819">(</text:span><text:span text:style-name="T2820">TS-LKDF</text:span><text:span text:style-name="T2821">)</text:span>. Ger­bia­mo­ji pir­mi­nin­ke, Sei­mo na­riai, aš ma­nau, tie­siog pra­tęs­da­mas tą pa­čią dis­ku­si­ją ir pa­ro­dy­da­mas, kad šiuo klau­si­mu mes tik­rai ga­lė­tu­me su­ras­ti su­ta­ri­mą po gi­les­nių dis­ku­si­jų… Tiek, kiek ma­no, kaip di­plo­ma­to, pa­tir­tis ro­do, tos ša­lys, ku­rios orien­tuo­ja­si į aukš­čiau­sios pri­dė­ti­nės ver­tės eko­no­mi­ką, in­ves­tuo­ja į sa­vo žmo­nes. To­se ša­ly­se vie­no­kia ar ki­to­kia for­ma mo­kes­čių pro­gre­sy­vu­mas ga­lio­ja.<text:s/></text:p>
        <text:p text:style-name="Roman">Šis siū­ly­mas, ku­rį mes pa­tei­kė­me, iš es­mės la­bai pa­na­šus į mū­sų kai­my­ni­nių<text:s/>ša­lių. Len­kijo­je pa­na­šus mo­kes­ti­nis slenks­tis ga­lio­ja, bet ir dau­gely­je ki­tų Eu­ro­pos Są­jun­gos ša­lių, tos trans­at­lan­ti­nės šei­mos ša­lių, pa­na­šios prie­mo­nės, ska­ti­nan­čios žmo­gų dirb­ti ir už­si­dirb­ti, ga­lio­ja. Jei­gu jūs pa­žiū­rė­tu­mė­te net ge­og­ra­fiš­kai, ša­lys, ku­rios tai­ko pa­na­šias mo­kes­ti­nes sis­te­mas, ku­rias mes šiuo me­tu, iš es­mės yra į Ry­tus nuo mū­sų, tai yra Bal­ta­ru­si­ja, Ru­si­ja, Cen­tri­nės Azi­jos vals­ty­bės, Ru­mu­ni­ja, Bul­ga­ri­ja. Aš ma­nau, mes tik­rai iš­au­go­me iš tų marš­ki­nė­lių ir<text:s/><text:soft-page-break/>at­ėjo lai­kas, kai mes į tuos žmo­nes ga­lė­tu­me in­ves­tuo­ti, taip pa­ska­tin­da­mi juos dirb­ti, už­si­dirb­ti, ma­žiau slėp­ti mo­kes­čius ir ga­lų ga­le įves­ti tei­sin­ges­nę mo­kes­ti­nę sis­te­mą.<text:s/></text:p>
        <text:p text:style-name="Roman">Šis siū­ly­mas yra šiek tiek pa­na­šus į ko­le­gų so­cial­de­mok­ra­tų siū­ly­mą. Aš tie­siog la­bai pra­šau pri­tar­ti jam. Tai jo­kiu bū­du nė­ra kaž­koks kė­si­ni­ma­sis į da­bar­ti­nį biu­dže­to pro­jek­tą,<text:s/>t. y.<text:s/>pro­jek­tas dėl dis­ku­si­jos, ir aš ti­kiu tik­rai, kad ir kai­rė, ir de­ši­nė, ir dau­gu­ma šio Sei­mo su­tars dėl ben­dros, tei­sin­ges­nės, pro­gre­sy­ves­nės mo­kes­čių sis­te­mos. Gal­būt ki­tais me­tais dėl ben­dro mo­kes­ti­nio pa­ke­to mes su­ra­si­me tą su­si­ta­ri­mą, kaip su­ran­dam su­si­ta­ri­mą dėl vi­sų svar­biau­sių ar už­sie­nio, ar po­li­ti­kos, ar na­cio­na­li­nio sau­gu­mo klau­si­mų.<text:s/>La­bai<text:s/>jums<text:s/>ačiū.<text:s/></text:p>
        <text:p text:style-name="Roman"><text:span text:style-name="T2822">PIRMININKĖ.</text:span><text:s/>Dė­ko­ju. Pir­ma­sis klau­sia A. Sy­sas.<text:s/></text:p>
        <text:p text:style-name="Roman"><text:span text:style-name="T2823">A. SYSAS</text:span><text:span text:style-name="T2824"><text:s/></text:span><text:span text:style-name="T2825">(</text:span><text:span text:style-name="T2826">LSDPF</text:span><text:span text:style-name="T2827">)</text:span><text:span text:style-name="T2828">.<text:s/></text:span>Ačiū, pir­mi­nin­ke. Svei­ki­nu Krikš­čio­nių de­mok­ra­tų frak­ci­jos na­rius, pa­ga­liau po il­gų me­tų per­trau­kos pa­si­ry­žu­sius pa­teik­ti pro­gre­si­nių mo­kes­čių įsta­ty­mą. Bet ma­no klau­si­mas bū­tų – jūs siū­lo­te ne tik kel­ti kar­te­lę, bet ir leis­ti. Tas nu­lei­di­mas iš kar­to su­ke­lia gal­vos skaus­mą<text:s/>dėl<text:s/>biu­dže­to, nes tai yra bi­tu­tės, ku­rios ir su­ne­ša gy­ven­to­jų pa­ja­mų mo­kes­tį. Be di­de­lių skai­čia­vi­mų, aki­vaiz­du, kad tai pra­ra­di­mai ne ma­žiau kaip 200 mln.<text:s/>eu­rų. Kuo jūs ža­da­te pa­deng­ti, nes su­rin­ki­mas ne­pa­dengs to nuos­to­lio, jei­gu mes ma­žin­si­me mo­kes­tį ma­žiau­siai už­dir­ban­tiems? La­bai ačiū.<text:s/></text:p>
        <text:p text:style-name="Roman"><text:span text:style-name="T2829">Ž. PAVILIONIS</text:span><text:s/><text:span text:style-name="T2830">(</text:span><text:span text:style-name="T2831">TS-LKDF</text:span><text:span text:style-name="T2832">)</text:span>. Mes at­si­žvel­gė­me į tai, ką nuo­lat mums pri­me­na Eu­ro­pos Ko­mi­si­ja, kad mo­kes­ti­nė naš­ta mū­sų žmo­nėms yra vie­na iš di­džiau­sių ir tai ne­ma­ži­na at­skir­ties, o ją di­di­na. Aš ma­nau, pa­di­dė­jus var­to­ji­mui, at­si­ra­dus nau­jų ga­lių eko­no­mi­ko­je, su­tei­kę mū­sų žmo­nėms nau­jas eko­no­mi­nes ga­lias, mes ga­lė­si­me kom­pen­suo­ti tai. Gal­būt tai nė­ra trum­pa­lai­kė per­spek­ty­va, gal­būt vi­du­ti­nės truk­mės per­spek­ty­va, bet ly­giai taip pat pa­na­šiai eko­no­mi­ką ska­ti­na ne­ma­žai Va­ka­rų de­mo­kra­tijų. Tai šiek nu­leis­ta kar­te­lė leis žmo­nėms įkvėp­ti eko­no­mi­nio oro, aš ma­nau,<text:s/>tai<text:s/>yra pro­tin­ga.<text:s/></text:p>
        <text:p text:style-name="Roman"><text:span text:style-name="T2833">PIRMININKĖ.</text:span><text:s/>Klau­sia L. Kaš­čiū­nas. Ruo­šia­si T. To­mi­li­nas.<text:s/></text:p>
        <text:p text:style-name="Roman"><text:span text:style-name="T2834">L. KASČIŪNAS</text:span><text:s/><text:span text:style-name="T2835">(</text:span><text:span text:style-name="T2836">TS-LKDF</text:span><text:span text:style-name="T2837">)</text:span>. Ger­bia­ma­sis pra­ne­šė­jau, iš tik­rų­jų daž­nai, kai kal­ba­me apie pro­gre­sy­vu­mą ar­ba tei­sin­ges­nius mo­kes­čius, tei­sin­ges­nę mo­kes­čių sis­te­mą, žmo­nės daž­nai klau­sia, ką tai reiš­kia? Ar tai reiš­kia, kad jei­gu yra už­dir­ba­ma virš tam tik­ros su­mos, įsi­jun­gia nau­jas ta­ri­fas? Mū­sų šiuo<text:s/>pa­siū­ly­mu<text:s/>yra la­bai aiš­kiai pa­sa­ko­ma, kad yra tam tik­ras slenks­tis, kad iki tam tik­ros ri­bos yra ma­žes­nis GPM – 12 %, ir tik nuo 1 tūkst.<text:s/>800 eu­rų<text:s/>po­pie­riuje, su­mai, ku­ri vir­ši­ja tą kar­te­lę, įsi­jung­tų jau 19 %. Šiuo at­ve­ju gal­būt ga­lė­tu­mė­te dar kar­tą ak­cen­tuo­ti<text:s/>tuos vi­sus pa­grin­di­nius da­ly­kus, kaip ši­ta sis­te­ma vei­kia, kaip ji veik­tų ir ko­kie yra tarp­tau­ti­niai pa­vyz­džiai?<text:s/></text:p>
        <text:p text:style-name="Roman"><text:span text:style-name="T2838">Ž. PAVILIONIS</text:span><text:s/><text:span text:style-name="T2839">(</text:span><text:span text:style-name="T2840">TS-LKDF</text:span><text:span text:style-name="T2841">)</text:span>. Iš es­mės mes įve­da­me me­ti­nį pa­ja­mų ap­skai­čia­vi­mą, kaip yra ir dau­ge­ly­je ša­lių. Taip<text:s/>skaid­ri­na­me mū­sų pa­ja­mų sis­te­mą. Ir vi­siems bus aiš­ku, nuo ko­kių pa­ja­mų bus skai­čiuo­ja­mas ma­žes­nis ta­ri­fas<text:s/>ir di­des­nis. Be­je, Len­ki­jo­je, kur slenks­tis yra šiek tiek ma­žes­nis – apie 20 tūkst.<text:s/>eu­rų per me­tus, tas ko­ri­do­rius yra daug di­des­nis – nuo 18 iki 32 %. Tuo tar­pu mes siū­lo­me žmo­nėms, už­dir­ban­tiems iki 1 tūkst.<text:s/>800 eu­rų, tai­ky­ti 12 %<text:s/>GPM, o<text:s/>per<text:s/>1 tūkst.<text:s/>800 – jau 19 %. Tas ko­ri­do­rius yra siau­res­nis, sim­bo­li­nis, bet aš ma­nau, pa­da­rę tą pir­mą sim­bo­li­nį žings­nį link tei­sin­gu­mo, il­gai­niui mes ga­lė­tu­me su­ras­ti gal­būt adek­va­čius, adek­va­tesnius<text:s/>skai­čius. Man at­ro­do, svar­biau­sia, kad po 27 me­tų vals­ty­bės mes nors vie­ną sim­bo­li­nį žings­nį ta lin­kme vi­si kar­tu ženg­tu­me, ir žmo­nės, aš ma­nau, tai pa­svei­kin­tų. Šian­dien „Ži­nių ra­di­ju­je“ ši te­ma bu­vo. 77 %<text:s/>bal­sa­vu­sių in­ter­ne­tu pa­si­sa­kė už mo­kes­čių sis­te­mos pro­gre­sy­vu­mą. Aš ma­nau, mes tu­rė­tu­me tą žmo­nių bal­są iš­girs­ti.<text:s/></text:p>
        <text:p text:style-name="Roman"><text:span text:style-name="T2842">PIRMININKĖ.</text:span><text:s/>Ačiū. Klau­sia T. To­mi­li­nas. Ruo­šia­si<text:s/>S. Ja­ke­liū­nas.</text:p>
        <text:p text:style-name="Roman"><text:span text:style-name="T2843">T. TOMILINAS</text:span><text:s/><text:span text:style-name="T2844">(</text:span><text:span text:style-name="T2845">LVŽSF</text:span><text:span text:style-name="T2846">)</text:span>. Ma­no klau­si­mas yra iš es­mės pa­na­šus. Mes kal­ba­me apie vi­sų mo­kes­čių pro­gre­sy­vu­mą ar tik gy­ven­to­jų pa­ja­mų iš dar­bo už­mo­kes­čio? Tur­būt pa­tiks­lin­ki­te po­nui J. Raz­mai, ar jūs su­tin­ka­te, kaip ir aš, su „Sod­ros“ lu­bo­mis. Su ta są­ly­ga, jei­gu bus pro­gre­sy­vu­mas.</text:p>
        <text:p text:style-name="Roman"><text:span text:style-name="T2847">Ž. PAVILIONIS</text:span><text:s/><text:span text:style-name="T2848">(</text:span><text:span text:style-name="T2849">TS-LKDF</text:span><text:span text:style-name="T2850">)</text:span>. Su­tin­ku, o čia yra siau­rai tai­ko­ma tik pa­ja­moms, dar­bo už­mo­kes­čiui, taip.<text:s/></text:p>
        <text:soft-page-break/>
        <text:p text:style-name="P2851"><text:span text:style-name="T2852">PIRMININKĖ.</text:span><text:s/>Ačiū. Klau­sia S. Ja­ke­liū­nas.<text:s/></text:p>
        <text:p text:style-name="P2853"><text:span text:style-name="T2854">S. JAKELIŪNAS</text:span><text:s/><text:span text:style-name="T2855">(</text:span><text:span text:style-name="T2856">LVŽSF</text:span><text:span text:style-name="T2857">)</text:span>. Siū­lo­te tai­ky­ti tik dar­bo pa­ja­moms, o kai ku­rie ko­le­gos Sei­me siū­lo ra­di­ka­liai di­din­ti svei­ka­tos drau­di­mo įmo­kas už vals­ty­bės va­di­na­muo­sius drau­džia­mus as­me­nis, nes ten yra dis­pro­por­ci­jos. O ka­dan­gi ir prieš tai klau­siau, ir tur­būt kai ku­rie jū­sų ko­le­gos su­tin­ka, kad<text:s/>iš<text:s/>es­mės<text:s/>tai nė­ra drau­di­mas, svei­ka­tos drau­di­mas tai yra mo­kes­tis, ar siū­ly­tu­mė­te su­jung­ti tuos du kom­po­nen­tus – svei­ka­tos drau­di­mą prie gy­ven­to­jų pa­ja­mų mo­kes­čio ir dėl abie­jų ta­da jau kal­bė­ti apie pro­gre­si­nį ta­ri­fą?<text:s/></text:p>
        <text:p text:style-name="Roman"><text:span text:style-name="T2858">Ž. PAVILIONIS</text:span><text:span text:style-name="T2859"><text:s/></text:span><text:span text:style-name="T2860">(</text:span><text:span text:style-name="T2861">TS-LKDF</text:span><text:span text:style-name="T2862">)</text:span><text:span text:style-name="T2863">. Aš ma</text:span><text:span text:style-name="T2864">­nau, kom</text:span><text:span text:style-name="T2865">­plek</text:span><text:span text:style-name="T2866">­si</text:span><text:span text:style-name="T2867">­nis spren</text:span><text:span text:style-name="T2868">­di</text:span><text:span text:style-name="T2869">­mas bet ko</text:span><text:span text:style-name="T2870">­kiu at</text:span><text:span text:style-name="T2871">­ve</text:span><text:span text:style-name="T2872">­ju yra ge</text:span><text:span text:style-name="T2873">­res</text:span><text:span text:style-name="T2874">­nis, ta</text:span><text:span text:style-name="T2875">­čiau bū</text:span><text:span text:style-name="T2876">­da</text:span><text:span text:style-name="T2877">­mi opo</text:span><text:span text:style-name="T2878">­zi</text:span><text:span text:style-name="T2879">­ci</text:span><text:span text:style-name="T2880">­jo</text:span><text:span text:style-name="T2881">­je mes tų kom</text:span><text:span text:style-name="T2882">­plek</text:span><text:span text:style-name="T2883">­si</text:span><text:span text:style-name="T2884">­nių spren</text:span><text:span text:style-name="T2885">­di</text:span><text:span text:style-name="T2886">­mų, at</text:span><text:span text:style-name="T2887">­si</text:span><text:span text:style-name="T2888">­pra</text:span><text:span text:style-name="T2889">­šau, bet ne</text:span><text:span text:style-name="T2890">­ga</text:span><text:span text:style-name="T2891">­li</text:span><text:span text:style-name="T2892">­me pa</text:span><text:span text:style-name="T2893">­teik</text:span><text:span text:style-name="T2894">­ti. Aš ma</text:span><text:span text:style-name="T2895">­nau, svars</text:span><text:span text:style-name="T2896">­ty</text:span><text:span text:style-name="T2897">­da</text:span><text:span text:style-name="T2898">­mi kar</text:span><text:span text:style-name="T2899">­tu, su</text:span><text:span text:style-name="T2900">­dė</text:span><text:span text:style-name="T2901">­ję ir kai</text:span><text:span text:style-name="T2902">­rės, ir de</text:span><text:span text:style-name="T2903">­ši</text:span><text:span text:style-name="T2904">­nės gal</text:span><text:span text:style-name="T2905">­vas, mes su</text:span><text:span text:style-name="T2906">­ras</text:span><text:span text:style-name="T2907">­tu</text:span><text:span text:style-name="T2908">­me tuos kom</text:span><text:span text:style-name="T2909">­plek</text:span><text:span text:style-name="T2910">­si</text:span><text:span text:style-name="T2911">­nius spren</text:span><text:span text:style-name="T2912">­di</text:span><text:span text:style-name="T2913">­mus, ku</text:span><text:span text:style-name="T2914">­rie vi</text:span><text:span text:style-name="T2915">­siems bū</text:span><text:span text:style-name="T2916">­tų nau</text:span><text:span text:style-name="T2917">­din</text:span><text:span text:style-name="T2918">­gi. Čia tie</text:span><text:span text:style-name="T2919">­siog sig</text:span><text:span text:style-name="T2920">­na</text:span><text:span text:style-name="T2921">­las iš mū</text:span><text:span text:style-name="T2922">­sų pu</text:span><text:span text:style-name="T2923">­sės, kad mes tu</text:span><text:span text:style-name="T2924">­rė</text:span><text:span text:style-name="T2925">­tu</text:span><text:span text:style-name="T2926">­me gal</text:span><text:span text:style-name="T2927">­būt ban</text:span><text:span text:style-name="T2928">­dy</text:span><text:span text:style-name="T2929">­ti tų spren</text:span><text:span text:style-name="T2930">­di</text:span><text:span text:style-name="T2931">­mų ieš</text:span><text:span text:style-name="T2932">­ko</text:span><text:span text:style-name="T2933">­ti kar</text:span><text:span text:style-name="T2934">­tu.<text:s/></text:span></text:p>
        <text:p text:style-name="Roman"><text:span text:style-name="T2935">PIRMININKĖ.</text:span><text:span text:style-name="T2936"><text:s/>Dė</text:span><text:span text:style-name="T2937">­ko</text:span><text:span text:style-name="T2938">­ju. Klau</text:span><text:span text:style-name="T2939">­sia L. Sta</text:span><text:span text:style-name="T2940">­niu</text:span><text:span text:style-name="T2941">­vie</text:span><text:span text:style-name="T2942">­nė.<text:s/></text:span></text:p>
        <text:p text:style-name="Roman"><text:span text:style-name="T2943">L. STANIUVIENĖ</text:span><text:span text:style-name="T2944"><text:s/></text:span><text:span text:style-name="T2945">(</text:span><text:span text:style-name="T2946">LVŽSF</text:span><text:span text:style-name="T2947">)</text:span><text:span text:style-name="T2948">. Ma</text:span><text:span text:style-name="T2949">­no klau</text:span><text:span text:style-name="T2950">­si</text:span><text:span text:style-name="T2951">­mas la</text:span><text:span text:style-name="T2952">­bai trum</text:span><text:span text:style-name="T2953">­pas. Ko</text:span><text:span text:style-name="T2954">­dėl abie</text:span><text:span text:style-name="T2955">­juo</text:span><text:span text:style-name="T2956">­se pro</text:span><text:span text:style-name="T2957">­jek</text:span><text:span text:style-name="T2958">­to punk</text:span><text:span text:style-name="T2959">­tuo</text:span><text:span text:style-name="T2960">­se GPM ta</text:span><text:span text:style-name="T2961">­ri</text:span><text:span text:style-name="T2962">­fas pa</text:span><text:span text:style-name="T2963">­ke</text:span><text:span text:style-name="T2964">­lia</text:span><text:span text:style-name="T2965">­mas taip dras</text:span><text:span text:style-name="T2966">­tiš</text:span><text:span text:style-name="T2967">­kai, net 7</text:span><text:span text:style-name="T2968"> %</text:span><text:span text:style-name="T2969">?</text:span></text:p>
        <text:p text:style-name="Roman"><text:span text:style-name="T2970">Ž. PAVILIONIS</text:span><text:span text:style-name="T2971"><text:s/></text:span><text:span text:style-name="T2972">(</text:span><text:span text:style-name="T2973">TS-LKDF</text:span><text:span text:style-name="T2974">)</text:span><text:span text:style-name="T2975">. Tai nuo 15 iki 19 ir su</text:span><text:span text:style-name="T2976">­ma</text:span><text:span text:style-name="T2977">­ži</text:span><text:span text:style-name="T2978">­na</text:span><text:span text:style-name="T2979">­mas iki 12-os. Tik skir</text:span><text:span text:style-name="T2980">­tu</text:span><text:span text:style-name="T2981">­mas pa</text:span><text:span text:style-name="T2982">­di</text:span><text:span text:style-name="T2983">­di</text:span><text:span text:style-name="T2984">­na</text:span><text:span text:style-name="T2985">­mas. At</text:span><text:span text:style-name="T2986">­si</text:span><text:span text:style-name="T2987">­ran</text:span><text:span text:style-name="T2988">­da tam tik</text:span><text:span text:style-name="T2989">­ras skir</text:span><text:span text:style-name="T2990">­tu</text:span><text:span text:style-name="T2991">­mas tarp žmo</text:span><text:span text:style-name="T2992">­nių, ku</text:span><text:span text:style-name="T2993">­rie už</text:span><text:span text:style-name="T2994">­dir</text:span><text:span text:style-name="T2995">­ba iki 1008, ir ki</text:span><text:span text:style-name="T2996">­tų. Tas skir</text:span><text:span text:style-name="T2997">­tu</text:span><text:span text:style-name="T2998">­mas nė</text:span><text:span text:style-name="T2999">­ra toks di</text:span><text:span text:style-name="T3000">­de</text:span><text:span text:style-name="T3001">­lis. Kaip mi</text:span><text:span text:style-name="T3002">­nė</text:span><text:span text:style-name="T3003">­jau, Len</text:span><text:span text:style-name="T3004">­ki</text:span><text:span text:style-name="T3005">­jo</text:span><text:span text:style-name="T3006">­je tas skir</text:span><text:span text:style-name="T3007">­tu</text:span><text:span text:style-name="T3008">­mas yra nuo 18 iki 32</text:span><text:span text:style-name="T3009"> %</text:span><text:span text:style-name="T3010">, o kai kur jis yra dar di</text:span><text:span text:style-name="T3011">­des</text:span><text:span text:style-name="T3012">­nis. Tai čia yra tik pir</text:span><text:span text:style-name="T3013">­mas</text:span><text:span text:style-name="T3014"><text:s/></text:span><text:span text:style-name="T3015">mū</text:span><text:span text:style-name="T3016">­sų žings</text:span><text:span text:style-name="T3017">­</text:span><text:span text:style-name="T3018">niu</text:span><text:span text:style-name="T3019">­kas</text:span><text:span text:style-name="T3020"><text:s/></text:span><text:span text:style-name="T3021">tam tik</text:span><text:span text:style-name="T3022">­r</text:span><text:span text:style-name="T3023">o</text:span><text:span text:style-name="T3024"><text:s/>tei</text:span><text:span text:style-name="T3025">­sin</text:span><text:span text:style-name="T3026">­gu</text:span><text:span text:style-name="T3027">­m</text:span><text:span text:style-name="T3028">o</text:span><text:span text:style-name="T3029"><text:s/></text:span><text:span text:style-name="T3030">link<text:s/></text:span><text:span text:style-name="T3031">mo</text:span><text:span text:style-name="T3032">­kes</text:span><text:span text:style-name="T3033">­ti</text:span><text:span text:style-name="T3034">­nė</text:span><text:span text:style-name="T3035">s</text:span><text:span text:style-name="T3036"><text:s/>sis</text:span><text:span text:style-name="T3037">­te</text:span><text:span text:style-name="T3038">­mo</text:span><text:span text:style-name="T3039">s.</text:span></text:p>
        <text:p text:style-name="Roman"><text:span text:style-name="T3040">PIRMININKĖ.</text:span><text:span text:style-name="T3041"><text:s/>Ačiū. Jūs at</text:span><text:span text:style-name="T3042">­sa</text:span><text:span text:style-name="T3043">­kė</text:span><text:span text:style-name="T3044">­te į klau</text:span><text:span text:style-name="T3045">­si</text:span><text:span text:style-name="T3046">­mus, ga</text:span><text:span text:style-name="T3047">­li</text:span><text:span text:style-name="T3048">­te at</text:span><text:span text:style-name="T3049">­si</text:span><text:span text:style-name="T3050">­sės</text:span><text:span text:style-name="T3051">­ti. O da</text:span><text:span text:style-name="T3052">­bar nuo</text:span><text:span text:style-name="T3053">­mo</text:span><text:span text:style-name="T3054">­nė už, nuo</text:span><text:span text:style-name="T3055">­mo</text:span><text:span text:style-name="T3056">­nė prieš. J. Ole</text:span><text:span text:style-name="T3057">­kas – nuo</text:span><text:span text:style-name="T3058">­mo</text:span><text:span text:style-name="T3059">­nė už.<text:s/></text:span></text:p>
        <text:p text:style-name="Roman"><text:span text:style-name="T3060">J. OLEKAS</text:span><text:span text:style-name="T3061"><text:s/></text:span><text:span text:style-name="T3062">(</text:span><text:span text:style-name="T3063">LSDPF</text:span><text:span text:style-name="T3064">)</text:span><text:span text:style-name="T3065">. Ačiū, ger</text:span><text:span text:style-name="T3066">­bia</text:span><text:span text:style-name="T3067">­ma pir</text:span><text:span text:style-name="T3068">­mi</text:span><text:span text:style-name="T3069">­nin</text:span><text:span text:style-name="T3070">­ke. Ger</text:span><text:span text:style-name="T3071">­bia</text:span><text:span text:style-name="T3072">­mi ko</text:span><text:span text:style-name="T3073">­le</text:span><text:span text:style-name="T3074">­gos, kvie</text:span><text:span text:style-name="T3075">­čiu pri</text:span><text:span text:style-name="T3076">­tar</text:span><text:span text:style-name="T3077">­ti ko</text:span><text:span text:style-name="T3078">­le</text:span><text:span text:style-name="T3079">­gų pa</text:span><text:span text:style-name="T3080">­teik</text:span><text:span text:style-name="T3081">­tam įsta</text:span><text:span text:style-name="T3082">­ty</text:span><text:span text:style-name="T3083">­mo pro</text:span><text:span text:style-name="T3084">­jek</text:span><text:span text:style-name="T3085">­tui su</text:span><text:span text:style-name="T3086">­pras</text:span><text:span text:style-name="T3087">­da</text:span><text:span text:style-name="T3088">­mas, kad jis nė</text:span><text:span text:style-name="T3089">­ra vi</text:span><text:span text:style-name="T3090">­siš</text:span><text:span text:style-name="T3091">­kai to</text:span><text:span text:style-name="T3092">­bu</text:span><text:span text:style-name="T3093">­las, ir čia klau</text:span><text:span text:style-name="T3094">­si</text:span><text:span text:style-name="T3095">­mo for</text:span><text:span text:style-name="T3096">­ma iš</text:span><text:span text:style-name="T3097">­sa</text:span><text:span text:style-name="T3098">­ky</text:span><text:span text:style-name="T3099">­ta kri</text:span><text:span text:style-name="T3100">­ti</text:span><text:span text:style-name="T3101">­ka. Gal</text:span><text:span text:style-name="T3102">­būt ir kai ku</text:span><text:span text:style-name="T3103">­rie skai</text:span><text:span text:style-name="T3104">­čiai per daug su</text:span><text:span text:style-name="T3105">­ma</text:span><text:span text:style-name="T3106">­ži</text:span><text:span text:style-name="T3107">­no, gal</text:span><text:span text:style-name="T3108">­būt tas pa</text:span><text:span text:style-name="T3109">­di</text:span><text:span text:style-name="T3110">­din</text:span><text:span text:style-name="T3111">­tas ta</text:span><text:span text:style-name="T3112">­ri</text:span><text:span text:style-name="T3113">­fas per anks</text:span><text:span text:style-name="T3114">­ti, nes ma</text:span><text:span text:style-name="T3115">­žiau ne</text:span><text:span text:style-name="T3116">­gu pus</text:span><text:span text:style-name="T3117">­an</text:span><text:span text:style-name="T3118">­tro kar</text:span><text:span text:style-name="T3119">­to kaip vi</text:span><text:span text:style-name="T3120">­du</text:span><text:span text:style-name="T3121">­ti</text:span><text:span text:style-name="T3122">­nis at</text:span><text:span text:style-name="T3123">­ly</text:span><text:span text:style-name="T3124">­gi</text:span><text:span text:style-name="T3125">­ni</text:span><text:span text:style-name="T3126">­mas, tai šian</text:span><text:span text:style-name="T3127">­dien žmo</text:span><text:span text:style-name="T3128">­gus dar gal</text:span><text:span text:style-name="T3129">­būt ne</text:span><text:span text:style-name="T3130">­si</text:span><text:span text:style-name="T3131">­jau</text:span><text:span text:style-name="T3132">­čia toks tvir</text:span><text:span text:style-name="T3133">­tas gau</text:span><text:span text:style-name="T3134">­da</text:span><text:span text:style-name="T3135">­mas to</text:span><text:span text:style-name="T3136">­kį at</text:span><text:span text:style-name="T3137">­ly</text:span><text:span text:style-name="T3138">­gi</text:span><text:span text:style-name="T3139">­ni</text:span><text:span text:style-name="T3140">­mą.<text:s/></text:span></text:p>
        <text:p text:style-name="P3141">Bet aš tik­rai la­bai siū­lau pri­tar­ti, nes ma­nau, kad mes svars­ty­ti mo­kes­ti­nę re­for­mą ir gy­ven­to­jų pa­ja­mų mo­kes­čio pro­gre­si­nę sis­te­mą tik­rai pri­va­lo­me. Gal­būt, kaip sa­kė, pla­čiau žiū­rėdami, su­jun­gę ir su „Sod­ros“ mo­kes­čiais, bet tą tik­rai pa­da­ry­tu­me. Jei­gu šian­dien ko­le­gos Sei­mo na­riai bū­tų ma­lo­nin­gi, pri­tar­tų ir šiam pro­jek­tui, ma­nau, tu­rė­da­mi jau du pa­teik­tus pro­jek­tus tu­rė­tu­me ge­rą pa­grin­dą dis­ku­tuo­ti. To­kiu bū­du tur­būt per at­ei­nan­čius me­tus kar­tu su Vy­riau­sy­be ga­lė­tu­me pa­si­reng­ti, pri­im­da­mi 2019 me­tų biu­dže­tą tu­rė­tu­me tik­rą mo­kes­ti­nę re­for­mą, ku­ri pa­da­ry­tų gy­ve­ni­mo, ver­slo są­ly­gas ir šiaip gy­ve­ni­mą Lie­tu­vo­je ge­res­nį, su­ma­žin­tų pa­ja­mų ne­ly­gy­bę, at­skir­tį. To­dėl aš kvie­čiu pri­tar­ti ir šiam pro­jek­tui, o nepa­sa­ky­ti, kad mū­sų pa­teik­tas ge­ras, jų pa­teik­tas blo­gas, ir svars­to­me vie­ną, taip pri­si­im­da­mi au­to­rys­tę. Te­bū­nie au­to­rys­tė ben­dra ir ben­dras mū­sų ge­ras dar­bas. Kvie­čiu pri­tar­ti pa­teik­tam pro­jek­tui.<text:s/></text:p>
        <text:p text:style-name="Roman"><text:span text:style-name="T3142">PIRMININKĖ.</text:span><text:span text:style-name="T3143"><text:s/>Ačiū. Nuo</text:span><text:span text:style-name="T3144">­mo</text:span><text:span text:style-name="T3145">­nė prieš – J. Raz</text:span><text:span text:style-name="T3146">­ma.</text:span></text:p>
        <text:p text:style-name="Roman"><text:span text:style-name="T3147">J. RAZMA</text:span><text:span text:style-name="T3148"><text:s/></text:span><text:span text:style-name="T3149">(</text:span><text:span text:style-name="T3150">TS-LKDF</text:span><text:span text:style-name="T3151">)</text:span><text:span text:style-name="T3152">. Nors ir no</text:span><text:span text:style-name="T3153">­riu ko</text:span><text:span text:style-name="T3154">­le</text:span><text:span text:style-name="T3155">­gai lin</text:span><text:span text:style-name="T3156">­kė</text:span><text:span text:style-name="T3157">­ti sėk</text:span><text:span text:style-name="T3158">­mės bū</text:span><text:span text:style-name="T3159">­si</text:span><text:span text:style-name="T3160">­mo</text:span><text:span text:style-name="T3161">­se rin</text:span><text:span text:style-name="T3162">­ki</text:span><text:span text:style-name="T3163">­mų ba</text:span><text:span text:style-name="T3164">­ta</text:span><text:span text:style-name="T3165">­li</text:span><text:span text:style-name="T3166">­jo</text:span><text:span text:style-name="T3167">­se, bet ne</text:span><text:span text:style-name="T3168">­ga</text:span><text:span text:style-name="T3169">­liu pri</text:span><text:span text:style-name="T3170">­tar</text:span><text:span text:style-name="T3171">­ti pro</text:span><text:span text:style-name="T3172">­jek</text:span><text:span text:style-name="T3173">­tui, ku</text:span><text:span text:style-name="T3174">­ris ne</text:span><text:span text:style-name="T3175">­ati</text:span><text:span text:style-name="T3176">­tin</text:span><text:span text:style-name="T3177">­ka mū</text:span><text:span text:style-name="T3178">­sų rin</text:span><text:span text:style-name="T3179">­ki</text:span><text:span text:style-name="T3180">­mų pro</text:span><text:span text:style-name="T3181">­gra</text:span><text:span text:style-name="T3182">­mos. Mes kal</text:span><text:span text:style-name="T3183">­bė</text:span><text:span text:style-name="T3184">­jo</text:span><text:span text:style-name="T3185">­me apie sis</text:span><text:span text:style-name="T3186">­te</text:span><text:span text:style-name="T3187">­mi</text:span><text:span text:style-name="T3188">­nę mo</text:span><text:span text:style-name="T3189">­kes</text:span><text:span text:style-name="T3190">­ti</text:span><text:span text:style-name="T3191">­nę re</text:span><text:span text:style-name="T3192">­for</text:span><text:span text:style-name="T3193">­mą ir da</text:span><text:span text:style-name="T3194">­bar</text:span><text:span text:style-name="T3195">­ti</text:span><text:span text:style-name="T3196">­nei Vy</text:span><text:span text:style-name="T3197">­riau</text:span><text:span text:style-name="T3198">­sy</text:span><text:span text:style-name="T3199">­bei lin</text:span><text:span text:style-name="T3200">­kė</text:span><text:span text:style-name="T3201">­čiau mo</text:span><text:span text:style-name="T3202">­kes</text:span><text:span text:style-name="T3203">­ti</text:span><text:span text:style-name="T3204">­nes idė</text:span><text:span text:style-name="T3205">­jas pa</text:span><text:span text:style-name="T3206">­teik</text:span><text:span text:style-name="T3207">­ti sis</text:span><text:span text:style-name="T3208">­te</text:span><text:span text:style-name="T3209">­miš</text:span><text:span text:style-name="T3210">­kai.<text:s/></text:span><text:span text:style-name="T3211">Jei</text:span><text:span text:style-name="T3212">­gu iš tik</text:span><text:span text:style-name="T3213">­rų</text:span><text:span text:style-name="T3214">­jų bū</text:span><text:span text:style-name="T3215">­tų siū</text:span><text:span text:style-name="T3216">­lo</text:span><text:span text:style-name="T3217">­mas tam tik</text:span><text:span text:style-name="T3218">­ras pro</text:span><text:span text:style-name="T3219">­gre</text:span><text:span text:style-name="T3220">­siš</text:span><text:span text:style-name="T3221">­ku</text:span><text:span text:style-name="T3222">­mas kar</text:span><text:span text:style-name="T3223">­tu spren</text:span><text:span text:style-name="T3224">­džiant „So</text:span><text:span text:style-name="T3225">­</text:span><text:span text:style-name="T3226">d</text:span><text:span text:style-name="T3227">­ros“ lu</text:span><text:span text:style-name="T3228">­bų klau</text:span><text:span text:style-name="T3229">­si</text:span><text:span text:style-name="T3230">­mą, kar</text:span><text:span text:style-name="T3231">­tu spren</text:span><text:span text:style-name="T3232">­džiant, ką mes da</text:span><text:span text:style-name="T3233">­ro</text:span><text:span text:style-name="T3234">­me su ne</text:span><text:span text:style-name="T3235">­kil</text:span><text:span text:style-name="T3236">­no</text:span><text:span text:style-name="T3237">­ja</text:span><text:span text:style-name="T3238">­mo</text:span><text:span text:style-name="T3239">­jo tur</text:span><text:span text:style-name="T3240">­to ap</text:span><text:span text:style-name="T3241">­mo</text:span><text:span text:style-name="T3242">­kes</text:span><text:span text:style-name="T3243">­ti</text:span><text:span text:style-name="T3244">­ni</text:span><text:span text:style-name="T3245">­mu ir ki</text:span><text:span text:style-name="T3246">­tais da</text:span><text:span text:style-name="T3247">­ly</text:span><text:span text:style-name="T3248">­kais, ma</text:span><text:span text:style-name="T3249">­nau, ga</text:span><text:span text:style-name="T3250">­lė</text:span><text:span text:style-name="T3251">­tų vis</text:span><text:span text:style-name="T3252">­kas at</text:span><text:span text:style-name="T3253">­ro</text:span><text:span text:style-name="T3254">­dy</text:span><text:span text:style-name="T3255">­ti ki</text:span><text:span text:style-name="T3256">­taip. Be to, iš</text:span><text:span text:style-name="T3257">­lie</text:span><text:span text:style-name="T3258">­ka vals</text:span><text:span text:style-name="T3259">­tie</text:span><text:span text:style-name="T3260">­čių ir ža</text:span><text:span text:style-name="T3261">­lių</text:span><text:span text:style-name="T3262">­jų bu</text:span><text:span text:style-name="T3263">­vęs pa</text:span><text:span text:style-name="T3264">­ža</text:span><text:span text:style-name="T3265">­das su</text:span><text:span text:style-name="T3266">­jung</text:span><text:span text:style-name="T3267">­ti drau</text:span><text:span text:style-name="T3268">­di</text:span><text:span text:style-name="T3269">­mi</text:span><text:span text:style-name="T3270">­nius mo</text:span><text:span text:style-name="T3271">­kes</text:span><text:span text:style-name="T3272">­čius su gy</text:span><text:span text:style-name="T3273">­ven</text:span><text:span text:style-name="T3274">­to</text:span><text:span text:style-name="T3275">­jų pa</text:span><text:span text:style-name="T3276">­ja</text:span><text:span text:style-name="T3277">­mų mo</text:span><text:span text:style-name="T3278">­kes</text:span><text:span text:style-name="T3279">­čiu, kaip ir mes sa</text:span><text:span text:style-name="T3280">­kė</text:span><text:span text:style-name="T3281">­me, su</text:span><text:span text:style-name="T3282">­ku</text:span><text:span text:style-name="T3283">­riant di</text:span><text:span text:style-name="T3284">­des</text:span><text:span text:style-name="T3285">­nę erd</text:span><text:span text:style-name="T3286">­vę ne</text:span><text:span text:style-name="T3287">­ap</text:span><text:span text:style-name="T3288">­mo</text:span><text:span text:style-name="T3289">­kes</text:span><text:span text:style-name="T3290">­ti</text:span><text:span text:style-name="T3291">­na</text:span><text:span text:style-name="T3292">­mų</text:span><text:span text:style-name="T3293">­jų pa</text:span><text:span text:style-name="T3294">­ja</text:span><text:span text:style-name="T3295">­mų dy</text:span><text:span text:style-name="T3296">­džio tai</text:span><text:span text:style-name="T3297">­ky</text:span><text:span text:style-name="T3298">­mui so</text:span><text:span text:style-name="T3299">­cia</text:span><text:span text:style-name="T3300">­liai svar</text:span><text:span text:style-name="T3301">­biais at</text:span><text:span text:style-name="T3302">­ve</text:span><text:span text:style-name="T3303">­jais.<text:s/></text:span></text:p>
        <text:p text:style-name="P3304">Ma­nau, kad į mo­kes­ti­nius da­ly­kus tu­ri­me žiū­rė­ti rim­čiau ir tai la­biau tu­rė­tų bū­ti pa­lie­ka­ma Vy­riau­sy­bės spren­di­mams ir siū­ly­mams, o ne pa­vie­niams Sei­mo na­rių šū­viams. To­dėl aš su­si­lai­ky­siu ir dėl ko­le­gos ini­cia­ty­vos, nors frak­ci­jos so­li­da­ru­mo mo­men­tai gal ir ska­tin­tų ki­taip bal­suo­ti.<text:s/></text:p>
        <text:p text:style-name="Roman"><text:span text:style-name="T3305">PIRMININKĖ.</text:span><text:span text:style-name="T3306"><text:s/>Bal</text:span><text:span text:style-name="T3307">­suo</text:span><text:span text:style-name="T3308">­ja</text:span><text:span text:style-name="T3309">­me dėl įsta</text:span><text:span text:style-name="T3310">­ty</text:span><text:span text:style-name="T3311">­mo pro</text:span><text:span text:style-name="T3312">­jek</text:span><text:span text:style-name="T3313">­to, ku</text:span><text:span text:style-name="T3314">­rį ką tik pa</text:span><text:span text:style-name="T3315">­tei</text:span><text:span text:style-name="T3316">­kė Ž. Pa</text:span><text:span text:style-name="T3317">­vi</text:span><text:span text:style-name="T3318">­lio</text:span><text:span text:style-name="T3319">­nis.<text:s/></text:span></text:p>
        <text:p text:style-name="P3320">Bal­sa­vo 72 Sei­mo na­riai: už – 52, prieš – 3, su­si­lai­kė 17. Po pa­tei­ki­mo pri­tar­ta. Kaip pa­grin­di­nis siū­lo­mas Biu­dže­to ir fi­nan­sų ko­mi­te­tas. Kaip pa­pil­do­mo ko­mi­te­to tik­riau­siai T. To­mi­li­nas at­si­sto­jęs pra­šys So­cia­li­nių rei­ka­lų ir dar­bo ko­mi­te­to. Ga­li­me tam pri­tar­ti? Ga­li­me. Siū­lo­ma svars­ty­ti pa­va­sa­rio se­si­jo­je.</text:p>
        <text:p text:style-name="P3321">S. Ja­ke­liū­nas<text:s/>–<text:s/>per šo­ni­nį mik­ro­fo­ną. Pra­šom.</text:p>
        <text:p text:style-name="Roman"><text:span text:style-name="T3322">S. JAKELIŪNAS</text:span><text:span text:style-name="T3323"><text:s/></text:span><text:span text:style-name="T3324">(</text:span><text:span text:style-name="T3325">LVŽSF</text:span><text:span text:style-name="T3326">)</text:span><text:span text:style-name="T3327">. Ka</text:span><text:span text:style-name="T3328">­dan</text:span><text:span text:style-name="T3329">­gi čia pa</text:span><text:span text:style-name="T3330">­lin</text:span><text:span text:style-name="T3331">­kė</text:span><text:span text:style-name="T3332">­ji</text:span><text:span text:style-name="T3333">­mų ir pa</text:span><text:span text:style-name="T3334">­gei</text:span><text:span text:style-name="T3335">­da</text:span><text:span text:style-name="T3336">­vi</text:span><text:span text:style-name="T3337">­mų dėl sis</text:span><text:span text:style-name="T3338">­te</text:span><text:span text:style-name="T3339">­mi</text:span><text:span text:style-name="T3340">­nių ir kom</text:span><text:span text:style-name="T3341">­plek</text:span><text:span text:style-name="T3342">­si</text:span><text:span text:style-name="T3343">­nių spren</text:span><text:span text:style-name="T3344">­di</text:span><text:span text:style-name="T3345">­mų jau nu</text:span><text:span text:style-name="T3346">­skam</text:span><text:span text:style-name="T3347">­bė</text:span><text:span text:style-name="T3348">­jo ne vie</text:span><text:span text:style-name="T3349">­nas, tai, be abe</text:span><text:span text:style-name="T3350">­jo, lin</text:span><text:span text:style-name="T3351">­kė</text:span><text:span text:style-name="T3352">­ji</text:span><text:span text:style-name="T3353">­mas Vy</text:span><text:span text:style-name="T3354">­riau</text:span><text:span text:style-name="T3355">­sy</text:span><text:span text:style-name="T3356">­bei į tai at</text:span><text:span text:style-name="T3357">­si</text:span><text:span text:style-name="T3358">­žvelg</text:span><text:span text:style-name="T3359">­ti.</text:span><text:span text:style-name="T3360"><text:s/>Dėl to pra</text:span><text:span text:style-name="T3361">­šau Vy</text:span><text:span text:style-name="T3362">­riau</text:span><text:span text:style-name="T3363">­sy</text:span><text:span text:style-name="T3364">­bės iš</text:span><text:span text:style-name="T3365">­va</text:span><text:span text:style-name="T3366">­dos tiek dėl anks</text:span><text:span text:style-name="T3367">­tes</text:span><text:span text:style-name="T3368">­nio</text:span><text:span text:style-name="T3369">­jo įsta</text:span><text:span text:style-name="T3370">­ty</text:span><text:span text:style-name="T3371">­mo pro</text:span><text:span text:style-name="T3372">­jek</text:span><text:span text:style-name="T3373">­to, tiek dėl ši</text:span><text:span text:style-name="T3374">­to.</text:span></text:p>
        <text:p text:style-name="Roman"><text:span text:style-name="T3375">PIRMININKĖ.</text:span><text:span text:style-name="T3376"><text:s/>Ar ga</text:span><text:span text:style-name="T3377">­li</text:span><text:span text:style-name="T3378">­me ben</text:span><text:span text:style-name="T3379">­dru su</text:span><text:span text:style-name="T3380">­ta</text:span><text:span text:style-name="T3381">­ri</text:span><text:span text:style-name="T3382">­mu? Ga</text:span><text:span text:style-name="T3383">­li</text:span><text:span text:style-name="T3384">­me ben</text:span><text:span text:style-name="T3385">­dru su</text:span><text:span text:style-name="T3386">­ta</text:span><text:span text:style-name="T3387">­ri</text:span><text:span text:style-name="T3388">­mu dėl prieš tai svars</text:span><text:span text:style-name="T3389">­ty</text:span><text:span text:style-name="T3390">­to pro</text:span><text:span text:style-name="T3391">­jek</text:span><text:span text:style-name="T3392">­to<text:s/></text:span><text:span text:style-name="T3393">Nr. </text:span><text:span text:style-name="T3394">XIIIP-321 ir šio pro</text:span><text:span text:style-name="T3395">­jek</text:span><text:span text:style-name="T3396">­to<text:s/></text:span><text:span text:style-name="T3397">Nr. </text:span><text:span text:style-name="T3398">XIIIP-770 pra</text:span><text:span text:style-name="T3399">­šy</text:span><text:span text:style-name="T3400">­ti Vy</text:span><text:span text:style-name="T3401">­riau</text:span><text:span text:style-name="T3402">­sy</text:span><text:span text:style-name="T3403">­bės iš</text:span><text:span text:style-name="T3404">­va</text:span><text:span text:style-name="T3405">­dos.</text:span></text:p>
        <text:p text:style-name="P3406">Ger­bia­mie­ji ko­le­gos, no­rė­čiau su ju­mis pa­si­tar­ti. Mums nu­ma­ty­tas šios die­nos dar­bo­tvarkės lai­kas bai­gė­si, ta­čiau li­ko vi­sai ne­daug klau­si­mų. Kai ku­rių pra­ne­šė­jų nė­ra. Gal dar ge­rą pus­va­lan­dį pa­dir­bė­ki­me? Ačiū už pri­ta­ri­mą ir no­rą dirb­ti.<text:s/></text:p>
        <text:p text:style-name="Roman">Gy­ven­to­jų pa­ja­mų mo­kes­čio įsta­ty­mo taip pat šio straips­nio, 6 straips­nio, pa­kei­ti­mo pro­jek­tas<text:s/>Nr. XIIIP-505. Ne­ma­tau pra­ne­šė­jos. Pa­teik­ti ne­ga­li­me. Kvie­čiu A. Mal­dei­kie­nę. At­si­pra­šau, yra ko­le­gė I. Ši­mo­ny­tė. Tą iš­brau­kia­me, o jūs no­ri­te pa­teik­ti ki­tą – pro­jek­tą<text:s/>Nr. XIIIP-365. Kvie­čiu ko­le­gę.<text:s/></text:p>
        <text:p text:style-name="P3407"/>
        <text:p text:style-name="Laikas">17.48 val.</text:p>
        <text:p text:style-name="Roman12"><text:span text:style-name="T3408">Gy</text:span><text:span text:style-name="T3409">­ven</text:span><text:span text:style-name="T3410">­to</text:span><text:span text:style-name="T3411">­jų pa</text:span><text:span text:style-name="T3412">­ja</text:span><text:span text:style-name="T3413">­mų mo</text:span><text:span text:style-name="T3414">­kes</text:span><text:span text:style-name="T3415">­čio įsta</text:span><text:span text:style-name="T3416">­ty</text:span><text:span text:style-name="T3417">­mo Nr. IX-1007 27</text:span><text:span text:style-name="T3418">1<text:s/></text:span><text:span text:style-name="T3419">straips</text:span><text:span text:style-name="T3420">­nio pa</text:span><text:span text:style-name="T3421">­kei</text:span><text:span text:style-name="T3422">­ti</text:span><text:span text:style-name="T3423">­mo įsta</text:span><text:span text:style-name="T3424">­ty</text:span><text:span text:style-name="T3425">­mo pro</text:span><text:span text:style-name="T3426">­jek</text:span><text:span text:style-name="T3427">­tas Nr. XIIIP-365</text:span><text:s/>(<text:span text:style-name="T3428">pa</text:span><text:span text:style-name="T3429">­tei</text:span><text:span text:style-name="T3430">­ki</text:span><text:span text:style-name="T3431">­mas</text:span>)</text:p>
        <text:p text:style-name="Roman"/>
        <text:p text:style-name="Roman">Gy­ven­to­jų pa­ja­mų mo­kes­čio įsta­ty­mo<text:s/>Nr. IX-1007 27<text:span text:style-name="T3432">1<text:s/></text:span>straips­nio pa­kei­ti­mo įsta­ty­mo pro­jek­tas<text:s/>Nr. XIIIP-365. I. Ši­mo­ny­tė. Pa­tei­ki­mas.<text:s/></text:p>
        <text:p text:style-name="Roman"><text:span text:style-name="T3433">I. ŠIMONYTĖ</text:span><text:s/><text:span text:style-name="T3434">(</text:span><text:span text:style-name="T3435">TS-LKDF</text:span><text:span text:style-name="T3436">)</text:span>. Dė­ko­ju, ger­bia­ma po­sė­džio pir­mi­nin­ke. Ger­bia­mie­ji Sei­mo na­riai, šio įsta­ty­mo pro­jek­to tiks­las yra iš­spręs­ti pro­ble­mą, ku­ri ky­la kiek­vie­nais rin­ki­mų<text:s/>me­tais, ka­da kiek­vie­no kan­di­da­to į po­li­ti­kus duo­me­nis apie pa­ja­mų de­kla­ra­ci­jo­se de­kla­ruo­tus skai­čius Vy­riau­sio­ji rin­ki­mų ko­mi­si­ja pa­tei­kia la­bai keis­tu bū­du,<text:s/>t. y.<text:s/>du skai­čius, vi­sas pa­ja­mas į vie­ną krū­vą su­mes­tas ir taip pat su­mo­kė­tą gy­ven­to­jų pa­ja­mų mo­kes­tį. Pas­kui di­de­lė da­lis ren­ka­mų po­li­ti­kų ar iš­rink­tų po­li­ti­kų tu­ri aiš­kin­tis, ar jie čia vi­sus mo­kes­čius su­mo­kė­jo, ar ne vi­sus mo­kes­čius su­mo­kė­jo, ką pa­slė­pė, ko­kie jų ta­ri­fai ir<text:s/>t. t., ir pa­na­šiai.<text:s/></text:p>
        <text:p text:style-name="Roman">Šio įsta­ty­mo pa­kei­ti­mo tiks­las yra nu­ma­ty­ti, kad po­li­ti­kų pa­ja­mų de­kla­ra­ci­jų pa­grin­di­niai duo­me­nys yra skel­bia­mi taip, kaip jau dau­gy­bę me­tų yra skel­bia­mi tur­to de­kla­ra­ci­jų duo­me­nys, ir dėl to nie­kam ne­ky­la klau­si­mų. Nuo­lat pa­skel­bia­ma at­nau­jin­ta in­for­ma­ci­ja iš tur­to de­kla­ra­ci­jų, ga­li­ma tą in­for­ma­ci­ją pa­ma­ty­ti, pa­tik­rin­ti, iš­si­aiš­kin­ti, kas ten tu­ri ko­kių ver­ty­bi­nių po­pie­rių ar re­gist­ruo­ja­mo tur­to, ar pi­ni­gų, ar pa­sko­lų.<text:s/></text:p>
        <text:p text:style-name="Roman">Ati­tin­ka­mai siū­lo­ma nu­ma­ty­ti, kad taip pat ir pa­ja­mų de­kla­ra­ci­jų duo­me­nys, ku­rie šiuo me­tu nė­ra skel­bia­mi nie­ka­da, iš­sky­rus tik,<text:s/>kai vyks­ta rin­ki­mai ir juos Vy­riau­sio­ji rin­ki­mų ko­mi­si­ja skel­bia la­biau­siai ag­re­guo­ta for­ma ir dėl to ky­la įvai­rių nesu­si­pra­ti­mų, kal­ti­ni­mų ir ne­skaid­ru­mų, ne­aiš­ku­mų, nu­ma­ty­ti tie­siog, kad vals­ty­bės po­li­ti­kų duo­me­nys pa­ja­mų de­kla­ra­ci­jose<text:s/>taip pat bū­tų pa­skel­bia­mi su­pran­ta­ma for­ma, kad bū­tų aiš­ku, kiek ap­mo­kes­ti­na­mų­jų pa­ja­mų bu­vo gau­ta ir su­mo­kė­ta mo­kes­čių, kiek ko­kių ki­tų pa­ja­mų bu­vo gau­ta, kad tie­siog rin­kė­jai ir vi­suo­me­nė ga­lė­tų įsi­ti­kin­ti, kad ren­ka­mi po­li­ti­kai mo­ka mo­kes­čius taip, kaip yra nu­sta­ty­ta įsta­ty­me, to­kia yra įsta­ty­mo pro­jek­to pa­grin­di­nė nuo­sta­ta. Ži­no­ma, for­mą, kiek, ko­kios tos duo­me­nų gru­pės bū­tų ir kaip de­ta­liai skel­bia­mos, ga­lė­tų nu­sta­ty­ti Vy­riau­sy­bė ir Fi­nan­sų mi­nis­te­ri­ja, jau įver­ti­nu­sios taip pat ir kaš­tus, ir svei­ko pro­to rei­ka­la­vi­mus, ta­čiau prin­ci­pi­nis siū­ly­mas bū­tų toks, kad ši­tie duo­me­nys bū­tų skel­bia­mi nuo­lat. Ta­da mes ga­lė­tu­me ne­tu­rė­ti tos si­tu­a­ci­jos, ku­rią tu­ri­me ta­da, ka­da tie duo­me­nys yra tar­si ne­ty­čia pa­skel­bia­mi ir su­ke­lia la­bai daug nesu­si­pra­ti­mų. To­kia pro­jek­to es­mė. Ačiū.<text:s/></text:p>
        <text:p text:style-name="P3437"><text:span text:style-name="T3438">PIRMININKĖ.</text:span><text:s/>Dė­ko­ju. Klau­sia A. Sy­sas.<text:s/></text:p>
        <text:p text:style-name="Roman"><text:span text:style-name="T3439">A. SYSAS</text:span><text:span text:style-name="T3440"><text:s/></text:span><text:span text:style-name="T3441">(</text:span><text:span text:style-name="T3442">LSDPF</text:span><text:span text:style-name="T3443">)</text:span><text:span text:style-name="T3444">.</text:span><text:s/>Ačiū, pir­mi­nin­ke. Ger­bia­ma ko­le­ge, pri­ta­riu ir svei­ki­nu jū­sų siū­ly­mą, bet ma­no klau­si­mas, ko­dėl jūs pa­si­kuk­li­no­te ir kal­ba­te tik apie po­li­ti­kus, nes tur­tą de­kla­ruo­ja ir ki­tos gran­dys – tei­sė­jai, Vy­riau­sy­bės na­riai? Ar čia kaip dėl pro­gre­si­nių – ge­riau vie­nas ma­žas žings­ne­lis, ne­gu daug to­kių, ku­riems ne­pri­tars? Ačiū.</text:p>
        <text:p text:style-name="Roman"><text:span text:style-name="T3445">I. ŠIMONYTĖ</text:span><text:span text:style-name="T3446"><text:s/></text:span><text:span text:style-name="T3447">(</text:span><text:span text:style-name="T3448">TS-LKDF</text:span><text:span text:style-name="T3449">)</text:span><text:span text:style-name="T3450">. Ne, dėl pro</text:span><text:span text:style-name="T3451">­gre</text:span><text:span text:style-name="T3452">­si</text:span><text:span text:style-name="T3453">­nių aš ne</text:span><text:span text:style-name="T3454">­su</text:span><text:span text:style-name="T3455">­tin</text:span><text:span text:style-name="T3456">­ku. Aš ma</text:span><text:span text:style-name="T3457">­nau, kad ge</text:span><text:span text:style-name="T3458">­riau nor</text:span><text:span text:style-name="T3459">­ma</text:span><text:span text:style-name="T3460">­lūs pro</text:span><text:span text:style-name="T3461">­gre</text:span><text:span text:style-name="T3462">­si</text:span><text:span text:style-name="T3463">­niai mo</text:span><text:span text:style-name="T3464">­kes</text:span><text:span text:style-name="T3465">­čiai ne</text:span><text:span text:style-name="T3466">­gu tai, kas čia šian</text:span><text:span text:style-name="T3467">­dien bu</text:span><text:span text:style-name="T3468">­vo siū</text:span><text:span text:style-name="T3469">­lo</text:span><text:span text:style-name="T3470">­ma. Kal</text:span><text:span text:style-name="T3471">­bant apie ši</text:span><text:span text:style-name="T3472">­tą įsta</text:span><text:span text:style-name="T3473">­ty</text:span><text:span text:style-name="T3474">­mo pro</text:span><text:span text:style-name="T3475">­jek</text:span><text:span text:style-name="T3476">­tą, iš tik</text:span><text:span text:style-name="T3477">­rų</text:span><text:span text:style-name="T3478">­jų bu</text:span><text:span text:style-name="T3479">­vo to</text:span><text:span text:style-name="T3480">­kia dis</text:span><text:span text:style-name="T3481">­ku</text:span><text:span text:style-name="T3482">­si</text:span><text:span text:style-name="T3483">­ja, kiek pla</text:span><text:span text:style-name="T3484">­čiai šią gru</text:span><text:span text:style-name="T3485">­pę plės</text:span><text:span text:style-name="T3486">­ti, nes ne</text:span><text:span text:style-name="T3487">­pa</text:span><text:span text:style-name="T3488">­bi</text:span><text:span text:style-name="T3489">­jo</text:span><text:span text:style-name="T3490">­ki</text:span><text:span text:style-name="T3491">­me to žo</text:span><text:span text:style-name="T3492">­džio – tur</text:span><text:span text:style-name="T3493">­to de</text:span><text:span text:style-name="T3494">­kla</text:span><text:span text:style-name="T3495">­ra</text:span><text:span text:style-name="T3496">­vi</text:span><text:span text:style-name="T3497">­mo pa</text:span><text:span text:style-name="T3498">­rei</text:span><text:span text:style-name="T3499">­ga jau da</text:span><text:span text:style-name="T3500">­bar yra nu</text:span><text:span text:style-name="T3501">­sta</text:span><text:span text:style-name="T3502">­ty</text:span><text:span text:style-name="T3503">­ta be ga</text:span><text:span text:style-name="T3504">­lo pla</text:span><text:span text:style-name="T3505">­čiai, duo</text:span><text:span text:style-name="T3506">­me</text:span><text:span text:style-name="T3507">­nys vie</text:span><text:span text:style-name="T3508">­šai skel</text:span><text:span text:style-name="T3509">­bia</text:span><text:span text:style-name="T3510">­mi tik</text:span><text:span text:style-name="T3511">­rai ne vi</text:span><text:span text:style-name="T3512">­sų de</text:span><text:span text:style-name="T3513">­kla</text:span><text:span text:style-name="T3514">­ruo</text:span><text:span text:style-name="T3515">­jan</text:span><text:span text:style-name="T3516">­čių as</text:span><text:span text:style-name="T3517">­me</text:span><text:span text:style-name="T3518">­nų. Taip, gal</text:span><text:span text:style-name="T3519">­būt bū</text:span><text:span text:style-name="T3520">­tų ga</text:span><text:span text:style-name="T3521">­li</text:span><text:span text:style-name="T3522">­ma šią no</text:span><text:span text:style-name="T3523">­men</text:span><text:span text:style-name="T3524">­kla</text:span><text:span text:style-name="T3525">­tū</text:span><text:span text:style-name="T3526">­rą pa</text:span><text:span text:style-name="T3527">­pil</text:span><text:span text:style-name="T3528">­dy</text:span><text:span text:style-name="T3529">­ti ko</text:span><text:span text:style-name="T3530">­kiais nors dar ypa</text:span><text:span text:style-name="T3531">­tin</text:span><text:span text:style-name="T3532">­go svar</text:span><text:span text:style-name="T3533">­bu</text:span><text:span text:style-name="T3534">­mo as</text:span><text:span text:style-name="T3535">­me</text:span><text:span text:style-name="T3536">­ni</text:span><text:span text:style-name="T3537">­mis – tei</text:span><text:span text:style-name="T3538">­sė</text:span><text:span text:style-name="T3539">­jais ar dar kuo nors, bet la</text:span><text:span text:style-name="T3540">­biau</text:span><text:span text:style-name="T3541">­siai ta pro</text:span><text:span text:style-name="T3542">­ble</text:span><text:span text:style-name="T3543">­ma yra ak</text:span><text:span text:style-name="T3544">­tu</text:span><text:span text:style-name="T3545">­a</text:span><text:span text:style-name="T3546">­li bū</text:span><text:span text:style-name="T3547">­tent mums, po</text:span><text:span text:style-name="T3548">­li</text:span><text:span text:style-name="T3549">­ti</text:span><text:span text:style-name="T3550">­kams, ta</text:span><text:span text:style-name="T3551">­da, kai mes per rin</text:span><text:span text:style-name="T3552">­ki</text:span><text:span text:style-name="T3553">­mus tu</text:span><text:span text:style-name="T3554">­ri</text:span><text:span text:style-name="T3555">­me ši</text:span><text:span text:style-name="T3556">­tuos duo</text:span><text:span text:style-name="T3557">­me</text:span><text:span text:style-name="T3558">­nis pa</text:span><text:span text:style-name="T3559">­skelb</text:span><text:span text:style-name="T3560">­ti ir kai pa</text:span><text:span text:style-name="T3561">­aiš</text:span><text:span text:style-name="T3562">­kė</text:span><text:span text:style-name="T3563">­ja, kad tų duo</text:span><text:span text:style-name="T3564">­me</text:span><text:span text:style-name="T3565">­nų nė</text:span><text:span text:style-name="T3566">­ra su kuo pa</text:span><text:span text:style-name="T3567">­ly</text:span><text:span text:style-name="T3568">­gin</text:span><text:span text:style-name="T3569">­ti, ir am</text:span><text:span text:style-name="T3570">­ži</text:span><text:span text:style-name="T3571">­nai to</text:span><text:span text:style-name="T3572">­kia</text:span><text:span text:style-name="T3573">­me pa</text:span><text:span text:style-name="T3574">­si</text:span><text:span text:style-name="T3575">­tei</text:span><text:span text:style-name="T3576">­si</text:span><text:span text:style-name="T3577">­ni</text:span><text:span text:style-name="T3578">­mų ir nesu</text:span><text:span text:style-name="T3579">­si</text:span><text:span text:style-name="T3580">­pra</text:span><text:span text:style-name="T3581">­ti</text:span><text:span text:style-name="T3582">­mų ra</text:span><text:span text:style-name="T3583">­te</text:span><text:span text:style-name="T3584">­ly</text:span><text:span text:style-name="T3585">­je gy</text:span><text:span text:style-name="T3586">­vuo</text:span><text:span text:style-name="T3587">­ja</text:span><text:span text:style-name="T3588">­me. Jei</text:span><text:span text:style-name="T3589">­gu pro</text:span><text:span text:style-name="T3590">­jek</text:span><text:span text:style-name="T3591">­tui bū</text:span><text:span text:style-name="T3592">­tų pri</text:span><text:span text:style-name="T3593">­tar</text:span><text:span text:style-name="T3594">­ta, ma</text:span><text:span text:style-name="T3595">­nau, dėl to są</text:span><text:span text:style-name="T3596">­ra</text:span><text:span text:style-name="T3597">­šo, ar pa</text:span><text:span text:style-name="T3598">­pil</text:span><text:span text:style-name="T3599">­dy</text:span><text:span text:style-name="T3600">­ti ne po</text:span><text:span text:style-name="T3601">­li</text:span><text:span text:style-name="T3602">­ti</text:span><text:span text:style-name="T3603">­kais, bet ko</text:span><text:span text:style-name="T3604">­kiais vals</text:span><text:span text:style-name="T3605">­ty</text:span><text:span text:style-name="T3606">­bės pa</text:span><text:span text:style-name="T3607">­rei</text:span><text:span text:style-name="T3608">­gū</text:span><text:span text:style-name="T3609">­nais ar aukš</text:span><text:span text:style-name="T3610">­to ran</text:span><text:span text:style-name="T3611">­go tar</text:span><text:span text:style-name="T3612">­nau</text:span><text:span text:style-name="T3613">­to</text:span><text:span text:style-name="T3614">­jais, tik</text:span><text:span text:style-name="T3615">­rai čia ga</text:span><text:span text:style-name="T3616">­li</text:span><text:span text:style-name="T3617">­ma dis</text:span><text:span text:style-name="T3618">­ku</text:span><text:span text:style-name="T3619">­tuo</text:span><text:span text:style-name="T3620">­ti.</text:span></text:p>
        <text:p text:style-name="Roman"><text:span text:style-name="T3621">PIRMININKĖ.</text:span><text:span text:style-name="T3622"><text:s/>Dė</text:span><text:span text:style-name="T3623">­ko</text:span><text:span text:style-name="T3624">­ju. Klau</text:span><text:span text:style-name="T3625">­sia V. Rin</text:span><text:span text:style-name="T3626">­ke</text:span><text:span text:style-name="T3627">­vi</text:span><text:span text:style-name="T3628">­čius.<text:s/></text:span></text:p>
        <text:p text:style-name="Roman"><text:span text:style-name="T3629">V. RINKEVIČIUS</text:span><text:span text:style-name="T3630"><text:s/></text:span><text:span text:style-name="T3631">(</text:span><text:span text:style-name="T3632">LVŽSF</text:span><text:span text:style-name="T3633">)</text:span><text:span text:style-name="T3634">. Ačiū, pir</text:span><text:span text:style-name="T3635">­mi</text:span><text:span text:style-name="T3636">­nin</text:span><text:span text:style-name="T3637">­ke. Ger</text:span><text:span text:style-name="T3638">­bia</text:span><text:span text:style-name="T3639">­ma pra</text:span><text:span text:style-name="T3640">­ne</text:span><text:span text:style-name="T3641">­šė</text:span><text:span text:style-name="T3642">­ja, kaip ži</text:span><text:span text:style-name="T3643">­no</text:span><text:span text:style-name="T3644">­me, čia lie</text:span><text:span text:style-name="T3645">­čia ne</text:span><text:span text:style-name="T3646">­ma</text:span><text:span text:style-name="T3647">­žą po</text:span><text:span text:style-name="T3648">­li</text:span><text:span text:style-name="T3649">­ti</text:span><text:span text:style-name="T3650">­kų gru</text:span><text:span text:style-name="T3651">­pę ir iš tik</text:span><text:span text:style-name="T3652">­rų</text:span><text:span text:style-name="T3653">­jų ją dar ga</text:span><text:span text:style-name="T3654">­li</text:span><text:span text:style-name="T3655">­ma iš</text:span><text:span text:style-name="T3656">­plės</text:span><text:span text:style-name="T3657">­ti, bet vis tiek mes daž</text:span><text:span text:style-name="T3658">­nai tu</text:span><text:span text:style-name="T3659">­ri</text:span><text:span text:style-name="T3660">­me to</text:span><text:span text:style-name="T3661">­kių si</text:span><text:span text:style-name="T3662">­tu</text:span><text:span text:style-name="T3663">­a</text:span><text:span text:style-name="T3664">­ci</text:span><text:span text:style-name="T3665">­jų, kai<text:s/></text:span><text:span text:style-name="T3666">de ju</text:span><text:span text:style-name="T3667">­re –</text:span><text:span text:style-name="T3668"><text:s/>šei</text:span><text:span text:style-name="T3669">­ma,<text:s/></text:span><text:span text:style-name="T3670">de fac</text:span><text:span text:style-name="T3671">­to –</text:span><text:span text:style-name="T3672"><text:s/>ne. To</text:span><text:span text:style-name="T3673">­kiu at</text:span><text:span text:style-name="T3674">­ve</text:span><text:span text:style-name="T3675">­ju tą šei</text:span><text:span text:style-name="T3676">­mą iš</text:span><text:span text:style-name="T3677">­skir</text:span><text:span text:style-name="T3678">­ti ir</text:span><text:span text:style-name="T3679">­gi ga</text:span><text:span text:style-name="T3680">­na su</text:span><text:span text:style-name="T3681">­dė</text:span><text:span text:style-name="T3682">­tin</text:span><text:span text:style-name="T3683">­ga, kai nė</text:span><text:span text:style-name="T3684">­ra abi</text:span><text:span text:style-name="T3685">­pu</text:span><text:span text:style-name="T3686">­sio su</text:span><text:span text:style-name="T3687">­ta</text:span><text:span text:style-name="T3688">­ri</text:span><text:span text:style-name="T3689">­mo. Ga</text:span><text:span text:style-name="T3690">­li pa</text:span><text:span text:style-name="T3691">­si</text:span><text:span text:style-name="T3692">­tai</text:span><text:span text:style-name="T3693">­ky</text:span><text:span text:style-name="T3694">­ti toks at</text:span><text:span text:style-name="T3695">­ve</text:span><text:span text:style-name="T3696">­jis, kai ki</text:span><text:span text:style-name="T3697">­ta pu</text:span><text:span text:style-name="T3698">­sė gal</text:span><text:span text:style-name="T3699">­būt no</text:span><text:span text:style-name="T3700">­ri sa</text:span><text:span text:style-name="T3701">­vo bu</text:span><text:span text:style-name="T3702">­vu</text:span><text:span text:style-name="T3703">­siam ar dar esa</text:span><text:span text:style-name="T3704">­mam šei</text:span><text:span text:style-name="T3705">­mos na</text:span><text:span text:style-name="T3706">­riui ne pa</text:span><text:span text:style-name="T3707">­dė</text:span><text:span text:style-name="T3708">­ti, o pa</text:span><text:span text:style-name="T3709">­kenk</text:span><text:span text:style-name="T3710">­ti jo re</text:span><text:span text:style-name="T3711">­pu</text:span><text:span text:style-name="T3712">­ta</text:span><text:span text:style-name="T3713">­ci</text:span><text:span text:style-name="T3714">­jai. Jei</text:span><text:span text:style-name="T3715">­gu ji pa</text:span><text:span text:style-name="T3716">­da</text:span><text:span text:style-name="T3717">­rys ko</text:span><text:span text:style-name="T3718">­kį abe</text:span><text:span text:style-name="T3719">­jo</text:span><text:span text:style-name="T3720">­ti</text:span><text:span text:style-name="T3721">­ną san</text:span><text:span text:style-name="T3722">­do</text:span><text:span text:style-name="T3723">­rį ar ką nors pa</text:span><text:span text:style-name="T3724">­na</text:span><text:span text:style-name="T3725">­šaus, o rei</text:span><text:span text:style-name="T3726">­kės pa</text:span><text:span text:style-name="T3727">­teik</text:span><text:span text:style-name="T3728">­ti ben</text:span><text:span text:style-name="T3729">­drą de</text:span><text:span text:style-name="T3730">­kla</text:span><text:span text:style-name="T3731">­ra</text:span><text:span text:style-name="T3732">­ci</text:span><text:span text:style-name="T3733">­ją, kaip tam žmo</text:span><text:span text:style-name="T3734">­gui elg</text:span><text:span text:style-name="T3735">­tis? Jis ga</text:span><text:span text:style-name="T3736">­li bū</text:span><text:span text:style-name="T3737">­ti ne</text:span><text:span text:style-name="T3738">­tei</text:span><text:span text:style-name="T3739">­sė</text:span><text:span text:style-name="T3740">­tai ap</text:span><text:span text:style-name="T3741">­šmeiž</text:span><text:span text:style-name="T3742">­tas ar</text:span><text:span text:style-name="T3743">­ba jo re</text:span><text:span text:style-name="T3744">­pu</text:span><text:span text:style-name="T3745">­ta</text:span><text:span text:style-name="T3746">­ci</text:span><text:span text:style-name="T3747">­ja su</text:span><text:span text:style-name="T3748">­ga</text:span><text:span text:style-name="T3749">­din</text:span><text:span text:style-name="T3750">­ta. Ar čia to</text:span><text:span text:style-name="T3751">­kiu at</text:span><text:span text:style-name="T3752">­ve</text:span><text:span text:style-name="T3753">­ju ne</text:span><text:span text:style-name="T3754">­rei</text:span><text:span text:style-name="T3755">­kė</text:span><text:span text:style-name="T3756">­tų ko</text:span><text:span text:style-name="T3757">­kių sau</text:span><text:span text:style-name="T3758">­gik</text:span><text:span text:style-name="T3759">­lių?</text:span></text:p>
        <text:p text:style-name="Roman"><text:span text:style-name="T3760">I. ŠIMONYTĖ</text:span><text:span text:style-name="T3761"><text:s/></text:span><text:span text:style-name="T3762">(</text:span><text:span text:style-name="T3763">TS-LKDF</text:span><text:span text:style-name="T3764">)</text:span><text:span text:style-name="T3765">. Mes ne</text:span><text:span text:style-name="T3766">­kal</text:span><text:span text:style-name="T3767">­ba</text:span><text:span text:style-name="T3768">­me apie ben</text:span><text:span text:style-name="T3769">­drą de</text:span><text:span text:style-name="T3770">­kla</text:span><text:span text:style-name="T3771">­ra</text:span><text:span text:style-name="T3772">­vi</text:span><text:span text:style-name="T3773">­mą. Mes kal</text:span><text:span text:style-name="T3774">­ba</text:span><text:span text:style-name="T3775">­me apie de</text:span><text:span text:style-name="T3776">­kla</text:span><text:span text:style-name="T3777">­ra</text:span><text:span text:style-name="T3778">­ci</text:span><text:span text:style-name="T3779">­jų duo</text:span><text:span text:style-name="T3780">­me</text:span><text:span text:style-name="T3781">­nis. Tie duo</text:span><text:span text:style-name="T3782">­me</text:span><text:span text:style-name="T3783">­nys yra Vals</text:span><text:span text:style-name="T3784">­ty</text:span><text:span text:style-name="T3785">­bi</text:span><text:span text:style-name="T3786">­nė</text:span><text:span text:style-name="T3787">­je mo</text:span><text:span text:style-name="T3788">­kes</text:span><text:span text:style-name="T3789">­čių ins</text:span><text:span text:style-name="T3790">­pek</text:span><text:span text:style-name="T3791">­ci</text:span><text:span text:style-name="T3792">­jo</text:span><text:span text:style-name="T3793">­je ir tie duo</text:span><text:span text:style-name="T3794">­me</text:span><text:span text:style-name="T3795">­nys bū</text:span><text:span text:style-name="T3796">­tų gau</text:span><text:span text:style-name="T3797">­na</text:span><text:span text:style-name="T3798">­mi ir skel</text:span><text:span text:style-name="T3799">­bia</text:span><text:span text:style-name="T3800">­mi pa</text:span><text:span text:style-name="T3801">­čios Vals</text:span><text:span text:style-name="T3802">­ty</text:span><text:span text:style-name="T3803">­bi</text:span><text:span text:style-name="T3804">­nės mo</text:span><text:span text:style-name="T3805">­kes</text:span><text:span text:style-name="T3806">­čių ins</text:span><text:span text:style-name="T3807">­pek</text:span><text:span text:style-name="T3808">­ci</text:span><text:span text:style-name="T3809">­jos. Aš tik</text:span><text:span text:style-name="T3810">­rai čia ne</text:span><text:span text:style-name="T3811">­įžiū</text:span><text:span text:style-name="T3812">­rė</text:span><text:span text:style-name="T3813">­čiau ko</text:span><text:span text:style-name="T3814">­kios nors ga</text:span><text:span text:style-name="T3815">­li</text:span><text:span text:style-name="T3816">­my</text:span><text:span text:style-name="T3817">­bės kam nors ką nors pik</text:span><text:span text:style-name="T3818">­ta</text:span><text:span text:style-name="T3819">­va</text:span><text:span text:style-name="T3820">­liš</text:span><text:span text:style-name="T3821">­kai da</text:span><text:span text:style-name="T3822">­ry</text:span><text:span text:style-name="T3823">­ti. Juo</text:span><text:span text:style-name="T3824">­ba kad jau da</text:span><text:span text:style-name="T3825">­bar tur</text:span><text:span text:style-name="T3826">­to de</text:span><text:span text:style-name="T3827">­kla</text:span><text:span text:style-name="T3828">­ra</text:span><text:span text:style-name="T3829">­ci</text:span><text:span text:style-name="T3830">­jos, ku</text:span><text:span text:style-name="T3831">­rios yra tei</text:span><text:span text:style-name="T3832">­kia</text:span><text:span text:style-name="T3833">­mos, iš</text:span><text:span text:style-name="T3834">­ties net</text:span><text:span text:style-name="T3835">­gi yra ben</text:span><text:span text:style-name="T3836">­dros. Jos ne at</text:span><text:span text:style-name="T3837">­ski</text:span><text:span text:style-name="T3838">­rai yra de</text:span><text:span text:style-name="T3839">­kla</text:span><text:span text:style-name="T3840">­ruo</text:span><text:span text:style-name="T3841">­ja</text:span><text:span text:style-name="T3842">­mos, o yra tei</text:span><text:span text:style-name="T3843">­kia</text:span><text:span text:style-name="T3844">­mos ben</text:span><text:span text:style-name="T3845">­dros ir duo</text:span><text:span text:style-name="T3846">­me</text:span><text:span text:style-name="T3847">­nys taip pat yra skel</text:span><text:span text:style-name="T3848">­bia</text:span><text:span text:style-name="T3849">­mi ir apie su</text:span><text:span text:style-name="T3850">­tuok</text:span><text:span text:style-name="T3851">­ti</text:span><text:span text:style-name="T3852">­nį, ir apie de</text:span><text:span text:style-name="T3853">­kla</text:span><text:span text:style-name="T3854">­ruo</text:span><text:span text:style-name="T3855">­jan</text:span><text:span text:style-name="T3856">­tį as</text:span><text:span text:style-name="T3857">­me</text:span><text:span text:style-name="T3858">­nį. Gal</text:span><text:span text:style-name="T3859">­būt nag</text:span><text:span text:style-name="T3860">­ri</text:span><text:span text:style-name="T3861">­nė</text:span><text:span text:style-name="T3862">­jant ko</text:span><text:span text:style-name="T3863">­mi</text:span><text:span text:style-name="T3864">­te</text:span><text:span text:style-name="T3865">­te ga</text:span><text:span text:style-name="T3866">­li</text:span><text:span text:style-name="T3867">­ma ką nors de</text:span><text:span text:style-name="T3868">­ta</text:span><text:span text:style-name="T3869">­liau pa</text:span><text:span text:style-name="T3870">­si</text:span><text:span text:style-name="T3871">­žiū</text:span><text:span text:style-name="T3872">­rė</text:span><text:span text:style-name="T3873">­ti, bū</text:span><text:span text:style-name="T3874">­tent į kon</text:span><text:span text:style-name="T3875">­kre</text:span><text:span text:style-name="T3876">­čią pro</text:span><text:span text:style-name="T3877">­ble</text:span><text:span text:style-name="T3878">­mą, ku</text:span><text:span text:style-name="T3879">­rią jūs tu</text:span><text:span text:style-name="T3880">­ri</text:span><text:span text:style-name="T3881">­te min</text:span><text:span text:style-name="T3882">­ty</text:span><text:span text:style-name="T3883">­je, bet man ne</text:span><text:span text:style-name="T3884">­la</text:span><text:span text:style-name="T3885">­bai aiš</text:span><text:span text:style-name="T3886">­ku, kaip ji ap</text:span><text:span text:style-name="T3887">­skri</text:span><text:span text:style-name="T3888">­tai ga</text:span><text:span text:style-name="T3889">­lė</text:span><text:span text:style-name="T3890">­tų kil</text:span><text:span text:style-name="T3891">­ti.</text:span></text:p>
        <text:p text:style-name="Roman"><text:span text:style-name="T3892">PIRMININKĖ.</text:span><text:span text:style-name="T3893"><text:s/>Dė</text:span><text:span text:style-name="T3894">­ko</text:span><text:span text:style-name="T3895">­ja</text:span><text:span text:style-name="T3896">­me. Pas</text:span><text:span text:style-name="T3897">­ku</text:span><text:span text:style-name="T3898">­ti</text:span><text:span text:style-name="T3899">­nis klau</text:span><text:span text:style-name="T3900">­sia R. Šar</text:span><text:span text:style-name="T3901">­knic</text:span><text:span text:style-name="T3902">­kas.</text:span></text:p>
        <text:p text:style-name="Roman"><text:span text:style-name="T3903">R. ŠARKNICKAS</text:span><text:span text:style-name="T3904"><text:s/></text:span><text:span text:style-name="T3905">(</text:span><text:span text:style-name="T3906">LVŽSF</text:span><text:span text:style-name="T3907">)</text:span><text:span text:style-name="T3908">. Dė</text:span><text:span text:style-name="T3909">­ko</text:span><text:span text:style-name="T3910">­ju jums už pa</text:span><text:span text:style-name="T3911">­teik</text:span><text:span text:style-name="T3912">­tą šį įsta</text:span><text:span text:style-name="T3913">­ty</text:span><text:span text:style-name="T3914">­mo pro</text:span><text:span text:style-name="T3915">­jek</text:span><text:span text:style-name="T3916">­tą. Aš taip pat su ju</text:span><text:span text:style-name="T3917">­mis su</text:span><text:span text:style-name="T3918">­tin</text:span><text:span text:style-name="T3919">­ku. Gal pa</text:span><text:span text:style-name="T3920">­na</text:span><text:span text:style-name="T3921">­šiai ger</text:span><text:span text:style-name="T3922">­bia</text:span><text:span text:style-name="T3923">­mas A. Sy</text:span><text:span text:style-name="T3924">­sas jū</text:span><text:span text:style-name="T3925">­sų klau</text:span><text:span text:style-name="T3926">­sė, tai aš tur</text:span><text:span text:style-name="T3927">­būt ne</text:span><text:span text:style-name="T3928">­kar</text:span><text:span text:style-name="T3929">­to</text:span><text:span text:style-name="T3930">­siu. Gal tik</text:span><text:span text:style-name="T3931">­tai bū</text:span><text:span text:style-name="T3932">­tų pa</text:span><text:span text:style-name="T3933">­pil</text:span><text:span text:style-name="T3934">­do</text:span><text:span text:style-name="T3935">­mas dėl per</text:span><text:span text:style-name="T3936">­spek</text:span><text:span text:style-name="T3937">­ty</text:span><text:span text:style-name="T3938">­vos, kad ir da</text:span><text:span text:style-name="T3939">­ly</text:span><text:span text:style-name="T3940">­vau</text:span><text:span text:style-name="T3941">­jan</text:span><text:span text:style-name="T3942">­tiems vals</text:span><text:span text:style-name="T3943">­ty</text:span><text:span text:style-name="T3944">­bės įstai</text:span><text:span text:style-name="T3945">­go</text:span><text:span text:style-name="T3946">­se, sa</text:span><text:span text:style-name="T3947">­vi</text:span><text:span text:style-name="T3948">­val</text:span><text:span text:style-name="T3949">­dy</text:span><text:span text:style-name="T3950">­bių įstai</text:span><text:span text:style-name="T3951">­go</text:span><text:span text:style-name="T3952">­se bū</text:span><text:span text:style-name="T3953">­si</text:span><text:span text:style-name="T3954">­miems kan</text:span><text:span text:style-name="T3955">­di</text:span><text:span text:style-name="T3956">­da</text:span><text:span text:style-name="T3957">­tams, va</text:span><text:span text:style-name="T3958">­do</text:span><text:span text:style-name="T3959">­vams tai tur</text:span><text:span text:style-name="T3960">­būt ir</text:span><text:span text:style-name="T3961">­gi ga</text:span><text:span text:style-name="T3962">­lio</text:span><text:span text:style-name="T3963">­tų?</text:span></text:p>
        <text:p text:style-name="Roman"><text:span text:style-name="T3964">I. ŠIMONYTĖ</text:span><text:span text:style-name="T3965"><text:s/></text:span><text:span text:style-name="T3966">(</text:span><text:span text:style-name="T3967">TS-LKDF</text:span><text:span text:style-name="T3968">)</text:span><text:span text:style-name="T3969">. Sa</text:span><text:span text:style-name="T3970">­kau, čia yra dis</text:span><text:span text:style-name="T3971">­ku</text:span><text:span text:style-name="T3972">­si</text:span><text:span text:style-name="T3973">­jų da</text:span><text:span text:style-name="T3974">­ly</text:span><text:span text:style-name="T3975">­kas. Aš bi</text:span><text:span text:style-name="T3976">­jau, kad mes Lie</text:span><text:span text:style-name="T3977">­tu</text:span><text:span text:style-name="T3978">­vo</text:span><text:span text:style-name="T3979">­je tais de</text:span><text:span text:style-name="T3980">­kla</text:span><text:span text:style-name="T3981">­ra</text:span><text:span text:style-name="T3982">­vi</text:span><text:span text:style-name="T3983">­mais esa</text:span><text:span text:style-name="T3984">­me lin</text:span><text:span text:style-name="T3985">­kę šiek tiek ap</text:span><text:span text:style-name="T3986">­si</text:span><text:span text:style-name="T3987">­klo</text:span><text:span text:style-name="T3988">­ti ir ne</text:span><text:span text:style-name="T3989">­la</text:span><text:span text:style-name="T3990">­bai krei</text:span><text:span text:style-name="T3991">­pia</text:span><text:span text:style-name="T3992">­me dė</text:span><text:span text:style-name="T3993">­me</text:span><text:span text:style-name="T3994">­sį į tai, ko</text:span><text:span text:style-name="T3995">­kia iš tik</text:span><text:span text:style-name="T3996">­rų</text:span><text:span text:style-name="T3997">­jų yra Va</text:span><text:span text:style-name="T3998">­ka</text:span><text:span text:style-name="T3999">­rų prak</text:span><text:span text:style-name="T4000">­ti</text:span><text:span text:style-name="T4001">­ka. Va</text:span><text:span text:style-name="T4002">­ka</text:span><text:span text:style-name="T4003">­rų prak</text:span><text:span text:style-name="T4004">­ti</text:span><text:span text:style-name="T4005">­ka yra la</text:span><text:span text:style-name="T4006">­bai pa</text:span><text:span text:style-name="T4007">­pras</text:span><text:span text:style-name="T4008">­ta: yra pa</text:span><text:span text:style-name="T4009">­ja</text:span><text:span text:style-name="T4010">­mų de</text:span><text:span text:style-name="T4011">­kla</text:span><text:span text:style-name="T4012">­ra</text:span><text:span text:style-name="T4013">­vi</text:span><text:span text:style-name="T4014">­mas (pa</text:span><text:span text:style-name="T4015">­pras</text:span><text:span text:style-name="T4016">­tai pa</text:span><text:span text:style-name="T4017">­ja</text:span><text:span text:style-name="T4018">­mų mo</text:span><text:span text:style-name="T4019">­kes</text:span><text:span text:style-name="T4020">­čiai pro</text:span><text:span text:style-name="T4021">­gre</text:span><text:span text:style-name="T4022">­si</text:span><text:span text:style-name="T4023">­niai ir vi</text:span><text:span text:style-name="T4024">­siems rei</text:span><text:span text:style-name="T4025">­kia de</text:span><text:span text:style-name="T4026">­kla</text:span><text:span text:style-name="T4027">­ruo</text:span><text:span text:style-name="T4028">­ti) ir in</text:span><text:span text:style-name="T4029">­te</text:span><text:span text:style-name="T4030">­re</text:span><text:span text:style-name="T4031">­sų de</text:span><text:span text:style-name="T4032">­kla</text:span><text:span text:style-name="T4033">­ra</text:span><text:span text:style-name="T4034">­vi</text:span><text:span text:style-name="T4035">­mas tiems žmo</text:span><text:span text:style-name="T4036">­nėms, ku</text:span><text:span text:style-name="T4037">­rie ei</text:span><text:span text:style-name="T4038">­na ko</text:span><text:span text:style-name="T4039">­kias nors spe</text:span><text:span text:style-name="T4040">­cia</text:span><text:span text:style-name="T4041">­lias pa</text:span><text:span text:style-name="T4042">­rei</text:span><text:span text:style-name="T4043">­gas. To</text:span><text:span text:style-name="T4044">­kio, ko</text:span><text:span text:style-name="T4045">­kį mes tu</text:span><text:span text:style-name="T4046">­ri</text:span><text:span text:style-name="T4047">­me, at</text:span><text:span text:style-name="T4048">­ski</text:span><text:span text:style-name="T4049">­ro tur</text:span><text:span text:style-name="T4050">­to de</text:span><text:span text:style-name="T4051">­kla</text:span><text:span text:style-name="T4052">­ra</text:span><text:span text:style-name="T4053">­vi</text:span><text:span text:style-name="T4054">­mo, tie</text:span><text:span text:style-name="T4055">­są sa</text:span><text:span text:style-name="T4056">­kant, ki</text:span><text:span text:style-name="T4057">­to</text:span><text:span text:style-name="T4058">­se ša</text:span><text:span text:style-name="T4059">­ly</text:span><text:span text:style-name="T4060">­se net nė</text:span><text:span text:style-name="T4061">­ra. Tas in</text:span><text:span text:style-name="T4062">­te</text:span><text:span text:style-name="T4063">­re</text:span><text:span text:style-name="T4064">­sų de</text:span><text:span text:style-name="T4065">­kla</text:span><text:span text:style-name="T4066">­ra</text:span><text:span text:style-name="T4067">­vi</text:span><text:span text:style-name="T4068">­mas ir tas vie</text:span><text:span text:style-name="T4069">­šu</text:span><text:span text:style-name="T4070">­mas, čia rei</text:span><text:span text:style-name="T4071">­kia ras</text:span><text:span text:style-name="T4072">­ti ba</text:span><text:span text:style-name="T4073">­lan</text:span><text:span text:style-name="T4074">­są tarp vi</text:span><text:span text:style-name="T4075">­suo</text:span><text:span text:style-name="T4076">­me</text:span><text:span text:style-name="T4077">­nės in</text:span><text:span text:style-name="T4078">­te</text:span><text:span text:style-name="T4079">­re</text:span><text:span text:style-name="T4080">­so ži</text:span><text:span text:style-name="T4081">­no</text:span><text:span text:style-name="T4082">­ti ir as</text:span><text:span text:style-name="T4083">­m</text:span><text:span text:style-name="T4084">ens pri</text:span><text:span text:style-name="T4085">­va</text:span><text:span text:style-name="T4086">­čių duo</text:span><text:span text:style-name="T4087">­me</text:span><text:span text:style-name="T4088">­nų. Po</text:span><text:span text:style-name="T4089">­li</text:span><text:span text:style-name="T4090">ti</text:span><text:span text:style-name="T4091">­kai, man at</text:span><text:span text:style-name="T4092">­ro</text:span><text:span text:style-name="T4093">­do, jau tik</text:span><text:span text:style-name="T4094">­rai tu</text:span><text:span text:style-name="T4095">­ri bū</text:span><text:span text:style-name="T4096">­ti skaid</text:span><text:span text:style-name="T4097">­rūs kaip kriš</text:span><text:span text:style-name="T4098">­to</text:span><text:span text:style-name="T4099">­las ir ne</text:span><text:span text:style-name="T4100">­tu</text:span><text:span text:style-name="T4101">­r</text:span><text:span text:style-name="T4102">ė</text:span><text:span text:style-name="T4103">­ti ko slėp</text:span><text:span text:style-name="T4104">­ti, o dėl ki</text:span><text:span text:style-name="T4105">­tų vi</text:span><text:span text:style-name="T4106">suo</text:span><text:span text:style-name="T4107">­me</text:span><text:span text:style-name="T4108">­nės gru</text:span><text:span text:style-name="T4109">­pių, ma</text:span><text:span text:style-name="T4110">­nau, čia per dis</text:span><text:span text:style-name="T4111">­ku</text:span><text:span text:style-name="T4112">­si</text:span><text:span text:style-name="T4113">­ją tie</text:span><text:span text:style-name="T4114">­siog ga</text:span><text:span text:style-name="T4115">­li</text:span><text:span text:style-name="T4116">­ma pa</text:span><text:span text:style-name="T4117">­kal</text:span><text:span text:style-name="T4118">­bė</text:span><text:span text:style-name="T4119">­ti, pa</text:span><text:span text:style-name="T4120">­dis</text:span><text:span text:style-name="T4121">­ku</text:span><text:span text:style-name="T4122">­tuo</text:span><text:span text:style-name="T4123">­ti, kiek iš tik</text:span><text:span text:style-name="T4124">­rų</text:span><text:span text:style-name="T4125">­jų ver</text:span><text:span text:style-name="T4126">­ta ei</text:span><text:span text:style-name="T4127">­ti to</text:span><text:span text:style-name="T4128">­li, kiek mes dar ne</text:span><text:span text:style-name="T4129">­ži</text:span><text:span text:style-name="T4130">­no</text:span><text:span text:style-name="T4131">­me apie tuos žmo</text:span><text:span text:style-name="T4132">­nes, ku</text:span><text:span text:style-name="T4133">­rie ei</text:span><text:span text:style-name="T4134">­na, tar</text:span><text:span text:style-name="T4135">­kim, pa</text:span><text:span text:style-name="T4136">­rei</text:span><text:span text:style-name="T4137">­gū</text:span><text:span text:style-name="T4138">­no ar</text:span><text:span text:style-name="T4139">­ba aukš</text:span><text:span text:style-name="T4140">­to ran</text:span><text:span text:style-name="T4141">­go vals</text:span><text:span text:style-name="T4142">­ty</text:span><text:span text:style-name="T4143">­bės tar</text:span><text:span text:style-name="T4144">­nau</text:span><text:span text:style-name="T4145">­to</text:span><text:span text:style-name="T4146">­jo pa</text:span><text:span text:style-name="T4147">­rei</text:span><text:span text:style-name="T4148">­gas.</text:span></text:p>
        <text:p text:style-name="Roman"><text:span text:style-name="T4149">PIRMININKĖ.</text:span><text:span text:style-name="T4150"><text:s/>Dė</text:span><text:span text:style-name="T4151">­ko</text:span><text:span text:style-name="T4152">­ja</text:span><text:span text:style-name="T4153">­me. Nuo</text:span><text:span text:style-name="T4154">­mo</text:span><text:span text:style-name="T4155">­nės už… nuo</text:span><text:span text:style-name="T4156">­mo</text:span><text:span text:style-name="T4157">­nės prieš nė</text:span><text:span text:style-name="T4158">­ra, bet A. </text:span>Sy­sui žo­dį su­teik­si­me.</text:p>
        <text:p text:style-name="Roman"><text:span text:style-name="T4159">A. SYSAS</text:span><text:span text:style-name="T4160"><text:s/></text:span><text:span text:style-name="T4161">(</text:span><text:span text:style-name="T4162">LSDPF</text:span><text:span text:style-name="T4163">)</text:span><text:span text:style-name="T4164">.</text:span><text:s/>Ačiū, pir­mi­nin­ke. Svar­bu ne žo­dis, o kad bū­tų bal­sa­vi­mas. Aš tik­rai svei­ki­nu In­gri­dą ir Auš­rą, ku­rios pa­tei­kė, nes daž­niau­siai po rin­ki­mų mes pa­šne­ka­me apie tai, pa­si­aiš­ki­na­me, kad tik­rai tai rei­kia pa­da­ry­ti, ir už­mirš­ta­me. Ge­riau vė­liau ne­gu nie­ka­da. Aš ma­nau, gal­būt ne vis­kas iš­kart ge­rai iš­eis, bet tik­rai esu lin­kęs, kad ta gru­pė šiek tiek pa­di­dė­tų tų, ku­riems pri­va­lu de­kla­ruo­ti, nes pa­ja­mas mes de­kla­ruo­ja­me as­me­niš­kai, šei­mos tur­tą mes de­kla­ruo­ja­me kar­tu. Pa­bai­go­je, ma­tyt, jį rei­kė­tų pa­va­din­ti kal­nų kriš­to­lo skaid­ru­mo įsta­ty­mu.</text:p>
        <text:p text:style-name="Roman"><text:span text:style-name="T4165">PIRMININKĖ.</text:span><text:s/>Ačiū. Ko­le­gos, gal ga­li­me ši­tą kal­nų kriš­to­lo įsta­ty­mą ben­dru su­ta­ri­mu? Taip jį pa­va­di­no A. Sy­sas. Ačiū, ben­dru su­ta­ri­mu. Pa­grin­di­nis – Biu­dže­to ir fi­nan­sų ko­mi­te­tas, pa­pil­do­mas – So­cia­li­nių rei­ka­lų ir dar­bo ko­mi­te­tas. Ar ger­bia­mas S. Ja­ke­liū­nas pra­šys Vy­riau­sy­bės iš­va­dos? (<text:span text:style-name="T4166">Bal</text:span><text:span text:style-name="T4167">­sai sa</text:span><text:span text:style-name="T4168">­lė</text:span><text:span text:style-name="T4169">­je</text:span>)<text:s/></text:p>
        <text:p text:style-name="Roman"><text:span text:style-name="T4170">S. JAKELIŪNAS</text:span><text:span text:style-name="T4171"><text:s/></text:span><text:span text:style-name="T4172">(</text:span><text:span text:style-name="T4173">LVŽSF</text:span><text:span text:style-name="T4174">)</text:span><text:span text:style-name="T4175">.</text:span><text:s/>Vis dėl­to no­rė­tu­me pra­šy­ti Vy­riau­sy­bės iš­va­dos. Ne­ma­no­me, kad ji pa­teiks nei­gia­mą, bet no­ri­me įver­tin­ti de­ta­les, pa­si­ren­gi­mą tai da­ry­ti. Ačiū.</text:p>
        <text:p text:style-name="Roman"><text:span text:style-name="T4176">PIRMININKĖ.</text:span><text:s/>Rei­kia bal­suo­ti dėl Vy­riau­sy­bės iš­va­dos? (<text:span text:style-name="T4177">Bal</text:span><text:span text:style-name="T4178">­sai sa</text:span><text:span text:style-name="T4179">­lė</text:span><text:span text:style-name="T4180">­je</text:span>) Pra­šo­ma bal­suo­ti dėl Vy­riau­sy­bės iš­va­dos. Kas ma­no­te, kad rei­kia Vy­riau­sy­bės iš­va­dos, bal­suo­ja­te už, kas ma­no­te ki­taip, pa­si­ren­ka­te ki­tus bal­sa­vi­mo myg­tu­kus. Šis įsta­ty­mo pro­jek­tas taip pat bus svars­to­mas pa­va­sa­rio se­si­jo­je. (<text:span text:style-name="T4181">Bal</text:span><text:span text:style-name="T4182">­sai sa</text:span><text:span text:style-name="T4183">­lė</text:span><text:span text:style-name="T4184">­je</text:span>)<text:s/></text:p>
        <text:p text:style-name="Roman">Bus pra­šo­ma Vy­riau­sy­bės iš­va­dos. To pa­pra­šė 36 Sei­mo na­riai, prieš – 11, su­si­lai­kė 14. Iš vi­so bal­sa­vo 61. Dė­ko­ju.</text:p>
        <text:p text:style-name="P4185"/>
        <text:p text:style-name="Laikas">17.57 val.</text:p>
        <text:p text:style-name="Roman12">Sei­mo nu­ta­ri­mo „Dėl Lie­tu­vos Res­pub­li­kos Sei­mo 2017 m.<text:s/>rug­sė­jo 14 d.<text:s/>nu­ta­ri­mo<text:s/>Nr. XIII-633 „Dėl Lie­tu­vos Res­pub­li­kos Sei­mo III (ru­dens) se­si­jos dar­bų pro­gra­mos“ pa­kei­ti­mo“ pro­jek­tas<text:s/>Nr. XIIIP-1358 (<text:span text:style-name="T4186">pa</text:span><text:span text:style-name="T4187">­tei</text:span><text:span text:style-name="T4188">­ki</text:span><text:span text:style-name="T4189">­mas, svars</text:span><text:span text:style-name="T4190">­ty</text:span><text:span text:style-name="T4191">­mas ir pri</text:span><text:span text:style-name="T4192">­ėmi</text:span><text:span text:style-name="T4193">­mas</text:span>)</text:p>
        <text:p text:style-name="Roman"/>
        <text:p text:style-name="Roman">Re­zer­vi­niai klau­si­mai. Re­zer­vi­nis 1 klau­si­mas – Sei­mo nu­ta­ri­mas dėl se­si­jos dar­bų pro­gra­mos pa­pil­dy­mo. L. Mat­ke­vi­čie­nę pra­šom į tri­bū­ną pa­teik­ti Sei­mo nu­ta­ri­mo pro­jek­tą<text:s/>Nr. XIIIP-1358.</text:p>
        <text:p text:style-name="Roman"><text:span text:style-name="T4194">L. MATKEVIČIENĖ</text:span><text:span text:style-name="T4195"><text:s/></text:span><text:span text:style-name="T4196">(</text:span><text:span text:style-name="T4197">LVŽSF</text:span><text:span text:style-name="T4198">)</text:span><text:span text:style-name="T4199">. Ger</text:span><text:span text:style-name="T4200">­bia</text:span><text:span text:style-name="T4201">­ma pir</text:span><text:span text:style-name="T4202">­mi</text:span><text:span text:style-name="T4203">­nin</text:span><text:span text:style-name="T4204">­ke, ger</text:span><text:span text:style-name="T4205">­bia</text:span><text:span text:style-name="T4206">­mi Sei</text:span><text:span text:style-name="T4207">­mo na</text:span><text:span text:style-name="T4208">­riai, pra</text:span><text:span text:style-name="T4209">­šau į šios Sei</text:span><text:span text:style-name="T4210">­mo se</text:span><text:span text:style-name="T4211">­si</text:span><text:span text:style-name="T4212">­jos dar</text:span><text:span text:style-name="T4213">­bų pro</text:span><text:span text:style-name="T4214">­gra</text:span><text:span text:style-name="T4215">­mą įtrauk</text:span><text:span text:style-name="T4216">­ti nu</text:span><text:span text:style-name="T4217">­ta</text:span><text:span text:style-name="T4218">­ri</text:span><text:span text:style-name="T4219">­mo<text:s/></text:span><text:span text:style-name="T4220">„D</text:span><text:span text:style-name="T4221">ėl 2018 me</text:span><text:span text:style-name="T4222">­tų pa</text:span><text:span text:style-name="T4223">­skel</text:span><text:span text:style-name="T4224">­bi</text:span><text:span text:style-name="T4225">­mo Lie</text:span><text:span text:style-name="T4226">­tu</text:span><text:span text:style-name="T4227">­vos ka</text:span><text:span text:style-name="T4228">­ta</text:span><text:span text:style-name="T4229">­li</text:span><text:span text:style-name="T4230">­kų mo</text:span><text:span text:style-name="T4231">­te</text:span><text:span text:style-name="T4232">­rų są</text:span><text:span text:style-name="T4233">­jun</text:span><text:span text:style-name="T4234">­gos me</text:span><text:span text:style-name="T4235">­tais</text:span><text:span text:style-name="T4236">“</text:span><text:span text:style-name="T4237"><text:s/>pro</text:span><text:span text:style-name="T4238">­jek</text:span><text:span text:style-name="T4239">­tą</text:span><text:span text:style-name="T4240">.<text:s/></text:span></text:p>
        <text:p text:style-name="Roman"><text:span text:style-name="T4241">PIRMININKĖ.</text:span><text:span text:style-name="T4242"><text:s/>Dė</text:span><text:span text:style-name="T4243">­ko</text:span><text:span text:style-name="T4244">­ju. S. Tu</text:span><text:span text:style-name="T4245">­mė</text:span><text:span text:style-name="T4246">­nas vis tiek no</text:span><text:span text:style-name="T4247">­ri klaus</text:span><text:span text:style-name="T4248">­ti, ar įtrauk</text:span><text:span text:style-name="T4249">­ti. Gal pa</text:span><text:span text:style-name="T4250">­klau</text:span><text:span text:style-name="T4251">­si</text:span><text:span text:style-name="T4252">­te, kai pri</text:span><text:span text:style-name="T4253">­sta</text:span><text:span text:style-name="T4254">­tys, ge</text:span><text:span text:style-name="T4255">­rai? Dė</text:span><text:span text:style-name="T4256">­ko</text:span><text:span text:style-name="T4257">­ju.<text:s/></text:span></text:p>
        <text:p text:style-name="P4258">Nuo­mo­nė už, nuo­mo­nė prieš. Ben­dru su­ta­ri­mu? Įtrau­kia­me į dar­bo­tvarkę. Dė­ko­ju.</text:p>
        <text:p text:style-name="P4259">Svars­ty­mas. Nuo­mo­nė už, nuo­mo­nė prieš. No­rin­čių kal­bė­ti nė­ra. Pri­tar­ta po svars­ty­mo.</text:p>
        <text:p text:style-name="P4260">Pri­ėmi­mas. Nie­kas ne­no­ri iš­sa­ky­ti nuo­mo­nės. Bal­suo­ja­me ir lei­si­me ta­da pa­teik­ti, jei­gu bus pri­tar­ta.</text:p>
        <text:p text:style-name="P4261"/>
        <text:p text:style-name="Priemimas">Šio nu­ta­ri­mo pri­ėmi­mas</text:p>
        <text:p text:style-name="P4262"/>
        <text:p text:style-name="Roman"><text:span text:style-name="T4263">Bal</text:span><text:span text:style-name="T4264">­sa</text:span><text:span text:style-name="T4265">­vo 61 Sei</text:span><text:span text:style-name="T4266">­mo na</text:span><text:span text:style-name="T4267">­rys: už – 57, prieš nė</text:span><text:span text:style-name="T4268">­ra, su</text:span><text:span text:style-name="T4269">­si</text:span><text:span text:style-name="T4270">­lai</text:span><text:span text:style-name="T4271">­kė 4. Sei</text:span><text:span text:style-name="T4272">­mo nu</text:span><text:span text:style-name="T4273">­ta</text:span><text:span text:style-name="T4274">­ri</text:span><text:span text:style-name="T4275">­mas, kad pa</text:span><text:span text:style-name="T4276">­pil</text:span><text:span text:style-name="T4277">­dy</text:span><text:span text:style-name="T4278">­t</text:span><text:span text:style-name="T4279">ume</text:span><text:span text:style-name="T4280"><text:s/>dar</text:span><text:span text:style-name="T4281">­bų pro</text:span><text:span text:style-name="T4282">­gra</text:span><text:span text:style-name="T4283">­mą, pri</text:span><text:span text:style-name="T4284">­im</text:span><text:span text:style-name="T4285">­tas. (</text:span><text:span text:style-name="T4286">Gon</text:span><text:span text:style-name="T4287">­gas</text:span><text:span text:style-name="T4288">)<text:s/></text:span></text:p>
        <text:p text:style-name="P4289"/>
        <text:p text:style-name="Laikas">17.59 val.</text:p>
        <text:p text:style-name="Roman12">Sei­mo nu­ta­ri­mo „Dėl 2018 me­tų pa­skel­bi­mo Lie­tu­vos ka­ta­li­kių mo­te­rų są­jun­gos me­tais“ pro­jek­tas<text:s/>Nr. XIIIP-1263(2) (<text:span text:style-name="T4290">pa</text:span><text:span text:style-name="T4291">­tei</text:span><text:span text:style-name="T4292">­ki</text:span><text:span text:style-name="T4293">­mas</text:span>)</text:p>
        <text:p text:style-name="P4294"/>
        <text:p text:style-name="P4295">Pra­šo­me pa­teik­ti Sei­mo nu­ta­ri­mo „Dėl 2018 me­tų pa­skel­bi­mo Lie­tu­vos ka­ta­li­kių mo­te­rų są­jun­gos me­tais“ pro­jek­tą<text:s/>Nr. XIIIP-1263(2). L. Mat­ke­vi­čie­nė. Pra­šau.</text:p>
        <text:p text:style-name="Roman"><text:span text:style-name="T4296">L. MATKEVIČIENĖ</text:span><text:span text:style-name="T4297"><text:s/></text:span><text:span text:style-name="T4298">(</text:span><text:span text:style-name="T4299">LVŽSF</text:span><text:span text:style-name="T4300">)</text:span><text:span text:style-name="T4301">.</text:span><text:span text:style-name="T4302"><text:s/>Ačiū. Ger</text:span><text:span text:style-name="T4303">­bia</text:span><text:span text:style-name="T4304">­mi Sei</text:span><text:span text:style-name="T4305">­mo na</text:span><text:span text:style-name="T4306">­riai, at</text:span><text:span text:style-name="T4307">­si</text:span><text:span text:style-name="T4308">­žvelg</text:span><text:span text:style-name="T4309">­ta į tai, kad 2018<text:s/></text:span><text:span text:style-name="T4310">me</text:span><text:span text:style-name="T4311">­tais bus mi</text:span><text:span text:style-name="T4312">­ni</text:span><text:span text:style-name="T4313">­mos Lie</text:span><text:span text:style-name="T4314">­tu</text:span><text:span text:style-name="T4315">­vos ka</text:span><text:span text:style-name="T4316">­ta</text:span><text:span text:style-name="T4317">­li</text:span><text:span text:style-name="T4318">­kių mo</text:span><text:span text:style-name="T4319">­te</text:span><text:span text:style-name="T4320">­rų są</text:span><text:span text:style-name="T4321">­jun</text:span><text:span text:style-name="T4322">­gos 100-osios at</text:span><text:span text:style-name="T4323">­kū</text:span><text:span text:style-name="T4324">­ri</text:span><text:span text:style-name="T4325">­mo me</text:span><text:span text:style-name="T4326">­ti</text:span><text:span text:style-name="T4327">­nės, ir įver</text:span><text:span text:style-name="T4328">­tin</text:span><text:span text:style-name="T4329">­ta svar</text:span><text:span text:style-name="T4330">­ba Lie</text:span><text:span text:style-name="T4331">­tu</text:span><text:span text:style-name="T4332">­vos ka</text:span><text:span text:style-name="T4333">­ta</text:span><text:span text:style-name="T4334">­li</text:span><text:span text:style-name="T4335">­kių mo</text:span><text:span text:style-name="T4336">­te</text:span><text:span text:style-name="T4337">­rų są</text:span><text:span text:style-name="T4338">­jun</text:span><text:span text:style-name="T4339">­gos, kaip or</text:span><text:span text:style-name="T4340">­ga</text:span><text:span text:style-name="T4341">­ni</text:span><text:span text:style-name="T4342">­za</text:span><text:span text:style-name="T4343">­ci</text:span><text:span text:style-name="T4344">­jos, įkur</text:span><text:span text:style-name="T4345">­tos pir</text:span><text:span text:style-name="T4346">­mo</text:span><text:span text:style-name="T4347">­jo</text:span><text:span text:style-name="T4348">­je Lie</text:span><text:span text:style-name="T4349">­tu</text:span><text:span text:style-name="T4350">­vos Res</text:span><text:span text:style-name="T4351">­pub</text:span><text:span text:style-name="T4352">­li</text:span><text:span text:style-name="T4353">­ko</text:span><text:span text:style-name="T4354">­je ir at</text:span><text:span text:style-name="T4355">­kur</text:span><text:span text:style-name="T4356">­tos po 1990 me</text:span><text:span text:style-name="T4357">­tų Ko</text:span><text:span text:style-name="T4358">­vo 11-osios, kaip sa</text:span><text:span text:style-name="T4359">­vo veik</text:span><text:span text:style-name="T4360">­los ir tra</text:span><text:span text:style-name="T4361">­di</text:span><text:span text:style-name="T4362">­ci</text:span><text:span text:style-name="T4363">­jų tę</text:span><text:span text:style-name="T4364">­sė</text:span><text:span text:style-name="T4365">­jos…<text:s/></text:span></text:p>
        <text:p text:style-name="Roman">Ypač no­riu at­kreip­ti jū­sų dė­me­sį, kad rei­kia įver­tin­ti or­ga­ni­za­ci­jos gy­va­vi­mą eg­zo­de, tai bū­tent 1946 me­tais jos veik­lą at­gai­vi­no Tiu­bin­ge­ne,<text:s/>Vo­kie­ti­jo­je, 1951 me­tais Pa­ry­žiu­je, 1953 me­tais cen­tras bu­vo Niu­jor­ke, bu­vo at­nau­jin­ti ry­šiai su pa­sau­lio ka­ta­li­kių mo­te­rų są­jun­go­mis, ku­rios vei­kė Ka­na­do­je, Ar­gen­ti­no­je, Aust­ra­li­jo­je.<text:s/>Su­vo­kdama, kad bu­vo ska­ti­na­mas ir pa­lai­ko­mas tas lais­vės troš­ki­mas, ypač So­vie­tų Są­jun­gos oku­pa­ci­jos me­tais, ver­ti­ndama<text:s/>mo­te­rų nu­veik­tus dar­bus, jų reikš­mę ir vyk­do­mus šios są­jun­gos kil­nius tiks­lus dėl Lie­tu­vos vals­ty­bės ir žmo­nių, pa­ger­bdama<text:s/>šią Lie­tu­vai ir jos žmo­nėms svar­bią is­to­ri­nę or­ga­ni­za­ci­ją ir jos na­res, aš siū­lau pa­skelb­ti 2018 me­tus Lie­tu­vos ka­ta­li­kių mo­te­rų są­jun­gos me­tais.<text:s/></text:p>
        <text:p text:style-name="Roman"><text:span text:style-name="T4366">PIRMININKĖ.</text:span><text:s/>Dė­ko­ja­me. Klau­sia M. Ma­jaus­kas. Nė­ra My­ko­lo. A. Gu­mu­liaus­kas. Prašau.<text:s/></text:p>
        <text:p text:style-name="Roman"><text:span text:style-name="T4367">A. GUMULIAUSKAS</text:span><text:span text:style-name="T4368"><text:s/></text:span><text:span text:style-name="T4369">(</text:span><text:span text:style-name="T4370">LVŽSF</text:span><text:span text:style-name="T4371">)</text:span><text:span text:style-name="T4372">.</text:span><text:s/>Ačiū. Be abe­jo­nės, aš vi­siš­kai su­pran­tu šios or­ga­ni­za­ci­jos svar­bą mū­sų Lie­tu­vos vals­ty­bės at­kū­ri­mo pro­ce­se 1918 me­tais, ypač ak­cen­tuo­ju jos veik­lą Lie­tu­vos lais­vi­ni­mo by­lo­je, tai yra jos veik­lą eg­zo­do są­ly­go­mis. Aš,<text:s/>net­gi ne­no­rė­da­mas klaus­ti, tik­rai siū­ly­čiau pri­tar­ti ši­tam klau­si­mui, ka­dan­gi…<text:s/>Na, vis dėl­to tai yra Lie­tu­vo­je mo­te­rų lais­vė­ji­mas, toks po­li­ti­nis lais­vė­ji­mas iš tik­rų­jų bu­vo vie­nas pir­mų­jų Eu­ro­po­je ir tai yra reik­šmin­gas da­ly­kas. Daž­nai mes pa­mirš­ta­me mo­te­rų in­dė­lį į Lie­tu­vos vals­ty­bės at­kū­ri­mą 1918 me­tais. Šiuo at­ve­ju tas ko­le­gės siū­ly­mas mums lei­džia vi­siems tai pri­min­ti.<text:s/></text:p>
        <text:p text:style-name="Roman"><text:span text:style-name="T4373">PIRMININKĖ.</text:span><text:s/>Dė­ko­ju. Ko­le­ge, ką ga­li­te at­sa­ky­ti.<text:s/></text:p>
        <text:p text:style-name="Roman"><text:span text:style-name="T4374">L. MATKEVIČIENĖ</text:span><text:span text:style-name="T4375"><text:s/></text:span><text:span text:style-name="T4376">(</text:span><text:span text:style-name="T4377">LVŽSF</text:span><text:span text:style-name="T4378">)</text:span><text:span text:style-name="T4379">.<text:s/></text:span>Aš tik­tai la­bai dė­ko­ju ko­le­gai, ku­ris tik­rai dar su­stip­ri­no tą mū­sų troš­ki­mą, kad tik­rai rei­kia pri­pa­žin­ti…</text:p>
        <text:p text:style-name="Roman"><text:span text:style-name="T4380">PIRMININKĖ.</text:span><text:s/>Ačiū. Klau­sia S. Tu­mė­nas, ruo­šia­si A. Ar­mo­nai­tė.<text:s/></text:p>
        <text:p text:style-name="Roman"><text:span text:style-name="T4381">S. TUMĖNAS</text:span><text:span text:style-name="T4382"><text:s/></text:span><text:span text:style-name="T4383">(</text:span><text:span text:style-name="T4384">LVŽSF</text:span><text:span text:style-name="T4385">)</text:span><text:span text:style-name="T4386">.</text:span><text:s/>Ačiū ko­le­gei už gra­žią ini­cia­ty­vą. Bet čia gir­džiu ap­link skep­ti­kų, kad tų me­tų yra per daug. Aš no­rė­čiau ti­kė­ti, kad ne­tu­rė­tų ga­lio­ti prin­ci­pas, kad ku­ris pir­mes­nis, tas tei­ses­nis, nes rei­kia pa­si­džiaug­ti, kad Lie­tu­vos is­to­ri­ja ro­do, kad tiek daug yra nu­veik­ta gra­žių dar­bų ir jų daug nu­vei­kė Lie­tu­vos vals­ty­bei Lie­tu­vos mo­te­rys. Jūs sa­vo pri­sta­ty­me ak­cen­tuo­ja­te, kad Lie­tu­vių ka­ta­li­kių mo­te­rų są­jun­ga nu­si­pel­nė dėl ben­dro vi­suo­me­ni­nio dar­bo, švie­ti­mo, bet aš no­riu ak­cen­tuo­ti, kad daug yra ir ne­pa­mi­nė­tų dar ge­rų dar­bų<text:s/>–<text:s/>dėl kraš­to ap­sau­gos, pa­trio­ti­nio auk­lė­ji­mo, Lie­tu­vos ka­riuo­me­nės. Pa­vyz­džiui, aš ži­nau at­ve­jį Za­ra­sų ap­skri­ty­je, kai Lie­tu­vių ka­ta­li­kių mo­te­rų są­jun­gos sky­rius įtei­kė Pre­zi­den­tui A. Sme­to­nai šau­tu­vą ir jį pra­šė per­duo­ti Lie­tu­vos ka­riuo­me­nei. Ar jūs ne­ma­no­te, kad reik­tų dar tru­pu­tį pra­plės­ti, kaip<text:s/>nu­si­pel­nė Lie­tu­vos mo­te­rys ir Lie­tu­vos ka­riuo­me­nei, pa­trio­ti­niam auk­lė­ji­mui? Ačiū.<text:s/></text:p>
        <text:p text:style-name="Roman"><text:span text:style-name="T4387">L. MATKEVIČIENĖ</text:span><text:span text:style-name="T4388"><text:s/></text:span><text:span text:style-name="T4389">(</text:span><text:span text:style-name="T4390">LVŽSF</text:span><text:span text:style-name="T4391">)</text:span><text:span text:style-name="T4392">. Ačiū, ger</text:span><text:span text:style-name="T4393">­bia</text:span><text:span text:style-name="T4394">­mas ko</text:span><text:span text:style-name="T4395">­le</text:span><text:span text:style-name="T4396">­ga. Iš tik</text:span><text:span text:style-name="T4397">­rų</text:span><text:span text:style-name="T4398">­jų aš tie</text:span><text:span text:style-name="T4399">­siog tau</text:span><text:span text:style-name="T4400">­piau mū</text:span><text:span text:style-name="T4401">­sų vi</text:span><text:span text:style-name="T4402">­sų lai</text:span><text:span text:style-name="T4403">­ką, tik</text:span><text:span text:style-name="T4404">­rai daug tu</text:span><text:span text:style-name="T4405">­rė</text:span><text:span text:style-name="T4406">­čiau pa</text:span><text:span text:style-name="T4407">­sa</text:span><text:span text:style-name="T4408">­ky</text:span><text:span text:style-name="T4409">­ti, bet<text:s/></text:span><text:span text:style-name="T4410">l</text:span><text:span text:style-name="T4411">ai</text:span><text:span text:style-name="T4412">­k</text:span><text:span text:style-name="T4413">ą</text:span><text:span text:style-name="T4414"><text:s/>tau</text:span><text:span text:style-name="T4415">­p</text:span><text:span text:style-name="T4416">au</text:span><text:span text:style-name="T4417">. Aš dė</text:span><text:span text:style-name="T4418">­ko</text:span><text:span text:style-name="T4419">­ju jums už pa</text:span><text:span text:style-name="T4420">­sta</text:span><text:span text:style-name="T4421">­bą.<text:s/></text:span></text:p>
        <text:p text:style-name="Roman"><text:span text:style-name="T4422">PIRMININKĖ.</text:span><text:span text:style-name="T4423"><text:s/>A. Ar</text:span><text:span text:style-name="T4424">­mo</text:span><text:span text:style-name="T4425">­nai</text:span><text:span text:style-name="T4426">­tė no</text:span><text:span text:style-name="T4427">­ri pa</text:span><text:span text:style-name="T4428">­klaus</text:span><text:span text:style-name="T4429">­ti. Pra</text:span><text:span text:style-name="T4430">­šau.<text:s/></text:span></text:p>
        <text:p text:style-name="Roman"><text:span text:style-name="T4431">A. ARMONAITĖ</text:span><text:span text:style-name="T4432"><text:s/></text:span><text:span text:style-name="T4433">(</text:span><text:span text:style-name="T4434">LSF</text:span><text:span text:style-name="T4435">)</text:span><text:span text:style-name="T4436">. Dė</text:span><text:span text:style-name="T4437">­ko</text:span><text:span text:style-name="T4438">­ju, ger</text:span><text:span text:style-name="T4439">­bia</text:span><text:span text:style-name="T4440">­ma ko</text:span><text:span text:style-name="T4441">­le</text:span><text:span text:style-name="T4442">­ge, už ini</text:span><text:span text:style-name="T4443">­cia</text:span><text:span text:style-name="T4444">­ty</text:span><text:span text:style-name="T4445">­vą. Aš tu</text:span><text:span text:style-name="T4446">­riu to</text:span><text:span text:style-name="T4447">­kį klau</text:span><text:span text:style-name="T4448">­si</text:span><text:span text:style-name="T4449">­mą. Mes šian</text:span><text:span text:style-name="T4450">­dien 2018 me</text:span><text:span text:style-name="T4451">­tus pa</text:span><text:span text:style-name="T4452">­skel</text:span><text:span text:style-name="T4453">­bė</text:span><text:span text:style-name="T4454">­me par</text:span><text:span text:style-name="T4455">­ti</text:span><text:span text:style-name="T4456">­za</text:span><text:span text:style-name="T4457">­no A. Ra</text:span><text:span text:style-name="T4458">­ma</text:span><text:span text:style-name="T4459">­naus</text:span><text:span text:style-name="T4460">­ko-Va</text:span><text:span text:style-name="T4461">­na</text:span><text:span text:style-name="T4462">­go me</text:span><text:span text:style-name="T4463">­tais ir Są</text:span><text:span text:style-name="T4464">­jū</text:span><text:span text:style-name="T4465">­džio me</text:span><text:span text:style-name="T4466">­tais ir bu</text:span><text:span text:style-name="T4467">­vo dar daug ki</text:span><text:span text:style-name="T4468">­tų ini</text:span><text:span text:style-name="T4469">­cia</text:span><text:span text:style-name="T4470">­ty</text:span><text:span text:style-name="T4471">­vų, ir šimt</text:span><text:span text:style-name="T4472">­me</text:span><text:span text:style-name="T4473">­tį švę</text:span><text:span text:style-name="T4474">­si</text:span><text:span text:style-name="T4475">­me. Ar jums ne</text:span><text:span text:style-name="T4476">­at</text:span><text:span text:style-name="T4477">­ro</text:span><text:span text:style-name="T4478">­do, kad mes kar</text:span><text:span text:style-name="T4479">­tais de</text:span><text:span text:style-name="T4480">­val</text:span><text:span text:style-name="T4481">­vuo</text:span><text:span text:style-name="T4482">­ja</text:span><text:span text:style-name="T4483">­me pa</text:span><text:span text:style-name="T4484">­čią idė</text:span><text:span text:style-name="T4485">­ją? Aš ab</text:span><text:span text:style-name="T4486">­so</text:span><text:span text:style-name="T4487">­liu</text:span><text:span text:style-name="T4488">­čiai nie</text:span><text:span text:style-name="T4489">­ko ne</text:span><text:span text:style-name="T4490">­tu</text:span><text:span text:style-name="T4491">­riu prieš Ka</text:span><text:span text:style-name="T4492">­ta</text:span><text:span text:style-name="T4493">­li</text:span><text:span text:style-name="T4494">­kių mo</text:span><text:span text:style-name="T4495">­te</text:span><text:span text:style-name="T4496">­rų są</text:span><text:span text:style-name="T4497">­jun</text:span><text:span text:style-name="T4498">­gą, prie</text:span><text:span text:style-name="T4499">­šin</text:span><text:span text:style-name="T4500">­gai, net</text:span><text:span text:style-name="T4501">­gi la</text:span><text:span text:style-name="T4502">­bai ver</text:span><text:span text:style-name="T4503">­ti</text:span><text:span text:style-name="T4504">­nu jų veik</text:span><text:span text:style-name="T4505">­lą ir ma</text:span><text:span text:style-name="T4506">­nau, kad ji tu</text:span><text:span text:style-name="T4507">­ri bū</text:span><text:span text:style-name="T4508">­ti pa</text:span><text:span text:style-name="T4509">­žy</text:span><text:span text:style-name="T4510">­mė</text:span><text:span text:style-name="T4511">­ta. Tie</text:span><text:span text:style-name="T4512">­siog ar jums ne</text:span><text:span text:style-name="T4513">­at</text:span><text:span text:style-name="T4514">­ro</text:span><text:span text:style-name="T4515">­do, kad mes kar</text:span><text:span text:style-name="T4516">­tais, kai la</text:span><text:span text:style-name="T4517">­bai daug skel</text:span><text:span text:style-name="T4518">­bia</text:span><text:span text:style-name="T4519">­me tais me</text:span><text:span text:style-name="T4520">­tais, jau pa</text:span><text:span text:style-name="T4521">­me</text:span><text:span text:style-name="T4522">­ta</text:span><text:span text:style-name="T4523">­me, kas vis dėl</text:span><text:span text:style-name="T4524">­to mums yra svar</text:span><text:span text:style-name="T4525">­biau</text:span><text:span text:style-name="T4526">­sia? Tai pir</text:span><text:span text:style-name="T4527">­mas klau</text:span><text:span text:style-name="T4528">­si</text:span><text:span text:style-name="T4529">­mas.<text:s/></text:span></text:p>
        <text:p text:style-name="P4530">Ant­ras klau­si­mas, pa­si­tiks­li­ni­mas. Jūs mi­nė­jo­te, ar šimt­me­tį šven­čia nuo įkū­ri­mo, ar nuo at­si­kū­ri­mo? Čia pa­si­tiks­li­ni­mas, ne vi­sai bu­vo aiš­ku. Dė­ko­ju.<text:s/></text:p>
        <text:p text:style-name="Roman"><text:span text:style-name="T4531">L. MATKEVIČIENĖ</text:span><text:span text:style-name="T4532"><text:s/></text:span><text:span text:style-name="T4533">(</text:span><text:span text:style-name="T4534">LVŽSF</text:span><text:span text:style-name="T4535">)</text:span><text:span text:style-name="T4536">. Ačiū už klau</text:span><text:span text:style-name="T4537">­si</text:span><text:span text:style-name="T4538">­mą. Čia yra mi</text:span><text:span text:style-name="T4539">­ni</text:span><text:span text:style-name="T4540">­mos Lie</text:span><text:span text:style-name="T4541">­tu</text:span><text:span text:style-name="T4542">­vos ka</text:span><text:span text:style-name="T4543">­ta</text:span><text:span text:style-name="T4544">­li</text:span><text:span text:style-name="T4545">­kių mo</text:span><text:span text:style-name="T4546">­te</text:span><text:span text:style-name="T4547">­rų są</text:span><text:span text:style-name="T4548">­jun</text:span><text:span text:style-name="T4549">­gos 100-osios at</text:span><text:span text:style-name="T4550">­kū</text:span><text:span text:style-name="T4551">­ri</text:span><text:span text:style-name="T4552">­mo me</text:span><text:span text:style-name="T4553">­ti</text:span><text:span text:style-name="T4554">­nės, 100-osios at</text:span><text:span text:style-name="T4555">­kū</text:span><text:span text:style-name="T4556">­ri</text:span><text:span text:style-name="T4557">­mo me</text:span><text:span text:style-name="T4558">­ti</text:span><text:span text:style-name="T4559">­nės.<text:s/></text:span></text:p>
        <text:p text:style-name="Roman"><text:span text:style-name="T4560">PIRMININKĖ.</text:span><text:span text:style-name="T4561"><text:s/>Dė</text:span><text:span text:style-name="T4562">­ko</text:span><text:span text:style-name="T4563">­ju. Klau</text:span><text:span text:style-name="T4564">­sia J. Raz</text:span><text:span text:style-name="T4565">­ma, ruo</text:span><text:span text:style-name="T4566">­šia</text:span><text:span text:style-name="T4567">­si R. Šar</text:span><text:span text:style-name="T4568">­knic</text:span><text:span text:style-name="T4569">­kas.</text:span></text:p>
        <text:p text:style-name="Roman"><text:span text:style-name="T4570">J. RAZMA</text:span><text:span text:style-name="T4571"><text:s/></text:span><text:span text:style-name="T4572">(</text:span><text:span text:style-name="T4573">TS-LKDF</text:span><text:span text:style-name="T4574">)</text:span><text:span text:style-name="T4575">. Ger</text:span><text:span text:style-name="T4576">­bia</text:span><text:span text:style-name="T4577">­mo</text:span><text:span text:style-name="T4578">­ji ko</text:span><text:span text:style-name="T4579">­le</text:span><text:span text:style-name="T4580">­ge, iš tik</text:span><text:span text:style-name="T4581">­rų</text:span><text:span text:style-name="T4582">­jų 2018 me</text:span><text:span text:style-name="T4583">­tais mi</text:span><text:span text:style-name="T4584">­ni</text:span><text:span text:style-name="T4585">­me vals</text:span><text:span text:style-name="T4586">­ty</text:span><text:span text:style-name="T4587">­bės šimt</text:span><text:span text:style-name="T4588">­me</text:span><text:span text:style-name="T4589">­tį, tai į ne</text:span><text:span text:style-name="T4590">­pri</text:span><text:span text:style-name="T4591">­klau</text:span><text:span text:style-name="T4592">­so</text:span><text:span text:style-name="T4593">­my</text:span><text:span text:style-name="T4594">­bės at</text:span><text:span text:style-name="T4595">­kū</text:span><text:span text:style-name="T4596">­ri</text:span><text:span text:style-name="T4597">­mo tu</text:span><text:span text:style-name="T4598">­ri</text:span><text:span text:style-name="T4599">­nį daug kas įei</text:span><text:span text:style-name="T4600">­na, tai yra vals</text:span><text:span text:style-name="T4601">­ty</text:span><text:span text:style-name="T4602">­bės at</text:span><text:span text:style-name="T4603">­kū</text:span><text:span text:style-name="T4604">­ri</text:span><text:span text:style-name="T4605">­mo tu</text:span><text:span text:style-name="T4606">­ri</text:span><text:span text:style-name="T4607">­nys ir svar</text:span><text:span text:style-name="T4608">­bių vi</text:span><text:span text:style-name="T4609">­suo</text:span><text:span text:style-name="T4610">­me</text:span><text:span text:style-name="T4611">­ni</text:span><text:span text:style-name="T4612">­nių or</text:span><text:span text:style-name="T4613">­ga</text:span><text:span text:style-name="T4614">­ni</text:span><text:span text:style-name="T4615">­za</text:span><text:span text:style-name="T4616">­ci</text:span><text:span text:style-name="T4617">­jų į</text:span><text:span text:style-name="T4618">­kū</text:span><text:span text:style-name="T4619">­ri</text:span><text:span text:style-name="T4620">­mas, ir vals</text:span><text:span text:style-name="T4621">­ty</text:span><text:span text:style-name="T4622">­bės struk</text:span><text:span text:style-name="T4623">­tū</text:span><text:span text:style-name="T4624">­rų į</text:span><text:span text:style-name="T4625">­kū</text:span><text:span text:style-name="T4626">­ri</text:span><text:span text:style-name="T4627">­mas, ka</text:span><text:span text:style-name="T4628">­riuo</text:span><text:span text:style-name="T4629">­me</text:span><text:span text:style-name="T4630">­nės, pa</text:span><text:span text:style-name="T4631">­vyz</text:span><text:span text:style-name="T4632">­džiui, įkū</text:span><text:span text:style-name="T4633">­ri</text:span><text:span text:style-name="T4634">­mas. Bet ar mes dėl tų at</text:span><text:span text:style-name="T4635">­ski</text:span><text:span text:style-name="T4636">­rų ne</text:span><text:span text:style-name="T4637">­pri</text:span><text:span text:style-name="T4638">­klau</text:span><text:span text:style-name="T4639">­so</text:span><text:span text:style-name="T4640">­my</text:span><text:span text:style-name="T4641">­bės tu</text:span><text:span text:style-name="T4642">­ri</text:span><text:span text:style-name="T4643">­nį su</text:span><text:span text:style-name="T4644">­da</text:span><text:span text:style-name="T4645">­ran</text:span><text:span text:style-name="T4646">­čių fak</text:span><text:span text:style-name="T4647">­tų dar at</text:span><text:span text:style-name="T4648">­ski</text:span><text:span text:style-name="T4649">­rai skelb</text:span><text:span text:style-name="T4650">­si</text:span><text:span text:style-name="T4651">­me su tuo su</text:span><text:span text:style-name="T4652">­si</text:span><text:span text:style-name="T4653">­ju</text:span><text:span text:style-name="T4654">­sius me</text:span><text:span text:style-name="T4655">­tus? Tai man at</text:span><text:span text:style-name="T4656">­ro</text:span><text:span text:style-name="T4657">­do, kad čia mes tuo ke</text:span><text:span text:style-name="T4658">­liu ei</text:span><text:span text:style-name="T4659">­da</text:span><text:span text:style-name="T4660">­mi, ne</text:span><text:span text:style-name="T4661">­ži</text:span><text:span text:style-name="T4662">­nia, kur tu</text:span><text:span text:style-name="T4663">­rė</text:span><text:span text:style-name="T4664">­si</text:span><text:span text:style-name="T4665">­me su</text:span><text:span text:style-name="T4666">­sto</text:span><text:span text:style-name="T4667">­ti. Ar vis dėl</text:span><text:span text:style-name="T4668">­to mes kaip nors ne</text:span><text:span text:style-name="T4669">­ga</text:span><text:span text:style-name="T4670">­lė</text:span><text:span text:style-name="T4671">­tu</text:span><text:span text:style-name="T4672">­me su</text:span><text:span text:style-name="T4673">­si</text:span><text:span text:style-name="T4674">­tar</text:span><text:span text:style-name="T4675">­ti, kad yra vals</text:span><text:span text:style-name="T4676">­ty</text:span><text:span text:style-name="T4677">­bės at</text:span><text:span text:style-name="T4678">­kū</text:span><text:span text:style-name="T4679">­ri</text:span><text:span text:style-name="T4680">­mo šimt</text:span><text:span text:style-name="T4681">­me</text:span><text:span text:style-name="T4682">­tis ir ma</text:span><text:span text:style-name="T4683">­ty</text:span><text:span text:style-name="T4684">­ki</text:span><text:span text:style-name="T4685">­me jo tu</text:span><text:span text:style-name="T4686">­ri</text:span><text:span text:style-name="T4687">­ny</text:span><text:span text:style-name="T4688">­je vis</text:span><text:span text:style-name="T4689">­ką, kas bu</text:span><text:span text:style-name="T4690">­vo, ir tą tu</text:span><text:span text:style-name="T4691">­ri</text:span><text:span text:style-name="T4692">­nį pas</text:span><text:span text:style-name="T4693">­kui dės</text:span><text:span text:style-name="T4694">­ty</text:span><text:span text:style-name="T4695">­ki</text:span><text:span text:style-name="T4696">­me to Šimt</text:span><text:span text:style-name="T4697">­me</text:span><text:span text:style-name="T4698">­čio mi</text:span><text:span text:style-name="T4699">­nė</text:span><text:span text:style-name="T4700">­ji</text:span><text:span text:style-name="T4701">­mo pro</text:span><text:span text:style-name="T4702">­gra</text:span><text:span text:style-name="T4703">­mo</text:span><text:span text:style-name="T4704">­je, bet ne</text:span><text:span text:style-name="T4705">­lenk</text:span><text:span text:style-name="T4706">­ty</text:span><text:span text:style-name="T4707">­niau</text:span><text:span text:style-name="T4708">­ki</text:span><text:span text:style-name="T4709">­me, kas ko</text:span><text:span text:style-name="T4710">­kį dar svar</text:span><text:span text:style-name="T4711">­bų as</text:span><text:span text:style-name="T4712">­pek</text:span><text:span text:style-name="T4713">­tą pri</text:span><text:span text:style-name="T4714">­si</text:span><text:span text:style-name="T4715">­min</text:span><text:span text:style-name="T4716">­si</text:span><text:span text:style-name="T4717">­me</text:span><text:span text:style-name="T4718">?</text:span><text:span text:style-name="T4719"><text:s/></text:span></text:p>
        <text:p text:style-name="Roman"><text:span text:style-name="T4720">L. MATKEVIČIENĖ</text:span><text:span text:style-name="T4721"><text:s/></text:span><text:span text:style-name="T4722">(</text:span><text:span text:style-name="T4723">LVŽSF</text:span><text:span text:style-name="T4724">)</text:span><text:span text:style-name="T4725">. Lie</text:span><text:span text:style-name="T4726">­tu</text:span><text:span text:style-name="T4727">­vos ka</text:span><text:span text:style-name="T4728">­ta</text:span><text:span text:style-name="T4729">­li</text:span><text:span text:style-name="T4730">­kių mo</text:span><text:span text:style-name="T4731">­te</text:span><text:span text:style-name="T4732">­rų są</text:span><text:span text:style-name="T4733">­jun</text:span><text:span text:style-name="T4734">­gos 100-osios at</text:span><text:span text:style-name="T4735">­kū</text:span><text:span text:style-name="T4736">­ri</text:span><text:span text:style-name="T4737">­mo me</text:span><text:span text:style-name="T4738">­ti</text:span><text:span text:style-name="T4739">­nės yra kaip is</text:span><text:span text:style-name="T4740">­to</text:span><text:span text:style-name="T4741">­ri</text:span><text:span text:style-name="T4742">­nis įvy</text:span><text:span text:style-name="T4743">­kis. Man at</text:span><text:span text:style-name="T4744">­ro</text:span><text:span text:style-name="T4745">­do, kad mes jo kaip ir nu</text:span><text:span text:style-name="T4746">­neig</text:span><text:span text:style-name="T4747">­ti ne</text:span><text:span text:style-name="T4748">­ga</text:span><text:span text:style-name="T4749">­li</text:span><text:span text:style-name="T4750">­me. Aš ma</text:span><text:span text:style-name="T4751">­nau, čia kaip tik</text:span><text:span text:style-name="T4752">­tai gal</text:span><text:span text:style-name="T4753">­būt rei</text:span><text:span text:style-name="T4754">­kia pa</text:span><text:span text:style-name="T4755">­ro</text:span><text:span text:style-name="T4756">­dy</text:span><text:span text:style-name="T4757">­ti tą ka</text:span><text:span text:style-name="T4758">­ta</text:span><text:span text:style-name="T4759">­li</text:span><text:span text:style-name="T4760">­kių mo</text:span><text:span text:style-name="T4761">­te</text:span><text:span text:style-name="T4762">­rų vaid</text:span><text:span text:style-name="T4763">­me</text:span><text:span text:style-name="T4764">­nį ne tik pir</text:span><text:span text:style-name="T4765">­mo</text:span><text:span text:style-name="T4766">­sios Lie</text:span><text:span text:style-name="T4767">­tu</text:span><text:span text:style-name="T4768">­vos at</text:span><text:span text:style-name="T4769">­kū</text:span><text:span text:style-name="T4770">­ri</text:span><text:span text:style-name="T4771">­mo lai</text:span><text:span text:style-name="T4772">­ko</text:span><text:span text:style-name="T4773">­tar</text:span><text:span text:style-name="T4774">­piu, bet ir da</text:span><text:span text:style-name="T4775">­bar jų veik</text:span><text:span text:style-name="T4776">­lą plės</text:span><text:span text:style-name="T4777">­ti, tie</text:span><text:span text:style-name="T4778">­siog pa</text:span><text:span text:style-name="T4779">­kel</text:span><text:span text:style-name="T4780">­ti jų au</text:span><text:span text:style-name="T4781">­to</text:span><text:span text:style-name="T4782">­ri</text:span><text:span text:style-name="T4783">­te</text:span><text:span text:style-name="T4784">­tą, taip pat ir dėl to, kad pir</text:span><text:span text:style-name="T4785">­miau</text:span><text:span text:style-name="T4786">­sia tai yra is</text:span><text:span text:style-name="T4787">­to</text:span><text:span text:style-name="T4788">­ri</text:span><text:span text:style-name="T4789">­ja. Dėl to, aš ma</text:span><text:span text:style-name="T4790">­nau.<text:s/></text:span></text:p>
        <text:p text:style-name="Roman"><text:span text:style-name="T4791">PIRMININKĖ.</text:span><text:span text:style-name="T4792"><text:s/>Dė</text:span><text:span text:style-name="T4793">­ko</text:span><text:span text:style-name="T4794">­ju. Klau</text:span><text:span text:style-name="T4795">­sia R. Šar</text:span><text:span text:style-name="T4796">­knic</text:span><text:span text:style-name="T4797">­kas. Pra</text:span><text:span text:style-name="T4798">­šau, ko</text:span><text:span text:style-name="T4799">­le</text:span><text:span text:style-name="T4800">­ga.<text:s/></text:span></text:p>
        <text:p text:style-name="Roman"><text:span text:style-name="T4801">R. ŠARKNICKAS</text:span><text:span text:style-name="T4802"><text:s/></text:span><text:span text:style-name="T4803">(</text:span><text:span text:style-name="T4804">LVŽSF</text:span><text:span text:style-name="T4805">)</text:span><text:span text:style-name="T4806">. Aš gal ne</text:span><text:span text:style-name="T4807">­drįs</text:span><text:span text:style-name="T4808">­čiau var</text:span><text:span text:style-name="T4809">­to</text:span><text:span text:style-name="T4810">­ti žo</text:span><text:span text:style-name="T4811">­džio „de</text:span><text:span text:style-name="T4812">­val</text:span><text:span text:style-name="T4813">­vuo</text:span><text:span text:style-name="T4814">­ti“, dar kaž</text:span><text:span text:style-name="T4815">­kaip, ar per daug, ar per ma</text:span><text:span text:style-name="T4816">­žai, tai yra vis dėl</text:span><text:span text:style-name="T4817">­to mo</text:span><text:span text:style-name="T4818">­te</text:span><text:span text:style-name="T4819">­ris, mo</text:span><text:span text:style-name="T4820">­ti</text:span><text:span text:style-name="T4821">­na, ma</text:span><text:span text:style-name="T4822">­ma. Vis<text:s/></text:span><text:span text:style-name="T4823">dėl</text:span><text:span text:style-name="T4824">­to mes įsi</text:span><text:span text:style-name="T4825">­ra</text:span><text:span text:style-name="T4826">­šy</text:span><text:span text:style-name="T4827">­si</text:span><text:span text:style-name="T4828">­me į is</text:span><text:span text:style-name="T4829">to</text:span><text:span text:style-name="T4830">­ri</text:span><text:span text:style-name="T4831">­ją pa</text:span><text:span text:style-name="T4832">­g</text:span><text:span text:style-name="T4833">a</text:span><text:span text:style-name="T4834">rb</text:span><text:span text:style-name="T4835">ą</text:span><text:span text:style-name="T4836"><text:s/>mo</text:span><text:span text:style-name="T4837">­te</text:span><text:span text:style-name="T4838">­r</text:span><text:span text:style-name="T4839">iai</text:span><text:span text:style-name="T4840">, pa</text:span><text:span text:style-name="T4841">­či</text:span><text:span text:style-name="T4842">ai</text:span><text:span text:style-name="T4843"><text:s/>mo</text:span><text:span text:style-name="T4844">­te</text:span><text:span text:style-name="T4845">­r</text:span><text:span text:style-name="T4846">iai</text:span><text:span text:style-name="T4847">. Tai čia yra svar</text:span><text:span text:style-name="T4848">­bu. Vis dėl</text:span><text:span text:style-name="T4849">­to jos bu</text:span><text:span text:style-name="T4850">­vo la</text:span><text:span text:style-name="T4851">­biau</text:span><text:span text:style-name="T4852">­siai skriau</text:span><text:span text:style-name="T4853">­džia</text:span><text:span text:style-name="T4854">­mos ir da</text:span><text:span text:style-name="T4855">­bar</text:span><text:span text:style-name="T4856">­ti</text:span><text:span text:style-name="T4857">­niais lai</text:span><text:span text:style-name="T4858">­kais šei</text:span><text:span text:style-name="T4859">­mo</text:span><text:span text:style-name="T4860">­se mes tą ma</text:span><text:span text:style-name="T4861">­to</text:span><text:span text:style-name="T4862">­me, kad dar mo</text:span><text:span text:style-name="T4863">­te</text:span><text:span text:style-name="T4864">­rys yra vie</text:span><text:span text:style-name="T4865">­naip, ki</text:span><text:span text:style-name="T4866">­taip en</text:span><text:span text:style-name="T4867">­gia</text:span><text:span text:style-name="T4868">­mos, tai siū</text:span><text:span text:style-name="T4869">­ly</text:span><text:span text:style-name="T4870">­čiau pa</text:span><text:span text:style-name="T4871">­gerb</text:span><text:span text:style-name="T4872">­ti.<text:s/></text:span></text:p>
        <text:p text:style-name="Roman"><text:span text:style-name="T4873">PIRMININKĖ.</text:span><text:span text:style-name="T4874"><text:s/>Ačiū, tai ne</text:span><text:span text:style-name="T4875">­bu</text:span><text:span text:style-name="T4876">­vo klau</text:span><text:span text:style-name="T4877">­si</text:span><text:span text:style-name="T4878">­mas, bet jū</text:span><text:span text:style-name="T4879">­sų po</text:span><text:span text:style-name="T4880">­zi</text:span><text:span text:style-name="T4881">­ci</text:span><text:span text:style-name="T4882">­ją ma</text:span><text:span text:style-name="T4883">­lo</text:span><text:span text:style-name="T4884">­niai pri</text:span><text:span text:style-name="T4885">­ėmė pra</text:span><text:span text:style-name="T4886">­ne</text:span><text:span text:style-name="T4887">­šė</text:span><text:span text:style-name="T4888">­ja ir šio nu</text:span><text:span text:style-name="T4889">­ta</text:span><text:span text:style-name="T4890">­ri</text:span><text:span text:style-name="T4891">­mo tei</text:span><text:span text:style-name="T4892">­kė</text:span><text:span text:style-name="T4893">­ja. Ačiū, ko</text:span><text:span text:style-name="T4894">­le</text:span><text:span text:style-name="T4895">­ge.<text:s/></text:span></text:p>
        <text:p text:style-name="Roman"><text:span text:style-name="T4896">L. MATKEVIČIENĖ</text:span><text:span text:style-name="T4897"><text:s/></text:span><text:span text:style-name="T4898">(</text:span><text:span text:style-name="T4899">LVŽSF</text:span><text:span text:style-name="T4900">)</text:span><text:span text:style-name="T4901">.</text:span><text:span text:style-name="T4902"><text:s/></text:span><text:span text:style-name="T4903">Ačiū.<text:s/></text:span></text:p>
        <text:p text:style-name="Roman"><text:span text:style-name="T4904">PIRMININKĖ.</text:span><text:span text:style-name="T4905"><text:s/>Nė</text:span><text:span text:style-name="T4906">­ra nuo</text:span><text:span text:style-name="T4907">­mo</text:span><text:span text:style-name="T4908">­nės prieš. Ar no</text:span><text:span text:style-name="T4909">­ri</text:span><text:span text:style-name="T4910">­te kal</text:span><text:span text:style-name="T4911">­bė</text:span><text:span text:style-name="T4912">­ti? (</text:span><text:span text:style-name="T4913">Bal</text:span><text:span text:style-name="T4914">­sas sa</text:span><text:span text:style-name="T4915">­lė</text:span><text:span text:style-name="T4916">­je: „Ne</text:span><text:span text:style-name="T4917">­no</text:span><text:span text:style-name="T4918">­rim!“ „Bal</text:span><text:span text:style-name="T4919">­suo</text:span><text:span text:style-name="T4920">­jam!“</text:span><text:span text:style-name="T4921">) Bal</text:span><text:span text:style-name="T4922">­suo</text:span><text:span text:style-name="T4923">­ja</text:span><text:span text:style-name="T4924">­me.<text:s/></text:span></text:p>
        <text:p text:style-name="P4925">Bal­sa­vo 52 Sei­mo na­riai: už – 46, prieš – 1, su­si­lai­kė 5. Po pa­tei­ki­mo pri­tar­ta. Pa­grin­di­nis – Švie­ti­mo ir moks­lo ko­mi­te­tas, pa­pil­do­ma – Vals­ty­bės is­to­ri­nės at­min­ties ko­mi­si­ja. Siū­lo­ma svars­ty­ti gruo­džio 12 die­ną.<text:s/></text:p>
        <text:p text:style-name="P4926"/>
        <text:p text:style-name="Laikas">18.08 val.</text:p>
        <text:p text:style-name="Roman12"><text:span text:style-name="T4927">Sei</text:span><text:span text:style-name="T4928">­mo nu</text:span><text:span text:style-name="T4929">­ta</text:span><text:span text:style-name="T4930">­ri</text:span><text:span text:style-name="T4931">­mo „Dėl Lie</text:span><text:span text:style-name="T4932">­tu</text:span><text:span text:style-name="T4933">­vos Res</text:span><text:span text:style-name="T4934">­pub</text:span><text:span text:style-name="T4935">­li</text:span><text:span text:style-name="T4936">­kos Sei</text:span><text:span text:style-name="T4937">­mo ir Pa</text:span><text:span text:style-name="T4938">­sau</text:span><text:span text:style-name="T4939">­lio lie</text:span><text:span text:style-name="T4940">­tu</text:span><text:span text:style-name="T4941">­vių ben</text:span><text:span text:style-name="T4942">­druo</text:span><text:span text:style-name="T4943">­me</text:span><text:span text:style-name="T4944">­nės ko</text:span><text:span text:style-name="T4945">­mi</text:span><text:span text:style-name="T4946">­si</text:span><text:span text:style-name="T4947">­jos nuo</text:span><text:span text:style-name="T4948">­sta</text:span><text:span text:style-name="T4949">­tų pa</text:span><text:span text:style-name="T4950">­tvir</text:span><text:span text:style-name="T4951">­ti</text:span><text:span text:style-name="T4952">­ni</text:span><text:span text:style-name="T4953">­mo“ pro</text:span><text:span text:style-name="T4954">­jek</text:span><text:span text:style-name="T4955">­tas<text:s/></text:span><text:span text:style-name="T4956">Nr. XIIIP-</text:span><text:span text:style-name="T4957">1297</text:span><text:s/>(<text:span text:style-name="T4958">pa</text:span><text:span text:style-name="T4959">­tei</text:span><text:span text:style-name="T4960">­ki</text:span><text:span text:style-name="T4961">­mas</text:span>)</text:p>
        <text:p text:style-name="P4962"/>
        <text:p text:style-name="Roman"><text:span text:style-name="T4963">M</text:span><text:span text:style-name="T4964">ū</text:span><text:span text:style-name="T4965">­sų r-3 klau</text:span><text:span text:style-name="T4966">­si</text:span><text:span text:style-name="T4967">­mas –<text:s/></text:span>Sei­mo nu­ta­ri­mo<text:s/>„Dėl Lie­tu­vos Res­pub­li­kos Sei­mo ir Pa­sau­lio lie­tu­vių ben­druo­me­nės ko­mi­si­jos nuo­sta­tų pa­tvir­ti­ni­mo“ pro­jek­tas<text:s/><text:span text:style-name="T4968">Nr. XIIIP-</text:span>1297. Jau pa­si­ren­gęs šios ko­mi­si­jos gar­bus pir­mi­nin­kas, mū­sų ko­le­ga A. Vin­kus. Pra­šo­me. Pa­tei­ki­mas.<text:s/></text:p>
        <text:p text:style-name="Roman"><text:span text:style-name="T4969">A. VINKUS</text:span><text:span text:style-name="T4970"><text:s/></text:span><text:span text:style-name="T4971">(</text:span><text:span text:style-name="T4972">LSDDF</text:span><text:span text:style-name="T4973">)</text:span><text:span text:style-name="T4974">.</text:span><text:s/><text:span text:style-name="T4975">Ger</text:span><text:span text:style-name="T4976">­bia</text:span><text:span text:style-name="T4977">­mi ko</text:span><text:span text:style-name="T4978">­le</text:span><text:span text:style-name="T4979">­gos Sei</text:span><text:span text:style-name="T4980">­mo na</text:span><text:span text:style-name="T4981">­riai, Sei</text:span><text:span text:style-name="T4982">­mo ir Pa</text:span><text:span text:style-name="T4983">­sau</text:span><text:span text:style-name="T4984">­lio lie</text:span><text:span text:style-name="T4985">­tu</text:span><text:span text:style-name="T4986">­vių ben</text:span><text:span text:style-name="T4987">­druo</text:span><text:span text:style-name="T4988">­me</text:span><text:span text:style-name="T4989">­nės ko</text:span><text:span text:style-name="T4990">­mi</text:span><text:span text:style-name="T4991">­si</text:span><text:span text:style-name="T4992">­jos var</text:span><text:span text:style-name="T4993">­du tei</text:span><text:span text:style-name="T4994">­kiu šios ko</text:span><text:span text:style-name="T4995">­mi</text:span><text:span text:style-name="T4996">­si</text:span><text:span text:style-name="T4997">­jos nuo</text:span><text:span text:style-name="T4998">­sta</text:span><text:span text:style-name="T4999">­tų pro</text:span><text:span text:style-name="T5000">­jek</text:span><text:span text:style-name="T5001">­tą. Nuo</text:span><text:span text:style-name="T5002">­sta</text:span><text:span text:style-name="T5003">­tai yra iš</text:span><text:span text:style-name="T5004">­dės</text:span><text:span text:style-name="T5005">­ty</text:span><text:span text:style-name="T5006">­ti nau</text:span><text:span text:style-name="T5007">­ja re</text:span><text:span text:style-name="T5008">­dak</text:span><text:span text:style-name="T5009">­ci</text:span><text:span text:style-name="T5010">­ja, nes šiuo me</text:span><text:span text:style-name="T5011">­tu ga</text:span><text:span text:style-name="T5012">­lio</text:span><text:span text:style-name="T5013">­jan</text:span><text:span text:style-name="T5014">­tys šios ko</text:span><text:span text:style-name="T5015">­mi</text:span><text:span text:style-name="T5016">­si</text:span><text:span text:style-name="T5017">­jos nuo</text:span><text:span text:style-name="T5018">­sta</text:span><text:span text:style-name="T5019">­tai pas</text:span><text:span text:style-name="T5020">­ku</text:span><text:span text:style-name="T5021">­ti</text:span><text:span text:style-name="T5022">­nį kar</text:span><text:span text:style-name="T5023">­tą bu</text:span><text:span text:style-name="T5024">­vo tvir</text:span><text:span text:style-name="T5025">­tin</text:span><text:span text:style-name="T5026">­ti 2007 me</text:span><text:span text:style-name="T5027">­tais, bu</text:span><text:span text:style-name="T5028">­vo tik ke</text:span><text:span text:style-name="T5029">­li re</text:span><text:span text:style-name="T5030">­dak</text:span><text:span text:style-name="T5031">­ci</text:span><text:span text:style-name="T5032">­nio po</text:span><text:span text:style-name="T5033">­bū</text:span><text:span text:style-name="T5034">­džio pa</text:span><text:span text:style-name="T5035">­kei</text:span><text:span text:style-name="T5036">­ti</text:span><text:span text:style-name="T5037">­mai. Pra</text:span><text:span text:style-name="T5038">­ėjo ly</text:span><text:span text:style-name="T5039">­giai de</text:span><text:span text:style-name="T5040">­šim</text:span><text:span text:style-name="T5041">­tų me</text:span><text:span text:style-name="T5042">­tų, to</text:span><text:span text:style-name="T5043">­dėl pa</text:span><text:span text:style-name="T5044">­se</text:span><text:span text:style-name="T5045">­no kai ku</text:span><text:span text:style-name="T5046">­rie ju</text:span><text:span text:style-name="T5047">­ri</text:span><text:span text:style-name="T5048">­di</text:span><text:span text:style-name="T5049">­niai tei</text:span><text:span text:style-name="T5050">­gi</text:span><text:span text:style-name="T5051">­niai ir for</text:span><text:span text:style-name="T5052">­mu</text:span><text:span text:style-name="T5053">­luo</text:span><text:span text:style-name="T5054">­tės, pa</text:span><text:span text:style-name="T5055">­si</text:span><text:span text:style-name="T5056">­kei</text:span><text:span text:style-name="T5057">­tė ir Pa</text:span><text:span text:style-name="T5058">­sau</text:span><text:span text:style-name="T5059">­lio lie</text:span><text:span text:style-name="T5060">­tu</text:span><text:span text:style-name="T5061">­vių ben</text:span><text:span text:style-name="T5062">­druo</text:span><text:span text:style-name="T5063">­me</text:span><text:span text:style-name="T5064">­nės struk</text:span><text:span text:style-name="T5065">­tū</text:span><text:span text:style-name="T5066">­ra, to</text:span><text:span text:style-name="T5067">­dėl bu</text:span><text:span text:style-name="T5068">­vo po</text:span><text:span text:style-name="T5069">­rei</text:span><text:span text:style-name="T5070">­kis nuo</text:span><text:span text:style-name="T5071">­sta</text:span><text:span text:style-name="T5072">­tus at</text:span><text:span text:style-name="T5073">­nau</text:span><text:span text:style-name="T5074">­jin</text:span><text:span text:style-name="T5075">­ti. Tu</text:span><text:span text:style-name="T5076">­rė</text:span><text:span text:style-name="T5077">­jo</text:span><text:span text:style-name="T5078">­me la</text:span><text:span text:style-name="T5079">­bai ge</text:span><text:span text:style-name="T5080">­rą pro</text:span><text:span text:style-name="T5081">­gą ko</text:span><text:span text:style-name="T5082">­mi</text:span><text:span text:style-name="T5083">­si</text:span><text:span text:style-name="T5084">­jos po</text:span><text:span text:style-name="T5085">­sė</text:span><text:span text:style-name="T5086">­džiuo</text:span><text:span text:style-name="T5087">­se pa</text:span><text:span text:style-name="T5088">­dis</text:span><text:span text:style-name="T5089">­ku</text:span><text:span text:style-name="T5090">­tuo</text:span><text:span text:style-name="T5091">­ti dėl ko</text:span><text:span text:style-name="T5092">­mi</text:span><text:span text:style-name="T5093">­si</text:span><text:span text:style-name="T5094">­jos veik</text:span><text:span text:style-name="T5095">­los tiks</text:span><text:span text:style-name="T5096">­lų, kryp</text:span><text:span text:style-name="T5097">­čių ir at</text:span><text:span text:style-name="T5098">­ei</text:span><text:span text:style-name="T5099">­ties.<text:s/></text:span></text:p>
        <text:p text:style-name="Roman"><text:span text:style-name="T5100">La</text:span><text:span text:style-name="T5101">­bai trum</text:span><text:span text:style-name="T5102">­pai pri</text:span><text:span text:style-name="T5103">­sta</text:span><text:span text:style-name="T5104">­ty</text:span><text:span text:style-name="T5105">­siu tik es</text:span><text:span text:style-name="T5106">­mi</text:span><text:span text:style-name="T5107">­nius nuo</text:span><text:span text:style-name="T5108">­sta</text:span><text:span text:style-name="T5109">­tų pa</text:span><text:span text:style-name="T5110">­kei</text:span><text:span text:style-name="T5111">­ti</text:span><text:span text:style-name="T5112">­mus. Iš</text:span><text:span text:style-name="T5113">­sky</text:span><text:span text:style-name="T5114">­rė</text:span><text:span text:style-name="T5115">­me pa</text:span><text:span text:style-name="T5116">­grin</text:span><text:span text:style-name="T5117">­di</text:span><text:span text:style-name="T5118">­nius ko</text:span><text:span text:style-name="T5119">­mi</text:span><text:span text:style-name="T5120">­si</text:span><text:span text:style-name="T5121">­jos tiks</text:span><text:span text:style-name="T5122">­lus, taip pat at</text:span><text:span text:style-name="T5123">­si</text:span><text:span text:style-name="T5124">­ra</text:span><text:span text:style-name="T5125">­do du nau</text:span><text:span text:style-name="T5126">­ji punk</text:span><text:span text:style-name="T5127">­tai: tai ko</text:span><text:span text:style-name="T5128">­mi</text:span><text:span text:style-name="T5129">­si</text:span><text:span text:style-name="T5130">­jos veik</text:span><text:span text:style-name="T5131">­los kryp</text:span><text:span text:style-name="T5132">­tys ir ko</text:span><text:span text:style-name="T5133">­mi</text:span><text:span text:style-name="T5134">­si</text:span><text:span text:style-name="T5135">­jos funk</text:span><text:span text:style-name="T5136">­ci</text:span><text:span text:style-name="T5137">­jos,<text:s/></text:span>iš­skir­ti de­ri­nan­tis prie ti­pi­nių vi­sų Sei­mo ko­mi­si­jų nuo­sta­tų.<text:s/></text:p>
        <text:p text:style-name="Roman">No­riu pa­brėž­ti, kad vi­si ko­mi­si­jos na­riai in­ten­sy­viai, su­si­tel­kę dir­ba siek­da­mi spręs­ti Lie­tu­vo­je ir už­sie­nio vals­ty­bė­se gy­ve­nan­tiems lie­tu­viams ak­tu­a­lias pro­ble­mas. Ypač džiau­giuo­si, kad už­sie­nio lie­tu­viai no­riai įsi­trau­kia į vals­ty­bės gy­ve­ni­mą, no­riai ne­ša sa­vo in­dė­lį į ša­lies sau­gu­mą, moks­lą, švie­ti­mą, kul­tū­rą bei ver­slą. Pa­mi­nė­siu tik pa­grin­di­nius ko­mi­si­jos tiks­lus: puo­se­lė­ti Lie­tu­vo­je ir už­sie­nio vals­ty­bė­se gy­ve­nan­čių lie­tu­vių ben­dra­dar­bia­vi­mą, rū­pin­tis abi­pu­se pa­gal­ba ir pa­ra­ma, keis­tis moks­lo, kul­tū­ros ir ki­ta in­for­ma­ci­ja, Sei­mui ir ki­toms vals­ty­bės ins­ti­tu­ci­joms teik­ti re­ko­men­da­ci­jas, ku­rios ska­tin­tų už­sie­ny­je gy­ve­nan­čius lie­tu­vius grįž­ti gy­ven­ti į Lie­tu­vą. Šiam tei­kia­mam nuo­sta­tų pro­jek­tui 2017 me­tais, šiais me­tais, spa­lio 23 die­ną vy­ku­sia­me<text:s/>ko­mi­si­jos po­sė­dy­je<text:s/>ko­mi­si­jos na­riai pri­ta­rė ben­dru su­ta­ri­mu. Va­kar Sei­mo kan­ce­lia­ri­jos Tei­sės de­par­ta­men­tas pa­tei­kė<text:s/>dėl<text:s/>nuo­sta­tų pro­jek­to<text:s/>tech­ni­nio po­bū­džio pa­sta­bų, to­dėl ma­lo­niai pra­šau jū­sų, ger­bia­mi ko­le­gos Sei­mo na­riai, nuo­sta­tų pro­jek­tui pri­tar­ti.<text:s/></text:p>
        <text:p text:style-name="Roman"><text:span text:style-name="T5138">PIRMININKĖ.</text:span><text:span text:style-name="T5139"><text:s/></text:span>Dė­ko­ja­me. No­ri pa­klaus­ti S. Tu­mė­nas.</text:p>
        <text:p text:style-name="Roman"><text:span text:style-name="T5140">S. TUMĖNAS</text:span><text:s/><text:span text:style-name="T5141">(</text:span><text:span text:style-name="T5142">LVŽSF</text:span><text:span text:style-name="T5143">)</text:span>. Ger­bia­mas<text:s/>ko­mi­si­jos pir­mi­nin­ke, ačiū už ini­cia­ty­vą ir pri­sta­ty­mą. Apie mū­sų tą ben­drą ko­mi­si­ją, ku­riai ir aš at­sto­vau­ju, yra mėgs­ta­ma pa­sa­ky­ti, kad ji yra ne­veiks­ni, ne­sta­tu­ti­nė, bet ji yra iš­skir­ti­nė. Šį kar­tą, ko ge­ro, pir­mą kar­tą iš­drį­so­me į funk­ci­jas įra­šy­ti ir prie­žiū­ros funk­ci­ją. Ar jūs, pir­mi­nin­ke, ma­no­te, kad ir to­liau rei­kė­tų stip­rin­ti ši­tos ko­mi­si­jos ga­lias, nes ši­ta ko­mi­si­ja at­sto­vau­ja vi­so pa­sau­lio lie­tu­viams? Ar ši­to­ji pir­mo­ji kre­gž­dė ska­tins dar drą­ses­nius žings­nius?<text:s/></text:p>
        <text:p text:style-name="Roman"><text:span text:style-name="T5144">A. VINKUS</text:span><text:s/><text:span text:style-name="T5145">(</text:span><text:span text:style-name="T5146">LSDDF</text:span><text:span text:style-name="T5147">)</text:span>. Ži­no­ma, ką aš pa­ju­tau per tuos me­tus, kad mū­sų pa­sau­lio lie­tu­viai, mū­sų bro­liai ir se­se­rys, la­bai tei­gia­mai pri­ima tos ko­mi­si­jos, ga­li­my­bę to­je ko­mi­si­jo­je dirb­ti kar­tu su de­šim­čia Sei­mo na­rių. Ir kai aš bu­vau Oma­hos mies­te prieš tris sa­vai­tes, kai bu­vau pa­kvies­tas Ame­ri­kos lie­tu­vių ta­ry­bos pir­mi­nin­ko J. Pa­liu­kai­čio, ir vy­ko 21 se­si­ja, tai jie su di­de­le pa­gar­ba kal­bė­jo apie mū­sų Sei­mą. Sei­mas įro­do ir tai, kad bu­vo at­siųs­ti po­nas Ž. Pa­vi­lio­nis, aš, iš Už­sie­nio rei­ka­lų mi­nis­te­ri­jos. Jie de­da di­de­lių<text:s/>vilčių<text:s/>dir­bti<text:s/>kar­tu su šia ko­mi­si­ja,<text:s/>sie­k­ti tam tik­rų re­zul­ta­tų. Da­bar ko­mi­si­jos iš­va­dos yra tik re­ko­men­da­ci­nio po­bū­džio. Iš tie­sų<text:s/>jos ga­lių stip­ri­ni­mas pri­si­dė­tų prie ge­res­nio dar­bo ir pa­ra­mos už­sie­nio lie­tu­viams grįž­ti į Lie­tu­vą.<text:s/></text:p>
        <text:p text:style-name="Roman"><text:span text:style-name="T5148">PIRMININKĖ.</text:span><text:s/>Dė­ko­ju. Klau­sia J. Ole­kas.<text:s/></text:p>
        <text:p text:style-name="Roman"><text:span text:style-name="T5149">J. OLEKAS</text:span><text:span text:style-name="T5150"><text:s/></text:span><text:span text:style-name="T5151">(</text:span><text:span text:style-name="T5152">LSDPF</text:span><text:span text:style-name="T5153">)</text:span><text:span text:style-name="T5154">.<text:s/></text:span>Ačiū, ger­bia­ma pir­mi­nin­ke. Ger­bia­mas ko­le­ga, ačiū už pri­sta­ty­mą. Aš ma­nau, kad tik­rai mes ga­li­me vi­siems pa­dė­ko­ti: ir mū­sų tau­tie­čiams, ku­rie iš­si­blaš­kę po pa­sau­lį, ir ko­mi­si­jos na­riams Sei­mo na­riams, ir, ko ge­ro, pri­tar­ti jū­sų tei­kia­mam pro­jek­tui. Bet pri­tar­ęs ko­le­gos siū­ly­mui dė­me­sį<text:s/>at­kreip­iu<text:s/>– to­kia prie­žiū­ri­nė funk­ci­ja. Aš ma­tau tam tik­rą gal dar sil­pną­ją vie­tą, nes, kiek ži­nau, ne vi­si mi­nist­rai no­riai at­ei­na į<text:s/>ko­mi­si­jos po­sė­džius ir pa­tei­kia in­for­ma­ci­ją. Pas­ku­ti­nis at­ve­jis su Kul­tū­ros mi­nis­te­ri­ja, su kul­tū­ros mi­nist­re. Tai da­bar jū­sų tas įra­šas, kad ga­li gau­ti in­for­ma­ci­ją. Ga­li gau­ti, ga­li ne­gau­ti. Gal mums rei­kė­tų pa­tvir­tin­ti čia, bet kaž­kur pa­ieš­ko­ti for­mos, kad pri­va­lė­tų, čia yra Sei­mo ko­mi­si­ja, kaip ir ki­tos ko­mi­si­jos, kaip ko­mi­te­tai ir dar su pa­sau­lio lie­tu­vių at­sto­vais. To­dėl aš ma­ny­čiau, kad čia rei­kė­tų tru­pu­tį to­kio kie­tes­nio kai ku­rio ele­men­to. Ačiū už at­sa­ky­mą.</text:p>
        <text:p text:style-name="Roman"><text:span text:style-name="T5155">A. VINKUS</text:span><text:s/><text:span text:style-name="T5156">(</text:span><text:span text:style-name="T5157">LSDDF</text:span><text:span text:style-name="T5158">)</text:span>. Ger­bia­mas ko­le­ga, la­bai ačiū. Mes to ir sie­kia­me. Tai ir bu­vo pir­ma­me va­rian­te. Ir jei­gu šia­me va­rian­te bū­tų<text:s/>pa­ra­šy­ta, kad pri­va­lo pa­teik­ti in­for­ma­ci­ją, tai iš tie­sų ne­rei­kė­tų mums lauk­ti ir iš­gy­ven­ti, koks bus at­sa­ky­mas.<text:s/></text:p>
        <text:p text:style-name="Roman">Bet aš no­riu jums pa­sa­ky­ti, kad šį kar­tą, šį kar­tą nuo­šir­džiai, tie­siai jie pa­ju­to mū­sų Lie­tu­vos Res­pub­li­kos Vy­riau­sy­bės dė­me­sį jiems. Iš­li­ko ir Ko­or­di­na­ci­nė ko­mi­si­ja, kai gal­vo­jo kai ku­rias ko­mi­si­jas su­jung­ti. Jie la­bai tai įver­ti­no. Bu­vo ir gy­ny­bos mi­nist­ras, švie­ti­mo mi­nist­rė, so­cia­li­nės ap­sau­gos ir ki­ti mi­nist­rai. Taigi<text:s/>šį kar­tą mi­nist­rai no­riai da­ly­va­vo. O dėl kul­tū­ros mi­nist­rės, ži­no­ma, taip su­si­klos­tė, kad ne­ga­lė­jo da­ly­vau­ti. Bet šiuo at­ve­ju, kaip ma­ne in­for­ma­vo, tu­rė­jo ne­dar­bin­gu­mo la­pe­lį, tik­rai rim­tai sir­go.</text:p>
        <text:p text:style-name="Roman"><text:span text:style-name="T5159">PIRMININKĖ.</text:span><text:span text:style-name="T5160"><text:s/></text:span>Dė­ko­ju. Jūs at­sa­kė­te į jums už­duo­tus klau­si­mus. Nuo­mo­nė prieš – M. Ado­mė­nas. Ačiū, ger­bia­mas An­ta­nai Vin­kau, ga­li­te at­si­sės­ti.<text:s/></text:p>
        <text:p text:style-name="Roman"><text:span text:style-name="T5161">M. ADOMĖNAS</text:span><text:span text:style-name="T5162"><text:s/></text:span><text:span text:style-name="T5163">(</text:span><text:span text:style-name="T5164">TS-LKDF</text:span><text:span text:style-name="T5165">)</text:span><text:span text:style-name="T5166">. Ko</text:span><text:span text:style-name="T5167">­le</text:span><text:span text:style-name="T5168">­gos, iš klau</text:span><text:span text:style-name="T5169">­si</text:span><text:span text:style-name="T5170">­mų pa</text:span><text:span text:style-name="T5171">­aiš</text:span><text:span text:style-name="T5172">­kė</text:span><text:span text:style-name="T5173">­jo, jog nau</text:span><text:span text:style-name="T5174">­j</text:span><text:span text:style-name="T5175">aisiais</text:span><text:span text:style-name="T5176"><text:s/>nuo</text:span><text:span text:style-name="T5177">­sta</text:span><text:span text:style-name="T5178">­tai</text:span><text:span text:style-name="T5179">s</text:span><text:span text:style-name="T5180"><text:s/></text:span><text:span text:style-name="T5181">k</text:span><text:span text:style-name="T5182">o</text:span><text:span text:style-name="T5183">­mi</text:span><text:span text:style-name="T5184">­si</text:span><text:span text:style-name="T5185">­jai pri</text:span><text:span text:style-name="T5186">­ski</text:span><text:span text:style-name="T5187">­r</text:span><text:span text:style-name="T5188">t</text:span><text:span text:style-name="T5189">a par</text:span><text:span text:style-name="T5190">­la</text:span><text:span text:style-name="T5191">­men</text:span><text:span text:style-name="T5192">­ti</text:span><text:span text:style-name="T5193">­nės prie</text:span><text:span text:style-name="T5194">­žiū</text:span><text:span text:style-name="T5195">­ros funk</text:span><text:span text:style-name="T5196">­ci</text:span><text:span text:style-name="T5197">­j</text:span><text:span text:style-name="T5198">a</text:span><text:span text:style-name="T5199">. Da</text:span><text:span text:style-name="T5200">­bar Pa</text:span><text:span text:style-name="T5201">­sau</text:span><text:span text:style-name="T5202">­lio lie</text:span><text:span text:style-name="T5203">­tu</text:span><text:span text:style-name="T5204">­vių ko</text:span><text:span text:style-name="T5205">­mi</text:span><text:span text:style-name="T5206">­si</text:span><text:span text:style-name="T5207">­ja nė</text:span><text:span text:style-name="T5208">­ra par</text:span><text:span text:style-name="T5209">­la</text:span><text:span text:style-name="T5210">­men</text:span><text:span text:style-name="T5211">­to da</text:span><text:span text:style-name="T5212">­lis, nė</text:span><text:span text:style-name="T5213">­ra Sei</text:span><text:span text:style-name="T5214">­mo da</text:span><text:span text:style-name="T5215">­lis, ji yra ko</text:span><text:span text:style-name="T5216">­mi</text:span><text:span text:style-name="T5217">­si</text:span><text:span text:style-name="T5218">­ja, su</text:span><text:span text:style-name="T5219">­da</text:span><text:span text:style-name="T5220">­ry</text:span><text:span text:style-name="T5221">­ta iš Sei</text:span><text:span text:style-name="T5222">­mo na</text:span><text:span text:style-name="T5223">­rių ir ne Sei</text:span><text:span text:style-name="T5224">­mo na</text:span><text:span text:style-name="T5225">­rių. Ir kaip to</text:span><text:span text:style-name="T5226">­kia ji nė</text:span><text:span text:style-name="T5227">­ra Sei</text:span><text:span text:style-name="T5228">­mo ins</text:span><text:span text:style-name="T5229">­ti</text:span><text:span text:style-name="T5230">­tu</text:span><text:span text:style-name="T5231">­ci</text:span><text:span text:style-name="T5232">­ja, ku</text:span><text:span text:style-name="T5233">­ri ga</text:span><text:span text:style-name="T5234">­li vyk</text:span><text:span text:style-name="T5235">­dy</text:span><text:span text:style-name="T5236">­ti par</text:span><text:span text:style-name="T5237">­la</text:span><text:span text:style-name="T5238">­men</text:span><text:span text:style-name="T5239">­ti</text:span><text:span text:style-name="T5240">­nę funk</text:span><text:span text:style-name="T5241">­ci</text:span><text:span text:style-name="T5242">­ją. Tai</text:span><text:span text:style-name="T5243">­gi aš iš tik</text:span><text:span text:style-name="T5244">­rų</text:span><text:span text:style-name="T5245">­jų pa</text:span><text:span text:style-name="T5246">­tar</text:span><text:span text:style-name="T5247">­čiau tuos nuo</text:span><text:span text:style-name="T5248">­sta</text:span><text:span text:style-name="T5249">­tus per</text:span><text:span text:style-name="T5250">­žiū</text:span><text:span text:style-name="T5251">­rė</text:span><text:span text:style-name="T5252">­ti griež</text:span><text:span text:style-name="T5253">­ta kon</text:span><text:span text:style-name="T5254">­sti</text:span><text:span text:style-name="T5255">­tu</text:span><text:span text:style-name="T5256">­cio</text:span><text:span text:style-name="T5257">­na</text:span><text:span text:style-name="T5258">­lis</text:span><text:span text:style-name="T5259">­to aki</text:span><text:span text:style-name="T5260">­mi ir tik tuo</text:span><text:span text:style-name="T5261">­met teik</text:span><text:span text:style-name="T5262">­ti Sei</text:span><text:span text:style-name="T5263">­mui. Ga</text:span><text:span text:style-name="T5264">­li pa</text:span><text:span text:style-name="T5265">­aiš</text:span><text:span text:style-name="T5266">­kė</text:span><text:span text:style-name="T5267">­ti, jog yra pri</text:span><text:span text:style-name="T5268">­ski</text:span><text:span text:style-name="T5269">­ria</text:span><text:span text:style-name="T5270">­mos ko</text:span><text:span text:style-name="T5271">­mi</text:span><text:span text:style-name="T5272">­si</text:span><text:span text:style-name="T5273">­jai, ku</text:span><text:span text:style-name="T5274">­ri nė</text:span><text:span text:style-name="T5275">­ra Sei</text:span><text:span text:style-name="T5276">­mo da</text:span><text:span text:style-name="T5277">­lis, funk</text:span><text:span text:style-name="T5278">­ci</text:span><text:span text:style-name="T5279">­jos, ku</text:span><text:span text:style-name="T5280">­rios yra tik Sei</text:span><text:span text:style-name="T5281">­mo na</text:span><text:span text:style-name="T5282">­rių pre</text:span><text:span text:style-name="T5283">­ro</text:span><text:span text:style-name="T5284">­ga</text:span><text:span text:style-name="T5285">­ty</text:span><text:span text:style-name="T5286">­va.<text:s/></text:span></text:p>
        <text:p text:style-name="Roman"><text:span text:style-name="T5287">PIRMININKĖ.</text:span><text:span text:style-name="T5288"><text:s/>Ačiū už jū</text:span><text:span text:style-name="T5289">­sų nuo</text:span><text:span text:style-name="T5290">­mo</text:span><text:span text:style-name="T5291">­nę. Nuo</text:span><text:span text:style-name="T5292">­mo</text:span><text:span text:style-name="T5293">­nė už – J. Ole</text:span><text:span text:style-name="T5294">­kas.</text:span></text:p>
        <text:p text:style-name="Roman"><text:span text:style-name="T5295">J. OLEKAS</text:span><text:span text:style-name="T5296"><text:s/></text:span><text:span text:style-name="T5297">(</text:span><text:span text:style-name="T5298">LSDPF</text:span><text:span text:style-name="T5299">)</text:span><text:span text:style-name="T5300">. Ačiū, ger</text:span><text:span text:style-name="T5301">­bia</text:span><text:span text:style-name="T5302">­ma pir</text:span><text:span text:style-name="T5303">­mi</text:span><text:span text:style-name="T5304">­nin</text:span><text:span text:style-name="T5305">­ke, ger</text:span><text:span text:style-name="T5306">­bia</text:span><text:span text:style-name="T5307">­mi ko</text:span><text:span text:style-name="T5308">­le</text:span><text:span text:style-name="T5309">­gos. Aš ne</text:span><text:span text:style-name="T5310">­su</text:span><text:span text:style-name="T5311">­tik</text:span><text:span text:style-name="T5312">­čiau su ko</text:span><text:span text:style-name="T5313">­le</text:span><text:span text:style-name="T5314">­gos iš</text:span><text:span text:style-name="T5315">­reikš</text:span><text:span text:style-name="T5316">­ta nuo</text:span><text:span text:style-name="T5317">­mo</text:span><text:span text:style-name="T5318">­ne. Nė</text:span><text:span text:style-name="T5319">­ra taip čia įra</text:span><text:span text:style-name="T5320">­šy</text:span><text:span text:style-name="T5321">­ta, kad par</text:span><text:span text:style-name="T5322">­la</text:span><text:span text:style-name="T5323">­men</text:span><text:span text:style-name="T5324">­ti</text:span><text:span text:style-name="T5325">­nės kon</text:span><text:span text:style-name="T5326">­tro</text:span><text:span text:style-name="T5327">­lės funk</text:span><text:span text:style-name="T5328">­ci</text:span><text:span text:style-name="T5329">­ja.</text:span><text:span text:style-name="T5330"><text:s/>Iš tik</text:span><text:span text:style-name="T5331">­rų</text:span><text:span text:style-name="T5332">­jų tai yra mū</text:span><text:span text:style-name="T5333">­sų ben</text:span><text:span text:style-name="T5334">­dras su</text:span><text:span text:style-name="T5335">­ta</text:span><text:span text:style-name="T5336">­ri</text:span><text:span text:style-name="T5337">­mas, kad mes, Sei</text:span><text:span text:style-name="T5338">­mo na</text:span><text:span text:style-name="T5339">­riai, ir mū</text:span><text:span text:style-name="T5340">­sų bro</text:span><text:span text:style-name="T5341">­liai ir se</text:span><text:span text:style-name="T5342">­sės lie</text:span><text:span text:style-name="T5343">­tu</text:span><text:span text:style-name="T5344">­viai iš įvai</text:span><text:span text:style-name="T5345">­rių pa</text:span><text:span text:style-name="T5346">­sau</text:span><text:span text:style-name="T5347">­lio vals</text:span><text:span text:style-name="T5348">­ty</text:span><text:span text:style-name="T5349">­bių ga</text:span><text:span text:style-name="T5350">­lė</text:span><text:span text:style-name="T5351">­tų kar</text:span><text:span text:style-name="T5352">­tu dis</text:span><text:span text:style-name="T5353">­ku</text:span><text:span text:style-name="T5354">­tuo</text:span><text:span text:style-name="T5355">­ti, spręs</text:span><text:span text:style-name="T5356">­ti tas vi</text:span><text:span text:style-name="T5357">­sas mums ben</text:span><text:span text:style-name="T5358">­dras pro</text:span><text:span text:style-name="T5359">­ble</text:span><text:span text:style-name="T5360">­mas ir gau</text:span><text:span text:style-name="T5361">­ti in</text:span><text:span text:style-name="T5362">­for</text:span><text:span text:style-name="T5363">­ma</text:span><text:span text:style-name="T5364">­ci</text:span><text:span text:style-name="T5365">­ją. Aš la</text:span><text:span text:style-name="T5366">­bai pa</text:span><text:span text:style-name="T5367">­brė</text:span><text:span text:style-name="T5368">­žiu<text:s/></text:span><text:span text:style-name="T5369">–<text:s/></text:span><text:span text:style-name="T5370">gau</text:span><text:span text:style-name="T5371">­ti, nes, ma</text:span><text:span text:style-name="T5372">­no su</text:span><text:span text:style-name="T5373">­pra</text:span><text:span text:style-name="T5374">­ti</text:span><text:span text:style-name="T5375">­mu, Ko</text:span><text:span text:style-name="T5376">­mi</text:span><text:span text:style-name="T5377">­si</text:span><text:span text:style-name="T5378">­ja tik</text:span><text:span text:style-name="T5379">­rai ne vi</text:span><text:span text:style-name="T5380">­sa</text:span><text:span text:style-name="T5381">­da pa</text:span><text:span text:style-name="T5382">­jė</text:span><text:span text:style-name="T5383">­gia iš</text:span><text:span text:style-name="T5384">­si</text:span><text:span text:style-name="T5385">­rei</text:span><text:span text:style-name="T5386">­ka</text:span><text:span text:style-name="T5387">­lau</text:span><text:span text:style-name="T5388">­ti iš mū</text:span><text:span text:style-name="T5389">­sų kai ku</text:span><text:span text:style-name="T5390">­rių vyk</text:span><text:span text:style-name="T5391">­do</text:span><text:span text:style-name="T5392">­mo</text:span><text:span text:style-name="T5393">­sios val</text:span><text:span text:style-name="T5394">­džios ins</text:span><text:span text:style-name="T5395">­ti</text:span><text:span text:style-name="T5396">­tu</text:span><text:span text:style-name="T5397">­ci</text:span><text:span text:style-name="T5398">­jų in</text:span><text:span text:style-name="T5399">­for</text:span><text:span text:style-name="T5400">­ma</text:span><text:span text:style-name="T5401">­ci</text:span><text:span text:style-name="T5402">­jos ir juo la</text:span><text:span text:style-name="T5403">­biau pa</text:span><text:span text:style-name="T5404">­gar</text:span><text:span text:style-name="T5405">­baus dė</text:span><text:span text:style-name="T5406">­me</text:span><text:span text:style-name="T5407">­sio (…). To</text:span><text:span text:style-name="T5408">­dėl čia bė</text:span><text:span text:style-name="T5409">­dos, kad mes pa</text:span><text:span text:style-name="T5410">­kvie</text:span><text:span text:style-name="T5411">­si</text:span><text:span text:style-name="T5412">­me sa</text:span><text:span text:style-name="T5413">­vo ko</text:span><text:span text:style-name="T5414">­kį nors vyk</text:span><text:span text:style-name="T5415">­do</text:span><text:span text:style-name="T5416">­mo</text:span><text:span text:style-name="T5417">­sios val</text:span><text:span text:style-name="T5418">­džios at</text:span><text:span text:style-name="T5419">­sto</text:span><text:span text:style-name="T5420">­vą, ir prieš</text:span><text:span text:style-name="T5421">­ta</text:span><text:span text:style-name="T5422">­ra</text:span><text:span text:style-name="T5423">­vi</text:span><text:span text:style-name="T5424">­mų Kon</text:span><text:span text:style-name="T5425">­sti</text:span><text:span text:style-name="T5426">­tu</text:span><text:span text:style-name="T5427">­ci</text:span><text:span text:style-name="T5428">­jai tik</text:span><text:span text:style-name="T5429">­rai ne</text:span><text:span text:style-name="T5430">­įžvel</text:span><text:span text:style-name="T5431">­giu ir ma</text:span><text:span text:style-name="T5432">­nau, kad ne</text:span><text:span text:style-name="T5433">­ga</text:span><text:span text:style-name="T5434">­lė</text:span><text:span text:style-name="T5435">­tų bū</text:span><text:span text:style-name="T5436">­ti.<text:s/></text:span></text:p>
        <text:p text:style-name="P5437">O kad iš­gir­dę in­for­ma­ci­ją ga­lė­tų teik­ti pa­siū­ly­mus, tai, aš ma­nau, kuo mes bū­si­me at­vi­res­ni sa­vo rin­kė­jams ir sa­vo tau­tie­čiams tiek sa­vo rin­ki­mų apy­gar­do­se, tiek pa­sau­ly­je pla­čiau, tuo mes pri­im­si­me ge­res­nius spren­di­mus, ypač kai tai su­si­ję su tais žmo­nė­mis, ku­rie yra iš­vy­kę iš Lie­tu­vos. To­dėl kvies­čiau pri­tar­ti ir dar kar­tą siū­lau pa­si­žiū­rė­ti, kad bū­tų pa­rei­gos ne tik<text:s/>ko­mi­si­jos na­rių, bet ir tų pa­rei­gū­nų, ku­rie yra kvie­čia­mi, – kad jie tu­rė­tų pa­rei­gą pri­sta­ty­ti in­for­ma­ci­ją, de­ra­mai pa­teik­ti ko­mi­si­jai svars­tant jiems ak­tu­a­lius klau­si­mus.<text:s/></text:p>
        <text:p text:style-name="Roman"><text:span text:style-name="T5438">PIRMININKĖ.</text:span><text:span text:style-name="T5439"><text:s/>Ačiū. Nuo</text:span><text:span text:style-name="T5440">­mo</text:span><text:span text:style-name="T5441">­nės iš</text:span><text:span text:style-name="T5442">­sa</text:span><text:span text:style-name="T5443">­ky</text:span><text:span text:style-name="T5444">­tos, pra</text:span><text:span text:style-name="T5445">­šo</text:span><text:span text:style-name="T5446">­me bal</text:span><text:span text:style-name="T5447">­suo</text:span><text:span text:style-name="T5448">­ti.<text:s/></text:span></text:p>
        <text:p text:style-name="P5449">Bal­sa­vo 59 Sei­mo na­riai: už – 55, prieš nė­ra, su­si­lai­kė 4. Po pa­tei­ki­mo pri­tar­ta.<text:s/>Kaip pa­grin­di­nis<text:s/>siū­lo­mas Švie­ti­mo ir moks­lo ko­mi­te­tas. Pa­pil­do­mų ko­mi­te­tų nie­kas ne­no­ri­te pa­siū­ly­ti. Siū­lo­ma svars­ty­ti lap­kri­čio 23 die­ną.<text:s/></text:p>
        <text:p text:style-name="P5450"/>
        <text:p text:style-name="Laikas">18.19 val.</text:p>
        <text:p text:style-name="Roman12">Sei­mo nu­ta­ri­mo „Dėl Lie­tu­vos Res­pub­li­kos vals­ty­bės kon­tro­lės fi­nan­si­nio au­di­to“ pro­jek­tas<text:s/>Nr. XIIIP-1318 (<text:span text:style-name="T5451">pa</text:span><text:span text:style-name="T5452">­tei</text:span><text:span text:style-name="T5453">­ki</text:span><text:span text:style-name="T5454">­mas</text:span>)</text:p>
        <text:p text:style-name="P5455"/>
        <text:p text:style-name="Roman"><text:span text:style-name="T5456">Re</text:span><text:span text:style-name="T5457">­zer</text:span><text:span text:style-name="T5458">­vi</text:span><text:span text:style-name="T5459">­nis 4 klau</text:span><text:span text:style-name="T5460">­si</text:span><text:span text:style-name="T5461">­mas –<text:s/></text:span>Sei­mo nu­ta­ri­mo „Dėl Lie­tu­vos Res­pub­li­kos vals­ty­bės kon­tro­lės fi­nan­si­nio au­di­to“ pro­jek­tas<text:s/>Nr. XIIIP-1318. I. Ši­mo­ny­tė. Pa­tei­ki­mas. Pra­šo­me pa­teik­ti.</text:p>
        <text:p text:style-name="Roman"><text:span text:style-name="T5462">I. ŠIMONYTĖ</text:span><text:s/><text:span text:style-name="T5463">(</text:span><text:span text:style-name="T5464">TS-LKDF</text:span><text:span text:style-name="T5465">)</text:span>. Dė­ko­ju, ger­bia­ma po­sė­džio pir­mi­nin­ke. Ka­dan­gi pa­gal Vals­ty­bės kon­tro­lės įsta­ty­mą Vals­ty­bės kon­tro­lę au­di­tuo­ja iš­orės au­di­to­rius, tai kiek­vie­nais me­tais vyks­ta ta pa­ti įmo­nės pa­rin­ki­mo pro­ce­dū­ra. Iš pra­džių Vals­ty­bės kon­tro­lė at­lie­ka pre­li­mi­na­rią įmo­nių, ku­rios ati­tin­ka rei­ka­la­vi­mus ir su­tin­ka pa­teik­ti pa­siū­ly­mą, at­ran­ką, o tuo­met jau pa­tei­kia ši­tą in­for­ma­ci­ją Sei­mui ir Sei­mas ati­tin­ka­mai ap­si­spren­džia dėl kon­kre­čios įmo­nės, ku­ri at­liks Vals­ty­bės kon­tro­lės ei­na­mų­jų me­tų fi­nan­si­nį au­di­tą.<text:s/></text:p>
        <text:p text:style-name="Roman">Šiais me­tais bu­vo gau­ti ke­tu­ri įmo­nių, ku­rios ati­ti­ko kva­li­fi­ka­ci­nius rei­ka­la­vi­mus at­lik­ti<text:s/>Vals­ty­bės kon­tro­lės fi­nan­si­nės<text:s/>ata­skai­tos<text:s/>au­di­tą, pa­siū­ly­mai. Au­di­to ko­mi­te­tas siū­lo pa­si­rink­ti tą įmo­nę, ku­ri pa­siū­lė už šią pa­slau­gą ma­žiau­sią kai­ną, tai yra UAB „Pro­vi­sus“, ku­rios pa­pra­šy­ta kai­na už at­lik­tą dar­bą yra 3 tūkst.<text:s/>751 eu­ras su pri­dė­ti­nės ver­tės mo­kes­čiu.<text:s/></text:p>
        <text:p text:style-name="Roman"><text:span text:style-name="T5466">PIRMININKĖ.</text:span><text:s/>Dė­ko­ju. Klau­sia J. Ole­kas. Ruo­šia­si S. Ja­ke­liū­nas.<text:s/></text:p>
        <text:p text:style-name="Roman"><text:span text:style-name="T5467">J. OLEKAS</text:span><text:span text:style-name="T5468"><text:s/></text:span><text:span text:style-name="T5469">(</text:span><text:span text:style-name="T5470">LSDPF</text:span><text:span text:style-name="T5471">)</text:span><text:span text:style-name="T5472">.<text:s/></text:span>Ačiū. Ger­bia­mo­ji pra­ne­šė­ja, aš no­riu pa­klaus­ti, ar ši­ta kom­pa­ni­ja yra anks­čiau at­li­ku­si au­di­tą, ar čia nau­ja?</text:p>
        <text:p text:style-name="Roman"><text:span text:style-name="T5473">I. ŠIMONYTĖ</text:span><text:span text:style-name="T5474"><text:s/></text:span><text:span text:style-name="T5475">(</text:span><text:span text:style-name="T5476">TS-LKDF</text:span><text:span text:style-name="T5477">)</text:span><text:span text:style-name="T5478">. Taip, yra at</text:span><text:span text:style-name="T5479">­li</text:span><text:span text:style-name="T5480">­ku</text:span><text:span text:style-name="T5481">­si ke</text:span><text:span text:style-name="T5482">­le</text:span><text:span text:style-name="T5483">­tą kar</text:span><text:span text:style-name="T5484">­tų, bet ne per pas</text:span><text:span text:style-name="T5485">­ta</text:span><text:span text:style-name="T5486">­ruo</text:span><text:span text:style-name="T5487">­sius lai</text:span><text:span text:style-name="T5488">­ko</text:span><text:span text:style-name="T5489">­tar</text:span><text:span text:style-name="T5490">­pius. Yra įvy</text:span><text:span text:style-name="T5491">­kęs ke</text:span><text:span text:style-name="T5492">­le</text:span><text:span text:style-name="T5493">­rių me</text:span><text:span text:style-name="T5494">­tų at</text:span><text:span text:style-name="T5495">­vė</text:span><text:span text:style-name="T5496">­si</text:span><text:span text:style-name="T5497">­mas ir da</text:span><text:span text:style-name="T5498">­bar ga</text:span><text:span text:style-name="T5499">­lė</text:span><text:span text:style-name="T5500">­tų vėl tą au</text:span><text:span text:style-name="T5501">­di</text:span><text:span text:style-name="T5502">­tą at</text:span><text:span text:style-name="T5503">­lik</text:span><text:span text:style-name="T5504">­ti, at</text:span><text:span text:style-name="T5505">­li</text:span><text:span text:style-name="T5506">­ku</text:span><text:span text:style-name="T5507">­si, ro</text:span><text:span text:style-name="T5508">­dos, ke</text:span><text:span text:style-name="T5509">­tu</text:span><text:span text:style-name="T5510">­ris kar</text:span><text:span text:style-name="T5511">­tus. Tai tik</text:span><text:span text:style-name="T5512">­rai kom</text:span><text:span text:style-name="T5513">­pe</text:span><text:span text:style-name="T5514">­ten</text:span><text:span text:style-name="T5515">­ci</text:span><text:span text:style-name="T5516">­jos tu</text:span><text:span text:style-name="T5517">­ri.<text:s/></text:span></text:p>
        <text:p text:style-name="Roman"><text:span text:style-name="T5518">PIRMININKĖ.</text:span><text:span text:style-name="T5519"><text:s/>Ačiū. S. Ja</text:span><text:span text:style-name="T5520">­ke</text:span><text:span text:style-name="T5521">­liū</text:span><text:span text:style-name="T5522">­nas. Pra</text:span><text:span text:style-name="T5523">­šom klaus</text:span><text:span text:style-name="T5524">­</text:span><text:span text:style-name="T5525">­t</text:span><text:span text:style-name="T5526">i</text:span><text:span text:style-name="T5527">.<text:s/></text:span></text:p>
        <text:p text:style-name="Roman"><text:span text:style-name="T5528">S. JAKELIŪNAS</text:span><text:span text:style-name="T5529"><text:s/></text:span><text:span text:style-name="T5530">(</text:span><text:span text:style-name="T5531">LVŽSF</text:span><text:span text:style-name="T5532">)</text:span><text:span text:style-name="T5533">. Su tuo su</text:span><text:span text:style-name="T5534">­si</text:span><text:span text:style-name="T5535">­jęs klau</text:span><text:span text:style-name="T5536">­si</text:span><text:span text:style-name="T5537">­mas, ki</text:span><text:span text:style-name="T5538">­taip sa</text:span><text:span text:style-name="T5539">­kant, ar kai</text:span><text:span text:style-name="T5540">­na yra vie</text:span><text:span text:style-name="T5541">­nin</text:span><text:span text:style-name="T5542">­te</text:span><text:span text:style-name="T5543">­lis kri</text:span><text:span text:style-name="T5544">­te</text:span><text:span text:style-name="T5545">­ri</text:span><text:span text:style-name="T5546">­jus, pa</text:span><text:span text:style-name="T5547">­gal ku</text:span><text:span text:style-name="T5548">­rį pri</text:span><text:span text:style-name="T5549">­ima</text:span><text:span text:style-name="T5550">­te spren</text:span><text:span text:style-name="T5551">­di</text:span><text:span text:style-name="T5552">­mą?<text:s/></text:span></text:p>
        <text:p text:style-name="Roman"><text:span text:style-name="T5553">I. ŠIMONYTĖ</text:span><text:span text:style-name="T5554"><text:s/></text:span><text:span text:style-name="T5555">(</text:span><text:span text:style-name="T5556">TS-LKDF</text:span><text:span text:style-name="T5557">)</text:span><text:span text:style-name="T5558">. Tie</text:span><text:span text:style-name="T5559">­są sa</text:span><text:span text:style-name="T5560">­kant, pa</text:span><text:span text:style-name="T5561">­ti at</text:span><text:span text:style-name="T5562">­ran</text:span><text:span text:style-name="T5563">­ka, tu</text:span><text:span text:style-name="T5564">­riu pa</text:span><text:span text:style-name="T5565">­sa</text:span><text:span text:style-name="T5566">­ky</text:span><text:span text:style-name="T5567">­ti, man at</text:span><text:span text:style-name="T5568">­ro</text:span><text:span text:style-name="T5569">­do, keis</text:span><text:span text:style-name="T5570">­to</text:span><text:span text:style-name="T5571">­ka ir dėl to mes siū</text:span><text:span text:style-name="T5572">­ly</text:span><text:span text:style-name="T5573">­si</text:span><text:span text:style-name="T5574">­me įsta</text:span><text:span text:style-name="T5575">­ty</text:span><text:span text:style-name="T5576">­mo pa</text:span><text:span text:style-name="T5577">­tai</text:span><text:span text:style-name="T5578">­sas, kad kri</text:span><text:span text:style-name="T5579">­te</text:span><text:span text:style-name="T5580">­ri</text:span><text:span text:style-name="T5581">­jai bū</text:span><text:span text:style-name="T5582">­tų aiš</text:span><text:span text:style-name="T5583">­kiai api</text:span><text:span text:style-name="T5584">­brėž</text:span><text:span text:style-name="T5585">­ti. Aiš</text:span><text:span text:style-name="T5586">­kių kri</text:span><text:span text:style-name="T5587">­te</text:span><text:span text:style-name="T5588">­ri</text:span><text:span text:style-name="T5589">­jų, kaip Sei</text:span><text:span text:style-name="T5590">­mas tu</text:span><text:span text:style-name="T5591">­rė</text:span><text:span text:style-name="T5592">­tų at</text:span><text:span text:style-name="T5593">­si</text:span><text:span text:style-name="T5594">­rink</text:span><text:span text:style-name="T5595">­ti, nė</text:span><text:span text:style-name="T5596">­ra, bet ka</text:span><text:span text:style-name="T5597">­dan</text:span><text:span text:style-name="T5598">­gi vi</text:span><text:span text:style-name="T5599">­sos ši</text:span><text:span text:style-name="T5600">­tos įmo</text:span><text:span text:style-name="T5601">­nės yra kva</text:span><text:span text:style-name="T5602">­li</text:span><text:span text:style-name="T5603">­fi</text:span><text:span text:style-name="T5604">­kuo</text:span><text:span text:style-name="T5605">­tos at</text:span><text:span text:style-name="T5606">­lik</text:span><text:span text:style-name="T5607">­ti ši</text:span><text:span text:style-name="T5608">­tą dar</text:span><text:span text:style-name="T5609">­bą ir jo</text:span><text:span text:style-name="T5610">­kių ki</text:span><text:span text:style-name="T5611">­tų es</text:span><text:span text:style-name="T5612">­mi</text:span><text:span text:style-name="T5613">­nių skir</text:span><text:span text:style-name="T5614">­tu</text:span><text:span text:style-name="T5615">­mų tarp jų, iš</text:span><text:span text:style-name="T5616">­sky</text:span><text:span text:style-name="T5617">­rus pa</text:span><text:span text:style-name="T5618">­siū</text:span><text:span text:style-name="T5619">­ly</text:span><text:span text:style-name="T5620">­tą kai</text:span><text:span text:style-name="T5621">­ną, nė</text:span><text:span text:style-name="T5622">­ra, ko</text:span><text:span text:style-name="T5623">­mi</text:span><text:span text:style-name="T5624">­te</text:span><text:span text:style-name="T5625">­tas ap</text:span><text:span text:style-name="T5626">­si</text:span><text:span text:style-name="T5627">­spren</text:span><text:span text:style-name="T5628">­dė siū</text:span><text:span text:style-name="T5629">­ly</text:span><text:span text:style-name="T5630">­ti Sei</text:span><text:span text:style-name="T5631">­mui pa</text:span><text:span text:style-name="T5632">­si</text:span><text:span text:style-name="T5633">­rink</text:span><text:span text:style-name="T5634">­ti pa</text:span><text:span text:style-name="T5635">­gal kai</text:span><text:span text:style-name="T5636">­ną. Ta</text:span><text:span text:style-name="T5637">­čiau aš ma</text:span><text:span text:style-name="T5638">­nau, kad įsta</text:span><text:span text:style-name="T5639">­ty</text:span><text:span text:style-name="T5640">­mo nuo</text:span><text:span text:style-name="T5641">­sta</text:span><text:span text:style-name="T5642">­tas rei</text:span><text:span text:style-name="T5643">­kė</text:span><text:span text:style-name="T5644">­tų tiks</text:span><text:span text:style-name="T5645">­lin</text:span><text:span text:style-name="T5646">­ti, ir tą mes</text:span><text:span text:style-name="T5647">,</text:span><text:span text:style-name="T5648"><text:s/>kaip ko</text:span><text:span text:style-name="T5649">­mi</text:span><text:span text:style-name="T5650">­te</text:span><text:span text:style-name="T5651">­tas</text:span><text:span text:style-name="T5652">,</text:span><text:span text:style-name="T5653"><text:s/>ini</text:span><text:span text:style-name="T5654">­ci</text:span><text:span text:style-name="T5655">­juo</text:span><text:span text:style-name="T5656">­si</text:span><text:span text:style-name="T5657">­me.<text:s/></text:span></text:p>
        <text:p text:style-name="Roman"><text:span text:style-name="T5658">PIRMININKĖ.</text:span><text:span text:style-name="T5659"><text:s/>Dė</text:span><text:span text:style-name="T5660">­ko</text:span><text:span text:style-name="T5661">­ja</text:span><text:span text:style-name="T5662">­me. Nuo</text:span><text:span text:style-name="T5663">­mo</text:span><text:span text:style-name="T5664">­nių iš</text:span><text:span text:style-name="T5665">­sa</text:span><text:span text:style-name="T5666">­ky</text:span><text:span text:style-name="T5667">­ti nie</text:span><text:span text:style-name="T5668">­kas ne</text:span><text:span text:style-name="T5669">­no</text:span><text:span text:style-name="T5670">­ri. Gal ga</text:span><text:span text:style-name="T5671">­li</text:span><text:span text:style-name="T5672">­me ben</text:span><text:span text:style-name="T5673">­dru su</text:span><text:span text:style-name="T5674">­ta</text:span><text:span text:style-name="T5675">­ri</text:span><text:span text:style-name="T5676">­mu? Dė</text:span><text:span text:style-name="T5677">­ko</text:span><text:span text:style-name="T5678">­ju. Ga</text:span><text:span text:style-name="T5679">­li</text:span><text:span text:style-name="T5680">­me ben</text:span><text:span text:style-name="T5681">­dru su</text:span><text:span text:style-name="T5682">­ta</text:span><text:span text:style-name="T5683">­ri</text:span><text:span text:style-name="T5684">­mu.<text:s/></text:span><text:span text:style-name="T5685">K</text:span><text:span text:style-name="T5686">aip p</text:span><text:span text:style-name="T5687">a</text:span><text:span text:style-name="T5688">­grin</text:span><text:span text:style-name="T5689">­di</text:span><text:span text:style-name="T5690">­ni</text:span><text:span text:style-name="T5691">s</text:span><text:span text:style-name="T5692"><text:s/>ko</text:span><text:span text:style-name="T5693">­mi</text:span><text:span text:style-name="T5694">­te</text:span><text:span text:style-name="T5695">­t</text:span><text:span text:style-name="T5696">as</text:span><text:span text:style-name="T5697"><text:s/>siū</text:span><text:span text:style-name="T5698">­lo</text:span><text:span text:style-name="T5699">­mas Au</text:span><text:span text:style-name="T5700">­di</text:span><text:span text:style-name="T5701">­to ko</text:span><text:span text:style-name="T5702">­mi</text:span><text:span text:style-name="T5703">­te</text:span><text:span text:style-name="T5704">­tas, pa</text:span><text:span text:style-name="T5705">­pil</text:span><text:span text:style-name="T5706">­do</text:span><text:span text:style-name="T5707">­mas ne</text:span><text:span text:style-name="T5708">­nu</text:span><text:span text:style-name="T5709">­ma</text:span><text:span text:style-name="T5710">­to</text:span><text:span text:style-name="T5711">­mas. Siū</text:span><text:span text:style-name="T5712">­lo</text:span><text:span text:style-name="T5713">­ma svars</text:span><text:span text:style-name="T5714">­ty</text:span><text:span text:style-name="T5715">­ti lap</text:span><text:span text:style-name="T5716">­kri</text:span><text:span text:style-name="T5717">­čio 21 die</text:span><text:span text:style-name="T5718">­ną.<text:s/></text:span></text:p>
        <text:p text:style-name="Roman"><text:span text:style-name="T5719">Mie</text:span><text:span text:style-name="T5720">­lie</text:span><text:span text:style-name="T5721">­ji ko</text:span><text:span text:style-name="T5722">­le</text:span><text:span text:style-name="T5723">­gos, li</text:span><text:span text:style-name="T5724">­ko dar ke</text:span><text:span text:style-name="T5725">­le</text:span><text:span text:style-name="T5726">­tas re</text:span><text:span text:style-name="T5727">­zer</text:span><text:span text:style-name="T5728">­vi</text:span><text:span text:style-name="T5729">­nių klau</text:span><text:span text:style-name="T5730">­si</text:span><text:span text:style-name="T5731">­mų</text:span><text:span text:style-name="T5732">.</text:span><text:span text:style-name="T5733"><text:s/></text:span><text:span text:style-name="T5734">A</text:span><text:span text:style-name="T5735">r juos nu</text:span><text:span text:style-name="T5736">­ke</text:span><text:span text:style-name="T5737">­lia</text:span><text:span text:style-name="T5738">­me į ket</text:span><text:span text:style-name="T5739">­vir</text:span><text:span text:style-name="T5740">­ta</text:span><text:span text:style-name="T5741">­die</text:span><text:span text:style-name="T5742">­nį? (</text:span><text:span text:style-name="T5743">Bal</text:span><text:span text:style-name="T5744">­sai sa</text:span><text:span text:style-name="T5745">­lė</text:span><text:span text:style-name="T5746">­je</text:span><text:span text:style-name="T5747">) No</text:span><text:span text:style-name="T5748">­ri</text:span><text:span text:style-name="T5749">­te dirb</text:span><text:span text:style-name="T5750">­ti to</text:span><text:span text:style-name="T5751">­liau? Pra</text:span><text:span text:style-name="T5752">­šo</text:span><text:span text:style-name="T5753">­me bal</text:span><text:span text:style-name="T5754">­suo</text:span><text:span text:style-name="T5755">­ti, kad pra</text:span><text:span text:style-name="T5756">­tęs</text:span><text:span text:style-name="T5757">­tu</text:span><text:span text:style-name="T5758">­me po</text:span><text:span text:style-name="T5759">­sė</text:span><text:span text:style-name="T5760">­dį dar pu</text:span><text:span text:style-name="T5761">­sę va</text:span><text:span text:style-name="T5762">­lan</text:span><text:span text:style-name="T5763">­dos. Kas siū</text:span><text:span text:style-name="T5764">­lo</text:span><text:span text:style-name="T5765">­te pra</text:span><text:span text:style-name="T5766">­tęs</text:span><text:span text:style-name="T5767">­ti?<text:s/></text:span></text:p>
        <text:p text:style-name="P5768">Bal­sa­vo 57 Sei­mo na­riai: už – 29, prieš – 14, su­si­lai­kė 14. Dir­ba­me to­liau.<text:s/></text:p>
        <text:p text:style-name="P5769"/>
        <text:p text:style-name="Laikas">18.23 val.</text:p>
        <text:p text:style-name="Roman12">Moks­lo ir stu­di­jų įsta­ty­mo<text:s/>Nr. XI-242 29 straips­nio pa­kei­ti­mo įsta­ty­mo pro­jek­tas<text:s/>Nr. XIIIP-1321 (<text:span text:style-name="T5770">pa</text:span><text:span text:style-name="T5771">­tei</text:span><text:span text:style-name="T5772">­ki</text:span><text:span text:style-name="T5773">­mas</text:span>)</text:p>
        <text:p text:style-name="Roman"/>
        <text:p text:style-name="Roman">Moks­lo ir stu­di­jų įsta­ty­mo 29 straips­nis. Jį pri­sta­to E. Jo­vai­ša. Pa­tei­ki­mas.<text:s/></text:p>
        <text:p text:style-name="Roman"><text:span text:style-name="T5774">E. JOVAIŠA</text:span><text:s/><text:span text:style-name="T5775">(</text:span><text:span text:style-name="T5776">LVŽSF</text:span><text:span text:style-name="T5777">)</text:span>. Ger­bia­mie­ji ko­le­gos, kaip ži­nome, Lie­tu­vos aukš­ta­sis moks­las yra dvi­na­ris: mes tu­ri­me uni­ver­si­te­ti­nį aukš­tą­jį moks­lą ir tu­ri­me ko­le­gi­nį aukš­tą­jį moks­lą. Uni­ver­si­te­tų va­do­vams – rek­to­riams yra vie­na­reikš­mis rei­ka­la­vi­mas tu­rė­ti dak­ta­ro laips­nį. Mes, šio pro­jek­to tei­kė­jai, taip pat ma­no­me, kad to­kį pat dak­ta­ro laips­nį tu­ri tu­rė­ti ir ko­le­gi­jų di­rek­to­riai, jei­gu jie iš tik­rų­jų pre­ten­duo­ja, kaip mes esa­me Bo­lo­ni­jos erd­vė­je įvar­din­ti – aukš­ta­sis moks­las…<text:s/>To­dėl šio pa­siū­ly­mo es­mė yra to­kia, kaip mi­nė­jau, kad ko­le­gi­jos va­do­vas tu­ri bū­ti toks pats dak­ta­ras. Ta­čiau, su­pras­da­mi, kad ši­toks įsta­ty­mų kei­ti­mas ga­li su­da­ry­ti di­de­lį dis­kom­for­tą, siū­lo­me nu­kel­ti šio įsta­ty­mo įsi­ga­lio­ji­mo lai­ką į 2021 m.<text:s/>sau­sio 1 d.<text:s/>Tai­gi ko­le­gi­jų di­rek­to­riai tu­rė­tų ga­li­my­bę, tre­jų me­tų ga­li­my­bę, įgy­ti dak­ta­ro laips­nį, jei­gu jie no­rė­tų to­liau ei­ti ko­le­gi­jų di­rek­to­rių pa­rei­gas. Ačiū.<text:s/></text:p>
        <text:p text:style-name="Roman"><text:span text:style-name="T5778">PIRMININKĖ.</text:span><text:s/>Ačiū. Klau­sia E. Pu­pi­nis. Ruo­šia­si J. Ole­kas.<text:s/></text:p>
        <text:p text:style-name="Roman"><text:span text:style-name="T5779">E. PUPINIS</text:span><text:s/><text:span text:style-name="T5780">(</text:span><text:span text:style-name="T5781">TS-LKDF</text:span><text:span text:style-name="T5782">)</text:span>. Ačiū. Tur­būt pa­sau­ly­je yra vi­so­kių mo­de­lių, ir yra to­kių, kai mo­ks­li­nin­kai dau­giau bū­na at­sa­kin­gi už aka­de­mi­nę da­lį. O rek­to­riai… dau­giau di­rek­to­rių pa­rei­gas<text:s/>eina, jie or­ga­ni­zuo­ja ne tik vi­są mo­ky­mą, bet ap­skri­tai uni­ver­si­te­to gy­va­vi­mą. Tai iš tie­sų, ko­dėl ei­na­me to­kiu ke­liu, kad bū­ti­nai rek­to­rius tu­ri bū­ti moks­li­nin­kas, nors jis iš es­mės yra ir va­do­vas?<text:span text:style-name="T5783"><text:s/>Gal</text:span><text:span text:style-name="T5784">­būt rei</text:span><text:span text:style-name="T5785">­kė</text:span><text:span text:style-name="T5786">­tų at</text:span><text:span text:style-name="T5787">­skir</text:span><text:span text:style-name="T5788">­ti funk</text:span><text:span text:style-name="T5789">­ci</text:span><text:span text:style-name="T5790">­jas – moks</text:span><text:span text:style-name="T5791">­lo da</text:span><text:span text:style-name="T5792">­lį į sa</text:span><text:span text:style-name="T5793">­vo vie</text:span><text:span text:style-name="T5794">­tą, o iš</text:span><text:span text:style-name="T5795">­gy</text:span><text:span text:style-name="T5796">­va</text:span><text:span text:style-name="T5797">­vi</text:span><text:span text:style-name="T5798">­mą ir vi</text:span><text:span text:style-name="T5799">­są va</text:span><text:span text:style-name="T5800">­dy</text:span><text:span text:style-name="T5801">­bą pa</text:span><text:span text:style-name="T5802">­lik</text:span><text:span text:style-name="T5803">­ti va</text:span><text:span text:style-name="T5804">­dy</text:span><text:span text:style-name="T5805">­bi</text:span><text:span text:style-name="T5806">­nin</text:span><text:span text:style-name="T5807">­kams, ku</text:span><text:span text:style-name="T5808">­rie iš tik</text:span><text:span text:style-name="T5809">­rų</text:span><text:span text:style-name="T5810">­jų ge</text:span><text:span text:style-name="T5811">­bės uni</text:span><text:span text:style-name="T5812">­ver</text:span><text:span text:style-name="T5813">­si</text:span><text:span text:style-name="T5814">­te</text:span><text:span text:style-name="T5815">­tus pa</text:span><text:span text:style-name="T5816">­da</text:span><text:span text:style-name="T5817">­ry</text:span><text:span text:style-name="T5818">­ti eko</text:span><text:span text:style-name="T5819">­no</text:span><text:span text:style-name="T5820">­miš</text:span><text:span text:style-name="T5821">­kai tvir</text:span><text:span text:style-name="T5822">­tus</text:span><text:span text:style-name="T5823">?</text:span><text:span text:style-name="T5824"><text:s/></text:span></text:p>
        <text:p text:style-name="Roman"><text:span text:style-name="T5825">E. JOVAIŠA</text:span><text:s/><text:span text:style-name="T5826">(</text:span><text:span text:style-name="T5827">LVŽSF</text:span><text:span text:style-name="T5828">)</text:span>. Taip, iš tik­rų­jų ga­li­mas ir tok­sai po­žiū­ris. Tie­są sa­kant, tam tik­ra įsta­ty­mų da­li­mi tai yra kaž­kiek at­skir­ta. Bet vis dėl­to tra­di­ciš­kai vi­sa ben­druo­me­nė di­de­lį pa­si­ti­kė­ji­mą reiš­kia iš­ki­liems moks­li­nin­kams. Kol kas pas mus taip yra, toks val­dy­mo mo­de­lis ga­lė­tų ir­gi bū­ti. Ta­čiau, pa­kar­to­siu, ma­no gal­va, jei­gu aukš­ta­sis moks­las ir ko­le­gi­jai, tai yra tam tik­ras sim­bo­lis, kad ši­ta ko­le­gi­ja ga­li ženg­ti tai­ko­mų­jų ty­ri­mų ke­liu.<text:s/></text:p>
        <text:p text:style-name="Roman"><text:span text:style-name="T5829">PIRMININKĖ.</text:span><text:s/>Dė­ko­ja­me. Klau­sia J. Ole­kas. Ruo­šia­si S. Tu­mė­nas.<text:s/></text:p>
        <text:p text:style-name="Roman"><text:span text:style-name="T5830">J. OLEKAS</text:span><text:span text:style-name="T5831"><text:s/></text:span><text:span text:style-name="T5832">(</text:span><text:span text:style-name="T5833">LSDPF</text:span><text:span text:style-name="T5834">)</text:span><text:span text:style-name="T5835">.<text:s/></text:span>Ačiū, ger­bia­mo­ji pir­mi­nin­ke. Aš la­bai pa­lai­ky­čiau pra­ne­šė­jo po­zi­ci­ją, kad vis dėl­to ly­de­ris tu­rė­tų bū­ti su moks­lo laips­niu ir ro­dy­ti tam tik­rą pa­vyz­dį. Or­ga­ni­zuo­ti ga­lė­tų pa­va­duo­to­jas iš to trium­vi­ra­to ar ki­tas žmo­gus. Bet ma­no klau­si­mas dėl įgy­ven­di­ni­mo. Jūs siū­lo­te la­bai kon­kre­čią da­tą – 2021 me­tus. Ar ne­ga­lė­tų bū­ti pa­gal su­tar­ties pa­si­bai­gi­mo ter­mi­ną, nes kai kam su­tar­tis pa­si­baigs anks­čiau? Nau­ji pra­de­dan­tys kan­di­da­tuo­ti į tas po­zi­ci­jas, ga­li bū­ti, kad 2020 me­tais žmo­gus pra­de­da dar­bą ir jau 2021 me­tais jam rei­kia?.. Jei­gu mū­sų da­bar­ti­nis įsta­ty­mas lei­džia jam kan­di­da­tuo­ti, tai gal­būt su nau­jo rek­to­riaus at­ėji­mu ir ga­lė­tų bū­ti tai­ko­ma ši­ta jū­sų siū­lo­ma for­mu­luo­tė?<text:s/>Ačiū už at­sa­ky­mą.<text:s/></text:p>
        <text:p text:style-name="Roman"><text:span text:style-name="T5836">E. JOVAIŠA</text:span><text:s/><text:span text:style-name="T5837">(</text:span><text:span text:style-name="T5838">LVŽSF</text:span><text:span text:style-name="T5839">)</text:span>. Taip, ge­ra pa­sta­ba. Bet aš gal­vo­ju, kad šian­die­ną ar šiais me­tais pa­skelb­tas įsta­ty­mas bū­tų lyg tam tik­ras kel­ro­dis vi­siems, kas at­ei­na, vi­si ži­nos, kad 2021 me­tais, jei­gu no­ri kan­di­da­tuo­ti, tu­ri tu­rė­ti dak­ta­ro laips­nį.<text:s/></text:p>
        <text:p text:style-name="Roman"><text:span text:style-name="T5840">J. OLEKAS</text:span><text:span text:style-name="T5841"><text:s/></text:span><text:span text:style-name="T5842">(</text:span><text:span text:style-name="T5843">LSDPF</text:span><text:span text:style-name="T5844">)</text:span><text:span text:style-name="T5845">.<text:s/></text:span>O 2020 me­tais?<text:s/></text:p>
        <text:p text:style-name="Roman"><text:span text:style-name="T5846">E. JOVAIŠA</text:span><text:s/><text:span text:style-name="T5847">(</text:span><text:span text:style-name="T5848">LVŽSF</text:span><text:span text:style-name="T5849">)</text:span>. Pra­šau? (<text:span text:style-name="T5850">Bal</text:span><text:span text:style-name="T5851">­sai sa</text:span><text:span text:style-name="T5852">­lė</text:span><text:span text:style-name="T5853">­je</text:span>) Tai aš ir sa­kau, šian­dien 2017 me­tai, mes duo­da­me žen­klą: ger­bia­mie­ji ko­le­gos, no­ri­te kan­di­da­tuo­ti į ko­le­gi­jų di­rek­to­rius, jums nuo 2021 m.<text:s/>sau­sio 1 d.<text:s/>pri­va­lo­ma są­ly­ga yra dak­ta­ro laips­nis.<text:s/></text:p>
        <text:p text:style-name="Roman"><text:span text:style-name="T5854">PIRMININKĖ.</text:span><text:s/>Dė­ko­ju. Klau­sia S. Tu­mė­nas. Ruo­šia­si V. Juo­za­pai­tis.<text:s/></text:p>
        <text:p text:style-name="Roman"><text:span text:style-name="T5855">S. TUMĖNAS</text:span><text:s/><text:span text:style-name="T5856">(</text:span><text:span text:style-name="T5857">LVŽSF</text:span><text:span text:style-name="T5858">)</text:span>. Ger­bia­ma­sis pra­ne­šė­jau, mes ži­no­me pa­sau­ly­je daug vals­ty­bių, kur net uni­ver­si­te­tų rek­to­riams ne­rei­kia bū­ti moks­li­nin­kais, dak­ta­rais, juos sam­do me­ri­jos ir pa­na­šiai. Lie­tu­vo­je nė­ra tos tra­di­ci­jos, ta­čiau Lie­tu­vo­je yra ko­le­gi­jų, kur ko­le­gi­jos va­do­vas yra dak­ta­ras, kur ko­le­gi­jos va­do­vas yra pro­fe­so­rius. Ar jūs tu­ri­te to­kius sta­tis­ti­nius duo­me­nis, kiek Lie­tu­vo­je ko­le­gi­jų va­do­vų yra dak­ta­rai šian­dien?<text:s/></text:p>
        <text:p text:style-name="Roman"><text:span text:style-name="T5859">E. JOVAIŠA</text:span><text:s/><text:span text:style-name="T5860">(</text:span><text:span text:style-name="T5861">LVŽSF</text:span><text:span text:style-name="T5862">)</text:span>. Ge­rai. Aš tu­riu to­kius duo­me­nis. Iš 22 ko­le­gi­jų 11 yra su dak­ta­ro laips­niu, 11<text:s/>–<text:s/>be dak­ta­ro laips­nio. Ga­liu iš­var­din­ti: Kau­no tech­ni­kos ko­le­gi­jos va­das N. Var­nas<text:s/>ne­tu­ri, Aly­taus ko­le­gi­ja – be, Klai­pė­dos vals­ty­bi­nė ko­le­gi­ja – be, Vil­niaus tech­no­lo­gi­jų ir di­zai­no ko­le­gi­ja<text:s/>– ir­gi be, pui­ki ko­le­gi­ja. Čia, ma­to­te, ir­gi į tą pu­sę, kaip sa­ko E. Pu­pi­nis, į tą pu­sę vis­kas. Vil­niaus ko­o­pe­ra­ci­jos ko­le­gi­ja, Vil­niaus di­zai­no ko­le­gi­ja, Vil­niaus ver­slo ko­le­gi­ja, Kol­pin­go ko­le­gi­ja So­cia­li­nių moks­lų ko­le­gi­ja ir Tarp­tau­ti­nės tei­sės ir ver­slo aukš­to­ji mo­kyk­la. Štai yra są­ra­šas tų ko­le­gi­jų di­rek­to­rių, ku­rie šian­dien yra be moks­lo laips­nių.<text:s/></text:p>
        <text:p text:style-name="Roman"><text:span text:style-name="T5863">PIRMININKĖ.</text:span><text:s/>Dė­ko­ju. Klau­sia V. Juo­za­pai­tis.<text:s/></text:p>
        <text:p text:style-name="Roman"><text:span text:style-name="T5864">V. JUOZAPAITIS</text:span><text:span text:style-name="T5865"><text:s/></text:span><text:span text:style-name="T5866">(</text:span><text:span text:style-name="T5867">TS-LKDF</text:span><text:span text:style-name="T5868">)</text:span><text:span text:style-name="T5869">.<text:s/></text:span>Gar­bu­sis pra­ne­šė­jau, aš no­rė­čiau pa­tiks­lin­ti, ar­ba tie­siog pa­si­tiks­lin­ti. Lie­tu­vos aukš­tų­jų mo­kyk­lų rek­to­riams nė­ra tai­ko­ma tai­syk­lė bū­ti tik dak­ta­ru, nes jie ga­li tu­rė­ti ir pe­da­go­gi­nį var­dą – ar­ba do­cen­to, ar­ba pro­fe­so­riaus. Bent jau taip bu­vo iki šios die­nos, ir tik­rai ži­nau aukš­tų­jų mo­kyk­lų, kur rek­to­riai nė­ra moks­lo dak­ta­rai. Ki­tas klau­si­mas. Jūs duo­da­te tre­jų me­tų ter­mi­ną dak­ta­ro laips­niui įgy­ti, ka­da dok­to­ran­tū­ros stu­di­jos kai kur tę­sia­si ket­ve­rius me­tus. Ką da­ry­ti tuos me­tus, ko­dėl toks lai­ko tar­pas?<text:s/></text:p>
        <text:p text:style-name="Roman"><text:span text:style-name="T5870">E. JOVAIŠA</text:span><text:s/><text:span text:style-name="T5871">(</text:span><text:span text:style-name="T5872">LVŽSF</text:span><text:span text:style-name="T5873">)</text:span>. La­bai ačiū. Pir­muo­ju klau­si­mu – jei­gu jis yra do­cen­tas, tai jis nie­kaip ne­ga­li bū­ti be dak­ta­ro laips­nio, nes…<text:s/></text:p>
        <text:p text:style-name="Roman"><text:span text:style-name="T5874">V. JUOZAPAITIS</text:span><text:span text:style-name="T5875"><text:s/></text:span><text:span text:style-name="T5876">(</text:span><text:span text:style-name="T5877">TS-LKDF</text:span><text:span text:style-name="T5878">)</text:span><text:span text:style-name="T5879">.<text:s/></text:span>Aš esu pro­fe­so­rius, bet aš dak­ta­ro<text:s/>laips­nio ne­tu­riu.<text:s/></text:p>
        <text:p text:style-name="Roman"><text:span text:style-name="T5880">E. JOVAIŠA</text:span><text:s/><text:span text:style-name="T5881">(</text:span><text:span text:style-name="T5882">LVŽSF</text:span><text:span text:style-name="T5883">)</text:span>. Čia yra me­no sri­ty­je. Me­no sri­ty­je ši­tie da­ly­kai yra, bet mes šiuo at­ve­ju me­no ko­le­gi­jų net ir ne­tu­ri­me. Toks ma­no at­sa­ky­mas bū­tų. Vis dėl­to yra di­džiu­lė pa­tir­tis, dir­bant to­je pa­čio­je, kad ir me­no sri­ty­je, jei­gu jūs tu­ri­te pro­fe­so­riaus,<text:s/>ir ati­tin­ka tam tik­ra pra­s­me šią kva­li­fi­ka­ci­ją.<text:s/></text:p>
        <text:p text:style-name="Roman">Dėl tre­jų me­tų, ko­dėl yra toks lai­kas. Ma­to­te, jei žmo­gus no­rė­tų sta­cio­na­rios dok­to­ran­tū­ros, tai yra ket­ve­ri me­tai. Jei­gu žmo­gus eis į sta­cio­na­rią dok­to­ran­tū­rą, var­gu ar jis ga­li<text:s/>ei­ti ko­le­gi­jos va­do­vo pa­rei­gas. (<text:span text:style-name="T5884">Bal</text:span><text:span text:style-name="T5885">­sai sa</text:span><text:span text:style-name="T5886">­lė</text:span><text:span text:style-name="T5887">­je</text:span>) Rei­kia šiuo at­ve­ju ap­si­spręs­ti. Rei­kia ap­si­spręs­ti, tam ir yra įsta­ty­mas. Aš no­riu pa­sa­ky­ti, už­baig­da­mas šią min­tį, at­sa­ky­mą, kad čia la­biau ti­kė­ti­na, ir ma­nau, kad vi­siš­kai ti­kė­ti­na, kad jau tų pre­ten­den­tų įdir­bis yra moks­lo sri­ty­je ir kad čia bus nau­do­ja­ma<text:s/><text:span text:style-name="T5888">eks</text:span><text:span text:style-name="T5889">­ter</text:span><text:span text:style-name="T5890">­ni</text:span><text:s/>dok­to­ran­tū­ra, ar­ba, tiks­liau sa­kant, dok­to­ran­tū­ra eks­ter­nu. O tam už­ten­ka tre­jų me­tų. (<text:span text:style-name="T5891">Bal</text:span><text:span text:style-name="T5892">­sai sa</text:span><text:span text:style-name="T5893">­lė</text:span><text:span text:style-name="T5894">­je</text:span>) Pra­šau?</text:p>
        <text:p text:style-name="Roman"><text:span text:style-name="T5895">PIRMININKĖ.</text:span><text:s/>Dė­ko­ja­me. Gal de­ta­liau?</text:p>
        <text:p text:style-name="Roman"><text:span text:style-name="T5896">E. JOVAIŠA</text:span><text:span text:style-name="T5897"><text:s/></text:span><text:span text:style-name="T5898">(</text:span><text:span text:style-name="T5899">LVŽSF</text:span><text:span text:style-name="T5900">)</text:span><text:span text:style-name="T5901">. Hu</text:span><text:span text:style-name="T5902">­mo</text:span><text:span text:style-name="T5903">­ras ge</text:span><text:span text:style-name="T5904">­ras, ger</text:span><text:span text:style-name="T5905">­bia</text:span><text:span text:style-name="T5906">­mas Vy</text:span><text:span text:style-name="T5907">­tau</text:span><text:span text:style-name="T5908">­tai. Ne</text:span><text:span text:style-name="T5909">­ži</text:span><text:span text:style-name="T5910">­nau, kaip jis ten da</text:span><text:span text:style-name="T5911">­rė.</text:span></text:p>
        <text:p text:style-name="Roman"><text:span text:style-name="T5912">PIRMININKĖ.</text:span><text:span text:style-name="T5913"><text:s/>Dė</text:span><text:span text:style-name="T5914">­ko</text:span><text:span text:style-name="T5915">­ja</text:span><text:span text:style-name="T5916">­me. Ačiū, ger</text:span><text:span text:style-name="T5917">­bia</text:span><text:span text:style-name="T5918">­ma</text:span><text:span text:style-name="T5919">­sis pra</text:span><text:span text:style-name="T5920">­ne</text:span><text:span text:style-name="T5921">­šė</text:span><text:span text:style-name="T5922">­jau. Yra tik nuo</text:span><text:span text:style-name="T5923">­mo</text:span><text:span text:style-name="T5924">­nės už. Gal ga</text:span><text:span text:style-name="T5925">­li</text:span><text:span text:style-name="T5926">­me ne</text:span><text:span text:style-name="T5927">­kal</text:span><text:span text:style-name="T5928">­bė</text:span><text:span text:style-name="T5929">­ti, Kęs</text:span><text:span text:style-name="T5930">­tu</text:span><text:span text:style-name="T5931">­ti? Ben</text:span><text:span text:style-name="T5932">­dru su</text:span><text:span text:style-name="T5933">­ta</text:span><text:span text:style-name="T5934">­ri</text:span><text:span text:style-name="T5935">­mu? Dė</text:span><text:span text:style-name="T5936">­ko</text:span><text:span text:style-name="T5937">­ju. Ben</text:span><text:span text:style-name="T5938">­dru su</text:span><text:span text:style-name="T5939">­ta</text:span><text:span text:style-name="T5940">­ri</text:span><text:span text:style-name="T5941">­mu po pa</text:span><text:span text:style-name="T5942">­tei</text:span><text:span text:style-name="T5943">­ki</text:span><text:span text:style-name="T5944">­mo pri</text:span><text:span text:style-name="T5945">­tar</text:span><text:span text:style-name="T5946">­ta. Pa</text:span><text:span text:style-name="T5947">­grin</text:span><text:span text:style-name="T5948">­di</text:span><text:span text:style-name="T5949">­nis – Švie</text:span><text:span text:style-name="T5950">­ti</text:span><text:span text:style-name="T5951">­mo ir moks</text:span><text:span text:style-name="T5952">­lo</text:span><text:span text:style-name="T5953"><text:s/></text:span><text:span text:style-name="T5954">ko</text:span><text:span text:style-name="T5955">­mi</text:span><text:span text:style-name="T5956">­te</text:span><text:span text:style-name="T5957">­tas. Siū</text:span><text:span text:style-name="T5958">­lo</text:span><text:span text:style-name="T5959">­ma svars</text:span><text:span text:style-name="T5960">­ty</text:span><text:span text:style-name="T5961">­ti gruo</text:span><text:span text:style-name="T5962">­džio 5 die</text:span><text:span text:style-name="T5963">­ną.<text:s/></text:span></text:p>
        <text:p text:style-name="P5964"/>
        <text:p text:style-name="Laikas">18.31 val.</text:p>
        <text:p text:style-name="Roman12">Moks­lo ir stu­di­jų įsta­ty­mo<text:s/>Nr. XI-242<text:s/>29 straips­nio pa­kei­ti­mo įsta­ty­mo pro­jek­tas<text:s/>Nr. XIIIP-1204 (<text:span text:style-name="T5965">pa</text:span><text:span text:style-name="T5966">­tei</text:span><text:span text:style-name="T5967">­ki</text:span><text:span text:style-name="T5968">­mas</text:span>)</text:p>
        <text:p text:style-name="P5969"/>
        <text:p text:style-name="Roman"><text:span text:style-name="T5970">Ki</text:span><text:span text:style-name="T5971">­tas mū</text:span><text:span text:style-name="T5972">­sų dar</text:span><text:span text:style-name="T5973">­bo</text:span><text:span text:style-name="T5974">­tvarkės klau</text:span><text:span text:style-name="T5975">­si</text:span><text:span text:style-name="T5976">­mas – taip pat<text:s/></text:span>Moks­lo ir stu­di­jų įsta­ty­mo pro­jek­tas<text:s/>Nr. XIIIP-1204. M. Ado­mė­nas pa­tei­kia 29 straips­nio pa­kei­ti­mo įsta­ty­mo pro­jek­tą. Pra­šom.<text:s/></text:p>
        <text:p text:style-name="Roman"><text:span text:style-name="T5977">M. ADOMĖNAS</text:span><text:span text:style-name="T5978"><text:s/></text:span><text:span text:style-name="T5979">(</text:span><text:span text:style-name="T5980">TS-LKDF</text:span><text:span text:style-name="T5981">)</text:span><text:span text:style-name="T5982">.<text:s/></text:span>Ger­bia­mo­ji po­sė­džio pir­mi­nin­ke, ko­le­gos, ma­no tei­kia­mas įsta­ty­mo pro­jek­tas iš tie­sų spren­džia tą pa­čią pro­ble­mą. Iš es­mės yra ana­lo­giš­kas ką tik pri­tar­tam įsta­ty­mo pro­jek­tui. Vis dėl­to no­riu pa­brėž­ti, kad mes gy­ve­na­me pa­sau­ly­je, kur for­ma­lios kva­li­fi­ka­ci­jos reiš­kia vis ma­žiau. Ten, kur tai yra su­si­ję su moks­lu, su griež­tai aka­de­mi­ne vei­k­la, dak­ta­ro laips­nis, be abe­jo, yra svar­bus žings­nis,<text:s/>bet ar jis yra bū­ti­na kva­li­fi­ka­ci­ja, kal­bant apie ko­le­gi­jos val­dy­mą, leis­ki­te tuo su­abe­jo­ti.<text:s/></text:p>
        <text:p text:style-name="Roman">Tai nė­ra vi­siš­kai ana­lo­giš­ka, bet aš pats esu ne­ma­žai lai­ko pra­lei­dęs Kemb­ri­džo ko­le­džuo­se, ku­rie yra uni­ver­si­te­to in­te­grali da­lis, tai daug dau­giau ne­gu ko­le­gi­jos, ir ten ko­le­džų ma­gist­rai to­li gra­žu ne vi­suo­met yra aka­de­mi­niai žmo­nės. Jie tu­ri su­pra­ti­mą apie aka­de­mi­nį gy­ve­ni­mą, daž­nai yra bai­gę tą ko­le­džą, bet į pen­si­ją iš­ėję di­plo­ma­tai daž­nai tam­pa ma­gist­rais,<text:s/>ir žmo­nės, ku­rie tu­ri di­de­lių ins­ti­tu­ci­jų val­dy­mo ir tam tik­ros di­plo­ma­ti­jos san­ty­kių pa­tir­ties.<text:s/></text:p>
        <text:p text:style-name="Roman">Aš tą no­rė­jau pa­sa­ky­ti kaip iliust­ra­ci­ją, kad net pa­sau­ly­je tik­rai anaip­tol ne blo­giau­siuo­se uni­ver­si­te­tuo­se yra prak­ti­ka, kad net­gi aka­de­mi­nių ins­ti­tu­ci­jų pa­da­li­nių va­do­vai daž­nai for­ma­lių kva­li­fi­ka­ci­jų ga­li ne­tu­rė­ti. Jei­gu yra kon­kur­sai, jei­gu yra at­ran­ka, tuo­met tos for­ma­lios kva­li­fi­ka­ci­jos tu­rė­ji­mas to­li gra­žu nė­ra toks bū­ti­nas.<text:s/></text:p>
        <text:p text:style-name="Roman">Vėl­gi, jei­gu kal­ba­me apie Lie­tu­vos ko­le­gi­jas, ko­mi­te­to pir­mi­nin­kas mi­nė­jo, kad 11 ir ly­giai pu­sė ko­le­gi­jų di­rek­to­rių ne­tu­ri da­bar dak­ta­ro laips­nio, iš jų ke­tu­rios – vals­ty­bi­nės. Iš tų ke­tu­rių vals­ty­bi­nių trys tik­rai pui­kios ko­le­gi­jos, to­kios kaip Vil­niaus tech­no­lo­gi­jų ir di­zai­no, Kau­no tech­ni­kos ir Klai­pė­dos vals­ty­bi­nė ko­le­gi­ja.<text:s/></text:p>
        <text:p text:style-name="Roman">Ka­dan­gi ju­da­me į tą pa­sau­lį, kur iš tie­sų bus svar­biau įgy­ti įgū­džiai ir kom­pe­ten­ci­jos, o ne for­ma­lios kva­li­fi­ka­ci­jos, mes siū­lo­me pa­teik­ti kri­te­ri­jus rek­to­riui ir di­rek­to­riui tap­ti ati­tin­ka­mai…<text:s/>ku­rio re­zul­ta­tas bū­tų tas, kad di­rek­to­rius ga­li bū­ti ne­pri­ekaiš­tin­gos re­pu­ta­ci­jos as­muo, tu­rin­tis pe­da­go­gi­nės ir va­dy­bi­nės pa­dė­ties be rei­ka­la­vi­mo tu­rė­ti moks­li­nį laips­nį.<text:s/></text:p>
        <text:p text:style-name="Roman">Tai­gi siū­ly­čiau pri­tar­ti šiam pro­jek­tui po pa­tei­ki­mo, kad mes ga­lė­tu­me ko­mi­te­te gal­būt su­ras­ti ben­drą ge­riau­sią spren­di­mą.</text:p>
        <text:p text:style-name="Roman"><text:span text:style-name="T5983">PIRMININKĖ.</text:span><text:s/>Dė­ko­ju. Klau­sia E. Pu­pi­nis. Ruo­šia­si J. Ole­kas.<text:s/></text:p>
        <text:p text:style-name="Roman"><text:span text:style-name="T5984">E. PUPINIS</text:span><text:s/><text:span text:style-name="T5985">(</text:span><text:span text:style-name="T5986">TS-LKDF</text:span><text:span text:style-name="T5987">)</text:span>. Ačiū. Tik­rai pri­tar­ti ga­li­ma, nes, kaip ir mi­nė­jau, ypač ko­le­gi­jos ly­giu va­dy­ba yra la­bai svar­bi. Tik no­rė­čiau pa­klaus­ti, kaip iš tik­rų­jų yra Eu­ro­pos ša­ly­se? Ar tos tra­di­ci­jos yra dau­giau link aka­de­mi­za­vi­mo, ar iš tik­rų­jų dau­giau žiū­ri­ma į tai, kad bū­tų kon­ku­ruo­ja­ma sėk­min­gai, o jau aka­de­mi­nius rei­ka­lus tvar­ko tie as­me­nys, ku­rie tu­ri moks­li­nius var­dus, ir jei­gu yra ty­ri­mai, tai tiems pa­da­li­niams taip pat va­do­vau­ja žmo­nės su aka­de­mi­niu laips­niu?</text:p>
        <text:p text:style-name="Roman"><text:span text:style-name="T5988">M. ADOMĖNAS</text:span><text:span text:style-name="T5989"><text:s/></text:span><text:span text:style-name="T5990">(</text:span><text:span text:style-name="T5991">TS-LKDF</text:span><text:span text:style-name="T5992">)</text:span><text:span text:style-name="T5993">.<text:s/></text:span>Tai, kas ati­tin­ka mū­sų ko­le­gi­ją, Eu­ro­po­je yra la­bai pla­tus spe­k­tras ins­ti­tu­ci­jų ir vie­nos prak­ti­kos tik­rai nė­ra. Šiuo at­ve­ju aš ma­nau, kad mes tu­rė­tu­me žiū­rė­ti į tai, kas yra ge­riau­sia mū­sų aukš­to­sioms neu­ni­ver­si­te­ti­nėms mo­kyk­loms, kas ge­riau­siai leis­tų joms bū­ti kon­ku­ren­cin­goms ir ga­lų ga­le tu­rė­ti ge­riau­sius va­do­vus. Tai­gi ne­su­siau­rin­ti dirb­ti­nai tų są­ly­gų ir žmo­nėms, ku­rie ne­tu­ri po­lin­kio į aka­de­mi­nę veik­lą, leis­ti su­telk­ti sa­vo dė­me­sį į va­do­va­vi­mą pa­ti­kė­toms ko­le­gi­joms, o ne<text:s/>į<text:s/>dirb­ti­nio dok­to­ra­to ra­šy­mą.</text:p>
        <text:p text:style-name="Roman"><text:span text:style-name="T5994">PIRMININKĖ.</text:span><text:s/>Dė­ko­ju. Klau­sia J. Ole­kas.<text:s/></text:p>
        <text:p text:style-name="Roman"><text:span text:style-name="T5995">J. OLEKAS</text:span><text:span text:style-name="T5996"><text:s/></text:span><text:span text:style-name="T5997">(</text:span><text:span text:style-name="T5998">LSDPF</text:span><text:span text:style-name="T5999">)</text:span><text:span text:style-name="T6000">.<text:s/></text:span>Ačiū, ger­bia­ma pir­mi­nin­ke. Ger­bia­mas ko­le­ga, aš ne­ma­nau, kad jū­sų dok­to­ra­tas dirb­ti­nis ar kie­no nors ki­to dirb­ti­nis. Jei žmo­nės ap­si­spren­džia ra­šy­ti dok­to­ra­tą, tai, ma­tyt, jie tu­ri tam vil­čių, ge­bė­ji­mų ir pa­na­šiai, o ne bū­ti­nai dirb­ti­nai.<text:s/></text:p>
        <text:p text:style-name="Roman">Bet ma­no klau­si­mas yra ki­tas. Ką jūs siū­lo­te ta­da, kad gre­ta di­rek­to­riaus kas nors ku­ruo­tų tą moks­li­nę sri­tį ir tam žmo­gui bū­tų ko­kie nors rei­ka­la­vi­mai,<text:s/>nes da­bar jū­sų pa­siū­ly­ta­s<text:s/>rei­ka­la­vi­mas<text:s/>di­rek­to­riui yra va­dy­bi­nė pa­tir­tis, ne­pri­ekaiš­tin­ga re­pu­ta­ci­ja ir pe­da­go­gi­ka. Iš tik­rų­jų tos moks­li­nės kryp­ties, mes gal­vo­ja­me, kad mū­sų ko­le­gi­jos, aukš­to­sios mo­kyk­los tu­ri tą kryp­tį, lyg ir vi­siš­kai ne­be­lie­ka. Prieš tai bu­vo rei­ka­la­vi­mas moks­lo laips­nio. Ar tu­ri­te ko­kį nors pa­siū­ly­mą dėl to, kas ga­lė­tų iš­lai­ky­ti tą moks­li­nį ly­gį? Ačiū.</text:p>
        <text:p text:style-name="Roman"><text:span text:style-name="T6001">M. ADOMĖNAS</text:span><text:span text:style-name="T6002"><text:s/></text:span><text:span text:style-name="T6003">(</text:span><text:span text:style-name="T6004">TS-LKDF</text:span><text:span text:style-name="T6005">)</text:span><text:span text:style-name="T6006">.<text:s/></text:span>Ko­le­gi­jos di­rek­to­rius re­tai yra tas žmo­gus, ku­ris sa­vo pa­stan­go­mis iš­lai­ko moks­li­nį ly­gį. Jis iš tie­sų už­si­i­ma vaid­me­nų pa­skirs­ty­mu di­de­lė­je ins­ti­tu­ci­jo­je. At­ski­rai stu­di­jų, at­ski­rai vyk­do­mo moks­lo, jei­gu toks yra, ly­giu rū­pi­na­si di­rek­to­rių pa­va­duo­to­jai, kaip ir uni­ver­si­te­te yra moks­lo, stu­di­jų pro­rek­to­rius. Ki­tų sri­čių. Aš ne­ma­nau, kad to kri­te­ri­jaus pa­nai­ki­ni­mas ko­kiu nors bū­du tar­si su­ma­ži­na aka­de­mi­nį ly­gį. Jis tie­siog lei­džia ko­le­gi­joms pa­si­rink­ti ge­riau­sią va­do­vą iš pla­tes­nio spek­tro kan­di­da­tų.<text:s/></text:p>
        <text:p text:style-name="Roman">O dėl dok­to­ra­to dirb­ti­nu­mo, nedirb­ti­nu­mo. Jei­gu žmo­nės iš­kart po stu­di­jų ne­sto­jo į dok­to­ran­tū­rą, ti­kė­ti­na, kad ta griež­tai aka­de­mi­nė veik­la nė­ra jų pa­šau­ki­mas, tuo­met, jei­gu sėk­mės lydimas<text:s/>va­do­vas ne­ga­lės iš­lik­ti pos­te ne­pa­ra­šęs dok­to­ra­to, man at­ro­do, jis nu­kreips ener­gi­ją ne ten, kur ją ga­li ge­riau­siai pri­tai­ky­ti. Ko­ky­bę, tiek moks­lo, tiek stu­di­jų, ge­riau­siai už­tik­ri­na skaid­rūs ir di­de­lį kan­di­da­tų kie­kį pri­trau­kian­tys kon­kur­sai, o ne for­ma­lių kri­te­ri­jų įve­di­mas.</text:p>
        <text:p text:style-name="Roman"><text:span text:style-name="T6007">PIRMININKĖ.</text:span><text:s/>Dė­ko­ju. At­sa­kė­te į klau­si­mus.<text:s/></text:p>
        <text:p text:style-name="Roman">Mie­lie­ji ko­le­gos, prieš­ta­rau­jan­čių nė­ra. Gal ga­li­me ne­sa­ky­ti nuo­mo­nių už? Ga­li­me. Ben­dru su­ta­ri­mu ga­li­me pri­tar­ti? Ga­li­me pri­tar­ti. Siū­lo­mas kaip pa­grin­di­nis Švie­ti­mo ir moks­lo<text:s/>ko­mi­te­tas, pa­pil­do­mų ko­mi­te­tų ne­siū­lo­ma. Siū­lo­ma svars­ty­ti gruo­džio 5 die­ną.<text:s/></text:p>
        <text:p text:style-name="P6008"/>
        <text:p text:style-name="Laikas">18.38 val.</text:p>
        <text:p text:style-name="Roman12">Sei­mo re­zo­liu­ci­jos „Dėl Lie­tu­vos pri­si­jun­gi­mo prie Eu­ro­pos Ta­ry­bos pa­grin­di­nės kon­ven­ci­jos dėl kul­tū­ros pa­vel­do ver­tės vi­suo­me­nei (Fa­ro kon­ven­ci­jos)“ pro­jek­tas<text:s/>Nr. XIIIP-1035 (<text:span text:style-name="T6009">pa</text:span><text:span text:style-name="T6010">­tei</text:span><text:span text:style-name="T6011">­ki</text:span><text:span text:style-name="T6012">­mas, svars</text:span><text:span text:style-name="T6013">­ty</text:span><text:span text:style-name="T6014">­mas ir pri</text:span><text:span text:style-name="T6015">­ėmi</text:span><text:span text:style-name="T6016">­mas</text:span>)</text:p>
        <text:p text:style-name="Roman"/>
        <text:p text:style-name="Roman">Re­zer­vi­nis 7 klau­si­mas – Sei­mo re­zo­liu­ci­jos „Dėl Lie­tu­vos pri­si­jun­gi­mo prie Eu­ro­pos Ta­ry­bos pa­grin­di­nės kon­ven­ci­jos dėl kul­tū­ros pa­vel­do ver­tės vi­suo­me­nei (Fa­ro kon­ven­ci­jos)“ pro­jek­tas<text:s/>Nr. XIIIP-1035. N. Pu­tei­kis. Pa­tei­ki­mas.<text:s/></text:p>
        <text:p text:style-name="Roman"><text:span text:style-name="T6017">N. PUTEIKIS</text:span><text:span text:style-name="T6018"><text:s/></text:span><text:span text:style-name="T6019">(</text:span><text:span text:style-name="T6020">LVŽSF</text:span><text:span text:style-name="T6021">)</text:span><text:span text:style-name="T6022">.<text:s/></text:span>Ko­le­gos, šią Fa­ro kon­ven­ci­ją pa­si­ra­šė di­de­lis skai­čius Eu­ro­pos Są­jun­gos vals­ty­bių. Šios re­zo­liu­ci­jos pro­jek­te mes siū­lo­me, kad Vy­riau­sy­bė pa­spar­tin­tų pri­si­jun­gi­mą prie ši­tos kon­ven­ci­jos, nes no­rint, kad to­kia kon­ven­ci­ja įsi­ga­lio­tų Lie­tu­vo­je, rei­kia ir Vy­riau­sy­bės žings­nių, ir tam tik­ro per Kul­tū­ros mi­nis­te­ri­ją ir Vy­riau­sy­bę tei­ki­mo Sei­mui.<text:s/></text:p>
        <text:p text:style-name="Roman">Trum­pai vie­nu sa­ki­niu api­bū­di­nant, tai tas pats, kas Or­hu­so kon­ven­ci­ja, tik ne ap­lin­ko­sau­gos, o kul­tū­ros pa­vel­do sri­ty­je. Ji už­tik­ri­na pi­lie­čių tei­sę gau­ti in­for­ma­ci­ją apie svars­to­mus pro­jek­tus kul­tū­ros pa­vel­do sri­ty­je ir leis­ti vi­suo­me­nei da­ly­vau­ti kiek įma­no­ma anks­tes­nė­je sta­di­jo­je, nes Lie­tu­vo­je da­bar to­kios ma­dos, kad vi­suo­me­nė įtrau­kia­ma pas­ku­ti­nė­je sta­di­jo­je ir tai su­ke­lia kon­flik­tus su sta­ty­bi­nin­kais in­ves­tuo­to­jais.<text:s/></text:p>
        <text:p text:style-name="Roman">Trum­pai taip. Teks­tas yra, tie­siog ra­gi­na­me Vy­riau­sy­bę pa­spar­tin­ti. Pra­šy­čiau pri­tar­ti.</text:p>
        <text:p text:style-name="Roman"><text:span text:style-name="T6023">PIRMININKĖ.</text:span><text:s/>Dė­ko­ju. No­rin­čių pa­klaus­ti nė­ra. Ger­bia­mie­ji Sei­mo na­riai, aš no­riu pri­min­ti jums re­zo­liu­ci­jų svars­ty­mo tvar­ką. Jei­gu nė­ra klau­si­mų, yra skel­bia­ma ben­dro­ji dis­ku­si­ja, po pa­tei­ki­mo ne­bal­suo­ja­ma.<text:s/></text:p>
        <text:p text:style-name="Roman">Ben­dro­ji dis­ku­si­ja – E. Pu­pi­nis. Ger­bia­mas ko­le­ga, pra­šom at­si­sės­ti ir už­leis­ti tri­bū­ną E. Pu­pi­niui. At­si­sa­ko kal­bė­ti. Da­bar, ger­bia­mie­ji, mums rei­kia ap­si­spręs­ti, ar pri­im­ti šią re­zo­liu­ci­ją be pa­tai­sų, ar, jū­sų ma­ny­mu, ją rei­kia tai­sy­ti. Štai, jei­gu vie­nas treč­da­lis Sei­mo na­rių pa­reikš, kad ją rei­kia tai­sy­ti, ta­da ati­tin­ka­mai re­da­guo­si­me ar­ba at­me­si­me re­zo­liu­ci­ją, yra ki­ti bal­sa­vi­mo bū­dai.<text:s/></text:p>
        <text:p text:style-name="Roman">Pir­ma­sis bal­sa­vi­mas dėl to, ar pri­im­ti re­zo­liu­ci­ją be pa­tai­sų. Kas ma­no, kad rei­kia pri­im­ti be pa­tai­sų, bal­suo­ja už, kas tu­ri ki­tą nuo­mo­nę, spau­džia ati­tin­ka­mai ki­tus myg­tu­kus.<text:s/></text:p>
        <text:p text:style-name="Roman"/>
        <text:p text:style-name="Priemimas">Šios re­zo­liu­ci­jos pri­ėmi­mas</text:p>
        <text:p text:style-name="Roman"/>
        <text:p text:style-name="Roman">Bal­sa­vo 52 Sei­mo na­riai: už – 50, prieš nė­ra, su­si­lai­kė 22. Re­zo­liu­ci­ja… At­si­pra­šau, su­si­lai­kė 2. Ap­si­ri­ko­me. 50 bal­sa­vo už, prieš nė­ra, su­si­lai­kė 2.<text:s/></text:p>
        <text:p text:style-name="Roman">Re­zo­liu­ci­ja „Dėl Lie­tu­vos pri­si­jun­gi­mo prie Eu­ro­pos Ta­ry­bos pa­grin­di­nės kon­ven­ci­jos dėl kul­tū­ros pa­vel­do ver­tės vi­suo­me­nei“ pri­im­ta. (<text:span text:style-name="T6024">Gon</text:span><text:span text:style-name="T6025">­gas</text:span>)<text:s/></text:p>
        <text:p text:style-name="P6026"/>
        <text:p text:style-name="Laikas">18.41 val.</text:p>
        <text:p text:style-name="Roman12">Sei­mo re­zo­liu­ci­jos „Dėl Kon­ven­ci­jos dėl tei­sės gau­ti in­for­ma­ci­ją, vi­suo­me­nės dalyva­vi­mo pri­imant spren­di­mus ir tei­sės kreip­tis į teis­mus ap­lin­kos klau­si­mais (Or­hu­so kon­ven­ci­jos) įgy­ven­di­ni­mo Lie­tu­vos Res­pub­li­ko­je įsta­ty­mo pa­ren­gi­mo“ pro­jek­tas<text:s/>Nr. XIIIP-1036 (<text:span text:style-name="T6027">pa</text:span><text:span text:style-name="T6028">­tei</text:span><text:span text:style-name="T6029">­ki</text:span><text:span text:style-name="T6030">­mas</text:span>)</text:p>
        <text:p text:style-name="Roman"/>
        <text:p text:style-name="Roman">Sei­mo re­zo­liu­ci­jos<text:s/>„Dėl Kon­ven­ci­jos dėl tei­sės gau­ti in­for­ma­ci­ją, vi­suo­me­nės da­ly­va­vi­mo pri­imant spren­di­mus ir tei­sės kreip­tis į teis­mus ap­lin­kos klau­si­mais įgy­ven­di­ni­mo Lie­tu­vos Res­pub­li­ko­je įsta­ty­mo pa­ren­gi­mo“<text:s/>projektas. Pa­tei­ki­mas. N. Pu­tei­kis.</text:p>
        <text:p text:style-name="Roman"><text:span text:style-name="T6031">N. PUTEIKIS</text:span><text:span text:style-name="T6032"><text:s/></text:span><text:span text:style-name="T6033">(</text:span><text:span text:style-name="T6034">LVŽSF</text:span><text:span text:style-name="T6035">)</text:span><text:span text:style-name="T6036">.</text:span><text:s/>Pa­na­ši re­zo­liu­ci­ja, tik šį kar­tą krei­pi­ma­sis ne į Vy­riau­sy­bę, o į Sei­mo val­dy­bą. Or­hu­so kon­ven­ci­ja se­niai Lie­tu­vo­je ga­lio­ja, ta­čiau ky­la prieš­ta­ra­vi­mų kai ku­riems įsta­ty­mams, nes Or­hu­so kon­ven­ci­jos pa­grin­di­nė min­tis, kad vi­suo­me­nė ga­lė­tų da­ly­vau­ti, kai svars­to­mi ap­lin­ko­sau­gi­niai pro­jek­tai, kuo anks­tes­nė­je sta­di­jo­je. Lie­tu­vos po­li­ti­kai per dau­ge­lį me­tų vi­suo­se įsta­ty­muo­se su­ra­šė taip, kad vi­suo­me­nė gau­na tei­sę da­ly­vau­ti pa­čio­je pas­ku­ti­nė­je sta­di­jo­je, kai in­ves­tuo­to­jai, sta­ty­to­jai ar su­in­te­re­suo­tos or­ga­ni­za­ci­jos jau bū­na in­ves­ta­vu­sios ga­na įspū­din­gas su­mas į tuos pro­jek­tus. Ta Or­hu­so kon­ven­ci­ja dėl to ir at­si­ra­du­si pa­sau­ly­je, nes sie­kia­ma, kad vi­si gin­čy­ti­ni klau­si­mai bū­tų iš­dis­ku­tuo­ti iki pri­imant pa­grin­di­nius spren­di­mus.<text:s/></text:p>
        <text:p text:style-name="Roman">Dar 2009 me­tais am­ži­ną­jį atil­sį ad­vo­ka­to K. Či­lins­ko su­da­ry­ta dar­bo gru­pė pa­ren­gė to­kį įsta­ty­mo pa­tai­sų pa­ke­tą, siū­lė Vy­riau­sy­bei jį ap­svars­ty­ti ir teik­ti Sei­mui, kad Sei­mas su­tvar­ky­tų štai ši­tą vė­la­vi­mo fa­zę, ar­ba per­ne­lyg vė­ly­vą vi­suo­me­nės įtrau­ki­mą į svars­ty­mo pro­ce­dū­rą. Pa­grin­di­nė min­tis dėl šios re­zo­liu­ci­jos, kad mes pra­šo­me, jei­gu jūs pri­tar­tu­mė­te, Sei­mo val­dy­bos su­da­ry­ti dar­bo gru­pę, ku­ri ga­lė­tų iš­nag­ri­nė­ti am­ži­ną­jį atil­sį K. Či­lins­ko pa­reng­tą pa­ke­tą ir pa­gal jį pri­im­ti ko­kius nors siū­ly­mus Sei­mui, ar vie­ną at­ski­rą įsta­ty­mą, ar ki­tus tai­sy­ti. Bet tie­siog no­ri­si ši­tą rei­ka­lą vis dėl­to iš­ju­din­ti ir pa­da­ry­ti ci­vi­li­zuo­tą. Aš ma­nau, kad mes, ta­pę Eu­ro­pos Są­jun­gos da­li­mi<text:s/><text:span text:style-name="T6037">de ju</text:span><text:span text:style-name="T6038">­re</text:span>, tu­rė­tu­me tap­ti ir<text:s/><text:span text:style-name="T6039">de fac</text:span><text:span text:style-name="T6040">­to.<text:s/></text:span>Ki­taip ta­riant, pi­lie­čiai tu­rė­tų vi­są tei­sę nau­do­tis Or­hu­so kon­ven­ci­ja ir ra­miai ap­svars­ty­ti pa­čio­se pra­di­nė­se sta­di­jo­se vi­sus su ap­lin­ko­sau­ga su­si­ju­sius klau­si­mus.</text:p>
        <text:p text:style-name="Roman"><text:span text:style-name="T6041">PIRMININKĖ.</text:span><text:s/>Dė­ko­ju. No­ri pa­klaus­ti A. Ši­rins­kie­nė. Pra­šau, ko­le­ge.</text:p>
        <text:p text:style-name="Roman"><text:span text:style-name="T6042">A. ŠIRINSKIENĖ</text:span><text:span text:style-name="T6043"><text:s/></text:span><text:span text:style-name="T6044">(</text:span><text:span text:style-name="T6045">LVŽSF</text:span><text:span text:style-name="T6046">)</text:span><text:span text:style-name="T6047">. Mie</text:span><text:span text:style-name="T6048">­las ko</text:span><text:span text:style-name="T6049">­le</text:span><text:span text:style-name="T6050">­ga, aš šiek tiek ir ste</text:span><text:span text:style-name="T6051">­biuo</text:span><text:span text:style-name="T6052">­si ta jū</text:span><text:span text:style-name="T6053">­sų ini</text:span><text:span text:style-name="T6054">­cia</text:span><text:span text:style-name="T6055">­ty</text:span><text:span text:style-name="T6056">­va kur</text:span><text:span text:style-name="T6057">­ti Sei</text:span><text:span text:style-name="T6058">­me nuo</text:span><text:span text:style-name="T6059">­la</text:span><text:span text:style-name="T6060">­ti</text:span><text:span text:style-name="T6061">­nę vei</text:span><text:span text:style-name="T6062">­kian</text:span><text:span text:style-name="T6063">­čią dar</text:span><text:span text:style-name="T6064">­bo gru</text:span><text:span text:style-name="T6065">­pę. Ne</text:span><text:span text:style-name="T6066">­la</text:span><text:span text:style-name="T6067">­bai su</text:span><text:span text:style-name="T6068">­pran</text:span><text:span text:style-name="T6069">­tu, kur jūs ma</text:span><text:span text:style-name="T6070">­to</text:span><text:span text:style-name="T6071">­te ir įžvel</text:span><text:span text:style-name="T6072">­gia</text:span><text:span text:style-name="T6073">­te tą tiks</text:span><text:span text:style-name="T6074">­lin</text:span><text:span text:style-name="T6075">­gu</text:span><text:span text:style-name="T6076">­mą, nes taip, Eu</text:span><text:span text:style-name="T6077">­ro</text:span><text:span text:style-name="T6078">­pos Ta</text:span><text:span text:style-name="T6079">­ry</text:span><text:span text:style-name="T6080">­ba ir Eu</text:span><text:span text:style-name="T6081">­ro</text:span><text:span text:style-name="T6082">­pos Par</text:span><text:span text:style-name="T6083">­la</text:span><text:span text:style-name="T6084">­men</text:span><text:span text:style-name="T6085">­tas yra ra</text:span><text:span text:style-name="T6086">­ti</text:span><text:span text:style-name="T6087">­fi</text:span><text:span text:style-name="T6088">­ka</text:span><text:span text:style-name="T6089">­vę do</text:span><text:span text:style-name="T6090">­ku</text:span><text:span text:style-name="T6091">­men</text:span><text:span text:style-name="T6092">­tus, Or</text:span><text:span text:style-name="T6093">­hu</text:span><text:span text:style-name="T6094">­so kon</text:span><text:span text:style-name="T6095">­ven</text:span><text:span text:style-name="T6096">­ci</text:span><text:span text:style-name="T6097">­jos min</text:span><text:span text:style-name="T6098">­tys ir nor</text:span><text:span text:style-name="T6099">­mos yra pa</text:span><text:span text:style-name="T6100">­te</text:span><text:span text:style-name="T6101">­ku</text:span><text:span text:style-name="T6102">­sios tiek į Eu</text:span><text:span text:style-name="T6103">­ro</text:span><text:span text:style-name="T6104">­pos Są</text:span><text:span text:style-name="T6105">­jun</text:span><text:span text:style-name="T6106">­gos, tiek į na</text:span><text:span text:style-name="T6107">­cio</text:span><text:span text:style-name="T6108">­na</text:span><text:span text:style-name="T6109">­li</text:span><text:span text:style-name="T6110">­nę tei</text:span><text:span text:style-name="T6111">­sę. Bent jau, kiek man te</text:span><text:span text:style-name="T6112">­ko ir su ger</text:span><text:span text:style-name="T6113">­bia</text:span><text:span text:style-name="T6114">­mu ap</text:span><text:span text:style-name="T6115">­lin</text:span><text:span text:style-name="T6116">­kos mi</text:span><text:span text:style-name="T6117">­nist</text:span><text:span text:style-name="T6118">­ru dis</text:span><text:span text:style-name="T6119">­ku</text:span><text:span text:style-name="T6120">­tuo</text:span><text:span text:style-name="T6121">­ti šiuo klau</text:span><text:span text:style-name="T6122">­si</text:span><text:span text:style-name="T6123">­mu, Ap</text:span><text:span text:style-name="T6124">­lin</text:span><text:span text:style-name="T6125">­kos mi</text:span><text:span text:style-name="T6126">­nis</text:span><text:span text:style-name="T6127">­te</text:span><text:span text:style-name="T6128">­ri</text:span><text:span text:style-name="T6129">­ja taip pat ne</text:span><text:span text:style-name="T6130">­ma</text:span><text:span text:style-name="T6131">­to to</text:span><text:span text:style-name="T6132">­kios dar</text:span><text:span text:style-name="T6133">­bo gru</text:span><text:span text:style-name="T6134">­pės bū</text:span><text:span text:style-name="T6135">­ti</text:span><text:span text:style-name="T6136">­ny</text:span><text:span text:style-name="T6137">­bės. Juo la</text:span><text:span text:style-name="T6138">­biau mes čia da</text:span><text:span text:style-name="T6139">­bar kal</text:span><text:span text:style-name="T6140">­ba</text:span><text:span text:style-name="T6141">­me apie tą dar</text:span><text:span text:style-name="T6142">­bo gru</text:span><text:span text:style-name="T6143">­pę, ku</text:span><text:span text:style-name="T6144">­ri bū</text:span><text:span text:style-name="T6145">­tų vos ne nuo</text:span><text:span text:style-name="T6146">­la</text:span><text:span text:style-name="T6147">­ti</text:span><text:span text:style-name="T6148">­nio po</text:span><text:span text:style-name="T6149">­bū</text:span><text:span text:style-name="T6150">­džio. Kai ži</text:span><text:span text:style-name="T6151">­no</text:span><text:span text:style-name="T6152">­te, kiek mes Sei</text:span><text:span text:style-name="T6153">­me šiuo me</text:span><text:span text:style-name="T6154">­tu tu</text:span><text:span text:style-name="T6155">­ri</text:span><text:span text:style-name="T6156">­me dar</text:span><text:span text:style-name="T6157">­bo gru</text:span><text:span text:style-name="T6158">­pių ir kiek yra ini</text:span><text:span text:style-name="T6159">­cia</text:span><text:span text:style-name="T6160">­ty</text:span><text:span text:style-name="T6161">­vų, ar ne</text:span><text:span text:style-name="T6162">­ma</text:span><text:span text:style-name="T6163">­no</text:span><text:span text:style-name="T6164">­te, kad tai yra per</text:span><text:span text:style-name="T6165">­tek</text:span><text:span text:style-name="T6166">­li</text:span><text:span text:style-name="T6167">­nis da</text:span><text:span text:style-name="T6168">­ly</text:span><text:span text:style-name="T6169">­kas, ku</text:span><text:span text:style-name="T6170">­ris iš tie</text:span><text:span text:style-name="T6171">­sų ne</text:span><text:span text:style-name="T6172">­duos ko nors nau</text:span><text:span text:style-name="T6173">­jo? Jei</text:span><text:span text:style-name="T6174">­gu jūs tu</text:span><text:span text:style-name="T6175">­ri</text:span><text:span text:style-name="T6176">­te kon</text:span><text:span text:style-name="T6177">­kre</text:span><text:span text:style-name="T6178">­čių pa</text:span><text:span text:style-name="T6179">­siū</text:span><text:span text:style-name="T6180">­ly</text:span><text:span text:style-name="T6181">­mų ir ma</text:span><text:span text:style-name="T6182">­to</text:span><text:span text:style-name="T6183">­te pro</text:span><text:span text:style-name="T6184">­ble</text:span><text:span text:style-name="T6185">­mų dėl Or</text:span><text:span text:style-name="T6186">­hu</text:span><text:span text:style-name="T6187">­so kon</text:span><text:span text:style-name="T6188">­ven</text:span><text:span text:style-name="T6189">­ci</text:span><text:span text:style-name="T6190">­jos įgy</text:span><text:span text:style-name="T6191">­ven</text:span><text:span text:style-name="T6192">­di</text:span><text:span text:style-name="T6193">­ni</text:span><text:span text:style-name="T6194">­mo, grei</text:span><text:span text:style-name="T6195">­čiau</text:span><text:span text:style-name="T6196">­siai ga</text:span><text:span text:style-name="T6197">­li</text:span><text:span text:style-name="T6198">­te re</text:span><text:span text:style-name="T6199">­gist</text:span><text:span text:style-name="T6200">­ruo</text:span><text:span text:style-name="T6201">­ti tei</text:span><text:span text:style-name="T6202">­sės ak</text:span><text:span text:style-name="T6203">­tus.</text:span></text:p>
        <text:p text:style-name="Roman"><text:span text:style-name="T6204">N. PUTEIKIS</text:span><text:span text:style-name="T6205"><text:s/></text:span><text:span text:style-name="T6206">(</text:span><text:span text:style-name="T6207">LVŽSF</text:span><text:span text:style-name="T6208">)</text:span><text:span text:style-name="T6209">. Aš vie</text:span><text:span text:style-name="T6210">­nas, įre</text:span><text:span text:style-name="T6211">­gist</text:span><text:span text:style-name="T6212">­ra</text:span><text:span text:style-name="T6213">­vęs tei</text:span><text:span text:style-name="T6214">­sės ak</text:span><text:span text:style-name="T6215">­tus, ne</text:span><text:span text:style-name="T6216">­ma</text:span><text:span text:style-name="T6217">­nau, kad ką nors pa</text:span><text:span text:style-name="T6218">­siek</text:span><text:span text:style-name="T6219">­siu. Tai ge</text:span><text:span text:style-name="T6220">­riau</text:span><text:span text:style-name="T6221">­siai ro</text:span><text:span text:style-name="T6222">­do ir ma</text:span><text:span text:style-name="T6223">­no teik</text:span><text:span text:style-name="T6224">­tos pen</text:span><text:span text:style-name="T6225">­kios Ad</text:span><text:span text:style-name="T6226">­vo</text:span><text:span text:style-name="T6227">­ka</text:span><text:span text:style-name="T6228">­tū</text:span><text:span text:style-name="T6229">­ros įsta</text:span><text:span text:style-name="T6230">­ty</text:span><text:span text:style-name="T6231">­mo pa</text:span><text:span text:style-name="T6232">­tai</text:span><text:span text:style-name="T6233">­sos, kai bu</text:span><text:span text:style-name="T6234">­vo siek</text:span><text:span text:style-name="T6235">­ta skur</text:span><text:span text:style-name="T6236">­džiau</text:span><text:span text:style-name="T6237">­siai gy</text:span><text:span text:style-name="T6238">­ve</text:span><text:span text:style-name="T6239">­nan</text:span><text:span text:style-name="T6240">­tiems žmo</text:span><text:span text:style-name="T6241">­nėms pa</text:span><text:span text:style-name="T6242">­dė</text:span><text:span text:style-name="T6243">­ti, o ne di</text:span><text:span text:style-name="T6244">­din</text:span><text:span text:style-name="T6245">­ti ad</text:span><text:span text:style-name="T6246">­vo</text:span><text:span text:style-name="T6247">­ka</text:span><text:span text:style-name="T6248">­tų pel</text:span><text:span text:style-name="T6249">­ną, ku</text:span><text:span text:style-name="T6250">­rį, kaip mes ma</text:span><text:span text:style-name="T6251">­tė</text:span><text:span text:style-name="T6252">­me pa</text:span><text:span text:style-name="T6253">­gal vi</text:span><text:span text:style-name="T6254">­du</text:span><text:span text:style-name="T6255">­ti</text:span><text:span text:style-name="T6256">­nes al</text:span><text:span text:style-name="T6257">­gas, jie sėk</text:span><text:span text:style-name="T6258">­min</text:span><text:span text:style-name="T6259">­gai de</text:span><text:span text:style-name="T6260">­da</text:span><text:span text:style-name="T6261">­si į ki</text:span><text:span text:style-name="T6262">­še</text:span><text:span text:style-name="T6263">­nę. Tai jūs čia, ši</text:span><text:span text:style-name="T6264">­to</text:span><text:span text:style-name="T6265">­je sa</text:span><text:span text:style-name="T6266">­lė</text:span><text:span text:style-name="T6267">­je, la</text:span><text:span text:style-name="T6268">­bai sėk</text:span><text:span text:style-name="T6269">­min</text:span><text:span text:style-name="T6270">­gai at</text:span><text:span text:style-name="T6271">­me</text:span><text:span text:style-name="T6272">­tė</text:span><text:span text:style-name="T6273">­te iš pen</text:span><text:span text:style-name="T6274">­kių tris. Tik</text:span><text:span text:style-name="T6275">­rai ne</text:span><text:span text:style-name="T6276">­tu</text:span><text:span text:style-name="T6277">­riu vil</text:span><text:span text:style-name="T6278">­čių, kad jei</text:span><text:span text:style-name="T6279">­gu teik</text:span><text:span text:style-name="T6280">­siu ko</text:span><text:span text:style-name="T6281">­kį nors siū</text:span><text:span text:style-name="T6282">­ly</text:span><text:span text:style-name="T6283">­mą, su</text:span><text:span text:style-name="T6284">­si</text:span><text:span text:style-name="T6285">­ju</text:span><text:span text:style-name="T6286">­sį su Or</text:span><text:span text:style-name="T6287">­hu</text:span><text:span text:style-name="T6288">­so kon</text:span><text:span text:style-name="T6289">­ven</text:span><text:span text:style-name="T6290">­ci</text:span><text:span text:style-name="T6291">­ja, vie</text:span><text:span text:style-name="T6292">­nas, aš ko nors pa</text:span><text:span text:style-name="T6293">­siek</text:span><text:span text:style-name="T6294">­siu.<text:s/></text:span></text:p>
        <text:p text:style-name="Roman"><text:span text:style-name="T6295">Vis dėl</text:span><text:span text:style-name="T6296">­to dar</text:span><text:span text:style-name="T6297">­bo gru</text:span><text:span text:style-name="T6298">­pė ne</text:span><text:span text:style-name="T6299">­tu</text:span><text:span text:style-name="T6300">­rė</text:span><text:span text:style-name="T6301">­tų bū</text:span><text:span text:style-name="T6302">­ti nuo</text:span><text:span text:style-name="T6303">­la</text:span><text:span text:style-name="T6304">­ti</text:span><text:span text:style-name="T6305">­nė, dar</text:span><text:span text:style-name="T6306">­bo gru</text:span><text:span text:style-name="T6307">­pė ga</text:span><text:span text:style-name="T6308">­lė</text:span><text:span text:style-name="T6309">­tų api</text:span><text:span text:style-name="T6310">­ben</text:span><text:span text:style-name="T6311">­drin</text:span><text:span text:style-name="T6312">­ti prak</text:span><text:span text:style-name="T6313">­ti</text:span><text:span text:style-name="T6314">­ką, o prak</text:span><text:span text:style-name="T6315">­ti</text:span><text:span text:style-name="T6316">­ka bu</text:span><text:span text:style-name="T6317">­vo pa</text:span><text:span text:style-name="T6318">­gar</text:span><text:span text:style-name="T6319">­sin</text:span><text:span text:style-name="T6320">­ta ši</text:span><text:span text:style-name="T6321">­ta</text:span><text:span text:style-name="T6322">­me pa</text:span><text:span text:style-name="T6323">­čia</text:span><text:span text:style-name="T6324">­me Sei</text:span><text:span text:style-name="T6325">­me prieš ke</text:span><text:span text:style-name="T6326">­le</text:span><text:span text:style-name="T6327">­tą me</text:span><text:span text:style-name="T6328">­tų, kai Aukš</text:span><text:span text:style-name="T6329">­čiau</text:span><text:span text:style-name="T6330">­sio</text:span><text:span text:style-name="T6331">­jo Teis</text:span><text:span text:style-name="T6332">­mo ir<text:s/></text:span><text:span text:style-name="T6333">Vy</text:span><text:span text:style-name="T6334">­riau</text:span><text:span text:style-name="T6335">­sio</text:span><text:span text:style-name="T6336">­jo ad</text:span><text:span text:style-name="T6337">­mi</text:span><text:span text:style-name="T6338">­nist</text:span><text:span text:style-name="T6339">­ra</text:span><text:span text:style-name="T6340">­ci</text:span><text:span text:style-name="T6341">­nio teis</text:span><text:span text:style-name="T6342">­mo pir</text:span><text:span text:style-name="T6343">­mi</text:span><text:span text:style-name="T6344">­nin</text:span><text:span text:style-name="T6345">­kai pri</text:span><text:span text:style-name="T6346">­pa</text:span><text:span text:style-name="T6347">­ži</text:span><text:span text:style-name="T6348">­no, kad re</text:span><text:span text:style-name="T6349">­a</text:span><text:span text:style-name="T6350">­ly</text:span><text:span text:style-name="T6351">­bė yra to</text:span><text:span text:style-name="T6352">­kia – teis</text:span><text:span text:style-name="T6353">­mų pra</text:span><text:span text:style-name="T6354">­</text:span><text:span text:style-name="T6355">k</text:span><text:span text:style-name="T6356">­ti</text:span><text:span text:style-name="T6357">­ko</text:span><text:span text:style-name="T6358">­je Or</text:span><text:span text:style-name="T6359">­hu</text:span><text:span text:style-name="T6360">­so kon</text:span><text:span text:style-name="T6361">­ven</text:span><text:span text:style-name="T6362">­ci</text:span><text:span text:style-name="T6363">­ja tie</text:span><text:span text:style-name="T6364">­siai ne</text:span><text:span text:style-name="T6365">­tai</text:span><text:span text:style-name="T6366">­ko</text:span><text:span text:style-name="T6367">­ma. Ne</text:span><text:span text:style-name="T6368">­tai</text:span><text:span text:style-name="T6369">­ko</text:span><text:span text:style-name="T6370">­ma to</text:span><text:span text:style-name="T6371">­dėl, kad į dau</text:span><text:span text:style-name="T6372">­gy</text:span><text:span text:style-name="T6373">­bę Lie</text:span><text:span text:style-name="T6374">­tu</text:span><text:span text:style-name="T6375">­vos Res</text:span><text:span text:style-name="T6376">­pub</text:span><text:span text:style-name="T6377">­li</text:span><text:span text:style-name="T6378">­kos įsta</text:span><text:span text:style-name="T6379">­ty</text:span><text:span text:style-name="T6380">­mų Or</text:span><text:span text:style-name="T6381">­hu</text:span><text:span text:style-name="T6382">­so kon</text:span><text:span text:style-name="T6383">­ven</text:span><text:span text:style-name="T6384">­ci</text:span><text:span text:style-name="T6385">­jos rei</text:span><text:span text:style-name="T6386">­ka</text:span><text:span text:style-name="T6387">­la</text:span><text:span text:style-name="T6388">­vi</text:span><text:span text:style-name="T6389">­mai nė</text:span><text:span text:style-name="T6390">­ra per</text:span><text:span text:style-name="T6391">­kel</text:span><text:span text:style-name="T6392">­ti. Aš da</text:span><text:span text:style-name="T6393">­ly</text:span><text:span text:style-name="T6394">­va</text:span><text:span text:style-name="T6395">­vau pats to</text:span><text:span text:style-name="T6396">­je kon</text:span><text:span text:style-name="T6397">­fe</text:span><text:span text:style-name="T6398">­ren</text:span><text:span text:style-name="T6399">­ci</text:span><text:span text:style-name="T6400">­jo</text:span><text:span text:style-name="T6401">­je, pats klau</text:span><text:span text:style-name="T6402">­si</text:span><text:span text:style-name="T6403">­mus už</text:span><text:span text:style-name="T6404">­da</text:span><text:span text:style-name="T6405">­viau, gir</text:span><text:span text:style-name="T6406">­dė</text:span><text:span text:style-name="T6407">­jau tuos at</text:span><text:span text:style-name="T6408">­sa</text:span><text:span text:style-name="T6409">­ky</text:span><text:span text:style-name="T6410">­mus, yra kon</text:span><text:span text:style-name="T6411">­fe</text:span><text:span text:style-name="T6412">­ren</text:span><text:span text:style-name="T6413">­ci</text:span><text:span text:style-name="T6414">­jos gar</text:span><text:span text:style-name="T6415">­so įra</text:span><text:span text:style-name="T6416">­šas.<text:s/></text:span></text:p>
        <text:p text:style-name="P6417">Tai, ką jūs sa­ko­te, kad ap­lin­kos mi­nist­ras sa­ko, kad to ne­rei­kia, čia aš, tie­są sa­kant, ne­la­bai ga­liu pa­ti­kė­ti, kad taip ga­li bū­ti. Ne­įti­kė­ti­na, kad ap­lin­kos mi­nist­ras sto­jo į Or­hu­so kon­ven­ci­jos prie­ši­nin­kų pu­sę ar­ba ne­ži­no prak­ti­kos. Jis pats yra bu­vęs vi­suo­me­ni­nin­kas, kaip ga­li bu­vęs vi­suo­me­ni­nin­kas da­bar tap­ti no­men­kla­tū­ri­nin­ku? Čia da­bar no­men­kla­tū­ri­nin­kai sa­ko, kad Or­hu­so kon­ven­ci­jos prak­ti­ka Lie­tu­vo­je yra sėk­min­ga. Nie­ko pa­na­šaus! Aš tie­siog pa­siū­liau dau­giau pro­to pa­si­telk­ti. Vien­kar­ti­nė dar­bo gru­pė dėl Or­hu­so kon­ven­ci­jos kas čia blo­go?<text:s/></text:p>
        <text:p text:style-name="Roman"><text:span text:style-name="T6418">PIRMININKĖ.</text:span><text:span text:style-name="T6419"><text:s/>Dė</text:span><text:span text:style-name="T6420">­ko</text:span><text:span text:style-name="T6421">­ju. Klau</text:span><text:span text:style-name="T6422">­sia E. Pu</text:span><text:span text:style-name="T6423">­pi</text:span><text:span text:style-name="T6424">­nis.<text:s/></text:span></text:p>
        <text:p text:style-name="Roman"><text:span text:style-name="T6425">E. PUPINIS</text:span><text:span text:style-name="T6426"><text:s/></text:span><text:span text:style-name="T6427">(</text:span><text:span text:style-name="T6428">TS-LKDF</text:span><text:span text:style-name="T6429">)</text:span><text:span text:style-name="T6430">. Ačiū. Tik</text:span><text:span text:style-name="T6431">­rai ne</text:span><text:span text:style-name="T6432">­ma</text:span><text:span text:style-name="T6433">­nau, kad mi</text:span><text:span text:style-name="T6434">­nist</text:span><text:span text:style-name="T6435">­ras ne</text:span><text:span text:style-name="T6436">­ži</text:span><text:span text:style-name="T6437">­no, ką sa</text:span><text:span text:style-name="T6438">­ko. Iš tik</text:span><text:span text:style-name="T6439">­rų</text:span><text:span text:style-name="T6440">­jų vie</text:span><text:span text:style-name="T6441">­nas da</text:span><text:span text:style-name="T6442">­ly</text:span><text:span text:style-name="T6443">­kas bū</text:span><text:span text:style-name="T6444">­ti vi</text:span><text:span text:style-name="T6445">­suo</text:span><text:span text:style-name="T6446">­me</text:span><text:span text:style-name="T6447">­ni</text:span><text:span text:style-name="T6448">­nin</text:span><text:span text:style-name="T6449">­ku, o po to, kai at</text:span><text:span text:style-name="T6450">­si</text:span><text:span text:style-name="T6451">­du</text:span><text:span text:style-name="T6452">­ri po</text:span><text:span text:style-name="T6453">­zi</text:span><text:span text:style-name="T6454">­ci</text:span><text:span text:style-name="T6455">­jo</text:span><text:span text:style-name="T6456">­je, kai rei</text:span><text:span text:style-name="T6457">­kia, kad ūkis vys</text:span><text:span text:style-name="T6458">­ty</text:span><text:span text:style-name="T6459">­tų</text:span><text:span text:style-name="T6460">­si, iš tie</text:span><text:span text:style-name="T6461">­sų ne kiek</text:span><text:span text:style-name="T6462">­vie</text:span><text:span text:style-name="T6463">­nas as</text:span><text:span text:style-name="T6464">­muo ga</text:span><text:span text:style-name="T6465">­lė</text:span><text:span text:style-name="T6466">­tų stab</text:span><text:span text:style-name="T6467">­dy</text:span><text:span text:style-name="T6468">­ti sta</text:span><text:span text:style-name="T6469">­ty</text:span><text:span text:style-name="T6470">­bas ar pra</text:span><text:span text:style-name="T6471">­dė</text:span><text:span text:style-name="T6472">­tas ko</text:span><text:span text:style-name="T6473">­kias nors in</text:span><text:span text:style-name="T6474">­ves</text:span><text:span text:style-name="T6475">­ti</text:span><text:span text:style-name="T6476">­ci</text:span><text:span text:style-name="T6477">­jas. Taip pat tur</text:span><text:span text:style-name="T6478">­būt ne kar</text:span><text:span text:style-name="T6479">­tą te</text:span><text:span text:style-name="T6480">­ko su</text:span><text:span text:style-name="T6481">­si</text:span><text:span text:style-name="T6482">­dur</text:span><text:span text:style-name="T6483">­ti su Or</text:span><text:span text:style-name="T6484">­hu</text:span><text:span text:style-name="T6485">­so kon</text:span><text:span text:style-name="T6486">­ven</text:span><text:span text:style-name="T6487">­ci</text:span><text:span text:style-name="T6488">­ja, kur ir įsta</text:span><text:span text:style-name="T6489">­ty</text:span><text:span text:style-name="T6490">­mais… Bent jau iš Eu</text:span><text:span text:style-name="T6491">­ro</text:span><text:span text:style-name="T6492">­pos ins</text:span><text:span text:style-name="T6493">­ti</text:span><text:span text:style-name="T6494">­tu</text:span><text:span text:style-name="T6495">­ci</text:span><text:span text:style-name="T6496">­jų ne</text:span><text:span text:style-name="T6497">­te</text:span><text:span text:style-name="T6498">­ko gir</text:span><text:span text:style-name="T6499">­dė</text:span><text:span text:style-name="T6500">­ti, kad ko nors mes ne</text:span><text:span text:style-name="T6501">­vyk</text:span><text:span text:style-name="T6502">­do</text:span><text:span text:style-name="T6503">­me. Or</text:span><text:span text:style-name="T6504">­hu</text:span><text:span text:style-name="T6505">­so kon</text:span><text:span text:style-name="T6506">­ven</text:span><text:span text:style-name="T6507">­ci</text:span><text:span text:style-name="T6508">­ja yra ga</text:span><text:span text:style-name="T6509">­na pla</text:span><text:span text:style-name="T6510">­ti. Jei</text:span><text:span text:style-name="T6511">­gu mes vis</text:span><text:span text:style-name="T6512">­ką įgy</text:span><text:span text:style-name="T6513">­ven</text:span><text:span text:style-name="T6514">­din</text:span><text:span text:style-name="T6515">­si</text:span><text:span text:style-name="T6516">­me, mes iš</text:span><text:span text:style-name="T6517">­vis čia nie</text:span><text:span text:style-name="T6518">­kur ne</text:span><text:span text:style-name="T6519">­pa</text:span><text:span text:style-name="T6520">­ju</text:span><text:span text:style-name="T6521">­dė</text:span><text:span text:style-name="T6522">­si</text:span><text:span text:style-name="T6523">­me. Kiek</text:span><text:span text:style-name="T6524">­vie</text:span><text:span text:style-name="T6525">­nas žmo</text:span><text:span text:style-name="T6526">­gus ga</text:span><text:span text:style-name="T6527">­lės pro</text:span><text:span text:style-name="T6528">­tes</text:span><text:span text:style-name="T6529">­tuo</text:span><text:span text:style-name="T6530">­ti prieš bet ko</text:span><text:span text:style-name="T6531">­kį ju</text:span><text:span text:style-name="T6532">­de</text:span><text:span text:style-name="T6533">­sį, ku</text:span><text:span text:style-name="T6534">­ris su</text:span><text:span text:style-name="T6535">­si</text:span><text:span text:style-name="T6536">­jęs su sta</text:span><text:span text:style-name="T6537">­ty</text:span><text:span text:style-name="T6538">­bo</text:span><text:span text:style-name="T6539">­mis ar su ko</text:span><text:span text:style-name="T6540">­kio</text:span><text:span text:style-name="T6541">­mis nors in</text:span><text:span text:style-name="T6542">­ves</text:span><text:span text:style-name="T6543">­ti</text:span><text:span text:style-name="T6544">­ci</text:span><text:span text:style-name="T6545">­jo</text:span><text:span text:style-name="T6546">­mis ar</text:span><text:span text:style-name="T6547">­čiau gam</text:span><text:span text:style-name="T6548">­tos. Ne</text:span><text:span text:style-name="T6549">­ma</text:span><text:span text:style-name="T6550">­nau, kad rei</text:span><text:span text:style-name="T6551">­kė</text:span><text:span text:style-name="T6552">­tų pri</text:span><text:span text:style-name="T6553">­tar</text:span><text:span text:style-name="T6554">­ti. Iš tik</text:span><text:span text:style-name="T6555">­rų</text:span><text:span text:style-name="T6556">­jų tei</text:span><text:span text:style-name="T6557">­sės ak</text:span><text:span text:style-name="T6558">­tų pa</text:span><text:span text:style-name="T6559">­kan</text:span><text:span text:style-name="T6560">­ka ir jie ga</text:span><text:span text:style-name="T6561">­lio</text:span><text:span text:style-name="T6562">­ja. Ar ne</text:span><text:span text:style-name="T6563">­ma</text:span><text:span text:style-name="T6564">­no</text:span><text:span text:style-name="T6565">­te, kad mes vis dėl</text:span><text:span text:style-name="T6566">­to kai ka</text:span><text:span text:style-name="T6567">­da už</text:span><text:span text:style-name="T6568">­si</text:span><text:span text:style-name="T6569">­ne</text:span><text:span text:style-name="T6570">­ria</text:span><text:span text:style-name="T6571">­me per daug sau kil</text:span><text:span text:style-name="T6572">­pų, o po to gal</text:span><text:span text:style-name="T6573">­vo</text:span><text:span text:style-name="T6574">­ja</text:span><text:span text:style-name="T6575">­me, kaip iš jų iš</text:span><text:span text:style-name="T6576">­lip</text:span><text:span text:style-name="T6577">­ti? Ta</text:span><text:span text:style-name="T6578">­da gal</text:span><text:span text:style-name="T6579">­vo</text:span><text:span text:style-name="T6580">­ja</text:span><text:span text:style-name="T6581">­me, ko</text:span><text:span text:style-name="T6582">­dėl iš mū</text:span><text:span text:style-name="T6583">­sų vi</text:span><text:span text:style-name="T6584">­si bė</text:span><text:span text:style-name="T6585">­ga?<text:s/></text:span></text:p>
        <text:p text:style-name="Roman"><text:span text:style-name="T6586">N. PUTEIKIS</text:span><text:span text:style-name="T6587"><text:s/></text:span><text:span text:style-name="T6588">(</text:span><text:span text:style-name="T6589">LVŽSF</text:span><text:span text:style-name="T6590">)</text:span><text:span text:style-name="T6591">. Ger</text:span><text:span text:style-name="T6592">­bia</text:span><text:span text:style-name="T6593">­mas ko</text:span><text:span text:style-name="T6594">­le</text:span><text:span text:style-name="T6595">­ga, aš ga</text:span><text:span text:style-name="T6596">­liu tik at</text:span><text:span text:style-name="T6597">­sa</text:span><text:span text:style-name="T6598">­ky</text:span><text:span text:style-name="T6599">­ti rem</text:span><text:span text:style-name="T6600">­da</text:span><text:span text:style-name="T6601">­ma</text:span><text:span text:style-name="T6602">­sis Len</text:span><text:span text:style-name="T6603">­ki</text:span><text:span text:style-name="T6604">­jos pa</text:span><text:span text:style-name="T6605">­vyz</text:span><text:span text:style-name="T6606">­džiais. Kai anks</text:span><text:span text:style-name="T6607">­tes</text:span><text:span text:style-name="T6608">­nė Len</text:span><text:span text:style-name="T6609">­ki</text:span><text:span text:style-name="T6610">­jos Vy</text:span><text:span text:style-name="T6611">­riau</text:span><text:span text:style-name="T6612">­sy</text:span><text:span text:style-name="T6613">­bė taip ma</text:span><text:span text:style-name="T6614">­nė ir pra</text:span><text:span text:style-name="T6615">­dė</text:span><text:span text:style-name="T6616">­jo Be</text:span><text:span text:style-name="T6617">­lo</text:span><text:span text:style-name="T6618">­ve</text:span><text:span text:style-name="T6619">­žo gi</text:span><text:span text:style-name="T6620">­rios kir</text:span><text:span text:style-name="T6621">­ti</text:span><text:span text:style-name="T6622">­mus, nes Or</text:span><text:span text:style-name="T6623">­hu</text:span><text:span text:style-name="T6624">­so kon</text:span><text:span text:style-name="T6625">­ven</text:span><text:span text:style-name="T6626">­ci</text:span><text:span text:style-name="T6627">­jos ne</text:span><text:span text:style-name="T6628">­lei</text:span><text:span text:style-name="T6629">­do Len</text:span><text:span text:style-name="T6630">­ki</text:span><text:span text:style-name="T6631">­jos teis</text:span><text:span text:style-name="T6632">­mai tai</text:span><text:span text:style-name="T6633">­ky</text:span><text:span text:style-name="T6634">­ti, bai</text:span><text:span text:style-name="T6635">­gė</text:span><text:span text:style-name="T6636">­si tuo, kad Eu</text:span><text:span text:style-name="T6637">­ro</text:span><text:span text:style-name="T6638">­pos Są</text:span><text:span text:style-name="T6639">­jun</text:span><text:span text:style-name="T6640">­ga iš es</text:span><text:span text:style-name="T6641">­mės per</text:span><text:span text:style-name="T6642">­ei</text:span><text:span text:style-name="T6643">­na prie sank</text:span><text:span text:style-name="T6644">­ci</text:span><text:span text:style-name="T6645">­jų Len</text:span><text:span text:style-name="T6646">­ki</text:span><text:span text:style-name="T6647">­jos da</text:span><text:span text:style-name="T6648">­bar</text:span><text:span text:style-name="T6649">­ti</text:span><text:span text:style-name="T6650">­nei Vy</text:span><text:span text:style-name="T6651">­riau</text:span><text:span text:style-name="T6652">­sy</text:span><text:span text:style-name="T6653">­bei už tai, kad pra</text:span><text:span text:style-name="T6654">­ei</text:span><text:span text:style-name="T6655">­ta Vy</text:span><text:span text:style-name="T6656">­riau</text:span><text:span text:style-name="T6657">­sy</text:span><text:span text:style-name="T6658">­bė ne</text:span><text:span text:style-name="T6659">­įgy</text:span><text:span text:style-name="T6660">­ven</text:span><text:span text:style-name="T6661">­di</text:span><text:span text:style-name="T6662">­no Or</text:span><text:span text:style-name="T6663">­hu</text:span><text:span text:style-name="T6664">­so kon</text:span><text:span text:style-name="T6665">­ven</text:span><text:span text:style-name="T6666">­ci</text:span><text:span text:style-name="T6667">­jos, ne</text:span><text:span text:style-name="T6668">­per</text:span><text:span text:style-name="T6669">­kė</text:span><text:span text:style-name="T6670">­lė jos rei</text:span><text:span text:style-name="T6671">­ka</text:span><text:span text:style-name="T6672">­la</text:span><text:span text:style-name="T6673">­vi</text:span><text:span text:style-name="T6674">­mų į tei</text:span><text:span text:style-name="T6675">­sės ak</text:span><text:span text:style-name="T6676">­tus. Kiek Len</text:span><text:span text:style-name="T6677">­ki</text:span><text:span text:style-name="T6678">­jai kai</text:span><text:span text:style-name="T6679">­nuos ši</text:span><text:span text:style-name="T6680">­tas kon</text:span><text:span text:style-name="T6681">­flik</text:span><text:span text:style-name="T6682">­tas dėl Be</text:span><text:span text:style-name="T6683">­lo</text:span><text:span text:style-name="T6684">­ve</text:span><text:span text:style-name="T6685">­žo gi</text:span><text:span text:style-name="T6686">­rios? Jei</text:span><text:span text:style-name="T6687">­gu Len</text:span><text:span text:style-name="T6688">­ki</text:span><text:span text:style-name="T6689">­ją re</text:span><text:span text:style-name="T6690">­mia</text:span><text:span text:style-name="T6691">­me dėl ki</text:span><text:span text:style-name="T6692">­tų ne</text:span><text:span text:style-name="T6693">­su</text:span><text:span text:style-name="T6694">­ta</text:span><text:span text:style-name="T6695">­ri</text:span><text:span text:style-name="T6696">­mų su Eu</text:span><text:span text:style-name="T6697">­ro</text:span><text:span text:style-name="T6698">­pos Są</text:span><text:span text:style-name="T6699">­jun</text:span><text:span text:style-name="T6700">­ga, tai šiuo at</text:span><text:span text:style-name="T6701">­ve</text:span><text:span text:style-name="T6702">­ju ne</text:span><text:span text:style-name="T6703">­ma</text:span><text:span text:style-name="T6704">­nau, kad kas nors ją pa</text:span><text:span text:style-name="T6705">­rems, ji liks vie</text:span><text:span text:style-name="T6706">­nin</text:span><text:span text:style-name="T6707">­te</text:span><text:span text:style-name="T6708">­lė.<text:s/></text:span></text:p>
        <text:p text:style-name="P6709">Jei­gu mes iš tik­ro pa­lik­si­me da­bar­ti­nę si­tu­a­ci­ją, ku­ri va­di­na­si taip, kad Or­hu­so kon­ven­ci­ja re­a­liai ne­tai­ko­ma Lie­tu­vo­je, ne­at­mes­ti­na ga­li­my­bė, kad dėl ko­kių nors rim­tų pro­jek­tų vi­suo­me­nė, ap­skun­du­si Eu­ro­pos Są­jun­gos ins­ti­tu­ci­joms, su­stab­dys gran­dio­zi­nės ver­tės eko­no­mi­nius pro­jek­tus, ku­rių da­lis ga­li bū­ti su­si­ję su na­cio­na­li­niu sau­gu­mu.<text:s/></text:p>
        <text:p text:style-name="P6710">Svars­ty­mo sta­di­jo­se Or­hu­so kon­ven­ci­ja kaip tik amor­ti­zuo­ja vi­sus ga­li­mus bū­si­mus kon­flik­tus, to­dėl aš taip ir siū­lau. Aš gi ne­siū­lau ra­ti­fi­kuo­ti ko­kią nors pa­pil­do­mą kon­ven­ci­ją, su­stip­rin­ti. Dar­bo gru­pė ga­li pa­reikš­ti to­kią iš­va­dą, kaip jūs da­bar pa­sa­kė­te. Vi­saip ga­li bū­ti. Aš ne­su ka­te­go­riš­kas dėl sa­vo nuo­mo­nės, bet aš ne­ma­tau nie­ko čia bai­saus. Kas to­kio, jei­gu su­si­rinks gru­pė žmo­nių, iš­ma­nan­čių tuos da­ly­kus, iš­klau­sys tą pa­tį ap­lin­kos mi­nist­rą? Gal jis de­le­guos sa­vo ko­kį nors žmo­gų, ku­ris sa­ko, kad čia vis­kas ge­rai, o gal at­virkš­čiai – pa­aiš­kės, kad ap­lin­kos mi­nist­ras ne­įsi­gi­li­nęs. Nuo di­des­nių svars­ty­mų…<text:s/></text:p>
        <text:p text:style-name="P6711">Kas yra Eu­ro­pos kul­tū­ra? Prieš pri­imant svar­bius spren­di­mus il­gai svars­ty­ti. Bū­tent il­gai, o ne pri­im­ti grei­tus spren­di­mus. Aš siū­lau lė­tą svars­ty­mą, jo­kių čia re­vo­liu­ci­jų ne­ža­du.</text:p>
        <text:p text:style-name="Roman"><text:span text:style-name="T6712">PIRMININKĖ.</text:span><text:span text:style-name="T6713"><text:s/>Dė</text:span><text:span text:style-name="T6714">­ko</text:span><text:span text:style-name="T6715">­ju. Klau</text:span><text:span text:style-name="T6716">­sia J. </text:span>Ole­kas. Pra­šau, ko­le­ga.</text:p>
        <text:p text:style-name="Roman"><text:span text:style-name="T6717">J. OLEKAS</text:span><text:span text:style-name="T6718"><text:s/></text:span><text:span text:style-name="T6719">(</text:span><text:span text:style-name="T6720">LSDPF</text:span><text:span text:style-name="T6721">)</text:span><text:span text:style-name="T6722">.</text:span><text:s/>Ačiū, ger­bia­ma pir­mi­nin­ke. Ger­bia­mas pra­ne­šė­jau, aš iš prin­ci­po pri­ta­riu jū­sų min­čiai dėl to, kad mes tu­ri­me įgy­ven­din­ti ir va­do­vau­tis, ir at­ver­ti gal­būt pa­gal Or­hu­so kon­ven­ci­ją ke­lius vi­suo­me­nei dėl tam tik­rų spren­di­mų pri­ėmi­mo, bet man pats žan­ras, mes svars­to­me re­zo­liu­ci­ją, krei­pia­mės į val­dy­bą. Gal­būt bū­tų ga­li­ma tie­sio­giai Ap­lin­kos ap­sau­gos ko­mi­te­to pa­pra­šy­ti, kad pa­svars­ty­tų, ar net­gi čia dis­ku­si­ją ku­riuo nors me­tu su­reng­ti? Tie­siog, man at­ro­do… Ne­ži­nau, ko­dėl jūs pa­si­ri­ko­te bū­tent šį ke­lią, nes šian­dien svars­tė­me pro­gre­si­nius mo­kes­čius, bet prieš tai ne­si­krei­pė­me į val­dy­bą re­zo­liu­ci­ja, kad su­kur­tų dar­bo gru­pę. Ma­tyt, rei­kės tą įsta­ty­mo pro­jek­tą pa­ge­rin­ti. Tai pa­ti jū­sų pa­si­rink­ta for­ma, gal pa­sa­ky­tu­mė­te ke­le­tą žo­džių dėl to?<text:s/></text:p>
        <text:p text:style-name="Roman"><text:span text:style-name="T6723">N. PUTEIKIS</text:span><text:span text:style-name="T6724"><text:s/></text:span><text:span text:style-name="T6725">(</text:span><text:span text:style-name="T6726">LVŽSF</text:span><text:span text:style-name="T6727">)</text:span><text:span text:style-name="T6728">.<text:s/></text:span>Ieš­kau vi­so­kių for­mų. Pro­gre­si­niai mo­kes­čiai Lie­tu­vo­je ne­eg­zis­tuo­ja, jie nė­ra pri­im­ti ir po­li­ti­nės par­ti­jos, su la­bai re­to­mis iš­im­ti­mis, nė­ra įsi­ra­šiu­sios į rin­ki­mų pro­gra­mas. Taip sa­kant, nė­ra čia dėl ko ki­tos for­mos rink­tis. Kaip tik­tai gru­pė<text:s/><text:span text:style-name="T6729">Sei</text:span><text:span text:style-name="T6730">­mo na</text:span><text:span text:style-name="T6731">­rių tei</text:span><text:span text:style-name="T6732">­kia pa</text:span><text:span text:style-name="T6733">­tai</text:span><text:span text:style-name="T6734">­sas dėl pro</text:span><text:span text:style-name="T6735">­gre</text:span><text:span text:style-name="T6736">­si</text:span><text:span text:style-name="T6737">­nių, vyks</text:span><text:span text:style-name="T6738">­ta gin</text:span><text:span text:style-name="T6739">­čai. Šiuo at</text:span><text:span text:style-name="T6740">­ve</text:span><text:span text:style-name="T6741">­ju tu</text:span><text:span text:style-name="T6742">­ri</text:span><text:span text:style-name="T6743">­me prie</text:span><text:span text:style-name="T6744">­šin</text:span><text:span text:style-name="T6745">­gą si</text:span><text:span text:style-name="T6746">­tu</text:span><text:span text:style-name="T6747">­a</text:span><text:span text:style-name="T6748">­ci</text:span><text:span text:style-name="T6749">­ją: Or</text:span><text:span text:style-name="T6750">­hu</text:span><text:span text:style-name="T6751">­so kon</text:span><text:span text:style-name="T6752">­ven</text:span><text:span text:style-name="T6753">­ci</text:span><text:span text:style-name="T6754">­ja te</text:span><text:span text:style-name="T6755">­oriš</text:span><text:span text:style-name="T6756">­kai ra</text:span><text:span text:style-name="T6757">­ti</text:span><text:span text:style-name="T6758">­fi</text:span><text:span text:style-name="T6759">­kuo</text:span><text:span text:style-name="T6760">­ta, prak</text:span><text:span text:style-name="T6761">­tiš</text:span><text:span text:style-name="T6762">­kai ne</text:span><text:span text:style-name="T6763">­vei</text:span><text:span text:style-name="T6764">­kia ir tai kon</text:span><text:span text:style-name="T6765">­sta</text:span><text:span text:style-name="T6766">­ta</text:span><text:span text:style-name="T6767">­vo Aukš</text:span><text:span text:style-name="T6768">­čiau</text:span><text:span text:style-name="T6769">­sio</text:span><text:span text:style-name="T6770">­jo Teis</text:span><text:span text:style-name="T6771">­mo anks</text:span><text:span text:style-name="T6772">­tes</text:span><text:span text:style-name="T6773">­nis pir</text:span><text:span text:style-name="T6774">­mi</text:span><text:span text:style-name="T6775">­nin</text:span><text:span text:style-name="T6776">­kas ir anks</text:span><text:span text:style-name="T6777">­tes</text:span><text:span text:style-name="T6778">­nis Vy</text:span><text:span text:style-name="T6779">­riau</text:span><text:span text:style-name="T6780">­sio</text:span><text:span text:style-name="T6781">­jo ad</text:span><text:span text:style-name="T6782">­mi</text:span><text:span text:style-name="T6783">­nist</text:span><text:span text:style-name="T6784">­ra</text:span><text:span text:style-name="T6785">­ci</text:span><text:span text:style-name="T6786">­nio teis</text:span><text:span text:style-name="T6787">­mo pir</text:span><text:span text:style-name="T6788">­mi</text:span><text:span text:style-name="T6789">­nin</text:span><text:span text:style-name="T6790">­kas čia, Sei</text:span><text:span text:style-name="T6791">­me, spe</text:span><text:span text:style-name="T6792">­cia</text:span><text:span text:style-name="T6793">­lio</text:span><text:span text:style-name="T6794">­je kon</text:span><text:span text:style-name="T6795">­fe</text:span><text:span text:style-name="T6796">­ren</text:span><text:span text:style-name="T6797">­ci</text:span><text:span text:style-name="T6798">­jo</text:span><text:span text:style-name="T6799">­je. Va</text:span><text:span text:style-name="T6800">­di</text:span><text:span text:style-name="T6801">­na</text:span><text:span text:style-name="T6802">­si, spe</text:span><text:span text:style-name="T6803">­cia</text:span><text:span text:style-name="T6804">­lią kon</text:span><text:span text:style-name="T6805">­fe</text:span><text:span text:style-name="T6806">­ren</text:span><text:span text:style-name="T6807">­ci</text:span><text:span text:style-name="T6808">­ją su</text:span><text:span text:style-name="T6809">­reng</text:span><text:span text:style-name="T6810">­ti ne</text:span><text:span text:style-name="T6811">­be</text:span><text:span text:style-name="T6812">­už</text:span><text:span text:style-name="T6813">­ten</text:span><text:span text:style-name="T6814">­ka. Spe</text:span><text:span text:style-name="T6815">­cia</text:span><text:span text:style-name="T6816">­lis</text:span><text:span text:style-name="T6817">­tai to</text:span><text:span text:style-name="T6818">­je kon</text:span><text:span text:style-name="T6819">­fe</text:span><text:span text:style-name="T6820">­ren</text:span><text:span text:style-name="T6821">­ci</text:span><text:span text:style-name="T6822">­jo</text:span><text:span text:style-name="T6823">­je pa</text:span><text:span text:style-name="T6824">­sa</text:span><text:span text:style-name="T6825">­kė – ne</text:span><text:span text:style-name="T6826">­vei</text:span><text:span text:style-name="T6827">­kia. Aš vis dėl</text:span><text:span text:style-name="T6828">­to ne</text:span><text:span text:style-name="T6829">­ma</text:span><text:span text:style-name="T6830">­tau čia nie</text:span><text:span text:style-name="T6831">­ko blo</text:span><text:span text:style-name="T6832">­go, jog ban</text:span><text:span text:style-name="T6833">­dau pa</text:span><text:span text:style-name="T6834">­pra</text:span><text:span text:style-name="T6835">­šy</text:span><text:span text:style-name="T6836">­ti, kad Sei</text:span><text:span text:style-name="T6837">­mas kreip</text:span><text:span text:style-name="T6838">­tų</text:span><text:span text:style-name="T6839">­si į val</text:span><text:span text:style-name="T6840">­dy</text:span><text:span text:style-name="T6841">­bą ir val</text:span><text:span text:style-name="T6842">­dy</text:span><text:span text:style-name="T6843">­ba su</text:span><text:span text:style-name="T6844">­da</text:span><text:span text:style-name="T6845">­ry</text:span><text:span text:style-name="T6846">­tų to</text:span><text:span text:style-name="T6847">­kią gru</text:span><text:span text:style-name="T6848">­pę. Ne aš pa</text:span><text:span text:style-name="T6849">­sa</text:span><text:span text:style-name="T6850">­kiau, kad ne</text:span><text:span text:style-name="T6851">­vei</text:span><text:span text:style-name="T6852">­kia, pa</text:span><text:span text:style-name="T6853">­sa</text:span><text:span text:style-name="T6854">­kė dau</text:span><text:span text:style-name="T6855">­gy</text:span><text:span text:style-name="T6856">­bė žmo</text:span><text:span text:style-name="T6857">­nių to</text:span><text:span text:style-name="T6858">­je spe</text:span><text:span text:style-name="T6859">­cia</text:span><text:span text:style-name="T6860">­lio</text:span><text:span text:style-name="T6861">­je kon</text:span><text:span text:style-name="T6862">­fe</text:span><text:span text:style-name="T6863">­ren</text:span><text:span text:style-name="T6864">­ci</text:span><text:span text:style-name="T6865">­jo</text:span><text:span text:style-name="T6866">­je. Kon</text:span><text:span text:style-name="T6867">­fe</text:span><text:span text:style-name="T6868">­ren</text:span><text:span text:style-name="T6869">­ci</text:span><text:span text:style-name="T6870">­ja<text:s/></text:span><text:span text:style-name="T6871">–<text:s/></text:span><text:span text:style-name="T6872">ne</text:span><text:span text:style-name="T6873">­vei</text:span><text:span text:style-name="T6874">­kia, ma</text:span><text:span text:style-name="T6875">­no pa</text:span><text:span text:style-name="T6876">­tai</text:span><text:span text:style-name="T6877">­sas ga</text:span><text:span text:style-name="T6878">­li</text:span><text:span text:style-name="T6879">­ma re</text:span><text:span text:style-name="T6880">­gist</text:span><text:span text:style-name="T6881">­ruo</text:span><text:span text:style-name="T6882">­ti, jas tik</text:span><text:span text:style-name="T6883">­rai at</text:span><text:span text:style-name="T6884">­me</text:span><text:span text:style-name="T6885">­si</text:span><text:span text:style-name="T6886">­te, rei</text:span><text:span text:style-name="T6887">­ka</text:span><text:span text:style-name="T6888">­lin</text:span><text:span text:style-name="T6889">­gas pla</text:span><text:span text:style-name="T6890">­tes</text:span><text:span text:style-name="T6891">­nis svars</text:span><text:span text:style-name="T6892">­ty</text:span><text:span text:style-name="T6893">­mas. Jei</text:span><text:span text:style-name="T6894">­gu dėl pro</text:span><text:span text:style-name="T6895">­gre</text:span><text:span text:style-name="T6896">­si</text:span><text:span text:style-name="T6897">­nių mo</text:span><text:span text:style-name="T6898">­kes</text:span><text:span text:style-name="T6899">­čių gin</text:span><text:span text:style-name="T6900">­či</text:span><text:span text:style-name="T6901">­ja</text:span><text:span text:style-name="T6902">­mės 15 me</text:span><text:span text:style-name="T6903">­tų mes, po</text:span><text:span text:style-name="T6904">­li</text:span><text:span text:style-name="T6905">­ti</text:span><text:span text:style-name="T6906">­kai, tar</text:span><text:span text:style-name="T6907">­pu</text:span><text:span text:style-name="T6908">­sa</text:span><text:span text:style-name="T6909">­vy</text:span><text:span text:style-name="T6910">­je ir ban</text:span><text:span text:style-name="T6911">­ki</text:span><text:span text:style-name="T6912">­nin</text:span><text:span text:style-name="T6913">­kai prieš mus, tai dėl ši</text:span><text:span text:style-name="T6914">­tos re</text:span><text:span text:style-name="T6915">­zo</text:span><text:span text:style-name="T6916">­liu</text:span><text:span text:style-name="T6917">­ci</text:span><text:span text:style-name="T6918">­jos ga</text:span><text:span text:style-name="T6919">­li</text:span><text:span text:style-name="T6920">­ma tur</text:span><text:span text:style-name="T6921">­būt ir pu</text:span><text:span text:style-name="T6922">­sę me</text:span><text:span text:style-name="T6923">­tų to</text:span><text:span text:style-name="T6924">­je dar</text:span><text:span text:style-name="T6925">­bo gru</text:span><text:span text:style-name="T6926">­pė</text:span><text:span text:style-name="T6927">­je pa</text:span><text:span text:style-name="T6928">­dir</text:span><text:span text:style-name="T6929">­bė</text:span><text:span text:style-name="T6930">­ti ir pa</text:span><text:span text:style-name="T6931">­si</text:span><text:span text:style-name="T6932">­gin</text:span><text:span text:style-name="T6933">­čy</text:span><text:span text:style-name="T6934">­ti. Kas čia to</text:span><text:span text:style-name="T6935">­kio blo</text:span><text:span text:style-name="T6936">­go?</text:span></text:p>
        <text:p text:style-name="Roman"><text:span text:style-name="T6937">PIRMININKĖ.</text:span><text:span text:style-name="T6938"><text:s/>Dė</text:span><text:span text:style-name="T6939">­ko</text:span><text:span text:style-name="T6940">­ju. Ger</text:span><text:span text:style-name="T6941">­bia</text:span><text:span text:style-name="T6942">­mi ko</text:span><text:span text:style-name="T6943">­le</text:span><text:span text:style-name="T6944">­gos, pa</text:span><text:span text:style-name="T6945">­gal re</text:span><text:span text:style-name="T6946">­zo</text:span><text:span text:style-name="T6947">­liu</text:span><text:span text:style-name="T6948">­ci</text:span><text:span text:style-name="T6949">­jų vi</text:span><text:span text:style-name="T6950">­są tvar</text:span><text:span text:style-name="T6951">­ką aš pa</text:span><text:span text:style-name="T6952">­si</text:span><text:span text:style-name="T6953">­nau</text:span><text:span text:style-name="T6954">­do</text:span><text:span text:style-name="T6955">­siu J. Ole</text:span><text:span text:style-name="T6956">­ko pa</text:span><text:span text:style-name="T6957">­sta</text:span><text:span text:style-name="T6958">­ba, la</text:span><text:span text:style-name="T6959">­bai tiks</text:span><text:span text:style-name="T6960">­lia ir tei</text:span><text:span text:style-name="T6961">­sin</text:span><text:span text:style-name="T6962">­ga. Įver</text:span><text:span text:style-name="T6963">­ti</text:span><text:span text:style-name="T6964">­nant tai, kad sa</text:span><text:span text:style-name="T6965">­lė</text:span><text:span text:style-name="T6966">­je yra tik 52 Sei</text:span><text:span text:style-name="T6967">­mo na</text:span><text:span text:style-name="T6968">­riai, gal</text:span><text:span text:style-name="T6969">­būt tiks</text:span><text:span text:style-name="T6970">­lin</text:span><text:span text:style-name="T6971">­ga bū</text:span><text:span text:style-name="T6972">­tų pa</text:span><text:span text:style-name="T6973">­si</text:span><text:span text:style-name="T6974">­tar</text:span><text:span text:style-name="T6975">­ti, da</text:span><text:span text:style-name="T6976">­ry</text:span><text:span text:style-name="T6977">­ti čia per</text:span><text:span text:style-name="T6978">­trau</text:span><text:span text:style-name="T6979">­ką, pa</text:span><text:span text:style-name="T6980">­si</text:span><text:span text:style-name="T6981">­tar</text:span><text:span text:style-name="T6982">­ti su Ap</text:span><text:span text:style-name="T6983">­lin</text:span><text:span text:style-name="T6984">­kos ap</text:span><text:span text:style-name="T6985">­sau</text:span><text:span text:style-name="T6986">­gos ko</text:span><text:span text:style-name="T6987">­mi</text:span><text:span text:style-name="T6988">­te</text:span><text:span text:style-name="T6989">­tu ir tuo re</text:span><text:span text:style-name="T6990">­zo</text:span><text:span text:style-name="T6991">­liu</text:span><text:span text:style-name="T6992">­ci</text:span><text:span text:style-name="T6993">­jos pa</text:span><text:span text:style-name="T6994">­tei</text:span><text:span text:style-name="T6995">­ki</text:span><text:span text:style-name="T6996">­mą</text:span><text:span text:style-name="T6997">…</text:span><text:span text:style-name="T6998"><text:s/>na, to</text:span><text:span text:style-name="T6999">­liau ne</text:span><text:span text:style-name="T7000">­be</text:span><text:span text:style-name="T7001">­da</text:span><text:span text:style-name="T7002">­ry</text:span><text:span text:style-name="T7003">­ti svars</text:span><text:span text:style-name="T7004">­ty</text:span><text:span text:style-name="T7005">­mo, ben</text:span><text:span text:style-name="T7006">­dros dis</text:span><text:span text:style-name="T7007">­ku</text:span><text:span text:style-name="T7008">­si</text:span><text:span text:style-name="T7009">­jos ir pri</text:span><text:span text:style-name="T7010">­ėmi</text:span><text:span text:style-name="T7011">­mo. O mes tie</text:span><text:span text:style-name="T7012">­siog su</text:span><text:span text:style-name="T7013">­ras</text:span><text:span text:style-name="T7014">­tu</text:span><text:span text:style-name="T7015">­me bū</text:span><text:span text:style-name="T7016">­dą pa</text:span><text:span text:style-name="T7017">­si</text:span><text:span text:style-name="T7018">­tar</text:span><text:span text:style-name="T7019">­ti dėl ga</text:span><text:span text:style-name="T7020">­li</text:span><text:span text:style-name="T7021">­my</text:span><text:span text:style-name="T7022">­bės spręs</text:span><text:span text:style-name="T7023">­ti šį klau</text:span><text:span text:style-name="T7024">­si</text:span><text:span text:style-name="T7025">­mą gal</text:span><text:span text:style-name="T7026">­būt ir ki</text:span><text:span text:style-name="T7027">­taip.<text:s/></text:span></text:p>
        <text:p text:style-name="Roman"><text:span text:style-name="T7028">Taip pat pra</text:span><text:span text:style-name="T7029">­šy</text:span><text:span text:style-name="T7030">­čiau dėl r-9 klau</text:span><text:span text:style-name="T7031">­si</text:span><text:span text:style-name="T7032">­mo da</text:span><text:span text:style-name="T7033">­ry</text:span><text:span text:style-name="T7034">­ti per</text:span><text:span text:style-name="T7035">­trau</text:span><text:span text:style-name="T7036">­ką, jo ne</text:span><text:span text:style-name="T7037">­pa</text:span><text:span text:style-name="T7038">­teik</text:span><text:span text:style-name="T7039">­ti, nes ir</text:span><text:span text:style-name="T7040">­gi ati</text:span><text:span text:style-name="T7041">­tin</text:span><text:span text:style-name="T7042">­ka</text:span><text:span text:style-name="T7043">­mai rei</text:span><text:span text:style-name="T7044">­kė</text:span><text:span text:style-name="T7045">­tų pa</text:span><text:span text:style-name="T7046">­si</text:span><text:span text:style-name="T7047">­žiū</text:span><text:span text:style-name="T7048">­rė</text:span><text:span text:style-name="T7049">­ti su ko</text:span><text:span text:style-name="T7050">­mi</text:span><text:span text:style-name="T7051">­te</text:span><text:span text:style-name="T7052">­tais. Mū</text:span><text:span text:style-name="T7053">­sų skai</text:span><text:span text:style-name="T7054">­čius Sei</text:span><text:span text:style-name="T7055">­mo na</text:span><text:span text:style-name="T7056">­rių, da</text:span><text:span text:style-name="T7057">­bar esan</text:span><text:span text:style-name="T7058">­čių ple</text:span><text:span text:style-name="T7059">­na</text:span><text:span text:style-name="T7060">­ri</text:span><text:span text:style-name="T7061">­nių po</text:span><text:span text:style-name="T7062">­sė</text:span><text:span text:style-name="T7063">­džių sa</text:span><text:span text:style-name="T7064">­lė</text:span><text:span text:style-name="T7065">­je</text:span><text:span text:style-name="T7066">…</text:span><text:span text:style-name="T7067"><text:s/>Gal</text:span><text:span text:style-name="T7068">­būt ir</text:span><text:span text:style-name="T7069">­gi to</text:span><text:span text:style-name="T7070">­kios la</text:span><text:span text:style-name="T7071">­bai su</text:span><text:span text:style-name="T7072">­dė</text:span><text:span text:style-name="T7073">­tin</text:span><text:span text:style-name="T7074">­gos, sa</text:span><text:span text:style-name="T7075">­ky</text:span><text:span text:style-name="T7076">­čiau, ir at</text:span><text:span text:style-name="T7077">­sa</text:span><text:span text:style-name="T7078">­kin</text:span><text:span text:style-name="T7079">­gos re</text:span><text:span text:style-name="T7080">­zo</text:span><text:span text:style-name="T7081">­liu</text:span><text:span text:style-name="T7082">­ci</text:span><text:span text:style-name="T7083">­jos ne</text:span><text:span text:style-name="T7084">­tu</text:span><text:span text:style-name="T7085">­rė</text:span><text:span text:style-name="T7086">­tu</text:span><text:span text:style-name="T7087">­me pri</text:span><text:span text:style-name="T7088">­im</text:span><text:span text:style-name="T7089">­ti. Ga</text:span><text:span text:style-name="T7090">­li</text:span><text:span text:style-name="T7091">­me ben</text:span><text:span text:style-name="T7092">­dru su</text:span><text:span text:style-name="T7093">­ta</text:span><text:span text:style-name="T7094">­ri</text:span><text:span text:style-name="T7095">­mu? (</text:span><text:span text:style-name="T7096">Bal</text:span><text:span text:style-name="T7097">­sai sa</text:span><text:span text:style-name="T7098">­lė</text:span><text:span text:style-name="T7099">­je: „Ga</text:span><text:span text:style-name="T7100">­li</text:span><text:span text:style-name="T7101">­me!“</text:span><text:span text:style-name="T7102">)<text:s/></text:span></text:p>
        <text:p text:style-name="P7103"/>
        <text:p text:style-name="Laikas">18.52 val.</text:p>
        <text:p text:style-name="Roman12">Sei­mo nu­ta­ri­mo „Dėl Lie­tu­vos Res­pub­li­kos Sei­mo 2016 m.<text:s/>lap­kri­čio 15 d.<text:s/>nu­ta­ri­mo<text:s/>Nr. XIII-8 „Dėl Lie­tu­vos Res­pub­li­kos Sei­mo se­niū­nų su­ei­gos su­da­ry­mo“ pa­kei­ti­mo“ pro­jek­tas<text:s/><text:span text:style-name="T7104">Nr. XIIIP-</text:span>1360 (<text:span text:style-name="T7105">pa</text:span><text:span text:style-name="T7106">­tei</text:span><text:span text:style-name="T7107">­ki</text:span><text:span text:style-name="T7108">­mas, svars</text:span><text:span text:style-name="T7109">­ty</text:span><text:span text:style-name="T7110">­mas ir pri</text:span><text:span text:style-name="T7111">­ėmi</text:span><text:span text:style-name="T7112">­mas</text:span>)</text:p>
        <text:p text:style-name="P7113"/>
        <text:p text:style-name="Roman"><text:span text:style-name="T7114">Ger</text:span><text:span text:style-name="T7115">­bia</text:span><text:span text:style-name="T7116">­mi ko</text:span><text:span text:style-name="T7117">­le</text:span><text:span text:style-name="T7118">­gos, la</text:span><text:span text:style-name="T7119">­bai trum</text:span><text:span text:style-name="T7120">­pas Sei</text:span><text:span text:style-name="T7121">­mo nu</text:span><text:span text:style-name="T7122">­ta</text:span><text:span text:style-name="T7123">­ri</text:span><text:span text:style-name="T7124">­mas dėl S</text:span>e­niū­nų su­ei­gos su­dė­ties pa­kei­ti­mo. Jei­gu jūs ne­pri­eš­ta­rau­ja­te, aš iš čia jį pa­teik­siu. O pa­tei­ki­mas yra toks, kad vie­toj L. Bal­sio Miš­ri<text:s/><text:span text:style-name="T7125">Sei</text:span><text:span text:style-name="T7126">­mo na</text:span><text:span text:style-name="T7127">­rių gru</text:span><text:span text:style-name="T7128">­pė, kaip jūs ži</text:span><text:span text:style-name="T7129">­no</text:span><text:span text:style-name="T7130">­te, iš</text:span><text:span text:style-name="T7131">­si</text:span><text:span text:style-name="T7132">­rin</text:span><text:span text:style-name="T7133">­ko nau</text:span><text:span text:style-name="T7134">­ją Miš</text:span><text:span text:style-name="T7135">­rios Sei</text:span><text:span text:style-name="T7136">­mo na</text:span><text:span text:style-name="T7137">­rių gru</text:span><text:span text:style-name="T7138">­pės se</text:span><text:span text:style-name="T7139">­niū</text:span><text:span text:style-name="T7140">­ną B. Ma</text:span><text:span text:style-name="T7141">­te</text:span><text:span text:style-name="T7142">­lį, ku</text:span><text:span text:style-name="T7143">­rį ma</text:span><text:span text:style-name="T7144">­lo</text:span><text:span text:style-name="T7145">­niai pra</text:span><text:span text:style-name="T7146">­šo</text:span><text:span text:style-name="T7147">­me, kad jis bū</text:span><text:span text:style-name="T7148">­tų, o jūs pri</text:span><text:span text:style-name="T7149">­tar</text:span><text:span text:style-name="T7150">­tu</text:span><text:span text:style-name="T7151">­mėt, Sei</text:span><text:span text:style-name="T7152">­mo se</text:span><text:span text:style-name="T7153">­niū</text:span><text:span text:style-name="T7154">­nų su</text:span><text:span text:style-name="T7155">­ei</text:span><text:span text:style-name="T7156">­gos na</text:span><text:span text:style-name="T7157">­riu. To</text:span><text:span text:style-name="T7158">­dėl kei</text:span><text:span text:style-name="T7159">­čia</text:span><text:span text:style-name="T7160">­me Sei</text:span><text:span text:style-name="T7161">­mo se</text:span><text:span text:style-name="T7162">­niū</text:span><text:span text:style-name="T7163">­nų su</text:span><text:span text:style-name="T7164">­ei</text:span><text:span text:style-name="T7165">­gos su</text:span><text:span text:style-name="T7166">­dė</text:span><text:span text:style-name="T7167">­tį.<text:s/></text:span></text:p>
        <text:p text:style-name="P7168">Po pa­tei­ki­mo pri­ta­ria­me ben­dru su­ta­ri­mu. Dė­ko­ju.</text:p>
        <text:p text:style-name="Roman"><text:span text:style-name="T7169">Svars</text:span><text:span text:style-name="T7170">­ty</text:span><text:span text:style-name="T7171">­mas. Ga</text:span><text:span text:style-name="T7172">­li</text:span><text:span text:style-name="T7173">­me pri</text:span><text:span text:style-name="T7174">­tar</text:span><text:span text:style-name="T7175">­ti ben</text:span><text:span text:style-name="T7176">­dru su</text:span><text:span text:style-name="T7177">­ta</text:span><text:span text:style-name="T7178">­ri</text:span><text:span text:style-name="T7179">­mu? (</text:span><text:span text:style-name="T7180">Bal</text:span><text:span text:style-name="T7181">­sai sa</text:span><text:span text:style-name="T7182">­lė</text:span><text:span text:style-name="T7183">­je</text:span><text:span text:style-name="T7184">) Ga</text:span><text:span text:style-name="T7185">­li</text:span><text:span text:style-name="T7186">­me. No</text:span><text:span text:style-name="T7187">­rin</text:span><text:span text:style-name="T7188">­čių kal</text:span><text:span text:style-name="T7189">­bė</text:span><text:span text:style-name="T7190">­ti nė</text:span><text:span text:style-name="T7191">­ra. Pra</text:span><text:span text:style-name="T7192">­šo</text:span><text:span text:style-name="T7193">­me bal</text:span><text:span text:style-name="T7194">­suo</text:span><text:span text:style-name="T7195">­ti dėl šio nu</text:span><text:span text:style-name="T7196">­ta</text:span><text:span text:style-name="T7197">­ri</text:span><text:span text:style-name="T7198">­mo.<text:s/></text:span></text:p>
        <text:p text:style-name="P7199"/>
        <text:p text:style-name="Priemimas">Šio nu­ta­ri­mo pri­ėmi­mas</text:p>
        <text:p text:style-name="Roman"/>
        <text:p text:style-name="Roman">Dė­ko­ju. Bal­sa­vo 47<text:s/><text:span text:style-name="T7200">Sei</text:span><text:span text:style-name="T7201">­mo na</text:span><text:span text:style-name="T7202">­riai</text:span><text:s/>vien­bal­siai. Prieš<text:s/>­muš­da­ma<text:s/>į<text:s/>gon­gą, aš tie­siog no­riu pa­tiks­lin­ti, kad J. Ole­kas – So­cial­de­mok­ra­tų par­ti­jos frak­ci­jos se­niū­nas, o A. Pa­lio­nis – So­cial­de­mok­ra­tų dar­bo frak­ci­jos se­niū­nas. Tie­siog pa­kei­ti­mai, ku­riuos aš tu­rė­jau jums pa­sa­ky­ti iš anks­to. At­si­pra­šau, kad pa­sa­kiau juos da­bar, bet tik­riau­siai dėl to pro­ble­mų ne­tu­ri­me.</text:p>
        <text:p text:style-name="Roman">O da­bar mu­šu<text:s/>į<text:s/>gon­gą ir sa­kau, kad Se­niū­nų su­ei­gos su­dė­tis pa­keis­ta. (<text:span text:style-name="T7203">Gon</text:span><text:span text:style-name="T7204">­gas</text:span>)<text:s/></text:p>
        <text:p text:style-name="Roman"><text:span text:style-name="T7205">Ger</text:span><text:span text:style-name="T7206">­bia</text:span><text:span text:style-name="T7207">­mi ko</text:span><text:span text:style-name="T7208">­le</text:span><text:span text:style-name="T7209">­gos,</text:span><text:s/>jūs ma­to­te, kad ne­re­gist­ruo­tas dėl Sei­mo ko­mi­te­tų su­dė­ties. Taip, se­niū­nai bu­vo su­si­rin­kę, svars­tė, tru­pu­tį dar tu­ri­me vie­ną pro­ble­mą iš­spręs­ti, ma­nau, ki­ta­me po­sė­dy­je mes tą sėk­min­gai pa­da­ry­si­me.<text:s/></text:p>
        <text:p text:style-name="P7210"/>
        <text:p text:style-name="Laikas">18.55 val.</text:p>
        <text:p text:style-name="Roman12">Sei­mo pro­to­ko­li­nio nu­ta­ri­mo „Dėl Da­nu­tės Pa­lai­mie­nės pe­ti­ci­jos“ (pro­jek­tas<text:s/><text:span text:style-name="T7211">Nr. PNP-37) pri</text:span><text:span text:style-name="T7212">­ėmi</text:span><text:span text:style-name="T7213">­mas</text:span></text:p>
        <text:p text:style-name="Roman"/>
        <text:p text:style-name="Roman">Pas­ku­ti­nis mū­sų r-12 klau­si­mas – Sei­mo pro­to­ko­li­nio nu­ta­ri­mo „Dėl Da­nu­tės Pa­lai­mie­nės pe­ti­ci­jos“ pro­jek­tas. Pe­ti­ci­jos ko­mi­si­jos pir­mi­nin­kas la­bai trum­pai, aiš­kiai pa­teiks iš­va­dą.<text:s/></text:p>
        <text:p text:style-name="Roman"><text:span text:style-name="T7214">P. ČIMBARAS</text:span><text:span text:style-name="T7215"><text:s/></text:span><text:span text:style-name="T7216">(</text:span><text:span text:style-name="T7217">LSDDF</text:span><text:span text:style-name="T7218">)</text:span><text:span text:style-name="T7219">.</text:span><text:s/>Ačiū, pir­mi­nin­ke. Tik­rai ko­mi­si­ja iš­nag­ri­nė­jo D. Pa­lai­mie­nės pe­ti­ci­ją ir nu­ta­rė at­mes­ti at­si­žvel­gu­si į Tei­sin­gu­mo mi­nis­te­ri­jos pa­teik­tą nuo­mo­nę. No­rė­čiau pa­žy­mė­ti, kad šiuo me­tu yra pa­reng­ta nau­jo įsta­ty­mo re­dak­ci­ja, ta­čiau jo­je nė­ra nu­ma­ty­ta ga­li­my­bė kom­pen­suo­ti ne­ty­či­niais nu­si­kal­ti­mais pa­da­ry­tą ža­lą. Ren­giant įsta­ty­mo pro­jek­tą bu­vo ana­li­zuo­ja­ma ga­li­my­bė iš­plės­ti nu­si­kal­ti­mų, vei­kų, dėl ku­rių pa­da­ry­mo vals­ty­bei kom­pen­suo­ja­ma ža­la, są­ra­šą. Ta­čiau įver­ti­nus nu­si­kal­ti­mų, vei­kų sta­tis­ti­ką per 2016 me­tus pa­da­ry­tų nu­si­kal­ti­mų, pa­pil­do­mai rei­kė­tų apie 10 mln.<text:s/>eu­rų. To­dėl at­si­žvel­gus pra­šau pri­tar­ti ko­mi­si­jos iš­va­doms ir pri­im­ti pro­to­ko­li­nį nu­ta­ri­mą at­mes­ti pa­reiš­kė­jos pa­siū­ly­mą. Tiek trum­pai.<text:s/></text:p>
        <text:p text:style-name="Roman"><text:span text:style-name="T7220">PIRMININKĖ.</text:span><text:s/>Dė­ko­ju. No­rin­čių kal­bė­ti už, prieš nė­ra. Bal­suo­ja­me ir tai bus kar­tu mū­sų už­si­re­gist­ra­vi­mas šia­me va­ka­ri­nia­me ple­na­ri­nia­me po­sė­dy­je. (<text:span text:style-name="T7221">Bal</text:span><text:span text:style-name="T7222">­sai sa</text:span><text:span text:style-name="T7223">­lė</text:span><text:span text:style-name="T7224">­je</text:span>)<text:s/></text:p>
        <text:p text:style-name="Roman">Dė­ko­ju, bal­sa­vo 48<text:s/><text:span text:style-name="T7225">Sei</text:span><text:span text:style-name="T7226">­mo na</text:span><text:span text:style-name="T7227">­riai</text:span>: už – 41, prieš – 2, su­si­lai­kė 5. Pe­ti­ci­ja at­mes­ta.<text:s/></text:p>
        <text:p text:style-name="Roman"><text:span text:style-name="T7228">Ger</text:span><text:span text:style-name="T7229">­bia</text:span><text:span text:style-name="T7230">­mi ko</text:span><text:span text:style-name="T7231">­le</text:span><text:span text:style-name="T7232">­gos,</text:span><text:s/>dė­ko­ju už dar­bą. Gra­žaus va­ka­ro, iki ki­to po­sė­džio.<text:s/></text:p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1</text:span><text:span text:style-name="T11">8</text:span></text:p>
        <text:p text:style-name="P12"><text:tab/><text:tab/></text:p>
      </style:header>
      <style:header-left>
        <text:p text:style-name="P13"><text:span text:style-name="T14">201</text:span><text:span text:style-name="T15">7</text:span><text:span text:style-name="T16"><text:s/>m.<text:s/></text:span><text:span text:style-name="T17">lapkričio</text:span><text:span text:style-name="T18"><text:s/></text:span><text:span text:style-name="T19">14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2-20T09:03:00Z</meta:creation-date>
    <dc:date>2017-12-20T09:0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979" meta:word-count="25632" meta:character-count="217408" meta:row-count="4190" meta:non-whitespace-character-count="192755"/>
  </office:meta>
</office:document-meta>
</file>