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SKOLOS<text:s/></text:span><text:span text:style-name="T12">ĮSTATYMO N</text:span><text:span text:style-name="T13">R</text:span><text:span text:style-name="T14">. I-</text:span><text:span text:style-name="T15">1</text:span><text:span text:style-name="T16">5</text:span><text:span text:style-name="T17">08</text:span><text:span text:style-name="T18"><text:s/></text:span></text:p>
      <text:p text:style-name="P19"><text:span text:style-name="T20">2</text:span><text:span text:style-name="T21"><text:s/>STRAIPSNIO PAKEITIMO<text:s/></text:span><text:span text:style-name="T22">ĮSTATYMO<text:s/></text:span><text:span text:style-name="T23">PROJEKTO</text:span></text:p>
      <text:p text:style-name="P24"/>
      <text:p text:style-name="P25">2021-07-21<text:s/>Nr.<text:s/>XIVP-715</text:p>
      <text:p text:style-name="P26">Vilnius</text:p>
      <text:p text:style-name="P27"/>
      <text:p text:style-name="P28"><text:span text:style-name="T29">Įvertinę projekto atitiktį Konstitucijai, įstatymams, teisėkūros principams ir<text:s/></text:span><text:span text:style-name="T30">teisės</text:span><text:span text:style-name="T31"><text:s/>technikos taisyklėms</text:span><text:span text:style-name="T32">,</text:span><text:span text:style-name="T33"><text:s/></text:span><text:span text:style-name="T34">atkreipiame dėmesį, kad<text:s/></text:span><text:span text:style-name="T35">projekto<text:s/></text:span><text:span text:style-name="T36">2</text:span><text:span text:style-name="T37"><text:s/>straipsnio<text:s/></text:span><text:span text:style-name="T38">1 dalyje po žodžio „įstatymas“ įrašytina formuluotė „išskyrus šio straipsnio<text:s/></text:span><text:span text:style-name="T39">2</text:span><text:span text:style-name="T40"><text:s/>dal</text:span><text:span text:style-name="T41">į“.</text:span></text:p>
      <text:p text:style-name="P42"> </text:p>
      <text:p text:style-name="P43"/>
      <text:p text:style-name="P44">Departamento direktorius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. Dirgėlienė, tel. (8 5) 239 6350, el. p.<text:s/></text:span><text:a xlink:href="mailto:renata.dirgeliene@lrs.lt" office:target-frame-name="_top" xlink:show="replace"><text:span text:style-name="T60">renata.dirgeliene@lrs.lt</text:span></text:a><text:span text:style-name="T61"><text:s/></text:span></text:p>
      <text:p text:style-name="P62"><text:span text:style-name="T63">A. Dulevičiūtė – Akimovienė, tel. (8 5) 239 6164, el. p. </text:span><text:a xlink:href="mailto:akvile.duleviciute@lrs.lt" office:target-frame-name="_parent" xlink:show="replace"><text:span text:style-name="T6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0-26T08:41:00Z</meta:creation-date>
    <dc:date>2021-10-26T08:4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764" meta:row-count="17" meta:non-whitespace-character-count="670"/>
  </office:meta>
</office:document-meta>
</file>