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Laikas" style:family="paragraph">
      <style:paragraph-properties fo:keep-together="always"/>
    </style:style>
    <style:style style:name="P88" style:parent-style-name="Roman12" style:family="paragraph">
      <style:paragraph-properties fo:keep-with-next="always" fo:keep-together="always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Roman" style:family="paragraph">
      <style:paragraph-properties fo:keep-with-next="always" fo:keep-together="always"/>
    </style:style>
    <style:style style:name="P95" style:parent-style-name="Roman" style:family="paragraph">
      <style:paragraph-properties fo:keep-with-next="always" fo:keep-together="always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P1123" style:parent-style-name="Roman" style:family="paragraph">
      <style:text-properties fo:letter-spacing="-0.0013in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 style:text-position="super 60%" fo:font-size="10pt" style:font-size-asian="10pt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P1189" style:parent-style-name="Laikas" style:family="paragraph">
      <style:paragraph-properties fo:keep-together="always"/>
    </style:style>
    <style:style style:name="P1190" style:parent-style-name="Roman12" style:family="paragraph">
      <style:paragraph-properties fo:keep-with-next="always" fo:keep-together="always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 style:text-position="super 60%" fo:font-size="10pt" style:font-size-asian="10pt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P1233" style:parent-style-name="Roman" style:family="paragraph">
      <style:paragraph-properties fo:keep-with-next="always" fo:keep-together="always"/>
    </style:style>
    <style:style style:name="P1234" style:parent-style-name="Roman" style:family="paragraph">
      <style:paragraph-properties fo:keep-with-next="always" fo:keep-together="always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fo:font-size="10pt" style:font-size-asian="10pt" style:font-size-complex="12pt"/>
    </style:style>
    <style:style style:name="T12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4" style:parent-style-name="DefaultParagraphFont" style:family="text">
      <style:text-properties style:font-weight-complex="bold" fo:font-size="10pt" style:font-size-asian="10pt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fo:letter-spacing="-0.0013in" style:font-size-complex="12pt"/>
    </style:style>
    <style:style style:name="T1310" style:parent-style-name="DefaultParagraphFont" style:family="text">
      <style:text-properties style:font-weight-complex="bold" fo:letter-spacing="-0.0013in" style:font-size-complex="12pt"/>
    </style:style>
    <style:style style:name="T1311" style:parent-style-name="DefaultParagraphFont" style:family="text">
      <style:text-properties style:font-weight-complex="bold" fo:letter-spacing="-0.0013in" style:font-size-complex="12pt"/>
    </style:style>
    <style:style style:name="T1312" style:parent-style-name="DefaultParagraphFont" style:family="text">
      <style:text-properties style:font-weight-complex="bold" fo:letter-spacing="-0.0013in" style:font-size-complex="12pt"/>
    </style:style>
    <style:style style:name="T1313" style:parent-style-name="DefaultParagraphFont" style:family="text">
      <style:text-properties style:font-weight-complex="bold" fo:letter-spacing="-0.0013in" style:font-size-complex="12pt"/>
    </style:style>
    <style:style style:name="T1314" style:parent-style-name="DefaultParagraphFont" style:family="text">
      <style:text-properties style:font-weight-complex="bold" fo:letter-spacing="-0.0013in" style:font-size-complex="12pt"/>
    </style:style>
    <style:style style:name="T1315" style:parent-style-name="DefaultParagraphFont" style:family="text">
      <style:text-properties style:font-weight-complex="bold" fo:letter-spacing="-0.0013in" style:font-size-complex="12pt"/>
    </style:style>
    <style:style style:name="T1316" style:parent-style-name="DefaultParagraphFont" style:family="text">
      <style:text-properties style:font-weight-complex="bold" fo:letter-spacing="-0.0013in" style:font-size-complex="12pt"/>
    </style:style>
    <style:style style:name="T1317" style:parent-style-name="DefaultParagraphFont" style:family="text">
      <style:text-properties style:font-weight-complex="bold" fo:letter-spacing="-0.0013in" style:font-size-complex="12pt"/>
    </style:style>
    <style:style style:name="T1318" style:parent-style-name="DefaultParagraphFont" style:family="text">
      <style:text-properties style:font-weight-complex="bold" fo:letter-spacing="-0.0013in" style:font-size-complex="12pt"/>
    </style:style>
    <style:style style:name="T1319" style:parent-style-name="DefaultParagraphFont" style:family="text">
      <style:text-properties style:font-weight-complex="bold" fo:letter-spacing="-0.0013in" style:font-size-complex="12pt"/>
    </style:style>
    <style:style style:name="T1320" style:parent-style-name="DefaultParagraphFont" style:family="text">
      <style:text-properties style:font-weight-complex="bold" fo:letter-spacing="-0.0013in" style:font-size-complex="12pt"/>
    </style:style>
    <style:style style:name="T1321" style:parent-style-name="DefaultParagraphFont" style:family="text">
      <style:text-properties style:font-weight-complex="bold" fo:letter-spacing="-0.0013in" style:font-size-complex="12pt"/>
    </style:style>
    <style:style style:name="T1322" style:parent-style-name="DefaultParagraphFont" style:family="text">
      <style:text-properties style:font-weight-complex="bold" fo:letter-spacing="-0.0013in" style:font-size-complex="12pt"/>
    </style:style>
    <style:style style:name="T1323" style:parent-style-name="DefaultParagraphFont" style:family="text">
      <style:text-properties style:font-weight-complex="bold" fo:letter-spacing="-0.0013in" style:font-size-complex="12pt"/>
    </style:style>
    <style:style style:name="T1324" style:parent-style-name="DefaultParagraphFont" style:family="text">
      <style:text-properties style:font-weight-complex="bold" fo:letter-spacing="-0.0013in" style:font-size-complex="12pt"/>
    </style:style>
    <style:style style:name="T1325" style:parent-style-name="DefaultParagraphFont" style:family="text">
      <style:text-properties style:font-weight-complex="bold" fo:letter-spacing="-0.0013in" style:font-size-complex="12pt"/>
    </style:style>
    <style:style style:name="T1326" style:parent-style-name="DefaultParagraphFont" style:family="text">
      <style:text-properties style:font-weight-complex="bold" fo:letter-spacing="-0.0013in" style:font-size-complex="12pt"/>
    </style:style>
    <style:style style:name="T1327" style:parent-style-name="DefaultParagraphFont" style:family="text">
      <style:text-properties style:font-weight-complex="bold" fo:letter-spacing="-0.0013in" style:font-size-complex="12pt"/>
    </style:style>
    <style:style style:name="T1328" style:parent-style-name="DefaultParagraphFont" style:family="text">
      <style:text-properties style:font-weight-complex="bold" fo:letter-spacing="-0.0013in" style:font-size-complex="12pt"/>
    </style:style>
    <style:style style:name="T1329" style:parent-style-name="DefaultParagraphFont" style:family="text">
      <style:text-properties style:font-weight-complex="bold" fo:letter-spacing="-0.0013in" style:font-size-complex="12pt"/>
    </style:style>
    <style:style style:name="T1330" style:parent-style-name="DefaultParagraphFont" style:family="text">
      <style:text-properties style:font-weight-complex="bold" fo:letter-spacing="-0.0013in" style:font-size-complex="12pt"/>
    </style:style>
    <style:style style:name="T1331" style:parent-style-name="DefaultParagraphFont" style:family="text">
      <style:text-properties style:font-weight-complex="bold" fo:letter-spacing="-0.0013in" style:font-size-complex="12pt"/>
    </style:style>
    <style:style style:name="T1332" style:parent-style-name="DefaultParagraphFont" style:family="text">
      <style:text-properties style:font-weight-complex="bold" fo:letter-spacing="-0.0013in" style:font-size-complex="12pt"/>
    </style:style>
    <style:style style:name="T1333" style:parent-style-name="DefaultParagraphFont" style:family="text">
      <style:text-properties style:font-weight-complex="bold" fo:letter-spacing="-0.0013in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fo:font-size="10pt" style:font-size-asian="10pt" style:font-size-complex="12pt"/>
    </style:style>
    <style:style style:name="T14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63" style:parent-style-name="DefaultParagraphFont" style:family="text">
      <style:text-properties style:font-weight-complex="bold" fo:font-size="10pt" style:font-size-asian="10pt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P1562" style:parent-style-name="Roman" style:family="paragraph">
      <style:paragraph-properties fo:keep-with-next="always" fo:keep-together="always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P1566" style:parent-style-name="Roman" style:family="paragraph">
      <style:paragraph-properties fo:keep-with-next="always" fo:keep-together="always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fo:font-size="10pt" style:font-size-asian="10pt" style:font-size-complex="12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71" style:parent-style-name="DefaultParagraphFont" style:family="text">
      <style:text-properties style:font-weight-complex="bold" fo:font-size="10pt" style:font-size-asian="10pt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fo:font-size="10pt" style:font-size-asian="10pt" style:font-size-complex="12pt"/>
    </style:style>
    <style:style style:name="T15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7" style:parent-style-name="DefaultParagraphFont" style:family="text">
      <style:text-properties fo:font-size="10pt" style:font-size-asian="10pt"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fo:font-size="10pt" style:font-size-asian="10pt" style:font-size-complex="12pt"/>
    </style:style>
    <style:style style:name="T15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83" style:parent-style-name="DefaultParagraphFont" style:family="text">
      <style:text-properties style:font-weight-complex="bold" fo:font-size="10pt" style:font-size-asian="10pt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fo:font-size="10pt" style:font-size-asian="10pt" style:font-size-complex="12pt"/>
    </style:style>
    <style:style style:name="T15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89" style:parent-style-name="DefaultParagraphFont" style:family="text">
      <style:text-properties fo:font-size="10pt" style:font-size-asian="10pt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fo:font-size="10pt" style:font-size-asian="10pt" style:font-size-complex="12pt"/>
    </style:style>
    <style:style style:name="T15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97" style:parent-style-name="DefaultParagraphFont" style:family="text">
      <style:text-properties fo:font-size="10pt" style:font-size-asian="10pt"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fo:font-size="10pt" style:font-size-asian="10pt" style:font-size-complex="12pt"/>
    </style:style>
    <style:style style:name="T16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05" style:parent-style-name="DefaultParagraphFont" style:family="text">
      <style:text-properties fo:font-size="10pt" style:font-size-asian="10pt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P1616" style:parent-style-name="Roman" style:family="paragraph">
      <style:paragraph-properties fo:keep-with-next="always" fo:keep-together="always"/>
    </style:style>
    <style:style style:name="P1617" style:parent-style-name="Roman" style:family="paragraph">
      <style:paragraph-properties fo:keep-with-next="always" fo:keep-together="always"/>
    </style:style>
    <style:style style:name="P1618" style:parent-style-name="Laikas" style:family="paragraph">
      <style:paragraph-properties fo:keep-together="always"/>
    </style:style>
    <style:style style:name="P1619" style:parent-style-name="Roman12" style:family="paragraph">
      <style:paragraph-properties fo:keep-with-next="always" fo:keep-together="always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fo:font-size="10pt" style:font-size-asian="10pt" style:font-size-complex="12pt"/>
    </style:style>
    <style:style style:name="T20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67" style:parent-style-name="DefaultParagraphFont" style:family="text">
      <style:text-properties fo:font-size="10pt" style:font-size-asian="10pt"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fo:font-size="10pt" style:font-size-asian="10pt" style:font-size-complex="12pt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80" style:parent-style-name="DefaultParagraphFont" style:family="text">
      <style:text-properties style:font-weight-complex="bold" fo:font-size="10pt" style:font-size-asian="10pt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fo:font-style="italic" style:font-style-asian="italic" style:font-size-complex="12pt"/>
    </style:style>
    <style:style style:name="T2198" style:parent-style-name="DefaultParagraphFont" style:family="text">
      <style:text-properties style:font-weight-complex="bold" fo:font-style="italic" style:font-style-asian="italic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fo:font-size="10pt" style:font-size-asian="10pt" style:font-size-complex="12pt"/>
    </style:style>
    <style:style style:name="T23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79" style:parent-style-name="DefaultParagraphFont" style:family="text">
      <style:text-properties style:font-weight-complex="bold" fo:font-size="10pt" style:font-size-asian="10pt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fo:font-size="10pt" style:font-size-asian="10pt" style:font-size-complex="12pt"/>
    </style:style>
    <style:style style:name="T26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02" style:parent-style-name="DefaultParagraphFont" style:family="text">
      <style:text-properties style:font-weight-complex="bold" fo:font-size="10pt" style:font-size-asian="10pt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fo:font-size="10pt" style:font-size-asian="10pt" style:font-size-complex="12pt"/>
    </style:style>
    <style:style style:name="T27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06" style:parent-style-name="DefaultParagraphFont" style:family="text">
      <style:text-properties style:font-weight-complex="bold" fo:font-size="10pt" style:font-size-asian="10pt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font-weight="bold" style:font-weight-asian="bold" fo:font-size="11pt" style:font-size-asian="11pt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tyle="italic" style:font-style-asian="italic"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tyle="italic" style:font-style-asian="italic"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tyle="italic" style:font-style-asian="italic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tyle="italic" style:font-style-asian="italic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weight="bold" style:font-weight-asian="bold" fo:font-size="11pt" style:font-size-asian="11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tyle="italic" style:font-style-asian="italic"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weight="bold" style:font-weight-asian="bold" fo:font-size="11pt" style:font-size-asian="11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tyle="italic" style:font-style-asian="italic"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text-position="super 60%" fo:font-size="10pt" style:font-size-asian="10pt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tyle="italic" style:font-style-asian="italic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tyle="italic" style:font-style-asian="italic"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 fo:font-size="10pt" style:font-size-asian="10pt"/>
    </style:style>
    <style:style style:name="T2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fo:font-weight="bold" style:font-weight-asian="bold" fo:font-size="11pt" style:font-size-asian="11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2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fo:font-size="10pt" style:font-size-asian="10pt" style:font-size-complex="12pt"/>
    </style:style>
    <style:style style:name="T29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7" style:parent-style-name="DefaultParagraphFont" style:family="text">
      <style:text-properties style:font-weight-complex="bold" fo:font-size="10pt" style:font-size-asian="10pt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P3122" style:parent-style-name="Roman" style:family="paragraph">
      <style:text-properties style:font-size-complex="12pt"/>
    </style:style>
    <style:style style:name="P3123" style:parent-style-name="Roman" style:family="paragraph">
      <style:text-properties style:font-size-complex="12pt"/>
    </style:style>
    <style:style style:name="T3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fo:font-size="10pt" style:font-size-asian="10pt" style:font-size-complex="12pt"/>
    </style:style>
    <style:style style:name="T31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42" style:parent-style-name="DefaultParagraphFont" style:family="text">
      <style:text-properties style:font-weight-complex="bold" fo:font-size="10pt" style:font-size-asian="10pt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fo:font-size="10pt" style:font-size-asian="10pt" style:font-size-complex="12pt"/>
    </style:style>
    <style:style style:name="T32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20" style:parent-style-name="DefaultParagraphFont" style:family="text">
      <style:text-properties style:font-weight-complex="bold" fo:font-size="10pt" style:font-size-asian="10pt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fo:font-size="10pt" style:font-size-asian="10pt" style:font-size-complex="12pt"/>
    </style:style>
    <style:style style:name="T33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13" style:parent-style-name="DefaultParagraphFont" style:family="text">
      <style:text-properties style:font-weight-complex="bold" fo:font-size="10pt" style:font-size-asian="10pt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fo:font-size="10pt" style:font-size-asian="10pt" style:font-size-complex="12pt"/>
    </style:style>
    <style:style style:name="T33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59" style:parent-style-name="DefaultParagraphFont" style:family="text">
      <style:text-properties style:font-weight-complex="bold" fo:font-size="10pt" style:font-size-asian="10pt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fo:font-weight="bold" style:font-weight-asian="bold" fo:font-size="11pt" style:font-size-asian="11pt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tyle="italic" style:font-style-asian="italic"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weight="bold" style:font-weight-asian="bold" fo:font-size="11pt" style:font-size-asian="11pt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style="italic" style:font-style-asian="italic"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weight="bold" style:font-weight-asian="bold" fo:font-size="11pt" style:font-size-asian="11pt"/>
    </style:style>
    <style:style style:name="T3371" style:parent-style-name="DefaultParagraphFont" style:family="text">
      <style:text-properties fo:font-weight="bold" style:font-weight-asian="bold" fo:font-size="11pt" style:font-size-asian="11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tyle="italic" style:font-style-asian="italic" fo:font-size="10pt" style:font-size-asian="10pt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weight="bold" style:font-weight-asian="bold" fo:font-size="11pt" style:font-size-asian="11pt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tyle="italic" style:font-style-asian="italic" fo:font-size="10pt" style:font-size-asian="10pt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weight="bold" style:font-weight-asian="bold" fo:font-size="11pt" style:font-size-asian="11pt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3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fo:font-weight="bold" style:font-weight-asian="bold" fo:font-size="11pt" style:font-size-asian="11pt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tyle="italic" style:font-style-asian="italic"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weight="bold" style:font-weight-asian="bold" fo:font-size="11pt" style:font-size-asian="11pt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3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tyle="italic" style:font-style-asian="italic"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3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3</text:span><text:span text:style-name="T36">2</text:span><text:span text:style-name="T37">9</text:span></text:p>
      <text:p text:style-name="P38">STENOGRAMA</text:p>
      <text:p text:style-name="P39"/>
      <text:p text:style-name="P40">2019 m.<text:s/>rugsėjo<text:s/>24 d.</text:p>
      <text:p text:style-name="P41"/>
      <text:p text:style-name="Pirmininkai">Pirmininkauja Lietuvos Respublikos Seimo Pirmininko pavaduotojai<text:line-break/><text:span text:style-name="T42">A. NEKROŠIUS</text:span><text:s/>ir<text:s/><text:span text:style-name="T43">R. ŽEMAITAITIS</text:span></text:p>
      <text:p text:style-name="P44"/>
      <text:p text:style-name="P45"/>
      <text:section text:name="Sect1" text:style-name="S1">
        <text:soft-page-break/>
        <text:p text:style-name="Roman"><text:span text:style-name="T46">PIRMININKAS (A. NEKROŠIUS</text:span>,<text:s/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GF</text:span><text:span text:style-name="T52"><text:s/>– frakcija „Lietuvos gerovei“;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DF</text:span><text:span text:style-name="T57"><text:s/>– Lietuvos socialdemokratų darbo frakcija;<text:s/></text:span><text:span text:style-name="T58">LSDPF</text:span><text:span text:style-name="T59"><text:s/>– Lietuvos socialdemokratų partijos frakcija;<text:s/></text:span><text:span text:style-name="T60">LSF</text:span><text:span text:style-name="T61"><text:s/>– Liberalų sąjūdžio frakcija;</text:span><text:span text:style-name="T62"><text:s/>LVŽSF</text:span><text:span text:style-name="T63"><text:s/>– Lietuvos valstiečių ir žaliųjų sąjungos 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.</text:span></text:p></text:note-body></text:note></text:span><text:span text:style-name="T70">).</text:span><text:s/>Pra­de­da­me va­ka­ri­nį Sei­mo po­sė­dį. Kvie­čiu vi­sus re­gist­ruo­tis. (<text:span text:style-name="T71">Gon</text:span><text:span text:style-name="T72">­gas</text:span>)<text:s/></text:p>
        <text:p text:style-name="Roman">Už­si­re­gist­ra­vo 61 Sei­mo na­rys.</text:p>
        <text:p text:style-name="Roman">No­rė­čiau įgar­sin­ti bal­sų skai­čia­vi­mo pro­to­ko­lus.<text:s/></text:p>
        <text:p text:style-name="Roman"/>
        <text:p text:style-name="Laikas">14.03 val.</text:p>
        <text:p text:style-name="Roman12">Sei­mo nu­ta­ri­mo „Dėl Egi­di­jaus Lau­ži­ko at­lei­di­mo iš Lie­tu­vos Aukš­čiau­sio­jo Teis­mo tei­sė­jo pa­rei­gų“ pro­jek­tas<text:s/>Nr. XIIIP-3774(2) (<text:span text:style-name="T73">pri</text:span><text:span text:style-name="T74">­ėmi</text:span><text:span text:style-name="T75">­mo tę</text:span><text:span text:style-name="T76">­si</text:span><text:span text:style-name="T77">­nys</text:span>)</text:p>
        <text:p text:style-name="Roman"/>
        <text:p text:style-name="Roman">Pir­ma­sis<text:s/>–<text:s/>dėl Sei­mo nu­ta­ri­mo „Dėl Egi­di­jaus Lau­ži­ko at­lei­di­mo iš Lie­tu­vos Aukš­čiau­sio­jo Teis­mo tei­sė­jo pa­rei­gų“ pro­jek­to<text:s/>Nr. XIIIP-3774(2) pri­ėmi­mo.<text:s/></text:p>
        <text:p text:style-name="Roman"/>
        <text:p text:style-name="Priemimas">Šio nu­ta­ri­mo pri­ėmi­mas</text:p>
        <text:p text:style-name="Roman"/>
        <text:p text:style-name="Roman">Iš vi­so bu­vo iš­duo­ta biu­le­te­nių – 71, ras­ta biu­le­te­nių – 71, ga­lio­jan­čių – 65, ne­ga­lio­jan­čių – 6. Bal­sa­vi­mo re­zul­ta­tai: už – 49, prieš – 7, su­si­lai­kė 9. Pri­im­ta. (<text:span text:style-name="T78">Gon</text:span><text:span text:style-name="T79">­gas</text:span>)</text:p>
        <text:p text:style-name="Roman"/>
        <text:p text:style-name="Laikas">14.03 val.</text:p>
        <text:p text:style-name="Roman12">Sei­mo nu­ta­ri­mo „Dėl pri­ta­ri­mo at­leis­ti Val­di­ma­rą Ba­vė­ja­ną iš Lie­tu­vos ape­lia­ci­nio teis­mo tei­sė­jo pa­rei­gų“ pro­jek­tas<text:s/>Nr. XIIIP-3814(2) (<text:span text:style-name="T80">pri</text:span><text:span text:style-name="T81">­ėmi</text:span><text:span text:style-name="T82">­mo tę</text:span><text:span text:style-name="T83">­si</text:span><text:span text:style-name="T84">­nys</text:span>)</text:p>
        <text:p text:style-name="Roman"/>
        <text:p text:style-name="Roman">Ki­tas pro­to­ko­las<text:s/>–<text:s/>dėl Sei­mo nu­ta­ri­mo „Dėl pri­ta­ri­mo at­leis­ti Val­di­ma­rą Ba­vė­ja­ną iš Lie­tu­vos ape­lia­ci­nio teis­mo tei­sė­jo pa­rei­gų“ pro­jek­to<text:s/>Nr. XIIIP-3814(2)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– 71, ras­ta – 71, ga­lio­jan­čių – 64, ne­ga­lio­jan­čių – 7. Bal­sa­vi­mo re­zul­ta­tai: už – 53, prieš – 3, su­si­lai­kė 8. Skel­biu pro­to­ko­lą pri­im­tą. (<text:span text:style-name="T85">Gon</text:span><text:span text:style-name="T86">­gas</text:span>)</text:p>
        <text:p text:style-name="Roman"/>
        <text:soft-page-break/>
        <text:p text:style-name="P87">14.04 val.</text:p>
        <text:p text:style-name="P88">Sei­mo nu­ta­ri­mo „Dėl pri­ta­ri­mo at­leis­ti Egi­di­ją Ta­mo­šiū­nie­nę iš Lie­tu­vos ape­lia­ci­nio teis­mo Ci­vi­li­nių by­lų sky­riaus pir­mi­nin­ko pa­rei­gų“ pro­jek­tas<text:s/>Nr. XIIIP-3815(2) (<text:span text:style-name="T89">pri</text:span><text:span text:style-name="T90">ėmi</text:span><text:span text:style-name="T91">mo tę</text:span><text:span text:style-name="T92">­si</text:span><text:span text:style-name="T93">­nys</text:span>)</text:p>
        <text:p text:style-name="P94"/>
        <text:p text:style-name="P95">Ki­tas bal­sų skai­čia­vi­mo pro­to­ko­las<text:s/>–<text:s/>dėl Sei­mo nu­ta­ri­mo „Dėl pri­ta­ri­mo at­leis­ti Egi­di­ją Ta­mo­šiū­nie­nę iš Lie­tu­vos ape­lia­ci­nio teis­mo Ci­vi­li­nių by­lų sky­riaus pir­mi­nin­ko pa­rei­gų“ pro­jek­to<text:s/>Nr. XIIIP-3815(2)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– 72, ras­ta biu­le­te­nių – 72, ga­lio­jan­čių – 66, ne­ga­lio­jan­čių – 6. Bal­sa­vi­mo re­zul­ta­tai: už – 58, prieš – 3, su­si­lai­kė 5. Skel­biu nu­ta­ri­mą pri­im­tu. (<text:span text:style-name="T96">Gon</text:span><text:span text:style-name="T97">­gas</text:span>)<text:s/></text:p>
        <text:p text:style-name="Roman"/>
        <text:p text:style-name="Laikas">14.04 val.</text:p>
        <text:p text:style-name="Roman12">Vy­riau­sy­bės pus­va­lan­dis</text:p>
        <text:p text:style-name="Kursyvas">So­cia­li­nės ap­sau­gos ir dar­bo mi­nist­ro Li­no Ku­ku­rai­čio pra­ne­ši­mas „Skur­das ir pa­ja­mų ne­ly­gy­bė: ten­den­ci­jos, prog­no­zės ir prie­mo­nės“</text:p>
        <text:p text:style-name="Roman"/>
        <text:p text:style-name="Roman">Ger­bia­mi ko­le­gos, ei­na­me to­liau. Pir­ma­sis va­ka­ri­nės dar­bo­tvarkės klau­si­mas – Vy­riau­sy­bės pus­va­lan­dis. So­cia­li­nės ap­sau­gos ir dar­bo mi­nist­ro pra­ne­ši­mas „Skur­das ir pa­ja­mų ne­ly­gy­bė: ten­den­ci­jos, prog­no­zės ir prie­mo­nės“. Kvie­čiu mi­nist­rą į tri­bū­ną. Pra­šau L. Ku­ku­rai­tį pri­sta­ty­ti.</text:p>
        <text:p text:style-name="Roman"><text:span text:style-name="T98">L. KUKURAITIS.</text:span><text:span text:style-name="T99"><text:s/></text:span>Ger­bia­ma­sis po­sė­džio pir­mi­nin­ke,<text:s/>ger­bia­mi Sei­mo na­riai, dė­ko­ju, kad pa­kvie­tė­te dis­ku­tuo­ti apie skur­dą ir ne­ly­gy­bę. Tai vi­sa­da ak­tu­a­lūs klau­si­mai, ypač ru­dens se­si­jo­je, kai pla­nuo­ja­me svars­ty­ti ki­tų me­tų biu­dže­tą. Ši­ta dis­ku­si­ja, kaip su­pran­tu, yra kiek pa­ska­tin­ta dis­ku­si­jos, ku­ri vy­ko Eu­ro­pos rei­ka­lų ko­mi­te­te, kai kal­bė­jo­me apie so­cia­li­nį rams­tį ir kaip se­ka­si Lie­tu­vai įgy­ven­din­ti. Pri­sta­čiau duo­me­nis, ku­riuos tu­ri­me apie skur­dą ir ne­ly­gy­bę, ir ši­ta dis­ku­si­ja da­bar per­ke­lia­ma čia.<text:s/></text:p>
        <text:p text:style-name="Roman">Pra­džio­je trum­pai pa­teik­siu ofi­cia­lią so­cia­li­nę sta­tis­ti­ką, ku­rią pa­skel­bė Sta­tis­ti­kos de­par­ta­men­tas šių me­tų lie­pos mė­ne­sį. Ji ro­do, kad fak­tiš­kai vi­si ro­dik­liai, su­si­ję su fak­ti­ne žmo­nių si­tu­a­ci­ja, su jų ge­bė­ji­mu, ga­lė­ji­mu iš­gy­ven­ti mū­sų vi­suo­me­nė­je, ge­rė­ja. Va­di­na­si, tiek as­me­nų, pa­ti­rian­čių skur­do ri­zi­ką ar so­cia­li­nę at­skir­tį, skai­čius ma­žė­ja, tiek ab­so­liu­taus skur­do ly­gis kren­ta. Di­de­lio gy­ven­to­jų ma­te­ria­li­nio ne­pri­tek­liaus ly­gis ir­gi ma­žė­ja, žmo­nių skai­čius to ly­gio ma­žė­ja ir gy­ve­nan­čių že­miau, la­bai že­mo dar­bo in­ten­sy­vu­mo na­mų ūkiuo­se.<text:s/></text:p>
        <text:p text:style-name="Roman">Vie­nin­te­lis ro­dik­lis, ku­ris ne­kren­ta, tai yra san­ty­ki­nio skur­do ri­ba ir san­ty­ki­nis skur­das. Tas skur­do ri­zi­kos ly­gis api­brė­žia­mas per me­dia­ną ir 60 %<text:s/>me­dia­nos pa­ja­mų. Tie, ku­rie tu­ri ma­žiau nei 60 %<text:s/>me­dia­nos pa­ja­mų, pa­ten­ka į san­ty­ki­nio skur­do<text:s/>sritį. Tai, kad pats skur­do ly­gis fak­tiš­kai nuo 2013 me­tų au­go ir 2017 me­tais, nes čia yra 2017 me­tų duo­me­nys, 2017 me­tų ty­ri­mas, sta­bi­li­za­vo­si, yra ge­ra ten­den­ci­ja.<text:s/></text:p>
        <text:p text:style-name="Roman">Dar tru­pu­tį gi­liau, 2017 me­tų žmo­nių pa­ja­mos. Yra dvi gru­pės, ku­rios vir­ši­ja san­ty­ki­nį skur­dą, san­ty­ki­nio skur­do ri­bą. Tai yra vai­kai nuo 0 iki 17 me­tų ir sen­jo­rai, ku­riems yra virš 65 me­tų. Vi­sos ki­tos gru­pės, jų da­lis skurs­ta ma­žiau san­ty­ki­nai. Yra ir tre­čia gru­pė mū­sų vi­suo­me­nės, jie skurs­ta<text:s/>labiau nei san­ty­ki­nai vi­sa vi­suo­me­nė. Tai yra žmo­nės su ne­ga­lia. Nuo 2012 me­tų ir­gi jų san­ty­ki­nis skur­das au­go ir 2017 me­tais, nes tai yra 2017 me­tų duo­me­nys, sta­bi­li­za­vo­si. Bet tai di­džiu­lė spręs­ti­na pro­ble­ma, spręs­ti­na il­ga­lai­kė­mis prie­mo­nė­mis. Aš jas pa­ko­men­tuo­siu, pri­sta­ty­siu.<text:s/></text:p>
        <text:p text:style-name="Roman">Tai­gi iš vi­so trys gru­pės, ku­rias ak­cen­ta­vo­me vi­sos ka­den­ci­jos me­tu, o ir to­liau ak­cen­tuo­ja­me. Tai yra skur­das vai­kų, sen­jo­rų ir ne­įga­lių­jų. Tai tu­ri bū­ti spren­džia­ma ir bu­vo spren­džia­ma ka­den­ci­jos me­tu. Pa­ro­dy­siu, ko­kių re­zul­ta­tų pa­sie­kė­me.<text:s/></text:p>
        <text:soft-page-break/>
        <text:p text:style-name="Roman">Dar vie­nas ak­tu­a­lus Lie­tu­vai ro­dik­lis yra ne­ly­gy­bės ly­gis. Jis pa­gal 2017 me­tų pa­ja­mas švel­niai kri­to, ly­gi­nant su 2016 me­tų pa­ja­mo­mis. Ne­ly­gy­bės ly­gis yra vie­nas di­džiau­sių Eu­ro­po­je, kaip ži­no­me. Kol kas tik bul­ga­rai mus len­kia ir la­bai ša­lia yra ru­mu­nai ir lat­viai.<text:s/></text:p>
        <text:p text:style-name="Roman">Tai­gi ofi­cia­li sta­tis­ti­ka ro­do duo­me­nis iki 2017 me­tų, nes pa­da­ry­ta re­mian­tis 2018 me­tų ty­ri­mu apie 2017 me­tų žmo­nių pa­ja­mas. Į da­lį ši­tų ro­dik­lių ne­pa­te­ko da­bar­ti­nės dau­gu­mos vyk­dy­ta po­li­ti­ka. Ga­li­me pa­ma­ty­ti, kas pa­te­ko. Tai yra mo­ti­nys­tės iš­mo­kos lu­bos, jų pa­nai­ki­ni­mas, iš­mo­ka vie­nu me­tu gi­mus dau­giau kaip vie­nam vai­kui, pa­di­din­tas ba­zi­nės pen­si­jos dy­dis, jis ir­gi bu­vo įver­tin­tas 2017 me­tų pa­ja­mo­se, ir il­ga­lai­kės ir dos­nes­nės ne­dar­bo iš­mo­kos, su­si­ju­sios su so­cia­li­nio mo­de­lio įgy­ven­di­ni­mu.<text:s/></text:p>
        <text:p text:style-name="Roman">Re­for­mos, tos es­mi­nės re­for­mos, ku­rios vy­ko 2018 me­tais, tai yra uni­ver­sa­li vai­ko iš­mo­ka ir jos pa­di­di­ni­mas 2019 me­tais, taip pat pla­nuo­ja­mas di­di­ni­mas 2020 me­tais. Mi­ni­ma­laus mė­ne­si­nio at­ly­gio di­di­ni­mas ga­na spar­tus. Ba­zi­nio dy­džio di­di­ni­mas vals­ty­bės tar­nau­to­jams bei biu­dže­ti­nio sek­to­riaus dar­buo­to­jams. Se­nat­vės pen­si­jų in­dek­sa­vi­mas, šal­pos pen­si­jų ba­zės di­di­ni­mas, vals­ty­bės re­mia­mų pa­ja­mų dy­džio pa­di­di­ni­mas, so­cia­li­nių iš­mo­kų in­dek­sa­vi­mas, „Sod­ros“<text:s/><text:span text:style-name="T100">grin</text:span><text:span text:style-name="T101">­dų</text:span><text:s/>įve­di­mas, taip pat ne­įskai­ty­ti­nos dar­bi­nės pa­ja­mos, skai­čiuo­jant pi­ni­gi­nę so­cia­li­nę pa­ra­mą, ir mo­kes­čių re­for­ma. Vi­sa tai kol kas ne­įtrau­kia­ma į ofi­cia­lią sta­tis­ti­ką ir mes ga­li­me tik prog­no­zuo­ti, mū­sų tu­ri­mais in­stru­men­tais, kaip ši­tos re­for­mos pa­vei­kia skur­do ir ne­ly­gy­bės ly­gį. Aš tai grei­tai pri­sta­ty­siu.<text:s/></text:p>
        <text:p text:style-name="Roman">At­ski­rai no­ri­si pa­mi­nė­ti po­ky­tį, ku­ris įvy­ko so­cia­li­nio dia­lo­go sri­ty­je. Per šį lai­ko­tar­pį žen­kliai iš­au­go ko­lek­ty­vi­nių su­tar­čių skai­čius, taip pat žmo­nių, ku­riuos ap­ima ko­lek­ty­vi­nės su­tar­tys, skai­čius pa­dvi­gu­bė­jo nuo 2015 me­tų.<text:s/>2015 me­tais bu­vo 7 %<text:s/>dar­buo­to­jų, ku­riuos den­gė ko­lek­ty­vi­nės su­tar­tys, o da­bar yra 15 %. Ati­tin­ka­mai šie­met bu­vo pa­si­ra­šy­ta jau an­tra na­cio­na­li­nio lyg­mens ko­lek­ty­vi­nė su­tar­tis, tai ir­gi pir­mą kar­tą mū­sų is­to­ri­jo­je nu­ti­kęs įvy­kis, ir žen­kliai dau­gė­ja darb­da­vio lyg­mens ko­lek­ty­vi­nių su­tar­čių.<text:s/></text:p>
        <text:p text:style-name="Roman">So­cia­li­nė ap­sau­ga pa­gal tiks­li­nes gru­pes, tas tris, ku­rias aš įvar­di­nau. Šiek tiek bu­vo pa­mi­nė­ta, kas yra da­ro­ma kiek­vie­nos skur­dui ma­žin­ti, taip pat jų įtrauk­čiai di­din­ti mū­sų vi­suo­me­nė­je. Čia iš­var­din­ta daug da­ly­kų, ku­rie bu­vo da­ro­mi ir to­liau yra da­ro­mi ka­den­ci­jos me­tu. Uni­ver­sa­li iš­mo­ka, vai­kų die­nos cen­trų plėt­ra, ne­mo­ka­mo mai­ti­ni­mo fi­nan­sa­vi­mo pa­di­di­ni­mas, kom­plek­si­nės pa­slau­gos šei­mai, pa­tvir­tin­tas ba­zi­nis pa­slau­gų šei­mai pa­ke­tas, fi­nan­si­nė pa­ska­ta pir­mą­jį būs­tą įsi­gy­jan­čioms jau­noms šei­moms, šei­mos kor­te­lė ir ki­tos prie­mo­nės.<text:s/></text:p>
        <text:p text:style-name="Roman">Pen­si­nin­kų skur­dui…<text:s/>ša­lia in­dek­sa­vi­mo bu­vo pa­di­din­ta šal­pos pen­si­jų ba­zė ir in­dek­suo­ta su mi­ni­ma­lių var­to­ji­mo po­rei­kių dy­džiu. Ji kas me­tus au­ga. Taip pat įves­tas nau­jas in­stru­men­tas ma­žiau­sias pen­si­jas tu­rin­tiems – prie­mo­kos ma­žiau­sių pen­si­jų ga­vė­jams bei įgy­ven­din­ta pen­si­jų kau­pi­mo per­tvar­ka, ne­įga­lie­siems skir­tos prie­mo­nės, in­dek­suo­tos ne­tek­to dar­bin­gu­mo pen­si­jos, su­ma­žin­tas ato­trū­kis tarp slau­gos ir pa­gal­bos, prie­žiū­ros iš­mo­kų.<text:s/></text:p>
        <text:p text:style-name="Roman">Ban­do­mie­ji<text:s/>nau­jų pa­slau­gų pro­jek­tai per deins­ti­tu­cio­na­li­za­ci­jos ir ki­tas ga­li­my­bes, būs­to pri­tai­ky­mo bei ap­rū­pi­ni­mo tech­ni­nė­mis pa­gal­bos prie­mo­nė­mis. Vi­sa tai su­kū­rė są­ly­gas, kad skur­das Lie­tu­vo­je ma­žė­tų, kaip ir ne­ly­gy­bė.<text:s/></text:p>
        <text:p text:style-name="Roman">Ir tai mes ga­li­me pa­ma­tuo­ti nau­ju, vi­siš­kai nau­ju So­cia­li­nės ap­sau­gos ir dar­bo mi­nis­te­ri­jos nau­do­ji­mu „Eu­ro­mo­do“ in­stru­men­tu. Tai yra mik­ro­si­mu­lia­ci­nis mo­de­lis 28 Eu­ro­pos Są­jun­gos ša­lims.<text:s/>Eu­ros­ta­tas taip pat nau­do­ja šį mo­de­lį ana­li­zuo­da­mas ir prog­no­zuo­da­mas duo­me­nis. Si­mu­lia­ci­jos at­lie­ka­mos nau­do­jant pa­ja­mų ir gy­ve­ni­mo są­ly­gų ty­ri­mo duo­me­nis, ku­riuos Lie­tu­vos sta­tis­ti­kos de­par­ta­men­tas bei Eu­ros­ta­tas nau­do­ja, skai­čiuo­da­mi ofi­cia­lius skur­do ir pa­ja­mų ne­ly­gy­bės ro­dik­lius. Taip pat mo­de­ly­je už­ko­duo­tas so­cia­li­nių iš­mo­kų, mo­kes­čių ir įmo­kų tei­si­nis reg­la­men­ta­vi­mas. Kei­čiant už­ko­duo­tą esa­mą tei­si­nį reg­la­men­ta­vi­mą nau­ju, ga­li­ma iš­ma­tuo­ti įvai­rių for­mų po­vei­kį so­cia­li­niams ro­dik­liams.<text:s/></text:p>
        <text:p text:style-name="Roman">Ki­taip sa­kant, tu­ri­me in­stru­men­tą, į ku­rį įve­dę vie­nas ar ki­tas mū­sų pla­nuo­ja­mas po­li­ti­nes re­for­mas, mes ga­li­me pa­ma­tuo­ti, ko­kį po­vei­kį tai tu­rės skur­dui ir ne­ly­gy­bei. Šie­met tei­kia­mi vai­ko pi­ni­gai, tuos, ku­riuos siū­lo Vy­riau­sy­bė, 60 plius 40. Aiš­kiai iš­ma­ta­vo­me, kaip tai pa­veiks tam tik­rų gru­pių skur­dą ir ne­ly­gy­bę Lie­tu­vo­je, šias Vy­riau­sy­bės at­ne­ša­mas, taip pat ir ko­a­li­ci­nė­je su­tar­ty­je pa­tvir­tin­tas<text:s/>70 plius 30…<text:s/>Jie abu tu­rės žen­klų tei­gia­mą po­vei­kį tiek skur­<text:soft-page-break/>dui, tiek ne­ly­gy­bei ma­žin­ti. Tai­gi bet ko­kią prie­mo­nę mes ga­li­me, nau­do­da­mie­si „Eu­ro­mo­do“ in­stru­men­tu, ana­li­zuo­ti ir prog­no­zuo­ti at­ei­tį, kaip tos prie­mo­nės pa­veiks mū­sų si­tu­a­ci­ją.<text:s/></text:p>
        <text:p text:style-name="Roman">Da­bar nu­ma­to­mų prie­mo­nių re­zul­ta­tai. Prog­no­zės. Skur­do ri­zi­kos ri­ba au­ga ir au­ga ga­na spar­čiai – nuo 2017 iki 2018 me­tų 13 %<text:s/>ir tarp 2018 ir 2019 me­tų – ir­gi 13 %. Va­di­na­si, žmo­nių pa­ja­mos au­ga, ati­tin­ka­mai au­go skur­do ri­zi­kos ri­ba, ir tas au­gi­mas yra ga­na spar­tus – 13 %. Jei­gu ma­to­te, pi­ni­gais tarp 2018 ir 2019 me­tų pa­ti skur­do ri­ba pa­au­go 50 eu­rų.<text:s/></text:p>
        <text:p text:style-name="Roman">Kaip yra prog­no­zuo­ja­mas skur­do ri­zi­kos ly­gis 2018–2019 me­tais? Tai nė­ra ofi­cia­li Sta­tis­ti­kos de­par­ta­men­to in­for­ma­ci­ja, tai yra mū­sų „Eu­ro­mo­du“ prog­no­zuo­ja­ma 2018–2019 me­tų si­tu­a­ci­ja. Pa­gal ją ben­dras skur­do ri­zi­kos ro­dik­lis nuo 22,9 %<text:s/>2018 me­tais tu­rė­tų is­to­riš­kai kris­ti dau­giau ne­gu 2 %. Tu­rint gal­vo­je au­gan­čią eko­no­mi­ką, tai yra žen­klus pa­sie­ki­mas san­ty­ki­nio skur­do sri­ty­je, nes ab­so­liu­tus skur­das kren­ta ir­gi žen­kliu tem­pu.<text:s/></text:p>
        <text:p text:style-name="Roman">2017 me­tais ab­so­liu­tus skur­das bu­vo 11,1 %, 2018 me­tais – apie 6 %, o 2019-aisiais<text:s/>apie 5 %<text:s/>mū­sų vi­suo­me­nės žmo­nių tu­rė­tų tu­rė­ti ma­žiau pa­ja­mų, ne­gu rei­ka­lin­ga iš­gy­ven­ti šio­je vi­suo­me­nė­je. San­ty­ki­nis skur­das ro­do mū­sų tar­pu­sa­vio pa­ja­mų san­ty­kius, ir tai, kad 2018 me­tais 2 %<text:s/>su­ma­žė­jo, o 2019 me­tais švel­niai pa­au­go, fak­tiš­kai 1 %<text:s/>pa­au­go, ro­do skir­tin­gas po­li­ti­kas, ku­rias įgy­ven­di­no Vy­riau­sy­bė tiek 2018, tiek 2019 me­tais, nes 2018 me­tais ne kar­tą bu­vo ak­cen­tuo­ta, kad yra skir­ta skur­džiau­sioms vi­suo­me­nės gru­pėms rem­ti. Ir tai įtrau­kia to­kais prie­mo­nes kaip pen­si­jų in­dek­sa­vi­mas, vai­ko pi­ni­gai kaip uni­ver­sa­li iš­mo­ka, vals­ty­bės re­mia­mų pi­ni­gų dy­džio pa­di­di­ni­mas ir in­dek­sa­vi­mas, šal­pos pen­si­jos pa­di­di­ni­mas. Tai pri­si­dė­jo, kad skur­das kris­tų tam tik­ru is­to­ri­niu grei­čiu, san­ty­ki­nis skur­das kris­tų to­kiu grei­čiu.<text:s/></text:p>
        <text:p text:style-name="Roman">2019 me­tais Vy­riau­sy­bė ne kar­tą yra de­kla­ra­vusi, kad in­ves­tuo­ja į vi­du­ri­nę kla­sę, vi­du­ri­nę gru­pę,<text:s/>ir taip pa­di­di­na ne­ap­mo­kes­ti­na­mą pa­ja­mų dy­dį, dar­bo už­mo­kes­čio ap­mo­kes­ti­ni­mą ma­ži­na, taip pat ke­lia ba­zi­nį dy­dį, taip pat di­di­na sek­to­ri­nį (svei­ka­tos, švie­ti­mo ir ki­tų) dar­bo už­mo­kes­tį. Tai pri­si­dė­jo, kad ben­dros žmo­nių pa­ja­mos au­go taip spar­čiai, kad pa­ra­mos prie­mo­nės iš apa­čios ne­spė­jo to­kiu pat tem­pu. Ir, kaip ir mi­nė­jau, kad me­dia­na 2018–2019 me­tais už­au­go apie 80 ke­lis eu­rus, pa­si­stū­mė­jo į vir­šų, o 60 %<text:s/>nuo me­dia­nos, kas yra skur­do ri­zi­kos ly­gis, – apie 50 eu­rų. Tai yra tik­rai spar­tus ly­gis.<text:s/></text:p>
        <text:p text:style-name="Roman">Ne­rei­kia iš­si­gąs­ti šio skai­čiaus, nes ab­so­liu­tus skur­das, kaip sa­kiau, nuo 11 %<text:s/>2017 me­tais 2019 me­tais kren­ta iki 5 %. Bent jau taip ro­do mū­sų „Eu­ro­mo­do“ skai­čia­vi­mai. Jei­gu mes pa­žiū­rė­tu­me į la­biau­siai skurs­tan­čias gru­pes, ku­rios dir­ba ir už­dir­ba mi­ni­ma­lų mė­ne­si­nį at­ly­gį, mes tu­rė­tu­me si­tu­a­ci­ją, kad šiuo me­tu, 2019 me­tais, šei­mos, ku­rio­se yra abu tė­vai, au­gi­na iki dvie­jų vai­kų, už­dir­ba tiek pa­ja­mų, kad yra aukš­čiau ne­gu san­ty­ki­nio skur­do ri­ba. Ta­čiau šei­mos, ku­rios au­gi­na…<text:s/>yra tik vie­nas iš su­au­gu­sių, au­to­ma­tiš­kai da­lis tų šei­mų yra skur­de ir gau­na ma­žes­nes ne­gu san­ty­ki­nio skur­do ri­ba pa­ja­mas. Ly­giai taip pat ir šei­mo­s, ku­rios tu­ri tris ar dau­giau vai­kų, net jei­gu yra du su­au­gę. Dėl to vai­ko pi­ni­gai ir ta uni­ver­sa­lio­ji da­lis, tai yra pa­pil­do­ma da­lis, ku­ri skir­ta ma­žas pa­ja­mas tu­rin­čioms šei­moms, taip pat ir dau­gia­vai­kėms šei­moms,<text:s/>pa­de­da ši­tą skir­tu­mą ma­žin­ti ir trauk­ti jas iš skur­do.<text:s/></text:p>
        <text:p text:style-name="Roman">Trum­pai dar, ką mes esa­me ap­skai­čia­vę<text:s/>dėl<text:s/>pa­ska­tų<text:s/>ne­dirb­ti. Ne­re­tai Lie­tu­vo­je sa­ko­ma, kad mū­sų so­cia­li­nės iš­mo­kos su­ku­ria to­kias pa­ska­tas ne­dirb­ti, kad yra pil­ni re­gio­nai be­dar­bių, ir<text:s/>ap­skai­čia­vo­me, kaip tai yra ap­skri­tai Eu­ro­po­je ir ko­kia mū­sų yra si­tu­a­ci­ja. Tai su­skai­čia­vo­me ri­bi­nę efek­ty­vią mo­kes­čių nor­mą, ku­ri pa­ro­do, ko­kia da­lis pa­pil­do­mai už­dirb­tų<text:s/><text:span text:style-name="T102">po</text:span><text:span text:style-name="T103">­pie</text:span><text:span text:style-name="T104">­riu</text:span><text:span text:style-name="T105">je</text:span><text:s/>pa­ja­mų yra at­skai­to­ma per mo­kes­čius, per „Sod­ros“ įmo­kas ir su­ma­žė­jus ar pra­ra­dus tei­sę į iš­mo­kas. Jei­gu ri­bi­nė efek­ty­vi mo­kes­čių nor­ma yra dau­giau ne­gu 50 %, pa­ska­tos dirb­ti yra že­mos. Lie­tu­vo­je mes tu­ri­me 38 %. Tai ro­do, kad ap­skri­tai si­tu­a­ci­ja Eu­ro­pos ly­giu yra ne­blo­ga, ir mes pa­ska­tų ne­dirb­ti po­žiū­riu esa­me fak­tiš­kai<text:s/>kaip<text:s/>vi­dur­kis<text:s/>Eu­ro­pos. Gra­fi­ke ma­ty­ti, kad pi­ni­gi­nės pa­ska­tos dirb­ti iš es­mės yra vie­no­dai pa­si­skirs­čiu­sios vi­suo­se pa­ja­mų de­ci­liuo­se. Į pir­mus de­ci­lius pa­ten­ka tie as­me­nys, ku­rie tu­ri tei­sę į įvai­rias te­stuo­ja­mas ir ne­tes­tuo­ja­mas išmo­kas, ir šių as­me­nų ri­bi­nis dar­bi­nių pa­ja­mų pa­di­dė­ji­mas le­mia ne­ten­ka­mas tei­ses į tam tik­ras iš­mo­kas. Tai reiš­kia, kad jei­gu jie gau­na di­des­nes pa­ja­mas, pra­ran­da iš­mo­kas, bet tas pra­ra­di­mas nė­ra toks, ku­ris ska­tin­tų juos ne­dirb­ti. Tai­gi kol kas mes tu­ri­me<text:s/>gana<text:s/>su­ba­lan­suo­tą sis­te­mą.</text:p>
        <text:soft-page-break/>
        <text:p text:style-name="Roman">Jei­gu pa­žiū­rė­tu­me, kaip ki­to pa­ska­ta ne­dirb­ti tarp 2018 me­tų ir 2019 me­tų, mes tu­ri­me<text:s/>gana<text:s/>ge­rą si­tu­a­ci­ją, nes ro­do, kad pir­muo­se de­ci­liuo­se, tai yra tie, ku­rie gau­na so­cia­li­nes iš­mo­kas, jų pa­ska­ta ne­dirb­ti dar su­ma­žė­jo, ly­gi­nant su 2018 me­tais. Ki­taip sa­kant, 2018 me­tais ne­dirb­ti ap­si­mo­kė­jo la­biau ne­gu 2019 me­tais. Toks su­ma­žė­ji­mas ga­li bū­ti są­ly­go­ja­mas įgy­ven­din­tų so­cia­li­nės pa­ra­mos re­for­mų, ku­rios yra nu­kreip­tos į pa­ska­tų dirb­ti stip­ri­ni­mą tarp ga­vė­jų. Pa­vyz­džiui, 2019 me­tais pa­gal Pi­ni­gi­nės so­cia­li­nės pa­ra­mos ne­pa­si­tu­rin­tiems gy­ven­to­jams įsta­ty­mą, jei­gu as­muo įsi­dar­bi­na, jam iki 12 mė­ne­sių to­liau mo­ka­ma 50 %<text:s/>prieš įsi­dar­bi­ni­mą gau­tos so­cia­li­nės iš­mo­kos. Dėl to žmo­nės yra drą­sūs įsi­dar­bin­ti, nes ži­no, kad pa­ra­ma tę­sis, bent jau pu­sė tos pa­ra­mos, ku­rią tu­rė­jo. Ir 2019 me­tais įgy­ven­di­nę, štai mes tu­ri­me po­zi­ty­vų efek­tą.<text:s/>Tur­būt tuo ke­liu tu­rė­tu­me ei­ti, kad<text:s/>pa­ska­tos ne­dirb­ti ma­žė­tų.</text:p>
        <text:p text:style-name="Roman">Jei­gu žiū­rė­tu­me skur­do ri­zi­kos ly­gio tarp gru­pių po­ky­tį, tai nuo 2017 me­tų iki 2019 me­tų vai­kų skur­do ly­gis kren­ta žen­kliai – 6,2 %, sen­jo­rų iš­au­ga 5,3 %, o ben­drai vi­sos po­pu­lia­ci­jos, kaip ir ma­tė­te, per tuos dve­jus me­tus kren­ta. Sen­jo­rų skur­do ri­zi­kos ly­gis au­ga dėl to, kad dar­bo už­mo­kes­tis au­ga grei­čiau ne­gu in­dek­suo­ja­mos pen­si­jos, bent jau kol kas, bet 2020 me­tai bus pir­mie­ji me­tai, kai pen­si­jų for­mu­lė duos tei­gia­mą nau­dą pen­si­joms ir jos bus di­des­nės ne­gu dar­bo už­mo­kes­čio au­gi­mas, ir mes tu­rė­tu­me jau 2020 me­tais ma­ty­ti tam tik­rą su­si­ba­lan­sa­vi­mą pen­si­nin­kų skur­do ly­gio. Bet bet ku­riuo at­ve­ju, tu­rė­da­mi 40 %<text:s/>skurs­tan­čių pen­si­nin­kų, mes tu­ri­me pa­pil­do­mų<text:s/>prie­mo­nių. (<text:span text:style-name="T106">Bal</text:span><text:span text:style-name="T107">­sas sa</text:span><text:span text:style-name="T108">­lė</text:span><text:span text:style-name="T109">­je</text:span>) Per il­gai, ar ne? (<text:span text:style-name="T110">Bal</text:span><text:span text:style-name="T111">­sai sa</text:span><text:span text:style-name="T112">­lė</text:span><text:span text:style-name="T113">­je</text:span>)<text:s/></text:p>
        <text:p text:style-name="Roman"><text:span text:style-name="T114">PIRMININKAS.</text:span><text:s/>Dėl ve­di­mo tvar­kos<text:s/>– A. Sy­sas. Pra­šau.</text:p>
        <text:p text:style-name="Roman"><text:span text:style-name="T115">A. SYSAS</text:span><text:span text:style-name="T116"><text:s/></text:span><text:span text:style-name="T117">(</text:span><text:span text:style-name="T118">LSDPF</text:span><text:span text:style-name="T119">)</text:span><text:span text:style-name="T120">.<text:s/></text:span>Ačiū, pir­mi­nin­ke. Ger­bia­mas pir­mi­nin­ke, vi­sa­da rei­kė­tų pa­pra­šy­ti mi­nist­ro nu­ma­ty­ti lai­ką, nes mes tik­rai no­rė­tu­me pa­klaus­ti. Mes džiau­gia­mės ši­tais pa­siek­tais re­zul­ta­tais, bet, aiš­ku, iš­ky­la ir klau­si­mų. Žy­miai įdo­miau, kai mes gau­si­me at­sa­ky­mus iš mi­ni­st­ro tie­sio­giai čia, gal ma­žiau klau­si­nė­si­me Vy­riau­sy­bės va­lan­do­je. To­dėl lie­ka sep­ty­nios mi­nu­tės, o mi­nist­ras dar ga­lė­tų 25 mi­nu­tes pa­sa­ko­ti.</text:p>
        <text:p text:style-name="Roman"><text:span text:style-name="T121">L. KUKURAITIS.</text:span><text:span text:style-name="T122"><text:s/></text:span>Ge­rai. Ačiū.</text:p>
        <text:p text:style-name="Roman"><text:span text:style-name="T123">PIRMININKAS.</text:span><text:s/>Ger­bia­mas ko­le­ga, mes Se­niū­nų su­ei­go­je kal­bė­jo­me šiek tiek apie tai, kad gal­būt pra­tę­si­me lai­ką ir už­duos klau­si­mus dau­ge­lis ki­tų Sei­mo na­rių.</text:p>
        <text:p text:style-name="Roman"><text:span text:style-name="T124">L. KUKURAITIS.</text:span><text:span text:style-name="T125"><text:s/></text:span>La­bai ačiū. Aš steng­siuos la­bai grei­tai pa­baig­ti.</text:p>
        <text:p text:style-name="Roman"><text:span text:style-name="T126">PIRMININKAS.</text:span><text:s/>Pra­šau pa­baig­ti.</text:p>
        <text:p text:style-name="Roman"><text:span text:style-name="T127">L. KUKURAITIS.</text:span><text:span text:style-name="T128"><text:s/></text:span>Jei­gu mes pa­žiū­rė­tu­me į vai­kų ir sen­jo­rų skur­dą Pa­bal­ti­jy­je, taip pat ly­gi­ndami<text:s/>su Len­ki­jos si­tu­a­ci­ja, ma­ty­tu­me, kad 2015 me­tais, 2016 me­tais ir 2017 me­tais vai­kų skur­das bu­vo ne­adek­va­čiai per di­de­lis,<text:s/>paly­gi­nti<text:s/>su ki­to­mis ša­li­mis. Prog­no­zuo­ja­mas kri­ti­mas ar­ti­na mus prie Eu­ro­pos vi­dur­kio. Jei­gu 2020 me­tais mes dar pa­di­din­tu­me vai­ko pi­ni­gus, tu­rė­tu­me 2020 me­tais pa­siek­ti vai­kų skur­do Eu­ro­pos vi­dur­kį, nors dar 2017 me­tais bu­vo­me vie­ni iš pas­ku­ti­nių pa­gal vai­kų skur­do ly­gį Eu­ro­po­je.<text:s/></text:p>
        <text:p text:style-name="Roman">Sen­jo­rų skur­das, kaip ir ma­tė­te, pro­jek­ci­jo­mis au­ga. Jis au­ga taip pat ir Es­ti­jo­je, ir Lat­vi­jo­je. Len­kams pa­vy­ko sta­bi­li­zuo­ti pen­si­nin­kų skur­dą ir iš­lai­ky­ti šią gru­pę ga­na že­mo skur­do ly­gio. Čia mes, kaip sa­kiau, tu­ri­me dė­ti pa­pil­do­mų pa­stan­gų.</text:p>
        <text:p text:style-name="Roman">Ko­kios mū­sų prog­no­zės dėl pa­ja­mų ne­ly­gy­bės? Tu­rė­tų kris­ti tiek pa­ja­mų pa­si­skirs­ty­mo ko­e­fi­cien­tas – 80 ir 20, tiek Gi­ni ko­e­fi­cien­tas. Tą pa­tvir­ti­na ir Eu­ro­pos Ko­mi­si­jos Jung­ti­nių Tau­tų ty­ri­mo cen­tro re­for­mų po­vei­kio ver­ti­ni­mas. Jis ypač ver­ti­na pa­si­skirs­ty­mą, ko­kią įta­ką re­for­ma tu­ri pa­gal de­ci­lį. Tai tu­ri tei­gia­mą po­vei­kį, ypač vai­kų ne­ly­gy­bei.</text:p>
        <text:p text:style-name="Roman">2020 me­tais pla­nuo­ja­mos prie­mo­nės yra skir­tos ap­skri­tai pa­ja­moms di­din­ti, vai­kų skur­dui to­liau ma­žin­ti, sen­jo­rų skur­dui ma­žin­ti ir ne­įga­lių­jų skur­dui ma­žin­ti, bet apie tai ga­lė­si­me pa­kal­bė­ti tuo me­tu, kai at­ei­si­me su biu­dže­to pro­jek­tais. Juos pri­sta­ty­si­me pro­jek­tuo­da­mi, kiek kon­kre­ti prie­mo­nė ga­li pri­si­dė­ti prie skur­do ir ne­ly­gy­bės ma­ži­ni­mo.<text:s/></text:p>
        <text:p text:style-name="Roman">Ačiū už dė­me­sį. At­si­pra­šau, kad il­gai.</text:p>
        <text:p text:style-name="Roman"><text:span text:style-name="T129">PIRMININKAS.</text:span><text:s/>Dė­ko­ju pra­ne­šė­jui. To­liau po­sė­džiui pir­mi­nin­kaus R. Že­mai­tai­tis.</text:p>
        <text:p text:style-name="Roman"><text:span text:style-name="T130">PIRMININKAS (R. ŽEMAITAITIS</text:span><text:span text:style-name="T131">,<text:s/></text:span><text:span text:style-name="T132">MSNG</text:span><text:span text:style-name="T133">).</text:span><text:span text:style-name="T134"><text:s/></text:span>Ko­le­gos, svei­ki gy­vi! Pir­mas frak­ci­jos var­du klau­sia K. Gla­vec­kas. Ne­ma­tau. Ta­da A. Sy­sas. Pra­šau, ko­le­ga Al­gir­dai.</text:p>
        <text:soft-page-break/>
        <text:p text:style-name="Roman"><text:span text:style-name="T135">A. SYSAS</text:span><text:span text:style-name="T136"><text:s/></text:span><text:span text:style-name="T137">(</text:span><text:span text:style-name="T138">LSDPF</text:span><text:span text:style-name="T139">)</text:span><text:span text:style-name="T140">.<text:s/></text:span>Ačiū. Ger­bia­mas mi­nist­re, pra­džio­je aš to­kią re­pli­ką pa­sa­ky­siu. Jūs pa­sa­kė­te, kad is­to­ri­niu grei­čiu skur­das kri­to. Bū­tų ge­rai ži­no­ti: srai­gės, ge­par­do, lau­ki­nio ka­čiu­ko ar „For­mu­lės-1“ bo­li­do grei­čiu tas skur­das kri­to. Iš sa­vo 24 mi­nu­čių kal­bos jūs 23 mi­nu­tes sky­rė­te skur­dui ir tik 1 mi­nu­tę ne­ly­gy­bei.<text:s/></text:p>
        <text:p text:style-name="Roman">Ma­no klau­si­mas ir bus bū­tent apie ne­ly­gy­bę. Jūs tik pa­sa­kė­te, kad tu­rė­tų ma­žė­ti, tai to­kia ar ten­den­ci­ja, ar prog­no­zė, bet ne­pa­sa­kė­te nė vie­nos prie­mo­nės. Aš la­bai no­rė­čiau, kad jūs iš­var­dy­tu­mė­te nors vie­ną prie­mo­nę, ku­ri bu­vo pri­im­ta, kad pa­ja­mų ne­ly­gy­bė ma­žė­tų, nes bū­tent ši­tas Sei­mas pri­ėmė ke­le­tą įsta­ty­mo pa­tai­sų, dėl ku­rių ne­ly­gy­bė tik pa­di­dė­jo. Pa­vyz­džiui, mo­kes­čių re­for­ma, įve­dant ta­ri­fą 27 ir „Sod­ros“ lu­bas. 50 mln.<text:s/>tur­tin­gie­siems į ki­še­nę. Nie­kaip ne­ly­gy­bės ne­su­ma­žin­si to­kiais spren­di­mais.<text:s/></text:p>
        <text:p text:style-name="Roman"><text:span text:style-name="T141">PIRMININKAS.</text:span><text:span text:style-name="T142"><text:s/>Klau</text:span><text:span text:style-name="T143">­si</text:span><text:span text:style-name="T144">­mas, ko</text:span><text:span text:style-name="T145">­le</text:span><text:span text:style-name="T146">­ga!</text:span></text:p>
        <text:p text:style-name="Roman"><text:span text:style-name="T147">A. SYSAS</text:span><text:span text:style-name="T148"><text:s/></text:span><text:span text:style-name="T149">(</text:span><text:span text:style-name="T150">LSDPF</text:span><text:span text:style-name="T151">)</text:span><text:span text:style-name="T152">. Ma</text:span><text:span text:style-name="T153">­no klau</text:span><text:span text:style-name="T154">­si</text:span><text:span text:style-name="T155">­mas: įvar</text:span><text:span text:style-name="T156">­din</text:span><text:span text:style-name="T157">­ki</text:span><text:span text:style-name="T158">­te nors vie</text:span><text:span text:style-name="T159">­ną prie</text:span><text:span text:style-name="T160">­mo</text:span><text:span text:style-name="T161">­nę, ku</text:span><text:span text:style-name="T162">­ri su</text:span><text:span text:style-name="T163">­ma</text:span><text:span text:style-name="T164">­ži</text:span><text:span text:style-name="T165">­no ne</text:span><text:span text:style-name="T166">­ly</text:span><text:span text:style-name="T167">­gy</text:span><text:span text:style-name="T168">­bę. La</text:span><text:span text:style-name="T169">­bai ačiū.<text:s/></text:span></text:p>
        <text:p text:style-name="Roman"><text:span text:style-name="T170">L. KUKURAITIS.</text:span><text:span text:style-name="T171"><text:s/>Dė</text:span><text:span text:style-name="T172">­kui. Iš tie</text:span><text:span text:style-name="T173">­sų tų prie</text:span><text:span text:style-name="T174">­mo</text:span><text:span text:style-name="T175">­nių la</text:span><text:span text:style-name="T176">­bai daug. Vie</text:span><text:span text:style-name="T177">­na es</text:span><text:span text:style-name="T178">­mi</text:span><text:span text:style-name="T179">­nį iš</text:span><text:span text:style-name="T180">­ly</text:span><text:span text:style-name="T181">­gi</text:span><text:span text:style-name="T182">­na</text:span><text:span text:style-name="T183">­mą</text:span><text:span text:style-name="T184">­jį mū</text:span><text:span text:style-name="T185">­sų</text:span><text:span text:style-name="T186"><text:s/></text:span><text:span text:style-name="T187">vi</text:span><text:span text:style-name="T188">­suo</text:span><text:span text:style-name="T189">­me</text:span><text:span text:style-name="T190">­nė</text:span><text:span text:style-name="T191">­je vaid</text:span><text:span text:style-name="T192">­me</text:span><text:span text:style-name="T193">­nį vai</text:span><text:span text:style-name="T194">­di</text:span><text:span text:style-name="T195">­na – tai pen</text:span><text:span text:style-name="T196">­si</text:span><text:span text:style-name="T197">­jos ir pen</text:span><text:span text:style-name="T198">­si</text:span><text:span text:style-name="T199">­jų in</text:span><text:span text:style-name="T200">­dek</text:span><text:span text:style-name="T201">­sa</text:span><text:span text:style-name="T202">­vi</text:span><text:span text:style-name="T203">­mas. Tai tu</text:span><text:span text:style-name="T204">­ri tie</text:span><text:span text:style-name="T205">­sio</text:span><text:span text:style-name="T206">­gi</text:span><text:span text:style-name="T207">­nį ne</text:span><text:span text:style-name="T208">­ly</text:span><text:span text:style-name="T209">­gy</text:span><text:span text:style-name="T210">­bės ma</text:span><text:span text:style-name="T211">­ži</text:span><text:span text:style-name="T212">­ni</text:span><text:span text:style-name="T213">­mo as</text:span><text:span text:style-name="T214">­pek</text:span><text:span text:style-name="T215">­tą. Vai</text:span><text:span text:style-name="T216">­ko pi</text:span><text:span text:style-name="T217">­ni</text:span><text:span text:style-name="T218">­gai, kai jie yra ne tik uni</text:span><text:span text:style-name="T219">­ver</text:span><text:span text:style-name="T220">­sa</text:span><text:span text:style-name="T221">­li iš</text:span><text:span text:style-name="T222">­mo</text:span><text:span text:style-name="T223">­ka, bet su pri</text:span><text:span text:style-name="T224">­dė</text:span><text:span text:style-name="T225">­ti</text:span><text:span text:style-name="T226">­ne da</text:span><text:span text:style-name="T227">­li</text:span><text:span text:style-name="T228">­mi, taip pat at</text:span><text:span text:style-name="T229">­lie</text:span><text:span text:style-name="T230">­ka iš</text:span><text:span text:style-name="T231">­ly</text:span><text:span text:style-name="T232">­gi</text:span><text:span text:style-name="T233">­na</text:span><text:span text:style-name="T234">­mą</text:span><text:span text:style-name="T235">­ją funk</text:span><text:span text:style-name="T236">­ci</text:span><text:span text:style-name="T237">­ją, vaid</text:span><text:span text:style-name="T238">­me</text:span><text:span text:style-name="T239">­nį. Mes ga</text:span><text:span text:style-name="T240">­lė</text:span><text:span text:style-name="T241">­tu</text:span><text:span text:style-name="T242">­me at</text:span><text:span text:style-name="T243">­ski</text:span><text:span text:style-name="T244">­rai SRDK pri</text:span><text:span text:style-name="T245">­sta</text:span><text:span text:style-name="T246">­ty</text:span><text:span text:style-name="T247">­ti, kaip koks vai</text:span><text:span text:style-name="T248">­ko pi</text:span><text:span text:style-name="T249">­ni</text:span><text:span text:style-name="T250">­gų di</text:span><text:span text:style-name="T251">­zai</text:span><text:span text:style-name="T252">­nas kiek su</text:span><text:span text:style-name="T253">­ma</text:span><text:span text:style-name="T254">­ži</text:span><text:span text:style-name="T255">­na ne</text:span><text:span text:style-name="T256">­ly</text:span><text:span text:style-name="T257">­gy</text:span><text:span text:style-name="T258">­bę Lie</text:span><text:span text:style-name="T259">­tu</text:span><text:span text:style-name="T260">­vo</text:span><text:span text:style-name="T261">­je. Ne</text:span><text:span text:style-name="T262">­ap</text:span><text:span text:style-name="T263">­mo</text:span><text:span text:style-name="T264">­kes</text:span><text:span text:style-name="T265">­ti</text:span><text:span text:style-name="T266">­na</text:span><text:span text:style-name="T267">­mų</text:span><text:span text:style-name="T268">­jų pa</text:span><text:span text:style-name="T269">­ja</text:span><text:span text:style-name="T270">­mų di</text:span><text:span text:style-name="T271">­di</text:span><text:span text:style-name="T272">­ni</text:span><text:span text:style-name="T273">­mas, nors ir kaip kal</text:span><text:span text:style-name="T274">­bė</text:span><text:span text:style-name="T275">­tu</text:span><text:span text:style-name="T276">­me, ir</text:span><text:span text:style-name="T277">­gi yra ne</text:span><text:span text:style-name="T278">­ly</text:span><text:span text:style-name="T279">­gy</text:span><text:span text:style-name="T280">­bės ma</text:span><text:span text:style-name="T281">­ži</text:span><text:span text:style-name="T282">­ni</text:span><text:span text:style-name="T283">­mo in</text:span><text:span text:style-name="T284">­stru</text:span><text:span text:style-name="T285">­men</text:span><text:span text:style-name="T286">­tas. Ir vi</text:span><text:span text:style-name="T287">­sos ki</text:span><text:span text:style-name="T288">­tos prie</text:span><text:span text:style-name="T289">­mo</text:span><text:span text:style-name="T290">­nės, ypač tos, ku</text:span><text:span text:style-name="T291">­rios di</text:span><text:span text:style-name="T292">­di</text:span><text:span text:style-name="T293">­na pa</text:span><text:span text:style-name="T294">­slau</text:span><text:span text:style-name="T295">­gas ir žmo</text:span><text:span text:style-name="T296">­nių ga</text:span><text:span text:style-name="T297">­li</text:span><text:span text:style-name="T298">­my</text:span><text:span text:style-name="T299">­bę gau</text:span><text:span text:style-name="T300">­ti pa</text:span><text:span text:style-name="T301">­gal</text:span><text:span text:style-name="T302">­bą, tu</text:span><text:span text:style-name="T303">­ri taip pat iš</text:span><text:span text:style-name="T304">­ly</text:span><text:span text:style-name="T305">­gi</text:span><text:span text:style-name="T306">­na</text:span><text:span text:style-name="T307">­mą</text:span><text:span text:style-name="T308">­ją ver</text:span><text:span text:style-name="T309">­tę.<text:s/></text:span></text:p>
        <text:p text:style-name="Roman"><text:span text:style-name="T310">PIRMININKAS.</text:span><text:span text:style-name="T311"><text:s/>Ger</text:span><text:span text:style-name="T312">­bia</text:span><text:span text:style-name="T313">­mi ko</text:span><text:span text:style-name="T314">­le</text:span><text:span text:style-name="T315">­gos, aš tik no</text:span><text:span text:style-name="T316">­riu pa</text:span><text:span text:style-name="T317">­sa</text:span><text:span text:style-name="T318">­ky</text:span><text:span text:style-name="T319">­ti, klaus</text:span><text:span text:style-name="T320">­ti bu</text:span><text:span text:style-name="T321">­vo mi</text:span><text:span text:style-name="T322">­nu</text:span><text:span text:style-name="T323">­tė. Bu</text:span><text:span text:style-name="T324">­vo skir</text:span><text:span text:style-name="T325">­tas pus</text:span><text:span text:style-name="T326">­va</text:span><text:span text:style-name="T327">­lan</text:span><text:span text:style-name="T328">­dis, kaip ir lai</text:span><text:span text:style-name="T329">­kas bai</text:span><text:span text:style-name="T330">­gė</text:span><text:span text:style-name="T331">­si, bet aš,<text:s/></text:span>po­sė­džio pir­mi­nin­kas, tik­rai siū­lau, kad vi­sų opo­zi­ci­nių par­ti­jų at­sto­vai bent jau ga­lė­tų už­duo­ti klau­si­mą. Ko­le­gos, tin­ka? Pri­ta­ria­me. Se­kun­dė­lę. T. To­mi­li­nas frak­ci­jos var­du. Ne?<text:s/></text:p>
        <text:p text:style-name="Roman"><text:span text:style-name="T332">T. TOMILINAS</text:span><text:s/><text:span text:style-name="T333">(</text:span><text:span text:style-name="T334">LVŽSF</text:span><text:span text:style-name="T335">)</text:span>. Taip, taip.<text:s/></text:p>
        <text:p text:style-name="Roman"><text:span text:style-name="T336">PIRMININKAS.</text:span><text:s/>Pra­šau, To­mai.<text:s/></text:p>
        <text:p text:style-name="Roman"><text:span text:style-name="T337">T. TOMILINAS</text:span><text:s/><text:span text:style-name="T338">(</text:span><text:span text:style-name="T339">LVŽSF</text:span><text:span text:style-name="T340">)</text:span>. Aš tik no­rė­jau pa­sa­ky­ti, kad ne tik opo­zi­ci­nės.<text:s/></text:p>
        <text:p text:style-name="Roman"><text:span text:style-name="T341">PIRMININKAS.</text:span><text:s/>Pu­sę va­lan­dos bu­vo dar­bo­tvarkėje, tie­siog aš ma­tau, <text:span text:style-name="T342">kad yra daug už</text:span><text:span text:style-name="T343">­si</text:span><text:span text:style-name="T344">­ra</text:span><text:span text:style-name="T345">­šiu</text:span><text:span text:style-name="T346">­sių, tai kiek</text:span><text:span text:style-name="T347">­vie</text:span><text:span text:style-name="T348">­nam</text:span><text:span text:style-name="T349">…</text:span><text:span text:style-name="T350"><text:s/>Mi</text:span><text:span text:style-name="T351">­nu</text:span><text:span text:style-name="T352">­tė klau</text:span><text:span text:style-name="T353">­si</text:span><text:span text:style-name="T354">­mui.<text:s/></text:span></text:p>
        <text:p text:style-name="Roman"><text:span text:style-name="T355">T. TOMILINAS</text:span><text:span text:style-name="T356"><text:s/></text:span><text:span text:style-name="T357">(</text:span><text:span text:style-name="T358">LVŽSF</text:span><text:span text:style-name="T359">)</text:span><text:span text:style-name="T360">. Mi</text:span><text:span text:style-name="T361">­nist</text:span><text:span text:style-name="T362">­re, ma</text:span><text:span text:style-name="T363">­no klau</text:span><text:span text:style-name="T364">­si</text:span><text:span text:style-name="T365">­mas, pa</text:span><text:span text:style-name="T366">­ko</text:span><text:span text:style-name="T367">­men</text:span><text:span text:style-name="T368">­tuo</text:span><text:span text:style-name="T369">­ki</text:span><text:span text:style-name="T370">­te</text:span><text:span text:style-name="T371"><text:s/></text:span><text:span text:style-name="T372">de</text:span><text:span text:style-name="T373">­ry</text:span><text:span text:style-name="T374">­bų si</text:span><text:span text:style-name="T375">­tu</text:span><text:span text:style-name="T376">­a</text:span><text:span text:style-name="T377">­ci</text:span><text:span text:style-name="T378">­ją dėl nau</text:span><text:span text:style-name="T379">­jos Na</text:span><text:span text:style-name="T380">­cio</text:span><text:span text:style-name="T381">­na</text:span><text:span text:style-name="T382">­li</text:span><text:span text:style-name="T383">­nės pa</text:span><text:span text:style-name="T384">­žan</text:span><text:span text:style-name="T385">­gos pro</text:span><text:span text:style-name="T386">­gra</text:span><text:span text:style-name="T387">­mos. Kaip mes ži</text:span><text:span text:style-name="T388">­no</text:span><text:span text:style-name="T389">­me, iš tik</text:span><text:span text:style-name="T390">­rų</text:span><text:span text:style-name="T391">­jų per</text:span><text:span text:style-name="T392">­skirs</text:span><text:span text:style-name="T393">­ty</text:span><text:span text:style-name="T394">­mo bė</text:span><text:span text:style-name="T395">­da ne</text:span><text:span text:style-name="T396">­iš</text:span><text:span text:style-name="T397">­spręs</text:span><text:span text:style-name="T398">­ta. Pre</text:span><text:span text:style-name="T399">­zi</text:span><text:span text:style-name="T400">­den</text:span><text:span text:style-name="T401">­to siū</text:span><text:span text:style-name="T402">­ly</text:span><text:span text:style-name="T403">­mai vi</text:span><text:span text:style-name="T404">­siš</text:span><text:span text:style-name="T405">­kai ati</text:span><text:span text:style-name="T406">­tin</text:span><text:span text:style-name="T407">­ka tai, už ką jūs vi</text:span><text:span text:style-name="T408">­są lai</text:span><text:span text:style-name="T409">­ką pa</text:span><text:span text:style-name="T410">­si</text:span><text:span text:style-name="T411">­sa</text:span><text:span text:style-name="T412">­kė</text:span><text:span text:style-name="T413">­te ir ko</text:span><text:span text:style-name="T414">­vo</text:span><text:span text:style-name="T415">­jo</text:span><text:span text:style-name="T416">­te. Bet ma</text:span><text:span text:style-name="T417">­ne do</text:span><text:span text:style-name="T418">­mi</text:span><text:span text:style-name="T419">­na bū</text:span><text:span text:style-name="T420">­tent dis</text:span><text:span text:style-name="T421">­ku</text:span><text:span text:style-name="T422">­si</text:span><text:span text:style-name="T423">­jos dėl eu</text:span><text:span text:style-name="T424">­ro</text:span><text:span text:style-name="T425">­pi</text:span><text:span text:style-name="T426">­nės pa</text:span><text:span text:style-name="T427">­ra</text:span><text:span text:style-name="T428">­mos skirs</text:span><text:span text:style-name="T429">­ty</text:span><text:span text:style-name="T430">­mo. Ma</text:span><text:span text:style-name="T431">­no ži</text:span><text:span text:style-name="T432">­nio</text:span><text:span text:style-name="T433">­mis, Fi</text:span><text:span text:style-name="T434">­nan</text:span><text:span text:style-name="T435">­sų mi</text:span><text:span text:style-name="T436">­nis</text:span><text:span text:style-name="T437">­te</text:span><text:span text:style-name="T438">­ri</text:span><text:span text:style-name="T439">­ja nie</text:span><text:span text:style-name="T440">­kaip ne</text:span><text:span text:style-name="T441">­no</text:span><text:span text:style-name="T442">­ri pri</text:span><text:span text:style-name="T443">­si</text:span><text:span text:style-name="T444">­im</text:span><text:span text:style-name="T445">­ti at</text:span><text:span text:style-name="T446">­sa</text:span><text:span text:style-name="T447">­ko</text:span><text:span text:style-name="T448">­my</text:span><text:span text:style-name="T449">­bės už ne</text:span><text:span text:style-name="T450">­ly</text:span><text:span text:style-name="T451">­gy</text:span><text:span text:style-name="T452">­bės ma</text:span><text:span text:style-name="T453">­ži</text:span><text:span text:style-name="T454">­ni</text:span><text:span text:style-name="T455">­mą, kal</text:span><text:span text:style-name="T456">­bant apie Eu</text:span><text:span text:style-name="T457">­ro</text:span><text:span text:style-name="T458">­pos Są</text:span><text:span text:style-name="T459">­jun</text:span><text:span text:style-name="T460">­gos struk</text:span><text:span text:style-name="T461">­tū</text:span><text:span text:style-name="T462">­ri</text:span><text:span text:style-name="T463">­nę pa</text:span><text:span text:style-name="T464">­ra</text:span><text:span text:style-name="T465">­mą. Pa</text:span><text:span text:style-name="T466">­ko</text:span><text:span text:style-name="T467">­men</text:span><text:span text:style-name="T468">­tuo</text:span><text:span text:style-name="T469">­ki</text:span><text:span text:style-name="T470">­te šią si</text:span><text:span text:style-name="T471">­tu</text:span><text:span text:style-name="T472">­a</text:span><text:span text:style-name="T473">­ci</text:span><text:span text:style-name="T474">­ją pla</text:span><text:span text:style-name="T475">­čiau, nes mus tai taip pat lie</text:span><text:span text:style-name="T476">­čia ir mes no</text:span><text:span text:style-name="T477">­rė</text:span><text:span text:style-name="T478">­tu</text:span><text:span text:style-name="T479">­me apie tai Sei</text:span><text:span text:style-name="T480">­me dis</text:span><text:span text:style-name="T481">­ku</text:span><text:span text:style-name="T482">­tuo</text:span><text:span text:style-name="T483">­ti.<text:s/></text:span></text:p>
        <text:p text:style-name="Roman"><text:span text:style-name="T484">L. KUKURAITIS.</text:span><text:span text:style-name="T485"><text:s/>Dė</text:span><text:span text:style-name="T486">­ko</text:span><text:span text:style-name="T487">­ju už klau</text:span><text:span text:style-name="T488">­si</text:span><text:span text:style-name="T489">­mą. Iš tie</text:span><text:span text:style-name="T490">­sų vien pa</text:span><text:span text:style-name="T491">­ra</text:span><text:span text:style-name="T492">­mos lė</text:span><text:span text:style-name="T493">­šo</text:span><text:span text:style-name="T494">­mis ne</text:span><text:span text:style-name="T495">­ly</text:span><text:span text:style-name="T496">­gy</text:span><text:span text:style-name="T497">­bės ne</text:span><text:span text:style-name="T498">­su</text:span><text:span text:style-name="T499">­ma</text:span><text:span text:style-name="T500">­žin</text:span><text:span text:style-name="T501">­si</text:span><text:span text:style-name="T502">­me. Kiek mes iš apa</text:span><text:span text:style-name="T503">­čios fi</text:span><text:span text:style-name="T504">­nan</text:span><text:span text:style-name="T505">­suo</text:span><text:span text:style-name="T506">­tu</text:span><text:span text:style-name="T507">­me la</text:span><text:span text:style-name="T508">­biau</text:span><text:span text:style-name="T509">­siai skurs</text:span><text:span text:style-name="T510">­tan</text:span><text:span text:style-name="T511">­čius ir rem</text:span><text:span text:style-name="T512">­tu</text:span><text:span text:style-name="T513">­me juos, tam rei</text:span><text:span text:style-name="T514">­ka</text:span><text:span text:style-name="T515">­lin</text:span><text:span text:style-name="T516">­gi ir tin</text:span><text:span text:style-name="T517">­ka</text:span><text:span text:style-name="T518">­mi mo</text:span><text:span text:style-name="T519">­kes</text:span><text:span text:style-name="T520">­ti</text:span><text:span text:style-name="T521">­niai spren</text:span><text:span text:style-name="T522">­di</text:span><text:span text:style-name="T523">­mai, taip pat taik</text:span><text:span text:style-name="T524">­lios Eu</text:span><text:span text:style-name="T525">­ro</text:span><text:span text:style-name="T526">­pos struk</text:span><text:span text:style-name="T527">­tū</text:span><text:span text:style-name="T528">­ri</text:span><text:span text:style-name="T529">­nės pa</text:span><text:span text:style-name="T530">­ra</text:span><text:span text:style-name="T531">­mos pa</text:span><text:span text:style-name="T532">­nau</text:span><text:span text:style-name="T533">­do</text:span><text:span text:style-name="T534">­ji</text:span><text:span text:style-name="T535">­mas. To</text:span><text:span text:style-name="T536">­dėl mū</text:span><text:span text:style-name="T537">­sų mi</text:span><text:span text:style-name="T538">­nis</text:span><text:span text:style-name="T539">­te</text:span><text:span text:style-name="T540">­ri</text:span><text:span text:style-name="T541">­ja yra už tai, kad už ne</text:span><text:span text:style-name="T542">­ly</text:span><text:span text:style-name="T543">­gy</text:span><text:span text:style-name="T544">­bės ro</text:span><text:span text:style-name="T545">­dik</text:span><text:span text:style-name="T546">­lį bū</text:span><text:span text:style-name="T547">­tų at</text:span><text:span text:style-name="T548">­sa</text:span><text:span text:style-name="T549">­kin</text:span><text:span text:style-name="T550">­ga Fi</text:span><text:span text:style-name="T551">­nan</text:span><text:span text:style-name="T552">­sų mi</text:span><text:span text:style-name="T553">­nis</text:span><text:span text:style-name="T554">­te</text:span><text:span text:style-name="T555">­ri</text:span><text:span text:style-name="T556">­ja. Dis</text:span><text:span text:style-name="T557">­ku</text:span><text:span text:style-name="T558">­si</text:span><text:span text:style-name="T559">­ja vyks</text:span><text:span text:style-name="T560">­ta Vy</text:span><text:span text:style-name="T561">­riau</text:span><text:span text:style-name="T562">­sy</text:span><text:span text:style-name="T563">­bė</text:span><text:span text:style-name="T564">­je, ir ma</text:span><text:span text:style-name="T565">­nau, kad su</text:span><text:span text:style-name="T566">­ra</text:span><text:span text:style-name="T567">­si</text:span><text:span text:style-name="T568">­me spren</text:span><text:span text:style-name="T569">­di</text:span><text:span text:style-name="T570">­mus.<text:s/></text:span></text:p>
        <text:p text:style-name="Roman"><text:span text:style-name="T571">PIRMININKAS.</text:span><text:span text:style-name="T572"><text:s/>Taip. A. Ar</text:span><text:span text:style-name="T573">­mo</text:span><text:span text:style-name="T574">­nai</text:span><text:span text:style-name="T575">­tės ne</text:span><text:span text:style-name="T576">­ma</text:span><text:span text:style-name="T577">­tau. S. Gent</text:span><text:span text:style-name="T578">­vi</text:span><text:span text:style-name="T579">­lo ne</text:span><text:span text:style-name="T580">­ma</text:span><text:span text:style-name="T581">­tau. G. Skais</text:span><text:span text:style-name="T582">­tė. Pra</text:span><text:span text:style-name="T583">­šau, ko</text:span><text:span text:style-name="T584">­le</text:span><text:span text:style-name="T585">­ge.<text:s/></text:span></text:p>
        <text:p text:style-name="Roman"><text:span text:style-name="T586">G. SKAISTĖ</text:span><text:span text:style-name="T587"><text:s/></text:span><text:span text:style-name="T588">(</text:span><text:span text:style-name="T589">TS-LKDF</text:span><text:span text:style-name="T590">)</text:span><text:span text:style-name="T591">. Ma</text:span><text:span text:style-name="T592">­no klau</text:span><text:span text:style-name="T593">­si</text:span><text:span text:style-name="T594">­mas bū</text:span><text:span text:style-name="T595">­tų dėl to, ką prem</text:span><text:span text:style-name="T596">­je</text:span><text:span text:style-name="T597">­ras su</text:span><text:span text:style-name="T598">­ta</text:span><text:span text:style-name="T599">­rė su Pre</text:span><text:span text:style-name="T600">­zi</text:span><text:span text:style-name="T601">­den</text:span><text:span text:style-name="T602">­tu. Pre</text:span><text:span text:style-name="T603">­zi</text:span><text:span text:style-name="T604">­den</text:span><text:span text:style-name="T605">­tas kal</text:span><text:span text:style-name="T606">­bė</text:span><text:span text:style-name="T607">­jo apie tai, kad rei</text:span><text:span text:style-name="T608">­kia di</text:span><text:span text:style-name="T609">­din</text:span><text:span text:style-name="T610">­ti pa</text:span><text:span text:style-name="T611">­kei</text:span><text:span text:style-name="T612">­ti</text:span><text:span text:style-name="T613">­mo nor</text:span><text:span text:style-name="T614">­mą tarp pen</text:span><text:span text:style-name="T615">­si</text:span><text:span text:style-name="T616">­jų ir vi</text:span><text:span text:style-name="T617">­du</text:span><text:span text:style-name="T618">­ti</text:span><text:span text:style-name="T619">­nio at</text:span><text:span text:style-name="T620">­ly</text:span><text:span text:style-name="T621">­gi</text:span><text:span text:style-name="T622">­ni</text:span><text:span text:style-name="T623">­mo. Bu</text:span><text:span text:style-name="T624">­vo kal</text:span><text:span text:style-name="T625">­ba</text:span><text:span text:style-name="T626">­ma apie tai, kad bus ne tik in</text:span><text:span text:style-name="T627">­dek</text:span><text:span text:style-name="T628">­sa</text:span><text:span text:style-name="T629">­vi</text:span><text:span text:style-name="T630">­mo me</text:span><text:span text:style-name="T631">­cha</text:span><text:span text:style-name="T632">­niz</text:span><text:span text:style-name="T633">­mas, bet taip pat bus skir</text:span><text:span text:style-name="T634">­tos pa</text:span><text:span text:style-name="T635">­pil</text:span><text:span text:style-name="T636">­do</text:span><text:span text:style-name="T637">­mos prie</text:span><text:span text:style-name="T638">­mo</text:span><text:span text:style-name="T639">­nės. O prem</text:span><text:span text:style-name="T640">­je</text:span><text:span text:style-name="T641">­ras sa</text:span><text:span text:style-name="T642">­ko, kad vis</text:span><text:span text:style-name="T643">­gi</text:span><text:span text:style-name="T644"><text:s/></text:span><text:span text:style-name="T645">bus pa</text:span><text:span text:style-name="T646">­lik</text:span><text:span text:style-name="T647">­ta tik in</text:span><text:span text:style-name="T648">­dek</text:span><text:span text:style-name="T649">­sa</text:span><text:span text:style-name="T650">­vi</text:span><text:span text:style-name="T651">­mo me</text:span><text:span text:style-name="T652">­cha</text:span><text:span text:style-name="T653">­niz</text:span><text:span text:style-name="T654">­mo prie</text:span><text:span text:style-name="T655">­mo</text:span><text:span text:style-name="T656">­nė ir ne</text:span><text:span text:style-name="T657">­bus skir</text:span><text:span text:style-name="T658">­ta jo</text:span><text:span text:style-name="T659">­kių pa</text:span><text:span text:style-name="T660">­pil</text:span><text:span text:style-name="T661">­do</text:span><text:span text:style-name="T662">­mų prie</text:span><text:span text:style-name="T663">­mo</text:span><text:span text:style-name="T664">­nių. Tai kas iš tik</text:span><text:span text:style-name="T665">­rų</text:span><text:span text:style-name="T666">­jų šiuo at</text:span><text:span text:style-name="T667">­ve</text:span><text:span text:style-name="T668">­ju tei</text:span><text:span text:style-name="T669">­sus – ar Pre</text:span><text:span text:style-name="T670">­zi</text:span><text:span text:style-name="T671">­den</text:span><text:span text:style-name="T672">­tas, ini</text:span><text:span text:style-name="T673">­ci</text:span><text:span text:style-name="T674">­juo</text:span><text:span text:style-name="T675">­da</text:span><text:span text:style-name="T676">­mas pa</text:span><text:span text:style-name="T677">­pil</text:span><text:span text:style-name="T678">­do</text:span><text:span text:style-name="T679">­mas prie</text:span><text:span text:style-name="T680">­mo</text:span><text:span text:style-name="T681">­nes prie pen</text:span><text:span text:style-name="T682">­si</text:span><text:span text:style-name="T683">­jų in</text:span><text:span text:style-name="T684">­dek</text:span><text:span text:style-name="T685">­sa</text:span><text:span text:style-name="T686">­vi</text:span><text:span text:style-name="T687">­mo me</text:span><text:span text:style-name="T688">­cha</text:span><text:span text:style-name="T689">­niz</text:span><text:span text:style-name="T690">­mo, ar vis</text:span><text:span text:style-name="T691">­gi nie</text:span><text:span text:style-name="T692">­ko pa</text:span><text:span text:style-name="T693">­pil</text:span><text:span text:style-name="T694">­do</text:span><text:span text:style-name="T695">­mo ne</text:span><text:span text:style-name="T696">­bus da</text:span><text:span text:style-name="T697">­ro</text:span><text:span text:style-name="T698">­ma.<text:s/></text:span></text:p>
        <text:soft-page-break/>
        <text:p text:style-name="Roman"><text:span text:style-name="T699">L. KUKURAITIS.</text:span><text:span text:style-name="T700"><text:s/>Dė</text:span><text:span text:style-name="T701">­kui už klau</text:span><text:span text:style-name="T702">­si</text:span><text:span text:style-name="T703">­mą. Dėl pa</text:span><text:span text:style-name="T704">­pil</text:span><text:span text:style-name="T705">­do</text:span><text:span text:style-name="T706">­mų pa</text:span><text:span text:style-name="T707">­stan</text:span><text:span text:style-name="T708">­gų pen</text:span><text:span text:style-name="T709">­si</text:span><text:span text:style-name="T710">­nin</text:span><text:span text:style-name="T711">­kų skur</text:span><text:span text:style-name="T712">­dui ma</text:span><text:span text:style-name="T713">­žin</text:span><text:span text:style-name="T714">­ti yra bent dvi prie</text:span><text:span text:style-name="T715">­mo</text:span><text:span text:style-name="T716">­nės, ku</text:span><text:span text:style-name="T717">­rias pa</text:span><text:span text:style-name="T718">­siū</text:span><text:span text:style-name="T719">­lys Vy</text:span><text:span text:style-name="T720">­riau</text:span><text:span text:style-name="T721">­sy</text:span><text:span text:style-name="T722">­bė. Tai yra ma</text:span><text:span text:style-name="T723">­žų pen</text:span><text:span text:style-name="T724">­si</text:span><text:span text:style-name="T725">­jų di</text:span><text:span text:style-name="T726">­di</text:span><text:span text:style-name="T727">­ni</text:span><text:span text:style-name="T728">­mas, kaip mes tu</text:span><text:span text:style-name="T729">­rė</text:span><text:span text:style-name="T730">­jo</text:span><text:span text:style-name="T731">­me da</text:span><text:span text:style-name="T732">­bar: tie, ku</text:span><text:span text:style-name="T733">­rie gau</text:span><text:span text:style-name="T734">­na ma</text:span><text:span text:style-name="T735">­žas pen</text:span><text:span text:style-name="T736">­si</text:span><text:span text:style-name="T737">­jas, tu</text:span><text:span text:style-name="T738">­rin</text:span><text:span text:style-name="T739">­tys sta</text:span><text:span text:style-name="T740">­žą, gau</text:span><text:span text:style-name="T741">­na ma</text:span><text:span text:style-name="T742">­žas pen</text:span><text:span text:style-name="T743">­si</text:span><text:span text:style-name="T744">­jas, ma</text:span><text:span text:style-name="T745">­žes</text:span><text:span text:style-name="T746">­nes ne</text:span><text:span text:style-name="T747">­gu mi</text:span><text:span text:style-name="T748">­ni</text:span><text:span text:style-name="T749">­ma</text:span><text:span text:style-name="T750">­lus var</text:span><text:span text:style-name="T751">­to</text:span><text:span text:style-name="T752">­ji</text:span><text:span text:style-name="T753">­mo po</text:span><text:span text:style-name="T754">­rei</text:span><text:span text:style-name="T755">­kių dy</text:span><text:span text:style-name="T756">­dis, kas ati</text:span><text:span text:style-name="T757">­tin</text:span><text:span text:style-name="T758">­ka ab</text:span><text:span text:style-name="T759">­so</text:span><text:span text:style-name="T760">­liu</text:span><text:span text:style-name="T761">­taus skur</text:span><text:span text:style-name="T762">­do ri</text:span><text:span text:style-name="T763">­bą, kad jų pen</text:span><text:span text:style-name="T764">­si</text:span><text:span text:style-name="T765">­jos bū</text:span><text:span text:style-name="T766">­tų ne ma</text:span><text:span text:style-name="T767">­žes</text:span><text:span text:style-name="T768">­nės ne</text:span><text:span text:style-name="T769">­gu 95</text:span><text:span text:style-name="T770"> %<text:s/></text:span><text:span text:style-name="T771">ri</text:span><text:span text:style-name="T772">­ba. Tai mes ki</text:span><text:span text:style-name="T773">­tiems me</text:span><text:span text:style-name="T774">­tams su</text:span><text:span text:style-name="T775">­teik</text:span><text:span text:style-name="T776">­si</text:span><text:span text:style-name="T777">­me 100</text:span><text:span text:style-name="T778"> %</text:span><text:span text:style-name="T779"><text:s/>ri</text:span><text:span text:style-name="T780">­bą, ir tai bus ge</text:span><text:span text:style-name="T781">­ras stan</text:span><text:span text:style-name="T782">­dar</text:span><text:span text:style-name="T783">­tas, kad tie žmo</text:span><text:span text:style-name="T784">­nės, ku</text:span><text:span text:style-name="T785">­rie dir</text:span><text:span text:style-name="T786">­bo, ku</text:span><text:span text:style-name="T787">­rie tu</text:span><text:span text:style-name="T788">­ri sta</text:span><text:span text:style-name="T789">­žą,</text:span><text:span text:style-name="T790"><text:s/></text:span><text:span text:style-name="T791">gau</text:span><text:span text:style-name="T792">­tų ne ma</text:span><text:span text:style-name="T793">­žes</text:span><text:span text:style-name="T794">­nę pen</text:span><text:span text:style-name="T795">­si</text:span><text:span text:style-name="T796">­ją ne</text:span><text:span text:style-name="T797">­gu ab</text:span><text:span text:style-name="T798">­so</text:span><text:span text:style-name="T799">­liu</text:span><text:span text:style-name="T800">­taus skur</text:span><text:span text:style-name="T801">­do ri</text:span><text:span text:style-name="T802">­ba, ir tai pa</text:span><text:span text:style-name="T803">­lies de</text:span><text:span text:style-name="T804">­šim</text:span><text:span text:style-name="T805">­tis tūks</text:span><text:span text:style-name="T806">­tan</text:span><text:span text:style-name="T807">­čių pen</text:span><text:span text:style-name="T808">­si</text:span><text:span text:style-name="T809">­nin</text:span><text:span text:style-name="T810">­kų, jų skur</text:span><text:span text:style-name="T811">­do ma</text:span><text:span text:style-name="T812">­ži</text:span><text:span text:style-name="T813">­ni</text:span><text:span text:style-name="T814">­mą. Ati</text:span><text:span text:style-name="T815">­tin</text:span><text:span text:style-name="T816">­ka</text:span><text:span text:style-name="T817">­mai šal</text:span><text:span text:style-name="T818">­pos pen</text:span><text:span text:style-name="T819">­si</text:span><text:span text:style-name="T820">­jų ba</text:span><text:span text:style-name="T821">­zės di</text:span><text:span text:style-name="T822">­di</text:span><text:span text:style-name="T823">­ni</text:span><text:span text:style-name="T824">­mas, ku</text:span><text:span text:style-name="T825">­ris pa</text:span><text:span text:style-name="T826">­lies ir ne</text:span><text:span text:style-name="T827">­įga</text:span><text:span text:style-name="T828">­lių</text:span><text:span text:style-name="T829">­jų gru</text:span><text:span text:style-name="T830">­pę, taip pat ir pen</text:span><text:span text:style-name="T831">­si</text:span><text:span text:style-name="T832">­nin</text:span><text:span text:style-name="T833">­kų, ku</text:span><text:span text:style-name="T834">­rie ne</text:span><text:span text:style-name="T835">­tu</text:span><text:span text:style-name="T836">­ri tei</text:span><text:span text:style-name="T837">­sės į „Sod</text:span><text:span text:style-name="T838">­ros“ pen</text:span><text:span text:style-name="T839">­si</text:span><text:span text:style-name="T840">­ją, taip pat bus di</text:span><text:span text:style-name="T841">­di</text:span><text:span text:style-name="T842">­na</text:span><text:span text:style-name="T843">­mos pen</text:span><text:span text:style-name="T844">­si</text:span><text:span text:style-name="T845">­jos. Bus pa</text:span><text:span text:style-name="T846">­siū</text:span><text:span text:style-name="T847">­ly</text:span><text:span text:style-name="T848">­ti šie du in</text:span><text:span text:style-name="T849">­stru</text:span><text:span text:style-name="T850">­men</text:span><text:span text:style-name="T851">­tai. Vi</text:span><text:span text:style-name="T852">­si ki</text:span><text:span text:style-name="T853">­ti, jei</text:span><text:span text:style-name="T854">­gu kal</text:span><text:span text:style-name="T855">­ba</text:span><text:span text:style-name="T856">­ma apie in</text:span><text:span text:style-name="T857">­dek</text:span><text:span text:style-name="T858">­sa</text:span><text:span text:style-name="T859">­vi</text:span><text:span text:style-name="T860">­mo ko</text:span><text:span text:style-name="T861">­e</text:span><text:span text:style-name="T862">­fi</text:span><text:span text:style-name="T863">­cien</text:span><text:span text:style-name="T864">­to kei</text:span><text:span text:style-name="T865">­ti</text:span><text:span text:style-name="T866">­mą ar</text:span><text:span text:style-name="T867">­ba ba</text:span><text:span text:style-name="T868">­zi</text:span><text:span text:style-name="T869">­nės pen</text:span><text:span text:style-name="T870">­si</text:span><text:span text:style-name="T871">­jos pa</text:span><text:span text:style-name="T872">­pil</text:span><text:span text:style-name="T873">­do</text:span><text:span text:style-name="T874">­mą di</text:span><text:span text:style-name="T875">­di</text:span><text:span text:style-name="T876">­ni</text:span><text:span text:style-name="T877">­mą</text:span><text:span text:style-name="T878">…</text:span><text:span text:style-name="T879"><text:s/>vi</text:span><text:span text:style-name="T880">­sa tai tu</text:span><text:span text:style-name="T881">­ri</text:span><text:span text:style-name="T882">­me su</text:span><text:span text:style-name="T883">­tar</text:span><text:span text:style-name="T884">­ti Sei</text:span><text:span text:style-name="T885">­me, nes rei</text:span><text:span text:style-name="T886">­kia kur kas di</text:span><text:span text:style-name="T887">­des</text:span><text:span text:style-name="T888">­nių re</text:span><text:span text:style-name="T889">­sur</text:span><text:span text:style-name="T890">­sų, lė</text:span><text:span text:style-name="T891">­šų, ne</text:span><text:span text:style-name="T892">­gu kad šiuo me</text:span><text:span text:style-name="T893">­tu Vy</text:span><text:span text:style-name="T894">­riau</text:span><text:span text:style-name="T895">­sy</text:span><text:span text:style-name="T896">­bė ga</text:span><text:span text:style-name="T897">­li pa</text:span><text:span text:style-name="T898">­siū</text:span><text:span text:style-name="T899">­ly</text:span><text:span text:style-name="T900">­ti ša</text:span><text:span text:style-name="T901">­lia vai</text:span><text:span text:style-name="T902">­ko pi</text:span><text:span text:style-name="T903">­ni</text:span><text:span text:style-name="T904">­gų, ša</text:span><text:span text:style-name="T905">­lia ba</text:span><text:span text:style-name="T906">­zi</text:span><text:span text:style-name="T907">­nės pen</text:span><text:span text:style-name="T908">­si</text:span><text:span text:style-name="T909">­jos in</text:span><text:span text:style-name="T910">­dek</text:span><text:span text:style-name="T911">­sa</text:span><text:span text:style-name="T912">­vi</text:span><text:span text:style-name="T913">­mo, kur yra ga</text:span><text:span text:style-name="T914">­na di</text:span><text:span text:style-name="T915">­de</text:span><text:span text:style-name="T916">­lės lė</text:span><text:span text:style-name="T917">­šos.<text:s/></text:span></text:p>
        <text:p text:style-name="Roman"><text:span text:style-name="T918">PIRMININKAS.</text:span><text:span text:style-name="T919"><text:s/>Ačiū, mi</text:span><text:span text:style-name="T920">­nist</text:span><text:span text:style-name="T921">­re. A. But</text:span><text:span text:style-name="T922">­ke</text:span><text:span text:style-name="T923">­vi</text:span><text:span text:style-name="T924">­čius ir</text:span><text:span text:style-name="T925">­gi no</text:span><text:span text:style-name="T926">­ri už</text:span><text:span text:style-name="T927">­duo</text:span><text:span text:style-name="T928">­ti klau</text:span><text:span text:style-name="T929">­si</text:span><text:span text:style-name="T930">­mą. Žiū</text:span><text:span text:style-name="T931">­ri</text:span><text:span text:style-name="T932">­me, kas čia dar yra. Ir R. J. Da</text:span><text:span text:style-name="T933">­gys bus pas</text:span><text:span text:style-name="T934">­kui.<text:s/></text:span></text:p>
        <text:p text:style-name="Roman"><text:span text:style-name="T935">A. BUTKEVIČIUS</text:span><text:span text:style-name="T936"><text:s/></text:span><text:span text:style-name="T937">(</text:span><text:span text:style-name="T938">LGF</text:span><text:span text:style-name="T939">)</text:span><text:span text:style-name="T940">. Dė</text:span><text:span text:style-name="T941">­ko</text:span><text:span text:style-name="T942">­ju, po</text:span><text:span text:style-name="T943">­sė</text:span><text:span text:style-name="T944">­džio pir</text:span><text:span text:style-name="T945">­mi</text:span><text:span text:style-name="T946">­nin</text:span><text:span text:style-name="T947">­ke. Ger</text:span><text:span text:style-name="T948">­bia</text:span><text:span text:style-name="T949">­mas mi</text:span><text:span text:style-name="T950">­nist</text:span><text:span text:style-name="T951">­re, ar jūs ne</text:span><text:span text:style-name="T952">­gal</text:span><text:span text:style-name="T953">­vo</text:span><text:span text:style-name="T954">­ja</text:span><text:span text:style-name="T955">­te ar</text:span><text:span text:style-name="T956">­ti</text:span><text:span text:style-name="T957">­miau</text:span><text:span text:style-name="T958">­siu me</text:span><text:span text:style-name="T959">­tu kom</text:span><text:span text:style-name="T960">­pen</text:span><text:span text:style-name="T961">­suo</text:span><text:span text:style-name="T962">­ti pen</text:span><text:span text:style-name="T963">­si</text:span><text:span text:style-name="T964">­jas tiems žmo</text:span><text:span text:style-name="T965">­nėms, ypač ku</text:span><text:span text:style-name="T966">­rie dir</text:span><text:span text:style-name="T967">­bo vi</text:span><text:span text:style-name="T968">­daus rei</text:span><text:span text:style-name="T969">­ka</text:span><text:span text:style-name="T970">­lų sis</text:span><text:span text:style-name="T971">­te</text:span><text:span text:style-name="T972">­mo</text:span><text:span text:style-name="T973">­je, po Kon</text:span><text:span text:style-name="T974">­sti</text:span><text:span text:style-name="T975">­tu</text:span><text:span text:style-name="T976">­ci</text:span><text:span text:style-name="T977">­nio Teis</text:span><text:span text:style-name="T978">­mo spren</text:span><text:span text:style-name="T979">­di</text:span><text:span text:style-name="T980">­mo jiems ne</text:span><text:span text:style-name="T981">­bu</text:span><text:span text:style-name="T982">­vo kom</text:span><text:span text:style-name="T983">­pen</text:span><text:span text:style-name="T984">­suo</text:span><text:span text:style-name="T985">­tos pen</text:span><text:span text:style-name="T986">­si</text:span><text:span text:style-name="T987">­jos. Jų pen</text:span><text:span text:style-name="T988">­si</text:span><text:span text:style-name="T989">­jos, ly</text:span><text:span text:style-name="T990">­gi</text:span><text:span text:style-name="T991">­nant su vi</text:span><text:span text:style-name="T992">­du</text:span><text:span text:style-name="T993">­ti</text:span><text:span text:style-name="T994">­ne pen</text:span><text:span text:style-name="T995">­si</text:span><text:span text:style-name="T996">­ja, sa</text:span><text:span text:style-name="T997">­ky</text:span><text:span text:style-name="T998">­čiau, yra la</text:span><text:span text:style-name="T999">­bai že</text:span><text:span text:style-name="T1000">­mos. Pa</text:span><text:span text:style-name="T1001">­vyz</text:span><text:span text:style-name="T1002">­džiui, va</text:span><text:span text:style-name="T1003">­kar kal</text:span><text:span text:style-name="T1004">­bė</text:span><text:span text:style-name="T1005">­jau</text:span><text:span text:style-name="T1006">­si su vie</text:span><text:span text:style-name="T1007">­na mo</text:span><text:span text:style-name="T1008">­te</text:span><text:span text:style-name="T1009">­ri</text:span><text:span text:style-name="T1010">­mi, ku</text:span><text:span text:style-name="T1011">­ri vi</text:span><text:span text:style-name="T1012">­daus rei</text:span><text:span text:style-name="T1013">­ka</text:span><text:span text:style-name="T1014">­lų sis</text:span><text:span text:style-name="T1015">­te</text:span><text:span text:style-name="T1016">­mo</text:span><text:span text:style-name="T1017">­je iš</text:span><text:span text:style-name="T1018">­dir</text:span><text:span text:style-name="T1019">­bo virš 30 me</text:span><text:span text:style-name="T1020">­tų, bet iš</text:span><text:span text:style-name="T1021">­ėjo į pen</text:span><text:span text:style-name="T1022">­si</text:span><text:span text:style-name="T1023">­ją 1994 me</text:span><text:span text:style-name="T1024">­tais, kai ko</text:span><text:span text:style-name="T1025">­e</text:span><text:span text:style-name="T1026">­fi</text:span><text:span text:style-name="T1027">­cien</text:span><text:span text:style-name="T1028">­tai bu</text:span><text:span text:style-name="T1029">­vo la</text:span><text:span text:style-name="T1030">­bai že</text:span><text:span text:style-name="T1031">­mi. Da</text:span><text:span text:style-name="T1032">­bar jos pen</text:span><text:span text:style-name="T1033">­si</text:span><text:span text:style-name="T1034">­ja yra, įsi</text:span><text:span text:style-name="T1035">­vaiz</text:span><text:span text:style-name="T1036">­duo</text:span><text:span text:style-name="T1037">­ki</text:span><text:span text:style-name="T1038">­te, 136 eu</text:span><text:span text:style-name="T1039">­rai. Aš ma</text:span><text:span text:style-name="T1040">­nau, kad gal tu</text:span><text:span text:style-name="T1041">­rė</text:span><text:span text:style-name="T1042">­tų bū</text:span><text:span text:style-name="T1043">­ti vie</text:span><text:span text:style-name="T1044">­na iš pri</text:span><text:span text:style-name="T1045">­ori</text:span><text:span text:style-name="T1046">­te</text:span><text:span text:style-name="T1047">­ti</text:span><text:span text:style-name="T1048">­nių sri</text:span><text:span text:style-name="T1049">­čių, kal</text:span><text:span text:style-name="T1050">­bant ir apie so</text:span><text:span text:style-name="T1051">­cia</text:span><text:span text:style-name="T1052">­li</text:span><text:span text:style-name="T1053">­nę ne</text:span><text:span text:style-name="T1054">­ly</text:span><text:span text:style-name="T1055">­gy</text:span><text:span text:style-name="T1056">­bę, kaip bū</text:span><text:span text:style-name="T1057">­tų ga</text:span><text:span text:style-name="T1058">­li</text:span><text:span text:style-name="T1059">­ma tiems žmo</text:span><text:span text:style-name="T1060">­nėms pa</text:span><text:span text:style-name="T1061">­dė</text:span><text:span text:style-name="T1062">­ti. Ačiū.<text:s/></text:span></text:p>
        <text:p text:style-name="Roman"><text:span text:style-name="T1063">L. KUKURAITIS.</text:span><text:span text:style-name="T1064"><text:s/>Dė</text:span><text:span text:style-name="T1065">­ko</text:span><text:span text:style-name="T1066">­ju už klau</text:span><text:span text:style-name="T1067">­si</text:span><text:span text:style-name="T1068">­mą. Kal</text:span><text:span text:style-name="T1069">­bant apie vals</text:span><text:span text:style-name="T1070">­ty</text:span><text:span text:style-name="T1071">­bi</text:span><text:span text:style-name="T1072">­nes pen</text:span><text:span text:style-name="T1073">­si</text:span><text:span text:style-name="T1074">­jas, yra dvi pro</text:span><text:span text:style-name="T1075">­ble</text:span><text:span text:style-name="T1076">­mos. Vie</text:span><text:span text:style-name="T1077">­na yra kom</text:span><text:span text:style-name="T1078">­pen</text:span><text:span text:style-name="T1079">­sa</text:span><text:span text:style-name="T1080">­vi</text:span><text:span text:style-name="T1081">­mo pro</text:span><text:span text:style-name="T1082">­ble</text:span><text:span text:style-name="T1083">­ma, kad yra 200</text:span><text:span text:style-name="T1084"> tūkst.</text:span><text:span text:style-name="T1085"><text:s/>žmo</text:span><text:span text:style-name="T1086">­nių, ku</text:span><text:span text:style-name="T1087">­riems<text:s/></text:span>ne­kom­pen­suo­ta, o jei­gu skai­čiuo­tu­me tuos, ku­rie šiuo me­tu gy­ve­na, tai yra iš­gy­ve­na nuo kri­zės, tai yra apie 100 tūkst.<text:s/>žmo­nių, ku­riems ne­kom­pen­suo­ta. O ki­ta pro­ble­ma yra in­dek­sa­vi­mo pro­ble­ma, kad tos pen­si­jos yra ne­in­dek­suo­tos ir jos ne­au­ga kar­tu su me­tais. Fak­tiš­kai rei­kė­tų spręs­ti abu klau­si­mus. Vy­riau­sy­bė bent jau in­dek­sa­vi­mo spren­di­mą pa­siū­lys, dėl kom­pen­sa­vi­mo spren­di­mo rei­kia kal­bė­tis Sei­me.</text:p>
        <text:p text:style-name="Roman"><text:span text:style-name="T1088">PIRMININKAS.</text:span><text:s/>Ir R. J. Da­gys. Pra­šau, ko­le­ga.</text:p>
        <text:p text:style-name="Roman"><text:span text:style-name="T1089">R. J. DAGYS</text:span><text:span text:style-name="T1090"><text:s/></text:span><text:span text:style-name="T1091">(</text:span><text:span text:style-name="T1092">MSNG</text:span><text:span text:style-name="T1093">)</text:span><text:span text:style-name="T1094">.<text:s/></text:span>Ger­bia­mas mi­nist­re, žiū­rint į jū­sų kai ku­riuos pa­teik­tus duo­me­nis, kai ku­rio­se vie­to­se ma­ty­ti pro­gre­sas, aki­vaiz­du, kad yra eko­no­mi­kos ge­rė­ji­mo pa­sek­mė, bet dvi vie­tos tur­būt vi­siems ke­lia ne­ri­mą. Vie­na, tai yra mū­sų pen­si­nin­kų pa­ja­mos ir ar tik­rai tos prie­mo­nės yra pa­kan­ka­mos, kad iš­ves­tų juos iš skur­do, ži­nant at­ei­ty­je dar la­biau blo­gė­sian­čią de­mo­gra­finę si­tu­a­ci­ją. Ir ki­ta gy­vy­biš­kai svar­bi vie­ta yra šei­mų su tri­mis vai­kais pa­dė­tis.<text:s/></text:p>
        <text:p text:style-name="Roman">Į jū­sų pro­jek­ci­jas žiū­rint, šios prie­mo­nės šiek tiek su­ma­ži­na tą da­ly­ką, bet tik­rai tur­būt ne­pa­da­rys to­kio pro­ver­žio, kaip sa­vu lai­ku pa­da­rė mū­sų dve­jų me­tų so­cia­li­nio drau­di­mo įve­di­mas mo­ti­noms, tai iš­ve­dė mus iš gims­ta­mu­mo duo­bės, fak­tiš­kai mir­ties zo­nos. Da­bar vi­si tie gims­ta­mu­mo pro­ce­sai su­sto­jo ir nu­sto­ja aug­ti taip, kaip mes no­rė­tu­me, ir tai mū­sų so­cia­li­nės sis­te­mos ne­įkve­pia dėl at­ei­ties.<text:s/></text:p>
        <text:p text:style-name="Roman"><text:span text:style-name="T1095">L. KUKURAITIS.</text:span><text:s/>Dė­kui už klau­si­mą. Iš tie­sų jūs lie­čia­te dvi jaut­rias gru­pes. Dėl pen­si­nin­kų pa­ja­mų au­gi­mo, kaip mi­nė­jau, ap­skri­tai ab­so­liu­tus skur­das ma­žė­ja, taip pat ir pen­si­nin­kų. Va­di­na­si, vis dau­giau pen­si­nin­kų su­du­ria ga­lą su ga­lu, kad iš­gy­ven­tų, bet san­ty­ki­nai su ki­ta vi­suo­me­nės da­li­mi jie gau­na ma­žiau pa­ja­mų. Jau 2020 me­tais tu­rė­tų sta­bi­li­zuo­tis, o 2021<text:s/>me­tais tu­rė­tu­me ma­ty­ti tei­gia­mas pen­si­nin­kų skur­do ma­žė­ji­mo ten­den­ci­jas, jei­gu bus tik in­dek­sa­vi­mo tem­pu. Ta­čiau mes čia vi­siš­kai pri­ta­ria­me Pre­zi­den­to iš­sa­ky­tai nuo­mo­nei, kad jei­gu no­ri­me spręs­ti pen­si­nin­kų skur­dą, ša­lia ši­tų prie­mo­nių, ku­rias Vy­riau­sy­bė pa­siū­lys, yra rei­ka­lin­gos ir prie­mo­nės, ku­rios spar­tin­tų pen­si­jų au­gi­mą spar­čiau ne­gu in­dek­sa­vi­mo tem­pu.<text:s/></text:p>
        <text:p text:style-name="Roman">Kal­bant apie šei­mas ir de­mo­gra­finę si­tu­a­ci­ją, iš tie­sų vai­ko pi­ni­gai spren­džia taip pat ir dau­gia­vai­kių šei­mų pro­ble­mą. Kaip ma­tė­te, dvie­jų su­au­gu­sių su tri­mis vai­kais šei­moms, jei­gu<text:s/><text:soft-page-break/>už­dirb­tų tik ma­ma, trūks­ta 7 %<text:s/>iki sku­ro ri­bos. Fak­tiš­kai ta pri­de­da­ma da­lis, ku­rią mes pri­dė­si­me ki­tais me­tais, 2020 me­tais, dau­gia­vai­kėms šei­moms bus ga­na žen­klios pa­ja­mos, nes pa­ja­mos iš­aug­ti ga­li 100 ir dau­giau eu­rų, pri­klau­so­mai nuo vai­kų skai­čiaus, ir tu­rė­tu­me ši­tą skir­tu­mą pa­deng­ti. Va­di­na­si, dau­gia­vai­kes šei­mas vai­ko pi­ni­gais mes fak­tiš­kai ga­li­me iš­trauk­ti iš skur­do, jei­gu yra abu tė­vai. Jei­gu vie­nas tė­vas, vie­nas iš tė­vų, ta­da tu­ri­me pa­pil­do­mai ki­to­mis pa­ra­mos prie­mo­nė­mis pa­gel­bė­ti.<text:s/></text:p>
        <text:p text:style-name="Roman">Da­bar apie de­mo­gra­finę si­tu­a­ci­ją ša­lia tų vi­sų prie­mo­nių, ku­rių šis Sei­mas pa­da­rė daug, kad ska­tin­tų tre­čio vai­ko at­si­ra­di­mą. Pa­grin­di­nė pro­ble­ma­ti­ka yra pa­slau­gų pri­ei­na­mu­mas, ir de­mog­ra­fai la­bai aiš­kiai kal­ba, kad šei­mos ne­si­jau­čia sau­giai, jei­gu ne­ži­no, kur pa­dės sa­vo vai­ką, kai vai­kui su­eis me­tai, dve­ji, tre­ji. Ir dar­že­lių, iki­mo­kyk­li­nio ug­dy­mo įstai­gų, taip pat ne­mo­ka­mų bū­re­lių ar­ba to­kių bū­re­lių, ku­riuos šei­mos įpirk­tų, pri­ei­na­mu­mas ir­gi yra vie­na iš prie­mo­nių, kur tu­ri­me sis­te­miš­kai kar­tu su švie­ti­mo sis­te­ma dirb­ti, kar­tu su ja ir dar­buo­ja­mės siū­ly­da­mi spren­di­mus.<text:s/></text:p>
        <text:p text:style-name="Roman"><text:span text:style-name="T1096">PIRMININKAS.</text:span><text:s/>Ačiū, ger­bia­mas mi­nist­re.</text:p>
        <text:p text:style-name="Roman"/>
        <text:p text:style-name="Laikas">14.39 val.</text:p>
        <text:p text:style-name="Roman12"><text:span text:style-name="T1097">Vals</text:span><text:span text:style-name="T1098">­ty</text:span><text:span text:style-name="T1099">­bi</text:span><text:span text:style-name="T1100">­nio so</text:span><text:span text:style-name="T1101">­cia</text:span><text:span text:style-name="T1102">­li</text:span><text:span text:style-name="T1103">­nio ap</text:span><text:span text:style-name="T1104">­rū</text:span><text:span text:style-name="T1105">­pi</text:span><text:span text:style-name="T1106">­ni</text:span><text:span text:style-name="T1107">­mo sis</text:span><text:span text:style-name="T1108">­te</text:span><text:span text:style-name="T1109">­mos pa</text:span><text:span text:style-name="T1110">­grin</text:span><text:span text:style-name="T1111">­dų įsta</text:span><text:span text:style-name="T1112">­ty</text:span><text:span text:style-name="T1113">­mo Nr. I-696 pri</text:span><text:span text:style-name="T1114">­pa</text:span><text:span text:style-name="T1115">­ži</text:span><text:span text:style-name="T1116">­ni</text:span><text:span text:style-name="T1117">­mo</text:span><text:s/>ne­te­ku­siu ga­lios įsta­ty­mo pro­jek­tas<text:s/>Nr. XIIIP-3852, Sei­mo<text:s/>nu­ta­ri­mo „Dėl Lie­tu­vos Respub­li­kos Aukš­čiau­sio­sios Ta­ry­bos 1990 m.<text:s/>spa­lio 23 d.<text:s/>nu­ta­ri­mo<text:s/>Nr. I-697<text:s/>„Dėl Lietu­vos Res­pub­li­kos vals­ty­bi­nio so­cia­li­nio ap­rū­pi­ni­mo sis­te­mos pa­grin­dų įsta­ty­mo įsiga­lio­ji­mo“ pri­pa­ži­ni­mo ne­te­ku­siu ga­lios“ pro­jek­tas<text:s/>Nr. XIIIP-3853<text:s/>(<text:span text:style-name="T1118">pa</text:span><text:span text:style-name="T1119">­tei</text:span><text:span text:style-name="T1120">­ki</text:span><text:span text:style-name="T1121">­mas</text:span>)</text:p>
        <text:p text:style-name="Roman"><text:s/></text:p>
        <text:p text:style-name="Roman">Da­bar pa­gal dar­bo­tvarkę yra ki­tas mū­sų dar­bo­tvarkės klau­si­mas – Vals­ty­bi­nio so­cia­li­nio ap­rū­pi­ni­mo sis­te­mos pa­g­rin­dų įsta­ty­mo pro­jek­tas<text:s/>Nr. XIIIP-3852 ir ly­di­ma­sis tei­sės ak­tas, tai yra Sei­mo nu­ta­ri­mas. Pa­tei­ki­mas.<text:s/>Pra­šom, mi­nist­re.</text:p>
        <text:p text:style-name="Roman"><text:span text:style-name="T1122">L. KUKURAITIS.</text:span><text:s/>Dė­ko­ju, po­sė­džio pir­mi­nin­ke. Ger­bia­mi ko­le­gos, tei­kia­me<text:s/>Vals­ty­bi­nio so­cia­li­nio ap­rū­pi­ni­mo sis­te­mos pa­grin­dų įsta­ty­mo pri­pa­ži­ni­mo ne­te­ku­siu ga­lios įsta­ty­mo pro­jek­tą. Sie­kiant tei­sė­kū­ros sis­te­miš­ku­mo prin­ci­po ir sie­kiant pa­nai­kin­ti ak­tu­a­lu­mą pra­ra­du­sį tei­sės ak­tą, da­ro­mas šis žings­nis. Pa­žy­mė­ti­na tai, kad 2017 m.<text:s/>lap­kri­čio 16 d.<text:s/>nu­ta­ri­mu „Dėl Lie­tu­vos Res­pub­li­kos 2016 me­tų vals­ty­bi­nio so­cia­li­nio drau­di­mo fon­do kon­so­li­duo­tų­jų ata­skai­tų rin­ki­nio pa­tvir­ti­ni­mo“ Lie­tu­vos Res­pub­li­kos Sei­mas at­krei­pė dė­me­sį į 1990 me­tais pri­im­tą ir vis dar ga­lio­jan­tį Vals­ty­bi­nio so­cia­li­nio ap­rū­pi­ni­mo sis­te­mos pa­grin­dų įsta­ty­mą, ku­ris re­gu­liuo­ja vals­ty­bi­nio so­cia­li­nio ap­rū­pi­ni­mo san­ty­kių pa­grin­dus, bet ne­ati­tin­ka šių die­nų tei­si­nio reg­la­men­ta­vi­mo re­a­li­jų.<text:s/></text:p>
        <text:p text:style-name="Roman">Įsta­ty­mas 1990 me­tais bu­vo pri­im­tas sie­kiant nu­sta­ty­ti vals­ty­bi­nio so­cia­li­nio ap­rū­pi­ni­mo san­ty­kių pa­grin­dus. Įsta­ty­mu įtvir­tin­tos nor­mos šiuo me­tu pa­keis­tos ir įtvir­tin­tos ki­tais so­cia­li­nį drau­di­mą, so­cia­li­nę pa­ra­mą bei so­cia­li­nes pa­slau­gas reg­la­men­tuo­jan­čiais tei­sės ak­tais, kaip Vals­ty­bi­nio so­cia­li­nio drau­di­mo įsta­ty­mu, Vals­ty­bi­nio so­cia­li­nio drau­di­mo pen­si­jų įsta­ty­mu, Li­gos ir mo­ti­nys­tės so­cia­li­nio drau­di­mo įsta­ty­mu, Šal­pos pen­si­jų įsta­ty­mu, Tiks­li­nių kom­pen­sa­ci­jų įsta­ty­mu, Ne­įga­lių­jų so­cia­li­nės in­teg­ra­ci­jos įsta­ty­mu, Pi­ni­gi­nės so­cia­li­nės pa­ra­mos ne­pa­si­tu­rin­tiems gy­ven­to­jams įsta­ty­mu, Iš­mo­kų vai­kams įsta­ty­mu, So­cia­li­nės pa­ra­mos iš­mo­kų at­skai­tos ro­dik­lių ir ba­zi­nių baus­mių ir nuo­bau­dų dy­džio nu­sta­ty­mo įsta­ty­mu, So­cia­li­nių pa­slau­gų įsta­ty­mu, Ne­dar­bo so­cia­li­nio drau­di­mo įsta­ty­mu ir Už­im­tu­mo įsta­ty­mu. Ši­tam įsta­ty­mo pro­jek­tui įgy­ven­din­ti jo­kių įgy­ven­di­na­mų­jų tei­sės ak­tų pa­reng­ti ne­rei­kės, lė­šų taip pat. Pri­ėmus įsta­ty­mo pro­jek­tą, tei­si­nis re­gu­lia­vi­mas taps aiš­kes­nis ir nuo­sek­les­nis.<text:s/></text:p>
        <text:p text:style-name="P1123">Kar­tu su įsta­ty­mo pro­jek­tu tei­kia­mas jo įgy­ven­di­na­ma­sis tei­sės ak­tas – Lie­tu­vos Res­pub­li­kos Sei­mo nu­ta­ri­mo „Dėl Lie­tu­vos Res­pub­li­kos Aukš­čiau­sio­sios Ta­ry­bos 1990 m. spa­lio 30 d. nu­ta­ri­mo „Dėl Lie­tu­vos Res­pub­li­kos vals­ty­bi­nio so­cia­li­nio ap­rū­pi­ni­mo sis­te­mos pa­g­rin­dų įsta­ty­mo įsi­ga­lio­ji­mo“ pri­pa­ži­ni­mo ne­te­ku­siu ga­lios“ pro­jek­tas, nes siū­lo­ma­me pri­pa­žin­ti ne­te­ku­siu ga­lios tei­sės ak­te, ku­ria­me nu­sta­ty­tas siū­lo­mo pri­pa­žin­ti ne­te­ku­siu ga­lios įsta­ty­mo įgy­ven­di­ni­mas, įtvir­tin­tos nuo­sta­tos jau ne­be­ak­tu­a­lios. Siū­lo­me pri­tar­ti pa­teik­tiems pro­jek­tams.<text:s/></text:p>
        <text:soft-page-break/>
        <text:p text:style-name="Roman"><text:span text:style-name="T1124">PIRMININKAS.</text:span><text:s/>Ger­bia­mas mi­nist­re, jū­sų no­ri pa­klaus­ti du Sei­mo na­riai. Pir­mas klau­sia R. J. Da­gys. Pra­šau, ko­le­ga.</text:p>
        <text:p text:style-name="Roman"><text:span text:style-name="T1125">R. J. DAGYS</text:span><text:span text:style-name="T1126"><text:s/></text:span><text:span text:style-name="T1127">(</text:span><text:span text:style-name="T1128">MSNG</text:span><text:span text:style-name="T1129">)</text:span><text:span text:style-name="T1130">.<text:s/></text:span>Ger­bia­mas mi­nist­re, taip, ši­tas įsta­ty­mas yra ga­nė­ti­nai pa­se­nęs, bet ar jūs ne­ma­ny­tu­mė­te, kad gal pa­na­šaus po­bū­džio do­ku­men­tas, ku­ria­me bū­tų iš­dės­ty­ti pa­grin­di­niai prin­ci­pai, nuo­sta­tos, bū­tų vis dėl­to nau­din­gas mū­sų vals­ty­bei, nes tai ap­sau­go­tų mus nuo to­kio ne­sis­te­mi­nio kei­ti­mo vi­sų pa­grin­di­nių prin­ci­pų – iš­plo­vi­mo prin­ci­pų, so­cia­li­nio drau­di­mo sis­te­mos iš­krai­py­mo ir vi­sų ki­tų blo­gy­bių, ku­rios kar­tais nu­tin­ka Sei­me, ypač ar­tė­jant prieš­rin­ki­mi­niam lai­ko­tar­piui? Ar tik­rai ne­rei­kė­tų su­si­tar­ti dėl ba­zi­nių<text:s/>nuo­sta­tų ži­nant, ko­kia įtemp­ta de­mo­gra­finė ir ki­ta si­tu­a­ci­ja lau­kia mū­sų at­ei­ty­je, kad tik­rai pi­ni­gai ir sis­te­ma tu­rė­tų (…) la­bai tiks­lin­gai ir ne­bars­ty­da­ma iš­tek­lių į ša­lis, nes ta­da efek­ty­vu­mas kren­ta vi­so­se sri­ty­se – ir to­se, kur no­ri­me pa­rem­ti, ir to­se, ku­rioms tru­pu­tį duo­da­me?</text:p>
        <text:p text:style-name="Roman"><text:span text:style-name="T1131">L. KUKURAITIS.</text:span><text:span text:style-name="T1132"><text:s/></text:span>Dė­ko­ju už klau­si­mą. Iš tie­sų taip, ši­tas įsta­ty­mas bu­vo<text:s/>labiau<text:s/>kon­cep­ci­nio po­bū­džio ir jo ak­tu­a­lu­mas kaip gai­rių įsta­ty­mo tur­būt nė­ra pa­si­bai­gęs, bet nuo­sta­tos, ku­rios reg­la­men­tuo­ja so­cia­li­nį ap­rū­pi­ni­mą,<text:s/>iš es­mės vi­sos yra pa­si­kei­tu­sios ki­tais tei­sės ak­tais. Dėl to pats įsta­ty­mas yra nai­kin­ti­nas, o tos gai­rės, toks įspū­dis, kad bent jau yra įtei­sin­tos at­ski­rais įsta­ty­mais, kaip So­cia­li­nio drau­di­mo įsta­ty­mu, so­cia­li­nės pa­ra­mos įsta­ty­mais ir ki­tais, ku­riuo­se at­si­spin­di tiek prin­ci­pai, tiek net at­ski­ri fon­dai, at­ski­ros Vy­riau­sy­bės fi­nan­sa­vi­mo pro­gra­mos. Ma­no gal­va, jau tas stu­bu­ras, apie ku­rį jūs kal­ba­te, yra pa­kan­ka­mai įdieg­tas mū­sų sis­te­mo­je ir ga­li funk­cio­nuo­ti at­ski­rai.</text:p>
        <text:p text:style-name="Roman"><text:span text:style-name="T1133">PIRMININKAS.</text:span><text:s/>Ir klau­sia A. Sy­sas. Pra­šau, ko­le­ga.</text:p>
        <text:p text:style-name="Roman"><text:span text:style-name="T1134">A. SYSAS</text:span><text:span text:style-name="T1135"><text:s/></text:span><text:span text:style-name="T1136">(</text:span><text:span text:style-name="T1137">LSDPF</text:span><text:span text:style-name="T1138">)</text:span><text:span text:style-name="T1139">.<text:s/></text:span>Ačiū, pir­mi­nin­ke. Ger­bia­mas mi­nist­re, prieš dve­jus me­tus (bus grei­tai, lap­kri­čio mė­ne­sį) Sei­mas pri­ėmė nu­ta­ri­mą, ku­riuo pri­pa­ži­no, kad ši­tas įsta­ty­mas se­niai nu­sto­jo ga­lio­ti. Jo­kių ki­to­kių tei­sės ak­tų ne­tei­kė­te, tik­tai ši­tą ak­tą. Kokia<text:s/>bu­vo prie­žas­tis dve­jus me­tus ruoš­ti to­kį įsta­ty­mo pro­jek­tą?</text:p>
        <text:p text:style-name="Roman"><text:span text:style-name="T1140">L. KUKURAITIS.</text:span><text:span text:style-name="T1141"><text:s/></text:span>Dė­kui už klau­si­mą. Ge­riau vė­liau ne­gu nie­kad.<text:s/></text:p>
        <text:p text:style-name="Roman"><text:span text:style-name="T1142">PIRMININKAS.</text:span><text:s/>Ačiū, ger­bia­mas mi­nist­re. Ga­li­me ben­dru su­ta­ri­mu ar bal­suo­ja­me? (<text:span text:style-name="T1143">Bal</text:span><text:span text:style-name="T1144">­sai sa</text:span><text:span text:style-name="T1145">­lė</text:span><text:span text:style-name="T1146">­je</text:span>) Pet­ras griež­tai no­ri bal­suo­ti, va­di­na­si, bal­suo­ja­me.</text:p>
        <text:p text:style-name="Roman">Bal­suo­ja­me, ko­le­gos. Kas už tai, kad po pa­tei­ki­mo bū­tų pri­tar­ta, bal­suo­ja­te už, kas ma­no­te ki­taip, bal­suo­ja­te prieš ar­ba su­si­lai­ko­te. Bal­suo­ja­me, ko­le­gos.</text:p>
        <text:p text:style-name="Roman">Bal­sa­vo 94 Sei­mo na­riai: už – 93, prieš nė­ra, su­si­lai­kė 1. Po pa­tei­ki­mo pri­tar­ta. Pa­grin­di­nis ko­mi­te­tas – So­cia­li­nių rei­ka­lų ir dar­bo ko­mi­te­tas. Nu­ma­to­ma svars­ty­ti spa­lio 15 die­ną. Ir ly­di­ma­sis tei­sės ak­tas ana­lo­giš­kai.<text:s/></text:p>
        <text:p text:style-name="Roman"/>
        <text:p text:style-name="Laikas">14.46 val.</text:p>
        <text:p text:style-name="Roman12"><text:span text:style-name="T1147">Moks</text:span><text:span text:style-name="T1148">­lo ir stu</text:span><text:span text:style-name="T1149">­di</text:span><text:span text:style-name="T1150">­jų įsta</text:span><text:span text:style-name="T1151">­ty</text:span><text:span text:style-name="T1152">­mo Nr. XI-242 9, 15, 74, 75, 77, 79, 82, 83 straips</text:span><text:span text:style-name="T1153">­nių pa</text:span><text:span text:style-name="T1154">­kei</text:span><text:span text:style-name="T1155">­ti</text:span><text:span text:style-name="T1156">­mo, pa</text:span><text:span text:style-name="T1157">­pil</text:span><text:span text:style-name="T1158">­dy</text:span><text:span text:style-name="T1159">­mo 83</text:span><text:span text:style-name="T1160">1</text:span><text:span text:style-name="T1161"><text:s/>straips</text:span><text:span text:style-name="T1162">­niu ir 76 straips</text:span><text:span text:style-name="T1163">­nio pri</text:span><text:span text:style-name="T1164">­pa</text:span><text:span text:style-name="T1165">­ži</text:span><text:span text:style-name="T1166">­ni</text:span><text:span text:style-name="T1167">­mo ne</text:span><text:span text:style-name="T1168">­te</text:span><text:span text:style-name="T1169">­ku</text:span><text:span text:style-name="T1170">­siu ga</text:span><text:span text:style-name="T1171">­lios įsta</text:span><text:span text:style-name="T1172">­ty</text:span><text:span text:style-name="T1173">­mo pro</text:span><text:span text:style-name="T1174">­jek</text:span><text:span text:style-name="T1175">­tas Nr. XIIIP-3846</text:span><text:s/>(<text:span text:style-name="T1176">pa</text:span><text:span text:style-name="T1177">­tei</text:span><text:span text:style-name="T1178">­ki</text:span><text:span text:style-name="T1179">­mas</text:span>)</text:p>
        <text:p text:style-name="Roman"/>
        <text:p text:style-name="Roman">Ki­tas mū­sų dar­bo­tvarkės klau­si­mas – Moks­lo ir stu­di­jų įsta­ty­mo pro­jek­tas<text:s/>Nr. XIIIP-3846. Per šo­ni­nį mik­ro­ną T. To­mi­li­nas. Pra­šau, ko­le­ga.<text:s/></text:p>
        <text:p text:style-name="Roman"><text:span text:style-name="T1180">T. TOMILINAS</text:span><text:s/><text:span text:style-name="T1181">(</text:span><text:span text:style-name="T1182">LVŽSF</text:span><text:span text:style-name="T1183">)</text:span>. Ger­bia­mas po­sė­džio pir­mi­nin­ke, frak­ci­jos var­du pra­šo­me per­t­rau­kos iki ki­to po­sė­džio.<text:s/></text:p>
        <text:p text:style-name="Roman"><text:span text:style-name="T1184">PIRMININKAS.</text:span><text:s/>Ga­li­me ben­dru su­ta­ri­mu, ko­le­gos, pri­tar­ti? (<text:span text:style-name="T1185">Bal</text:span><text:span text:style-name="T1186">­sai sa</text:span><text:span text:style-name="T1187">­lė</text:span><text:span text:style-name="T1188">­je</text:span>) Mi­nist­ro nė­ra. Ge­rai, ko­le­gos, pri­tar­ta ben­dru su­ta­ri­mu. Per­trau­ka iki ki­to po­sė­džio.<text:s/></text:p>
        <text:p text:style-name="Roman"/>
        <text:soft-page-break/>
        <text:p text:style-name="P1189">14.46 val.</text:p>
        <text:p text:style-name="P1190"><text:span text:style-name="T1191">Reg</text:span><text:span text:style-name="T1192">­la</text:span><text:span text:style-name="T1193">­men</text:span><text:span text:style-name="T1194">­tuo</text:span><text:span text:style-name="T1195">­ja</text:span><text:span text:style-name="T1196">­mų pro</text:span><text:span text:style-name="T1197">­fe</text:span><text:span text:style-name="T1198">­si</text:span><text:span text:style-name="T1199">­nių kva</text:span><text:span text:style-name="T1200">­li</text:span><text:span text:style-name="T1201">­fi</text:span><text:span text:style-name="T1202">­ka</text:span><text:span text:style-name="T1203">­ci</text:span><text:span text:style-name="T1204">­jų pri</text:span><text:span text:style-name="T1205">­pa</text:span><text:span text:style-name="T1206">­ži</text:span><text:span text:style-name="T1207">­ni</text:span><text:span text:style-name="T1208">­mo įsta</text:span><text:span text:style-name="T1209">­ty</text:span><text:span text:style-name="T1210">­mo Nr. X-1478 1, 2, 3, 5, 9, 12, 15, 21, 50, 51, 58, 59, 63, 64 straips</text:span><text:span text:style-name="T1211">­nių, 6 prie</text:span><text:span text:style-name="T1212">­do pa</text:span><text:span text:style-name="T1213">­kei</text:span><text:span text:style-name="T1214">­ti</text:span><text:span text:style-name="T1215">­mo ir Įsta</text:span><text:span text:style-name="T1216">­ty</text:span><text:span text:style-name="T1217">­mo pa</text:span><text:span text:style-name="T1218">­pil</text:span><text:span text:style-name="T1219">­dy</text:span><text:span text:style-name="T1220">­mo 6</text:span><text:span text:style-name="T1221">1</text:span><text:span text:style-name="T1222"> </text:span><text:span text:style-name="T1223">straips</text:span><text:span text:style-name="T1224">­niu įsta</text:span><text:span text:style-name="T1225">­ty</text:span><text:span text:style-name="T1226">­mo pro</text:span><text:span text:style-name="T1227">­jek</text:span><text:span text:style-name="T1228">­tas Nr. XIIIP-3845<text:s/></text:span>(<text:span text:style-name="T1229">pa</text:span><text:span text:style-name="T1230">­tei</text:span><text:span text:style-name="T1231">­ki</text:span><text:span text:style-name="T1232">­mas</text:span>)</text:p>
        <text:p text:style-name="P1233"/>
        <text:p text:style-name="P1234">Ki­tas mū­sų dar­bo­tvarkės klau­si­mas – Reg­la­men­tuo­ja­mų pro­fe­si­nių kva­li­fi­ka­ci­jų pri­pa­žini­mo įsta­ty­mo pro­jek­tas<text:s/>Nr. XIIIP-3845. Ma­tau, yra ger­bia­mas vi­ce­mi­nist­ras M. Skuo­dis. Pra­šau, vi­ce­mi­nist­re, pri­sta­ty­ti klau­si­mą.</text:p>
        <text:p text:style-name="Roman"><text:span text:style-name="T1235">M. SKUODIS.</text:span><text:s/>Dė­ko­ju, pir­mi­nin­ke. Ger­bia­mi Sei­mo na­riai, Reg­la­men­tuo­ja­mų pro­fe­si­nių kva­li­fi­ka­ci­jų pri­pa­ži­ni­mo įsta­ty­mo pa­kei­ti­mus tei­kia­me dėl ke­tu­rių pa­grin­di­nių prie­žas­čių, ku­rias ir no­rė­čiau įvar­dy­ti.<text:s/></text:p>
        <text:p text:style-name="Roman">Pir­mas da­ly­kas yra tai, kad šiuo me­tų tre­čių­jų vals­ty­bių pi­lie­čių, ku­rie pro­fe­si­nę kva­li­fi­ka­ci­ją įgi­jo tre­čio­sio­se vals­ty­bė­se, pro­fe­si­nių kva­li­fi­ka­ci­jų pri­pa­ži­ni­mo pro­ce­dū­ras re­gu­liuo­ja Vy­riau­sy­bės 2011 me­tų nu­ta­ri­mas. O vals­ty­bių na­rių pi­lie­čių pro­fe­si­nių kva­li­fi­ka­ci­jų, įgy­tų vals­ty­bė­se na­rė­se, pri­pa­ži­ni­mą re­gu­liuo­ja Reg­la­men­tuo­ja­mų pro­fe­si­nių kva­li­fi­ka­ci­jų pri­pa­ži­ni­mo įsta­ty­mas. Siek­da­mi tei­si­nio re­gu­lia­vi­mo sis­te­miš­ku­mo ir nuo­sek­lu­mo, įsta­ty­mo pro­jek­te siū­lo­me pa­grin­di­nes nuo­sta­tas, reg­la­men­tuo­jan­čias tiek vals­ty­bė­se na­rė­se, tiek tre­čio­sio­se vals­ty­bė­se įgy­tų pro­fe­si­nių kva­li­fi­ka­ci­jų pri­pa­ži­ni­mą, re­gu­liuo­ti vie­na­me tei­sės ak­te –<text:s/>įsta­ty­me. Ki­taip sa­kant, Vy­riau­sy­bės nu­ta­ri­mą siū­lo­me per­kel­ti į įsta­ty­mą.</text:p>
        <text:p text:style-name="Roman">Ant­ras da­ly­kas. Pro­fe­si­nių kva­li­fi­ka­ci­jų pri­pa­ži­ni­mą Lie­tu­vo­je reg­la­men­tuo­jan­čiuo­se tei­sės ak­tuo­se nė­ra nu­ma­ty­ta pro­ce­dū­rų, pa­gal ku­rias bū­tų ga­li­ma pri­pa­žin­ti tre­čių­jų vals­ty­bių pi­lie­čių, įgi­ju­sių pro­fe­si­nę kva­li­fi­ka­ci­ją vals­ty­bė­se na­rė­se, ir vals­ty­bių na­rių pi­lie­čių, įgi­ju­sių pro­fe­si­nę kva­li­fi­ka­ci­ją tre­čio­sio­se vals­ty­bė­se na­rė­se, pro­fe­si­nes kva­li­fi­ka­ci­jas. Įsta­ty­mo pro­jek­te siū­lo­me įtvir­tin­ti ati­tin­ka­mas nuo­sta­tas, kad vis­kas bū­tų re­gu­liuo­ja­ma.<text:s/></text:p>
        <text:p text:style-name="Roman">Tre­čias. Šiuo me­tu Lie­tu­vos Res­pub­li­kos kom­pe­ten­tin­gos ins­ti­tu­ci­jos iš­duo­da tam tik­rus do­ku­men­tus Lie­tu­vos pi­lie­čiams, ku­rie iš­vyks­ta dirb­ti į ki­tas Eu­ro­pos Są­jun­gos vals­ty­bes na­res ir no­ri, kad ten bū­tų pri­pa­žin­ta jų pro­fe­si­nė kva­li­fi­ka­ci­ja. Šiuo me­tu to­kių do­ku­men­tų yra iš­duo­da­ma per me­tus apie 600, dau­giau­sia svei­ka­tos prie­žiū­ros spe­cia­lis­tams. Bet įsta­ty­mo nuo­sta­tos tiks­liai ne­nu­ro­do, ko­kius do­ku­men­tus ar pa­žy­mė­ji­mus kiek­vie­nu at­ve­ju skir­tin­gos kom­pe­ten­tin­gos ins­ti­tu­ci­jos tu­rė­tų iš­duo­ti, to­dėl mes siū­lo­me įsta­ty­me nu­ma­ty­ti tiek tei­si­nį pa­grin­dą, tiek su­vie­no­din­ti vi­sus do­ku­men­tus.<text:s/></text:p>
        <text:p text:style-name="Roman">Ga­liau­siai ket­vir­tas, pas­ku­ti­nis, da­ly­kas. Jei­gu as­muo ne­su­tin­ka su kom­pe­ten­tin­gos ins­ti­tu­ci­jos spren­di­mu dėl pro­fe­si­nių kva­li­fi­ka­ci­jų, įgy­tų vals­ty­bė­se na­rė­se, pri­pa­ži­ni­mo, jis ga­li iki­teis­mi­ne tvar­ka kreip­tis į prie Eko­no­mi­kos ir ino­va­ci­jų mi­nis­te­ri­jos įkur­tą Ape­lia­ci­nę ko­mi­si­ją. O jei­gu no­ri­ma gin­čy­ti pri­pa­ži­ni­mą pro­fe­si­nės kva­li­fi­ka­ci­jos, ku­ri bu­vo įgy­ta tre­čio­sio­se vals­ty­bė­se na­rė­se, už Eu­ro­pos Są­jun­gos ri­bų, ga­li­ma kreip­tis tik į Ad­mi­nist­ra­ci­nį teis­mą. To­dėl įsta­ty­mo pro­jek­tu siū­lo­me su­vie­no­din­ti, kad abiem at­ve­jais bū­tų ga­li­ma gin­čy­ti spren­di­mus iki­teis­mi­ne tvar­ka.<text:s/></text:p>
        <text:p text:style-name="Roman">Apie ko­kius skai­čius kal­ba­me? 2018 me­tais bu­vo pri­pa­žin­tos 25 pro­fe­si­nės kva­li­fi­ka­ci­jos 25 as­me­nims, ku­rie įgi­jo jas vals­ty­bė­se na­rė­se. Dau­giau­sia tai yra Lie­tu­vos Res­pub­li­kos pi­lie­čiai, dau­giau­sia svei­ka­tos prie­žiū­ros sri­ty­je. Taip pat bu­vo kva­li­fi­ka­ci­ja pri­pa­žin­ta 50 tre­čių­jų vals­ty­bių pi­lie­čių, ku­rie įgi­jo pro­fe­si­nę kva­li­fi­ka­ci­ją tre­čio­sio­se vals­ty­bė­se. Pra­šy­čiau pri­tar­ti po pa­tei­ki­mo.<text:s/></text:p>
        <text:p text:style-name="Roman"><text:span text:style-name="T1236">PIRMININKAS.</text:span><text:s/>Vi­ce­mi­nist­re, no­ri pa­klaus­ti trys Sei­mo na­riai. Pir­mas klau­sia E. Pu­pi­nis. Pra­šau, ger­bia­mas ko­le­ga.<text:s/></text:p>
        <text:p text:style-name="Roman"><text:span text:style-name="T1237">E. PUPINIS</text:span><text:s/><text:span text:style-name="T1238">(</text:span><text:span text:style-name="T1239">TS-LKDF</text:span><text:span text:style-name="T1240">)</text:span>. Ger­bia­mas pra­ne­šė­jau, iš tik­rų­jų, ko ge­ro, taip ir tu­ri bū­ti – vie­nas tei­sės ak­tas reg­la­men­tuo­ti tas kva­li­fi­ka­ci­jas, ta­čiau vėl­gi,<text:s/>kaip pas mus ta sis­te­ma vei­kia? Kiek su­pran­tu, tas kva­li­fi­ka­ci­jas kaž­ko­kiu bū­du tu­rės tik­rin­ti. Kas per ins­ti­tu­ci­jos ir kas jas fi­nan­suos, nes iš es­mės ar pa­tys as­me­nys, no­rė­da­mi gau­ti tam tik­rą pa­žy­mė­ji­mą ar kaž­ką, su­si­mo­kės, ar tai iš vals­ty­bės biu­dže­to. Bet čia pa­ra­šy­ta, kad vals­ty­bės biu­dže­to lė­šų ne­rei­kės, tai<text:s/><text:soft-page-break/>kaip čia iš tik­rų­jų bus, kaip tos kva­li­fi­ka­ci­jos pri­žiū­ri­mos ir per­tvar­ko­mos. Pa­sa­ky­ki­te kon­kre­čiai, kaip tai bus? Ačiū.<text:s/></text:p>
        <text:p text:style-name="Roman"><text:span text:style-name="T1241">M. SKUODIS.</text:span><text:s/>Dė­kui už klau­si­mą. Šiuo me­tu Lie­tu­vo­je įsta­ty­mai reg­la­men­tuo­ja 36 pro­fe­si­nes kva­li­fi­ka­ci­jas. Ten yra dau­giau įvai­riau­sių spe­cia­li­za­ci­jų me­di­ci­nos sri­ty­je ir tai yra nu­ma­ty­ta. Jei­gu žmo­gus stu­di­juo­ja to­je sri­ty­je, kas tu­rė­tų bū­ti stu­di­jo­se, kad ta jo įgy­ta kva­li­fi­ka­ci­ja ar­ba net­gi ir dar­bi­nė pa­tir­tis bū­tų pri­pa­žin­ta. Pa­vyz­džiui, svei­ka­tos ap­sau­gos sri­ty­je tai da­ro svei­ka­tos prie­žiū­ros sri­ties kom­pe­ten­tin­gos ins­ti­tu­ci­jos, švie­ti­mo sri­ty­je – švie­ti­mo sri­ties. Tai vyks­ta ir da­bar. Tai yra nie­ko nau­jo, mes nie­ko ne­iš­ple­čia­me, mes tie­siog at­nau­ji­na­me tą re­gu­lia­vi­mą, ku­ris bu­vo su­kur­tas pra­ei­ty­je, pri­tai­ko­me prie šian­die­nos re­a­li­jų ir tie­siog su­vie­no­di­na­me įvai­rus tei­sės ak­tus.<text:s/></text:p>
        <text:p text:style-name="Roman"><text:span text:style-name="T1242">PIRMININKAS.</text:span><text:s/>Klau­sia S. Jo­vai­ša. Pra­šau.<text:s/></text:p>
        <text:p text:style-name="Roman"><text:span text:style-name="T1243">S. JOVAIŠA</text:span><text:span text:style-name="T1244"><text:s/></text:span><text:span text:style-name="T1245">(</text:span><text:span text:style-name="T1246">TS-LKDF</text:span><text:span text:style-name="T1247">)</text:span><text:span text:style-name="T1248">.<text:s/></text:span>Ačiū. Ger­bia­mas pra­ne­šė­jau, gal jums ži­no­ma, koks yra grįž­ta­ma­sis ry­šys, kaip, ko­kiu ly­giu pri­pa­žįs­ta­mos Lie­tu­vo­je įgy­tos pro­fe­si­nės kva­li­fi­ka­ci­jos vi­sų pir­ma Eu­ro­pos Są­jun­gos ša­ly­se. Ar yra ko­kie nors su­si­ta­ri­mai su to­mis vals­ty­bė­mis ir ar vi­so­se mū­sų ša­ly­je įgy­tos kva­li­fi­ka­ci­jos yra pri­pa­žįs­ta­mos ir ko­kiu laips­niu?<text:s/></text:p>
        <text:p text:style-name="Roman"><text:span text:style-name="T1249">M. SKUODIS.</text:span><text:s/>Ačiū už klau­si­mą. Lie­tu­va yra iš tų ša­lių, ku­ri reg­la­men­tuo­ja ma­žiau­siai pro­fe­si­nių kva­li­fi­ka­ci­jų, tai yra 36. O ko­kio­je Vo­kie­ti­jo­je jų yra tik­rai daug di­des­nis skai­čius. Čia yra vie­nas da­ly­kas. Na­tū­ra­lu, skir­tin­go­se ša­ly­se pri­pa­ži­ni­mo pro­ce­dū­ros ski­ria­si. Kas yra Eu­ro­pos Są­jun­go­je su­vie­no­din­ta? Tai, kad tu­ri­me sep­ty­nias pro­fe­si­jas (dau­giau­sia tai yra su­si­ję su me­di­ci­na, taip pat ar­chi­tek­tai), ku­rios, jei­gu pro­fe­si­nė kva­li­fi­ka­ci­ja ar di­plo­mas įgy­tas Eu­ro­pos Są­jun­gos vals­ty­bė­je na­rė­je, tai pro­fe­si­nė kva­li­fi­ka­ci­ja pri­pa­žįs­ta­ma au­to­ma­tiš­kai, nie­ko ne­tik­ri­nant. Tai mes tu­ri­me tik dėl sep­ty­nių Eu­ro­pos Są­jun­go­je. Ir Eu­ro­pos Są­jun­go­je ju­da­me ta lin­kme, kad vis dau­giau pro­fe­si­nių kva­li­fi­ka­ci­jų bū­tų pri­pa­žįs­ta­ma au­to­ma­tiš­kai, bet tik­rai yra ir to­kių at­ve­jų, jei­gu ša­lis nu­spren­džia ką nors re­gu­liuo­ti pa­pil­do­mai, tai tie­siog ta ša­lis žiū­ri jau į di­plo­mo tu­ri­nį, įgy­tą pro­fe­si­nę pa­tir­tį ir ta­da pri­ima tam tik­rus spren­di­mus.<text:s/></text:p>
        <text:p text:style-name="Roman">Jei­gu jū­sų klau­si­mas su­si­jęs su tuo, ar tai ga­li bū­ti trak­tuo­ja­ma kaip bar­je­rai ben­drai rin­kai ir lais­vam as­me­nų ju­dė­ji­mui, tai tam tik­rais at­ve­jais taip. Bet ko­kių nors di­de­lių truk­džių mū­sų pi­lie­čiams mes ne­sa­me pa­ste­bė­ję ar už­fik­sa­vę.<text:s/></text:p>
        <text:p text:style-name="Roman"><text:span text:style-name="T1250">PIRMININKAS.</text:span><text:s/>Ačiū, ger­bia­mas vi­ce­mi­nist­re. Už ir prieš nė­ra. Gal ga­li­me ben­dru su­ta­ri­mu? Ga­li­me ben­dru su­ta­ri­mu. Ta­da, ko­le­gos, pa­grin­di­nis ko­mi­te­tas – Švie­ti­mo ir moks­lo ko­mi­te­tas. Nu­ma­to­ma svars­ty­ti lap­kri­čio 14 die­ną.<text:s/></text:p>
        <text:p text:style-name="Roman">Ki­tas mū­sų dar­bo­tvarkės klau­si­mas – Gy­ven­to­jų pa­ja­mų mo­kes­čio įsta­ty­mo pro­jek­tas<text:s/>Nr. XIIIP-3613. Pra­ne­šė­jas V. Ąžuo­las. Ne­ma­tau. Vi­da Ačie­ne, gal jūs, ir­gi esa­te au­to­rė Gy­ven­to­jų pa­ja­mų mo­kes­čio įsta­ty­mo, nes V. Ąžuo­lo ne­ma­tau. Esa­te sep­ty­ni, ku­rie pa­si­ra­šė­te.<text:s/>Čia dėl gy­ven­to­jų pa­ja­mų mo­kes­čio for­mu­lės, kur bu­vo dėl NPD, ne 4 tūkst.<text:s/>800, o 4 tūkst.<text:s/>200. Gal J. Varž­ga­lys ga­lė­tų? Ne. S. Ja­ke­liū­no nė­ra. V. Ačie­nė. V. Rin­ke­vi­čius. Vik­to­rai Rin­ke­vi­čiau, gal ta­da jūs ga­lė­tu­mė­te dėl gy­ven­to­jų mo­kes­čio. (<text:span text:style-name="T1251">Bal</text:span><text:span text:style-name="T1252">­sai sa</text:span><text:span text:style-name="T1253">­lė</text:span><text:span text:style-name="T1254">­je</text:span>) Ki­tas per­si­kels vėl į ket­vir­ta­die­nį, tai čia be pa­bai­gos bus. Ge­rai, nė­ra, tai nė­ra, ko­le­gos.</text:p>
        <text:p text:style-name="Roman"/>
        <text:p text:style-name="Laikas">14.55 val.</text:p>
        <text:p text:style-name="Roman12">Gy­ven­to­jų pa­ja­mų mo­kes­čio įsta­ty­mo<text:s/>Nr. IX-1007 17 straips­nio pa­kei­ti­mo įsta­ty­mo pro­jek­tas<text:s/>Nr. XIIIP-1359(2) (<text:span text:style-name="T1255">pa</text:span><text:span text:style-name="T1256">­tei</text:span><text:span text:style-name="T1257">­ki</text:span><text:span text:style-name="T1258">­mas</text:span>)</text:p>
        <text:p text:style-name="Roman"><text:s/></text:p>
        <text:p text:style-name="Roman">Ki­tas dar­bo­tvarkės klau­si­mas – Gy­ven­to­jų pa­ja­mų mo­kes­čio įsta­ty­mo pro­jek­tas<text:s/>Nr. XIIIP-1359(2). J. Ja­ru­tis. Jo­no nė­ra. Ir nu­ma­ty­tas yra R. Šar­knic­kas. Pra­šau, ger­bia­mas ko­le­ga. (<text:span text:style-name="T1259">Bal</text:span><text:span text:style-name="T1260">­sai sa</text:span><text:span text:style-name="T1261">­lė</text:span><text:span text:style-name="T1262">­je</text:span>)<text:s/></text:p>
        <text:p text:style-name="Roman"><text:span text:style-name="T1263">R. ŠARKNICKAS</text:span><text:s/><text:span text:style-name="T1264">(</text:span><text:span text:style-name="T1265">LVŽSF</text:span><text:span text:style-name="T1266">)</text:span>. Pri­sta­tau ko­le­gos J. Ja­ru­čio ir sa­vo įsta­ty­mo pro­jek­tą, ku­riuo sie­kia­ma<text:s/>iš­plės­ti da­bar ga­lio­jan­čias nuo­sta­tas, kas ne­lai­ko­ma ap­mo­kes­ti­na­mo­mis pa­ja­mo­mis, su­si­ju­sio­mis su dar­bo ar jų es­mę ati­tin­kan­čiais san­ty­kiais, pri­de­dant są­ly­gą, kad jei tė­vai (įtė­viai) au­gi­na ke­tu­ris ar dau­giau vai­kų (įvai­kių) iki 18 me­tų, vie­nas iš tė­vų (įtė­vių) yra at­lei­džia­<text:soft-page-break/>mas nuo gy­ven­to­jų pa­ja­mų mo­kes­čio prie­vo­lės,<text:s/>iki vy­res­niam vai­kui su­kaks 18 me­tų. Ta pa­ti tvar­ka ga­lio­tų ir vie­nam ke­tu­ris ar dau­giau vai­kų (įvai­kių) au­gi­nan­čiam tė­vui (įtė­viui).<text:s/></text:p>
        <text:p text:style-name="Roman">Tai­gi ša­ly­je da­bar vy­rau­ja ydin­ga pa­šal­pų sis­te­ma, o ne mo­kes­čių tam tik­roms as­me­nų gru­pėms ma­ži­ni­mo prak­ti­ka,<text:s/>ją bū­ti­na keis­ti. Tai­gi čia ne­se­niai sto­vė­jo ir mi­nist­ras, jis taip pat kal­bė­jo pa­na­šio­mis te­mo­mis. Eko­no­mi­kos au­gi­mui dau­giau tei­gia­mos įta­kos tu­ri dar­bo rin­ko­je esan­tys ir mo­kes­čius mo­kan­tys, net jei mo­kes­čiai tam tik­rai gru­pei as­me­nų bū­tų su­ma­žin­ti, o ne vien iš vals­ty­bės pa­šal­pų iš­si­lai­kan­tys pi­lie­čiai. Tai­gi di­de­lę nau­dą duo­da dir­ban­čios, so­cia­liai at­sa­kin­gos šei­mos, jos duo­tų di­des­nę pri­dė­ti­nę ver­tę ne­gu so­cia­li­nes pa­šal­pas gau­nan­čios šei­mos, ku­rios, na, kaip ži­no­me, yra ir ne­at­sa­kin­gos. Tai bū­tų tiek.<text:s/></text:p>
        <text:p text:style-name="Roman">Gal prie to pa­ties dar pri­dė­čiau, kad to­kių šei­mų, ku­rios au­gi­na ke­tu­ris vai­kus, Lie­tu­vo­je yra per 4 tūkst.<text:s/>400, ir me­ti­nis biu­dže­tas to pra­ra­di­mo, pa­ly­gin­ti su 11 mlrd.<text:s/>me­ti­niu biu­dže­tu…<text:s/>Vals­ty­bei tek­tų tik apie 250 tūkst.<text:s/>virš su­mos.</text:p>
        <text:p text:style-name="Roman"><text:span text:style-name="T1267">PIRMININKAS.</text:span><text:s/>Vis­kas? No­ri pa­klaus­ti trys Sei­mo na­riai. S. Gent­vi­las. Pra­šau, ko­le­ga.</text:p>
        <text:p text:style-name="Roman"><text:span text:style-name="T1268">S. GENTVILAS</text:span><text:span text:style-name="T1269"><text:s/></text:span><text:span text:style-name="T1270">(</text:span><text:span text:style-name="T1271">LSF</text:span><text:span text:style-name="T1272">)</text:span><text:span text:style-name="T1273">.<text:s/></text:span>Ger­bia­mas Ro­ber­tai, aš vi­siš­kai su ju­mis su­tin­ku dėl to, kad vals­ty­bei yra la­bai ne­tiks­lin­ga so­cia­li­nės pa­ra­mos sis­te­ma, bet aš no­rė­čiau pai­liust­ruo­ti vie­ną iš jū­sų pa­vyz­džių. Gal jūs ga­lė­tu­mė­te at­sa­ky­ti, ar ši­ta leng­va­ta yra so­li­da­ri ir lo­giš­ka? Tar­ki­me, mes tu­ri­me šian­dien Sei­me vie­ną iš opo­zi­ci­jos<text:s/>ly­de­rių G. Land­sber­gį, ku­ris ką tik de­kla­ra­vo, kad tu­ri 20 tūkst.<text:s/>eu­rų tur­to, 20 mln.<text:s/>eu­rų tur­to. Jie, kaip vie­šai ži­no­ma in­for­ma­ci­ja, tu­ri ke­tu­ris vai­kus. Da­bar vie­nas iš ši­tos šei­mos tė­vų ga­lės ne­mo­kė­ti gy­ven­to­jų pa­ja­mų mo­kes­čio. Ar, jū­sų nuo­mo­ne, ši­tas įsta­ty­mas ne­tu­ri ydų, nes iš es­mės leis iš­veng­ti mo­kes­čių mo­kė­ji­mo<text:s/>ir toms šei­moms, ku­rios tu­rė­tų pri­si­dė­ti prie vi­sos mo­kes­čių sis­te­mos ir ga­lų ga­le biu­dže­to su­ne­ši­mo? Ačiū už at­sa­ky­mą.</text:p>
        <text:p text:style-name="Roman"><text:span text:style-name="T1274">R. ŠARKNICKAS</text:span><text:s/><text:span text:style-name="T1275">(</text:span><text:span text:style-name="T1276">LVŽSF</text:span><text:span text:style-name="T1277">)</text:span>. Aš as­me­niš­kai ne­su lin­kęs skai­čiuo­ti sve­ti­mų pi­ni­gų, ta­čiau jū­sų klau­si­mas yra la­bai aiš­kus ir tiks­lus, ly­gi­nant vi­du­ti­nės kla­sės ir tur­tin­gų­jų kla­sės žmo­nes, ku­rie au­gi­na ke­tu­ris ir dau­giau vai­kų. Aš no­rė­čiau pa­pra­šy­ti pa­ban­dy­ti gy­ve­ni­me tų vai­kų ne­disk­ri­mi­nuo­ti. Na, li­ki­mas lė­mė gim­ti vie­niems ma­žiau fi­nan­si­nių<text:s/>ga­li­my­bių<text:s/>tu­rin­čio­se šei­mo­se, ki­tiems – ge­res­nė­se šei­mo­se. Šiuo at­ve­ju, ger­bia­mas Si­mo­nai, yra min­čių svars­ty­mas, šis klau­si­mas bus pa­lies­tas, nes tai yra la­bai ak­tu­a­lu dėl so­cia­li­nės ly­gy­bės.<text:s/></text:p>
        <text:p text:style-name="Roman">Mes daž­nai kal­ba­me apie<text:s/>pro­gre­si­nius mo­kes­čius, yra ga­li­my­bė ar ne bū­tent tur­tin­ga­jai kla­sei. Ga­li­ma ieš­ko­ti tų ša­kų, kur įma­no­ma ras­ti dau­giau ar ma­žiau ly­gy­bės. Na, čia gal su­si­ta­ri­mo klau­si­mas, bet jis tik­rai bus pa­lies­tas, nes<text:s/>tu­ri bū­ti adek­va­tu.</text:p>
        <text:p text:style-name="Roman"><text:span text:style-name="T1278">PIRMININKAS.</text:span><text:span text:style-name="T1279"><text:s/></text:span>Klau­sia ko­le­gė I. Ši­mo­ny­tė. Pra­šau, ko­le­ge.</text:p>
        <text:p text:style-name="Roman"><text:span text:style-name="T1280">I. ŠIMONYTĖ</text:span><text:span text:style-name="T1281"><text:s/></text:span><text:span text:style-name="T1282">(</text:span><text:span text:style-name="T1283">TS-LKDF</text:span><text:span text:style-name="T1284">)</text:span><text:span text:style-name="T1285">.<text:s/></text:span><text:span text:style-name="T1286">La</text:span><text:span text:style-name="T1287">­bai ačiū. Ger</text:span><text:span text:style-name="T1288">­bia</text:span><text:span text:style-name="T1289">­mas pra</text:span><text:span text:style-name="T1290">­ne</text:span><text:span text:style-name="T1291">­šė</text:span><text:span text:style-name="T1292">­jau, mes čia šiek tiek su</text:span><text:span text:style-name="T1293">­si</text:span><text:span text:style-name="T1294">­ra</text:span><text:span text:style-name="T1295">­ši</text:span><text:span text:style-name="T1296">­nė</text:span><text:span text:style-name="T1297">­jo</text:span><text:span text:style-name="T1298">­me, tie</text:span><text:span text:style-name="T1299">­sa, ne su ju</text:span><text:span text:style-name="T1300">­mis, su jū</text:span><text:span text:style-name="T1301">­sų ko</text:span><text:span text:style-name="T1302">­le</text:span><text:span text:style-name="T1303">­ga ši</text:span><text:span text:style-name="T1304">­to pro</text:span><text:span text:style-name="T1305">­jek</text:span><text:span text:style-name="T1306">­to klau</text:span><text:span text:style-name="T1307">­si</text:span><text:span text:style-name="T1308">­mu.</text:span><text:span text:style-name="T1309"><text:s/>Aš tai siū</text:span><text:span text:style-name="T1310">­ly</text:span><text:span text:style-name="T1311">­čiau jums pa</text:span><text:span text:style-name="T1312">­si</text:span><text:span text:style-name="T1313">­skai</text:span><text:span text:style-name="T1314">­ty</text:span><text:span text:style-name="T1315">­ti Vals</text:span><text:span text:style-name="T1316">­ty</text:span><text:span text:style-name="T1317">­bės kon</text:span><text:span text:style-name="T1318">­tro</text:span><text:span text:style-name="T1319">­lės au</text:span><text:span text:style-name="T1320">­di</text:span><text:span text:style-name="T1321">­to ata</text:span><text:span text:style-name="T1322">­skai</text:span><text:span text:style-name="T1323">­tą apie so</text:span><text:span text:style-name="T1324">­cia</text:span><text:span text:style-name="T1325">­li</text:span><text:span text:style-name="T1326">­nę pa</text:span><text:span text:style-name="T1327">­ra</text:span><text:span text:style-name="T1328">­mą, kur la</text:span><text:span text:style-name="T1329">­bai aiš</text:span><text:span text:style-name="T1330">­kiai skai</text:span><text:span text:style-name="T1331">­čiais įro</text:span><text:span text:style-name="T1332">­dy</text:span><text:span text:style-name="T1333">­ta,</text:span><text:span text:style-name="T1334"><text:s/>kad bū</text:span><text:span text:style-name="T1335">­tent dau</text:span><text:span text:style-name="T1336">­gia</text:span><text:span text:style-name="T1337">­vai</text:span><text:span text:style-name="T1338">­kėms šei</text:span><text:span text:style-name="T1339">­moms so</text:span><text:span text:style-name="T1340">­cia</text:span><text:span text:style-name="T1341">­li</text:span><text:span text:style-name="T1342">­nė pa</text:span><text:span text:style-name="T1343">­ra</text:span><text:span text:style-name="T1344">­ma<text:s/></text:span><text:span text:style-name="T1345">–<text:s/></text:span><text:span text:style-name="T1346">tai yra vie</text:span><text:span text:style-name="T1347">­nin</text:span><text:span text:style-name="T1348">­te</text:span><text:span text:style-name="T1349">­lė so</text:span><text:span text:style-name="T1350">­cia</text:span><text:span text:style-name="T1351">­li</text:span><text:span text:style-name="T1352">­nė gru</text:span><text:span text:style-name="T1353">­pė tur</text:span><text:span text:style-name="T1354">­būt<text:s/></text:span><text:span text:style-name="T1355">–</text:span><text:span text:style-name="T1356"><text:s/>yra tai</text:span><text:span text:style-name="T1357">­ko</text:span><text:span text:style-name="T1358">­ma ga</text:span><text:span text:style-name="T1359">­na tiks</text:span><text:span text:style-name="T1360">­lin</text:span><text:span text:style-name="T1361">­gai, nes pa</text:span><text:span text:style-name="T1362">­ja</text:span><text:span text:style-name="T1363">­mos iš</text:span><text:span text:style-name="T1364">­ties yra pri</text:span><text:span text:style-name="T1365">­ar</text:span><text:span text:style-name="T1366">­ti</text:span><text:span text:style-name="T1367">­na</text:span><text:span text:style-name="T1368">­mos ir net vir</text:span><text:span text:style-name="T1369">­ši</text:span><text:span text:style-name="T1370">­ja mi</text:span><text:span text:style-name="T1371">­ni</text:span><text:span text:style-name="T1372">­ma</text:span><text:span text:style-name="T1373">­lų var</text:span><text:span text:style-name="T1374">­to</text:span><text:span text:style-name="T1375">­ji</text:span><text:span text:style-name="T1376">­mo po</text:span><text:span text:style-name="T1377">­rei</text:span><text:span text:style-name="T1378">­kį, ko ne</text:span><text:span text:style-name="T1379">­ga</text:span><text:span text:style-name="T1380">­li</text:span><text:span text:style-name="T1381">­ma pa</text:span><text:span text:style-name="T1382">­sa</text:span><text:span text:style-name="T1383">­ky</text:span><text:span text:style-name="T1384">­ti apie vie</text:span><text:span text:style-name="T1385">­ni</text:span><text:span text:style-name="T1386">­šus žmo</text:span><text:span text:style-name="T1387">­nes ar</text:span><text:span text:style-name="T1388">­ba ma</text:span><text:span text:style-name="T1389">­žai vai</text:span><text:span text:style-name="T1390">­kų tu</text:span><text:span text:style-name="T1391">­rin</text:span><text:span text:style-name="T1392">­čias šei</text:span><text:span text:style-name="T1393">­mas. Bet aš jū</text:span><text:span text:style-name="T1394">­sų no</text:span><text:span text:style-name="T1395">­rė</text:span><text:span text:style-name="T1396">­čiau pa</text:span><text:span text:style-name="T1397">­klaus</text:span><text:span text:style-name="T1398">­ti, ar jūs su</text:span><text:span text:style-name="T1399">­tik</text:span><text:span text:style-name="T1400">­tu</text:span><text:span text:style-name="T1401">­mė</text:span><text:span text:style-name="T1402">­te, kad vie</text:span><text:span text:style-name="T1403">­nas iš pa</text:span><text:span text:style-name="T1404">­grin</text:span><text:span text:style-name="T1405">­di</text:span><text:span text:style-name="T1406">­nių ap</text:span><text:span text:style-name="T1407">­mo</text:span><text:span text:style-name="T1408">­kes</text:span><text:span text:style-name="T1409">­ti</text:span><text:span text:style-name="T1410">­ni</text:span><text:span text:style-name="T1411">­mo prin</text:span><text:span text:style-name="T1412">­ci</text:span><text:span text:style-name="T1413">­pų vis dėl</text:span><text:span text:style-name="T1414">­to yra tei</text:span><text:span text:style-name="T1415">­sin</text:span><text:span text:style-name="T1416">­gu</text:span><text:span text:style-name="T1417">­mas, ku</text:span><text:span text:style-name="T1418">­ris nu</text:span><text:span text:style-name="T1419">­ma</text:span><text:span text:style-name="T1420">­no, kad žmo</text:span><text:span text:style-name="T1421">­nių pa</text:span><text:span text:style-name="T1422">­rei</text:span><text:span text:style-name="T1423">­ga mo</text:span><text:span text:style-name="T1424">­kė</text:span><text:span text:style-name="T1425">­ti mo</text:span><text:span text:style-name="T1426">­kes</text:span><text:span text:style-name="T1427">­čius tu</text:span><text:span text:style-name="T1428">­ri pri</text:span><text:span text:style-name="T1429">­klau</text:span><text:span text:style-name="T1430">­sy</text:span><text:span text:style-name="T1431">­ti nuo žmo</text:span><text:span text:style-name="T1432">­nių ga</text:span><text:span text:style-name="T1433">­li</text:span><text:span text:style-name="T1434">­my</text:span><text:span text:style-name="T1435">­bių mo</text:span><text:span text:style-name="T1436">­kė</text:span><text:span text:style-name="T1437">­ti mo</text:span><text:span text:style-name="T1438">­kes</text:span><text:span text:style-name="T1439">­čius, o ne nuo kaž</text:span><text:span text:style-name="T1440">­ko</text:span><text:span text:style-name="T1441">­kių ki</text:span><text:span text:style-name="T1442">­tų fak</text:span><text:span text:style-name="T1443">­to</text:span><text:span text:style-name="T1444">­rių</text:span><text:span text:style-name="T1445">,</text:span><text:span text:style-name="T1446"><text:s/>ir kad čia le</text:span><text:span text:style-name="T1447">­mia</text:span><text:span text:style-name="T1448">­mas da</text:span><text:span text:style-name="T1449">­ly</text:span><text:span text:style-name="T1450">­kas yra vis dėl</text:span><text:span text:style-name="T1451">­to žmo</text:span><text:span text:style-name="T1452">­nių pa</text:span><text:span text:style-name="T1453">­ja</text:span><text:span text:style-name="T1454">­mos, o ne tu</text:span><text:span text:style-name="T1455">­ri</text:span><text:span text:style-name="T1456">­mas vai</text:span><text:span text:style-name="T1457">­kų skai</text:span><text:span text:style-name="T1458">­čius?</text:span></text:p>
        <text:p text:style-name="Roman"><text:span text:style-name="T1459">R. ŠARKNICKAS</text:span><text:span text:style-name="T1460"><text:s/></text:span><text:span text:style-name="T1461">(</text:span><text:span text:style-name="T1462">LVŽSF</text:span><text:span text:style-name="T1463">)</text:span><text:span text:style-name="T1464">. Ger</text:span><text:span text:style-name="T1465">­bia</text:span><text:span text:style-name="T1466">­ma In</text:span><text:span text:style-name="T1467">­gri</text:span><text:span text:style-name="T1468">­da, tik</text:span><text:span text:style-name="T1469">­rai yra la</text:span><text:span text:style-name="T1470">­bai daug tie</text:span><text:span text:style-name="T1471">­sos jū</text:span><text:span text:style-name="T1472">­sų klau</text:span><text:span text:style-name="T1473">­si</text:span><text:span text:style-name="T1474">­me ir aš ne</text:span><text:span text:style-name="T1475">­drįs</text:span><text:span text:style-name="T1476">­čiau la</text:span><text:span text:style-name="T1477">­bai ir prieš</text:span><text:span text:style-name="T1478">­ta</text:span><text:span text:style-name="T1479">­rau</text:span><text:span text:style-name="T1480">­ti. Ta</text:span><text:span text:style-name="T1481">­čiau mes… Lie</text:span><text:span text:style-name="T1482">­tu</text:span><text:span text:style-name="T1483">­vo</text:span><text:span text:style-name="T1484">­je naf</text:span><text:span text:style-name="T1485">­ta ne</text:span><text:span text:style-name="T1486">­te</text:span><text:span text:style-name="T1487">­ka. Skir</text:span><text:span text:style-name="T1488">­tin</text:span><text:span text:style-name="T1489">­gų so</text:span><text:span text:style-name="T1490">­cia</text:span><text:span text:style-name="T1491">­li</text:span><text:span text:style-name="T1492">­nių gru</text:span><text:span text:style-name="T1493">­pių tik</text:span><text:span text:style-name="T1494">­rai yra ne</text:span><text:span text:style-name="T1495">­ma</text:span><text:span text:style-name="T1496">­žai. Mes esa</text:span><text:span text:style-name="T1497">­me ir pro</text:span><text:span text:style-name="T1498">­gra</text:span><text:span text:style-name="T1499">­mo</text:span><text:span text:style-name="T1500">­je nu</text:span><text:span text:style-name="T1501">­ma</text:span><text:span text:style-name="T1502">­tę, dau</text:span><text:span text:style-name="T1503">­gu</text:span><text:span text:style-name="T1504">­ma tur</text:span><text:span text:style-name="T1505">­būt par</text:span><text:span text:style-name="T1506">­ti</text:span><text:span text:style-name="T1507">­jų, bū</text:span><text:span text:style-name="T1508">­ti so</text:span><text:span text:style-name="T1509">­cia</text:span><text:span text:style-name="T1510">­liai at</text:span><text:span text:style-name="T1511">­sa</text:span><text:span text:style-name="T1512">­kin</text:span><text:span text:style-name="T1513">­gi žmo</text:span><text:span text:style-name="T1514">­nėms, vai</text:span><text:span text:style-name="T1515">­kams. Šiuo me</text:span><text:span text:style-name="T1516">­tu aš kal</text:span><text:span text:style-name="T1517">­bu</text:span><text:span text:style-name="T1518"><text:s/></text:span><text:span text:style-name="T1519">apie tė</text:span><text:span text:style-name="T1520">­vus, įtė</text:span><text:span text:style-name="T1521">­vius</text:span><text:span text:style-name="T1522">…</text:span><text:span text:style-name="T1523"><text:s/>vie</text:span><text:span text:style-name="T1524">­nam iš tė</text:span><text:span text:style-name="T1525">­vų, kad ne</text:span><text:span text:style-name="T1526">­bū</text:span><text:span text:style-name="T1527">­tų ap</text:span><text:span text:style-name="T1528">­krau</text:span><text:span text:style-name="T1529">­ti mo</text:span><text:span text:style-name="T1530">­kes</text:span><text:span text:style-name="T1531">­čiais. Mū</text:span><text:span text:style-name="T1532">­sų tiks</text:span><text:span text:style-name="T1533">­las yra ir de</text:span><text:span text:style-name="T1534">­mo</text:span><text:span text:style-name="T1535">­gra</text:span><text:span text:style-name="T1536">­finė pa</text:span><text:span text:style-name="T1537">­dė</text:span><text:span text:style-name="T1538">­tis, aiš</text:span><text:span text:style-name="T1539">­ku, taip pat. Taip, jū</text:span><text:span text:style-name="T1540">­sų klau</text:span><text:span text:style-name="T1541">­si</text:span><text:span text:style-name="T1542">­mas ver</text:span><text:span text:style-name="T1543">­tas dė</text:span><text:span text:style-name="T1544">­me</text:span><text:span text:style-name="T1545">­sio ir tik</text:span><text:span text:style-name="T1546">­rai aš pra</text:span><text:span text:style-name="T1547">­šy</text:span><text:span text:style-name="T1548">­čiau leis</text:span><text:span text:style-name="T1549">­ti, su</text:span><text:span text:style-name="T1550">­teik</text:span><text:span text:style-name="T1551">­ti ga</text:span><text:span text:style-name="T1552">­li</text:span><text:span text:style-name="T1553">­my</text:span><text:span text:style-name="T1554">­bę star</text:span><text:span text:style-name="T1555">­tuo</text:span><text:span text:style-name="T1556">­ti į an</text:span><text:span text:style-name="T1557">­trą lyg</text:span><text:span text:style-name="T1558">­me</text:span><text:span text:style-name="T1559">­nį – svars</text:span><text:span text:style-name="T1560">­ty</text:span><text:span text:style-name="T1561">­mą.</text:span></text:p>
        <text:soft-page-break/>
        <text:p text:style-name="P1562"><text:span text:style-name="T1563">PIRMININKAS.</text:span><text:span text:style-name="T1564"><text:s/>Klau</text:span><text:span text:style-name="T1565">­sia R. J. </text:span>Da­gys. Pra­šau, ko­le­ga.</text:p>
        <text:p text:style-name="P1566"><text:span text:style-name="T1567">R. J. DAGYS</text:span><text:span text:style-name="T1568"><text:s/></text:span><text:span text:style-name="T1569">(</text:span><text:span text:style-name="T1570">MSNG</text:span><text:span text:style-name="T1571">)</text:span><text:span text:style-name="T1572">.<text:s/></text:span>Ger­bia­mas ko­le­ga, čia jūs pa­lie­tė­te la­bai svar­bią te­mą. Tur­būt čia mė­gi­na­ma su­si­pai­nio­ti…<text:s/>čia dis­ku­tuo­da­mi. Įvai­rios vals­ty­bės tai­ko to­kią prie­mo­nę, bet iš­skir­ti­nai ne­kal­bė­da­mos apie so­cia­li­nį tei­sin­gu­mą, bet kaip gims­ta­mu­mo ska­ti­ni­mo prie­mo­nę.</text:p>
        <text:p text:style-name="Roman"><text:span text:style-name="T1573">R. ŠARKNICKAS</text:span><text:span text:style-name="T1574"><text:s/></text:span><text:span text:style-name="T1575">(</text:span><text:span text:style-name="T1576">LVŽSF</text:span><text:span text:style-name="T1577">)</text:span><text:span text:style-name="T1578">.<text:s/></text:span>Vie­nas iš bū­dų.</text:p>
        <text:p text:style-name="Roman"><text:span text:style-name="T1579">R. J. DAGYS</text:span><text:span text:style-name="T1580"><text:s/></text:span><text:span text:style-name="T1581">(</text:span><text:span text:style-name="T1582">MSNG</text:span><text:span text:style-name="T1583">)</text:span><text:span text:style-name="T1584">.<text:s/></text:span>Bū­tent gims­ta­mu­mo ska­ti­ni­mo prie­mo­nę. O ta­da ji­nai vei­kia pa­gal vie­nus me­cha­niz­mus, tie­siog neat­si­žvel­giama<text:s/>į te­stuo­ja­mas pa­ja­mas, o jei­gu mes ei­na­me pa­ra­mos dau­gia­vai­kėms šei­moms ke­liu, ta­da ei­na­ma per so­cia­li­nės pa­ra­mos sis­te­mą. Ku­riuo jūs prin­ci­pu re­mia­tės? Ar de­mo­gra­finio ska­ti­ni­mo, kas man iš pa­tei­ki­mo at­ro­dė, o da­bar jau… Ar vis dėl­to so­cia­li­nės pa­gal­bos prie­mo­nių?</text:p>
        <text:p text:style-name="Roman"><text:span text:style-name="T1585">R. ŠARKNICKAS</text:span><text:span text:style-name="T1586"><text:s/></text:span><text:span text:style-name="T1587">(</text:span><text:span text:style-name="T1588">LVŽSF</text:span><text:span text:style-name="T1589">)</text:span><text:span text:style-name="T1590">. K</text:span>om­plek­siš­kai.<text:s/></text:p>
        <text:p text:style-name="Roman"><text:span text:style-name="T1591">PIRMININKAS.</text:span><text:span text:style-name="T1592"><text:s/></text:span>Ge­rai, ko­le­gos, ačiū. Bal­suo­ja­me, kas už tai, kad bū­tų pri­tar­ta po pa­tei­ki­mo, bal­suo­ja­te už… At­si­pra­šau, at­si­pra­šau, at­si­pra­šau.</text:p>
        <text:p text:style-name="Roman">Mo­ty­vai už – T. To­mi­li­nas.<text:s/></text:p>
        <text:p text:style-name="Roman"><text:span text:style-name="T1593">T. TOMILINAS</text:span><text:span text:style-name="T1594"><text:s/></text:span><text:span text:style-name="T1595">(</text:span><text:span text:style-name="T1596">LVŽSF</text:span><text:span text:style-name="T1597">)</text:span><text:span text:style-name="T1598">.<text:s/></text:span>Ger­bia­mi ko­le­gos, pri­ta­riu, kad pra­si­dė­tų ši dis­ku­si­ja. Ko­le­gų ini­cia­ty­va yra jau ku­rį lai­ką bran­di­na­ma. Tik­tai la­bai svar­bu mums pa­tiems ne­šau­dy­ti sau į ko­jas. Aš ypač krei­piuo­si į tuos, ku­rie da­rė spren­di­mus prieš me­tus, prieš dve­jus me­tus dėl vai­ko pi­ni­gų, dėl ki­tų da­ly­kų. Uni­ver­sa­li vai­ko pi­ni­gų sis­te­ma su­tei­kia ga­li­my­bę nau­do­tis vai­ko pi­ni­gais ma­žas pa­ja­mas gau­nan­tiems žmo­nėms, nes jie nuo NPD leng­va­tos bu­vo at­ri­bo­ti. Ir tai bu­vo es­mi­nis lai­mė­ji­mas šios ka­den­ci­jos. To­dėl, kal­bė­da­mi apie nau­ją leng­va­tą, mes ga­li­me apie tai dis­ku­tuo­ti. Ne­ži­nau, koks bus ga­lu­ti­nis spren­di­mas, ta­čiau ne­ga­li­me sau leis­ti di­din­ti ste­re­o­ti­po, kad čia mes kaž­ko­kius pa­šal­pi­nius dau­gi­na­me, ir taip to­liau. Vi­sa tai se­niai pa­neig­ta skai­čiais, ar­gu­men­tais ir kal­bė­ti apie pa­šal­pų vi­suo­me­nę ne­bė­ra jo­kio pa­grin­do. Lie­tu­vo­je yra vai­ko pi­ni­gai kaip ir ab­so­liu­čio­je dau­gu­mo­je Eu­ro­pos Są­jun­gos vals­ty­bių.<text:s/></text:p>
        <text:p text:style-name="Roman"><text:span text:style-name="T1599">PIRMININKAS.</text:span><text:span text:style-name="T1600"><text:s/></text:span>Prieš – M. Ma­jaus­kas.<text:s/></text:p>
        <text:p text:style-name="Roman"><text:span text:style-name="T1601">M. MAJAUSKAS</text:span><text:span text:style-name="T1602"><text:s/></text:span><text:span text:style-name="T1603">(</text:span><text:span text:style-name="T1604">TS-LKDF</text:span><text:span text:style-name="T1605">)</text:span><text:span text:style-name="T1606">.<text:s/></text:span>Ačiū, pir­mi­nin­ke. Pri­min­siu tai, kad, ger­bia­mi val­dan­tie­ji, jūs pa­nai­ki­no­te pa­pil­do­mą ne­ap­mo­kes­ti­na­mą­jį pa­ja­mų dy­dį, ku­ris bu­vo tai­ko­mas už kiek­vie­ną vai­ką, ir da­bar grįž­ta­te prie ne­ap­mo­kes­ti­ni­mo as­me­nų, au­gi­nančių<text:s/>vai­kus, šiuo at­ve­ju dau­gia­vai­kių<text:s/>šei­mų. Ta­čiau nors ir no­rai ge­ri, bet įsta­ty­mų ren­gė­jų kom­pe­ten­ci­ja mo­kes­ti­nė­je sri­ty­je, aki­vaiz­du, yra nu­li­nė, nes šiuo įsta­ty­mo pro­jek­tu pa­tiems tur­tin­giau­siems taip pat bus su­teik­ta mo­kes­ti­nė leng­va­ta.<text:s/></text:p>
        <text:p text:style-name="Roman">Gal ma­no ko­le­ga ir ne­la­bai ap­si­džiaugs, bet aš tik­rai bal­suo­siu prieš, nes, ma­no su­pra­ti­mu, toks spren­di­mas ne­pa­grįs­tai su­teik­tų mo­kes­ti­nę leng­va­tą tiems, ku­riems tos leng­va­tos vi­siš­kai ne­rei­kia, jie tu­ri pa­ja­mų, tu­ri pi­ni­gų ir jie ga­li nu­si­pirk­ti tai, ko rei­kia, ir nu­pirk­ti sa­vo vai­kams. O<text:s/>tiems, ku­riems iš tik­rų­jų rei­kia, dau­gia­vai­kėms šei­moms, tą ga­li­ma su­teik­ti per so­cia­li­nę pa­ra­mą, o ne su­tei­kiant mo­kes­ti­nę leng­va­tą vi­siems, tarp jų ir pa­tiems tur­tin­giau­siems. To­dėl kvie­čiu bal­suo­ti prieš.<text:s/></text:p>
        <text:p text:style-name="Roman"><text:span text:style-name="T1607">PIRMININKAS.</text:span><text:s/>Nuo­mo­nės už, prieš iš­sa­ky­tos. Ko­le­gos, bal­suo­ja­me. Kas už tai, kad po pa­tei­ki­mo bū­tų pri­tar­ta įsta­ty­mo pro­jek­tui<text:s/>Nr. XIIIP-1359, bal­suo­ja­te už, kas ma­no­te ki­taip – prieš ar­ba su­si­lai­ko­te.</text:p>
        <text:p text:style-name="Roman">Bal­sa­vo 92 Sei­mo na­riai: už – 62, prieš – 10, su­si­lai­kė 20. Po pa­tei­ki­mo pri­tar­ta.</text:p>
        <text:p text:style-name="Roman">Pa­grin­di­nis ko­mi­te­tas – Biu­dže­to ir fi­nan­sų ko­mi­te­tas. Pla­nuo­ja­ma svars­ty­ti gruo­džio 12 die­ną, nes tai yra su­si­ję su pi­ni­gais. Vy­riau­sy­bės iš­va­dos rei­kė­tų. (<text:span text:style-name="T1608">Bal</text:span><text:span text:style-name="T1609">­sai sa</text:span><text:span text:style-name="T1610">­lė</text:span><text:span text:style-name="T1611">­je</text:span>) Ko­le­gos, ga­li­me ben­dru su­ta­ri­mu? (<text:span text:style-name="T1612">Bal</text:span><text:span text:style-name="T1613">­sai sa</text:span><text:span text:style-name="T1614">­lė</text:span><text:span text:style-name="T1615">­je</text:span>) So­cia­li­nių rei­ka­lų ir dar­bo ko­mi­te­tas, gir­džiu iš tri­bū­nos. Ga­li­me pa­pil­do­mam pri­tar­ti? Ko­le­gos, taip. Vy­riau­sy­bės iš­va­dai – ben­dru su­ta­ri­mu, nes tai yra biu­dže­ti­niai da­ly­kai ir tai yra su­si­ję su biu­dže­tu. Tie­siog Sta­tu­tas.<text:s/></text:p>
        <text:soft-page-break/>
        <text:p text:style-name="P1616">Ger­bia­ma­sis opo­zi­ci­jos at­sto­ve, tu­riu pa­klaus­ti, pas­kui sa­kys, kad ne taip.<text:s/></text:p>
        <text:p text:style-name="P1617"/>
        <text:p text:style-name="P1618">15.07 val.</text:p>
        <text:p text:style-name="P1619">Gy­ven­to­jų pa­ja­mų mo­kes­čio įsta­ty­mo<text:s/>Nr. IX-1007 2, 6, 16, 20, 21 ir 27 straips­nių pa­kei­ti­mo įsta­ty­mo<text:s/>Nr. XIII-1335 2 ir 4 straips­nių pa­kei­ti­mo įsta­ty­mo pro­jek­tas<text:s/>Nr. XIIIP-3613 (<text:span text:style-name="T1620">pa</text:span><text:span text:style-name="T1621">­tei</text:span><text:span text:style-name="T1622">­ki</text:span><text:span text:style-name="T1623">­mas</text:span>)</text:p>
        <text:p text:style-name="Roman"/>
        <text:p text:style-name="Roman">Ki­tas mū­sų klau­si­mas. Ma­tau mū­sų ko­le­gą V. Ąžuo­lą, pra­šau pri­sta­ty­ti Gy­ven­to­jų pa­ja­mų mo­kes­čio įsta­ty­mo pro­jek­tą<text:s/>Nr. XIIIP-3613.<text:s/></text:p>
        <text:p text:style-name="Roman"><text:span text:style-name="T1624">V. ĄŽUOLAS</text:span><text:s/><text:span text:style-name="T1625">(</text:span><text:span text:style-name="T1626">LVŽSF</text:span><text:span text:style-name="T1627">)</text:span>. Gy­ven­to­jų pa­ja­mų mo­kes­čio įsta­ty­mo pa­grin­di­niai vie­ni iš pa­kei­ti­mų yra lė­tes­nis NPD di­dė­ji­mas. Tri­me­čia­me pla­ne bu­vo nu­ma­ty­ta po 100 eu­rų, mes siū­lo­me, kad šis di­dė­ji­mas bū­tų po 50 eu­rų. Ką duo­da šis pa­kei­ti­mas? Šis pa­kei­ti­mas duo­da apie 70 mln.<text:s/>pra­ras­tų pa­ja­mų sa­vi­val­dy­bių ir vals­ty­bės biu­dže­tuo­se. Taip pat at­lie­pia ir Pre­zi­den­to iš­reikš­tus lū­kes­čius, kad NPD rei­kė­tų di­din­ti lė­čiau ir taip tu­rė­ti ga­li­my­bę dau­giau lė­šų per­skirs­ty­ti ki­toms reik­mėms.<text:s/></text:p>
        <text:p text:style-name="Roman">Ant­ras iš pa­siū­ly­mų bū­tų. Šiuo me­tu ga­lio­jan­tis gy­ven­to­jų pa­ja­mų mo­kes­tis, ku­ris vir­ši­ja „Sod­ros“ lu­bas, yra 27 %, mes jį siū­lo­me di­din­ti iki 32 %. Šis pa­kei­ti­mas taip pat duo­tų apie 8 mln.<text:s/>eu­rų di­des­nes pa­ja­mas sa­vi­val­dy­bėms ir vals­ty­bės biu­dže­tui. Dar no­rė­čiau pa­mi­nė­ti, kad šis 5 %<text:s/>pa­di­di­ni­mas ne­bū­tų koks nors la­bai iš­skir­ti­nis pa­di­dė­ji­mas, o tai tik su­da­ry­tų vie­no­dą ben­drą ap­mo­kes­ti­na­mą­jį pa­ja­mų dy­dį, nes, kaip ži­no­me, įve­dus „Sod­ros“ lu­bas, nuo to, kas vir­ši­ja, yra ne­be­mo­ka­mas „Sod­ros“ mo­kes­tis. Šis mo­kes­čio pa­di­dė­ji­mas pa­deng­tų tą „Sod­ros“ ne­be­mo­kė­ji­mą, su­vie­no­din­tų…<text:s/>į vie­ną ei­lu­tę tiek ma­žes­nes pa­ja­mas gau­nan­čius žmo­nes, tiek<text:s/>di­de­les, ap­mo­kes­ti­ni­mas maž­daug tap­tų vie­no­das. Trum­pai tiek.</text:p>
        <text:p text:style-name="Roman">Ži­no­ma, dar no­rė­čiau pa­mi­nė­ti, kad šiuo me­tu yra ko­le­gų už­re­gist­ruo­ta dėl NPD ki­to­kių dy­džių ri­bo­to dar­bin­gu­mo žmo­nėms. Vi­si tie siū­ly­mai dėl NPD ri­bo­to dar­bin­gu­mo ir šie tu­rė­tų su­ei­ti į vie­ną vi­su­mą ir bū­tų svars­to­mi kar­tu. Ži­no­ma, su at­neš­tu Vy­riau­sy­bės biu­dže­tu.</text:p>
        <text:p text:style-name="Roman"><text:span text:style-name="T1628">PIRMININKAS.</text:span><text:s/>Ačiū, ger­bia­mas ko­le­ga. Jū­sų no­ri pa­klaus­ti 11 Sei­mo na­rių. Pir­mas klau­sia M. Ma­jaus­kas. Pra­šau, ko­le­ga.</text:p>
        <text:p text:style-name="Roman"><text:span text:style-name="T1629">M. MAJAUSKAS</text:span><text:s/><text:span text:style-name="T1630">(</text:span><text:span text:style-name="T1631">TS-LKDF</text:span><text:span text:style-name="T1632">)</text:span>. Ačiū, pir­mi­nin­ke. Mie­las ko­le­ga Va­liau, drįs­čiau pri­min­ti, kad mes ne vie­ną kar­tą tei­kė­me siū­ly­mus, taip pat ir kal­bė­jo­me, ir klau­sė­me, ir agi­ta­vo­me jus keis­ti nuo­sta­tą<text:s/>–<text:s/>mi­li­jar­das mi­li­jo­nų, sa­ky­da­mi, kad iš tik­rų­jų yra ne­pa­ke­lia­ma naš­ta vals­ty­bei toks spar­tus NPD di­di­ni­mas. Jūs sa­kė­te – ne, ne, vis­kas tei­sin­ga. Ne vie­ną kar­tą sa­kė­me, kad su­ma­žin­ti mo­kes­čius dau­giau­sia už­dir­ban­tiems, dar dau­giau su­ma­žin­ti<text:s/>ne­gu tiems, ku­rie už­dir­ba vi­du­ti­nį at­ly­gi­ni­mą, taip, kad tas, ku­ris už­dir­ba de­šimt vi­du­ti­nių at­ly­gi­ni­mų, mo­ka ma­žiau mo­kes­čių nei už­dir­ban­tis du ar vie­ną vi­du­ti­nį at­ly­gi­ni­mą, nė­ra tei­sin­ga. Šian­dien, pa­na­šu, jūs iš­gir­do­te ir grįž­ta­te su tais siū­ly­mais.<text:s/></text:p>
        <text:p text:style-name="Roman">Ma­no pa­pras­tas klau­si­mas: ar jūs pri­pa­žįs­ta­te kly­dę?<text:s/></text:p>
        <text:p text:style-name="Roman"><text:span text:style-name="T1633">V. ĄŽUOLAS</text:span><text:s/><text:span text:style-name="T1634">(</text:span><text:span text:style-name="T1635">LVŽSF</text:span><text:span text:style-name="T1636">)</text:span>. Iš tik­rų­jų taip at­lie­piant, tai prieš tai mes tu­rė­jo­me tri­me­tį pla­ną, o tas tri­me­tis pla­nas re­a­liai<text:s/>įsi­ga­lio­jo nuo ki­tų me­tų. Tai prieš me­tus tos prog­no­zės, op­ti­miz­mas gal šiek tiek už­aukš­tin­tas bu­vo. Mes ti­kė­jo­mės, kad la­bai pui­kiai kil­si­me, la­bai ge­rai vis­ką su­rink­si­me. Re­a­ly­bė tur­būt at­si­ti­ko šiek tiek ki­to­kia. Ma­to­me pa­sau­lio eko­no­mi­kas, ki­tas vals­ty­bes, kad de­ja, bet lė­tė­ja.<text:span text:style-name="T1637"><text:s/>Tai tas op</text:span><text:span text:style-name="T1638">­ti</text:span><text:span text:style-name="T1639">­miz</text:span><text:span text:style-name="T1640">­mas, tur</text:span><text:span text:style-name="T1641">­būt tas op</text:span><text:span text:style-name="T1642">­ti</text:span><text:span text:style-name="T1643">­miz</text:span><text:span text:style-name="T1644">­mas šian</text:span><text:span text:style-name="T1645">­dien nu</text:span><text:span text:style-name="T1646">­si</text:span><text:span text:style-name="T1647">­lei</text:span><text:span text:style-name="T1648">­do ir tu</text:span><text:span text:style-name="T1649">­ri</text:span><text:span text:style-name="T1650">­me pri</text:span><text:span text:style-name="T1651">­im</text:span><text:span text:style-name="T1652">­ti to</text:span><text:span text:style-name="T1653">­kius spren</text:span><text:span text:style-name="T1654">­di</text:span><text:span text:style-name="T1655">­mus, ku</text:span><text:span text:style-name="T1656">­rie tu</text:span><text:span text:style-name="T1657">­ri bū</text:span><text:span text:style-name="T1658">­ti la</text:span><text:span text:style-name="T1659">­biau pa</text:span><text:span text:style-name="T1660">­ma</text:span><text:span text:style-name="T1661">­tuo</text:span><text:span text:style-name="T1662">­ti.<text:s/></text:span>O dėl to pa­ja­mų ap­mo­kes­ti­ni­mo, tai iš tik­rų­jų ta pro­ble­ma taip pat bu­vo…<text:s/>toks op­ti­miz­mas, kad gal­būt tos as­me­nų gru­pės žen­k­liai, la­bai pa­di­dės, ta­da įmo­nė­se la­bai pa­di­dės al­gų dy­džiai ir vi­sa ki­ta po „Sod­ros“ lu­bų įve­di­mo.<text:s/><text:span text:style-name="T1663">Bet, de</text:span><text:span text:style-name="T1664">­ja, kaip ma</text:span><text:span text:style-name="T1665">­to</text:span><text:span text:style-name="T1666">­me iš pir</text:span><text:span text:style-name="T1667">­mi</text:span><text:span text:style-name="T1668">­nių duo</text:span><text:span text:style-name="T1669">­me</text:span><text:span text:style-name="T1670">­nų, de</text:span><text:span text:style-name="T1671">­ja, taip ne</text:span><text:span text:style-name="T1672">­at</text:span><text:span text:style-name="T1673">­si</text:span><text:span text:style-name="T1674">­ti</text:span><text:span text:style-name="T1675">­ko, tas as</text:span><text:span text:style-name="T1676">­me</text:span><text:span text:style-name="T1677">­nų ra</text:span><text:span text:style-name="T1678">­tas be</text:span><text:span text:style-name="T1679">­veik ne</text:span><text:span text:style-name="T1680">­pa</text:span><text:span text:style-name="T1681">­ki</text:span><text:span text:style-name="T1682">­tęs li</text:span><text:span text:style-name="T1683">­ko.<text:s/></text:span>Tik vie­nin­te­lis skir­tu­mas, kad jie mo­ka ma­žiau mo­kes­čių ne­gu, pa­vyz­džiui, vi­du­ti­nį at­ly­gi­ni­mą gau­nan­tys. Šis pa­kei­ti­mas tai ir iš­spręs­tų, kad jie mo­kė­tų tą pa­tį mo­kes­tį.<text:s/></text:p>
        <text:p text:style-name="Roman"><text:span text:style-name="T1684">PIRMININKAS.</text:span><text:s/>Jū­sų klau­sia S. Gent­vi­las.<text:s/></text:p>
        <text:p text:style-name="Roman"><text:span text:style-name="T1685">S. GENTVILAS</text:span><text:s/><text:span text:style-name="T1686">(</text:span><text:span text:style-name="T1687">LSF</text:span><text:span text:style-name="T1688">)</text:span>. Ger­bia­mas Va­liau, leis­ki­te vi­sų pir­ma nu­si­ste­bė­ti. Įsta­ty­mas ir NPD nuo­lai­da įsi­ga­lio­ja tik sau­sio 1die­ną, ir jūs, kaip Biu­dže­to ir fi­nan­sų ko­mi­te­to pir­mi­nin­<text:soft-page-break/>kas, at­ei­na­te su ši­tuo pa­kei­ti­mu, ne kar­tu su biu­dže­to kaip val­dan­ty­sis, bet at­ski­rai. Čia šiaip ne­su­vo­kia­ma, kaip taip ne­dir­ba­ma kar­tu su Fi­nan­sų mi­nis­te­ri­ja, bet aiš­ki­na­ma­ja­me raš­te, da­bar kon­kre­čiau no­rė­čiau pa­sa­ky­ti, ra­šo­te la­bai daug apie pa­ja­mas vals­ty­bei, ku­rias su­rink­si­te. Aš no­rė­čiau pa­sa­ky­ti, kad jūs aiš­kiai įvar­din­tu­mė­te, ar ge­rai jau­čia­tės, kad jū­sų siū­ly­mas iš tik­rų­jų iš ma­žiau­siai už­dir­ban­čių žmo­nių, gau­nan­čių ma­žiau­sias pa­ja­mas, pi­ni­gi­nės per dve­jus me­tus<text:s/>iš­trauks 360 eu­rų, o iš ri­bo­to dar­bin­gu­mo žmo­nių – 240 eu­rų. Kon­kre­čiai iš pa­čių skur­džiau­sių Lie­tu­vos gy­ven­to­jų pi­ni­gi­nės iš­trauk­si­te šiuos pi­ni­gus. Ar jūs jau­čia­tės ge­rai?<text:s/></text:p>
        <text:p text:style-name="Roman"><text:span text:style-name="T1689">V. ĄŽUOLAS</text:span><text:s/><text:span text:style-name="T1690">(</text:span><text:span text:style-name="T1691">LVŽSF</text:span><text:span text:style-name="T1692">)</text:span>. Iš tik­rų­jų tai rei­kė­tų…<text:s/>du mo­men­tus, taip sa­kant. Ar nuo šiuo me­tu esan­čių mes su­ma­ži­na­me, tai tiks­las tik­rai ne­bu­vo toks, kad šiuo me­tu bū­tų su­ma­žin­ta. Ži­no­ma, įve­da­mas ko­e­fi­cien­tas, ir tas ko­e­fi­cien­to pa­kei­ti­mas tu­rė­tų bū­ti su­sie­tas su šiais da­ly­kais. Tai vie­nas klau­si­mas, kad mū­sų tiks­las nė­ra su­ma­žin­ti da­bar gau­na­mas. Jei žiū­rė­tu­me į pla­na­vi­mą, kas bu­vo su­pla­nuo­ta į prie­kį, ir vien į tą op­ti­mis­ti­nį, kad bu­vo taip su­pla­nuo­ta ir kaip čia bus vis­kas ge­rai, tai pa­gal op­ti­mis­ti­nį taip ne­iš­ei­na. Bet tiks­lai tai bū­tų, kad ne­su­ma­žė­tų. O dėl ri­bo­to dar­bin­gu­mo, <text:span text:style-name="T1693">tai, kaip ir mi</text:span><text:span text:style-name="T1694">­nė</text:span><text:span text:style-name="T1695">­jau, ko</text:span><text:span text:style-name="T1696">­le</text:span><text:span text:style-name="T1697">­gos yra už</text:span><text:span text:style-name="T1698">­re</text:span><text:span text:style-name="T1699">­gist</text:span><text:span text:style-name="T1700">­ra</text:span><text:span text:style-name="T1701">­vę, ir dėl ri</text:span><text:span text:style-name="T1702">­bo</text:span><text:span text:style-name="T1703">­to dar</text:span><text:span text:style-name="T1704">­bin</text:span><text:span text:style-name="T1705">­gu</text:span><text:span text:style-name="T1706">­mo tik</text:span><text:span text:style-name="T1707">­rai ne</text:span><text:span text:style-name="T1708">­at</text:span><text:span text:style-name="T1709">­si</text:span><text:span text:style-name="T1710">­tiks tas, jei</text:span><text:span text:style-name="T1711">­gu pri</text:span><text:span text:style-name="T1712">­tar</text:span><text:span text:style-name="T1713">­si</text:span><text:span text:style-name="T1714">­me ko</text:span><text:span text:style-name="T1715">­le</text:span><text:span text:style-name="T1716">­gų pa</text:span><text:span text:style-name="T1717">­siū</text:span><text:span text:style-name="T1718">­ly</text:span><text:span text:style-name="T1719">­mui.<text:s/></text:span></text:p>
        <text:p text:style-name="Roman"><text:span text:style-name="T1720">PIRMININKAS.</text:span><text:span text:style-name="T1721"><text:s/>Klau</text:span><text:span text:style-name="T1722">­sia A. Ar</text:span><text:span text:style-name="T1723">­mo</text:span><text:span text:style-name="T1724">­nai</text:span><text:span text:style-name="T1725">­tė.<text:s/></text:span></text:p>
        <text:p text:style-name="Roman"><text:span text:style-name="T1726">A. ARMONAITĖ</text:span><text:span text:style-name="T1727"><text:s/></text:span><text:span text:style-name="T1728">(</text:span><text:span text:style-name="T1729">MSNG</text:span><text:span text:style-name="T1730">)</text:span><text:span text:style-name="T1731">. Dė</text:span><text:span text:style-name="T1732">­ko</text:span><text:span text:style-name="T1733">­ju. Aš no</text:span><text:span text:style-name="T1734">­riu tie</text:span><text:span text:style-name="T1735">­siau pa</text:span><text:span text:style-name="T1736">­klaus</text:span><text:span text:style-name="T1737">­ti ko</text:span><text:span text:style-name="T1738">­le</text:span><text:span text:style-name="T1739">­gos. Ar tai reiš</text:span><text:span text:style-name="T1740">­kia, kad jūs at</text:span><text:span text:style-name="T1741">­si</text:span><text:span text:style-name="T1742">­trau</text:span><text:span text:style-name="T1743">­kia</text:span><text:span text:style-name="T1744">­te nuo sa</text:span><text:span text:style-name="T1745">­vo prem</text:span><text:span text:style-name="T1746">­je</text:span><text:span text:style-name="T1747">­ro, nuo sa</text:span><text:span text:style-name="T1748">­vo fi</text:span><text:span text:style-name="T1749">­nan</text:span><text:span text:style-name="T1750">­sų mi</text:span><text:span text:style-name="T1751">­nist</text:span><text:span text:style-name="T1752">­ro ir vi</text:span><text:span text:style-name="T1753">­sos val</text:span><text:span text:style-name="T1754">­dan</text:span><text:span text:style-name="T1755">­čio</text:span><text:span text:style-name="T1756">­sios dau</text:span><text:span text:style-name="T1757">­gu</text:span><text:span text:style-name="T1758">­mos anks</text:span><text:span text:style-name="T1759">­čiau tran</text:span><text:span text:style-name="T1760">­sliuo</text:span><text:span text:style-name="T1761">­tos stra</text:span><text:span text:style-name="T1762">­te</text:span><text:span text:style-name="T1763">­gi</text:span><text:span text:style-name="T1764">­jos, nes aš, pa</text:span><text:span text:style-name="T1765">­si</text:span><text:span text:style-name="T1766">­žiū</text:span><text:span text:style-name="T1767">­rė</text:span><text:span text:style-name="T1768">­ju</text:span><text:span text:style-name="T1769">­si į tuos mo</text:span><text:span text:style-name="T1770">­k</text:span><text:span text:style-name="T1771">es</text:span><text:span text:style-name="T1772">­ti</text:span><text:span text:style-name="T1773">­nius įsta</text:span><text:span text:style-name="T1774">­ty</text:span><text:span text:style-name="T1775">­mų pa</text:span><text:span text:style-name="T1776">­kei</text:span><text:span text:style-name="T1777">­ti</text:span><text:span text:style-name="T1778">mus</text:span><text:span text:style-name="T1779">…</text:span><text:span text:style-name="T1780"><text:s/>ten bu</text:span><text:span text:style-name="T1781">­vo ge</text:span><text:span text:style-name="T1782">­rų idė</text:span><text:span text:style-name="T1783">­jų ir dėl „Sod</text:span><text:span text:style-name="T1784">­ros“ lu</text:span><text:span text:style-name="T1785">­bų, kad kur</text:span><text:span text:style-name="T1786">­tų</text:span><text:span text:style-name="T1787">­si dau</text:span><text:span text:style-name="T1788">­giau ge</text:span><text:span text:style-name="T1789">­rai ap</text:span><text:span text:style-name="T1790">­mo</text:span><text:span text:style-name="T1791">­ka</text:span><text:span text:style-name="T1792">­mų dar</text:span><text:span text:style-name="T1793">­bo vie</text:span><text:span text:style-name="T1794">­tų ir kad žmo</text:span><text:span text:style-name="T1795">­nėms pa</text:span><text:span text:style-name="T1796">­lik</text:span><text:span text:style-name="T1797">­tu</text:span><text:span text:style-name="T1798">­me dau</text:span><text:span text:style-name="T1799">­giau pi</text:span><text:span text:style-name="T1800">­ni</text:span><text:span text:style-name="T1801">­gų ki</text:span><text:span text:style-name="T1802">­še</text:span><text:span text:style-name="T1803">­nė</text:span><text:span text:style-name="T1804">­je, kad jie ga</text:span><text:span text:style-name="T1805">­lė</text:span><text:span text:style-name="T1806">­tų iš</text:span><text:span text:style-name="T1807">­leis</text:span><text:span text:style-name="T1808">­ti tam, kam jie ma</text:span><text:span text:style-name="T1809">­no, kad no</text:span><text:span text:style-name="T1810">­ri iš</text:span><text:span text:style-name="T1811">­leis</text:span><text:span text:style-name="T1812">­ti. Jūs da</text:span><text:span text:style-name="T1813">­bar nuo to at</text:span><text:span text:style-name="T1814">­si</text:span><text:span text:style-name="T1815">­trau</text:span><text:span text:style-name="T1816">­kia</text:span><text:span text:style-name="T1817">­te. Ar jūs čia de</text:span><text:span text:style-name="T1818">­ri</text:span><text:span text:style-name="T1819">­no</text:span><text:span text:style-name="T1820">­te su fi</text:span><text:span text:style-name="T1821">­nan</text:span><text:span text:style-name="T1822">­sų mi</text:span><text:span text:style-name="T1823">­nist</text:span><text:span text:style-name="T1824">­ru ir su prem</text:span><text:span text:style-name="T1825">­je</text:span><text:span text:style-name="T1826">­ru, ar tai yra Sei</text:span><text:span text:style-name="T1827">­mo jū</text:span><text:span text:style-name="T1828">­sų Vals</text:span><text:span text:style-name="T1829">­tie</text:span><text:span text:style-name="T1830">­čių frak</text:span><text:span text:style-name="T1831">­ci</text:span><text:span text:style-name="T1832">­jos po</text:span><text:span text:style-name="T1833">­zi</text:span><text:span text:style-name="T1834">­ci</text:span><text:span text:style-name="T1835">­ja, ar tai yra jū</text:span><text:span text:style-name="T1836">­sų as</text:span><text:span text:style-name="T1837">­me</text:span><text:span text:style-name="T1838">­ni</text:span><text:span text:style-name="T1839">­nė po</text:span><text:span text:style-name="T1840">­zi</text:span><text:span text:style-name="T1841">­ci</text:span><text:span text:style-name="T1842">­ja? Kie</text:span><text:span text:style-name="T1843">­no yra ši</text:span><text:span text:style-name="T1844">­tas įsta</text:span><text:span text:style-name="T1845">­ty</text:span><text:span text:style-name="T1846">­mo pro</text:span><text:span text:style-name="T1847">­jek</text:span><text:span text:style-name="T1848">­tas? Kie</text:span><text:span text:style-name="T1849">­no va</text:span><text:span text:style-name="T1850">­lią jis vyk</text:span><text:span text:style-name="T1851">­do?<text:s/></text:span></text:p>
        <text:p text:style-name="Roman"><text:span text:style-name="T1852">V. ĄŽUOLAS</text:span><text:span text:style-name="T1853"><text:s/></text:span><text:span text:style-name="T1854">(</text:span><text:span text:style-name="T1855">LVŽSF</text:span><text:span text:style-name="T1856">)</text:span><text:span text:style-name="T1857">. Iš tik</text:span><text:span text:style-name="T1858">­rų</text:span><text:span text:style-name="T1859">­jų po</text:span><text:span text:style-name="T1860">­zi</text:span><text:span text:style-name="T1861">­ci</text:span><text:span text:style-name="T1862">­ja yra tų Sei</text:span><text:span text:style-name="T1863">­mo na</text:span><text:span text:style-name="T1864">­rių, ku</text:span><text:span text:style-name="T1865">­rie už</text:span><text:span text:style-name="T1866">­re</text:span><text:span text:style-name="T1867">­gist</text:span><text:span text:style-name="T1868">­ra</text:span><text:span text:style-name="T1869">­vo šiuos pa</text:span><text:span text:style-name="T1870">­kei</text:span><text:span text:style-name="T1871">­ti</text:span><text:span text:style-name="T1872">­mus. Tai čia bū</text:span><text:span text:style-name="T1873">­tų šių Sei</text:span><text:span text:style-name="T1874">­mo na</text:span><text:span text:style-name="T1875">­rių po</text:span><text:span text:style-name="T1876">­zi</text:span><text:span text:style-name="T1877">­ci</text:span><text:span text:style-name="T1878">­ja. Jei</text:span><text:span text:style-name="T1879">­gu yra sa</text:span><text:span text:style-name="T1880">­ko</text:span><text:span text:style-name="T1881">­ma, kad Vy</text:span><text:span text:style-name="T1882">­riau</text:span><text:span text:style-name="T1883">­sy</text:span><text:span text:style-name="T1884">­bės bu</text:span><text:span text:style-name="T1885">­vo vie</text:span><text:span text:style-name="T1886">­no</text:span><text:span text:style-name="T1887">­kia nuo</text:span><text:span text:style-name="T1888">­mo</text:span><text:span text:style-name="T1889">­nė, mū</text:span><text:span text:style-name="T1890">­sų ki</text:span><text:span text:style-name="T1891">­to</text:span><text:span text:style-name="T1892">­kia, taip, tos, sa</text:span><text:span text:style-name="T1893">­ky</text:span><text:span text:style-name="T1894">­kim, nuo</text:span><text:span text:style-name="T1895">­mo</text:span><text:span text:style-name="T1896">­nės iš</text:span><text:span text:style-name="T1897">­si</text:span><text:span text:style-name="T1898">­sky</text:span><text:span text:style-name="T1899">­rė. Mes prieš me</text:span><text:span text:style-name="T1900">­tus taip pat, tiek S. Ja</text:span><text:span text:style-name="T1901">­ke</text:span><text:span text:style-name="T1902">­liū</text:span><text:span text:style-name="T1903">­nas, tiek aš, tiek ki</text:span><text:span text:style-name="T1904">­ti Biu</text:span><text:span text:style-name="T1905">­dže</text:span><text:span text:style-name="T1906">­to ir fi</text:span><text:span text:style-name="T1907">­nan</text:span><text:span text:style-name="T1908">­sų ko</text:span><text:span text:style-name="T1909">­mi</text:span><text:span text:style-name="T1910">­te</text:span><text:span text:style-name="T1911">­to na</text:span><text:span text:style-name="T1912">­riai, sa</text:span><text:span text:style-name="T1913">­kė</text:span><text:span text:style-name="T1914">­me, kad tos prog</text:span><text:span text:style-name="T1915">­no</text:span><text:span text:style-name="T1916">­zės yra per daug op</text:span><text:span text:style-name="T1917">­ti</text:span><text:span text:style-name="T1918">­mis</text:span><text:span text:style-name="T1919">­ti</text:span><text:span text:style-name="T1920">­nės ir rei</text:span><text:span text:style-name="T1921">­kė</text:span><text:span text:style-name="T1922">­tų šiek tiek at</text:span><text:span text:style-name="T1923">­sar</text:span><text:span text:style-name="T1924">­giau tai da</text:span><text:span text:style-name="T1925">­ry</text:span><text:span text:style-name="T1926">­ti. Bet kaip jau yra, Sei</text:span><text:span text:style-name="T1927">­mo na</text:span><text:span text:style-name="T1928">­riai tu</text:span><text:span text:style-name="T1929">­ri tei</text:span><text:span text:style-name="T1930">­sę teik</text:span><text:span text:style-name="T1931">­ti</text:span><text:span text:style-name="T1932">…</text:span><text:span text:style-name="T1933"><text:s/>teik</text:span><text:span text:style-name="T1934">­ti pa</text:span><text:span text:style-name="T1935">­kei</text:span><text:span text:style-name="T1936">­ti</text:span><text:span text:style-name="T1937">­mus. Tur</text:span><text:span text:style-name="T1938">­būt ne vi</text:span><text:span text:style-name="T1939">­si jie bū</text:span><text:span text:style-name="T1940">­na su</text:span><text:span text:style-name="T1941">­de</text:span><text:span text:style-name="T1942">­rin</text:span><text:span text:style-name="T1943">­ti su Vy</text:span><text:span text:style-name="T1944">­riau</text:span><text:span text:style-name="T1945">­sy</text:span><text:span text:style-name="T1946">­bės po</text:span><text:span text:style-name="T1947">­zi</text:span><text:span text:style-name="T1948">­ci</text:span><text:span text:style-name="T1949">­ja ar ki</text:span><text:span text:style-name="T1950">­tų ins</text:span><text:span text:style-name="T1951">­ti</text:span><text:span text:style-name="T1952">­tu</text:span><text:span text:style-name="T1953">­ci</text:span><text:span text:style-name="T1954">­jų po</text:span><text:span text:style-name="T1955">­zi</text:span><text:span text:style-name="T1956">­ci</text:span><text:span text:style-name="T1957">­ja. Bet to</text:span><text:span text:style-name="T1958">­kia mū</text:span><text:span text:style-name="T1959">­sų tei</text:span><text:span text:style-name="T1960">­sė.<text:s/></text:span></text:p>
        <text:p text:style-name="Roman"><text:span text:style-name="T1961">PIRMININKAS.</text:span><text:span text:style-name="T1962"><text:s/>Jū</text:span><text:span text:style-name="T1963">­sų klau</text:span><text:span text:style-name="T1964">­sia G. Skais</text:span><text:span text:style-name="T1965">­tė.<text:s/></text:span></text:p>
        <text:p text:style-name="Roman"><text:span text:style-name="T1966">G. SKAISTĖ</text:span><text:span text:style-name="T1967"><text:s/></text:span><text:span text:style-name="T1968">(</text:span><text:span text:style-name="T1969">TS-LKDF</text:span><text:span text:style-name="T1970">)</text:span><text:span text:style-name="T1971">. Ka</text:span><text:span text:style-name="T1972">­dan</text:span><text:span text:style-name="T1973">­gi tai vis</text:span><text:span text:style-name="T1974">­gi, kaip sa</text:span><text:span text:style-name="T1975">­ko</text:span><text:span text:style-name="T1976">­te,</text:span><text:span text:style-name="T1977"><text:s/></text:span><text:span text:style-name="T1978">nė</text:span><text:span text:style-name="T1979">­ra Vy</text:span><text:span text:style-name="T1980">­riau</text:span><text:span text:style-name="T1981">­sy</text:span><text:span text:style-name="T1982">­bės po</text:span><text:span text:style-name="T1983">­zi</text:span><text:span text:style-name="T1984">­ci</text:span><text:span text:style-name="T1985">­ja, tai yra Sei</text:span><text:span text:style-name="T1986">­mo na</text:span><text:span text:style-name="T1987">­rių po</text:span><text:span text:style-name="T1988">­zi</text:span><text:span text:style-name="T1989">­ci</text:span><text:span text:style-name="T1990">­ja, tai pats įsta</text:span><text:span text:style-name="T1991">­ty</text:span><text:span text:style-name="T1992">­mo įsi</text:span><text:span text:style-name="T1993">­ga</text:span><text:span text:style-name="T1994">­lio</text:span><text:span text:style-name="T1995">­ji</text:span><text:span text:style-name="T1996">­mas tuo</text:span><text:span text:style-name="T1997">­met at</text:span><text:span text:style-name="T1998">­ro</text:span><text:span text:style-name="T1999">­do keis</text:span><text:span text:style-name="T2000">­tai, nes jei</text:span><text:span text:style-name="T2001">­gu tei</text:span><text:span text:style-name="T2002">­kia</text:span><text:span text:style-name="T2003">­mas mo</text:span><text:span text:style-name="T2004">­kes</text:span><text:span text:style-name="T2005">­čių pa</text:span><text:span text:style-name="T2006">­kei</text:span><text:span text:style-name="T2007">­ti</text:span><text:span text:style-name="T2008">­mas ne su biu</text:span><text:span text:style-name="T2009">­dže</text:span><text:span text:style-name="T2010">­tu, ne</text:span><text:span text:style-name="T2011">­tei</text:span><text:span text:style-name="T2012">­kia</text:span><text:span text:style-name="T2013">­mas Vy</text:span><text:span text:style-name="T2014">­riau</text:span><text:span text:style-name="T2015">­sy</text:span><text:span text:style-name="T2016">­bės kar</text:span><text:span text:style-name="T2017">­tu su biu</text:span><text:span text:style-name="T2018">­dže</text:span><text:span text:style-name="T2019">­tu, tai įsi</text:span><text:span text:style-name="T2020">­ga</text:span><text:span text:style-name="T2021">­lio</text:span><text:span text:style-name="T2022">­ji</text:span><text:span text:style-name="T2023">­mas tu</text:span><text:span text:style-name="T2024">­rė</text:span><text:span text:style-name="T2025">­tų bū</text:span><text:span text:style-name="T2026">­ti ne anks</text:span><text:span text:style-name="T2027">­čiau kaip po še</text:span><text:span text:style-name="T2028">­šių mė</text:span><text:span text:style-name="T2029">­ne</text:span><text:span text:style-name="T2030">­sių. O jūs jo įsi</text:span><text:span text:style-name="T2031">­ga</text:span><text:span text:style-name="T2032">­lio</text:span><text:span text:style-name="T2033">­ji</text:span><text:span text:style-name="T2034">­mą skai</text:span><text:span text:style-name="T2035">­čiuo</text:span><text:span text:style-name="T2036">­ja</text:span><text:span text:style-name="T2037">­te nuo 2020</text:span><text:span text:style-name="T2038"> m.</text:span><text:span text:style-name="T2039"><text:s/>sau</text:span><text:span text:style-name="T2040">­sio 1</text:span><text:span text:style-name="T2041"> d.</text:span><text:span text:style-name="T2042">, kai iš prin</text:span><text:span text:style-name="T2043">­ci</text:span><text:span text:style-name="T2044">­po še</text:span><text:span text:style-name="T2045">­šių mė</text:span><text:span text:style-name="T2046">­ne</text:span><text:span text:style-name="T2047">­sių jau ne</text:span><text:span text:style-name="T2048">­be</text:span><text:span text:style-name="T2049">­li</text:span><text:span text:style-name="T2050">­ko. Tai kas bū</text:span><text:span text:style-name="T2051">­tų su įsi</text:span><text:span text:style-name="T2052">­ga</text:span><text:span text:style-name="T2053">­lio</text:span><text:span text:style-name="T2054">­ji</text:span><text:span text:style-name="T2055">­mu,<text:s/></text:span>jei­gu Sei­mas bū­tų pri­ta­ręs, ar Vy­riau­sy­bė tuo­met pri­glaus­tų po sa­vo spar­ne­liu ir pa­teik­tų drau­ge su vi­su biu­dže­to pro­jek­tu?</text:p>
        <text:p text:style-name="Roman"><text:span text:style-name="T2056">V. ĄŽUOLAS</text:span><text:span text:style-name="T2057"><text:s/></text:span><text:span text:style-name="T2058">(</text:span><text:span text:style-name="T2059">LVŽSF</text:span><text:span text:style-name="T2060">)</text:span><text:span text:style-name="T2061">.</text:span><text:s/>Ką Vy­riau­sy­bė pa­teiks, tai čia jau Vy­riau­sy­bė at­neš ir pa­teiks, o dėl įsi­ga­lio­ji­mo, kaip be­bū­tų, vi­si mo­kes­ti­niai pa­kei­ti­mai šiuo me­tu bus svars­to­mi kar­tu su biu­dže­tu. Jei­gu jie bū­tų pa­teik­ti pa­va­sa­rį, ga­lė­tų bū­ti svars­to­mi, pri­im­ti at­ski­rai, nes ta­da še­ši mė­ne­siai bū­tų. O da­bar, kaip be­bū­tų, bus svars­to­ma su biu­dže­tu ir bus kar­tu pri­ima­ma.</text:p>
        <text:p text:style-name="Roman"><text:span text:style-name="T2062">PIRMININKAS.</text:span><text:s/>Klau­sia E. Pu­pi­nis.</text:p>
        <text:p text:style-name="Roman"><text:span text:style-name="T2063">E. PUPINIS</text:span><text:span text:style-name="T2064"><text:s/></text:span><text:span text:style-name="T2065">(</text:span><text:span text:style-name="T2066">TS-LKDF</text:span><text:span text:style-name="T2067">)</text:span><text:span text:style-name="T2068">.</text:span><text:s/>Ačiū. Čia jau pa­mi­nė­jo ko­le­gos Sei­mo na­riai, kad iš tik­rų­jų tam tik­ras at­si­trau­ki­mas. No­rė­čiau su­ži­no­ti, ar tai bu­vo jū­sų ap­si­skai­čia­vi­mas, ar prieš Pre­zi­den­to rin­ki­mus spe­cia­liai bu­vo pa­da­ry­tas di­des­nis au­gi­mas, kai kan­di­da­ta­vo jū­sų prem­je­ras, o jau iš anks­to ži­no­jo­te, kad tie pla­nai bus ne­įgy­ven­din­ti, pa­pras­čiau­siai tai bu­vo kaip da­lis jū­sų rin­ki­mų agi­ta­ci­jos ap­gau­ti rin­kė­jus?</text:p>
        <text:soft-page-break/>
        <text:p text:style-name="Roman"><text:span text:style-name="T2069">V. ĄŽUOLAS</text:span><text:span text:style-name="T2070"><text:s/></text:span><text:span text:style-name="T2071">(</text:span><text:span text:style-name="T2072">LVŽSF</text:span><text:span text:style-name="T2073">)</text:span><text:span text:style-name="T2074">.</text:span><text:s/>Aš kaip ir pa­mi­nė­jau, mū­sų nuo­mo­nė su Vy­riau­sy­be iš­si­sky­rė. Vy­riau­sy­bė bu­vo la­biau op­ti­mis­tiš­ka šio­je si­tu­a­ci­jo­je, mes, Sei­mo na­riai, ne­bu­vo­me to­kie op­ti­mis­tiš­ki. Ir, de­ja, mū­sų, ku­rie ne­bu­vo to­kie op­ti­mis­tiš­ki, prog­no­zė pil­do­si.</text:p>
        <text:p text:style-name="Roman"><text:span text:style-name="T2075">PIRMININKAS.</text:span><text:s/>Klau­sia I. Ši­mo­ny­tė.</text:p>
        <text:p text:style-name="Roman"><text:span text:style-name="T2076">I. ŠIMONYTĖ</text:span><text:span text:style-name="T2077"><text:s/></text:span><text:span text:style-name="T2078">(</text:span><text:span text:style-name="T2079">TS-LKDF</text:span><text:span text:style-name="T2080">)</text:span><text:span text:style-name="T2081">. Ačiū, po</text:span><text:span text:style-name="T2082">­sė</text:span><text:span text:style-name="T2083">­džio pir</text:span><text:span text:style-name="T2084">­mi</text:span><text:span text:style-name="T2085">­nin</text:span><text:span text:style-name="T2086">­ke. Aš ge</text:span><text:span text:style-name="T2087">­rai pri</text:span><text:span text:style-name="T2088">­si</text:span><text:span text:style-name="T2089">­me</text:span><text:span text:style-name="T2090">­nu, kai bu</text:span><text:span text:style-name="T2091">­vęs ko</text:span><text:span text:style-name="T2092">­mi</text:span><text:span text:style-name="T2093">­te</text:span><text:span text:style-name="T2094">­to pir</text:span><text:span text:style-name="T2095">­mi</text:span><text:span text:style-name="T2096">­nin</text:span><text:span text:style-name="T2097">­kas iš pra</text:span><text:span text:style-name="T2098">­džių la</text:span><text:span text:style-name="T2099">­bai ap</text:span><text:span text:style-name="T2100">­dai</text:span><text:span text:style-name="T2101">­riai siū</text:span><text:span text:style-name="T2102">­lė pri</text:span><text:span text:style-name="T2103">­im</text:span><text:span text:style-name="T2104">­ti spren</text:span><text:span text:style-name="T2105">­di</text:span><text:span text:style-name="T2106">­mus, su</text:span><text:span text:style-name="T2107">­si</text:span><text:span text:style-name="T2108">­ju</text:span><text:span text:style-name="T2109">­sius su NPD di</text:span><text:span text:style-name="T2110">­di</text:span><text:span text:style-name="T2111">­ni</text:span><text:span text:style-name="T2112">­mu tik vie</text:span><text:span text:style-name="T2113">­ne</text:span><text:span text:style-name="T2114">­riems me</text:span><text:span text:style-name="T2115">­tams, bet pas</text:span><text:span text:style-name="T2116">­kui kaž</text:span><text:span text:style-name="T2117">­ko</text:span><text:span text:style-name="T2118">­dėl pa</text:span><text:span text:style-name="T2119">­si</text:span><text:span text:style-name="T2120">­da</text:span><text:span text:style-name="T2121">­vė tai, kaip jūs sa</text:span><text:span text:style-name="T2122">­ko</text:span><text:span text:style-name="T2123">­te, su</text:span><text:span text:style-name="T2124">­per</text:span><text:span text:style-name="T2125">­op</text:span><text:span text:style-name="T2126">­ti</text:span><text:span text:style-name="T2127">­miz</text:span><text:span text:style-name="T2128">­mo ban</text:span><text:span text:style-name="T2129">­gai ir nu</text:span><text:span text:style-name="T2130">­ė</text:span><text:span text:style-name="T2131">­jo ki</text:span><text:span text:style-name="T2132">­tu ke</text:span><text:span text:style-name="T2133">­liu. La</text:span><text:span text:style-name="T2134">­bai keis</text:span><text:span text:style-name="T2135">­ta, nes ši</text:span><text:span text:style-name="T2136">­to</text:span><text:span text:style-name="T2137">­kie da</text:span><text:span text:style-name="T2138">­ly</text:span><text:span text:style-name="T2139">­kai tu</text:span><text:span text:style-name="T2140">­rė</text:span><text:span text:style-name="T2141">­tų at</text:span><text:span text:style-name="T2142">­ei</text:span><text:span text:style-name="T2143">­ti kar</text:span><text:span text:style-name="T2144">­tu su biu</text:span><text:span text:style-name="T2145">­dže</text:span><text:span text:style-name="T2146">­tu ir tu</text:span><text:span text:style-name="T2147">­rė</text:span><text:span text:style-name="T2148">­tų bū</text:span><text:span text:style-name="T2149">­ti Vy</text:span><text:span text:style-name="T2150">­riau</text:span><text:span text:style-name="T2151">­sy</text:span><text:span text:style-name="T2152">­bės aiš</text:span><text:span text:style-name="T2153">­kiai pa</text:span><text:span text:style-name="T2154">­ro</text:span><text:span text:style-name="T2155">­dy</text:span><text:span text:style-name="T2156">­ta, ką ji į ką kei</text:span><text:span text:style-name="T2157">­čia, į ką yra kei</text:span><text:span text:style-name="T2158">­čia</text:span><text:span text:style-name="T2159">­mos pa</text:span><text:span text:style-name="T2160">­pil</text:span><text:span text:style-name="T2161">­do</text:span><text:span text:style-name="T2162">­mos pa</text:span><text:span text:style-name="T2163">­ja</text:span><text:span text:style-name="T2164">­mos, ku</text:span><text:span text:style-name="T2165">­rios bus gau</text:span><text:span text:style-name="T2166">­tos at</text:span><text:span text:style-name="T2167">­si</text:span><text:span text:style-name="T2168">­sa</text:span><text:span text:style-name="T2169">­kius mo</text:span><text:span text:style-name="T2170">­kes</text:span><text:span text:style-name="T2171">­čių ma</text:span><text:span text:style-name="T2172">­ži</text:span><text:span text:style-name="T2173">­ni</text:span><text:span text:style-name="T2174">­mo. Bet aš pa</text:span><text:span text:style-name="T2175">­ti sto</text:span><text:span text:style-name="T2176">­vė</text:span><text:span text:style-name="T2177">­jau čia tri</text:span><text:span text:style-name="T2178">­bū</text:span><text:span text:style-name="T2179">­no</text:span><text:span text:style-name="T2180">­je prieš ke</text:span><text:span text:style-name="T2181">­le</text:span><text:span text:style-name="T2182">­tą mė</text:span><text:span text:style-name="T2183">­ne</text:span><text:span text:style-name="T2184">­sių ir ra</text:span><text:span text:style-name="T2185">­gi</text:span><text:span text:style-name="T2186">­nau pri</text:span><text:span text:style-name="T2187">­stab</text:span><text:span text:style-name="T2188">­dy</text:span><text:span text:style-name="T2189">­ti mo</text:span><text:span text:style-name="T2190">­kes</text:span><text:span text:style-name="T2191">­čių re</text:span><text:span text:style-name="T2192">­for</text:span><text:span text:style-name="T2193">­mos ar</text:span><text:span text:style-name="T2194">­klius, tai tar</text:span><text:span text:style-name="T2195">­si man bū</text:span><text:span text:style-name="T2196">­tų ne į<text:s/></text:span><text:span text:style-name="T2197">mos</text:span><text:span text:style-name="T2198">­tį</text:span><text:span text:style-name="T2199"><text:s/>ne</text:span><text:span text:style-name="T2200">­pri</text:span><text:span text:style-name="T2201">­tar</text:span><text:span text:style-name="T2202">­ti, bet vis dėl</text:span><text:span text:style-name="T2203">­to aš siū</text:span><text:span text:style-name="T2204">­liau vi</text:span><text:span text:style-name="T2205">­sai ki</text:span><text:span text:style-name="T2206">­to</text:span><text:span text:style-name="T2207">­kį da</text:span><text:span text:style-name="T2208">­ly</text:span><text:span text:style-name="T2209">­ką, siū</text:span><text:span text:style-name="T2210">­liau per</text:span><text:span text:style-name="T2211">­žiū</text:span><text:span text:style-name="T2212">­rė</text:span><text:span text:style-name="T2213">­ti vi</text:span><text:span text:style-name="T2214">­są mo</text:span><text:span text:style-name="T2215">­kes</text:span><text:span text:style-name="T2216">­čių re</text:span><text:span text:style-name="T2217">­for</text:span><text:span text:style-name="T2218">­mą taip, kiek mums rei</text:span><text:span text:style-name="T2219">­kia skir</text:span><text:span text:style-name="T2220">­ti pa</text:span><text:span text:style-name="T2221">­pil</text:span><text:span text:style-name="T2222">­do</text:span><text:span text:style-name="T2223">­mų iš</text:span><text:span text:style-name="T2224">­tek</text:span><text:span text:style-name="T2225">­lių vie</text:span><text:span text:style-name="T2226">­šų</text:span><text:span text:style-name="T2227">­jų sek</text:span><text:span text:style-name="T2228">­to</text:span><text:span text:style-name="T2229">­rių re</text:span><text:span text:style-name="T2230">­for</text:span><text:span text:style-name="T2231">­moms. Pa</text:span><text:span text:style-name="T2232">­sa</text:span><text:span text:style-name="T2233">­ky</text:span><text:span text:style-name="T2234">­ki</text:span><text:span text:style-name="T2235">­te man, ko</text:span><text:span text:style-name="T2236">­dėl jūs ne</text:span><text:span text:style-name="T2237">­lė</text:span><text:span text:style-name="T2238">­ti</text:span><text:span text:style-name="T2239">­na</text:span><text:span text:style-name="T2240">­te tam</text:span><text:span text:style-name="T2241">­po, ku</text:span><text:span text:style-name="T2242">­riuo yra ma</text:span><text:span text:style-name="T2243">­ži</text:span><text:span text:style-name="T2244">­na</text:span><text:span text:style-name="T2245">­mos „Sod</text:span><text:span text:style-name="T2246">­ros“ lu</text:span><text:span text:style-name="T2247">­bos, o vi</text:span><text:span text:style-name="T2248">­są tą lė</text:span><text:span text:style-name="T2249">­ti</text:span><text:span text:style-name="T2250">­ni</text:span><text:span text:style-name="T2251">­mo naš</text:span><text:span text:style-name="T2252">­tą ati</text:span><text:span text:style-name="T2253">­duo</text:span><text:span text:style-name="T2254">­da</text:span><text:span text:style-name="T2255">­te ma</text:span><text:span text:style-name="T2256">­žes</text:span><text:span text:style-name="T2257">­nių pa</text:span><text:span text:style-name="T2258">­ja</text:span><text:span text:style-name="T2259">­mų ga</text:span><text:span text:style-name="T2260">­vė</text:span><text:span text:style-name="T2261">­jams?</text:span></text:p>
        <text:p text:style-name="Roman"><text:span text:style-name="T2262">V. ĄŽUOLAS</text:span><text:span text:style-name="T2263"><text:s/></text:span><text:span text:style-name="T2264">(</text:span><text:span text:style-name="T2265">LVŽSF</text:span><text:span text:style-name="T2266">)</text:span><text:span text:style-name="T2267">.</text:span><text:span text:style-name="T2268"><text:s/>Tur</text:span><text:span text:style-name="T2269">­būt pa</text:span><text:span text:style-name="T2270">­</text:span><text:span text:style-name="T2271">­kar</text:span><text:span text:style-name="T2272">­to</text:span><text:span text:style-name="T2273">­siu, kad tai bu</text:span><text:span text:style-name="T2274">­vo mū</text:span><text:span text:style-name="T2275">­sų su ko</text:span><text:span text:style-name="T2276">­le</text:span><text:span text:style-name="T2277">­go</text:span><text:span text:style-name="T2278">­mis ini</text:span><text:span text:style-name="T2279">­cia</text:span><text:span text:style-name="T2280">­ty</text:span><text:span text:style-name="T2281">­va. Ži</text:span><text:span text:style-name="T2282">­no</text:span><text:span text:style-name="T2283">­ma, gal</text:span><text:span text:style-name="T2284">­būt rei</text:span><text:span text:style-name="T2285">­kė</text:span><text:span text:style-name="T2286">­jo Vy</text:span><text:span text:style-name="T2287">­riau</text:span><text:span text:style-name="T2288">­sy</text:span><text:span text:style-name="T2289">­bės pa</text:span><text:span text:style-name="T2290">­lauk</text:span><text:span text:style-name="T2291">­ti, bet tai jau Vy</text:span><text:span text:style-name="T2292">­riau</text:span><text:span text:style-name="T2293">­sy</text:span><text:span text:style-name="T2294">­bės pre</text:span><text:span text:style-name="T2295">­ro</text:span><text:span text:style-name="T2296">­ga</text:span><text:span text:style-name="T2297">­ty</text:span><text:span text:style-name="T2298">­va, pa</text:span><text:span text:style-name="T2299">­ti Vy</text:span><text:span text:style-name="T2300">­riau</text:span><text:span text:style-name="T2301">­sy</text:span><text:span text:style-name="T2302">­bė nu</text:span><text:span text:style-name="T2303">­spręs, ko</text:span><text:span text:style-name="T2304">­kio</text:span><text:span text:style-name="T2305">­mis prie</text:span><text:span text:style-name="T2306">­mo</text:span><text:span text:style-name="T2307">­nė</text:span><text:span text:style-name="T2308">­mis, ką ma</text:span><text:span text:style-name="T2309">­žin</text:span><text:span text:style-name="T2310">­ti ir ką di</text:span><text:span text:style-name="T2311">­din</text:span><text:span text:style-name="T2312">­ti. O tas pa</text:span><text:span text:style-name="T2313">­siū</text:span><text:span text:style-name="T2314">­ly</text:span><text:span text:style-name="T2315">­mas yra da</text:span><text:span text:style-name="T2316">­lis iš mū</text:span><text:span text:style-name="T2317">­sų to</text:span><text:span text:style-name="T2318">…</text:span><text:span text:style-name="T2319"><text:s/>jei</text:span><text:span text:style-name="T2320">­gu Vy</text:span><text:span text:style-name="T2321">­riau</text:span><text:span text:style-name="T2322">­sy</text:span><text:span text:style-name="T2323">­bė pa</text:span><text:span text:style-name="T2324">­sa</text:span><text:span text:style-name="T2325">­ky</text:span><text:span text:style-name="T2326">­tų, kad mums trūks</text:span><text:span text:style-name="T2327">­ta pa</text:span><text:span text:style-name="T2328">­ja</text:span><text:span text:style-name="T2329">­mų, mes kaž</text:span><text:span text:style-name="T2330">­kur ne</text:span><text:span text:style-name="T2331">­be</text:span><text:span text:style-name="T2332">­tu</text:span><text:span text:style-name="T2333">­ri</text:span><text:span text:style-name="T2334">­me, tad vie</text:span><text:span text:style-name="T2335">­nas iš va</text:span><text:span text:style-name="T2336">­rian</text:span><text:span text:style-name="T2337">­tų, kad tai yra ta vie</text:span><text:span text:style-name="T2338">­ta, kur bū</text:span><text:span text:style-name="T2339">­tų ga</text:span><text:span text:style-name="T2340">­li</text:span><text:span text:style-name="T2341">­ma tai da</text:span><text:span text:style-name="T2342">­ry</text:span><text:span text:style-name="T2343">­ti. O dėl „Sod</text:span><text:span text:style-name="T2344">­ros“ lu</text:span><text:span text:style-name="T2345">­bų, mes taip pat su ko</text:span><text:span text:style-name="T2346">­le</text:span><text:span text:style-name="T2347">­go</text:span><text:span text:style-name="T2348">­mis prieš</text:span><text:span text:style-name="T2349">­ta</text:span><text:span text:style-name="T2350">­ra</text:span><text:span text:style-name="T2351">­vo</text:span><text:span text:style-name="T2352">­me šiam da</text:span><text:span text:style-name="T2353">­ly</text:span><text:span text:style-name="T2354">­kui, bet, de</text:span><text:span text:style-name="T2355">­ja, tos lu</text:span><text:span text:style-name="T2356">­bos šiek tiek iš</text:span><text:span text:style-name="T2357">­krei</text:span><text:span text:style-name="T2358">­pia vi</text:span><text:span text:style-name="T2359">­są mo</text:span><text:span text:style-name="T2360">­kes</text:span><text:span text:style-name="T2361">­ti</text:span><text:span text:style-name="T2362">­nę</text:span><text:span text:style-name="T2363">…</text:span></text:p>
        <text:p text:style-name="Roman"><text:span text:style-name="T2364">PIRMININKAS.</text:span><text:span text:style-name="T2365"><text:s/>Klau</text:span><text:span text:style-name="T2366">­sia R. Bud</text:span><text:span text:style-name="T2367">­ber</text:span><text:span text:style-name="T2368">­gy</text:span><text:span text:style-name="T2369">­tė. Pra</text:span><text:span text:style-name="T2370">­šau, ger</text:span><text:span text:style-name="T2371">­bia</text:span><text:span text:style-name="T2372">­ma ko</text:span><text:span text:style-name="T2373">­le</text:span><text:span text:style-name="T2374">­ge.</text:span></text:p>
        <text:p text:style-name="Roman"><text:span text:style-name="T2375">R. BUDBERGYTĖ</text:span><text:span text:style-name="T2376"><text:s/></text:span><text:span text:style-name="T2377">(</text:span><text:span text:style-name="T2378">LSDPF</text:span><text:span text:style-name="T2379">)</text:span><text:span text:style-name="T2380">. Ger</text:span><text:span text:style-name="T2381">­bia</text:span><text:span text:style-name="T2382">­mas ko</text:span><text:span text:style-name="T2383">­le</text:span><text:span text:style-name="T2384">­ga, iš aiš</text:span><text:span text:style-name="T2385">­ki</text:span><text:span text:style-name="T2386">­na</text:span><text:span text:style-name="T2387">­mo</text:span><text:span text:style-name="T2388">­jo raš</text:span><text:span text:style-name="T2389">­to kaip ir ga</text:span><text:span text:style-name="T2390">­li</text:span><text:span text:style-name="T2391">­ma su</text:span><text:span text:style-name="T2392">­pras</text:span><text:span text:style-name="T2393">­ti, kad iš jū</text:span><text:span text:style-name="T2394">­sų pa</text:span><text:span text:style-name="T2395">­teik</text:span><text:span text:style-name="T2396">­tų pa</text:span><text:span text:style-name="T2397">­siū</text:span><text:span text:style-name="T2398">­ly</text:span><text:span text:style-name="T2399">­mų bus fi</text:span><text:span text:style-name="T2400">­nan</text:span><text:span text:style-name="T2401">­sa</text:span><text:span text:style-name="T2402">­vi</text:span><text:span text:style-name="T2403">­mo šal</text:span><text:span text:style-name="T2404">­ti</text:span><text:span text:style-name="T2405">­niai ir vai</text:span><text:span text:style-name="T2406">­ko pi</text:span><text:span text:style-name="T2407">­ni</text:span><text:span text:style-name="T2408">­gams, ir ba</text:span><text:span text:style-name="T2409">­zi</text:span><text:span text:style-name="T2410">­nei pen</text:span><text:span text:style-name="T2411">­si</text:span><text:span text:style-name="T2412">­jos da</text:span><text:span text:style-name="T2413">­liai pa</text:span><text:span text:style-name="T2414">­di</text:span><text:span text:style-name="T2415">­din</text:span><text:span text:style-name="T2416">­ti. Ne</text:span><text:span text:style-name="T2417">­su</text:span><text:span text:style-name="T2418">­pran</text:span><text:span text:style-name="T2419">­tu to</text:span><text:span text:style-name="T2420">­liau ka</text:span><text:span text:style-name="T2421">i<text:s/></text:span><text:span text:style-name="T2422">­ko apie vie</text:span><text:span text:style-name="T2423">­šą</text:span><text:span text:style-name="T2424">­jį sek</text:span><text:span text:style-name="T2425">­to</text:span><text:span text:style-name="T2426">­rių, to</text:span><text:span text:style-name="T2427">­dėl no</text:span><text:span text:style-name="T2428">­rė</text:span><text:span text:style-name="T2429">­čiau, kad bū</text:span><text:span text:style-name="T2430">­tų pa</text:span><text:span text:style-name="T2431">­tiks</text:span><text:span text:style-name="T2432">­lin</text:span><text:span text:style-name="T2433">­ta, ką jūs pla</text:span><text:span text:style-name="T2434">­nuo</text:span><text:span text:style-name="T2435">­ja</text:span><text:span text:style-name="T2436">­te da</text:span><text:span text:style-name="T2437">­ry</text:span><text:span text:style-name="T2438">­ti dėl vie</text:span><text:span text:style-name="T2439">­šo</text:span><text:span text:style-name="T2440">­jo sek</text:span><text:span text:style-name="T2441">­to</text:span><text:span text:style-name="T2442">­riaus: ar tu</text:span><text:span text:style-name="T2443">­ri</text:span><text:span text:style-name="T2444">­te al</text:span><text:span text:style-name="T2445">­gas ome</text:span><text:span text:style-name="T2446">­ny</text:span><text:span text:style-name="T2447">­je, kad bus ba</text:span><text:span text:style-name="T2448">­zi</text:span><text:span text:style-name="T2449">­nis dy</text:span><text:span text:style-name="T2450">­dis di</text:span><text:span text:style-name="T2451">­di</text:span><text:span text:style-name="T2452">­na</text:span><text:span text:style-name="T2453">­mas, ar iš tie</text:span><text:span text:style-name="T2454">­sų ra</text:span><text:span text:style-name="T2455">­si</text:span><text:span text:style-name="T2456">­te, kaip su</text:span><text:span text:style-name="T2457">­rink</text:span><text:span text:style-name="T2458">­ti tų pa</text:span><text:span text:style-name="T2459">­pil</text:span><text:span text:style-name="T2460">­do</text:span><text:span text:style-name="T2461">­mų pi</text:span><text:span text:style-name="T2462">­ni</text:span><text:span text:style-name="T2463">­gų fi</text:span><text:span text:style-name="T2464">­nan</text:span><text:span text:style-name="T2465">­suo</text:span><text:span text:style-name="T2466">­ti ki</text:span><text:span text:style-name="T2467">­tus da</text:span><text:span text:style-name="T2468">­ly</text:span><text:span text:style-name="T2469">­kus, ku</text:span><text:span text:style-name="T2470">­rie su ki</text:span><text:span text:style-name="T2471">­tu biu</text:span><text:span text:style-name="T2472">­dže</text:span><text:span text:style-name="T2473">­tu at</text:span><text:span text:style-name="T2474">­ke</text:span><text:span text:style-name="T2475">­liaus iš Vy</text:span><text:span text:style-name="T2476">­riau</text:span><text:span text:style-name="T2477">­sy</text:span><text:span text:style-name="T2478">­bės?</text:span></text:p>
        <text:p text:style-name="Roman"><text:span text:style-name="T2479">V. ĄŽUOLAS</text:span><text:span text:style-name="T2480"><text:s/></text:span><text:span text:style-name="T2481">(</text:span><text:span text:style-name="T2482">LVŽSF</text:span><text:span text:style-name="T2483">)</text:span><text:span text:style-name="T2484">.</text:span><text:span text:style-name="T2485"><text:s/>Tik vie</text:span><text:span text:style-name="T2486">­ną iš pa</text:span><text:span text:style-name="T2487">­ja</text:span><text:span text:style-name="T2488">­mų šal</text:span><text:span text:style-name="T2489">­ti</text:span><text:span text:style-name="T2490">­nių taip kon</text:span><text:span text:style-name="T2491">­kre</text:span><text:span text:style-name="T2492">­čiai įvar</text:span><text:span text:style-name="T2493">­din</text:span><text:span text:style-name="T2494">­ti, kam bus ski</text:span><text:span text:style-name="T2495">­ria</text:span><text:span text:style-name="T2496">­ma, yra su</text:span><text:span text:style-name="T2497">­dė</text:span><text:span text:style-name="T2498">­tin</text:span><text:span text:style-name="T2499">­ga, nes tai yra ben</text:span><text:span text:style-name="T2500">­dras biu</text:span><text:span text:style-name="T2501">­dže</text:span><text:span text:style-name="T2502">­to da</text:span><text:span text:style-name="T2503">­ly</text:span><text:span text:style-name="T2504">­kas. Kal</text:span><text:span text:style-name="T2505">­bant dėl ba</text:span><text:span text:style-name="T2506">­zi</text:span><text:span text:style-name="T2507">­nės pen</text:span><text:span text:style-name="T2508">­si</text:span><text:span text:style-name="T2509">­jos dy</text:span><text:span text:style-name="T2510">­džio, tai ba</text:span><text:span text:style-name="T2511">­zi</text:span><text:span text:style-name="T2512">­nės pen</text:span><text:span text:style-name="T2513">­si</text:span><text:span text:style-name="T2514">­jos dy</text:span><text:span text:style-name="T2515">­dis di</text:span><text:span text:style-name="T2516">­dė</text:span><text:span text:style-name="T2517">­ja na</text:span><text:span text:style-name="T2518">­tū</text:span><text:span text:style-name="T2519">­ra</text:span><text:span text:style-name="T2520">­liai, nes įsta</text:span><text:span text:style-name="T2521">­ty</text:span><text:span text:style-name="T2522">­mas mums nu</text:span><text:span text:style-name="T2523">­ro</text:span><text:span text:style-name="T2524">­do, kaip jis di</text:span><text:span text:style-name="T2525">­dė</text:span><text:span text:style-name="T2526">­ja, pa</text:span><text:span text:style-name="T2527">­gal ko</text:span><text:span text:style-name="T2528">­kius ro</text:span><text:span text:style-name="T2529">­dik</text:span><text:span text:style-name="T2530">­lius. Tai čia vis tiek jis di</text:span><text:span text:style-name="T2531">­dės, ar mes tu</text:span><text:span text:style-name="T2532">­rė</text:span><text:span text:style-name="T2533">­si</text:span><text:span text:style-name="T2534">­me tų šal</text:span><text:span text:style-name="T2535">­ti</text:span><text:span text:style-name="T2536">­nių, ar ne – vis tiek tu</text:span><text:span text:style-name="T2537">­rė</text:span><text:span text:style-name="T2538">­si</text:span><text:span text:style-name="T2539">­me pa</text:span><text:span text:style-name="T2540">­ten</text:span><text:span text:style-name="T2541">­kin</text:span><text:span text:style-name="T2542">­ti. Bet, ži</text:span><text:span text:style-name="T2543">­no</text:span><text:span text:style-name="T2544">­ma, kai Vy</text:span><text:span text:style-name="T2545">­riau</text:span><text:span text:style-name="T2546">­sy</text:span><text:span text:style-name="T2547">­bė at</text:span><text:span text:style-name="T2548">­neš biu</text:span><text:span text:style-name="T2549">­dže</text:span><text:span text:style-name="T2550">­to pro</text:span><text:span text:style-name="T2551">­jek</text:span><text:span text:style-name="T2552">­tą, ta</text:span><text:span text:style-name="T2553">­da tik</text:span><text:span text:style-name="T2554">­rai bus aiš</text:span><text:span text:style-name="T2555">­kiau, ku</text:span><text:span text:style-name="T2556">­rios sri</text:span><text:span text:style-name="T2557">­tys yra už</text:span><text:span text:style-name="T2558">­pil</text:span><text:span text:style-name="T2559">­dy</text:span><text:span text:style-name="T2560">­tos, ar vai</text:span><text:span text:style-name="T2561">­ko pi</text:span><text:span text:style-name="T2562">­ni</text:span><text:span text:style-name="T2563">­gai, ar ki</text:span><text:span text:style-name="T2564">­ti da</text:span><text:span text:style-name="T2565">­ly</text:span><text:span text:style-name="T2566">­kai, o ku</text:span><text:span text:style-name="T2567">­rioms trūks</text:span><text:span text:style-name="T2568">­ta. Šie fi</text:span><text:span text:style-name="T2569">­nan</text:span><text:span text:style-name="T2570">­sai bus vie</text:span><text:span text:style-name="T2571">­na iš ga</text:span><text:span text:style-name="T2572">­li</text:span><text:span text:style-name="T2573">­my</text:span><text:span text:style-name="T2574">­bių pa</text:span><text:span text:style-name="T2575">­pil</text:span><text:span text:style-name="T2576">­dy</text:span><text:span text:style-name="T2577">­ti trūks</text:span><text:span text:style-name="T2578">­ta</text:span><text:span text:style-name="T2579">­mas lė</text:span><text:span text:style-name="T2580">­šas.</text:span></text:p>
        <text:p text:style-name="Roman"><text:span text:style-name="T2581">PIRMININKAS.</text:span><text:span text:style-name="T2582"><text:s/>K. Gla</text:span><text:span text:style-name="T2583">­vec</text:span><text:span text:style-name="T2584">­ko ne</text:span><text:span text:style-name="T2585">­ma</text:span><text:span text:style-name="T2586">­tau. Ir pas</text:span><text:span text:style-name="T2587">­ku</text:span><text:span text:style-name="T2588">­ti</text:span><text:span text:style-name="T2589">­nis klau</text:span><text:span text:style-name="T2590">­sia V. Bu</text:span><text:span text:style-name="T2591">­kaus</text:span><text:span text:style-name="T2592">­kas. Pra</text:span><text:span text:style-name="T2593">­šau, ger</text:span><text:span text:style-name="T2594">­bia</text:span><text:span text:style-name="T2595">­mas ko</text:span><text:span text:style-name="T2596">­le</text:span><text:span text:style-name="T2597">­ga.</text:span></text:p>
        <text:p text:style-name="Roman"><text:span text:style-name="T2598">V. BUKAUSKAS</text:span><text:span text:style-name="T2599"><text:s/></text:span><text:span text:style-name="T2600">(</text:span><text:span text:style-name="T2601">MSNG</text:span><text:span text:style-name="T2602">)</text:span><text:span text:style-name="T2603">. Ačiū, ger</text:span><text:span text:style-name="T2604">­bia</text:span><text:span text:style-name="T2605">­mas po</text:span><text:span text:style-name="T2606">­sė</text:span><text:span text:style-name="T2607">­džio pir</text:span><text:span text:style-name="T2608">­mi</text:span><text:span text:style-name="T2609">­nin</text:span><text:span text:style-name="T2610">­ke. Ger</text:span><text:span text:style-name="T2611">­bia</text:span><text:span text:style-name="T2612">­ma</text:span><text:span text:style-name="T2613">­sis pra</text:span><text:span text:style-name="T2614">­ne</text:span><text:span text:style-name="T2615">­šė</text:span><text:span text:style-name="T2616">­jau, aš ne</text:span><text:span text:style-name="T2617">­kar</text:span><text:span text:style-name="T2618">­to</text:span><text:span text:style-name="T2619">­siu, ką ko</text:span><text:span text:style-name="T2620">­le</text:span><text:span text:style-name="T2621">­gos klau</text:span><text:span text:style-name="T2622">­sė. Re</text:span><text:span text:style-name="T2623">­to</text:span><text:span text:style-name="T2624">­riš</text:span><text:span text:style-name="T2625">­kas klau</text:span><text:span text:style-name="T2626">­si</text:span><text:span text:style-name="T2627">­mas: kas di</text:span><text:span text:style-name="T2628">­des</text:span><text:span text:style-name="T2629">­nį op</text:span><text:span text:style-name="T2630">­ti</text:span><text:span text:style-name="T2631">­miz</text:span><text:span text:style-name="T2632">­mą tu</text:span><text:span text:style-name="T2633">­ri – Vy</text:span><text:span text:style-name="T2634">­riau</text:span><text:span text:style-name="T2635">­sy</text:span><text:span text:style-name="T2636">­bė ar jūs su sa</text:span><text:span text:style-name="T2637">­vo ko</text:span><text:span text:style-name="T2638">­le</text:span><text:span text:style-name="T2639">­go</text:span><text:span text:style-name="T2640">­mis teik</text:span><text:span text:style-name="T2641">­da</text:span><text:span text:style-name="T2642">­mi šį įsta</text:span><text:span text:style-name="T2643">­ty</text:span><text:span text:style-name="T2644">­mo pro</text:span><text:span text:style-name="T2645">­jek</text:span><text:span text:style-name="T2646">­tą?</text:span></text:p>
        <text:p text:style-name="Roman"><text:span text:style-name="T2647">V. ĄŽUOLAS</text:span><text:span text:style-name="T2648"><text:s/></text:span><text:span text:style-name="T2649">(</text:span><text:span text:style-name="T2650">LVŽSF</text:span><text:span text:style-name="T2651">)</text:span><text:span text:style-name="T2652">.</text:span><text:span text:style-name="T2653"><text:s/>Tur</text:span><text:span text:style-name="T2654">­būt klau</text:span><text:span text:style-name="T2655">­si</text:span><text:span text:style-name="T2656">­mas, ku</text:span><text:span text:style-name="T2657">­riuo me</text:span><text:span text:style-name="T2658">­tu tas op</text:span><text:span text:style-name="T2659">­ti</text:span><text:span text:style-name="T2660">­miz</text:span><text:span text:style-name="T2661">­mas bu</text:span><text:span text:style-name="T2662">­vo di</text:span><text:span text:style-name="T2663">­des</text:span><text:span text:style-name="T2664">­nis. Per</text:span><text:span text:style-name="T2665">­nai tur</text:span><text:span text:style-name="T2666">­būt Vy</text:span><text:span text:style-name="T2667">­riau</text:span><text:span text:style-name="T2668">­sy</text:span><text:span text:style-name="T2669">­bės bu</text:span><text:span text:style-name="T2670">­vo di</text:span><text:span text:style-name="T2671">­des</text:span><text:span text:style-name="T2672">­nis, o mū</text:span><text:span text:style-name="T2673">­sų ma</text:span><text:span text:style-name="T2674">­žes</text:span><text:span text:style-name="T2675">­nis, o koks da</text:span><text:span text:style-name="T2676">­bar Vy</text:span><text:span text:style-name="T2677">­riau</text:span><text:span text:style-name="T2678">­sy</text:span><text:span text:style-name="T2679">­bės op</text:span><text:span text:style-name="T2680">­ti</text:span><text:span text:style-name="T2681">­miz</text:span><text:span text:style-name="T2682">­mas, su</text:span><text:span text:style-name="T2683">­ži</text:span><text:span text:style-name="T2684">­no</text:span><text:span text:style-name="T2685">­si</text:span><text:span text:style-name="T2686">­me su biu</text:span><text:span text:style-name="T2687">­dže</text:span><text:span text:style-name="T2688">­to pro</text:span><text:span text:style-name="T2689">­jek</text:span><text:span text:style-name="T2690">­tu.</text:span></text:p>
        <text:p text:style-name="Roman"><text:span text:style-name="T2691">PIRMININKAS.</text:span><text:span text:style-name="T2692"><text:s/>Už –</text:span><text:span text:style-name="T2693"><text:s/></text:span><text:span text:style-name="T2694">M. Ma</text:span><text:span text:style-name="T2695">­jaus</text:span><text:span text:style-name="T2696">­kas. Pra</text:span><text:span text:style-name="T2697">­šau, ger</text:span><text:span text:style-name="T2698">­bia</text:span><text:span text:style-name="T2699">­mas ko</text:span><text:span text:style-name="T2700">­le</text:span><text:span text:style-name="T2701">­ga.</text:span></text:p>
        <text:p text:style-name="Roman"><text:span text:style-name="T2702">M. MAJAUSKAS</text:span><text:span text:style-name="T2703"><text:s/></text:span><text:span text:style-name="T2704">(</text:span><text:span text:style-name="T2705">TS-LKDF</text:span><text:span text:style-name="T2706">)</text:span><text:span text:style-name="T2707">. Ačiū, pir</text:span><text:span text:style-name="T2708">­mi</text:span><text:span text:style-name="T2709">­nin</text:span><text:span text:style-name="T2710">­ke. Aš tik</text:span><text:span text:style-name="T2711">­rai<text:s/></text:span>pri­tar­siu šiam siū­ly­mui ir pa­sa­ky­siu ko­dėl.<text:s/></text:p>
        <text:p text:style-name="Roman">Pir­ma.<text:s/>Iš­gir­dau tik­rai nuo­šir­dų at­sa­ky­mą ir pri­si­pa­ži­ni­mą, jog bu­vo pa­da­ry­ta klai­da. Mes vi­si klys­ta­me. Aš taip pat klys­tu ir Va­lius klys­ta. To­kia jau to žmo­gaus pri­gim­tis. Svar­biau­sia, kad pri­si­pa­žin­tum, kai klys­ti, ir pa­ban­dy­tum iš­tai­sy­ti tą si­tu­a­ci­ją. Čia aš ma­tau tik­rai nuo­šir­dų ban­dy­mą iš­tai­sy­ti si­tu­a­ci­ją ir tai, man at­ro­do, pa­da­ry­ti rei­kia.<text:s/></text:p>
        <text:soft-page-break/>
        <text:p text:style-name="Roman">Ant­ras da­ly­kas. Mes ir pa­tys ne vie­ną kar­tą sa­kė­me, kad mi­li­jar­das mi­li­jo­nų yra ne­įgy­ven­di­na­ma po­pu­lis­ti­nė rin­ki­mų<text:s/>pro­gra­ma, ir siū­lė­me stab­dy­ti tą ini­cia­ty­vą, tei­kė­me la­bai kon­kre­čius spren­di­mus, ta­čiau val­dan­tie­ji at­me­tė. Tik­rai sma­gu,<text:s/>kad grį­žo­me prie tų spren­dimų ir gal­būt vi­si ga­lė­si­me su­tar­ti, kad tas ne­ap­mo­kes­ti­na­ma­sis pa­ja­mų dy­dis kaip leng­va­ta dir­ban­tiems di­dė­tų<text:s/>lė­čiau.<text:s/></text:p>
        <text:p text:style-name="Roman">Tre­čias da­ly­kas. Mes taip pat ne vie­ną kar­tą kė­lė­me, kad tie žmo­nės, ku­rie už­dir­ba dau­giau­sia, ir mo­kes­čių su­mo­kė­tų pro­cen­tiš­kai dau­giau­sia. De­ja, tos pa­sta­bos ne­bu­vo iš­girs­tos ir vis dėl­to bu­vo pri­im­ta mo­kes­čių re­for­ma. Ji to­kia, kad tie, ku­rie už­dir­ba dau­giau­sia, su­mo­ka reikš­min­gai ma­žiau mo­kes­čių nei tie, ku­rie už­dir­ba vi­du­ti­nį ar ke­lis vi­du­ti­nius at­ly­gi­ni­mus. Šią si­tu­a­ci­ją rei­kė­jo tai­sy­ti ir sma­gu, kad ji bus tai­so­ma.<text:s/></text:p>
        <text:p text:style-name="Roman">Ta­čiau yra vie­nas da­ly­kas, ku­ris ke­lia ne­ri­mą, mes ne­iš­gir­do­me nuo­šir­daus at­sa­ky­mo, kur tie pi­ni­gai bus pa­nau­do­ti. Man at­ro­do, čia rei­ka­lin­gas tik­rai ben­dras su­ta­ri­mas, kaip ir kam bus pa­nau­do­tos tos su­tau­py­tos lė­šos. Aš kvie­čiu įtrauk­ti ir pro­fe­si­nes są­jun­gas, ir švie­ti­mo ben­d­ruo­me­nę, ir ki­tas at­sa­kin­gas ins­ti­tu­ci­jas, kad bū­tų su­si­tar­ta, kaip tos pa­pil­do­mos lė­šos bus<text:s/><text:span text:style-name="T2712">pa</text:span><text:span text:style-name="T2713">­nau</text:span><text:span text:style-name="T2714">­do</text:span><text:span text:style-name="T2715">­tos,</text:span><text:span text:style-name="T2716"><text:s/>kad bū</text:span><text:span text:style-name="T2717">­tų veiks</text:span><text:span text:style-name="T2718">­min</text:span><text:span text:style-name="T2719">­gai įgy</text:span><text:span text:style-name="T2720">­ven</text:span><text:span text:style-name="T2721">­din</text:span><text:span text:style-name="T2722">­tos re</text:span><text:span text:style-name="T2723">­for</text:span><text:span text:style-name="T2724">­mos ir su</text:span><text:span text:style-name="T2725">­ma</text:span><text:span text:style-name="T2726">­žin</text:span><text:span text:style-name="T2727">­ta so</text:span><text:span text:style-name="T2728">­cia</text:span><text:span text:style-name="T2729">­li</text:span><text:span text:style-name="T2730">­nė at</text:span><text:span text:style-name="T2731">­skir</text:span><text:span text:style-name="T2732">­tis. Ačiū.</text:span></text:p>
        <text:p text:style-name="Roman"><text:span text:style-name="T2733">PIRMININKAS.</text:span><text:s/>Prieš – S. Gent­vi­las. Pra­šau, ko­le­ga.</text:p>
        <text:p text:style-name="Roman"><text:span text:style-name="T2734">S. GENTVILAS</text:span><text:s/><text:span text:style-name="T2735">(</text:span><text:span text:style-name="T2736">LSF</text:span><text:span text:style-name="T2737">)</text:span>. Ger­bia­mi ko­le­gos, šią įsi­min­ti­ną rug­sė­jo 24 die­ną yra du pa­ra­dok­sa­lūs su­ta­pi­mai. Ko­le­ga T. To­mi­li­nas re­gist­ruo­ja įsta­ty­mo pa­siū­ly­mą mi­nist­rams ir Pre­zi­den­tui kel­ti al­gas sa­ky­da­mas, kad jos per ma­žos. Ki­tas ko­le­ga vals­tie­tis V. Ąžuo­las su ki­tais ko­le­go­mis re­gist­ruo­ja dėl įsta­ty­mo pa­siū­ly­mą, ku­ris ma­žins skur­džiau­sių Lie­tu­vos žmo­nių pa­jamas, ir pa­tei­kia ši­to­je tri­bū­no­je. Per dve­jus me­tus pa­tys skur­džiau­si Lie­tu­vos gy­ven­to­jai į kiše­nes ne­gaus 360 eu­rų. Ri­bo­to dar­bin­gu­mo žmo­nės ne­gaus 240 eu­rų, ku­rie bu­vo pa­ža­dė­ti jiems dar pra­ei­tą lap­kri­tį.<text:s/></text:p>
        <text:p text:style-name="Roman">Mes gir­di­me val­dan­čiuo­sius, ku­rie kei­čia nuo­mo­nę per de­vy­nis mė­ne­sius ra­di­ka­liai. Ar mes ga­li­me ti­kė­ti ši­ta val­džia, ku­ri pa­si­ža­dė­ju­si še­šiems mė­ne­siams iki mo­kes­čių įsi­ga­lio­ji­mo ne­keis­ti mo­kes­čių? Ne­ga­li­me. Šian­dien Lie­tu­vos gy­ven­to­jas, ku­ris pla­nuo­ja sa­vo pa­ja­mas,<text:s/>stai­ga at­si­bus po de­vy­nių mė­ne­sių, pa­ė­męs pa­sko­lą ar dar kaž­ką, su­si­pla­na­vęs pir­ki­nius ar iš­lai­das, ir su­pras, kad jis ne­gaus per dve­jus me­tus 360 eu­rų. Skur­džiau­sias Lie­tu­vos gy­ven­to­jas! O tą pa­čią die­ną, ko­le­gos, jūs įre­gist­ruo­ja­te, kad mi­nist­rams kel­si­te al­gas po 500 eu­rų per mė­ne­sį. Ir jūs sa­ko­te, kad nė­ra pi­ni­gų vals­ty­bė­je! Ką jūs da­ro­te?<text:s/></text:p>
        <text:p text:style-name="Roman">Ką da­ry­ti Lie­tu­vos ver­sli­nin­kams, ku­rie vi­lio­jo, vi­lio­jo, vi­lio­jo ta­len­tin­giau­sius pa­sau­lio pro­fe­sio­na­lus, emig­ra­ci­jo­je gy­ve­nan­čius gy­ven­to­jus ir pa­sa­kė, kad jums mo­kė­si­me vie­no­kią ar ki­to­kią al­gą? „Sod­ros“ lu­bas jūs vėl ke­lia­te. Aukš­tes­nių pa­ja­mų gy­ven­to­jus ir­gi ap­mo­kes­ti­na­te ir di­di­na­te pro­cen­ti­nį mo­kes­tį. Ar įma­no­ma ši­to­je vals­ty­bė­je gy­ven­to­jui pla­nuo­ti sa­vo pa­ja­mas ir at­sa­kin­gai<text:s/><text:span text:style-name="T2738">biu</text:span><text:span text:style-name="T2739">­dže</text:span><text:span text:style-name="T2740">­tuo</text:span><text:span text:style-name="T2741">­ti</text:span><text:s/>sa­vo įsi­pa­rei­go­ji­mus, kai jūs juos kei­čia­te kas de­vy­nis mė­ne­sius? Ne­ga­na to, kad sa­ky­tu­mė­te, drą­siai pa­sa­ky­tu­mė­te, kad jūs ke­lia­te al­gas tą pa­čią die­ną mi­nist­rams ir Pre­zi­den­tui, o skur­džiau­sius Lie­tu­vos gy­ven­to­jus va­ro­te to­liau į skur­dą. Gė­da! Ki­taip ne­pa­va­din­si ši­to įsta­ty­mo pa­siū­ly­mo, ku­ris ne­pa­rem­tas nie­kuo.<text:s/></text:p>
        <text:p text:style-name="Roman"><text:span text:style-name="T2742">PIRMININKAS.</text:span><text:s/>Lai­kas!</text:p>
        <text:p text:style-name="Roman"><text:span text:style-name="T2743">S. GENTVILAS</text:span><text:s/><text:span text:style-name="T2744">(</text:span><text:span text:style-name="T2745">LSF</text:span><text:span text:style-name="T2746">)</text:span>. Fi­nan­sų mi­nis­te­ri­ja prieš dvi sa­vai­tes…<text:s/></text:p>
        <text:p text:style-name="Roman"><text:span text:style-name="T2747">PIRMININKAS.</text:span><text:s/>Lai­kas…</text:p>
        <text:p text:style-name="Roman"><text:span text:style-name="T2748">S. GENTVILAS</text:span><text:s/><text:span text:style-name="T2749">(</text:span><text:span text:style-name="T2750">LSF</text:span><text:span text:style-name="T2751">)</text:span>. …pa­tei­kė eko­no­mi­nes prog­no­zes, ku­rios nie­ko ne­kal­ba apie tai, ką kal­ba V. Ąžuo­las.<text:s/></text:p>
        <text:p text:style-name="Roman"><text:span text:style-name="T2752">PIRMININKAS.</text:span><text:s/>Ačiū. Ko­le­gos, nuo­mo­nės iš­si­sky­rė. Bal­suo­ja­me. Kas už tai, kad po pa­tei­ki­mo bū­tų pri­tar­ta Gy­ven­to­jų pa­ja­mų mo­kes­čio įsta­ty­mo pro­jek­tui<text:s/>Nr. XIIIP-3613, bal­suo­ja­te už, kas ma­no­te ki­taip<text:s/>–<text:s/>prieš ar­ba su­si­lai­ko­te.<text:s/></text:p>
        <text:p text:style-name="Roman">Bal­sa­vo 92 Sei­mo na­riai: už – 52, prieš – 11, su­si­lai­kė 29. Po pa­tei­ki­mo pri­tar­ta. Pa­grin­di­nis ko­mi­te­tas – Biu­dže­to ir fi­nan­sų ko­mi­te­tas, pa­pil­do­mas – So­cia­li­nių rei­ka­lų ir dar­bo ko­mi­te­tas. Nu­ma­to­ma svars­ty­ti lap­kri­čio 7 die­ną. Kar­tu, ger­bia­mi ko­le­gos, pra­šo­me Vy­riau­sy­bės iš­va­dos. Ti­kė­ki­mės, ger­bia­mas Si­mo­nai Gent­vi­lai, Vy­riau­sy­bė ne­pa­keis sa­vo nuo­mo­nės, tik­rai<text:s/><text:soft-page-break/>pri­si­dės prie ge­ro­vės vals­ty­bės ir skurs­tan­tiems ne­su­ma­žins NPD. Ti­kė­ki­mės, kad iš­va­da bus to­kia, ko­kia bu­vo prieš me­tus.<text:s/></text:p>
        <text:p text:style-name="Roman">Per cen­tri­nį mik­ro­fo­ną V. Ąžuo­las.</text:p>
        <text:p text:style-name="Roman"><text:span text:style-name="T2753">V. ĄŽUOLAS</text:span><text:s/><text:span text:style-name="T2754">(</text:span><text:span text:style-name="T2755">LVŽSF</text:span><text:span text:style-name="T2756">)</text:span>. Ko­le­gai tik no­rė­čiau dar kar­tą pa­kar­to­ti, kad jei­gu bus at­si­žvelg­ta į ko­le­gų pa­siū­ly­mus, tai ri­bo­to dar­bin­gu­mo…<text:s/>pa­ja­mos tik­rai ne­su­ma­žės. Bet jū­sų pa­sa­ky­mas, kad di­džiau­sias pa­ja­mas gau­nan­tys tu­rė­tų mo­kė­ti ma­žiau mo­kes­čių, iš tik­rų­jų ste­bi­na. Tai jūs už vie­nus ar už ki­tus? Juk da­bar di­džiau­sias pa­ja­mas gau­nan­tys, jiems įsi­ga­lio­jo „Sod­ros“ lu­bos, mo­ka ma­žiau mo­kes­čių.<text:s/></text:p>
        <text:p text:style-name="Roman"><text:span text:style-name="T2757">PIRMININKAS.</text:span><text:s/>Ko­le­gos, dar kar­tą nu­ra­mi­nu. Ka­dan­gi Vy­riau­sy­bė bu­vo pri­ta­ru­si 400, ti­kė­ki­mės, ji lai­ky­sis sa­vo įsi­pa­rei­go­ji­mų ir tik­rai ne­su­ma­žins.<text:s/></text:p>
        <text:p text:style-name="Roman">Pra­šau, per šo­ni­nį mik­ro­fo­ną S. Gent­vi­las.<text:s/></text:p>
        <text:p text:style-name="Roman"><text:span text:style-name="T2758">S. GENTVILAS</text:span><text:s/><text:span text:style-name="T2759">(</text:span><text:span text:style-name="T2760">LSF</text:span><text:span text:style-name="T2761">)</text:span>. Ger­bia­mas Va­liau, nors ir ką jūs sa­ky­si­te, ko­kius įsta­ty­mus<text:s/>pri­im­si­te, mes tu­ri­me pla­nuo­ti, šei­mos pla­nuo­ja sa­vo pa­ja­mas. Jei­gu jos me­tams ei­nant su­pran­ta, kad jų pa­ja­mos kei­sis į vir­šų že­myn pro­cen­tais, de­šim­ti­mis pro­cen­tų, – taip ne­ga­li vals­ty­bė pla­nuo­ti. Taip jūs, kaip Biu­dže­to ir fi­nan­sų ko­mi­te­to pir­mi­nin­kas, ne­ga­li­te elg­tis ir<text:s/>sa­ky­ti, kad Vy­riau­sy­bė ir fi­nan­sų mi­nist­ras ne­pa­val­dūs ir ne­klau­so jū­sų. Keis­ki­te mi­nist­rus!</text:p>
        <text:p text:style-name="Roman"><text:span text:style-name="T2762">PIRMININKAS.</text:span><text:s/>Per šo­ni­nį mik­ro­fo­ną M. Ma­jaus­kas. Pra­šau.</text:p>
        <text:p text:style-name="Roman"><text:span text:style-name="T2763">M. MAJAUSKAS</text:span><text:s/><text:span text:style-name="T2764">(</text:span><text:span text:style-name="T2765">TS-LKDF</text:span><text:span text:style-name="T2766">)</text:span>. Ačiū, pir­mi­nin­ke. Ma­to­me aud­rin­gas li­be­ra­lų kal­bas ir pa­si­sa­ky­mus. Aš tą sie­ju tik su vie­nu da­ly­ku – pa­si­prie­ši­ni­mu di­des­niam dau­giau­sia<text:s/>už­dir­ban­čių žmo­nių ap­mo­kes­ti­ni­mui. Man at­ro­do, bu­vo pa­da­ry­ta klai­da, ku­rią tik­rai rei­kė­jo iš­tai­sy­ti, nes tie, ku­rie už­dir­ba de­šimt vi­du­ti­nių at­ly­gi­ni­mų, su­mo­ka ma­žiau mo­kes­čių ne­gu tie, ku­rie už­dir­ba pus­an­tro ar du vi­du­ti­nius at­ly­gi­ni­mus. Tą da­ly­ką rei­kė­jo tai­sy­ti. Mes tai sa­kė­me nuo pat pra­džių. Sma­gu, kad tai­so­te. O li­be­ra­lams siū­lau nesijaudin­ti ir su­si­rū­pin­ti ne tik dau­giau­sia už­dir­ban­čiais, bet ir so­cia­li­ne at­skir­ti­mi. Ačiū.</text:p>
        <text:p text:style-name="Roman"><text:span text:style-name="T2767">PIRMININKAS.</text:span><text:s/>T. To­mi­li­nas ir­gi? Pra­šau, per šo­ni­nį mik­ro­fo­ną T. To­mi­li­nas.</text:p>
        <text:p text:style-name="Roman"><text:span text:style-name="T2768">T. TOMILINAS</text:span><text:s/><text:span text:style-name="T2769">(</text:span><text:span text:style-name="T2770">LVŽSF</text:span><text:span text:style-name="T2771">)</text:span>. No­riu pri­min­ti vi­siems, kas klau­so li­be­ra­lų: ši­tos kro­ko­di­lo aša­ros mums vi­siš­kai ži­no­mos, vi­sa­da jie gi­na tur­tin­ges­nius. Da­bar la­bai daug kal­bės apie so­cia­li­nį tei­sin­gu­mą, bet re­a­ly­bė­je pa­žiū­rė­ki­te, kaip jie bal­suo­ja, už ką jie pa­si­sa­ko. Ačiū<text:s/>opo­zi­ci­nei par­ti­jai, ku­ri čia yra di­džiau­sia, kad su­pran­ta, kad kar­tais tai­so­mos klai­dos yra ge­ras žings­nis, ir mes tai da­ro­me kar­tu.</text:p>
        <text:p text:style-name="Roman"/>
        <text:p text:style-name="Laikas">15.28 val.</text:p>
        <text:p text:style-name="Roman12">Sei­mo rin­ki­mų įsta­ty­mo<text:s/>Nr. I-2721 29, 61, 67<text:span text:style-name="T2772">1</text:span>, 68, 69 ir 70 straips­nių pa­kei­ti­mo įstaty­mo pro­jek­tas<text:s/>Nr. XIIIP-3847, Sei­mo sta­tu­to „Dėl Lie­tu­vos Res­pub­li­kos Sei­mo statu­to<text:s/>Nr. I-399 13 straips­nio pa­kei­ti­mo“ pro­jek­tas<text:s/>Nr. XIIIP-3848 (<text:span text:style-name="T2773">pa</text:span><text:span text:style-name="T2774">­tei</text:span><text:span text:style-name="T2775">­ki</text:span><text:span text:style-name="T2776">­mas</text:span>)</text:p>
        <text:p text:style-name="Roman"/>
        <text:p text:style-name="Roman"><text:span text:style-name="T2777">PIRMININKAS.</text:span><text:s/>Ko­le­gos, ki­tas mū­sų dar­bo­tvarkės klau­si­mas – Sei­mo rin­ki­mų įsta­ty­mo pro­jek­tas<text:s/>Nr. XIIIP-3847 ir Sei­mo sta­tu­to pa­kei­ti­mas. Kvie­čiu R. Kar­baus­kį. Ger­bia­mas ko­le­ga, pri­sta­ty­ki­te du pro­jek­tus: Sei­mo rin­ki­mų ir Sei­mo sta­tu­to. Pra­šau, ger­bia­mas ko­le­ga.</text:p>
        <text:p text:style-name="Roman"><text:span text:style-name="T2778">R. KARBAUSKIS</text:span><text:s/><text:span text:style-name="T2779">(</text:span><text:span text:style-name="T2780">LVŽSF</text:span><text:span text:style-name="T2781">)</text:span>. Ger­bia­mi ko­le­gos, Sei­mo rin­ki­mų įsta­ty­mas, skir­tin­gai nei Pre­zi­den­to rin­ki­mų ar Eu­ro­pos Par­la­men­to rin­ki­mų įsta­ty­mai, ne­nu­ma­to pa­pil­do­mų bal­sa­vi­mo vie­tų už­sie­ny­je įkū­ri­mo ga­li­my­bės, taip pat iš anks­to bal­suo­ja­ma Sei­mo rin­ki­muo­se tik dvi die­nas, o dėl Pre­zi­den­to ir Eu­ro­pos Par­la­men­to rin­ki­mų mes jau esa­me nu­spren­dę, kad iš­anks­ti­nis bal­sa­vi­mas vyks­ta pen­kias die­nas.<text:s/></text:p>
        <text:p text:style-name="Roman">Pir­mas siū­ly­mas yra vi­sa tai su­vie­no­din­ti vi­suo­se rin­ki­mų įsta­ty­muo­se. Ir ki­tas pa­siū­ly­mas – kal­ba­ma apie pa­sau­lio lie­tu­vių vien­man­da­tę apy­gar­dą, dėl ku­rios mes jau esa­me pri­ėmę spren­di­mą, kad iš­rink­ti Sei­mo na­riai ga­lė­tų or­ga­ni­zuo­ti su­si­ti­ki­mus su rin­kė­jais, kad jiems tos<text:s/><text:span text:style-name="T2782">ga</text:span><text:span text:style-name="T2783">­li</text:span><text:span text:style-name="T2784">­my</text:span><text:span text:style-name="T2785">­bės bū</text:span><text:span text:style-name="T2786">­tų už</text:span><text:span text:style-name="T2787">­tik</text:span><text:span text:style-name="T2788">­rin</text:span><text:span text:style-name="T2789">­tos, tai yra už</text:span><text:span text:style-name="T2790">­sie</text:span><text:span text:style-name="T2791">­ny</text:span><text:span text:style-name="T2792">­je esan</text:span><text:span text:style-name="T2793">­čios mū</text:span><text:span text:style-name="T2794">­sų at</text:span><text:span text:style-name="T2795">­sto</text:span><text:span text:style-name="T2796">­vy</text:span><text:span text:style-name="T2797">­bės tas ga</text:span><text:span text:style-name="T2798">­li</text:span><text:span text:style-name="T2799">­my</text:span><text:span text:style-name="T2800">­bes už</text:span><text:span text:style-name="T2801">­tik</text:span><text:span text:style-name="T2802">­rin</text:span><text:span text:style-name="T2803">­tų.<text:s/></text:span></text:p>
        <text:p text:style-name="Roman"><text:span text:style-name="T2804">PIRMININKAS.</text:span><text:s/>Jū­sų no­ri pa­klaus­ti pen­ki Sei­mo na­riai. Pir­mas klau­sia K. Gla­vec­kas. Ne­ma­tau. E. Pu­pi­nis. Pra­šau, ger­bia­mas ko­le­ga.</text:p>
        <text:soft-page-break/>
        <text:p text:style-name="Roman"><text:span text:style-name="T2805">E. PUPINIS</text:span><text:s/><text:span text:style-name="T2806">(</text:span><text:span text:style-name="T2807">TS-LKDF</text:span><text:span text:style-name="T2808">)</text:span>. Ačiū. Ger­bia­ma­sis pra­ne­šė­jau, kad už­sie­ny­je bal­suo­ti ir su­si­tik­ti žmo­nės ga­lės, vis­kas ge­rai, bet ar ne­ma­no­te, kad vis dėl­to rei­kė­jo da­ry­ti at­ga­li­nį žings­nį, kuo­met mes pa­da­rė­me per il­gus bal­sa­vi­mus. Iš tik­rų­jų ypač sa­vi­val­dy­bių ko­mi­si­jos su­lau­kia pro­ble­mų, nes tie žmo­nės, ku­rie yra ko­mi­si­jo­je, yra dir­ban­tys. Iš tik­rų­jų tos ko­mi­si­jos ta­po ga­na sil­pnos, sė­di po ke­lis žmo­nes, ne­ga­li vi­si sė­dė­ti. Ar vis dėl­to ne ge­riau bū­tų grįž­ti prie se­nos sis­te­mos, kai<text:s/>bu­vo ski­ria­ma po­rą die­nų, nes pir­mo­sios die­nos iš es­mės bū­na tuš­čios, iš tik­rų­jų vi­si at­ei­na pas­ku­ti­nė­mis die­no­mis? Ačiū.<text:s/></text:p>
        <text:p text:style-name="Roman"><text:span text:style-name="T2809">R. KARBAUSKIS</text:span><text:s/><text:span text:style-name="T2810">(</text:span><text:span text:style-name="T2811">LVŽSF</text:span><text:span text:style-name="T2812">)</text:span>.<text:s/>Aš ne­drį­siu da­bar teig­ti, bet pa­sa­ky­siu sa­vo nuo­mo­nę, kaip man at­ro­do. Mes tuo spren­di­mu pa­di­di­no­me da­ly­vau­jan­čių skai­čių, aš esu tuo įsi­ti­ki­nęs iš to, kiek skai­čiau, do­mė­jau­si re­zul­ta­tais. Iš tik­rų­jų Pre­zi­den­to rin­ki­mų me­tu, gal tai Pre­zi­den­to rin­ki­mai, sun­ku pa­ly­gin­ti, kas bū­tų bu­vę Sei­mo rin­ki­mų me­tu, bet, man ro­dos, kad vis dėl­to ga­li­my­bė iš anks­to bal­suo­ti pen­kias die­nas yra tik­rai di­des­nė ga­li­my­bė ne­gu tas dvi. Ir pa­pras­čiau­siai…<text:s/>o dėl dar­bo, man at­ro­do, mū­sų vals­ty­bė ga­li šiuos da­ly­kus sau leis­ti ir už­tik­rin­ti to­kią ga­li­my­bę rin­kė­jams.<text:s/></text:p>
        <text:p text:style-name="Roman"><text:span text:style-name="T2813">PIRMININKAS.</text:span><text:s/>Klau­sia J. Raz­ma. Pra­šau, ko­le­ga.<text:s/></text:p>
        <text:p text:style-name="Roman"><text:span text:style-name="T2814">J. RAZMA</text:span><text:span text:style-name="T2815"><text:s/></text:span><text:span text:style-name="T2816">(</text:span><text:span text:style-name="T2817">TS-LKDF</text:span><text:span text:style-name="T2818">)</text:span><text:span text:style-name="T2819">.<text:s/></text:span>Aš pra­tę­siu ko­le­gos E. Pu­pi­nio klau­si­mą. Kai jūs ly­gi­no­te su Pre­zi­den­to rin­ki­mais, Pre­zi­den­to rin­ki­muo­se kaž­kaip ne­iš­ryš­kė­jo bal­sų pir­ki­mo or­ga­ni­za­vi­mas, ma­tyt, tie ke­li kan­di­da­tai yra so­li­dūs, rim­ti ir to ne­da­ro. De­ja, Sei­mo rin­ki­muo­se, kai bu­vo an­ks­čiau ke­lios iš­anks­ti­nio bal­sa­vi­mo die­nos, jų skai­čius kaip tik bu­vo iš es­mės su­ma­žin­tas dėl to, kad vyks­ta or­ga­ni­zuo­tas rin­kė­jų ve­ži­mas, bal­sų pir­ki­mas, įta­kos da­ry­mas ir taip to­liau. Ar vis dėl­to ne­pa­kak­tų pa­lik­ti tas dvi die­nas, tie­siog ak­ty­viau ra­gin­ti žmo­nes pa­si­nau­do­ti ta rin­ki­mų tei­se ir pa­siek­ti to di­des­nio da­ly­va­vi­mo, ne­su­ku­riant pa­pil­do­mų grės­mių dėl ma­no mi­nė­tų reiš­ki­nių. Ki­ta ver­tus, iš­ven­giant ir pa­pil­do­mo mo­kė­ji­mo rin­ki­mų ko­mi­si­jos na­riams už tas<text:s/>pa­pil­do­mas dar­bo die­nas.<text:s/></text:p>
        <text:p text:style-name="Roman"><text:span text:style-name="T2820">R. KARBAUSKIS</text:span><text:s/><text:span text:style-name="T2821">(</text:span><text:span text:style-name="T2822">LVŽSF</text:span><text:span text:style-name="T2823">)</text:span>.<text:s/>Pir­miau­sia, ger­bia­mas ko­le­ga, iš tik­rų­jų kal­bė­ti apie tai, kad mes tu­ri­me ap­ri­bo­ti Lie­tu­vos rin­kė­jų ga­li­my­bes bal­suo­ti iš anks­to iki dvie­jų die­nų, nes kaž­kur kaž­kas pa­pir­ki­nė­ja, tik­riau­siai nė­ra tas vi­sai tin­ka­mas ar­gu­men­tas. Tei­sin­giau, yra mū­sų ins­ti­tu­ci­jos, mū­sų vi­suo­me­nė, ku­rios, man at­ro­do, rei­kia kon­sta­tuo­ti,<text:s/>gy­do­si nuo ši­tų pro­ble­mų ir jų vis ma­žiau ir ma­žiau. Lie­ka džiaug­tis, kad tik­rai yra pa­žei­di­mų ma­žė­ji­mo ten­den­ci­ja. O šne­kant apie kaš­tus, tai vėl­gi pa­sa­ky­siu, kad, man at­ro­do, šio­je si­tu­a­ci­jo­je mū­sų vals­ty­bė yra pa­jė­gi su­mo­kė­ti už tas ke­lias pa­pil­do­mas die­nas.<text:s/></text:p>
        <text:p text:style-name="Roman"><text:span text:style-name="T2824">PIRMININKAS.</text:span><text:s/>Klau­sia S. Gent­vi­las.<text:s/></text:p>
        <text:p text:style-name="Roman"><text:span text:style-name="T2825">S. GENTVILAS</text:span><text:s/><text:span text:style-name="T2826">(</text:span><text:span text:style-name="T2827">LSF</text:span><text:span text:style-name="T2828">)</text:span>. Svei­ki­nu su pro­jek­tu, bal­suo­siu už, ger­bia­mas Ra­mū­nai. Ko­dėl ne­pra­plė­tus idė­jos in­ter­ne­ti­niu bal­sa­vi­mu? Kas, kas, bet už­sie­ny­je gy­ve­nan­tys lie­tu­viai ne­ga­li at­va­žiuo­ti iki Va­šing­to­no iš ki­tų 50 vals­ti­jų. Laiš­kai ir­gi…<text:s/>Mes tu­rė­jo­me at­ve­jį per pas­ta­ruo­sius rin­ki­mus – ne­ant­spau­duo­ti į VRK at­ėjo iš pa­siun­ti­ny­bių. Ka­da mes pri­ei­si­me prie klau­si­mo, kad iš es­mės in­ter­ne­ti­nis bal­sa­vi­mas leis­tų įtrauk­ti tą Lie­tu­vos da­lį, ku­ri yra fi­ziš­kai ati­to­lu­si nuo Lie­tu­vos ir nuo mū­sų am­ba­sa­dų. Ačiū.</text:p>
        <text:p text:style-name="Roman"><text:span text:style-name="T2829">R. KARBAUSKIS</text:span><text:s/><text:span text:style-name="T2830">(</text:span><text:span text:style-name="T2831">LVŽSF</text:span><text:span text:style-name="T2832">)</text:span>.<text:s/>Jei­gu bū­tų ga­li­ma už­tik­rin­ti sau­gu­mą bal­sa­vi­mo iš anks­to ar rin­ki­mų die­ną<text:s/>elek­tro­ni­niu paš­tu, tai to­kiu at­ve­ju bū­tų ga­li­ma ir svars­ty­ti. Bet, kiek man yra ži­no­ma, kiek aš esu gir­dė­jęs, ne­ži­nau, ką jūs esa­te gir­dė­jęs, bet už­tik­rin­ti sau­gu­mą to­kio bal­sa­vi­mo nė­ra įma­no­ma. Ši­to­je si­tu­a­ci­jo­je be­lie­ka ti­kė­tis, kad klai­dų bus ma­žiau, bal­sa­vi­mo vie­tų bus dau­giau ir ati­tin­ka­mai žmo­nės re­gist­ruo­sis iš anks­to. La­bai džiau­giuo­si, kad da­ly­vau­jan­čių rin­ki­muo­se Lie­tu­vos pi­lie­čių pa­dau­gė­jo. Ti­kiuo­si, kad (…) iš­liks, ir tai yra pir­miau­sia dėl to, kad jie iš anks­to re­gist­ruo­ja­si, yra vi­sa tvar­ka, ir, aiš­ku, paš­to pro­ble­mos vie­nos ar ki­tos ša­lies ar klai­dos mū­sų am­ba­sa­dų, ti­kiuo­si, bus iš­spręs­tos.<text:s/></text:p>
        <text:p text:style-name="Roman"><text:span text:style-name="T2833">PIRMININKAS.</text:span><text:s/>Ir pas­ku­ti­nis V. Bu­kaus­kas.<text:s/></text:p>
        <text:p text:style-name="Roman"><text:span text:style-name="T2834">V. BUKAUSKAS</text:span><text:span text:style-name="T2835"><text:s/></text:span><text:span text:style-name="T2836">(</text:span><text:span text:style-name="T2837">MSNG</text:span><text:span text:style-name="T2838">)</text:span><text:span text:style-name="T2839">.<text:s/></text:span>Ačiū, po­sė­džio pir­mi­nin­ke. Aš į sa­vo klau­si­mą jau ga­vau at­sa­ky­mą. Lin­kiu sėk­mės.<text:s/></text:p>
        <text:p text:style-name="Roman"><text:span text:style-name="T2840">PIRMININKAS.</text:span><text:s/>Ačiū, ger­bia­mas pra­ne­šė­jau. Žiū­ri­me už ir prieš. Se­kun­dė­lę. Už – A. Vin­kus. Ger­bia­mas ko­le­ga, ar tik­rai no­ri­te už pa­si­sa­ky­ti?<text:s/></text:p>
        <text:soft-page-break/>
        <text:p text:style-name="Roman"><text:span text:style-name="T2841">A. VINKUS</text:span><text:span text:style-name="T2842"><text:s/></text:span><text:span text:style-name="T2843">(</text:span><text:span text:style-name="T2844">LSDDF</text:span><text:span text:style-name="T2845">)</text:span><text:span text:style-name="T2846">. Taip. Ger</text:span><text:span text:style-name="T2847">­bia</text:span><text:span text:style-name="T2848">­mie</text:span><text:span text:style-name="T2849">­ji Sei</text:span><text:span text:style-name="T2850">­mo na</text:span><text:span text:style-name="T2851">­riai, šį pa</text:span><text:span text:style-name="T2852">­va</text:span><text:span text:style-name="T2853">­sa</text:span><text:span text:style-name="T2854">­rį vy</text:span><text:span text:style-name="T2855">­kę rin</text:span><text:span text:style-name="T2856">­ki</text:span><text:span text:style-name="T2857">­mai pa</text:span><text:span text:style-name="T2858">­ro</text:span><text:span text:style-name="T2859">­dė, kad mes jau tu</text:span><text:span text:style-name="T2860">­ri</text:span><text:span text:style-name="T2861">­me di</text:span><text:span text:style-name="T2862">­de</text:span><text:span text:style-name="T2863">­lį elek</text:span><text:span text:style-name="T2864">­to</text:span><text:span text:style-name="T2865">­ra</text:span><text:span text:style-name="T2866">­tą už</text:span><text:span text:style-name="T2867">­sie</text:span><text:span text:style-name="T2868">­ny</text:span><text:span text:style-name="T2869">­je. Jis nu</text:span><text:span text:style-name="T2870">­si</text:span><text:span text:style-name="T2871">­tei</text:span><text:span text:style-name="T2872">­kęs ak</text:span><text:span text:style-name="T2873">­ty</text:span><text:span text:style-name="T2874">­viai bal</text:span><text:span text:style-name="T2875">­suo</text:span><text:span text:style-name="T2876">­ti ir at</text:span><text:span text:style-name="T2877">­ei</text:span><text:span text:style-name="T2878">­nan</text:span><text:span text:style-name="T2879">­čiuo</text:span><text:span text:style-name="T2880">­se Sei</text:span><text:span text:style-name="T2881">­mo rin</text:span><text:span text:style-name="T2882">­ki</text:span><text:span text:style-name="T2883">­muo</text:span><text:span text:style-name="T2884">­se. Tuo la</text:span><text:span text:style-name="T2885">­biau kad už</text:span><text:span text:style-name="T2886">­sie</text:span><text:span text:style-name="T2887">­nio lie</text:span><text:span text:style-name="T2888">­tu</text:span><text:span text:style-name="T2889">­viai tu</text:span><text:span text:style-name="T2890">­rės at</text:span><text:span text:style-name="T2891">­ski</text:span><text:span text:style-name="T2892">­rą rin</text:span><text:span text:style-name="T2893">­ki</text:span><text:span text:style-name="T2894">­mų apy</text:span><text:span text:style-name="T2895">­gar</text:span><text:span text:style-name="T2896">­dą, kaip jau kal</text:span><text:span text:style-name="T2897">­bė</text:span><text:span text:style-name="T2898">­jo, ir į Sei</text:span><text:span text:style-name="T2899">­mą rinks jiems at</text:span><text:span text:style-name="T2900">­sto</text:span><text:span text:style-name="T2901">­vau</text:span><text:span text:style-name="T2902">­jan</text:span><text:span text:style-name="T2903">­tį Sei</text:span><text:span text:style-name="T2904">­mo na</text:span><text:span text:style-name="T2905">­rį. Ži</text:span><text:span text:style-name="T2906">­nau, kad sa</text:span><text:span text:style-name="T2907">­vo at</text:span><text:span text:style-name="T2908">­sto</text:span><text:span text:style-name="T2909">­vo rin</text:span><text:span text:style-name="T2910">­ki</text:span><text:span text:style-name="T2911">­mai į Sei</text:span><text:span text:style-name="T2912">­mą la</text:span><text:span text:style-name="T2913">­bai mo</text:span><text:span text:style-name="T2914">­ty</text:span><text:span text:style-name="T2915">­vuos už</text:span><text:span text:style-name="T2916">­sie</text:span><text:span text:style-name="T2917">­nio lie</text:span><text:span text:style-name="T2918">­tu</text:span><text:span text:style-name="T2919">­vius<text:s/></text:span>bal­suo­ti ar­tė­jan­čiuo­se Sei­mo rin­ki­muo­se, už­sie­nio lie­tu­vių pi­lie­tiš­ku­mo ska­ti­ni­mas yra ge­riau­sia jų ry­šio su Lie­tu­va iš­lai­ky­mo ir stip­ri­ni­mo for­ma. Pri­ėmę siū­lo­mas Sei­mo rin­ki­mų įsta­ty­mo pa­tai­sas, tik su­vie­no­din­si­me rin­ki­mus re­gu­liuo­jan­čius įsta­ty­mus ir su­da­ry­si­me ga­li­my­bes Lie­tu­vos pi­lie­čiams ak­ty­viau bal­suo­ti Sei­mo rin­ki­muo­se tiek Lie­tu­vo­je, tiek už­sie­ny­je, nes Pre­zi­den­to rin­ki­mų, rin­ki­mų į Eu­ro­pos Par­la­men­tą ir Re­fe­ren­du­mo įsta­ty­muo­se to­kios nuo­sta­tos jau įtvir­tin­tos. Su­da­ry­da­mi ga­li­my­bę pa­di­din­ti bal­sa­vi­mo vie­tų už­sie­ny­je skai­čių mes už­sie­ny­je gy­ve­nan­tiems lie­tu­viams su­da­ry­si­me są­ly­gas pa­to­giau ir kar­tu ak­ty­viau bal­suo­ti, ne­lei­si­me at­slūg­ti šį pa­va­sa­rį su­ki­lu­siai už­sie­nio lie­tu­vių pi­lie­tiš­ku­mo ban­gai.<text:s/></text:p>
        <text:p text:style-name="Roman">Ger­bia­mie­ji, su­da­ry­ki­me są­ly­gas pa­sau­lio lie­tu­vių pi­lie­tiš­ku­mui<text:s/>to­liau<text:s/>aug­ti. Sa­vo ir pa­sau­lio lie­tu­vių var­du kvie­čiu bal­suo­ti už.<text:s/></text:p>
        <text:p text:style-name="Roman"><text:span text:style-name="T2920">PIRMININKAS.</text:span><text:s/>Ko­le­gos, bal­suo­ja­me. Kas už tai, kad po pa­tei­ki­mo bū­tų pri­tar­ta Sei­mo rin­ki­mų įsta­ty­mo pro­jek­tui ir Sei­mo sta­tu­to pa­kei­ti­mui, bal­suo­ja už, kas ma­no ki­taip – bal­suo­ja prieš ar­ba su­si­lai­ko.</text:p>
        <text:p text:style-name="Roman">Bal­sa­vo 96 Sei­mo na­riai: už – 86, prieš nė­ra, su­si­lai­kė 10. Po pa­tei­ki­mo pri­tar­ta.</text:p>
        <text:p text:style-name="Roman">Pa­grin­di­nis ko­mi­te­tas – Vals­ty­bės val­dy­mo ir sa­vi­val­dy­bių ko­mi­te­tas. Nu­ma­to­ma svars­ty­ti lap­kri­čio 21 die­ną. Ir dėl Sei­mo sta­tu­to pa­grin­di­nis ko­mi­te­tas – Tei­sės ir tei­sėt­var­kos ko­mi­te­tas, o pa­pil­do­mas – Vals­ty­bės val­dy­mo ir sa­vi­val­dy­bių ko­mi­te­tas.<text:s/></text:p>
        <text:p text:style-name="Roman"/>
        <text:p text:style-name="Laikas">15.36 val.</text:p>
        <text:p text:style-name="Roman12">Sei­mo rin­ki­mų įsta­ty­mo<text:s/>Nr. I-2721 98 straips­nio pa­kei­ti­mo įsta­ty­mo pro­jek­tas<text:s/>Nr. XIIIP- 2595, Pre­zi­den­to rin­ki­mų įsta­ty­mo<text:s/>Nr. I-28 3 straips­nio pa­kei­ti­mo įsta­ty­mo pro­jek­tas<text:s/>Nr. XIIIP-2596, Rin­ki­mų į Eu­ro­pos Par­la­men­tą įsta­ty­mo<text:s/>Nr. IX-1837 96 straips­nio pa­kei­ti­mo įsta­ty­mo pro­jek­tas<text:s/>Nr. XIIIP-2597, Sa­vi­val­dy­bių ta­ry­bų rinkimų įsta­ty­mo<text:s/>Nr. I-532 90 straips­nio pa­kei­ti­mo įsta­ty­mo pro­jek­tas<text:s/>Nr. XIIIP-2598 (<text:span text:style-name="T2921">pateikimas</text:span>)</text:p>
        <text:p text:style-name="Roman"/>
        <text:p text:style-name="Roman">Ki­tas mū­sų dar­bo­tvarkės klau­si­mas. Kvie­čiu į tri­bū­ną mū­sų ko­le­gą Z. Je­dins­kį dėl vi­sų ly­di­mų­jų tei­sės ak­tų – Sei­mo rin­ki­mų, Pre­zi­den­to, Eu­ro­pos Par­la­men­to, Sa­vi­val­dy­bių ta­ry­bų rin­ki­mų įsta­ty­mų pro­jek­tų. Pra­šau, ger­bia­mas ko­le­ga.<text:span text:style-name="T2922"><text:s/></text:span></text:p>
        <text:p text:style-name="Roman"><text:span text:style-name="T2923">Z. JEDINSKIJ</text:span><text:span text:style-name="T2924"><text:s/></text:span><text:span text:style-name="T2925">(</text:span><text:span text:style-name="T2926">LLRA-KŠSF</text:span><text:span text:style-name="T2927">)</text:span><text:span text:style-name="T2928">.</text:span><text:span text:style-name="T2929"><text:s/>Ger</text:span><text:span text:style-name="T2930">­bia</text:span><text:span text:style-name="T2931">­mi ko</text:span><text:span text:style-name="T2932">­le</text:span><text:span text:style-name="T2933">­gos, pro</text:span><text:span text:style-name="T2934">­jek</text:span><text:span text:style-name="T2935">­tų tiks</text:span><text:span text:style-name="T2936">­las – vi</text:span><text:span text:style-name="T2937">­suo</text:span><text:span text:style-name="T2938">­se rin</text:span><text:span text:style-name="T2939">­ki</text:span><text:span text:style-name="T2940">­mų įsta</text:span><text:span text:style-name="T2941">­ty</text:span><text:span text:style-name="T2942">­muo</text:span><text:span text:style-name="T2943">­se su</text:span><text:span text:style-name="T2944">­de</text:span><text:span text:style-name="T2945">­rin</text:span><text:span text:style-name="T2946">­ti kan</text:span><text:span text:style-name="T2947">­di</text:span><text:span text:style-name="T2948">­da</text:span><text:span text:style-name="T2949">­tų prie</text:span><text:span text:style-name="T2950">­vo</text:span><text:span text:style-name="T2951">­lę vie</text:span><text:span text:style-name="T2952">­šai pa</text:span><text:span text:style-name="T2953">­skelb</text:span><text:span text:style-name="T2954">­ti, jei</text:span><text:span text:style-name="T2955">­gu ne pa</text:span><text:span text:style-name="T2956">­gal sa</text:span><text:span text:style-name="T2957">­vo kil</text:span><text:span text:style-name="T2958">­mės vals</text:span><text:span text:style-name="T2959">­ty</text:span><text:span text:style-name="T2960">­bės na</text:span><text:span text:style-name="T2961">­rės už</text:span><text:span text:style-name="T2962">­duo</text:span><text:span text:style-name="T2963">­tis yra są</text:span><text:span text:style-name="T2964">­mo</text:span><text:span text:style-name="T2965">­nin</text:span><text:span text:style-name="T2966">­gai ben</text:span><text:span text:style-name="T2967">­dra</text:span><text:span text:style-name="T2968">­dar</text:span><text:span text:style-name="T2969">­biau</text:span><text:span text:style-name="T2970">­ja</text:span><text:span text:style-name="T2971">­ma su ki</text:span><text:span text:style-name="T2972">­tos vals</text:span><text:span text:style-name="T2973">­ty</text:span><text:span text:style-name="T2974">­bės spe</text:span><text:span text:style-name="T2975">­cia</text:span><text:span text:style-name="T2976">­lio</text:span><text:span text:style-name="T2977">­sio</text:span><text:span text:style-name="T2978">­mis tar</text:span><text:span text:style-name="T2979">­ny</text:span><text:span text:style-name="T2980">­bo</text:span><text:span text:style-name="T2981">­mis. Taip pat už</text:span><text:span text:style-name="T2982">­tik</text:span><text:span text:style-name="T2983">­rin</text:span><text:span text:style-name="T2984">­ti, kad rin</text:span><text:span text:style-name="T2985">­ki</text:span><text:span text:style-name="T2986">­mų įsta</text:span><text:span text:style-name="T2987">­ty</text:span><text:span text:style-name="T2988">­mai ne</text:span><text:span text:style-name="T2989">­pri</text:span><text:span text:style-name="T2990">­eš</text:span><text:span text:style-name="T2991">­ta</text:span><text:span text:style-name="T2992">­rau</text:span><text:span text:style-name="T2993">­tų Lie</text:span><text:span text:style-name="T2994">­tu</text:span><text:span text:style-name="T2995">­vos Res</text:span><text:span text:style-name="T2996">­pub</text:span><text:span text:style-name="T2997">­li</text:span><text:span text:style-name="T2998">­kos as</text:span><text:span text:style-name="T2999">­me</text:span><text:span text:style-name="T3000">­nų, slap</text:span><text:span text:style-name="T3001">­ta ben</text:span><text:span text:style-name="T3002">­dra</text:span><text:span text:style-name="T3003">­dar</text:span><text:span text:style-name="T3004">­bia</text:span><text:span text:style-name="T3005">­vu</text:span><text:span text:style-name="T3006">­sių su bu</text:span><text:span text:style-name="T3007">­vu</text:span><text:span text:style-name="T3008">­sios SSRS spe</text:span><text:span text:style-name="T3009">­cia</text:span><text:span text:style-name="T3010">­lio</text:span><text:span text:style-name="T3011">­sio</text:span><text:span text:style-name="T3012">­mis tar</text:span><text:span text:style-name="T3013">­ny</text:span><text:span text:style-name="T3014">­bo</text:span><text:span text:style-name="T3015">­mis, re</text:span><text:span text:style-name="T3016">­gist</text:span><text:span text:style-name="T3017">­ra</text:span><text:span text:style-name="T3018">­ci</text:span><text:span text:style-name="T3019">­jos, pri</text:span><text:span text:style-name="T3020">­si</text:span><text:span text:style-name="T3021">­pa</text:span><text:span text:style-name="T3022">­ži</text:span><text:span text:style-name="T3023">­ni</text:span><text:span text:style-name="T3024">­mo, įskai</text:span><text:span text:style-name="T3025">­tos ir pri</text:span><text:span text:style-name="T3026">­si</text:span><text:span text:style-name="T3027">­pa</text:span><text:span text:style-name="T3028">­ži</text:span><text:span text:style-name="T3029">­nu</text:span><text:span text:style-name="T3030">­sių</text:span><text:span text:style-name="T3031">­jų ap</text:span><text:span text:style-name="T3032">­sau</text:span><text:span text:style-name="T3033">­gos įsta</text:span><text:span text:style-name="T3034">­ty</text:span><text:span text:style-name="T3035">­mo nuo</text:span><text:span text:style-name="T3036">­sta</text:span><text:span text:style-name="T3037">­to</text:span><text:span text:style-name="T3038">­ms. Šiuo me</text:span><text:span text:style-name="T3039">­tu rin</text:span><text:span text:style-name="T3040">­ki</text:span><text:span text:style-name="T3041">­mų įsta</text:span><text:span text:style-name="T3042">­ty</text:span><text:span text:style-name="T3043">­muo</text:span><text:span text:style-name="T3044">­se nė</text:span><text:span text:style-name="T3045">­ra su</text:span><text:span text:style-name="T3046">­de</text:span><text:span text:style-name="T3047">­rin</text:span><text:span text:style-name="T3048">­ti rei</text:span><text:span text:style-name="T3049">­ka</text:span><text:span text:style-name="T3050">­la</text:span><text:span text:style-name="T3051">­vi</text:span><text:span text:style-name="T3052">­mai kan</text:span><text:span text:style-name="T3053">­di</text:span><text:span text:style-name="T3054">­da</text:span><text:span text:style-name="T3055">­tams pa</text:span><text:span text:style-name="T3056">­teik</text:span><text:span text:style-name="T3057">­ti in</text:span><text:span text:style-name="T3058">­for</text:span><text:span text:style-name="T3059">­ma</text:span><text:span text:style-name="T3060">­ci</text:span><text:span text:style-name="T3061">­</text:span><text:span text:style-name="T3062">ją rin</text:span><text:span text:style-name="T3063">­kė</text:span><text:span text:style-name="T3064">­jams apie ben</text:span><text:span text:style-name="T3065">­dra</text:span><text:span text:style-name="T3066">­dar</text:span><text:span text:style-name="T3067">bia</text:span><text:span text:style-name="T3068">­vi</text:span><text:span text:style-name="T3069">­mą su už</text:span><text:span text:style-name="T3070">­sie</text:span><text:span text:style-name="T3071">­nio vals</text:span><text:span text:style-name="T3072">­ty</text:span><text:span text:style-name="T3073">­bių spe</text:span><text:span text:style-name="T3074">­cia</text:span><text:span text:style-name="T3075">­lio</text:span><text:span text:style-name="T3076">­sio</text:span><text:span text:style-name="T3077">­mis tar</text:span><text:span text:style-name="T3078">­ny</text:span><text:span text:style-name="T3079">­bo</text:span><text:span text:style-name="T3080">­mis. Kai kur rei</text:span><text:span text:style-name="T3081">­ka</text:span><text:span text:style-name="T3082">­lau</text:span><text:span text:style-name="T3083">­ja</text:span><text:span text:style-name="T3084">­ma rin</text:span><text:span text:style-name="T3085">­kė</text:span><text:span text:style-name="T3086">­jams nu</text:span><text:span text:style-name="T3087">­ro</text:span><text:span text:style-name="T3088">­dy</text:span><text:span text:style-name="T3089">­ti ben</text:span><text:span text:style-name="T3090">­dra</text:span><text:span text:style-name="T3091">­dar</text:span><text:span text:style-name="T3092">­bia</text:span><text:span text:style-name="T3093">­vi</text:span><text:span text:style-name="T3094">­mą tik su ke</text:span><text:span text:style-name="T3095">­tu</text:span><text:span text:style-name="T3096">­rio</text:span><text:span text:style-name="T3097">­mis už</text:span><text:span text:style-name="T3098">­sie</text:span><text:span text:style-name="T3099">­nio vals</text:span><text:span text:style-name="T3100">­ty</text:span><text:span text:style-name="T3101">­bių tar</text:span><text:span text:style-name="T3102">­ny</text:span><text:span text:style-name="T3103">­bo</text:span><text:span text:style-name="T3104">­mis. Ki</text:span><text:span text:style-name="T3105">­tur ne</text:span><text:span text:style-name="T3106">­rei</text:span><text:span text:style-name="T3107">­ka</text:span><text:span text:style-name="T3108">­lau</text:span><text:span text:style-name="T3109">­ja</text:span><text:span text:style-name="T3110">­ma rin</text:span><text:span text:style-name="T3111">­kė</text:span><text:span text:style-name="T3112">­jams nu</text:span><text:span text:style-name="T3113">­ro</text:span><text:span text:style-name="T3114">­dy</text:span><text:span text:style-name="T3115">­ti ben</text:span><text:span text:style-name="T3116">­dra</text:span><text:span text:style-name="T3117">­dar</text:span><text:span text:style-name="T3118">­bia</text:span><text:span text:style-name="T3119">­vi</text:span><text:span text:style-name="T3120">­mo fak</text:span><text:span text:style-name="T3121">­to.<text:s/></text:span></text:p>
        <text:p text:style-name="P3122">Pri­ėmus įsta­ty­mų pa­tai­sas bū­tų už­tik­rin­ta, kad kan­di­da­tui nu­slė­pus nuo rin­kė­jų slap­to<text:s/>ben­dra­dar­bia­vi­mo<text:s/>su už­sie­nio vals­ty­bės spe­cia­lio­sio­mis tar­ny­bo­mis fak­tus man­da­tas bū­tų pa­nai­ki­na­mas Rin­ki­mų įsta­ty­mo nu­sta­ty­ta tvar­ka.<text:s/></text:p>
        <text:p text:style-name="P3123">Ačiū. Pra­šau pri­tar­ti pa­teik­tam įsta­ty­mo pro­jek­tui.</text:p>
        <text:p text:style-name="Roman"><text:span text:style-name="T3124">PIRMININKAS.</text:span><text:span text:style-name="T3125"><text:s/>Jū</text:span><text:span text:style-name="T3126">­sų no</text:span><text:span text:style-name="T3127">­ri pa</text:span><text:span text:style-name="T3128">­klaus</text:span><text:span text:style-name="T3129">­ti A. Skar</text:span><text:span text:style-name="T3130">­džius.</text:span><text:span text:style-name="T3131"><text:s/></text:span><text:span text:style-name="T3132">Pra</text:span><text:span text:style-name="T3133">­šom, ger</text:span><text:span text:style-name="T3134">­bia</text:span><text:span text:style-name="T3135">­mas ko</text:span><text:span text:style-name="T3136">­le</text:span><text:span text:style-name="T3137">­ga.<text:s/></text:span></text:p>
        <text:p text:style-name="Roman"><text:span text:style-name="T3138">A. SKARDŽIUS</text:span><text:span text:style-name="T3139"><text:s/></text:span><text:span text:style-name="T3140">(</text:span><text:span text:style-name="T3141">LSDDF</text:span><text:span text:style-name="T3142">)</text:span><text:span text:style-name="T3143">.</text:span><text:span text:style-name="T3144"><text:s/>Ačiū, ger</text:span><text:span text:style-name="T3145">­bia</text:span><text:span text:style-name="T3146">­mas pir</text:span><text:span text:style-name="T3147">­mi</text:span><text:span text:style-name="T3148">­nin</text:span><text:span text:style-name="T3149">­ke. Iš</text:span><text:span text:style-name="T3150">­ties bu</text:span><text:span text:style-name="T3151">­vu</text:span><text:span text:style-name="T3152">­sių ka</text:span><text:span text:style-name="T3153">­gė</text:span><text:span text:style-name="T3154">­bis</text:span><text:span text:style-name="T3155">­tų tur</text:span><text:span text:style-name="T3156">­būt ne</text:span><text:span text:style-name="T3157">­bū</text:span><text:span text:style-name="T3158">­na, kaip ir ki</text:span><text:span text:style-name="T3159">­tų tar</text:span><text:span text:style-name="T3160">­ny</text:span><text:span text:style-name="T3161">­bų bu</text:span><text:span text:style-name="T3162">­vu</text:span><text:span text:style-name="T3163">­sių at</text:span><text:span text:style-name="T3164">­sto</text:span><text:span text:style-name="T3165">­vų. Jūs sa</text:span><text:span text:style-name="T3166">­vo spau</text:span><text:span text:style-name="T3167">­dos kon</text:span><text:span text:style-name="T3168">­fe</text:span><text:span text:style-name="T3169">­ren</text:span><text:span text:style-name="T3170">­ci</text:span><text:span text:style-name="T3171">­jo</text:span><text:span text:style-name="T3172">­je kal</text:span><text:span text:style-name="T3173">­bė</text:span><text:span text:style-name="T3174">­jo</text:span><text:span text:style-name="T3175">­te ir ro</text:span><text:span text:style-name="T3176">­dė</text:span><text:span text:style-name="T3177">­te<text:s/></text:span><text:soft-page-break/><text:span text:style-name="T3178">skaid</text:span><text:span text:style-name="T3179">­res čia pra</text:span><text:span text:style-name="T3180">­ėju</text:span><text:span text:style-name="T3181">­sią sa</text:span><text:span text:style-name="T3182">­vai</text:span><text:span text:style-name="T3183">­tę, kad du Sei</text:span><text:span text:style-name="T3184">­mo na</text:span><text:span text:style-name="T3185">­riai, pa</text:span><text:span text:style-name="T3186">­sak kai ku</text:span><text:span text:style-name="T3187">­rių šal</text:span><text:span text:style-name="T3188">­ti</text:span><text:span text:style-name="T3189">­nių, dir</text:span><text:span text:style-name="T3190">­bo ki</text:span><text:span text:style-name="T3191">­tų vals</text:span><text:span text:style-name="T3192">­ty</text:span><text:span text:style-name="T3193">­bių tar</text:span><text:span text:style-name="T3194">­ny</text:span><text:span text:style-name="T3195">­boms. Ką jūs pla</text:span><text:span text:style-name="T3196">­nuo</text:span><text:span text:style-name="T3197">­ja</text:span><text:span text:style-name="T3198">­te ini</text:span><text:span text:style-name="T3199">­ci</text:span><text:span text:style-name="T3200">­juo</text:span><text:span text:style-name="T3201">­ti dėl šių ko</text:span><text:span text:style-name="T3202">­le</text:span><text:span text:style-name="T3203">­gų Sei</text:span><text:span text:style-name="T3204">­mo na</text:span><text:span text:style-name="T3205">­rių? Ro</text:span><text:span text:style-name="T3206">­dos, po</text:span><text:span text:style-name="T3207">­nas V. Ba</text:span><text:span text:style-name="T3208">­kas ir po</text:span><text:span text:style-name="T3209">­nas L. Kas</text:span><text:span text:style-name="T3210">­čiū</text:span><text:span text:style-name="T3211">­nas bu</text:span><text:span text:style-name="T3212">­vo pa</text:span><text:span text:style-name="T3213">­mi</text:span><text:span text:style-name="T3214">­nė</text:span><text:span text:style-name="T3215">­ti.</text:span></text:p>
        <text:p text:style-name="Roman"><text:span text:style-name="T3216">Z. JEDINSKIJ</text:span><text:span text:style-name="T3217"><text:s/></text:span><text:span text:style-name="T3218">(</text:span><text:span text:style-name="T3219">LLRA-KŠSF</text:span><text:span text:style-name="T3220">)</text:span><text:span text:style-name="T3221">.</text:span><text:span text:style-name="T3222"><text:s/>Ačiū už klau</text:span><text:span text:style-name="T3223">­si</text:span><text:span text:style-name="T3224">­mą. Vi</text:span><text:span text:style-name="T3225">­suo</text:span><text:span text:style-name="T3226">­se įsta</text:span><text:span text:style-name="T3227">­ty</text:span><text:span text:style-name="T3228">­mų pro</text:span><text:span text:style-name="T3229">­jek</text:span><text:span text:style-name="T3230">­tuo</text:span><text:span text:style-name="T3231">­se yra sa</text:span><text:span text:style-name="T3232">­ki</text:span><text:span text:style-name="T3233">­nys, kad kan</text:span><text:span text:style-name="T3234">­di</text:span><text:span text:style-name="T3235">­da</text:span><text:span text:style-name="T3236">­tai į Pre</text:span><text:span text:style-name="T3237">­zi</text:span><text:span text:style-name="T3238">­den</text:span><text:span text:style-name="T3239">­tus, kan</text:span><text:span text:style-name="T3240">­di</text:span><text:span text:style-name="T3241">­da</text:span><text:span text:style-name="T3242">­tai į Sei</text:span><text:span text:style-name="T3243">­mo na</text:span><text:span text:style-name="T3244">­rius, kan</text:span><text:span text:style-name="T3245">­di</text:span><text:span text:style-name="T3246">­da</text:span><text:span text:style-name="T3247">­tai į sa</text:span><text:span text:style-name="T3248">­vi</text:span><text:span text:style-name="T3249">­val</text:span><text:span text:style-name="T3250">­dy</text:span><text:span text:style-name="T3251">­bės ta</text:span><text:span text:style-name="T3252">­ry</text:span><text:span text:style-name="T3253">­bos na</text:span><text:span text:style-name="T3254">­rius, taip pat kan</text:span><text:span text:style-name="T3255">­di</text:span><text:span text:style-name="T3256">­da</text:span><text:span text:style-name="T3257">­tai į Eu</text:span><text:span text:style-name="T3258">­ro</text:span><text:span text:style-name="T3259">­pos Par</text:span><text:span text:style-name="T3260">­la</text:span><text:span text:style-name="T3261">­men</text:span><text:span text:style-name="T3262">­tą tu</text:span><text:span text:style-name="T3263">­ri pa</text:span><text:span text:style-name="T3264">­skelb</text:span><text:span text:style-name="T3265">­ti ne tik apie ben</text:span><text:span text:style-name="T3266">­dra</text:span><text:span text:style-name="T3267">­dar</text:span><text:span text:style-name="T3268">­bia</text:span><text:span text:style-name="T3269">­vi</text:span><text:span text:style-name="T3270">­mą su bu</text:span><text:span text:style-name="T3271">­vu</text:span><text:span text:style-name="T3272">­sios SSRS spe</text:span><text:span text:style-name="T3273">­cia</text:span><text:span text:style-name="T3274">­lio</text:span><text:span text:style-name="T3275">­sio</text:span><text:span text:style-name="T3276">­mis tar</text:span><text:span text:style-name="T3277">­ny</text:span><text:span text:style-name="T3278">­bo</text:span><text:span text:style-name="T3279">­mis, bet ir su ki</text:span><text:span text:style-name="T3280">­tų už</text:span><text:span text:style-name="T3281">­sie</text:span><text:span text:style-name="T3282">­nio vals</text:span><text:span text:style-name="T3283">­ty</text:span><text:span text:style-name="T3284">­bių ati</text:span><text:span text:style-name="T3285">­tin</text:span><text:span text:style-name="T3286">­kan</text:span><text:span text:style-name="T3287">­čio</text:span><text:span text:style-name="T3288">­mis tar</text:span><text:span text:style-name="T3289">­ny</text:span><text:span text:style-name="T3290">­bo</text:span><text:span text:style-name="T3291">­mis ne pa</text:span><text:span text:style-name="T3292">­gal Lie</text:span><text:span text:style-name="T3293">­tu</text:span><text:span text:style-name="T3294">­vos Res</text:span><text:span text:style-name="T3295">­pub</text:span><text:span text:style-name="T3296">­li</text:span><text:span text:style-name="T3297">­kos už</text:span><text:span text:style-name="T3298">­duo</text:span><text:span text:style-name="T3299">­tis.</text:span></text:p>
        <text:p text:style-name="Roman"><text:span text:style-name="T3300">PIRMININKAS.</text:span><text:span text:style-name="T3301"><text:s/>Ačiū, jūs at</text:span><text:span text:style-name="T3302">­sa</text:span><text:span text:style-name="T3303">­kė</text:span><text:span text:style-name="T3304">­te. Už – P. Urb</text:span><text:span text:style-name="T3305">­šys. Pra</text:span><text:span text:style-name="T3306">­šau, Po</text:span><text:span text:style-name="T3307">­vi</text:span><text:span text:style-name="T3308">­lai.</text:span></text:p>
        <text:p text:style-name="Roman"><text:span text:style-name="T3309">P. URBŠYS</text:span><text:span text:style-name="T3310"><text:s/></text:span><text:span text:style-name="T3311">(</text:span><text:span text:style-name="T3312">MSNG</text:span><text:span text:style-name="T3313">)</text:span><text:span text:style-name="T3314">.</text:span><text:span text:style-name="T3315"><text:s/>Aš tik</text:span><text:span text:style-name="T3316">­rai esu už, kad tai, kas yra sle</text:span><text:span text:style-name="T3317">­pia</text:span><text:span text:style-name="T3318">­ma, bū</text:span><text:span text:style-name="T3319">­tų iš</text:span><text:span text:style-name="T3320">­trauk</text:span><text:span text:style-name="T3321">­ta į die</text:span><text:span text:style-name="T3322">­nos švie</text:span><text:span text:style-name="T3323">­są. Bet yra toks la</text:span><text:span text:style-name="T3324">­bai dvi</text:span><text:span text:style-name="T3325">­pras</text:span><text:span text:style-name="T3326">­miš</text:span><text:span text:style-name="T3327">­kas įspū</text:span><text:span text:style-name="T3328">­dis, nes ini</text:span><text:span text:style-name="T3329">­cia</text:span><text:span text:style-name="T3330">­to</text:span><text:span text:style-name="T3331">­rius dar kar</text:span><text:span text:style-name="T3332">­tą no</text:span><text:span text:style-name="T3333">­ri į Sei</text:span><text:span text:style-name="T3334">­mo dar</text:span><text:span text:style-name="T3335">­bo</text:span><text:span text:style-name="T3336">­tvarkę įra</text:span><text:span text:style-name="T3337">­šy</text:span><text:span text:style-name="T3338">­ti klau</text:span><text:span text:style-name="T3339">­si</text:span><text:span text:style-name="T3340">­mą, su</text:span><text:span text:style-name="T3341">­si</text:span><text:span text:style-name="T3342">­ju</text:span><text:span text:style-name="T3343">­sį su tais, ku</text:span><text:span text:style-name="T3344">­rie yra pri</text:span><text:span text:style-name="T3345">­si</text:span><text:span text:style-name="T3346">­pa</text:span><text:span text:style-name="T3347">­ži</text:span><text:span text:style-name="T3348">­nę.<text:s/></text:span></text:p>
        <text:p text:style-name="Roman">Man at­ro­do, iš tik­ro toks sau­gik­lis tu­rė­tų bū­ti ir tiems, ku­rie pri­si­pa­ži­no ir ne­pri­si­pa­ži­no, bet kar­tu, man at­ro­do, rei­kė­tų dar pa­tiks­lin­ti svars­ty­mo me­tu, ar da­bar­ti­nė įsta­ty­mo nuo­sta­ta ne­ap­ima ir pri­si­pa­ži­nu­sių, kad jie yra<text:s/>nu­ro­dę ben­dra­dar­bia­vi­mą.<text:s/></text:p>
        <text:p text:style-name="Roman"><text:span text:style-name="T3349">PIRMININKAS.</text:span><text:span text:style-name="T3350"><text:s/></text:span>Ge­rai. Su­pra­tau. Bal­suo­ja­me, ko­le­gos. Kas už tai, kad po pa­tei­ki­mo bū­tų pri­tar­ta įsta­ty­mų pro­jek­tams, bal­suo­ja­te už, kas ma­no­te ki­taip<text:s/>–<text:s/>prieš ar­ba su­si­lai­ko­te. Bal­suo­ja­me.<text:s/></text:p>
        <text:p text:style-name="Roman">Bal­sa­vo 88: už – 79, prieš – 1, su­si­lai­kė 8. Po pa­tei­ki­mo pri­tar­ta. Pa­grin­di­nis ko­mi­te­tas – Vals­ty­bės val­dy­mo ir sa­vi­val­dy­bių<text:s/>ko­mi­te­tas, pa­pil­do­mas – Na­cio­na­li­nio sau­gu­mo ir gy­ny­bos ko­mi­te­tas. Nu­ma­to­ma svars­ty­ti šių me­tų lap­kri­čio 21 die­ną.<text:s/></text:p>
        <text:p text:style-name="Roman"/>
        <text:p text:style-name="Laikas">15.41 val.</text:p>
        <text:p text:style-name="Roman12">Sei­mo rin­ki­mų įsta­ty­mo<text:s/>Nr. I-2721 41 ir 89 straips­nių pa­kei­ti­mo įsta­ty­mo pro­jek­tas<text:s/>Nr. XIIIP-3737 (<text:span text:style-name="T3351">pa</text:span><text:span text:style-name="T3352">­tei</text:span><text:span text:style-name="T3353">­ki</text:span><text:span text:style-name="T3354">­mas</text:span>)</text:p>
        <text:p text:style-name="Roman"/>
        <text:p text:style-name="Roman">Ki­tas mū­sų dar­bo­tvarkės klau­si­mas – Sei­mo rin­ki­mų įsta­ty­mo pro­jek­tas<text:s/>Nr. XIIIP-3737. Kvie­čiu S. Gent­vi­lą į tri­bū­ną.</text:p>
        <text:p text:style-name="Roman"><text:span text:style-name="T3355">S. GENTVILAS</text:span><text:span text:style-name="T3356"><text:s/></text:span><text:span text:style-name="T3357">(</text:span><text:span text:style-name="T3358">LSF</text:span><text:span text:style-name="T3359">)</text:span><text:span text:style-name="T3360">.</text:span><text:s/>Ger­bia­mi ko­le­gos, ger­bia­mi Sei­mo na­riai, no­rė­čiau pa­teik­ti Sei­mo rin­ki­mų įsta­ty­mo 41 ir 89 straips­nių pa­kei­ti­mus. Iš tik­rų­jų vi­sa­me pa­sau­ly­je vyks­ta taip, kad žmo­nių nuo­mo­nė įvai­rė­ja, par­ti­jų ir at­sto­vų skai­čius di­dė­ja. Mes jau se­niai<text:s/>iš­žen­gė­me iš tos tra­di­ci­nės po­li­to­lo­gi­nės vi­suo­me­nės, ku­riai at­sto­va­vo ar­ba ku­rią for­ma­vo Jung­ti­nė Ka­ra­lys­tė, ypač šio­mis die­no­mis, kai ma­to­me, kad<text:s/>Jung­ti­nė Ka­ra­lys­tė iš tik­rų­jų iš­gy­ve­na kla­si­ki­nės de­mo­kra­tijos kri­zę. Ten, kur, at­ro­do, bū­da­vo de­ši­nie­ji ir kai­rie­ji aiš­kūs, da­bar ma­to­me, kad net ir il­gą is­to­ri­ją tu­rin­čios par­ti­jos sky­la, ir tai yra simp­to­miš­ka, nes tai ga­lio­ja ir vi­sai Ry­tų Eu­ro­pai, ir vi­sam pa­sau­liui net ir dvi­par­ti­nė­se sis­te­mo­se.</text:p>
        <text:p text:style-name="Roman">Šio įsta­ty­mo es­mė yra to­kia, kad iš es­mės Sei­mo rin­ki­mų įsta­ty­me siū­lo­ma su­vie­no­din­ti pa­te­ki­mo į par­la­men­tą kar­te­lę par­ti­joms, ko­mi­te­tams, ko­a­li­ci­joms sa­vi­val­dy­bių ta­ry­bo­se tai­ko­ma pro­por­ci­ja – vie­to­je da­bar ga­lio­jan­čios 5 %<text:s/>par­ti­joms ir 7 %<text:s/>ko­a­li­ci­joms pa­te­ki­mo kar­te­lės tai­ky­ti to­kią pa­čią pa­te­ki­mo į par­la­men­tą kar­te­lę kaip ir sa­vi­val­dos rin­ki­muo­se pa­te­ki­mo į sa­vi­val­dy­bės ta­ry­bą, tai yra 4 %<text:s/>ir 6 %<text:s/>ko­a­li­ci­joms.</text:p>
        <text:p text:style-name="Roman">Kar­tu siū­lo­ma, kad par­ti­jos ar­ba są­ra­šai, ku­rie ne­su­rink­tų… Da­bar­ti­nia­me Sei­mo rin­ki­mų įsta­ty­me yra nu­ma­ty­ta, kad par­ti­jos ir są­ra­šai, ku­rie ne­su­ren­ka 3 %<text:s/>rin­kė­jų bal­sų, pra­ran­da rin­ki­mų<text:s/>už­sta­tą. Šiuo at­ve­ju Rin­ki­mų įsta­ty­me mes siū­lo­me su­ma­žin­ti iki 2 %. Tu­rint ome­ny, kad ma­žo­sios po­li­ti­nės par­ti­jos ar­ba ju­dė­ji­mai ir taip ne­gau­na biu­dže­ti­nės do­ta­ci­jos ar­ba re­tai ga­li į ją pre­ten­duo­ti, ši­tas fi­nan­si­nis nu­skaus­mi­ni­mas yra ypač ža­lin­gas nau­jai pra­de­dan­čioms veik­lą po­li­ti­nėms par­ti­joms. Ši­tas su­ma­ži­ni­mas, pa­te­ki­mo į Sei­mą kar­te­lės nu­lei­di­mas 1 %<text:s/>lem­tų, kad pa­gal da­bar­ti­nį gy­ven­to­jų ir rin­kė­jų skai­čių 4 %<text:s/>rin­kė­jų ati­tik­tų 59 tūkst.<text:s/>rin­kė­jų. Pa­ly­gi­ni­mas – vi­sa­me Pa­ne­vė­žy­je yra re­gist­ruo­ta maž­daug tiek rin­kė­jų. Tai­gi kal­bė­ti apie tai, kad su­si­frag­men­tuos par­la­men­tas, ne­la­bai bū­tų ga­li­ma, nes tam, kad pa­tek­tum į par­la­men­tą<text:s/><text:soft-page-break/>kaip par­ti­ja ar­ba kaip ju­dė­ji­mas, tu­rė­tum su­rink­ti bent vi­so Pa­ne­vė­žio bal­so tei­sę tu­rin­čių as­me­nų skai­čių šim­tu pro­cen­tų.<text:s/></text:p>
        <text:p text:style-name="Roman">Pa­bai­goje, prieš at­sa­ky­da­mas į jū­sų klau­si­mus, no­rė­čiau pa­sa­ky­ti, kad ne, tai nė­ra kaž­kas ypač<text:s/>že­mo. Štai pa­vyz­džiai. Aust­ri­jo­je taip pat ga­lio­ja 4 %<text:s/>ri­ba, Nor­ve­gi­jo­je taip pat ga­lio­ja 4 %<text:s/>pa­te­ki­mo į par­la­men­tus ri­ba, Da­ni­jo­je ga­lio­ja vos 2 %, o Olan­di­jo­je – 0,67 %<text:s/>ri­ba tam, kad pa­tek­tų vie­nas ar ki­tas są­ra­šas į<text:s/>na­cio­na­li­nį par­la­men­tą.<text:s/></text:p>
        <text:p text:style-name="Roman">Mie­lai at­sa­ky­siu į jū­sų klau­si­mus. Ma­nau, kad tai yra nau­din­gas pa­siū­ly­mas mū­sų jau­nai de­mo­kra­tijai.</text:p>
        <text:p text:style-name="Roman"><text:span text:style-name="T3361">PIRMININKAS.</text:span><text:s/>Jū­sų no­ri pa­klaus­ti pen­ki Sei­mo na­riai. Klau­sia E. Pu­pi­nis. Pra­šau, ger­bia­mas ko­le­ga.<text:s/></text:p>
        <text:p text:style-name="Roman"><text:span text:style-name="T3362">E. PUPINIS</text:span><text:s/><text:span text:style-name="T3363">(</text:span><text:span text:style-name="T3364">TS-LKDF</text:span><text:span text:style-name="T3365">)</text:span>. Ačiū. Jūs sa­kė­te, kad sten­gia­tės su­vie­no­din­ti, ta­čiau, kal­bant apie 2 %, jūs at­virkš­čiai – nu­lei­džia­te kar­te­lę. Tai reiš­kia, kad gal­būt iš tik­rų­jų at­si­ras daug ri­zi­kuo­jan­čių są­ra­šų, par­ti­jų, par­ti­jė­lių, ku­rios ban­dys pa­tek­ti. Ar jūs ma­no­te, kad la­bai mar­gas par­la­men­tas yra ver­ty­bė, nes po to tu­ri­me daug pro­ble­mų<text:s/>dėl<text:s/>idė­jų įgy­ven­di­ni­mo? Ir da­bar ma­to­me, kad su­si­da­ro at­ski­ros frak­ci­jos, ku­rios re­ke­tuo­ja pa­grin­di­nę frak­ci­ją. Ar tai pri­de­da tam tik­rų pliu­sų Sei­mui ar mi­nu­sų? Ačiū.<text:s/></text:p>
        <text:p text:style-name="Roman"><text:span text:style-name="T3366">S. GENTVILAS</text:span><text:s/><text:span text:style-name="T3367">(</text:span><text:span text:style-name="T3368">LSF</text:span><text:span text:style-name="T3369">)</text:span>. Taip, ir Tei­sės de­par­ta­men­tas yra iš­reiš­kęs tą pa­čią pa­sta­bą kaip ir jūs dėl rin­ki­mų už­sta­to su­ma­ži­ni­mo. Čia iš tik­rų­jų dis­ku­tuo­ti­na nor­ma. Svars­ty­mo me­tu, ma­nau, bū­tų ga­li­ma pa­si­žiū­rė­ti, ar par­ti­jos ne­tu­rė­tų mo­kė­ti…<text:s/>na, tu­rė­tų lik­ti prie 3 %<text:s/>per­žen­gi­mo ri­ba, kad ne­pra­ras­tų už­sta­to.<text:s/></text:p>
        <text:p text:style-name="Roman">Bet, kal­bant apie par­la­men­tą, ir šio­je ka­den­ci­jo­je ma­to­me, kad net di­džiau­sios par­ti­jos sky­la, nuo to nė­ra nie­kas ap­sau­go­tas. O rin­kė­jo va­lia yra, man at­ro­do, kur kas svar­bes­nė ne­gu par­ti­jų už­si­kon­ser­va­vi­mas ir pa­sa­ky­mas, kad ma­žos par­ti­jė­lės tu­rė­tų ne­ri­zi­kuo­ti, kaip jūs var­di­na­te. Man at­ro­do, kaip tik mes tu­rė­tu­me at­si­žvelg­ti į rin­kė­jų<text:s/>va­lią ir leis­ti jiems bū­ti at­sto­vau­ja­miems ir ma­žes­nių po­li­ti­nių da­ri­nių.<text:s/></text:p>
        <text:p text:style-name="Roman"><text:span text:style-name="T3370">PIRMININKAS.</text:span><text:s/>K. Gla­vec­ko ne­ma­tau. M. Ma­jaus­kas. Pra­šau, ko­le­ga.</text:p>
        <text:p text:style-name="Roman"><text:span text:style-name="T3371">M. MAJAUSKAS</text:span><text:s/><text:span text:style-name="T3372">(</text:span><text:span text:style-name="T3373">TS-LKDF</text:span><text:span text:style-name="T3374">)</text:span>. Ačiū, ger­bia­ma­sis pir­mi­nin­ke. Ger­bia­mas ko­le­ga, aš su­pran­tu, kad su­si­skal­džiu­siems li­be­ra­lams ky­la la­bai rim­tų iš­šū­kių, bet ar ne pa­pras­čiau bū­tų at­si­sės­ti su A. Ar­mo­nai­te, R. Ši­ma­šiu­mi, at­si­pra­šy­ti vie­niems ki­tų, at­si­pra­šau, ir su V. Čmi­ly­te-Niel­sen, su­si­tar­ti, su­si­tai­ky­ti ir tuo­met ne­rei­kės keis­ti įsta­ty­mų, ne­rei­kės leis­ti že­miau ri­bų, vi­si pa­tek­si­te į Sei­mą ir kar­tu lai­min­gai gy­ven­si­te?</text:p>
        <text:p text:style-name="Roman"><text:span text:style-name="T3375">S. GENTVILAS</text:span><text:s/><text:span text:style-name="T3376">(</text:span><text:span text:style-name="T3377">LSF</text:span><text:span text:style-name="T3378">)</text:span>. Ačiū. Ger­bia­mas My­ko­lai, prieš pus­me­tį nu­te­kė­ju­sio­je kon­ser­va­to­rių slap­to­je stra­te­gi­jo­je bu­vo tiks­las kaip tik mus skal­dy­ti, to­dėl vie­ši jū­sų pa­reiš­ki­mai, at­ro­do, yra prie­šin­gi tam, kas pa­ra­šy­ta jū­sų par­ti­jos stra­te­gi­jo­je. Bet tai iš tik­rų­jų ne­su­si­ję su li­be­ra­lų skal­dy­mu­si ar so­cial­de­mok­ra­tų skal­dy­mu­si, nė vie­na par­ti­ja, ir jū­sų taip pat, nė­ra ap­sau­go­ta nuo ski­li­mo. Pas­ta­rie­ji įvy­kiai, nes iš­mes­ta ke­le­tas žmo­nių iš par­ti­jos, tai įro­do.<text:s/></text:p>
        <text:p text:style-name="Roman">Man at­ro­do, jei­gu mes tu­ri­me dis­ku­tuo­ti apie Sei­mo rin­ki­mus ir da­bar yra me­tas dis­ku­tuo­ti, tai rei­kė­tų at­ver­ti pla­čią po­li­to­lo­gi­nę dis­ku­si­ją, ku­ri, aš ma­nau, svars­ty­mo me­tu bus ga­li­ma. Iš tik­rų­jų kvie­čiu pa­lai­ky­ti spren­di­mą.<text:s/></text:p>
        <text:p text:style-name="Roman"><text:span text:style-name="T3379">PIRMININKAS.</text:span><text:s/>Kvie­čiu J. Raz­mą už­duo­ti klau­si­mą.</text:p>
        <text:p text:style-name="Roman"><text:span text:style-name="T3380">J. RAZMA</text:span><text:span text:style-name="T3381"><text:s/></text:span><text:span text:style-name="T3382">(</text:span><text:span text:style-name="T3383">TS-LKDF</text:span><text:span text:style-name="T3384">)</text:span><text:span text:style-name="T3385">.<text:s/></text:span>Ger­bia­mas ko­le­ga, aš su­tin­ku, kad ga­li­ma pa­dis­ku­tuo­ti dėl rin­ki­mų bar­je­rų. Bet kaip jums at­ro­do, ar šiuo at­ve­ju ne ge­riau bū­tų, kad to­kį pro­jek­tą teik­tų at­sto­vas ku­rios nors par­ti­jos, ku­ri ne­tu­ri ko­vo­ti su tuo rin­ki­mų bar­je­ru pa­gal so­cio­lo­gi­nių ty­ri­mų re­zul­ta­tus? Da­bar ga­li at­ro­dy­ti, kad čia esa­ma ko­kio nors vie­šų­jų ir pri­va­čių in­te­re­sų kon­flik­to, nes šian­dien, jūs tur­būt su­tik­si­te, taip jau yra, kad jū­sų par­ti­ja ne­la­bai to­li nuo to eg­zis­tuo­jan­čio bar­je­ro. Ar ne­ban­dė­te kal­bė­ti su di­džių­jų par­ti­jų at­sto­vais, gal kas ga­lė­tų teik­ti, ta­da gal mes kaip nors ki­taip žiū­rė­tu­me į tą ini­cia­ty­vą?</text:p>
        <text:p text:style-name="Roman"><text:span text:style-name="T3386">S. GENTVILAS</text:span><text:s/><text:span text:style-name="T3387">(</text:span><text:span text:style-name="T3388">LSF</text:span><text:span text:style-name="T3389">)</text:span>. Ger­bia­mas Jur­gi, aš su­pran­tu jū­sų šio­kią to­kią iro­ni­ją, bet Sei­mo man­da­tas yra lais­vas, Sei­mo na­rys tu­ri ini­cia­ty­vos tei­sę. An­tra ver­tus, per pas­ta­ruo­sius ket­ve­rius rin­ki­mus Li­be­ra­lų są­jū­dis vi­sa­da 2 %<text:s/>vir­ši­jo vi­suo­me­nės ap­klau­sos prog­no­zes. Aš ma­nau, tai yra…<text:s/>Jei­gu jūs kon­kre­čiai tai­ko­te į li­be­ra­lus, tai mū­sų rin­kė­jas, kai jam pa­skam­bi­na vi­suo­<text:soft-page-break/>me­nės ap­klau­sos da­ry­to­jas ar su­da­ry­to­jas, ne­tu­ri lai­ko at­sa­ki­nė­ti į klau­si­mus, nes yra už­si­ė­męs dar­bais. Mes vi­sa­da, vi­sa­da Li­be­ra­lų są­jū­dis pa­ro­dy­da­vo ge­res­nius re­zul­ta­tus, ne­gu bu­vo pro­g­no­zuo­ja­ma. Su jū­sų pil­ko­mis prog­no­zė­mis, de­ja, li­be­ra­lams ne pa­ke­liui. Ačiū.<text:s/></text:p>
        <text:p text:style-name="Roman"><text:span text:style-name="T3390">PIRMININKAS.</text:span><text:s/>Ge­rai, klau­sia J. Džiu­ge­lis.<text:s/></text:p>
        <text:p text:style-name="Roman"><text:span text:style-name="T3391">J. DŽIUGELIS</text:span><text:span text:style-name="T3392"><text:s/></text:span><text:span text:style-name="T3393">(</text:span><text:span text:style-name="T3394">TS-LKDF</text:span><text:span text:style-name="T3395">)</text:span><text:span text:style-name="T3396">.<text:s/></text:span>Dė­ko­ju. Ger­bia­mas pra­ne­šė­jau, aš iš tie­sų esu ša­li­nin­kas par­ti­nės sis­te­mos ir to stip­ri­ni­mo. Ma­no klau­si­mas. Ži­no­te, da­bar iš tie­sų yra to­kia ten­den­ci­ja, kad at­si­ran­da vie­nas ki­tas ryš­kes­nis po­li­ti­nis vei­kė­jas ir ji­sai ku­ria par­ti­ją. La­bai blo­ga prak­ti­ka, kai tos par­ti­jos po to nu­kryps­ta nuo ver­ty­bi­nės li­ni­jos ir su­ra­di­ka­lė­ja. Ma­no klau­si­mas yra, ar ši­tas jū­sų pa­siū­ly­mas ne­at­ver­tų ke­lio į par­la­men­tą ra­di­ka­lioms par­ti­joms ir ar tai ne­pa­blo­gin­tų bū­tent de­mo­kra­tijos Lie­tu­vo­je, kai par­ti­nė sis­te­ma iš<text:s/>es­mės iš­si­gim­tų. Ačiū.<text:s/></text:p>
        <text:p text:style-name="Roman"><text:span text:style-name="T3397">S. GENTVILAS</text:span><text:s/><text:span text:style-name="T3398">(</text:span><text:span text:style-name="T3399">LSF</text:span><text:span text:style-name="T3400">)</text:span>. La­bai gi­lus klau­si­mas, sun­ku į jį at­sa­ky­ti per mi­nu­tę ar dvi. Bet žvel­giant į Eu­ro­po­je ra­di­ka­lė­jan­čias idė­jas, tai jos vi­sų pir­ma ky­la dėl to, kad tra­di­ci­nės po­li­ti­nės par­ti­jos ne­su­ge­ba įveik­ti in­teg­ra­ci­jos iš­šū­kių, kai mai­šo­si vi­suo­me­nės ir ci­vi­li­za­ci­jos jų ša­ly­se, kai mes pa­ti­ria­me so­cia­li­nę at­skir­tį ir da­lis vi­suo­me­nės jau­čia­si, kad esa­mos par­ti­jos ne­at­sto­vau­ja,<text:s/>ir ta­da kaž­kas, daug ža­dan­tis sa­vo ver­slo sėk­me, ban­dys įro­dy­ti di­de­lius po­ky­čius vi­suo­me­nė­je. Mes ir­gi nuo to ne­sa­me ap­gin­ti, bet tai nė­ra 4–5 %<text:s/>klau­si­mas, tai yra la­biau ar tra­di­ci­nės par­ti­jos su­ge­ba su­si­do­ro­ti su iš­šū­kiais vi­suo­me­nė­je. Mes ma­to­me, net Skan­di­na­vi­jo­je, kur bal­sa­vi­mo tei­se nau­do­ja­si 90 %, šian­dien ly­de­riau­ja ra­di­ka­lios par­ti­jos, nes tra­di­ci­nės par­ti­jos ne­už­si­i­ma ši­tuo. Ir joms prog­no­zės jau yra vir­ši­jan­čios 20 %<text:s/>rin­kė­jų pa­si­ti­kė­ji­mą, ir čia nė­ra 4–5 %<text:s/>klau­si­mas, o es­mi­nis, ar par­ti­jos at­lie­pia rin­kė­jų va­lią.<text:s/></text:p>
        <text:p text:style-name="Roman"><text:span text:style-name="T3401">PIRMININKAS.</text:span><text:s/>Ačiū, ger­bia­mas ko­le­ga. Už – V. Si­mu­li­kas. Pra­šau.<text:s/></text:p>
        <text:p text:style-name="Roman"><text:span text:style-name="T3402">V. SIMULIK</text:span><text:span text:style-name="T3403"><text:s/></text:span><text:span text:style-name="T3404">(</text:span><text:span text:style-name="T3405">LVŽSF</text:span><text:span text:style-name="T3406">)</text:span><text:span text:style-name="T3407">.<text:s/></text:span>Dė­ko­ju, ger­bia­mas po­sė­džio pir­mi­nin­ke. Mie­li ko­le­gos, tei­sė žmo­gui pa­si­rink­ti, tei­sė tu­rė­ti sa­vo po­zi­ci­ją, nuo­mo­nę, fi­lo­so­fi­ją, gal kar­tais ir ne­pa­tin­kan­čią tra­di­ci­nių par­ti­jų at­sto­vams ar­ba tu­rin­tiems ypa­tin­gus ver­ty­bi­nius ver­ti­ni­mus…<text:s/>tai, ma­ny­čiau, nie­ka­da ne­ga­li­ma eli­mi­nuo­ti pi­lie­čio, žmo­gaus, as­mens, ku­ris tu­ri nuo­mo­nę to­kią, ko­kią vals­ty­bė, vyk­dy­da­ma po­li­ti­ką, tiek vi­daus, tiek iš­orės, su­for­muo­ja vi­suo­me­nei. Ne­leis­ti jam pa­si­rin­k­ti ir ap­ri­bo­ti jo tei­sę tu­rė­ti sa­vo at­sto­vus, ma­ny­čiau, yra ne­to­le­ruo­ti­na. Sa­vai­me aiš­ku, jei­gu tai bū­tų 2 %<text:s/>ar­ba 1,5 %, kaip pa­mi­nė­jo apie Olan­di­ją, kad že­miau 1 %, ne­to­le­ruo­čiau ir ši­to da­ly­ko, nes tai jau<text:s/>per daug že­mas slenks­tis. Bet ku­riuo at­ve­ju ir po­li­ti­kai, ei­nan­tys į rin­ki­mus, tu­ri tu­rė­ti sa­vo su­pra­ti­mą ir aiš­ki­ni­mą, kaip val­dys, jei­gu gaus val­džią, kaip jie įsi­vaiz­duo­ja san­da­rą, kaip jie įsi­vaiz­duo­ja prin­ci­pus, vie­šą­jį ad­mi­nist­ra­vi­mą ir vi­sa ki­ta.<text:s/></text:p>
        <text:p text:style-name="Roman">Tai­gi, mie­li ko­le­gos, siū­ly­čiau pa­lai­ky­ti ir dis­ku­tuo­jant tik­rai pra­plės­ti aki­ra­tį. Tuo la­biau kad tei­kė­jas pa­mi­nė­jo, kad vi­suo­me­ni­niai rin­ki­mų ko­mi­te­tai ga­lės ei­ti. Jie, ko­mi­te­tai, ne­ga­lės, nes vie­nin­te­liai rin­ki­mai, į ku­riuos ne­ga­li ei­ti sa­va­ran­kiš­kos, ne­par­ti­nės struk­tū­ros, yra Sei­mo rin­ki­mai. Tiek į sa­vi­val­dą, tiek į Eu­ro­pos Par­la­men­tą – tai yra tei­sė, pa­lik­ta žmo­nėms, lais­vai ku­rian­tiems (…). O Sei­mo rin­ki­muo­se jie yra izo­liuo­ti. Ačiū.<text:s/></text:p>
        <text:p text:style-name="Roman"><text:span text:style-name="T3408">PIRMININKAS.</text:span><text:s/>Klau­sia…<text:s/>At­si­pra­šau. Prieš – J. Raz­ma.<text:s/></text:p>
        <text:p text:style-name="Roman"><text:span text:style-name="T3409">J. RAZMA</text:span><text:span text:style-name="T3410"><text:s/></text:span><text:span text:style-name="T3411">(</text:span><text:span text:style-name="T3412">TS-LKDF</text:span><text:span text:style-name="T3413">)</text:span><text:span text:style-name="T3414">.<text:s/></text:span>Ger­bia­mi ko­le­gos, aš ma­nau, kad svar­bi ver­ty­bė yra rin­ki­mų sis­te­mos sta­bi­lu­mas ir jo­je nu­sta­ty­ti bar­je­rai yra vie­na iš svar­bes­nių nuo­sta­tų. Aš ma­nau, ži­no­da­mi tą nuo­sta­tą, dau­ge­lis po­li­ti­nių par­ti­jų iš anks­to pla­nuo­ja sa­vo per­spek­ty­vą, ėji­mą į rin­ki­mus, su­da­ro ko­a­li­ci­jas ir taip spren­džia sa­vo si­tu­a­ci­ją. Toks kei­ti­nė­ji­mas tų bar­je­rų kaip tik de­sta­bilizuoja tą sis­te­mą ir, kaip čia bu­vo ko­le­gų klau­si­muo­se mi­nė­ta, ga­li pa­ska­tin­ti kur­tis įvai­rias ra­di­ka­lias gru­puo­tes, ku­rioms vis ma­žė­jan­tis rin­ki­mų bar­je­ras ga­li at­ro­dy­ti leng­viau įvei­kia­mas. Tai aš siū­lau to kei­ti­mo ne­da­ry­ti, tuo la­biau kad da­bar­ti­nis bar­je­ras, kaip ma­to­me, už­tik­ri­na, kad į Sei­mą pa­ten­ka še­šios, sep­ty­nios par­ti­jos pa­gal są­ra­šą. Ga­li pa­tek­ti ir dar dau­giau, tai tik­rai ne ri­ba. Ir to, tik­rai ma­nau, pa­kan­ka, kad at­spin­dė­tų ir vi­suo­me­nės pa­žiū­rų vi­są spek­trą, ir idė­jų įvai­ro­vę. Tai­gi ne­siū­lau to­kių spren­di­mų, ku­rie ves­tų link di­des­nio po­li­ti­nės sis­te­mos frag­men­tiš­ku­mo, su­si­skal­dy­mo, nes iš­ties tai ne­su­tei­kia ir bū­si­moms ko­a­li­ci­joms to sta­bi­lu­mo, kai jas rei­kia kur­ti iš daug ma­žų da­ri­nių. To­dėl kvie­čiu su­si­lai­ky­ti ar­ba bal­suo­ti prieš.</text:p>
        <text:soft-page-break/>
        <text:p text:style-name="Roman"><text:span text:style-name="T3415">PIRMININKAS.</text:span><text:s/>Ko­le­gos, nuo­mo­nės už, prieš iš­sa­ky­tos. Pa­žiū­rė­si­me, ar pil­koms prog­no­zėms lem­ta iš­si­pil­dy­ti. Bal­suo­ja­me, ko­le­gos. Kas už tai, kad po pa­tei­ki­mo bū­tų pri­tar­ta, bal­suo­ja­te už, kas ma­no­te ki­taip – prieš ar­ba su­si­lai­ko­te.</text:p>
        <text:p text:style-name="Roman">Bal­sa­vo 84 Sei­mo na­riai: už – 61, prieš – 6, su­si­lai­kė 17. Po pa­tei­ki­mo pri­tar­ta.</text:p>
        <text:p text:style-name="Roman">Pa­grin­di­nis ko­mi­te­tas – Vals­ty­bės val­dy­mo ir sa­vi­val­dy­bių ko­mi­te­tas, pa­pil­do­mas – Tei­sės ir tei­sėt­var­kos ko­mi­te­tas. Pla­nuo­ja­ma svars­ty­ti lap­kri­čio 21 die­ną.<text:s/></text:p>
        <text:p text:style-name="Roman">Ki­tas mū­sų dar­bo­tvarkės klau­si­mas –<text:s/>pro­jek­tas<text:s/>Nr. XIIIP-3349. L. Kas­čiū­no ne­ma­tau.</text:p>
        <text:p text:style-name="Roman">Ki­tas dar­bo­tvarkės klau­si­mas – pro­jek­tas<text:s/>Nr. XIIIP-3694. J. Ja­ru­čio ir­gi ne­ma­tau. Abu mū­sų ko­le­gos yra iš­vy­kę.</text:p>
        <text:p text:style-name="Roman">Ką gi, ko­le­gos, pa­reiš­ki­mų nė­ra. Kvie­čiu re­gist­ruo­tis.<text:s/></text:p>
        <text:p text:style-name="Roman">Už­si­re­gist­ra­vo 83 Sei­mo na­riai.</text:p>
        <text:p text:style-name="Roman">Ge­ro jums li­ku­sio va­ka­ro. (<text:span text:style-name="T3416">Gon</text:span><text:span text:style-name="T341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2</text:span><text:span text:style-name="T11">9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rugsėjo</text:span><text:span text:style-name="T18"><text:s/></text:span><text:span text:style-name="T19">24</text:span><text:span text:style-name="T20"><text:s/>d.<text:s/></text:span><text:span text:style-name="T21"><text:tab/></text:span><text:span text:style-name="T22"><text:tab/></text:span><text:span text:style-name="T23"><text:page-number text:fixed="false">24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08T08:01:00Z</meta:creation-date>
    <dc:date>2019-10-08T08:0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864" meta:word-count="14583" meta:character-count="105450" meta:row-count="3397" meta:non-whitespace-character-count="91731"/>
  </office:meta>
</office:document-meta>
</file>