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6.6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keep-with-next="always" fo:text-align="center"/>
      <style:text-properties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1.17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2993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3.7402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48" style:family="table">
      <style:table-properties style:width="10.2381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2" style:family="table-row">
      <style:table-row-properties style:min-row-height="1.152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6" style:parent-style-name="Normal" style:family="paragraph">
      <style:paragraph-properties fo:text-align="justify" style:line-height-at-least="0.25in" fo:margin-left="0.5909in">
        <style:tab-stops/>
      </style:paragraph-properties>
      <style:text-properties fo:color="#000000" fo:font-size="13.5pt" style:font-size-asian="13.5pt" style:font-size-complex="13.5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7" style:parent-style-name="Normal" style:family="paragraph">
      <style:paragraph-properties fo:text-align="center" fo:background-color="#FFFFFF"/>
    </style:style>
    <style:style style:name="T1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text-transform="uppercase" fo:color="#000000" style:text-position="super 66.6%" style:font-size-complex="12pt" style:language-asian="lt" style:country-asian="LT"/>
    </style:style>
    <style:style style:name="T1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 fo:language="en" fo:country="US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 fo:language="en" fo:country="US"/>
    </style:style>
    <style:style style:name="P158" style:parent-style-name="Normal" style:family="paragraph">
      <style:paragraph-properties fo:text-align="justify" fo:text-indent="0.4923in" fo:background-color="#FFFFFF"/>
    </style:style>
    <style:style style:name="T159" style:parent-style-name="DefaultParagraphFont" style:family="text">
      <style:text-properties style:font-weight-complex="bold" style:font-size-complex="12pt" fo:language="en" fo:country="US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 fo:background-color="#FFFFFF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per 66.6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923in"/>
      <style:text-properties fo:color="#000000"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0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20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213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FFFFFF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 (</text:span><text:span text:style-name="T15">1</text:span><text:span text:style-name="T16">)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<text:s/></text:span><text:span text:style-name="T23">LIETUVOS RESPUBLIKOS SEIMO STATUTO</text:span></text:p>
      <text:p text:style-name="P24"><text:span text:style-name="T25">„DĖL LIETUVOS RESPUBLIKOS SEIMO STATUTO NR. I-399 16 STRAIPSNIO PAKEITIMO IR 16</text:span><text:span text:style-name="T26">1</text:span><text:span text:style-name="T27"><text:s/>STRAIPSNIO PRIPAŽINIMO NETEKUSIU GALIOS“ PROJEKTO XIVP-3378(2)</text:span></text:p>
      <text:p text:style-name="P28"/>
      <text:p text:style-name="P29">2023-12-20<text:s/>Nr.<text:s/>102-P-67<text:s/></text:p>
      <text:p text:style-name="P30">Vilnius</text:p>
      <text:p text:style-name="P31"/>
      <text:p text:style-name="P32"><text:span text:style-name="T33">1. Komiteto posėdyje dalyvavo:</text:span><text:s/><text:span text:style-name="T34">komiteto pirmininkė Irena Haase, komiteto pirmininko pavaduotoja Agnė Širinskienė, nariai: Arvydą Anušauską pavaduojanti</text:span><text:span text:style-name="T35">s Bronislovas Matelis</text:span><text:span text:style-name="T36">, Aušrinę Armonaitę pavaduojanti</text:span><text:span text:style-name="T37"><text:s/></text:span><text:span text:style-name="T38">Morgana<text:s/></text:span><text:span text:style-name="T39">Danielė,<text:s/></text:span><text:span text:style-name="T40">Aušrinę Armonaitę pavaduojantis Kasparas Adomaitis,<text:s/></text:span><text:span text:style-name="T41">Česlav Olševski, Julius Sabatauskas, Vilius Semeška, Algirdas Stončaitis, Andrius Vyšniauskas.</text:span><text:span text:style-name="T42"><text:s text:c="3"/></text:span></text:p>
      <text:p text:style-name="P43"><text:span text:style-name="T44">Komiteto biuro vedėja Dalia Komparskienė, patarėjai: Martyna Civilkienė, Jurgita Janušauskienė, Rita Karpavičiūtė, Dalia Latvelienė, Irma Leonavičiūtė, Rita Varanauskienė, Loreta Zdanavičienė</text:span>,<text:s/>vyriausioji specialistė<text:s/>Aidena Bacevičienė, padėjėjos: Meile Čeputienė, Rivena Zegerienė.<text:s/></text:p>
      <text:h text:style-name="P45" text:outline-level="6"/>
      <text:p text:style-name="P46">2. Seimo kanceliarijos Teisės departamento išvados ir kitų ekspertų pasiūlymai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<text:span text:style-name="T62">Nr.</text:span>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>Pastabos</text:p>
          </table:table-cell>
          <table:table-cell table:style-name="TableCell69" table:number-rows-spanned="2">
            <text:p text:style-name="P70">Pasiūlymo turinys</text:p>
          </table:table-cell>
          <table:table-cell table:style-name="TableCell71" table:number-rows-spanned="2">
            <text:p text:style-name="P72">Komiteto / Komisijos sprendimas</text:p>
          </table:table-cell>
          <table:table-cell table:style-name="TableCell73" table:number-rows-spanned="2">
            <text:p text:style-name="P74">Argumentai,<text:s/></text:p>
            <text:p text:style-name="P75">pagrindžiantys sprendimą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str.</text:span></text:p>
          </table:table-cell>
          <table:table-cell table:style-name="TableCell82">
            <text:p text:style-name="P83"><text:span text:style-name="T84">str. d.</text:span></text:p>
          </table:table-cell>
          <table:table-cell table:style-name="TableCell85">
            <text:p text:style-name="P86"><text:span text:style-name="T87">p.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Seimo kanceliarijos Teisės departamentas</text:p>
            <text:p text:style-name="P97">2023-12-20</text:p>
          </table:table-cell>
          <table:table-cell table:style-name="TableCell98">
            <text:p text:style-name="P99">I</text:p>
            <text:p text:style-name="P100"/>
            <text:p text:style-name="P101"/>
            <text:p text:style-name="P102">3</text:p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>N</text:p>
            <text:p text:style-name="P114"/>
            <text:p text:style-name="P115">T</text:p>
          </table:table-cell>
          <table:table-cell table:style-name="TableCell116">
            <text:p text:style-name="P117">Įvertinę projekto atitiktį Konstitucijai, įstatymams, teisėkūros principams ir teisės technikos taisyklėms, teikiame šią pastabą.</text:p>
            <text:p text:style-name="P118"><text:span text:style-name="T119">Atsižvelgiant į tai, kad projekto 2 straipsniu pripažįstamas netekusiu galios Seimo statuto 16</text:span><text:span text:style-name="T120">1</text:span><text:span text:style-name="T121"> straipsnis, siūlytina kartu pakeisti Statuto 26 straipsnio 3 dalyje pateiktą nuorodą į Statuto 16</text:span><text:span text:style-name="T122">1</text:span><text:span text:style-name="T123"> straipsnio 1 ir 2 dalis, t.y. vietoj nuorodos į 16</text:span><text:span text:style-name="T124">1</text:span><text:span text:style-name="T125"> straipsnio 1 ir 2 dalis teikti nuorodą į 16 straipsnio 3 dalį. Pritarus šiai pastabai, atitinkamai tikslintinas projekto pavadinimas ir straipsnių numeracija.</text:span></text:p>
            <text:p text:style-name="P126"> </text:p>
            <text:p text:style-name="P127"/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><text:span text:style-name="T132">Pasiūlymas</text:span><text:span text:style-name="T133">:</text:span></text:p>
            <text:p text:style-name="P134">Seimo statuto pavadinimą<text:s/>išdėstyti taip:<text:s/></text:p>
            <text:p text:style-name="P135">„LIETUVOS RESPUBLIKOS SEIMAS</text:p>
            <text:p text:style-name="P136">STATUTAS</text:p>
            <text:p text:style-name="P137"><text:span text:style-name="T138">DĖL LIETUVOS RESPUBLIKOS SEIMO STATUTO NR. I-399 16<text:s/></text:span><text:span text:style-name="T139">IR</text:span><text:span text:style-name="T140">,<text:s/></text:span><text:span text:style-name="T141">26</text:span><text:span text:style-name="T142"> STRAIPSNI</text:span><text:span text:style-name="T143">O</text:span><text:span text:style-name="T144">ų<text:s/></text:span><text:span text:style-name="T145">PAKEITIMO ir 16</text:span><text:span text:style-name="T146">1</text:span><text:span text:style-name="T147"><text:s/>straipsnio pripažinimo netekusiu galios“</text:span></text:p>
            <text:p text:style-name="P148"/>
            <text:p text:style-name="P149"/>
            <text:p text:style-name="P150"><text:span text:style-name="T151">Pasiūlymas</text:span><text:span text:style-name="T152">:</text:span></text:p>
            <text:p text:style-name="P153"><text:span text:style-name="T154">Papildyti Projekt</text:span><text:span text:style-name="T155">ą</text:span><text:span text:style-name="T156"><text:s/>nauju 3 straipsniu</text:span><text:span text:style-name="T157">:</text:span></text:p>
            <text:p text:style-name="P158"><text:span text:style-name="T159">“</text:span><text:span text:style-name="T160">3 straipsnis. 26 straipsnio pakeitimas<text:s/></text:span></text:p>
            <text:p text:style-name="P161"><text:span text:style-name="T162">Pakeisti 26</text:span><text:span text:style-name="T163"><text:s/>straipsnio 3 dalį<text:s/></text:span><text:span text:style-name="T164">ir ją išdėstyti taip:<text:s/></text:span></text:p>
            <text:p text:style-name="P165"><text:span text:style-name="T166">„</text:span><text:span text:style-name="T167">3. Ne mažiau kaip 2 Seimo nariai, neįsiregistravę į frakcijas, pripažįstami vienos mišrios Seimo narių grupės nariais. Mišri Seimo narių grupė, kurią sudaro ne mažiau kaip 7 Seimo nariai, turi visas šiame statute nustatytas frakcijos teises. Jeigu mišrią Seimo narių grupę sudaro mažiau kaip 7 Seimo nariai, ji turi šiame statute frakcijai nustatytas teises, išskyrus šio<text:s/></text:span><text:soft-page-break/><text:span text:style-name="T168">statuto 15</text:span><text:span text:style-name="T169">3</text:span><text:span text:style-name="T170"> straipsnio 5 ir 7 dalyse,<text:s/></text:span><text:span text:style-name="T171">16</text:span><text:span text:style-name="T172">1</text:span><text:span text:style-name="T173"> </text:span><text:span text:style-name="T174">16</text:span><text:span text:style-name="T175"><text:s/>straipsnio<text:s/></text:span><text:span text:style-name="T176">1 ir 2 dalyse</text:span><text:span text:style-name="T177"><text:s/></text:span><text:span text:style-name="T178">3 dalyje</text:span><text:span text:style-name="T179"><text:s/>ir 192 straipsnio 4 dalyje nurodytas teises.“</text:span></text:p>
            <text:p text:style-name="P180"/>
            <text:p text:style-name="P181"><text:span text:style-name="T182">Pasiūlymas</text:span><text:span text:style-name="T183">:</text:span></text:p>
            <text:p text:style-name="P184">Buvusį projekto 3 straipsnį laikyti 4 straipsniu.</text:p>
            <text:p text:style-name="P185"><text:span text:style-name="T186">„</text:span><text:span text:style-name="T187">3</text:span><text:span text:style-name="T188"><text:s/>4</text:span><text:span text:style-name="T189"><text:s/></text:span><text:span text:style-name="T190">straipsnis. Statuto įsigaliojimas ir įgyvendinimas</text:span><text:span text:style-name="T191">“</text:span></text:p>
            <text:p text:style-name="P192"/>
            <text:p text:style-name="P193"/>
            <text:p text:style-name="P194"><text:span text:style-name="T195">Balsavimo rezultatai:</text:span><text:span text:style-name="T196"><text:s/>už –</text:span><text:span text:style-name="T197">9</text:span><text:span text:style-name="T198">, prieš –</text:span><text:span text:style-name="T199">0</text:span><text:span text:style-name="T200">, susilaikė –<text:s/></text:span><text:span text:style-name="T201">0</text:span><text:span text:style-name="T202">.</text:span></text:p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<text:span text:style-name="T209">3. Subjektų, turinčių įstatymų leidybos iniciatyvos teisę, pasiūlymai:</text:span><text:span text:style-name="T210"><text:s/></text:span>nėra<text:span text:style-name="T211">.</text:span></text:p>
      <text:p text:style-name="P212"/>
      <text:p text:style-name="P213"/>
      <text:p text:style-name="P214"/>
      <text:p text:style-name="P215">Komiteto pirmininkė<text:s/><text:tab/><text:tab/><text:tab/><text:tab/><text:tab/><text:tab/><text:span text:style-name="T216">(Parašas)</text:span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17">Komiteto biuro patarėja Martyna Civilkienė</text:span></text:p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style:language-complex="lo" style:country-complex="L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12-20T13:55:00Z</meta:creation-date>
    <dc:date>2023-12-20T13:55:00Z</dc:date>
    <meta:print-date>2023-12-19T13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9" meta:word-count="409" meta:character-count="3132" meta:row-count="56" meta:non-whitespace-character-count="2732"/>
  </office:meta>
</office:document-meta>
</file>